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="Times New Roman"/>
    </style:style>
    <style:style style:name="T5" style:parent-style-name="Car.predefinitoparagrafo" style:family="text">
      <style:text-properties style:font-name="Times New Roman"/>
    </style:style>
    <style:style style:name="T6" style:parent-style-name="Car.predefinitoparagrafo" style:family="text">
      <style:text-properties style:font-name="Times New Roman"/>
    </style:style>
    <style:style style:name="P7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Times New Roman" fo:font-weight="bold" style:font-weight-asian="bold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justify" fo:line-height="150%"/>
      <style:text-properties style:font-name="Times New Roman"/>
    </style:style>
    <style:style style:name="P15" style:parent-style-name="Normale" style:family="paragraph">
      <style:paragraph-properties fo:text-align="justify" fo:line-height="150%" fo:margin-left="2.4583in" fo:text-indent="0.4916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fo:text-align="justify" fo:line-height="150%" fo:text-indent="-0.7847in"/>
      <style:text-properties style:font-name="Times New Roman"/>
    </style:style>
    <style:style style:name="P17" style:parent-style-name="Normale" style:family="paragraph">
      <style:paragraph-properties fo:text-align="justify" fo:line-height="150%"/>
      <style:text-properties style:font-name="Times New Roman"/>
    </style:style>
    <style:style style:name="P18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19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20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21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22" style:parent-style-name="Paragrafoelenco" style:family="paragraph">
      <style:paragraph-properties fo:text-align="justify" fo:line-height="150%"/>
      <style:text-properties style:font-name="Times New Roman"/>
    </style:style>
    <style:style style:name="P23" style:parent-style-name="Paragrafoelenco" style:family="paragraph">
      <style:paragraph-properties fo:text-align="justify" fo:line-height="150%"/>
      <style:text-properties style:font-name="Times New Roman"/>
    </style:style>
    <style:style style:name="P24" style:parent-style-name="Paragrafoelenco" style:family="paragraph">
      <style:paragraph-properties fo:text-align="justify" fo:line-height="150%"/>
      <style:text-properties style:font-name="Times New Roman"/>
    </style:style>
    <style:style style:name="P25" style:parent-style-name="Paragrafoelenco" style:list-style-name="LFO1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/>
    </style:style>
    <style:style style:name="P30" style:parent-style-name="Normale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31" style:parent-style-name="Paragrafoelenco" style:list-style-name="LFO1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 fo:font-weight="bold" style:font-weight-asian="bold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P36" style:parent-style-name="Normale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/>
    </style:style>
    <style:style style:name="P37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38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P41" style:parent-style-name="Normale" style:family="paragraph">
      <style:paragraph-properties fo:text-align="justify" fo:margin-bottom="0in" fo:line-height="150%" fo:margin-left="-0.4395in" fo:background-color="#FFFFFF">
        <style:tab-stops/>
      </style:paragraph-properties>
    </style:style>
    <style:style style:name="T42" style:parent-style-name="Car.predefinitoparagrafo" style:family="text">
      <style:text-properties style:font-name="Times New Roman" fo:font-weight="bold" style:font-weight-asian="bold"/>
    </style:style>
    <style:style style:name="T43" style:parent-style-name="Car.predefinitoparagrafo" style:family="text">
      <style:text-properties style:font-name="Times New Roman" fo:color="#2B2A2A"/>
    </style:style>
    <style:style style:name="T44" style:parent-style-name="Car.predefinitoparagrafo" style:family="text">
      <style:text-properties style:font-name="Times New Roman" fo:color="#2B2A2A"/>
    </style:style>
    <style:style style:name="T45" style:parent-style-name="Rimandonotaapièdipagina" style:family="text">
      <style:text-properties style:font-name="Times New Roman" fo:color="#2B2A2A"/>
    </style:style>
    <style:style style:name="T46" style:parent-style-name="Car.predefinitoparagrafo" style:family="text">
      <style:text-properties style:font-name="Times New Roman"/>
    </style:style>
    <style:style style:name="P47" style:parent-style-name="Normale" style:family="paragraph">
      <style:paragraph-properties fo:text-align="justify" fo:margin-bottom="0in" fo:line-height="150%" fo:margin-left="-0.4395in" fo:background-color="#FFFFFF">
        <style:tab-stops/>
      </style:paragraph-properties>
      <style:text-properties style:font-name="Times New Roma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margin-bottom="0in" fo:line-height="150%" fo:margin-left="-0.4395in" fo:background-color="#FFFFFF">
        <style:tab-stops/>
      </style:paragraph-properties>
      <style:text-properties style:font-name="Times New Roman"/>
    </style:style>
    <style:style style:name="P50" style:parent-style-name="Normale" style:family="paragraph">
      <style:paragraph-properties fo:text-align="justify" fo:margin-bottom="0in" fo:line-height="150%" fo:margin-left="-0.4395in" fo:background-color="#FFFFFF">
        <style:tab-stops/>
      </style:paragraph-properties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style:font-name-asian="Calibri"/>
    </style:style>
    <style:style style:name="P52" style:parent-style-name="Normale" style:family="paragraph">
      <style:paragraph-properties fo:text-align="justify" fo:line-height="150%"/>
      <style:text-properties style:font-name="Times New Roman" style:font-name-asian="Calibri"/>
    </style:style>
    <style:style style:name="P53" style:parent-style-name="Normale" style:family="paragraph">
      <style:paragraph-properties fo:text-align="justify" fo:line-height="150%"/>
      <style:text-properties style:font-name="Times New Roman" style:font-name-asian="Calibri"/>
    </style:style>
    <style:style style:name="P54" style:parent-style-name="Normale" style:family="paragraph">
      <style:paragraph-properties fo:text-align="justify" fo:line-height="150%"/>
      <style:text-properties style:font-name="Times New Roman" style:font-name-asian="Calibri"/>
    </style:style>
    <style:style style:name="P55" style:parent-style-name="Normale" style:family="paragraph">
      <style:paragraph-properties fo:text-align="justify" fo:line-height="150%"/>
      <style:text-properties style:font-name-asian="Calibri" fo:font-size="10pt" style:font-size-asian="10pt" style:font-size-complex="10pt" style:language-asian="en" style:country-asian="US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tab/><text:tab/><text:tab/><text:tab/></text:p>
      <text:p text:style-name="Normale"><text:tab/><text:tab/><text:tab/><text:tab/><text:tab/><text:tab/><text:tab/><text:span text:style-name="T4">All’Agenzia delle Dogane e dei Monopoli</text:span></text:p>
      <text:p text:style-name="Normale"><text:span text:style-name="T5"><text:s text:c="89"/></text:span><text:s/><text:span text:style-name="T6"><text:s/>Ufficio delle Dogane di…………………</text:span></text:p>
      <text:p text:style-name="P7"/>
      <text:p text:style-name="P8"><text:span text:style-name="T9">Oggetto:<text:s/></text:span><text:span text:style-name="T10">Richiesta di autorizzazione allo status di esportatore autorizzato nel settore dell’origine ai sensi <text:s/>dell’accordo di libero scambio tra l’Unione europea e i suoi stati membri, da una parte, e la<text:s/></text:span><text:span text:style-name="T11">Repubblica di Corea</text:span><text:span text:style-name="T12">, dall’altra. (2011/265/UE).</text:span></text:p>
      <text:p text:style-name="P13"/>
      <text:p text:style-name="P14">Il/la sottoscritto/a……………………………………………………………….…………………………nato/a a…………………………………………………………….…………prov………….il……………e residente in……………………..prov……………via/piazza…………….n………….C.F…………………………….. in qualità di titolare/rappresentante legale/soggetto munito di procura della ditta/società ………………………………codice EORI……………..P.IVA…………………con sede legale in……….… <text:s/>prov……….via/piazza……………n..…...tel………..fax ……….e-mail……………….. PEC……………….. <text:s/></text:p>
      <text:p text:style-name="P15">CHIEDE</text:p>
      <text:p text:style-name="P16"><text:s/><text:tab/>il riconoscimento dello status di esportatore autorizzato per la dichiarazione di origine su<text:s/>fattura delle merci <text:s text:c="6"/>di propria produzione/o prodotte da ……………………………………………….. di origine preferenziale ……………………………………. (indicare il Paese di origine delle merci) esportate verso …………………………………………………(indicare il Paese/i Paesi <text:s/>terzo/i ove le merci vengono esportate).</text:p>
      <text:p text:style-name="P17">A tale scopo dichiara, sotto la propria responsabilità, che:</text:p>
      <text:list text:style-name="LFO1" text:continue-numbering="true">
        <text:list-item>
          <text:p text:style-name="P18">La società istante ha per oggetto la seguente attività ………………………………………………. <text:s text:c="81"/>…..………………………………………………………………;</text:p>
        </text:list-item>
        <text:list-item>
          <text:p text:style-name="P19">la sede dell’attività ove vengono effettuate le esportazioni è stabilita in ……………………………… …………………………………………………………..(indicare eventualmente lo Stato dell’Unione Europea in cui non è stabilito);</text:p>
        </text:list-item>
        <text:list-item>
          <text:p text:style-name="P20">la contabilità e le scritture contenenti la prova dell’origine sono conservate presso………………….. <text:s text:c="7"/>……………………………………………….;</text:p>
        </text:list-item>
        <text:list-item>
          <text:p text:style-name="P21">la dichiarazione su fattura riguarda le seguenti merci (specificare la Voce della Tariffa Doganale/ o in alternativa descrizione sommaria delle merci), di propria commercializzazione:</text:p>
        </text:list-item>
      </text:list>
      <text:p text:style-name="P22">…………………………………………………….</text:p>
      <text:p text:style-name="P23">…………………………………………………….</text:p>
      <text:p text:style-name="P24">…………………………………………………….;</text:p>
      <text:soft-page-break/>
      <text:list text:style-name="LFO1" text:continue-numbering="true">
        <text:list-item>
          <text:p text:style-name="P25"><text:span text:style-name="T26">l’origine preferenziale da dichiarare in fattura <text:s/>rispetta le condizioni richieste dal Protocollo “origine” allegato all’Accordo di libero scambio tra l’Unione europea e i suoi stati membri</text:span><text:span text:style-name="T27">, da una parte, e la<text:s/></text:span><text:span text:style-name="T28">Repubblica di Corea</text:span><text:span text:style-name="T29">, dall’altra. (2011/265/UE).</text:span></text:p>
        </text:list-item>
      </text:list>
      <text:p text:style-name="P30">Il/la sottoscritto/a :</text:p>
      <text:list text:style-name="LFO1" text:continue-numbering="true">
        <text:list-item>
          <text:p text:style-name="P31"><text:span text:style-name="T32">si impegna ad osservare gli obblighi previsti dall’Accordo, in particolare ad apporre la seguente<text:s/></text:span><text:span text:style-name="T33">dicitura della dichiarazione di origine</text:span><text:span text:style-name="T34">, in conformità al predetto</text:span><text:span text:style-name="T35"><text:s/>testo previsto nell’Allegato III del Protocollo di origine:<text:s/></text:span></text:p>
        </text:list-item>
      </text:list>
      <text:p text:style-name="P36">“L’esportatore delle merci contemplate nel presente documento (Autorizzazione doganale n. IT/…/…./….) dichiara che, salvo indicazione contraria, le merci sono di origine preferenziale……. (indicare il Paese di origine)”.</text:p>
      <text:list text:style-name="LFO1" text:continue-numbering="true">
        <text:list-item>
          <text:p text:style-name="P37">si impegna altresì ad indicare sulla relativa dichiarazione di esportazione, nel riquadro 44, che l’origine è stata attestata sulla fattura (o su altro documento equivalente).</text:p>
        </text:list-item>
        <text:list-item>
          <text:p text:style-name="P38">si assume la responsabilità di comunicare a codesto Ufficio delle Dogane ogni eventuale variazione che dovesse intervenire a modifica delle condizioni di base che hanno consentito il rilascio della presente autorizzazione e di conservare per un periodo di cinque anni una copia della bolletta doganale di esportazione unitamente alla copia della fattura corredata di tutta la documentazione idonea a provare l’origine delle merci in relazione al relativo Accordo.</text:p>
        </text:list-item>
      </text:list>
      <text:p text:style-name="P39">La persona da abilitare ad apporre la firma – manoscritta ed in originale – in calce alla dichiarazione resa sulle fatture (o su altro documento equivalente), è il Sig. ………… il cui specimen di firma è allegato alla presente.</text:p>
      <text:p text:style-name="P40"><text:s text:c="2"/>Allegato: specimen di firma dell’abilitato ad apporre la dichiarazione su fattura</text:p>
      <text:p text:style-name="P41"><text:span text:style-name="T42"><text:s text:c="30"/></text:span><text:span text:style-name="T43">fotocopia del propr</text:span><text:span text:style-name="T44">io documento di identità</text:span><text:span text:style-name="T45"><text:note text:note-class="footnote" text:id="_ftn0"><text:note-citation>1</text:note-citation><text:note-body><text:p text:style-name="Testonotaapièdipagina"/></text:note-body></text:note></text:span><text:span text:style-name="T46"><text:tab/></text:span></text:p>
      <text:p text:style-name="P47"/>
      <text:p text:style-name="P48">Dichiara, inoltre, di essere consapevole delle sanzioni penali richiamate dall’art.76 del D.P.R. 445/2000, in caso di dichiarazioni mendaci e di formazione o uso di atti falsi o non più veritieri</text:p>
      <text:p text:style-name="P49"><text:s text:c="12"/>Luogo e data<text:s/><text:tab/><text:s text:c="101"/>Firma</text:p>
      <text:p text:style-name="P50"/>
      <text:p text:style-name="P51">Il/la sottoscritto/a _______________________<text:tab/>_____________________, in qualità di funzionario addetto, ai sensi dell’art 38 del D.P.R. 28.12.2000, n. 445 e s.m.i., attesta che l’istanza è stata sottoscritta dal summenzionato/a in sua presenza, previo accertamento dell’identità personale risultante dall’esibizione del documento.</text:p>
      <text:p text:style-name="P52">_________, ____________</text:p>
      <text:p text:style-name="P53"><text:s text:c="2"/>(luogo) <text:s text:c="2"/><text:tab/>(data)<text:tab/><text:tab/><text:tab/><text:tab/><text:s text:c="27"/><text:s text:c="9"/>Il <text:s/>funzionario addetto</text:p>
      <text:p text:style-name="P54"/>
      <text:p text:style-name="P55"/>
      <text:p text:style-name="P56"><text:span text:style-name="T57"><text:s/>Se l’istanza non viene sottoscritta in presenza del funzionario addetto deve essere presentata unitamente a copia fotostatica non autenticata del documento di identità ai sensi dell’art. 38 del D.P.R. 445/00 s.m.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TTFNC66R26H501L</meta:initial-creator>
    <dc:creator>BULLETTI BARBARA</dc:creator>
    <meta:creation-date>2016-04-11T07:33:00Z</meta:creation-date>
    <dc:date>2016-04-11T07:33:00Z</dc:date>
    <meta:print-date>2015-09-09T13:3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1" meta:character-count="4757" meta:row-count="33" meta:non-whitespace-character-count="4055"/>
  </office:meta>
</office:document-meta>
</file>