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imes New Roman1" svg:font-family="'Times New Roman'"/>
    <style:font-face style:name="Cambria" svg:font-family="Cambria" style:font-family-generic="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3cm"/>
    </style:style>
    <style:style style:name="co2" style:family="table-column">
      <style:table-column-properties fo:break-before="auto" style:column-width="0.522cm"/>
    </style:style>
    <style:style style:name="co3" style:family="table-column">
      <style:table-column-properties fo:break-before="auto" style:column-width="18.535cm"/>
    </style:style>
    <style:style style:name="co4" style:family="table-column">
      <style:table-column-properties fo:break-before="auto" style:column-width="1cm"/>
    </style:style>
    <style:style style:name="co5" style:family="table-column">
      <style:table-column-properties fo:break-before="auto" style:column-width="0.848cm"/>
    </style:style>
    <style:style style:name="co6" style:family="table-column">
      <style:table-column-properties fo:break-before="auto" style:column-width="0.956cm"/>
    </style:style>
    <style:style style:name="co7" style:family="table-column">
      <style:table-column-properties fo:break-before="auto" style:column-width="1.196cm"/>
    </style:style>
    <style:style style:name="co8" style:family="table-column">
      <style:table-column-properties fo:break-before="auto" style:column-width="0.804cm"/>
    </style:style>
    <style:style style:name="co9" style:family="table-column">
      <style:table-column-properties fo:break-before="auto" style:column-width="1.348cm"/>
    </style:style>
    <style:style style:name="co10" style:family="table-column">
      <style:table-column-properties fo:break-before="auto" style:column-width="1.088cm"/>
    </style:style>
    <style:style style:name="co11" style:family="table-column">
      <style:table-column-properties fo:break-before="auto" style:column-width="11.074cm"/>
    </style:style>
    <style:style style:name="co12" style:family="table-column">
      <style:table-column-properties fo:break-before="auto" style:column-width="5.177cm"/>
    </style:style>
    <style:style style:name="co13" style:family="table-column">
      <style:table-column-properties fo:break-before="auto" style:column-width="1.065cm"/>
    </style:style>
    <style:style style:name="co14" style:family="table-column">
      <style:table-column-properties fo:break-before="auto" style:column-width="0.914cm"/>
    </style:style>
    <style:style style:name="ro1" style:family="table-row">
      <style:table-row-properties style:row-height="0.529cm" fo:break-before="auto" style:use-optimal-row-height="false"/>
    </style:style>
    <style:style style:name="ro2" style:family="table-row">
      <style:table-row-properties style:row-height="0.349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3.053cm" fo:break-before="auto" style:use-optimal-row-height="true"/>
    </style:style>
    <style:style style:name="ro10" style:family="table-row">
      <style:table-row-properties style:row-height="2.552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0.63cm" fo:break-before="auto" style:use-optimal-row-height="false"/>
    </style:style>
    <style:style style:name="ro13" style:family="table-row">
      <style:table-row-properties style:row-height="2.053cm" fo:break-before="auto" style:use-optimal-row-height="true"/>
    </style:style>
    <style:style style:name="ro14" style:family="table-row">
      <style:table-row-properties style:row-height="4.403cm" fo:break-before="auto" style:use-optimal-row-height="false"/>
    </style:style>
    <style:style style:name="ro15" style:family="table-row">
      <style:table-row-properties style:row-height="6.583cm" fo:break-before="auto" style:use-optimal-row-height="false"/>
    </style:style>
    <style:style style:name="ro16" style:family="table-row">
      <style:table-row-properties style:row-height="6.054cm" fo:break-before="auto" style:use-optimal-row-height="true"/>
    </style:style>
    <style:style style:name="ro17" style:family="table-row">
      <style:table-row-properties style:row-height="3.552cm" fo:break-before="auto" style:use-optimal-row-height="true"/>
    </style:style>
    <style:style style:name="ro18" style:family="table-row">
      <style:table-row-properties style:row-height="1.111cm" fo:break-before="auto" style:use-optimal-row-height="false"/>
    </style:style>
    <style:style style:name="ro19" style:family="table-row">
      <style:table-row-properties style:row-height="2.223cm" fo:break-before="auto" style:use-optimal-row-height="false"/>
    </style:style>
    <style:style style:name="ro20" style:family="table-row">
      <style:table-row-properties style:row-height="5.133cm" fo:break-before="auto" style:use-optimal-row-height="false"/>
    </style:style>
    <style:style style:name="ro21" style:family="table-row">
      <style:table-row-properties style:row-height="5.054cm" fo:break-before="auto" style:use-optimal-row-height="false"/>
    </style:style>
    <style:style style:name="ro22" style:family="table-row">
      <style:table-row-properties style:row-height="4.554cm" fo:break-before="auto" style:use-optimal-row-height="true"/>
    </style:style>
    <style:style style:name="ro23" style:family="table-row">
      <style:table-row-properties style:row-height="4.053cm" fo:break-before="auto" style:use-optimal-row-height="true"/>
    </style:style>
    <style:style style:name="ro24" style:family="table-row">
      <style:table-row-properties style:row-height="0.609cm" fo:break-before="auto" style:use-optimal-row-height="false"/>
    </style:style>
    <style:style style:name="ro25" style:family="table-row">
      <style:table-row-properties style:row-height="2.99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1.296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0.453cm" fo:break-before="auto" style:use-optimal-row-height="tru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fo:color="#ff0000" style:text-outline="false" style:text-line-through-style="solid"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ff0000" style:text-outline="false" style:text-line-through-style="solid"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ff0000" style:text-outline="false" style:text-line-through-style="solid"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fo:color="#ff0000" style:text-outline="false" style:text-line-through-style="solid"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solid"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solid"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ff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6" style:family="text">
      <style:text-properties fo:color="#ff0000" style:text-outline="false" style:text-line-through-style="solid"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7" style:family="text">
      <style:text-properties fo:color="#ff0000" style:text-outline="false" style:text-line-through-style="solid"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ff0000" style:text-outline="false" style:text-line-through-style="solid" style:text-position="0% 100%"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ff0000" style:text-outline="false" style:text-line-through-style="solid" style:text-position="0% 100%"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ff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1" style:family="text">
      <style:text-properties fo:color="#ff0000" style:text-outline="false" style:text-line-through-style="solid"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office:automatic-styles>
  <office:body>
    <office:spreadsheet>
      <table:calculation-settings table:case-sensitive="false" table:automatic-find-labels="false" table:use-regular-expressions="false"/>
      <table:table table:name="specifiche generali" table:style-name="ta1" table:print-ranges="'specifiche generali'.A1:'specifiche generali'.C65536">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24"/>
        <table:table-column table:style-name="co5" table:default-cell-style-name="ce24"/>
        <table:table-column table:style-name="co6" table:number-columns-repeated="4" table:default-cell-style-name="ce24"/>
        <table:table-column table:style-name="co7" table:default-cell-style-name="ce24"/>
        <table:table-column table:style-name="co8" table:default-cell-style-name="ce24"/>
        <table:table-column table:style-name="co6" table:number-columns-repeated="12" table:default-cell-style-name="ce24"/>
        <table:table-column table:style-name="co1" table:number-columns-repeated="227" table:default-cell-style-name="ce24"/>
        <table:table-column table:style-name="co1" table:number-columns-repeated="7" table:default-cell-style-name="ce9"/>
        <table:table-column table:style-name="co1" table:number-columns-repeated="767" table:default-cell-style-name="Default"/>
        <table:table-row table:style-name="ro1">
          <table:table-cell table:number-columns-repeated="2"/>
          <table:table-cell table:style-name="ce22"/>
          <table:table-cell table:number-columns-repeated="1021"/>
        </table:table-row>
        <table:table-row table:style-name="ro2">
          <table:table-cell table:number-columns-repeated="1024"/>
        </table:table-row>
        <table:table-row table:style-name="ro1">
          <table:table-cell table:style-name="ce2" office:value-type="string" table:number-columns-spanned="3" table:number-rows-spanned="1">
            <text:p>CARATTERISTICHE TECNICHE E CONTENUTO DEI FILE</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CONTENENTI I DATI DELLA DICHIARAZIONE DI CONSUMO DI</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ENERGIA ELETTRICA, MODELLO AD-1, PER L'ANNO D'IMPOSTA 2013</text:p>
          </table:table-cell>
          <table:covered-table-cell/>
          <table:covered-table-cell table:style-name="ce1"/>
          <table:table-cell table:number-columns-repeated="1021"/>
        </table:table-row>
        <table:table-row table:style-name="ro2">
          <table:table-cell table:style-name="ce3" table:number-columns-repeated="2"/>
          <table:table-cell table:style-name="ce23"/>
          <table:table-cell table:number-columns-repeated="1021"/>
        </table:table-row>
        <table:table-row table:style-name="ro1">
          <table:table-cell table:style-name="ce4" office:value-type="string" table:number-columns-spanned="3" table:number-rows-spanned="1">
            <text:p>SPECIFICHE GENERALI</text:p>
          </table:table-cell>
          <table:covered-table-cell table:style-name="ce17"/>
          <table:covered-table-cell table:style-name="ce17"/>
          <table:table-cell table:number-columns-repeated="247"/>
          <table:table-cell table:style-name="ce28" table:number-columns-repeated="774"/>
        </table:table-row>
        <table:table-row table:style-name="ro2">
          <table:table-cell table:number-columns-repeated="1024"/>
        </table:table-row>
        <table:table-row table:style-name="ro1">
          <table:table-cell table:style-name="ce5" office:value-type="string" table:number-columns-spanned="3" table:number-rows-spanned="2">
            <text:p>I file contenenti le dichiarazioni di consumo devono essere trasmessi - da parte dei soli soggetti autorizzati - <text:s/>al Servizio Telematico dell'Agenzia delle Dogane e dei Monopoli.</text:p>
          </table:table-cell>
          <table:covered-table-cell table:style-name="ce6"/>
          <table:covered-table-cell table:style-name="ce6"/>
          <table:table-cell table:number-columns-repeated="1021"/>
        </table:table-row>
        <table:table-row table:style-name="ro1">
          <table:covered-table-cell table:style-name="ce6"/>
          <table:covered-table-cell table:style-name="ce6"/>
          <table:covered-table-cell table:style-name="ce6"/>
          <table:table-cell table:number-columns-repeated="1021"/>
        </table:table-row>
        <table:table-row table:style-name="ro1">
          <table:table-cell table:style-name="ce5" office:value-type="string" table:number-columns-spanned="3" table:number-rows-spanned="3">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style-name="ce6"/>
          <table:covered-table-cell table:style-name="ce6"/>
          <table:table-cell table:number-columns-repeated="1021"/>
        </table:table-row>
        <table:table-row table:style-name="ro1">
          <table:covered-table-cell table:style-name="ce6"/>
          <table:covered-table-cell table:style-name="ce6"/>
          <table:covered-table-cell table:style-name="ce6"/>
          <table:table-cell table:number-columns-repeated="1021"/>
        </table:table-row>
        <table:table-row table:style-name="ro1">
          <table:covered-table-cell table:style-name="ce6"/>
          <table:covered-table-cell table:style-name="ce6"/>
          <table:covered-table-cell table:style-name="ce6"/>
          <table:table-cell table:number-columns-repeated="1021"/>
        </table:table-row>
        <table:table-row table:style-name="ro1">
          <table:table-cell table:style-name="ce7" office:value-type="string" table:number-columns-spanned="3" table:number-rows-spanned="2">
            <text:p>L'organizzazione dei file è del tipo sequenziale (line sequential) con record di lunghezza variabile terminanti con i caratteri di ritorno carrello e salto linea (valori esadecimali "0D" e "0A").</text:p>
          </table:table-cell>
          <table:covered-table-cell table:style-name="ce8"/>
          <table:covered-table-cell table:style-name="ce8"/>
          <table:table-cell table:number-columns-repeated="1021"/>
        </table:table-row>
        <table:table-row table:style-name="ro1">
          <table:covered-table-cell table:style-name="ce8"/>
          <table:covered-table-cell table:style-name="ce8"/>
          <table:covered-table-cell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9" office:value-type="string">
            <text:p>Deve essere utilizzato il codice ASCII standard.</text:p>
          </table:table-cell>
          <table:table-cell table:style-name="ce9"/>
          <table:table-cell table:number-columns-repeated="1022"/>
        </table:table-row>
        <table:table-row table:style-name="ro2">
          <table:table-cell table:style-name="ce9" table:number-columns-repeated="2"/>
          <table:table-cell table:number-columns-repeated="1022"/>
        </table:table-row>
        <table:table-row table:style-name="ro1">
          <table:table-cell table:style-name="ce10" office:value-type="string">
            <text:p>I dati di ciascuna dichiarazione vanno registrati in più tipi record nella seguente modalità:</text:p>
          </table:table-cell>
          <table:table-cell table:style-name="ce10"/>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10" office:value-type="string">
            <text:p>un record contenente i dati del frontespizio,</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 contatore di energia elettrica prodotta o consumata,</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 contatore o quantità di energia elettrica ceduta o ricevuta,</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a riga di energia elettrica consumata in proprio e distribuita,</text:p>
          </table:table-cell>
          <table:table-cell table:style-name="ce24"/>
          <table:table-cell table:number-columns-repeated="1021"/>
        </table:table-row>
        <table:table-row table:style-name="ro1">
          <table:table-cell table:style-name="ce12" office:value-type="string">
            <text:p>--</text:p>
          </table:table-cell>
          <table:table-cell table:style-name="ce18" office:value-type="string">
            <text:p>un record per ciascuna riga di rettifiche di fatturazione,</text:p>
          </table:table-cell>
          <table:table-cell table:style-name="ce25" table:number-columns-repeated="248"/>
          <table:table-cell table:style-name="ce16" table:number-columns-repeated="774"/>
        </table:table-row>
        <table:table-row table:style-name="ro1">
          <table:table-cell table:style-name="ce11" office:value-type="string">
            <text:p>--</text:p>
          </table:table-cell>
          <table:table-cell table:style-name="ce10" office:value-type="string">
            <text:p>uno o più record per ciascuna riga di liquidazione delle imposte,</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un record per ciascuna riga di riepilogo e saldo delle imposte,</text:p>
          </table:table-cell>
          <table:table-cell table:style-name="ce24"/>
          <table:table-cell table:number-columns-repeated="1021"/>
        </table:table-row>
        <table:table-row table:style-name="ro1">
          <table:table-cell table:style-name="ce12" office:value-type="string">
            <text:p>--</text:p>
          </table:table-cell>
          <table:table-cell table:style-name="ce18" office:value-type="string">
            <text:p>un record per ciascuna riga dell'Allegato Elenco clienti agevolati</text:p>
          </table:table-cell>
          <table:table-cell table:style-name="ce25" table:number-columns-repeated="248"/>
          <table:table-cell table:style-name="ce16" table:number-columns-repeated="774"/>
        </table:table-row>
        <table:table-row table:style-name="ro1">
          <table:table-cell table:style-name="ce12" office:value-type="string">
            <text:p>--</text:p>
          </table:table-cell>
          <table:table-cell table:style-name="ce18" office:value-type="string">
            <text:p>un record per ciascuna riga dell'Allegato Elenco propri fornitori</text:p>
          </table:table-cell>
          <table:table-cell table:style-name="ce25" table:number-columns-repeated="248"/>
          <table:table-cell table:style-name="ce16" table:number-columns-repeated="774"/>
        </table:table-row>
        <table:table-row table:style-name="ro2">
          <table:table-cell table:style-name="ce9" table:number-columns-repeated="2"/>
          <table:table-cell table:number-columns-repeated="1022"/>
        </table:table-row>
        <table:table-row table:style-name="ro1">
          <table:table-cell table:style-name="ce7"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style-name="ce8"/>
          <table:covered-table-cell table:style-name="ce8"/>
          <table:table-cell table:number-columns-repeated="1021"/>
        </table:table-row>
        <table:table-row table:style-name="ro1">
          <table:covered-table-cell table:style-name="ce8"/>
          <table:covered-table-cell table:style-name="ce8"/>
          <table:covered-table-cell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7"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style-name="ce8"/>
          <table:covered-table-cell table:style-name="ce8"/>
          <table:table-cell table:number-columns-repeated="1021"/>
        </table:table-row>
        <table:table-row table:style-name="ro1">
          <table:covered-table-cell table:style-name="ce8"/>
          <table:covered-table-cell table:style-name="ce8"/>
          <table:covered-table-cell table:style-name="ce8"/>
          <table:table-cell table:number-columns-repeated="1021"/>
        </table:table-row>
        <table:table-row table:style-name="ro2">
          <table:table-cell table:style-name="ce9" table:number-columns-repeated="2"/>
          <table:table-cell table:number-columns-repeated="1022"/>
        </table:table-row>
        <table:table-row table:style-name="ro1">
          <table:table-cell table:style-name="ce9" office:value-type="string">
            <text:p>Per quanto riguarda la successiva descrizione dei tracciati dei record, si precisa quanto segue:</text:p>
          </table:table-cell>
          <table:table-cell table:style-name="ce9"/>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7" office:value-type="string" table:number-columns-spanned="2" table:number-rows-spanned="2">
            <text:p>la posizione dei campi (Pos.) indica la posizione, a partire dal primo carattere del record, del primo carattere di ciascun campo;</text:p>
          </table:table-cell>
          <table:covered-table-cell table:style-name="ce8"/>
          <table:table-cell table:number-columns-repeated="1021"/>
        </table:table-row>
        <table:table-row table:style-name="ro1">
          <table:table-cell table:style-name="ce11"/>
          <table:covered-table-cell table:style-name="ce8"/>
          <table:covered-table-cell table:style-name="ce8"/>
          <table:table-cell table:number-columns-repeated="1021"/>
        </table:table-row>
        <table:table-row table:style-name="ro1">
          <table:table-cell table:style-name="ce11" office:value-type="string">
            <text:p>--</text:p>
          </table:table-cell>
          <table:table-cell table:style-name="ce10" office:value-type="string">
            <text:p>il formato dei campi (Form.) può essere:</text:p>
          </table:table-cell>
          <table:table-cell table:style-name="ce24"/>
          <table:table-cell table:number-columns-repeated="1021"/>
        </table:table-row>
        <table:table-row table:style-name="ro1">
          <table:table-cell table:style-name="ce9"/>
          <table:table-cell table:style-name="ce11" office:value-type="string">
            <text:p>••</text:p>
          </table:table-cell>
          <table:table-cell table:style-name="ce10" office:value-type="string">
            <text:p>"A" alfanumerico,</text:p>
          </table:table-cell>
          <table:table-cell table:number-columns-repeated="1021"/>
        </table:table-row>
        <table:table-row table:style-name="ro1">
          <table:table-cell table:style-name="ce9"/>
          <table:table-cell table:style-name="ce11" office:value-type="string">
            <text:p>••</text:p>
          </table:table-cell>
          <table:table-cell table:style-name="ce10" office:value-type="string">
            <text:p>"NI" numerico intero (numeri interi o cifre a sinistra della virgola),</text:p>
          </table:table-cell>
          <table:table-cell table:number-columns-repeated="1021"/>
        </table:table-row>
        <table:table-row table:style-name="ro1">
          <table:table-cell table:style-name="ce9"/>
          <table:table-cell table:style-name="ce11" office:value-type="string">
            <text:p>••</text:p>
          </table:table-cell>
          <table:table-cell table:style-name="ce10" office:value-type="string">
            <text:p>"ND" numerico decimale (cifre a destra della virgola);</text:p>
          </table:table-cell>
          <table:table-cell table:number-columns-repeated="1021"/>
        </table:table-row>
        <table:table-row table:style-name="ro1">
          <table:table-cell table:style-name="ce11" office:value-type="string">
            <text:p>--</text:p>
          </table:table-cell>
          <table:table-cell table:style-name="ce10" office:value-type="string">
            <text:p>la dimensione (Dim.) indica la occupazione di spazio del campo in caratteri;</text:p>
          </table:table-cell>
          <table:table-cell table:style-name="ce24"/>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9"/>
          <table:covered-table-cell table:style-name="ce8"/>
          <table:covered-table-cell table:style-name="ce8"/>
          <table:table-cell table:number-columns-repeated="1021"/>
        </table:table-row>
        <table:table-row table:style-name="ro1">
          <table:table-cell table:style-name="ce9"/>
          <table:covered-table-cell table:style-name="ce8"/>
          <table:covered-table-cell table:style-name="ce8"/>
          <table:table-cell table:number-columns-repeated="1021"/>
        </table:table-row>
        <table:table-row table:style-name="ro1">
          <table:table-cell table:style-name="ce9"/>
          <table:covered-table-cell table:style-name="ce8"/>
          <table:covered-table-cell table:style-name="ce8"/>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11"/>
          <table:covered-table-cell table:style-name="ce8"/>
          <table:covered-table-cell table:style-name="ce8"/>
          <table:table-cell table:number-columns-repeated="1021"/>
        </table:table-row>
        <table:table-row table:style-name="ro1">
          <table:table-cell table:style-name="ce11"/>
          <table:covered-table-cell table:style-name="ce8"/>
          <table:covered-table-cell table:style-name="ce8"/>
          <table:table-cell table:number-columns-repeated="1021"/>
        </table:table-row>
        <table:table-row table:style-name="ro1">
          <table:table-cell table:style-name="ce11"/>
          <table:covered-table-cell table:style-name="ce8"/>
          <table:covered-table-cell table:style-name="ce8"/>
          <table:table-cell table:number-columns-repeated="1021"/>
        </table:table-row>
        <table:table-row table:style-name="ro1">
          <table:table-cell table:style-name="ce11" office:value-type="string">
            <text:p>--</text:p>
          </table:table-cell>
          <table:table-cell table:style-name="ce7" office:value-type="string" table:number-columns-spanned="2" table:number-rows-spanned="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8"/>
          <table:table-cell table:number-columns-repeated="1021"/>
        </table:table-row>
        <table:table-row table:style-name="ro1">
          <table:table-cell table:style-name="ce11"/>
          <table:covered-table-cell table:style-name="ce8"/>
          <table:covered-table-cell table:style-name="ce8"/>
          <table:table-cell table:number-columns-repeated="1021"/>
        </table:table-row>
        <table:table-row table:style-name="ro1">
          <table:table-cell table:style-name="ce11"/>
          <table:covered-table-cell table:style-name="ce8"/>
          <table:covered-table-cell table:style-name="ce8"/>
          <table:table-cell table:number-columns-repeated="1021"/>
        </table:table-row>
        <table:table-row table:style-name="ro1">
          <table:table-cell table:style-name="ce11"/>
          <table:covered-table-cell table:style-name="ce8"/>
          <table:covered-table-cell table:style-name="ce8"/>
          <table:table-cell table:number-columns-repeated="1021"/>
        </table:table-row>
        <table:table-row table:style-name="ro1">
          <table:table-cell table:style-name="ce11" office:value-type="string">
            <text:p>--</text:p>
          </table:table-cell>
          <table:table-cell table:style-name="ce10" office:value-type="string">
            <text:p>le lettere dell'alfabeto nei campi alfanumerici possono essere solo maiuscole;</text:p>
          </table:table-cell>
          <table:table-cell table:style-name="ce24"/>
          <table:table-cell table:number-columns-repeated="1021"/>
        </table:table-row>
        <table:table-row table:style-name="ro1">
          <table:table-cell table:style-name="ce11" office:value-type="string">
            <text:p>--</text:p>
          </table:table-cell>
          <table:table-cell table:style-name="ce7" office:value-type="string" table:number-columns-spanned="2" table:number-rows-spanned="2">
            <text:p>tutti i campi "progressivo identificativo del rigo…" hanno sempre valore numerico e non devono comprendere la lettera identificativa del quadro (ad esempio "L1" diventa "1").</text:p>
          </table:table-cell>
          <table:covered-table-cell table:style-name="ce8"/>
          <table:table-cell table:number-columns-repeated="1021"/>
        </table:table-row>
        <table:table-row table:style-name="ro1">
          <table:table-cell table:style-name="ce9"/>
          <table:covered-table-cell table:style-name="ce8"/>
          <table:covered-table-cell table:style-name="ce8"/>
          <table:table-cell table:number-columns-repeated="1021"/>
        </table:table-row>
        <table:table-row table:style-name="ro2">
          <table:table-cell table:style-name="ce9" table:number-columns-repeated="2"/>
          <table:table-cell table:number-columns-repeated="1022"/>
        </table:table-row>
        <table:table-row table:style-name="ro3">
          <table:table-cell table:style-name="ce13" office:value-type="string" table:number-columns-spanned="3" table:number-rows-spanned="1">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 </text:p>
          </table:table-cell>
          <table:covered-table-cell table:style-name="ce19"/>
          <table:covered-table-cell table:style-name="ce19"/>
          <table:table-cell table:number-columns-repeated="1021"/>
        </table:table-row>
        <table:table-row table:style-name="ro1">
          <table:table-cell table:style-name="ce11" office:value-type="string">
            <text:p>--</text:p>
          </table:table-cell>
          <table:table-cell table:style-name="ce20" office:value-type="string">
            <text:p>il primo file (nome 0ABCmmgg.C01) che contenga un record frontespizio, tutti i quadri NON provinciali da A</text:p>
          </table:table-cell>
          <table:table-cell table:style-name="ce8"/>
          <table:table-cell table:number-columns-repeated="1021"/>
        </table:table-row>
        <table:table-row table:style-name="ro1">
          <table:table-cell table:style-name="ce11"/>
          <table:table-cell table:style-name="ce20" office:value-type="string">
            <text:p>a I e <text:s/>i quadri provinciali della provincia di rilascio della licenza (per <text:s/>es. RM se codice ditta RME00999X) <text:s/>che</text:p>
          </table:table-cell>
          <table:table-cell table:style-name="ce8"/>
          <table:table-cell table:number-columns-repeated="1021"/>
        </table:table-row>
        <table:table-row table:style-name="ro1">
          <table:table-cell table:style-name="ce11"/>
          <table:table-cell table:style-name="ce20" office:value-type="string">
            <text:p>vengono tutti assegnati per competenza allo stesso ufficio (per es. Roma 1). A seconda del numero totale di record, </text:p>
          </table:table-cell>
          <table:table-cell table:style-name="ce8"/>
          <table:table-cell table:number-columns-repeated="1021"/>
        </table:table-row>
        <table:table-row table:style-name="ro1">
          <table:table-cell table:style-name="ce11"/>
          <table:table-cell table:style-name="ce20" office:value-type="string">
            <text:p>potranno essere aggiunti i quadri provinciali di una prima parte delle province italiane (per es. da AG fino MT).</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uno o più file successivi (nome 0ABCmmgg.C02, 0ABCmmgg.C03 etc.) che contengano ciascuno un record </text:p>
          </table:table-cell>
          <table:table-cell table:style-name="ce8"/>
          <table:table-cell table:number-columns-repeated="1021"/>
        </table:table-row>
        <table:table-row table:style-name="ro1">
          <table:table-cell table:style-name="ce11"/>
          <table:table-cell table:style-name="ce20" office:value-type="string">
            <text:p>frontespizio e i quadri provinciali delle province rimaste, per es. da NA fino VV (esclusi quelli della provincia </text:p>
          </table:table-cell>
          <table:table-cell table:style-name="ce8"/>
          <table:table-cell table:number-columns-repeated="1021"/>
        </table:table-row>
        <table:table-row table:style-name="ro1">
          <table:table-cell table:style-name="ce11"/>
          <table:table-cell table:style-name="ce20" office:value-type="string">
            <text:p>di rilascio della licenza eventualmente già inclusa nel primo file).</text:p>
          </table:table-cell>
          <table:table-cell table:style-name="ce8"/>
          <table:table-cell table:number-columns-repeated="1021"/>
        </table:table-row>
        <table:table-row table:style-name="ro1">
          <table:table-cell table:style-name="ce14" office:value-type="string">
            <text:p>N.B.</text:p>
          </table:table-cell>
          <table:table-cell table:style-name="ce21" office:value-type="string">
            <text:p>E' importante che tutti i quadri NON provinciali da A a I e <text:s/>i quadri provinciali relativi alla provincia di rilascio</text:p>
          </table:table-cell>
          <table:table-cell table:style-name="ce26"/>
          <table:table-cell table:number-columns-repeated="1021"/>
        </table:table-row>
        <table:table-row table:style-name="ro1">
          <table:table-cell table:style-name="ce14"/>
          <table:table-cell table:style-name="ce21" office:value-type="string">
            <text:p>della licenza vengano inclusi tutti nello stesso file in quanto vengono tutti assegnati per competenza allo stesso ufficio.</text:p>
          </table:table-cell>
          <table:table-cell table:style-name="ce26"/>
          <table:table-cell table:number-columns-repeated="1021"/>
        </table:table-row>
        <table:table-row table:style-name="ro1">
          <table:table-cell table:style-name="ce14"/>
          <table:table-cell table:style-name="ce21" office:value-type="string">
            <text:p>Inoltre si raccomanda di inserire i dati relativi ad una medesima provincia tutti nello stesso file.</text:p>
          </table:table-cell>
          <table:table-cell table:style-name="ce26"/>
          <table:table-cell table:number-columns-repeated="1021"/>
        </table:table-row>
        <table:table-row table:style-name="ro1">
          <table:table-cell table:style-name="ce14"/>
          <table:table-cell table:style-name="ce20"/>
          <table:table-cell table:style-name="ce8"/>
          <table:table-cell table:number-columns-repeated="1021"/>
        </table:table-row>
        <table:table-row table:style-name="ro4">
          <table:table-cell table:style-name="ce13" office:value-type="string" table:number-columns-spanned="3" table:number-rows-spanned="1">
            <text:p>Se si dovesse rendere necessario reinviare la dichiarazione per rettificare i dati inviati la prima volta, seguire le seguenti indicazioni:</text:p>
          </table:table-cell>
          <table:covered-table-cell table:style-name="ce19"/>
          <table:covered-table-cell table:style-name="ce19"/>
          <table:table-cell table:number-columns-repeated="1021"/>
        </table:table-row>
        <table:table-row table:style-name="ro1">
          <table:table-cell table:style-name="ce11" office:value-type="string">
            <text:p>--</text:p>
          </table:table-cell>
          <table:table-cell table:style-name="ce20" office:value-type="string">
            <text:p>i dati relativi ad una provincia devono essere TUTTI reinviati anche se la rettifica riguarda un solo quadro in quanto</text:p>
          </table:table-cell>
          <table:table-cell table:style-name="ce8"/>
          <table:table-cell table:number-columns-repeated="1021"/>
        </table:table-row>
        <table:table-row table:style-name="ro1">
          <table:table-cell table:style-name="ce11"/>
          <table:table-cell table:style-name="ce20" office:value-type="string">
            <text:p>la nuova versione della dichiarazione sostituisce integralmente la precedente che viene storicizzata.</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se la dichiarazione contiene i dati di più province, è sufficiente reinviare i dati delle sole province oggetto di rettifica.</text:p>
          </table:table-cell>
          <table:table-cell table:style-name="ce8"/>
          <table:table-cell table:number-columns-repeated="1021"/>
        </table:table-row>
        <table:table-row table:style-name="ro1">
          <table:table-cell table:style-name="ce11" office:value-type="string">
            <text:p>--</text:p>
          </table:table-cell>
          <table:table-cell table:style-name="ce20" office:value-type="string">
            <text:p>se per una provincia l'Ufficio delle Dogane di competenza ha iniziato la procedura di accertamento, i dati di quella</text:p>
          </table:table-cell>
          <table:table-cell table:style-name="ce8"/>
          <table:table-cell table:number-columns-repeated="1021"/>
        </table:table-row>
        <table:table-row table:style-name="ro1">
          <table:table-cell table:style-name="ce14"/>
          <table:table-cell table:style-name="ce20" office:value-type="string">
            <text:p>provincia non possono più essere reinviati tramite Servizio Telematico. Se il file contiene anche i dati di altre </text:p>
          </table:table-cell>
          <table:table-cell table:style-name="ce8"/>
          <table:table-cell table:number-columns-repeated="1021"/>
        </table:table-row>
        <table:table-row table:style-name="ro1">
          <table:table-cell table:style-name="ce14"/>
          <table:table-cell table:style-name="ce20" office:value-type="string">
            <text:p>province ancora non oggetto di accertamento, <text:s/>la segnalazione è comunque bloccante per l'intero file.</text:p>
          </table:table-cell>
          <table:table-cell table:style-name="ce8"/>
          <table:table-cell table:number-columns-repeated="1021"/>
        </table:table-row>
        <table:table-row table:style-name="ro1">
          <table:table-cell table:style-name="ce14"/>
          <table:table-cell table:style-name="ce20"/>
          <table:table-cell table:style-name="ce8"/>
          <table:table-cell table:number-columns-repeated="1021"/>
        </table:table-row>
        <table:table-row table:style-name="ro1">
          <table:table-cell table:style-name="ce5" office:value-type="string" table:number-columns-spanned="3" table:number-rows-spanned="2">
            <text:p>In caso di malfunzionamento del Servizio Telematico Doganale, le dichiarazioni di consumo possono essere presentate sempre su file utilizzando un supporto informatico.</text:p>
          </table:table-cell>
          <table:covered-table-cell table:style-name="ce15"/>
          <table:covered-table-cell table:style-name="ce15"/>
          <table:table-cell table:number-columns-repeated="1021"/>
        </table:table-row>
        <table:table-row table:style-name="ro1">
          <table:covered-table-cell table:style-name="ce15"/>
          <table:covered-table-cell table:style-name="ce15"/>
          <table:covered-table-cell table:style-name="ce15"/>
          <table:table-cell table:number-columns-repeated="1021"/>
        </table:table-row>
        <table:table-row table:style-name="ro2">
          <table:table-cell table:style-name="ce9" table:number-columns-repeated="2"/>
          <table:table-cell table:number-columns-repeated="1022"/>
        </table:table-row>
        <table:table-row table:style-name="ro1">
          <table:table-cell table:style-name="ce10" office:value-type="string">
            <text:p>Ciascun file deve essere registrato sul supporto con il nome:</text:p>
          </table:table-cell>
          <table:table-cell table:style-name="ce9"/>
          <table:table-cell table:number-columns-repeated="1022"/>
        </table:table-row>
        <table:table-row table:style-name="ro2">
          <table:table-cell table:style-name="ce10"/>
          <table:table-cell table:style-name="ce9"/>
          <table:table-cell table:number-columns-repeated="1022"/>
        </table:table-row>
        <table:table-row table:style-name="ro1">
          <table:table-cell table:style-name="ce4" office:value-type="string" table:number-columns-spanned="3" table:number-rows-spanned="1">
            <text:p>&lt;codice-ditta&gt;_2013.DIC</text:p>
          </table:table-cell>
          <table:covered-table-cell table:style-name="ce17"/>
          <table:covered-table-cell table:style-name="ce17"/>
          <table:table-cell table:number-columns-repeated="1021"/>
        </table:table-row>
        <table:table-row table:style-name="ro2">
          <table:table-cell table:style-name="ce8" table:number-columns-repeated="3"/>
          <table:table-cell table:number-columns-repeated="1021"/>
        </table:table-row>
        <table:table-row table:style-name="ro1">
          <table:table-cell table:style-name="ce7" office:value-type="string" table:number-columns-spanned="3" table:number-rows-spanned="2">
            <text:p>dove &lt;codice-ditta&gt; è il codice di 9 caratteri che identifica il soggetto obbligato o altro soggetto intestatario della dichiarazione.</text:p>
          </table:table-cell>
          <table:covered-table-cell table:style-name="ce8"/>
          <table:covered-table-cell table:style-name="ce8"/>
          <table:table-cell table:number-columns-repeated="1021"/>
        </table:table-row>
        <table:table-row table:style-name="ro1">
          <table:covered-table-cell table:style-name="ce8"/>
          <table:covered-table-cell table:style-name="ce8"/>
          <table:covered-table-cell table:style-name="ce8"/>
          <table:table-cell table:number-columns-repeated="1021"/>
        </table:table-row>
        <table:table-row table:style-name="ro2">
          <table:table-cell table:style-name="ce8" table:number-columns-repeated="3"/>
          <table:table-cell table:number-columns-repeated="1021"/>
        </table:table-row>
        <table:table-row table:style-name="ro1">
          <table:table-cell table:style-name="ce7" office:value-type="string" table:number-columns-spanned="3" table:number-rows-spanned="2">
            <text:p>Si precisa che tutti i codici ditta contenuti nei campi e nel nome del file devono essere nel formato a 9 caratteri valido fino al 31 dicembre 2004.</text:p>
          </table:table-cell>
          <table:covered-table-cell table:style-name="ce8"/>
          <table:covered-table-cell table:style-name="ce8"/>
          <table:table-cell table:style-name="ce27"/>
          <table:table-cell table:number-columns-repeated="1020"/>
        </table:table-row>
        <table:table-row table:style-name="ro1">
          <table:covered-table-cell table:style-name="ce8"/>
          <table:covered-table-cell table:style-name="ce8"/>
          <table:covered-table-cell table:style-name="ce8"/>
          <table:table-cell table:number-columns-repeated="1021"/>
        </table:table-row>
        <table:table-row table:style-name="ro2">
          <table:table-cell table:style-name="ce8" table:number-columns-repeated="3"/>
          <table:table-cell table:number-columns-repeated="1021"/>
        </table:table-row>
        <table:table-row table:style-name="ro1">
          <table:table-cell table:style-name="ce10" office:value-type="string">
            <text:p>Su ciascun supporto deve essere apposta, a cura di chi lo presenta, un'etichetta con i seguenti dati:</text:p>
          </table:table-cell>
          <table:table-cell table:style-name="ce10"/>
          <table:table-cell table:number-columns-repeated="1022"/>
        </table:table-row>
        <table:table-row table:style-name="ro2">
          <table:table-cell table:style-name="ce9" table:number-columns-repeated="2"/>
          <table:table-cell table:number-columns-repeated="1022"/>
        </table:table-row>
        <table:table-row table:style-name="ro1">
          <table:table-cell table:style-name="ce11" office:value-type="string">
            <text:p>--</text:p>
          </table:table-cell>
          <table:table-cell table:style-name="ce10" office:value-type="string">
            <text:p>codice ditta del Soggetto dichiarante;</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denominazione del Soggetto dichiarante;</text:p>
          </table:table-cell>
          <table:table-cell table:style-name="ce24"/>
          <table:table-cell table:number-columns-repeated="1021"/>
        </table:table-row>
        <table:table-row table:style-name="ro1">
          <table:table-cell table:style-name="ce11" office:value-type="string">
            <text:p>--</text:p>
          </table:table-cell>
          <table:table-cell table:style-name="ce10" office:value-type="string">
            <text:p>anno per cui è presentata la dichiarazione (2013);</text:p>
          </table:table-cell>
          <table:table-cell table:style-name="ce24"/>
          <table:table-cell table:number-columns-repeated="1021"/>
        </table:table-row>
        <table:table-row table:style-name="ro1">
          <table:table-cell table:style-name="ce12" office:value-type="string">
            <text:p>--</text:p>
          </table:table-cell>
          <table:table-cell table:style-name="ce5" office:value-type="string" table:number-columns-spanned="2" table:number-rows-spanned="2">
            <text:p>le province (o la provincia) servite dal Soggetto intestatario della dichiarazione, rilevate dai seguenti prospetti prodotti per la dichiarazione e presenti nel file:</text:p>
          </table:table-cell>
          <table:covered-table-cell table:style-name="ce6"/>
          <table:table-cell table:style-name="ce25" table:number-columns-repeated="247"/>
          <table:table-cell table:style-name="ce16" table:number-columns-repeated="774"/>
        </table:table-row>
        <table:table-row table:style-name="ro1">
          <table:table-cell table:style-name="ce12"/>
          <table:covered-table-cell table:style-name="ce6"/>
          <table:covered-table-cell table:style-name="ce6"/>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ettifiche di fatturazione,</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liquidazione dell'accisa,</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iepilogo e saldo dell'accisa,</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liquidazione dell'addizionale D.L. 511/88,</text:p>
          </table:table-cell>
          <table:table-cell table:style-name="ce25" table:number-columns-repeated="247"/>
          <table:table-cell table:style-name="ce16" table:number-columns-repeated="774"/>
        </table:table-row>
        <table:table-row table:style-name="ro1">
          <table:table-cell table:style-name="ce12"/>
          <table:table-cell table:style-name="ce12" office:value-type="string">
            <text:p>--</text:p>
          </table:table-cell>
          <table:table-cell table:style-name="ce18" office:value-type="string">
            <text:p>riepilogo e saldo dell'addizionale D.L. 511/88,</text:p>
          </table:table-cell>
          <table:table-cell table:style-name="ce25" table:number-columns-repeated="247"/>
          <table:table-cell table:style-name="ce16" table:number-columns-repeated="774"/>
        </table:table-row>
        <table:table-row table:style-name="ro1">
          <table:table-cell table:style-name="ce16"/>
          <table:table-cell table:style-name="ce12" office:value-type="string">
            <text:p>--</text:p>
          </table:table-cell>
          <table:table-cell table:style-name="ce18" office:value-type="string">
            <text:p>Allegato Elenco clienti agevolati</text:p>
          </table:table-cell>
          <table:table-cell table:style-name="ce25" table:number-columns-repeated="247"/>
          <table:table-cell table:style-name="ce16" table:number-columns-repeated="774"/>
        </table:table-row>
        <table:table-row table:style-name="ro1">
          <table:table-cell table:style-name="ce16"/>
          <table:table-cell table:style-name="ce12" office:value-type="string">
            <text:p>--</text:p>
          </table:table-cell>
          <table:table-cell table:style-name="ce18" office:value-type="string">
            <text:p>Allegato Elenco propri fornitori</text:p>
          </table:table-cell>
          <table:table-cell table:style-name="ce25" table:number-columns-repeated="247"/>
          <table:table-cell table:style-name="ce16" table:number-columns-repeated="774"/>
        </table:table-row>
        <table:table-row table:style-name="ro1">
          <table:table-cell table:style-name="ce11" office:value-type="string">
            <text:p>--</text:p>
          </table:table-cell>
          <table:table-cell table:style-name="ce10" office:value-type="string">
            <text:p>data di produzione del supporto.</text:p>
          </table:table-cell>
          <table:table-cell table:style-name="ce24"/>
          <table:table-cell table:number-columns-repeated="1021"/>
        </table:table-row>
        <table:table-row table:style-name="ro2">
          <table:table-cell table:style-name="ce9" table:number-columns-repeated="2"/>
          <table:table-cell table:number-columns-repeated="1022"/>
        </table:table-row>
        <table:table-row table:style-name="ro1">
          <table:table-cell table:style-name="ce7" table:number-columns-spanned="3" table:number-rows-spanned="2"/>
          <table:covered-table-cell table:style-name="ce8"/>
          <table:covered-table-cell table:style-name="ce8"/>
          <table:table-cell table:number-columns-repeated="1021"/>
        </table:table-row>
        <table:table-row table:style-name="ro1">
          <table:covered-table-cell table:style-name="ce8"/>
          <table:covered-table-cell table:style-name="ce8"/>
          <table:covered-table-cell table:style-name="ce8"/>
          <table:table-cell table:number-columns-repeated="1021"/>
        </table:table-row>
        <table:table-row table:style-name="ro1">
          <table:table-cell table:style-name="ce8" table:number-columns-repeated="3"/>
          <table:table-cell table:number-columns-repeated="1021"/>
        </table:table-row>
        <table:table-row table:style-name="ro1" table:number-rows-repeated="1714">
          <table:table-cell table:style-name="ce9" table:number-columns-repeated="2"/>
          <table:table-cell table:number-columns-repeated="1022"/>
        </table:table-row>
        <table:table-row table:style-name="ro1" table:number-rows-repeated="63708">
          <table:table-cell table:number-columns-repeated="1024"/>
        </table:table-row>
        <table:table-row table:style-name="ro1">
          <table:table-cell table:number-columns-repeated="1024"/>
        </table:table-row>
      </table:table>
      <table:table table:name="tracciato record" table:style-name="ta2" table:protected="true" table:print-ranges="'tracciato record'.A1:'tracciato record'.F65536">
        <table:table-column table:style-name="co9" table:default-cell-style-name="ce31"/>
        <table:table-column table:style-name="co10" table:default-cell-style-name="ce48"/>
        <table:table-column table:style-name="co11" table:default-cell-style-name="ce31"/>
        <table:table-column table:style-name="co12" table:default-cell-style-name="ce31"/>
        <table:table-column table:style-name="co13" table:default-cell-style-name="ce48"/>
        <table:table-column table:style-name="co14" table:default-cell-style-name="ce48"/>
        <table:table-column table:style-name="co6" table:number-columns-repeated="4" table:default-cell-style-name="ce45"/>
        <table:table-column table:style-name="co7" table:default-cell-style-name="ce45"/>
        <table:table-column table:style-name="co8" table:default-cell-style-name="ce45"/>
        <table:table-column table:style-name="co6" table:number-columns-repeated="12" table:default-cell-style-name="ce45"/>
        <table:table-column table:style-name="co1" table:number-columns-repeated="135" table:default-cell-style-name="ce45"/>
        <table:table-column table:style-name="co1" table:number-columns-repeated="98" table:default-cell-style-name="ce31"/>
        <table:table-column table:style-name="co1" table:number-columns-repeated="767" table:default-cell-style-name="Default"/>
        <table:table-header-rows>
          <table:table-row table:style-name="ro5">
            <table:table-cell table:style-name="ce29" office:value-type="string">
              <text:p>Prog.</text:p>
            </table:table-cell>
            <table:table-cell table:style-name="ce29" office:value-type="string">
              <text:p>Pos.</text:p>
            </table:table-cell>
            <table:table-cell table:style-name="ce53" office:value-type="string">
              <text:p>Contenuto e valore dei campi</text:p>
            </table:table-cell>
            <table:table-cell table:style-name="ce53" office:value-type="string">
              <text:p>Note e prescrizioni sui campi</text:p>
            </table:table-cell>
            <table:table-cell table:style-name="ce69" office:value-type="string">
              <text:p>Form.</text:p>
            </table:table-cell>
            <table:table-cell table:style-name="ce69" office:value-type="string">
              <text:p>Dim.</text:p>
            </table:table-cell>
            <table:table-cell table:number-columns-repeated="1018"/>
          </table:table-row>
          <table:table-row table:style-name="ro5">
            <table:table-cell table:style-name="ce30" office:value-type="string">
              <text:p>campo</text:p>
            </table:table-cell>
            <table:table-cell table:style-name="ce30"/>
            <table:table-cell table:style-name="ce54" table:number-columns-repeated="2"/>
            <table:table-cell table:style-name="ce70" table:number-columns-repeated="2"/>
            <table:table-cell table:number-columns-repeated="1018"/>
          </table:table-row>
          <table:table-row table:style-name="ro5">
            <table:table-cell/>
            <table:table-cell table:style-name="ce46"/>
            <table:table-cell table:style-name="ce36" table:number-columns-repeated="2"/>
            <table:table-cell table:style-name="ce46" table:number-columns-repeated="2"/>
            <table:table-cell table:number-columns-repeated="1018"/>
          </table:table-row>
        </table:table-header-rows>
        <table:table-row table:style-name="ro5">
          <table:table-cell table:style-name="ce32" office:value-type="string" table:number-columns-spanned="6" table:number-rows-spanned="1">
            <text:p>Tracciato dei record: PARTE COMUNE</text:p>
          </table:table-cell>
          <table:covered-table-cell table:style-name="ce47"/>
          <table:covered-table-cell table:style-name="ce47"/>
          <table:covered-table-cell table:style-name="ce47"/>
          <table:covered-table-cell table:style-name="ce47"/>
          <table:covered-table-cell table:style-name="ce47"/>
          <table:table-cell table:number-columns-repeated="153"/>
          <table:table-cell table:style-name="ce77" table:number-columns-repeated="865"/>
        </table:table-row>
        <table:table-row table:style-name="ro5">
          <table:table-cell table:number-columns-repeated="1024"/>
        </table:table-row>
        <table:table-row table:style-name="ro6">
          <table:table-cell table:style-name="ce33" office:value-type="float" office:value="1">
            <text:p>1</text:p>
          </table:table-cell>
          <table:table-cell table:style-name="ce33" office:value-type="float" office:value="1">
            <text:p>1</text:p>
          </table:table-cell>
          <table:table-cell table:style-name="ce55" office:value-type="string">
            <text:p>Valore fisso: "<text:span text:style-name="T5">EL</text:span><text:span text:style-name="T5">ETT</text:span><text:span text:style-name="T5">R</text:span><text:span text:style-name="T2">"</text:span></text:p>
          </table:table-cell>
          <table:table-cell table:style-name="ce55" office:value-type="string">
            <text:p>Obbligatorio</text:p>
          </table:table-cell>
          <table:table-cell table:style-name="ce71" office:value-type="string">
            <text:p>A</text:p>
          </table:table-cell>
          <table:table-cell table:style-name="ce71" office:value-type="float" office:value="6">
            <text:p>6</text:p>
          </table:table-cell>
          <table:table-cell table:number-columns-repeated="153"/>
          <table:table-cell table:style-name="ce36" table:number-columns-repeated="865"/>
        </table:table-row>
        <table:table-row table:style-name="ro7">
          <table:table-cell table:style-name="ce29" office:value-type="float" office:value="2">
            <text:p>2</text:p>
          </table:table-cell>
          <table:table-cell table:style-name="ce29" table:formula="of:=([.B6]+[.F6])" office:value-type="float" office:value="7">
            <text:p>7</text:p>
          </table:table-cell>
          <table:table-cell table:style-name="ce56" office:value-type="string">
            <text:p>Codice Ditta assegnato al Soggetto obbligato o ad Altro soggetto dall'Ufficio competente</text:p>
          </table:table-cell>
          <table:table-cell table:style-name="ce56" office:value-type="string">
            <text:p>Obbligatorio</text:p>
          </table:table-cell>
          <table:table-cell table:style-name="ce69" office:value-type="string">
            <text:p>A</text:p>
          </table:table-cell>
          <table:table-cell table:style-name="ce69" office:value-type="float" office:value="9">
            <text:p>9</text:p>
          </table:table-cell>
          <table:table-cell table:number-columns-repeated="153"/>
          <table:table-cell table:style-name="ce36" table:number-columns-repeated="865"/>
        </table:table-row>
        <table:table-row table:style-name="ro6">
          <table:table-cell table:style-name="ce33" office:value-type="float" office:value="3">
            <text:p>3</text:p>
          </table:table-cell>
          <table:table-cell table:style-name="ce33" table:formula="of:=([.B7]+[.F7])" office:value-type="float" office:value="16">
            <text:p>16</text:p>
          </table:table-cell>
          <table:table-cell table:style-name="ce55" office:value-type="string">
            <text:p>Anno per cui è prodotta la dichiarazione (formato a 4 cifre)</text:p>
          </table:table-cell>
          <table:table-cell table:style-name="ce55" office:value-type="string">
            <text:p>Valore fisso <text:span text:style-name="T3">"201</text:span><text:span text:style-name="T3">3"</text:span></text:p>
          </table:table-cell>
          <table:table-cell table:style-name="ce71" office:value-type="string">
            <text:p>NI</text:p>
          </table:table-cell>
          <table:table-cell table:style-name="ce71" office:value-type="float" office:value="4">
            <text:p>4</text:p>
          </table:table-cell>
          <table:table-cell table:number-columns-repeated="153"/>
          <table:table-cell table:style-name="ce36" table:number-columns-repeated="865"/>
        </table:table-row>
        <table:table-row table:style-name="ro5">
          <table:table-cell table:style-name="ce29" office:value-type="float" office:value="4">
            <text:p>4</text:p>
          </table:table-cell>
          <table:table-cell table:style-name="ce29" table:formula="of:=([.B8]+[.F8])" office:value-type="float" office:value="20">
            <text:p>20</text:p>
          </table:table-cell>
          <table:table-cell table:style-name="ce53" office:value-type="string">
            <text:p>Tipo record:</text:p>
          </table:table-cell>
          <table:table-cell table:style-name="ce53" office:value-type="string">
            <text:p>Obbligatorio</text:p>
          </table:table-cell>
          <table:table-cell table:style-name="ce69" office:value-type="string">
            <text:p>NI</text:p>
          </table:table-cell>
          <table:table-cell table:style-name="ce69" office:value-type="float" office:value="2">
            <text:p>2</text:p>
          </table:table-cell>
          <table:table-cell table:number-columns-repeated="153"/>
          <table:table-cell table:style-name="ce36" table:number-columns-repeated="865"/>
        </table:table-row>
        <table:table-row table:style-name="ro6">
          <table:table-cell table:style-name="ce34" table:number-columns-repeated="2"/>
          <table:table-cell table:style-name="ce57" office:value-type="string">
            <text:p>-- "<text:span text:style-name="T5">00</text:span><text:span text:style-name="T2">"</text:span><text:span text:style-name="T2">=fro</text:span><text:span text:style-name="T2">ntesp</text:span><text:span text:style-name="T2">izio </text:span><text:span text:style-name="T2">(unic</text:span><text:span text:style-name="T2">o per </text:span><text:span text:style-name="T2">la </text:span><text:span text:style-name="T2">dichi</text:span><text:span text:style-name="T2">arazi</text:span><text:span text:style-name="T2">one)</text:span></text:p>
          </table:table-cell>
          <table:table-cell table:style-name="ce57"/>
          <table:table-cell table:style-name="ce72" table:number-columns-repeated="2"/>
          <table:table-cell table:number-columns-repeated="153"/>
          <table:table-cell table:style-name="ce36" table:number-columns-repeated="865"/>
        </table:table-row>
        <table:table-row table:style-name="ro5">
          <table:table-cell table:style-name="ce34" table:number-columns-repeated="2"/>
          <table:table-cell table:style-name="ce57" office:value-type="string">
            <text:p>-- energia elettrica prodotta e consumata:</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11</text:span><text:span text:style-name="T2">"</text:span><text:span text:style-name="T2">=con</text:span><text:span text:style-name="T2">tatori </text:span><text:span text:style-name="T2">di </text:span><text:span text:style-name="T2">prod</text:span><text:span text:style-name="T2">uzio</text:span><text:span text:style-name="T2">ne</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12</text:span><text:span text:style-name="T2">"</text:span><text:span text:style-name="T2">=con</text:span><text:span text:style-name="T2">tatori </text:span><text:span text:style-name="T2">uso </text:span><text:span text:style-name="T2">prom</text:span><text:span text:style-name="T2">iscuo</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13</text:span><text:span text:style-name="T2">"</text:span><text:span text:style-name="T2">=con</text:span><text:span text:style-name="T2">tatori </text:span><text:span text:style-name="T2">cons</text:span><text:span text:style-name="T2">umi </text:span><text:span text:style-name="T2">propr</text:span><text:span text:style-name="T2">i </text:span><text:span text:style-name="T2">esent</text:span><text:span text:style-name="T2">i da </text:span><text:span text:style-name="T2">accis</text:span><text:span text:style-name="T2">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8" office:value-type="string">
            <text:p><text:s text:c="4"/>•• "<text:span text:style-name="T6">14</text:span><text:span text:style-name="T7">"</text:span><text:span text:style-name="T7">=con</text:span><text:span text:style-name="T7">tatori </text:span><text:span text:style-name="T7">cons</text:span><text:span text:style-name="T7">umi </text:span><text:span text:style-name="T7">propr</text:span><text:span text:style-name="T7">i </text:span><text:span text:style-name="T7">esent</text:span><text:span text:style-name="T7">i da </text:span><text:span text:style-name="T7">addiz</text:span><text:span text:style-name="T7">ional</text:span><text:span text:style-name="T7">e </text:span><text:span text:style-name="T7">della</text:span></text:p>
          </table:table-cell>
          <table:table-cell table:style-name="ce57"/>
          <table:table-cell table:style-name="ce72" table:number-columns-repeated="2"/>
          <table:table-cell table:number-columns-repeated="153"/>
          <table:table-cell table:style-name="ce36" table:number-columns-repeated="865"/>
        </table:table-row>
        <table:table-row table:style-name="ro5">
          <table:table-cell table:style-name="ce34" table:number-columns-repeated="2"/>
          <table:table-cell table:style-name="ce58" office:value-type="string">
            <text:p><text:s text:c="17"/>accisa</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15</text:span><text:span text:style-name="T2">"</text:span><text:span text:style-name="T2">=con</text:span><text:span text:style-name="T2">tatori </text:span><text:span text:style-name="T2">cons</text:span><text:span text:style-name="T2">umi </text:span><text:span text:style-name="T2">propr</text:span><text:span text:style-name="T2">i </text:span><text:span text:style-name="T2">asso</text:span><text:span text:style-name="T2">ggett</text:span><text:span text:style-name="T2">ati </text:span><text:span text:style-name="T2">ad </text:span><text:span text:style-name="T2">accis</text:span><text:span text:style-name="T2">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8" office:value-type="string">
            <text:p><text:s text:c="4"/>•• "<text:span text:style-name="T6">16</text:span><text:span text:style-name="T7">"</text:span><text:span text:style-name="T7">=con</text:span><text:span text:style-name="T7">tatori </text:span><text:span text:style-name="T7">cons</text:span><text:span text:style-name="T7">umi </text:span><text:span text:style-name="T7">propr</text:span><text:span text:style-name="T7">i </text:span><text:span text:style-name="T7">asso</text:span><text:span text:style-name="T7">ggett</text:span><text:span text:style-name="T7">ati </text:span><text:span text:style-name="T7">ad </text:span><text:span text:style-name="T7">addiz</text:span><text:span text:style-name="T7">ional</text:span><text:span text:style-name="T7">e</text:span></text:p>
          </table:table-cell>
          <table:table-cell table:style-name="ce57"/>
          <table:table-cell table:style-name="ce72" table:number-columns-repeated="2"/>
          <table:table-cell table:number-columns-repeated="153"/>
          <table:table-cell table:style-name="ce36" table:number-columns-repeated="865"/>
        </table:table-row>
        <table:table-row table:style-name="ro5">
          <table:table-cell table:style-name="ce34" table:number-columns-repeated="2"/>
          <table:table-cell table:style-name="ce58" office:value-type="string">
            <text:p><text:s text:c="17"/>dell'accisa</text:p>
          </table:table-cell>
          <table:table-cell table:style-name="ce57"/>
          <table:table-cell table:style-name="ce72" table:number-columns-repeated="2"/>
          <table:table-cell table:number-columns-repeated="153"/>
          <table:table-cell table:style-name="ce36" table:number-columns-repeated="865"/>
        </table:table-row>
        <table:table-row table:style-name="ro5">
          <table:table-cell table:style-name="ce34" table:number-columns-repeated="2"/>
          <table:table-cell table:style-name="ce57" office:value-type="string">
            <text:p>-- energia elettrica ceduta, ricevuta e perdite:</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21</text:span><text:span text:style-name="T2">"</text:span><text:span text:style-name="T2">=ene</text:span><text:span text:style-name="T2">rgia </text:span><text:span text:style-name="T2">elettr</text:span><text:span text:style-name="T2">ica </text:span><text:span text:style-name="T2">cedut</text:span><text:span text:style-name="T2">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8" office:value-type="string">
            <text:p><text:s text:c="4"/>•• "<text:span text:style-name="T6">22</text:span><text:span text:style-name="T7">"</text:span><text:span text:style-name="T7">=ene</text:span><text:span text:style-name="T7">rgia </text:span><text:span text:style-name="T7">elettr</text:span><text:span text:style-name="T7">ica </text:span><text:span text:style-name="T7">cedut</text:span><text:span text:style-name="T7">a ad </text:span><text:span text:style-name="T7">altri </text:span><text:span text:style-name="T7">Stati </text:span><text:span text:style-name="T7">(unic</text:span><text:span text:style-name="T7">o)</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23</text:span><text:span text:style-name="T2">"</text:span><text:span text:style-name="T2">=ene</text:span><text:span text:style-name="T2">rgia </text:span><text:span text:style-name="T2">elettr</text:span><text:span text:style-name="T2">ica </text:span><text:span text:style-name="T2">ricev</text:span><text:span text:style-name="T2">ut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8" office:value-type="string">
            <text:p><text:s text:c="4"/>•• "<text:span text:style-name="T6">24</text:span><text:span text:style-name="T7">"</text:span><text:span text:style-name="T7">=ene</text:span><text:span text:style-name="T7">rgia </text:span><text:span text:style-name="T7">elettr</text:span><text:span text:style-name="T7">ica </text:span><text:span text:style-name="T7">ricev</text:span><text:span text:style-name="T7">uta </text:span><text:span text:style-name="T7">da </text:span><text:span text:style-name="T7">altri </text:span><text:span text:style-name="T7">Stati </text:span><text:span text:style-name="T7">(unic</text:span><text:span text:style-name="T7">o)</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25</text:span><text:span text:style-name="T2">"</text:span><text:span text:style-name="T2">=per</text:span><text:span text:style-name="T2">dite </text:span><text:span text:style-name="T2">(unic</text:span><text:span text:style-name="T2">o)</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26</text:span><text:span text:style-name="T2">"</text:span><text:span text:style-name="T2">=ene</text:span><text:span text:style-name="T2">rgia </text:span><text:span text:style-name="T2">elettr</text:span><text:span text:style-name="T2">ica </text:span><text:span text:style-name="T2">forni</text:span><text:span text:style-name="T2">ta</text:span></text:p>
          </table:table-cell>
          <table:table-cell table:style-name="ce57"/>
          <table:table-cell table:style-name="ce72" table:number-columns-repeated="2"/>
          <table:table-cell table:number-columns-repeated="153"/>
          <table:table-cell table:style-name="ce36" table:number-columns-repeated="865"/>
        </table:table-row>
        <table:table-row table:style-name="ro5">
          <table:table-cell table:style-name="ce34" table:number-columns-repeated="2"/>
          <table:table-cell table:style-name="ce57" office:value-type="string">
            <text:p>-- energia elettrica consumata in proprio e distribuita:</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41</text:span><text:span text:style-name="T2">"</text:span><text:span text:style-name="T2">=con</text:span><text:span text:style-name="T2">sumi </text:span><text:span text:style-name="T2">esent</text:span><text:span text:style-name="T2">i da </text:span><text:span text:style-name="T2">accis</text:span><text:span text:style-name="T2">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42</text:span><text:span text:style-name="T2">"</text:span><text:span text:style-name="T2">=con</text:span><text:span text:style-name="T2">sumi </text:span><text:span text:style-name="T2">asso</text:span><text:span text:style-name="T2">ggett</text:span><text:span text:style-name="T2">ati </text:span><text:span text:style-name="T2">ad </text:span><text:span text:style-name="T2">accis</text:span><text:span text:style-name="T2">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8" office:value-type="string">
            <text:p><text:s text:c="4"/>•• "<text:span text:style-name="T6">43</text:span><text:span text:style-name="T7">"</text:span><text:span text:style-name="T7">=con</text:span><text:span text:style-name="T7">sumi </text:span><text:span text:style-name="T7">esent</text:span><text:span text:style-name="T7">i da </text:span><text:span text:style-name="T7">addiz</text:span><text:span text:style-name="T7">ional</text:span><text:span text:style-name="T7">e </text:span><text:span text:style-name="T7">dell'a</text:span><text:span text:style-name="T7">ccis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8" office:value-type="string">
            <text:p><text:s text:c="4"/>•• "<text:span text:style-name="T6">44</text:span><text:span text:style-name="T7">"</text:span><text:span text:style-name="T7">=con</text:span><text:span text:style-name="T7">sumi </text:span><text:span text:style-name="T7">asso</text:span><text:span text:style-name="T7">ggett</text:span><text:span text:style-name="T7">ati </text:span><text:span text:style-name="T7">ad </text:span><text:span text:style-name="T7">addiz</text:span><text:span text:style-name="T7">ional</text:span><text:span text:style-name="T7">e </text:span><text:span text:style-name="T7">dell'a</text:span><text:span text:style-name="T7">ccis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45</text:span><text:span text:style-name="T2">"</text:span><text:span text:style-name="T2">=con</text:span><text:span text:style-name="T2">sumi </text:span><text:span text:style-name="T2">non </text:span><text:span text:style-name="T2">sotto</text:span><text:span text:style-name="T2">posti </text:span><text:span text:style-name="T2">ad </text:span><text:span text:style-name="T2">accis</text:span><text:span text:style-name="T2">a dal </text:span><text:span text:style-name="T2">01/0</text:span><text:span text:style-name="T2">6/20</text:span><text:span text:style-name="T2">07</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 "<text:span text:style-name="T5">50</text:span><text:span text:style-name="T2">"</text:span><text:span text:style-name="T2">=retti</text:span><text:span text:style-name="T2">fiche </text:span><text:span text:style-name="T2">di </text:span><text:span text:style-name="T2">fattur</text:span><text:span text:style-name="T2">azion</text:span><text:span text:style-name="T2">e</text:span></text:p>
          </table:table-cell>
          <table:table-cell table:style-name="ce57"/>
          <table:table-cell table:style-name="ce72" table:number-columns-repeated="2"/>
          <table:table-cell table:number-columns-repeated="153"/>
          <table:table-cell table:style-name="ce36" table:number-columns-repeated="865"/>
        </table:table-row>
        <table:table-row table:style-name="ro5">
          <table:table-cell table:style-name="ce34" table:number-columns-repeated="2"/>
          <table:table-cell table:style-name="ce57" office:value-type="string">
            <text:p>-- liquidazione delle imposte:</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51</text:span><text:span text:style-name="T2">"</text:span><text:span text:style-name="T2">=liqu</text:span><text:span text:style-name="T2">idazi</text:span><text:span text:style-name="T2">one </text:span><text:span text:style-name="T2">dell'a</text:span><text:span text:style-name="T2">ccis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53</text:span><text:span text:style-name="T2">"</text:span><text:span text:style-name="T2">=liqu</text:span><text:span text:style-name="T2">idazi</text:span><text:span text:style-name="T2">one </text:span><text:span text:style-name="T2">dell'a</text:span><text:span text:style-name="T2">ddizi</text:span><text:span text:style-name="T2">onale </text:span><text:span text:style-name="T2">D.L. </text:span><text:span text:style-name="T2">511/</text:span><text:span text:style-name="T2">88</text:span></text:p>
          </table:table-cell>
          <table:table-cell table:style-name="ce57"/>
          <table:table-cell table:style-name="ce72" table:number-columns-repeated="2"/>
          <table:table-cell table:number-columns-repeated="153"/>
          <table:table-cell table:style-name="ce36" table:number-columns-repeated="865"/>
        </table:table-row>
        <table:table-row table:style-name="ro5">
          <table:table-cell table:style-name="ce34" table:number-columns-repeated="2"/>
          <table:table-cell table:style-name="ce57" office:value-type="string">
            <text:p>-- riepilogo e saldo delle imposte:</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61</text:span><text:span text:style-name="T2">"</text:span><text:span text:style-name="T2">=riep</text:span><text:span text:style-name="T2">ilogo </text:span><text:span text:style-name="T2">e </text:span><text:span text:style-name="T2">saldo </text:span><text:span text:style-name="T2">dell'a</text:span><text:span text:style-name="T2">ccisa</text:span></text:p>
          </table:table-cell>
          <table:table-cell table:style-name="ce57"/>
          <table:table-cell table:style-name="ce72" table:number-columns-repeated="2"/>
          <table:table-cell table:number-columns-repeated="153"/>
          <table:table-cell table:style-name="ce36" table:number-columns-repeated="865"/>
        </table:table-row>
        <table:table-row table:style-name="ro6">
          <table:table-cell table:style-name="ce34" table:number-columns-repeated="2"/>
          <table:table-cell table:style-name="ce57" office:value-type="string">
            <text:p><text:s text:c="4"/>•• "<text:span text:style-name="T5">63</text:span><text:span text:style-name="T2">"</text:span><text:span text:style-name="T2">=riep</text:span><text:span text:style-name="T2">ilogo </text:span><text:span text:style-name="T2">e </text:span><text:span text:style-name="T2">saldo </text:span><text:span text:style-name="T2">dell'a</text:span><text:span text:style-name="T2">ddizi</text:span><text:span text:style-name="T2">onale </text:span><text:span text:style-name="T2">D.L. </text:span><text:span text:style-name="T2">511/</text:span><text:span text:style-name="T2">88</text:span></text:p>
          </table:table-cell>
          <table:table-cell table:style-name="ce57"/>
          <table:table-cell table:style-name="ce72" table:number-columns-repeated="2"/>
          <table:table-cell table:number-columns-repeated="1018"/>
        </table:table-row>
        <table:table-row table:style-name="ro5">
          <table:table-cell table:style-name="ce35" table:number-columns-repeated="2"/>
          <table:table-cell table:style-name="ce59" office:value-type="string">
            <text:p>-- addizionale D.L. 511/88 ripartita per Comune:</text:p>
          </table:table-cell>
          <table:table-cell table:style-name="ce60"/>
          <table:table-cell table:style-name="ce73" table:number-columns-repeated="2"/>
          <table:table-cell table:style-name="ce76" table:number-columns-repeated="153"/>
          <table:table-cell table:style-name="ce78" table:number-columns-repeated="865"/>
        </table:table-row>
        <table:table-row table:style-name="ro6">
          <table:table-cell table:style-name="ce35" table:number-columns-repeated="2"/>
          <table:table-cell table:style-name="ce60" office:value-type="string">
            <text:p><text:s text:c="4"/>•• "<text:span text:style-name="T8">71</text:span><text:span text:style-name="T9">"</text:span><text:span text:style-name="T9">=usi </text:span><text:span text:style-name="T9">in </text:span><text:span text:style-name="T9">local</text:span><text:span text:style-name="T9">i e </text:span><text:span text:style-name="T9">luog</text:span><text:span text:style-name="T9">hi </text:span><text:span text:style-name="T9">dive</text:span><text:span text:style-name="T9">rsi </text:span><text:span text:style-name="T9">dalle </text:span><text:span text:style-name="T9">abita</text:span><text:span text:style-name="T9">zioni </text:span><text:span text:style-name="T9">fino </text:span><text:span text:style-name="T9">a</text:span></text:p>
          </table:table-cell>
          <table:table-cell table:style-name="ce60"/>
          <table:table-cell table:style-name="ce73" table:number-columns-repeated="2"/>
          <table:table-cell table:style-name="ce76" table:number-columns-repeated="153"/>
          <table:table-cell table:style-name="ce78" table:number-columns-repeated="865"/>
        </table:table-row>
        <table:table-row table:style-name="ro5">
          <table:table-cell table:style-name="ce35" table:number-columns-repeated="2"/>
          <table:table-cell table:style-name="ce60" office:value-type="string">
            <text:p><text:s text:c="17"/>200 kW di potenza</text:p>
          </table:table-cell>
          <table:table-cell table:style-name="ce60"/>
          <table:table-cell table:style-name="ce73" table:number-columns-repeated="2"/>
          <table:table-cell table:style-name="ce76" table:number-columns-repeated="153"/>
          <table:table-cell table:style-name="ce78" table:number-columns-repeated="865"/>
        </table:table-row>
        <table:table-row table:style-name="ro6">
          <table:table-cell table:style-name="ce35" table:number-columns-repeated="2"/>
          <table:table-cell table:style-name="ce60" office:value-type="string">
            <text:p><text:s text:c="4"/>•• "<text:span text:style-name="T8">72</text:span><text:span text:style-name="T9">"</text:span><text:span text:style-name="T9">=usi </text:span><text:span text:style-name="T9">in </text:span><text:span text:style-name="T9">local</text:span><text:span text:style-name="T9">i e </text:span><text:span text:style-name="T9">luog</text:span><text:span text:style-name="T9">hi </text:span><text:span text:style-name="T9">dive</text:span><text:span text:style-name="T9">rsi </text:span><text:span text:style-name="T9">dalle </text:span><text:span text:style-name="T9">abita</text:span><text:span text:style-name="T9">zioni </text:span><text:span text:style-name="T9">oltre</text:span></text:p>
          </table:table-cell>
          <table:table-cell table:style-name="ce60"/>
          <table:table-cell table:style-name="ce73" table:number-columns-repeated="2"/>
          <table:table-cell table:style-name="ce76" table:number-columns-repeated="153"/>
          <table:table-cell table:style-name="ce78" table:number-columns-repeated="865"/>
        </table:table-row>
        <table:table-row table:style-name="ro5">
          <table:table-cell table:style-name="ce35" table:number-columns-repeated="2"/>
          <table:table-cell table:style-name="ce60" office:value-type="string">
            <text:p><text:s text:c="17"/>200 kW di potenza</text:p>
          </table:table-cell>
          <table:table-cell table:style-name="ce60"/>
          <table:table-cell table:style-name="ce73" table:number-columns-repeated="2"/>
          <table:table-cell table:style-name="ce76" table:number-columns-repeated="153"/>
          <table:table-cell table:style-name="ce78" table:number-columns-repeated="865"/>
        </table:table-row>
        <table:table-row table:style-name="ro6">
          <table:table-cell table:style-name="ce35" table:number-columns-repeated="2"/>
          <table:table-cell table:style-name="ce60" office:value-type="string">
            <text:p><text:s text:c="4"/>•• "<text:span text:style-name="T8">73</text:span><text:span text:style-name="T9">"</text:span><text:span text:style-name="T9">=usi </text:span><text:span text:style-name="T9">nelle </text:span><text:span text:style-name="T9">abita</text:span><text:span text:style-name="T9">zioni</text:span></text:p>
          </table:table-cell>
          <table:table-cell table:style-name="ce60"/>
          <table:table-cell table:style-name="ce73" table:number-columns-repeated="2"/>
          <table:table-cell table:style-name="ce76" table:number-columns-repeated="153"/>
          <table:table-cell table:style-name="ce78" table:number-columns-repeated="865"/>
        </table:table-row>
        <table:table-row table:style-name="ro5">
          <table:table-cell table:style-name="ce34" table:number-columns-repeated="2"/>
          <table:table-cell table:style-name="ce61" office:value-type="string">
            <text:p>-- Allegati</text:p>
          </table:table-cell>
          <table:table-cell table:style-name="ce57"/>
          <table:table-cell table:style-name="ce72" table:number-columns-repeated="2"/>
          <table:table-cell table:number-columns-repeated="1018"/>
        </table:table-row>
        <table:table-row table:style-name="ro6">
          <table:table-cell table:style-name="ce34" table:number-columns-repeated="2"/>
          <table:table-cell table:style-name="ce57" office:value-type="string">
            <text:p><text:s text:c="4"/>•• "<text:span text:style-name="T5">81</text:span><text:span text:style-name="T2">"</text:span><text:span text:style-name="T2">=ele</text:span><text:span text:style-name="T2">nco </text:span><text:span text:style-name="T2">clien</text:span><text:span text:style-name="T2">ti </text:span><text:span text:style-name="T2">agev</text:span><text:span text:style-name="T2">olati</text:span></text:p>
          </table:table-cell>
          <table:table-cell table:style-name="ce57"/>
          <table:table-cell table:style-name="ce72" table:number-columns-repeated="2"/>
          <table:table-cell table:number-columns-repeated="1018"/>
        </table:table-row>
        <table:table-row table:style-name="ro6">
          <table:table-cell table:style-name="ce34" table:number-columns-repeated="2"/>
          <table:table-cell table:style-name="ce57" office:value-type="string">
            <text:p><text:s text:c="4"/>•• "<text:span text:style-name="T10">82</text:span><text:span text:style-name="T3">"</text:span><text:span text:style-name="T3">=ele</text:span><text:span text:style-name="T3">nco </text:span><text:span text:style-name="T3">propr</text:span><text:span text:style-name="T3">i </text:span><text:span text:style-name="T3">forni</text:span><text:span text:style-name="T3">tori</text:span></text:p>
          </table:table-cell>
          <table:table-cell table:style-name="ce57"/>
          <table:table-cell table:style-name="ce72" table:number-columns-repeated="2"/>
          <table:table-cell table:number-columns-repeated="1018"/>
        </table:table-row>
        <table:table-row table:style-name="ro8">
          <table:table-cell table:style-name="ce29" office:value-type="float" office:value="5">
            <text:p>5</text:p>
          </table:table-cell>
          <table:table-cell table:style-name="ce29" table:formula="of:=([.B9]+[.F9])" office:value-type="float" office:value="22">
            <text:p>22</text:p>
          </table:table-cell>
          <table:table-cell table:style-name="ce62" office:value-type="string">
            <text:p>Provincia: per tutti i tipi record da "41" a "<text:span text:style-name="T3">82</text:span><text:span text:style-name="T2">" </text:span><text:span text:style-name="T2">indic</text:span><text:span text:style-name="T2">are </text:span><text:span text:style-name="T2">la </text:span><text:span text:style-name="T2">sigla </text:span><text:span text:style-name="T2">auto</text:span><text:span text:style-name="T2">mobi</text:span><text:span text:style-name="T2">listic</text:span><text:span text:style-name="T2">a </text:span><text:span text:style-name="T2">della </text:span><text:span text:style-name="T2">provi</text:span><text:span text:style-name="T2">ncia </text:span><text:span text:style-name="T2">a cui </text:span><text:span text:style-name="T2">si </text:span><text:span text:style-name="T2">riferi</text:span><text:span text:style-name="T2">scon</text:span><text:span text:style-name="T2">o i </text:span><text:span text:style-name="T2">dati. </text:span><text:span text:style-name="T2">Per </text:span><text:span text:style-name="T2">gli </text:span><text:span text:style-name="T2">altri </text:span><text:span text:style-name="T2">tipi </text:span><text:span text:style-name="T2">recor</text:span><text:span text:style-name="T2">d </text:span><text:span text:style-name="T2">valor</text:span><text:span text:style-name="T2">e </text:span><text:span text:style-name="T2">fisso </text:span><text:span text:style-name="T2">"spaz</text:span><text:span text:style-name="T2">i"</text:span></text:p>
          </table:table-cell>
          <table:table-cell table:style-name="ce56"/>
          <table:table-cell table:style-name="ce69" office:value-type="string">
            <text:p>A</text:p>
          </table:table-cell>
          <table:table-cell table:style-name="ce69" office:value-type="float" office:value="2">
            <text:p>2</text:p>
          </table:table-cell>
          <table:table-cell table:number-columns-repeated="1018"/>
        </table:table-row>
        <table:table-row table:style-name="ro9">
          <table:table-cell table:style-name="ce29" office:value-type="float" office:value="6">
            <text:p>6</text:p>
          </table:table-cell>
          <table:table-cell table:style-name="ce29" table:formula="of:=([.B49]+[.F49])" office:value-type="float" office:value="24">
            <text:p>24</text:p>
          </table:table-cell>
          <table:table-cell table:style-name="ce56" office:value-type="string">
            <text:p>Mese (nel formato a 2 cifre): </text:p>
            <text:p><text:span text:style-name="T3">per i </text:span><text:span text:style-name="T3">recor</text:span><text:span text:style-name="T3">d di </text:span><text:span text:style-name="T3">tipo </text:span><text:span text:style-name="T3">"41", </text:span><text:span text:style-name="T3">"42", </text:span><text:span text:style-name="T3">"45" </text:span><text:span text:style-name="T3">e </text:span><text:span text:style-name="T3">tipol</text:span><text:span text:style-name="T3">ogia </text:span><text:span text:style-name="T3">dichi</text:span><text:span text:style-name="T3">arant</text:span><text:span text:style-name="T3">e='L' </text:span><text:span text:style-name="T3"><text:s/></text:span><text:span text:style-name="T3">indic</text:span><text:span text:style-name="T3">are i </text:span><text:span text:style-name="T3">valor</text:span><text:span text:style-name="T3">i da </text:span><text:span text:style-name="T3">"</text:span><text:span text:style-name="T10">01</text:span><text:span text:style-name="T3">" </text:span><text:span text:style-name="T3">a </text:span><text:span text:style-name="T3">"</text:span><text:span text:style-name="T10">12</text:span><text:span text:style-name="T3">" </text:span><text:span text:style-name="T3">che </text:span><text:span text:style-name="T3">indiv</text:span><text:span text:style-name="T3">idua</text:span><text:span text:style-name="T3">no i </text:span><text:span text:style-name="T3">riepil</text:span><text:span text:style-name="T3">oghi </text:span><text:span text:style-name="T3">mens</text:span><text:span text:style-name="T3">ili; </text:span></text:p>
            <text:p><text:span text:style-name="T3">per i </text:span><text:span text:style-name="T3">recor</text:span><text:span text:style-name="T3">d di </text:span><text:span text:style-name="T3">tipo </text:span><text:span text:style-name="T3">"41", </text:span><text:span text:style-name="T3">"42", </text:span><text:span text:style-name="T3">"45" </text:span><text:span text:style-name="T3">e </text:span><text:span text:style-name="T3">tipol</text:span><text:span text:style-name="T3">ogia </text:span><text:span text:style-name="T3">dichi</text:span><text:span text:style-name="T3">arant</text:span><text:span text:style-name="T3">e </text:span><text:span text:style-name="T3">diver</text:span><text:span text:style-name="T3">sa da </text:span><text:span text:style-name="T3">'L' <text:s text:c="2"/></text:span><text:span text:style-name="T3">impo</text:span><text:span text:style-name="T3">stare </text:span><text:span text:style-name="T3">valor</text:span><text:span text:style-name="T3">e </text:span><text:span text:style-name="T3">fisso </text:span><text:span text:style-name="T3">"</text:span><text:span text:style-name="T10">00</text:span><text:span text:style-name="T3">" </text:span><text:span text:style-name="T3">(zero</text:span><text:span text:style-name="T3">);</text:span></text:p>
            <text:p><text:span text:style-name="T2">Per </text:span><text:span text:style-name="T2">tutti </text:span><text:span text:style-name="T2">gli </text:span><text:span text:style-name="T2">altri </text:span><text:span text:style-name="T2">tipi </text:span><text:span text:style-name="T2">recor</text:span><text:span text:style-name="T2">d </text:span><text:span text:style-name="T2">impo</text:span><text:span text:style-name="T2">stare </text:span><text:span text:style-name="T2">valor</text:span><text:span text:style-name="T2">e </text:span><text:span text:style-name="T2">fisso </text:span><text:span text:style-name="T2">"00" </text:span><text:span text:style-name="T2">(zero</text:span><text:span text:style-name="T2">).</text:span></text:p>
          </table:table-cell>
          <table:table-cell table:style-name="ce56"/>
          <table:table-cell table:style-name="ce69" office:value-type="string">
            <text:p>NI</text:p>
          </table:table-cell>
          <table:table-cell table:style-name="ce69" office:value-type="float" office:value="2">
            <text:p>2</text:p>
          </table:table-cell>
          <table:table-cell table:number-columns-repeated="1018"/>
        </table:table-row>
        <table:table-row table:style-name="ro6">
          <table:table-cell table:style-name="ce33" office:value-type="float" office:value="7">
            <text:p>7</text:p>
          </table:table-cell>
          <table:table-cell table:style-name="ce33" table:formula="of:=([.B50]+[.F50])" office:value-type="float" office:value="26">
            <text:p>26</text:p>
          </table:table-cell>
          <table:table-cell table:style-name="ce55" office:value-type="string">
            <text:p>Dati relativi ai singoli tipi record</text:p>
          </table:table-cell>
          <table:table-cell table:style-name="ce55"/>
          <table:table-cell table:style-name="ce71" table:number-columns-repeated="2"/>
          <table:table-cell table:number-columns-repeated="153"/>
          <table:table-cell table:style-name="ce36" table:number-columns-repeated="865"/>
        </table:table-row>
        <table:table-row table:style-name="ro5">
          <table:table-cell table:style-name="ce36"/>
          <table:table-cell table:style-name="ce46"/>
          <table:table-cell table:style-name="ce63" table:number-columns-repeated="2"/>
          <table:table-cell table:style-name="ce46" table:number-columns-repeated="2"/>
          <table:table-cell table:number-columns-repeated="153"/>
          <table:table-cell table:style-name="ce36" table:number-columns-repeated="865"/>
        </table:table-row>
        <table:table-row table:style-name="ro5">
          <table:table-cell table:style-name="ce32" office:value-type="string" table:number-columns-spanned="6" table:number-rows-spanned="1">
            <text:p>Descrizione del record "FRONTESPIZIO"</text:p>
          </table:table-cell>
          <table:covered-table-cell table:style-name="ce47"/>
          <table:covered-table-cell table:style-name="ce47"/>
          <table:covered-table-cell table:style-name="ce47"/>
          <table:covered-table-cell table:style-name="ce47"/>
          <table:covered-table-cell table:style-name="ce47"/>
          <table:table-cell table:number-columns-repeated="153"/>
          <table:table-cell table:style-name="ce77" table:number-columns-repeated="96"/>
          <table:table-cell table:style-name="ce37" table:number-columns-repeated="769"/>
        </table:table-row>
        <table:table-row table:style-name="ro5">
          <table:table-cell table:style-name="ce37"/>
          <table:table-cell table:style-name="ce47" table:number-columns-repeated="5"/>
          <table:table-cell table:number-columns-repeated="153"/>
          <table:table-cell table:style-name="ce37" table:number-columns-repeated="865"/>
        </table:table-row>
        <table:table-row table:style-name="ro5">
          <table:table-cell table:style-name="ce38" office:value-type="string">
            <text:p>-- 1 record per l'intera dichiarazione</text:p>
          </table:table-cell>
          <table:table-cell table:style-name="ce31"/>
          <table:table-cell/>
          <table:table-cell table:style-name="ce48"/>
          <table:table-cell table:number-columns-repeated="155"/>
          <table:table-cell table:style-name="ce36" table:number-columns-repeated="865"/>
        </table:table-row>
        <table:table-row table:style-name="ro5">
          <table:table-cell table:style-name="ce38"/>
          <table:table-cell table:style-name="ce31"/>
          <table:table-cell/>
          <table:table-cell table:style-name="ce48"/>
          <table:table-cell table:number-columns-repeated="155"/>
          <table:table-cell table:style-name="ce36" table:number-columns-repeated="865"/>
        </table:table-row>
        <table:table-row table:style-name="ro10">
          <table:table-cell table:style-name="ce33" office:value-type="float" office:value="7">
            <text:p>7</text:p>
          </table:table-cell>
          <table:table-cell table:style-name="ce33" office:value-type="float" office:value="26">
            <text:p>26</text:p>
          </table:table-cell>
          <table:table-cell table:style-name="ce64" office:value-type="string">
            <text:p>Tipologia dichiarante: <text:span text:style-name="T7">"</text:span><text:span text:style-name="T6">S</text:span><text:span text:style-name="T7">" </text:span><text:span text:style-name="T7">per </text:span><text:span text:style-name="T7">sogg</text:span><text:span text:style-name="T7">etto </text:span><text:span text:style-name="T7">obbli</text:span><text:span text:style-name="T7">gato, </text:span><text:span text:style-name="T7">"</text:span><text:span text:style-name="T6">A</text:span><text:span text:style-name="T7">" </text:span><text:span text:style-name="T7">per </text:span><text:span text:style-name="T7">altro </text:span><text:span text:style-name="T7">sogg</text:span><text:span text:style-name="T7">etto</text:span></text:p>
            <text:p><text:span text:style-name="T3"><text:s/></text:span><text:span text:style-name="T3">"</text:span><text:span text:style-name="T10">L</text:span><text:span text:style-name="T3">" </text:span><text:span text:style-name="T3">• </text:span><text:span text:style-name="T3">Sogg</text:span><text:span text:style-name="T3">etto </text:span><text:span text:style-name="T3">obbli</text:span><text:span text:style-name="T3">gato </text:span><text:span text:style-name="T3">con </text:span><text:span text:style-name="T3">Lice</text:span><text:span text:style-name="T3">nza</text:span></text:p>
            <text:p><text:span text:style-name="T3"><text:s/></text:span><text:span text:style-name="T3">"</text:span><text:span text:style-name="T10">A</text:span><text:span text:style-name="T3">" </text:span><text:span text:style-name="T3">• </text:span><text:span text:style-name="T3">Sogg</text:span><text:span text:style-name="T3">etto </text:span><text:span text:style-name="T3">obbli</text:span><text:span text:style-name="T3">gato </text:span><text:span text:style-name="T3">con </text:span><text:span text:style-name="T3">Auto</text:span><text:span text:style-name="T3">rizza</text:span><text:span text:style-name="T3">zione</text:span></text:p>
            <text:p><text:span text:style-name="T3"><text:s/></text:span><text:span text:style-name="T3">"</text:span><text:span text:style-name="T10">N</text:span><text:span text:style-name="T3">" </text:span><text:span text:style-name="T3">• </text:span><text:span text:style-name="T3">Sogg</text:span><text:span text:style-name="T3">etto </text:span><text:span text:style-name="T3">non </text:span><text:span text:style-name="T3">obbli</text:span><text:span text:style-name="T3">gato</text:span></text:p>
          </table:table-cell>
          <table:table-cell table:style-name="ce6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11">
          <table:table-cell table:style-name="ce33" office:value-type="float" office:value="8">
            <text:p>8</text:p>
          </table:table-cell>
          <table:table-cell table:style-name="ce33" table:formula="of:=([.B57]+[.F57])" office:value-type="float" office:value="27">
            <text:p>27</text:p>
          </table:table-cell>
          <table:table-cell table:style-name="ce62" office:value-type="string">
            <text:p>Campo a disposizione</text:p>
          </table:table-cell>
          <table:table-cell table:style-name="ce62" office:value-type="string">
            <text:p>Valore fisso "spazi"</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11">
          <table:table-cell table:style-name="ce33" office:value-type="float" office:value="9">
            <text:p>9</text:p>
          </table:table-cell>
          <table:table-cell table:style-name="ce33" table:formula="of:=([.B58]+[.F58])" office:value-type="float" office:value="28">
            <text:p>28</text:p>
          </table:table-cell>
          <table:table-cell table:style-name="ce62" office:value-type="string">
            <text:p>Denominazione del Soggetto obbligato o Altro soggetto</text:p>
          </table:table-cell>
          <table:table-cell table:style-name="ce62" office:value-type="string">
            <text:p>Obbligatorio</text:p>
          </table:table-cell>
          <table:table-cell table:style-name="ce33" office:value-type="string">
            <text:p>A</text:p>
          </table:table-cell>
          <table:table-cell table:style-name="ce33" office:value-type="float" office:value="60">
            <text:p>60</text:p>
          </table:table-cell>
          <table:table-cell table:number-columns-repeated="153"/>
          <table:table-cell table:style-name="ce36" table:number-columns-repeated="865"/>
        </table:table-row>
        <table:table-row table:style-name="ro12">
          <table:table-cell table:style-name="ce33" office:value-type="float" office:value="10">
            <text:p>10</text:p>
          </table:table-cell>
          <table:table-cell table:style-name="ce33" table:formula="of:=([.B59]+[.F59])" office:value-type="float" office:value="88">
            <text:p>88</text:p>
          </table:table-cell>
          <table:table-cell table:style-name="ce62" office:value-type="string">
            <text:p>Comune sede del Soggetto obbligato o Altro soggetto</text:p>
          </table:table-cell>
          <table:table-cell table:style-name="ce62" office:value-type="string">
            <text:p>Obbligatorio</text:p>
          </table:table-cell>
          <table:table-cell table:style-name="ce33" office:value-type="string">
            <text:p>A</text:p>
          </table:table-cell>
          <table:table-cell table:style-name="ce33" office:value-type="float" office:value="45">
            <text:p>45</text:p>
          </table:table-cell>
          <table:table-cell table:number-columns-repeated="153"/>
          <table:table-cell table:style-name="ce36" table:number-columns-repeated="865"/>
        </table:table-row>
        <table:table-row table:style-name="ro7">
          <table:table-cell table:style-name="ce33" office:value-type="float" office:value="11">
            <text:p>11</text:p>
          </table:table-cell>
          <table:table-cell table:style-name="ce33" table:formula="of:=([.B60]+[.F60])" office:value-type="float" office:value="133">
            <text:p>133</text:p>
          </table:table-cell>
          <table:table-cell table:style-name="ce62" office:value-type="string">
            <text:p>Provincia (sigla automobilistica) sede del Soggetto obbligato o Altro soggetto</text:p>
          </table:table-cell>
          <table:table-cell table:style-name="ce62"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6" table:number-columns-repeated="865"/>
        </table:table-row>
        <table:table-row table:style-name="ro6">
          <table:table-cell table:style-name="ce33" office:value-type="float" office:value="12">
            <text:p>12</text:p>
          </table:table-cell>
          <table:table-cell table:style-name="ce33" table:formula="of:=([.B61]+[.F61])" office:value-type="float" office:value="135">
            <text:p>135</text:p>
          </table:table-cell>
          <table:table-cell table:style-name="ce62" office:value-type="string">
            <text:p>Indirizzo sede del Soggetto obbligato o Altro soggetto</text:p>
          </table:table-cell>
          <table:table-cell table:style-name="ce62" office:value-type="string">
            <text:p>Obbligatorio</text:p>
          </table:table-cell>
          <table:table-cell table:style-name="ce33" office:value-type="string">
            <text:p>A</text:p>
          </table:table-cell>
          <table:table-cell table:style-name="ce33" office:value-type="float" office:value="50">
            <text:p>50</text:p>
          </table:table-cell>
          <table:table-cell table:number-columns-repeated="153"/>
          <table:table-cell table:style-name="ce36" table:number-columns-repeated="865"/>
        </table:table-row>
        <table:table-row table:style-name="ro6">
          <table:table-cell table:style-name="ce33" office:value-type="float" office:value="13">
            <text:p>13</text:p>
          </table:table-cell>
          <table:table-cell table:style-name="ce33" table:formula="of:=([.B62]+[.F62])" office:value-type="float" office:value="185">
            <text:p>185</text:p>
          </table:table-cell>
          <table:table-cell table:style-name="ce62" office:value-type="string">
            <text:p>Comune sede dell'ufficio amministrativo di tenuta contabilità</text:p>
          </table:table-cell>
          <table:table-cell table:style-name="ce62" office:value-type="string">
            <text:p>Obbligatorio</text:p>
          </table:table-cell>
          <table:table-cell table:style-name="ce33" office:value-type="string">
            <text:p>A</text:p>
          </table:table-cell>
          <table:table-cell table:style-name="ce33" office:value-type="float" office:value="45">
            <text:p>45</text:p>
          </table:table-cell>
          <table:table-cell table:number-columns-repeated="153"/>
          <table:table-cell table:style-name="ce36" table:number-columns-repeated="865"/>
        </table:table-row>
        <table:table-row table:style-name="ro7">
          <table:table-cell table:style-name="ce33" office:value-type="float" office:value="14">
            <text:p>14</text:p>
          </table:table-cell>
          <table:table-cell table:style-name="ce33" table:formula="of:=([.B63]+[.F63])" office:value-type="float" office:value="230">
            <text:p>230</text:p>
          </table:table-cell>
          <table:table-cell table:style-name="ce62" office:value-type="string">
            <text:p>Provincia (sigla automobilistica) sede dell'ufficio amministrativo di tenuta contabilità</text:p>
          </table:table-cell>
          <table:table-cell table:style-name="ce62"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6" table:number-columns-repeated="865"/>
        </table:table-row>
        <table:table-row table:style-name="ro6">
          <table:table-cell table:style-name="ce33" office:value-type="float" office:value="15">
            <text:p>15</text:p>
          </table:table-cell>
          <table:table-cell table:style-name="ce33" table:formula="of:=([.B64]+[.F64])" office:value-type="float" office:value="232">
            <text:p>232</text:p>
          </table:table-cell>
          <table:table-cell table:style-name="ce62" office:value-type="string">
            <text:p>Indirizzo sede dell'ufficio amministrativo di tenuta contabilità</text:p>
          </table:table-cell>
          <table:table-cell table:style-name="ce62" office:value-type="string">
            <text:p>Obbligatorio</text:p>
          </table:table-cell>
          <table:table-cell table:style-name="ce33" office:value-type="string">
            <text:p>A</text:p>
          </table:table-cell>
          <table:table-cell table:style-name="ce33" office:value-type="float" office:value="50">
            <text:p>50</text:p>
          </table:table-cell>
          <table:table-cell table:number-columns-repeated="153"/>
          <table:table-cell table:style-name="ce36" table:number-columns-repeated="865"/>
        </table:table-row>
        <table:table-row table:style-name="ro6">
          <table:table-cell table:style-name="ce33" office:value-type="float" office:value="16">
            <text:p>16</text:p>
          </table:table-cell>
          <table:table-cell table:style-name="ce33" table:formula="of:=([.B65]+[.F65])" office:value-type="float" office:value="282">
            <text:p>282</text:p>
          </table:table-cell>
          <table:table-cell table:style-name="ce62" office:value-type="string">
            <text:p>Numero dei record di tipo "11"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17">
            <text:p>17</text:p>
          </table:table-cell>
          <table:table-cell table:style-name="ce33" table:formula="of:=([.B66]+[.F66])" office:value-type="float" office:value="287">
            <text:p>287</text:p>
          </table:table-cell>
          <table:table-cell table:style-name="ce62" office:value-type="string">
            <text:p>Numero dei record di tipo "12"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18">
            <text:p>18</text:p>
          </table:table-cell>
          <table:table-cell table:style-name="ce33" table:formula="of:=([.B67]+[.F67])" office:value-type="float" office:value="292">
            <text:p>292</text:p>
          </table:table-cell>
          <table:table-cell table:style-name="ce62" office:value-type="string">
            <text:p>Numero dei record di tipo "13"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19">
            <text:p>19</text:p>
          </table:table-cell>
          <table:table-cell table:style-name="ce33" table:formula="of:=([.B68]+[.F68])" office:value-type="float" office:value="297">
            <text:p>297</text:p>
          </table:table-cell>
          <table:table-cell table:style-name="ce64" office:value-type="string">
            <text:p>Valore fisso "00000"</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0">
            <text:p>20</text:p>
          </table:table-cell>
          <table:table-cell table:style-name="ce33" table:formula="of:=([.B69]+[.F69])" office:value-type="float" office:value="302">
            <text:p>302</text:p>
          </table:table-cell>
          <table:table-cell table:style-name="ce62" office:value-type="string">
            <text:p>Numero dei record di tipo "15"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1">
            <text:p>21</text:p>
          </table:table-cell>
          <table:table-cell table:style-name="ce33" table:formula="of:=([.B70]+[.F70])" office:value-type="float" office:value="307">
            <text:p>307</text:p>
          </table:table-cell>
          <table:table-cell table:style-name="ce64" office:value-type="string">
            <text:p>Valore fisso "00000"</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2">
            <text:p>22</text:p>
          </table:table-cell>
          <table:table-cell table:style-name="ce33" table:formula="of:=([.B71]+[.F71])" office:value-type="float" office:value="312">
            <text:p>312</text:p>
          </table:table-cell>
          <table:table-cell table:style-name="ce62" office:value-type="string">
            <text:p>Numero dei record di tipo "21"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3">
            <text:p>23</text:p>
          </table:table-cell>
          <table:table-cell table:style-name="ce33" table:formula="of:=([.B72]+[.F72])" office:value-type="float" office:value="317">
            <text:p>317</text:p>
          </table:table-cell>
          <table:table-cell table:style-name="ce62" office:value-type="string">
            <text:p>Numero dei record di tipo "23"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4">
            <text:p>24</text:p>
          </table:table-cell>
          <table:table-cell table:style-name="ce33" table:formula="of:=([.B73]+[.F73])" office:value-type="float" office:value="322">
            <text:p>322</text:p>
          </table:table-cell>
          <table:table-cell table:style-name="ce62" office:value-type="string">
            <text:p>Numero dei record di tipo "26"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5">
            <text:p>25</text:p>
          </table:table-cell>
          <table:table-cell table:style-name="ce33" table:formula="of:=([.B74]+[.F74])" office:value-type="float" office:value="327">
            <text:p>327</text:p>
          </table:table-cell>
          <table:table-cell table:style-name="ce62" office:value-type="string">
            <text:p>Numero dei record di tipo "41"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6">
            <text:p>26</text:p>
          </table:table-cell>
          <table:table-cell table:style-name="ce33" table:formula="of:=([.B75]+[.F75])" office:value-type="float" office:value="332">
            <text:p>332</text:p>
          </table:table-cell>
          <table:table-cell table:style-name="ce62" office:value-type="string">
            <text:p>Numero dei record di tipo "42"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7">
            <text:p>27</text:p>
          </table:table-cell>
          <table:table-cell table:style-name="ce33" table:formula="of:=([.B76]+[.F76])" office:value-type="float" office:value="337">
            <text:p>337</text:p>
          </table:table-cell>
          <table:table-cell table:style-name="ce64" office:value-type="string">
            <text:p>Valore fisso "00000"</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8">
            <text:p>28</text:p>
          </table:table-cell>
          <table:table-cell table:style-name="ce33" table:formula="of:=([.B77]+[.F77])" office:value-type="float" office:value="342">
            <text:p>342</text:p>
          </table:table-cell>
          <table:table-cell table:style-name="ce64" office:value-type="string">
            <text:p>Valore fisso "00000"</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29">
            <text:p>29</text:p>
          </table:table-cell>
          <table:table-cell table:style-name="ce33" table:formula="of:=([.B78]+[.F78])" office:value-type="float" office:value="347">
            <text:p>347</text:p>
          </table:table-cell>
          <table:table-cell table:style-name="ce62" office:value-type="string">
            <text:p>Numero dei record di tipo "51"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30">
            <text:p>30</text:p>
          </table:table-cell>
          <table:table-cell table:style-name="ce33" table:formula="of:=([.B79]+[.F79])" office:value-type="float" office:value="352">
            <text:p>352</text:p>
          </table:table-cell>
          <table:table-cell table:style-name="ce62" office:value-type="string">
            <text:p>Numero dei record di tipo "52"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31">
            <text:p>31</text:p>
          </table:table-cell>
          <table:table-cell table:style-name="ce33" table:formula="of:=([.B80]+[.F80])" office:value-type="float" office:value="357">
            <text:p>357</text:p>
          </table:table-cell>
          <table:table-cell table:style-name="ce62" office:value-type="string">
            <text:p>Numero dei record di tipo "53"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32">
            <text:p>32</text:p>
          </table:table-cell>
          <table:table-cell table:style-name="ce33" table:formula="of:=([.B81]+[.F81])" office:value-type="float" office:value="362">
            <text:p>362</text:p>
          </table:table-cell>
          <table:table-cell table:style-name="ce62" office:value-type="string">
            <text:p>Numero dei record di tipo "61"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33">
            <text:p>33</text:p>
          </table:table-cell>
          <table:table-cell table:style-name="ce33" table:formula="of:=([.B82]+[.F82])" office:value-type="float" office:value="367">
            <text:p>367</text:p>
          </table:table-cell>
          <table:table-cell table:style-name="ce62" office:value-type="string">
            <text:p>Numero dei record di tipo "62"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34">
            <text:p>34</text:p>
          </table:table-cell>
          <table:table-cell table:style-name="ce33" table:formula="of:=([.B83]+[.F83])" office:value-type="float" office:value="372">
            <text:p>372</text:p>
          </table:table-cell>
          <table:table-cell table:style-name="ce62" office:value-type="string">
            <text:p>Numero dei record di tipo "63"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35">
            <text:p>35</text:p>
          </table:table-cell>
          <table:table-cell table:style-name="ce33" table:formula="of:=([.B84]+[.F84])" office:value-type="float" office:value="377">
            <text:p>377</text:p>
          </table:table-cell>
          <table:table-cell table:style-name="ce64" office:value-type="string">
            <text:p>Valore fisso "00000"</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36">
            <text:p>36</text:p>
          </table:table-cell>
          <table:table-cell table:style-name="ce33" table:formula="of:=([.B85]+[.F85])" office:value-type="float" office:value="382">
            <text:p>382</text:p>
          </table:table-cell>
          <table:table-cell table:style-name="ce64" office:value-type="string">
            <text:p>Valore fisso "00000"</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37">
            <text:p>37</text:p>
          </table:table-cell>
          <table:table-cell table:style-name="ce33" table:formula="of:=([.B86]+[.F86])" office:value-type="float" office:value="387">
            <text:p>387</text:p>
          </table:table-cell>
          <table:table-cell table:style-name="ce64" office:value-type="string">
            <text:p>Valore fisso "00000"</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7">
          <table:table-cell table:style-name="ce33" office:value-type="float" office:value="38">
            <text:p>38</text:p>
          </table:table-cell>
          <table:table-cell table:style-name="ce33" table:formula="of:=([.B87]+[.F87])" office:value-type="float" office:value="392">
            <text:p>392</text:p>
          </table:table-cell>
          <table:table-cell table:style-name="ce62" office:value-type="string">
            <text:p>Numero totale dei record presenti nel file, compreso il record del frontespizio</text:p>
          </table:table-cell>
          <table:table-cell table:style-name="ce62" office:value-type="string">
            <text:p>Obbligatorio</text:p>
          </table:table-cell>
          <table:table-cell table:style-name="ce33" office:value-type="string">
            <text:p>NI</text:p>
          </table:table-cell>
          <table:table-cell table:style-name="ce33" office:value-type="float" office:value="6">
            <text:p>6</text:p>
          </table:table-cell>
          <table:table-cell table:number-columns-repeated="153"/>
          <table:table-cell table:style-name="ce36" table:number-columns-repeated="865"/>
        </table:table-row>
        <table:table-row table:style-name="ro6">
          <table:table-cell table:style-name="ce33" office:value-type="float" office:value="39">
            <text:p>39</text:p>
          </table:table-cell>
          <table:table-cell table:style-name="ce33" table:formula="of:=([.B88]+[.F88])" office:value-type="float" office:value="398">
            <text:p>398</text:p>
          </table:table-cell>
          <table:table-cell table:style-name="ce62" office:value-type="string">
            <text:p>Numero dei file inviati per la dichiarazione</text:p>
          </table:table-cell>
          <table:table-cell table:style-name="ce62"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53"/>
          <table:table-cell table:style-name="ce36" table:number-columns-repeated="865"/>
        </table:table-row>
        <table:table-row table:style-name="ro6">
          <table:table-cell table:style-name="ce33" office:value-type="float" office:value="40">
            <text:p>40</text:p>
          </table:table-cell>
          <table:table-cell table:style-name="ce33" table:formula="of:=([.B89]+[.F89])" office:value-type="float" office:value="400">
            <text:p>400</text:p>
          </table:table-cell>
          <table:table-cell table:style-name="ce62" office:value-type="string">
            <text:p>Numero dei record di tipo "45"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41">
            <text:p>41</text:p>
          </table:table-cell>
          <table:table-cell table:style-name="ce33" table:formula="of:=([.B90]+[.F90])" office:value-type="float" office:value="405">
            <text:p>405</text:p>
          </table:table-cell>
          <table:table-cell table:style-name="ce62" office:value-type="string">
            <text:p>Numero dei record di tipo "81"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3" office:value-type="float" office:value="42">
            <text:p>42</text:p>
          </table:table-cell>
          <table:table-cell table:style-name="ce33" table:formula="of:=([.B91]+[.F91])" office:value-type="float" office:value="410">
            <text:p>410</text:p>
          </table:table-cell>
          <table:table-cell table:style-name="ce62" office:value-type="string">
            <text:p>Numero dei record di tipo "50" presenti nel file</text:p>
          </table:table-cell>
          <table:table-cell table:style-name="ce62"/>
          <table:table-cell table:style-name="ce33" office:value-type="string">
            <text:p>NI</text:p>
          </table:table-cell>
          <table:table-cell table:style-name="ce33" office:value-type="float" office:value="5">
            <text:p>5</text:p>
          </table:table-cell>
          <table:table-cell table:number-columns-repeated="153"/>
          <table:table-cell table:style-name="ce36" table:number-columns-repeated="865"/>
        </table:table-row>
        <table:table-row table:style-name="ro6">
          <table:table-cell table:style-name="ce39" office:value-type="float" office:value="43">
            <text:p>43</text:p>
          </table:table-cell>
          <table:table-cell table:style-name="ce39" table:formula="of:=([.B92]+[.F92])" office:value-type="float" office:value="415">
            <text:p>415</text:p>
          </table:table-cell>
          <table:table-cell table:style-name="ce64" office:value-type="string">
            <text:p>Numero dei record di tipo "82" presenti nel file</text:p>
          </table:table-cell>
          <table:table-cell table:style-name="ce64"/>
          <table:table-cell table:style-name="ce39" office:value-type="string">
            <text:p>NI</text:p>
          </table:table-cell>
          <table:table-cell table:style-name="ce39" office:value-type="float" office:value="5">
            <text:p>5</text:p>
          </table:table-cell>
          <table:table-cell table:number-columns-repeated="153"/>
          <table:table-cell table:style-name="ce36" table:number-columns-repeated="865"/>
        </table:table-row>
        <table:table-row table:style-name="ro13">
          <table:table-cell table:style-name="ce39" office:value-type="float" office:value="44">
            <text:p>44</text:p>
          </table:table-cell>
          <table:table-cell table:style-name="ce39" table:formula="of:=([.B93]+[.F93])" office:value-type="float" office:value="420">
            <text:p>420</text:p>
          </table:table-cell>
          <table:table-cell table:style-name="ce64" office:value-type="string">
            <text:p>Codice attività/Tipo impianto</text:p>
            <text:p>Per Tipo soggetto = "<text:span text:style-name="T10">L</text:span><text:span text:style-name="T3">" </text:span><text:span text:style-name="T3">indic</text:span><text:span text:style-name="T3">are </text:span><text:span text:style-name="T3">"0</text:span><text:span text:style-name="T10">1</text:span><text:span text:style-name="T3">" </text:span><text:span text:style-name="T3">per </text:span><text:span text:style-name="T3">Offic</text:span><text:span text:style-name="T3">ina </text:span><text:span text:style-name="T3">di </text:span><text:span text:style-name="T3">prod</text:span><text:span text:style-name="T3">uzio</text:span><text:span text:style-name="T3">ne da </text:span><text:span text:style-name="T3">fonti </text:span><text:span text:style-name="T3">rinno</text:span><text:span text:style-name="T3">vabil</text:span><text:span text:style-name="T3">i uso </text:span><text:span text:style-name="T3">esent</text:span><text:span text:style-name="T3">e (se </text:span><text:span text:style-name="T3">unic</text:span><text:span text:style-name="T3">o </text:span><text:span text:style-name="T3">tipo </text:span><text:span text:style-name="T3">impi</text:span><text:span text:style-name="T3">anto)</text:span><text:span text:style-name="T3">, </text:span><text:span text:style-name="T3">"0</text:span><text:span text:style-name="T10">2</text:span><text:span text:style-name="T3">" </text:span><text:span text:style-name="T3">per </text:span><text:span text:style-name="T3">Altre </text:span><text:span text:style-name="T3">offici</text:span><text:span text:style-name="T3">ne, </text:span><text:span text:style-name="T3">"00" </text:span><text:span text:style-name="T3">se </text:span><text:span text:style-name="T3">non </text:span><text:span text:style-name="T3">previ</text:span><text:span text:style-name="T3">sto</text:span></text:p>
          </table:table-cell>
          <table:table-cell table:style-name="ce64" office:value-type="string">
            <text:p>Obbligatorio per Tipologia dichiarante = "<text:span text:style-name="T10">L</text:span><text:span text:style-name="T3">". </text:span><text:span text:style-name="T3">Non </text:span><text:span text:style-name="T3">previ</text:span><text:span text:style-name="T3">sto </text:span><text:span text:style-name="T3">negli </text:span><text:span text:style-name="T3">altri </text:span><text:span text:style-name="T3">casi</text:span></text:p>
          </table:table-cell>
          <table:table-cell table:style-name="ce39" office:value-type="string">
            <text:p>NI</text:p>
          </table:table-cell>
          <table:table-cell table:style-name="ce39" office:value-type="float" office:value="2">
            <text:p>2</text:p>
          </table:table-cell>
          <table:table-cell table:number-columns-repeated="153"/>
          <table:table-cell table:style-name="ce36" table:number-columns-repeated="865"/>
        </table:table-row>
        <table:table-row table:style-name="ro5">
          <table:table-cell table:style-name="ce36"/>
          <table:table-cell table:style-name="ce46"/>
          <table:table-cell table:style-name="ce63" table:number-columns-repeated="2"/>
          <table:table-cell table:style-name="ce46" table:number-columns-repeated="2"/>
          <table:table-cell table:number-columns-repeated="153"/>
          <table:table-cell table:style-name="ce36" table:number-columns-repeated="865"/>
        </table:table-row>
        <table:table-row table:style-name="ro5">
          <table:table-cell table:style-name="ce32" office:value-type="string" table:number-columns-spanned="6" table:number-rows-spanned="1">
            <text:p>Descrizione dei record "ENERGIA ELETTRICA PRODOTTA E CONSUMATA"</text:p>
          </table:table-cell>
          <table:covered-table-cell table:style-name="ce47"/>
          <table:covered-table-cell table:style-name="ce47"/>
          <table:covered-table-cell table:style-name="ce47"/>
          <table:covered-table-cell table:style-name="ce47"/>
          <table:covered-table-cell table:style-name="ce47"/>
          <table:table-cell table:number-columns-repeated="153"/>
          <table:table-cell table:style-name="ce77" table:number-columns-repeated="96"/>
          <table:table-cell table:style-name="ce37" table:number-columns-repeated="769"/>
        </table:table-row>
        <table:table-row table:style-name="ro5">
          <table:table-cell table:style-name="ce36"/>
          <table:table-cell table:number-columns-repeated="158"/>
          <table:table-cell table:style-name="ce36" table:number-columns-repeated="865"/>
        </table:table-row>
        <table:table-row table:style-name="ro6">
          <table:table-cell table:style-name="ce38" office:value-type="string">
            <text:p>-- 1 record per ciascun "<text:span text:style-name="T1">cont</text:span><text:span text:style-name="T1">atore</text:span><text:span text:style-name="T1">"</text:span><text:span text:style-name="T2"> di </text:span><text:span text:style-name="T2">ciasc</text:span><text:span text:style-name="T2">un </text:span><text:span text:style-name="T2">quad</text:span><text:span text:style-name="T2">ro</text:span></text:p>
          </table:table-cell>
          <table:table-cell table:style-name="ce31"/>
          <table:table-cell/>
          <table:table-cell table:style-name="ce48"/>
          <table:table-cell table:number-columns-repeated="155"/>
          <table:table-cell table:style-name="ce36" table:number-columns-repeated="865"/>
        </table:table-row>
        <table:table-row table:style-name="ro6">
          <table:table-cell table:style-name="ce38" office:value-type="string">
            <text:p>-- 1 record "<text:span text:style-name="T1">tota</text:span><text:span text:style-name="T1">le</text:span><text:span text:style-name="T2">" </text:span><text:span text:style-name="T2">per </text:span><text:span text:style-name="T2">ciasc</text:span><text:span text:style-name="T2">un </text:span><text:span text:style-name="T2">quad</text:span><text:span text:style-name="T2">ro</text:span></text:p>
          </table:table-cell>
          <table:table-cell table:style-name="ce31"/>
          <table:table-cell/>
          <table:table-cell table:style-name="ce48"/>
          <table:table-cell table:number-columns-repeated="155"/>
          <table:table-cell table:style-name="ce36" table:number-columns-repeated="865"/>
        </table:table-row>
        <table:table-row table:style-name="ro5">
          <table:table-cell table:style-name="ce38"/>
          <table:table-cell table:style-name="ce31"/>
          <table:table-cell/>
          <table:table-cell table:style-name="ce48"/>
          <table:table-cell table:number-columns-repeated="155"/>
          <table:table-cell table:style-name="ce36" table:number-columns-repeated="865"/>
        </table:table-row>
        <table:table-row table:style-name="ro8">
          <table:table-cell table:style-name="ce33" office:value-type="float" office:value="7">
            <text:p>7</text:p>
          </table:table-cell>
          <table:table-cell table:style-name="ce33" office:value-type="float" office:value="26">
            <text:p>26</text:p>
          </table:table-cell>
          <table:table-cell table:style-name="ce62" office:value-type="string">
            <text:p>Lettera identificativa del quadro: "<text:span text:style-name="T5">A</text:span><text:span text:style-name="T2">" </text:span><text:span text:style-name="T2">per i </text:span><text:span text:style-name="T2">tipi </text:span><text:span text:style-name="T2">recor</text:span><text:span text:style-name="T2">d </text:span><text:span text:style-name="T2">"11", </text:span><text:span text:style-name="T2">"</text:span><text:span text:style-name="T5">B</text:span><text:span text:style-name="T2">" </text:span><text:span text:style-name="T2">per i </text:span><text:span text:style-name="T2">tipi </text:span><text:span text:style-name="T2">recor</text:span><text:span text:style-name="T2">d </text:span><text:span text:style-name="T2">"12", </text:span><text:span text:style-name="T2">"</text:span><text:span text:style-name="T5">C</text:span><text:span text:style-name="T2">" </text:span><text:span text:style-name="T2">per i </text:span><text:span text:style-name="T2">tipi </text:span><text:span text:style-name="T2">recor</text:span><text:span text:style-name="T2">d </text:span><text:span text:style-name="T2">"13", </text:span><text:span text:style-name="T7">"</text:span><text:span text:style-name="T6">D</text:span><text:span text:style-name="T7">" </text:span><text:span text:style-name="T7">per i </text:span><text:span text:style-name="T7">tipi </text:span><text:span text:style-name="T7">recor</text:span><text:span text:style-name="T7">d </text:span><text:span text:style-name="T7">"14"</text:span><text:span text:style-name="T2">, </text:span><text:span text:style-name="T2">"</text:span><text:span text:style-name="T5">E</text:span><text:span text:style-name="T2">" </text:span><text:span text:style-name="T2">per i </text:span><text:span text:style-name="T2">tipi </text:span><text:span text:style-name="T2">recor</text:span><text:span text:style-name="T2">d </text:span><text:span text:style-name="T2">"15", </text:span><text:span text:style-name="T7">"</text:span><text:span text:style-name="T6">F</text:span><text:span text:style-name="T7">" </text:span><text:span text:style-name="T7">per i </text:span><text:span text:style-name="T7">tipi </text:span><text:span text:style-name="T7">recor</text:span><text:span text:style-name="T7">d </text:span><text:span text:style-name="T7">"16"</text:span></text:p>
          </table:table-cell>
          <table:table-cell table:style-name="ce6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13">
          <table:table-cell table:style-name="ce33" office:value-type="float" office:value="8">
            <text:p>8</text:p>
          </table:table-cell>
          <table:table-cell table:style-name="ce33" table:formula="of:=([.B101]+[.F101])" office:value-type="float" office:value="27">
            <text:p>27</text:p>
          </table:table-cell>
          <table:table-cell table:style-name="ce62" office:value-type="string">
            <text:p>Numero di matricola: per i record "<text:span text:style-name="T1">cont</text:span><text:span text:style-name="T1">atore</text:span><text:span text:style-name="T2">" </text:span><text:span text:style-name="T2">indic</text:span><text:span text:style-name="T2">are il </text:span><text:span text:style-name="T2">num</text:span><text:span text:style-name="T2">ero </text:span><text:span text:style-name="T2">ident</text:span><text:span text:style-name="T2">ificat</text:span><text:span text:style-name="T2">ivo </text:span><text:span text:style-name="T2">dello </text:span><text:span text:style-name="T2">stru</text:span><text:span text:style-name="T2">ment</text:span><text:span text:style-name="T2">o di </text:span><text:span text:style-name="T2">misu</text:span><text:span text:style-name="T2">ra; </text:span><text:span text:style-name="T2">non </text:span><text:span text:style-name="T2">è </text:span><text:span text:style-name="T2">amm</text:span><text:span text:style-name="T2">esso </text:span><text:span text:style-name="T2">un </text:span><text:span text:style-name="T2">valor</text:span><text:span text:style-name="T2">e </text:span><text:span text:style-name="T2">com</text:span><text:span text:style-name="T2">posto </text:span><text:span text:style-name="T2">di </text:span><text:span text:style-name="T2">soli </text:span><text:span text:style-name="T2">zeri. </text:span><text:span text:style-name="T2">Per i </text:span><text:span text:style-name="T2">recor</text:span><text:span text:style-name="T2">d </text:span><text:span text:style-name="T2">"</text:span><text:span text:style-name="T1">tota</text:span><text:span text:style-name="T1">le</text:span><text:span text:style-name="T2">" </text:span><text:span text:style-name="T2">indic</text:span><text:span text:style-name="T2">are </text:span><text:span text:style-name="T2">"</text:span><text:span text:style-name="T5">999</text:span><text:span text:style-name="T5">9999</text:span><text:span text:style-name="T5">9999</text:span><text:span text:style-name="T5">9999</text:span><text:span text:style-name="T2">"</text:span></text:p>
          </table:table-cell>
          <table:table-cell table:style-name="ce62" office:value-type="string">
            <text:p>Obbligatorio. Non possono possono essere presenti nello stesso quadro contatori con uguale numero di matricola</text:p>
          </table:table-cell>
          <table:table-cell table:style-name="ce33" office:value-type="string">
            <text:p>A</text:p>
          </table:table-cell>
          <table:table-cell table:style-name="ce33" office:value-type="float" office:value="15">
            <text:p>15</text:p>
          </table:table-cell>
          <table:table-cell table:number-columns-repeated="153"/>
          <table:table-cell table:style-name="ce36" table:number-columns-repeated="865"/>
        </table:table-row>
        <table:table-row table:style-name="ro6">
          <table:table-cell table:style-name="ce33" office:value-type="float" office:value="9">
            <text:p>9</text:p>
          </table:table-cell>
          <table:table-cell table:style-name="ce33" table:formula="of:=([.B102]+[.F102])" office:value-type="float" office:value="42">
            <text:p>42</text:p>
          </table:table-cell>
          <table:table-cell table:style-name="ce62" office:value-type="string">
            <text:p>Chilowattora</text:p>
          </table:table-cell>
          <table:table-cell table:style-name="ce62"/>
          <table:table-cell table:style-name="ce33" office:value-type="string">
            <text:p>NI</text:p>
          </table:table-cell>
          <table:table-cell table:style-name="ce33" office:value-type="float" office:value="13">
            <text:p>13</text:p>
          </table:table-cell>
          <table:table-cell table:number-columns-repeated="153"/>
          <table:table-cell table:style-name="ce36" table:number-columns-repeated="865"/>
        </table:table-row>
        <table:table-row table:style-name="ro13">
          <table:table-cell table:style-name="ce33" office:value-type="float" office:value="10">
            <text:p>10</text:p>
          </table:table-cell>
          <table:table-cell table:style-name="ce33" table:formula="of:=([.B103]+[.F103])" office:value-type="float" office:value="55">
            <text:p>55</text:p>
          </table:table-cell>
          <table:table-cell table:style-name="ce62" office:value-type="string">
            <text:p>Lettura attuale del contatore: cifre intere, compresi gli eventuali zeri non significativi (solo record "<text:span text:style-name="T1">cont</text:span><text:span text:style-name="T1">atore</text:span><text:span text:style-name="T2">")</text:span></text:p>
          </table:table-cell>
          <table:table-cell table:style-name="ce62" office:value-type="string">
            <text:p>Non previsto nei record "<text:span text:style-name="T1">tota</text:span><text:span text:style-name="T1">le</text:span><text:span text:style-name="T2">". </text:span><text:span text:style-name="T2">Se </text:span><text:span text:style-name="T2">prese</text:span><text:span text:style-name="T2">nte, </text:span><text:span text:style-name="T2">deve </text:span><text:span text:style-name="T2">conte</text:span><text:span text:style-name="T2">nere </text:span><text:span text:style-name="T2">lo </text:span><text:span text:style-name="T2">stess</text:span><text:span text:style-name="T2">o </text:span><text:span text:style-name="T2">num</text:span><text:span text:style-name="T2">ero </text:span><text:span text:style-name="T2">di </text:span><text:span text:style-name="T2">cifre </text:span><text:span text:style-name="T2">della </text:span><text:span text:style-name="T2">lettur</text:span><text:span text:style-name="T2">a </text:span><text:span text:style-name="T2">prece</text:span><text:span text:style-name="T2">dente</text:span></text:p>
          </table:table-cell>
          <table:table-cell table:style-name="ce74" office:value-type="string">
            <text:p>A <text:s text:c="2"/>(1)</text:p>
          </table:table-cell>
          <table:table-cell table:style-name="ce33" office:value-type="float" office:value="8">
            <text:p>8</text:p>
          </table:table-cell>
          <table:table-cell table:number-columns-repeated="153"/>
          <table:table-cell table:style-name="ce36" table:number-columns-repeated="865"/>
        </table:table-row>
        <table:table-row table:style-name="ro7">
          <table:table-cell table:style-name="ce33" office:value-type="float" office:value="11">
            <text:p>11</text:p>
          </table:table-cell>
          <table:table-cell table:style-name="ce33" table:formula="of:=([.B104]+[.F104])" office:value-type="float" office:value="63">
            <text:p>63</text:p>
          </table:table-cell>
          <table:table-cell table:style-name="ce62" office:value-type="string">
            <text:p>Lettura attuale del contatore: cifre decimali (solo record "<text:span text:style-name="T1">cont</text:span><text:span text:style-name="T1">atore</text:span><text:span text:style-name="T2">")</text:span></text:p>
          </table:table-cell>
          <table:table-cell table:style-name="ce62" office:value-type="string">
            <text:p>Non previsto nei record "<text:span text:style-name="T1">tota</text:span><text:span text:style-name="T1">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6" table:number-columns-repeated="865"/>
        </table:table-row>
        <table:table-row table:style-name="ro13">
          <table:table-cell table:style-name="ce33" office:value-type="float" office:value="12">
            <text:p>12</text:p>
          </table:table-cell>
          <table:table-cell table:style-name="ce33" table:formula="of:=([.B105]+[.F105])" office:value-type="float" office:value="66">
            <text:p>66</text:p>
          </table:table-cell>
          <table:table-cell table:style-name="ce62" office:value-type="string">
            <text:p>Lettura precedente del contatore: cifre intere, compresi gli eventuali zeri non significativi (solo record "<text:span text:style-name="T1">cont</text:span><text:span text:style-name="T1">atore</text:span><text:span text:style-name="T2">")</text:span></text:p>
          </table:table-cell>
          <table:table-cell table:style-name="ce62" office:value-type="string">
            <text:p>Non previsto nei record "<text:span text:style-name="T1">tota</text:span><text:span text:style-name="T1">le</text:span><text:span text:style-name="T2">". </text:span><text:span text:style-name="T2">Se </text:span><text:span text:style-name="T2">prese</text:span><text:span text:style-name="T2">nte, </text:span><text:span text:style-name="T2">deve </text:span><text:span text:style-name="T2">conte</text:span><text:span text:style-name="T2">nere </text:span><text:span text:style-name="T2">lo </text:span><text:span text:style-name="T2">stess</text:span><text:span text:style-name="T2">o </text:span><text:span text:style-name="T2">num</text:span><text:span text:style-name="T2">ero </text:span><text:span text:style-name="T2">di </text:span><text:span text:style-name="T2">cifre </text:span><text:span text:style-name="T2">della </text:span><text:span text:style-name="T2">lettur</text:span><text:span text:style-name="T2">a </text:span><text:span text:style-name="T2">attua</text:span><text:span text:style-name="T2">le</text:span></text:p>
          </table:table-cell>
          <table:table-cell table:style-name="ce74" office:value-type="string">
            <text:p>A <text:s text:c="2"/>(1)</text:p>
          </table:table-cell>
          <table:table-cell table:style-name="ce33" office:value-type="float" office:value="8">
            <text:p>8</text:p>
          </table:table-cell>
          <table:table-cell table:number-columns-repeated="153"/>
          <table:table-cell table:style-name="ce36" table:number-columns-repeated="865"/>
        </table:table-row>
        <table:table-row table:style-name="ro7">
          <table:table-cell table:style-name="ce33" office:value-type="float" office:value="13">
            <text:p>13</text:p>
          </table:table-cell>
          <table:table-cell table:style-name="ce33" table:formula="of:=([.B106]+[.F106])" office:value-type="float" office:value="74">
            <text:p>74</text:p>
          </table:table-cell>
          <table:table-cell table:style-name="ce62" office:value-type="string">
            <text:p>Lettura precedente del contatore: cifre decimali (solo record "<text:span text:style-name="T1">cont</text:span><text:span text:style-name="T1">atore</text:span><text:span text:style-name="T2">")</text:span></text:p>
          </table:table-cell>
          <table:table-cell table:style-name="ce62" office:value-type="string">
            <text:p>Non previsto nei record "<text:span text:style-name="T1">tota</text:span><text:span text:style-name="T1">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6" table:number-columns-repeated="865"/>
        </table:table-row>
        <table:table-row table:style-name="ro7">
          <table:table-cell table:style-name="ce33" office:value-type="float" office:value="14">
            <text:p>14</text:p>
          </table:table-cell>
          <table:table-cell table:style-name="ce33" table:formula="of:=([.B107]+[.F107])" office:value-type="float" office:value="77">
            <text:p>77</text:p>
          </table:table-cell>
          <table:table-cell table:style-name="ce62" office:value-type="string">
            <text:p>Differenza di letture del contatore: cifre intere (solo record "<text:span text:style-name="T1">cont</text:span><text:span text:style-name="T1">atore</text:span><text:span text:style-name="T2">")</text:span></text:p>
          </table:table-cell>
          <table:table-cell table:style-name="ce62" office:value-type="string">
            <text:p>Non previsto nei record "<text:span text:style-name="T1">tota</text:span><text:span text:style-name="T1">le</text:span><text:span text:style-name="T2">"</text:span></text:p>
          </table:table-cell>
          <table:table-cell table:style-name="ce33" office:value-type="string">
            <text:p>NI</text:p>
          </table:table-cell>
          <table:table-cell table:style-name="ce33" office:value-type="float" office:value="8">
            <text:p>8</text:p>
          </table:table-cell>
          <table:table-cell table:number-columns-repeated="153"/>
          <table:table-cell table:style-name="ce36" table:number-columns-repeated="865"/>
        </table:table-row>
        <table:table-row table:style-name="ro7">
          <table:table-cell table:style-name="ce33" office:value-type="float" office:value="15">
            <text:p>15</text:p>
          </table:table-cell>
          <table:table-cell table:style-name="ce33" table:formula="of:=([.B108]+[.F108])" office:value-type="float" office:value="85">
            <text:p>85</text:p>
          </table:table-cell>
          <table:table-cell table:style-name="ce62" office:value-type="string">
            <text:p>Differenza di letture del contatore: cifre decimali (solo record "<text:span text:style-name="T1">cont</text:span><text:span text:style-name="T1">atore</text:span><text:span text:style-name="T2">")</text:span></text:p>
          </table:table-cell>
          <table:table-cell table:style-name="ce62" office:value-type="string">
            <text:p>Non previsto nei record "<text:span text:style-name="T1">tota</text:span><text:span text:style-name="T1">le</text:span><text:span text:style-name="T2">"</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6" table:number-columns-repeated="865"/>
        </table:table-row>
        <table:table-row table:style-name="ro7">
          <table:table-cell table:style-name="ce33" office:value-type="float" office:value="16">
            <text:p>16</text:p>
          </table:table-cell>
          <table:table-cell table:style-name="ce33" table:formula="of:=([.B109]+[.F109])" office:value-type="float" office:value="88">
            <text:p>88</text:p>
          </table:table-cell>
          <table:table-cell table:style-name="ce62" office:value-type="string">
            <text:p>Costante di lettura del contatore: cifre intere (solo record "<text:span text:style-name="T1">cont</text:span><text:span text:style-name="T1">atore</text:span><text:span text:style-name="T2">")</text:span></text:p>
          </table:table-cell>
          <table:table-cell table:style-name="ce62" office:value-type="string">
            <text:p>Non previsto nei record "<text:span text:style-name="T1">tota</text:span><text:span text:style-name="T1">le</text:span><text:span text:style-name="T2">"</text:span></text:p>
          </table:table-cell>
          <table:table-cell table:style-name="ce33" office:value-type="string">
            <text:p>NI</text:p>
          </table:table-cell>
          <table:table-cell table:style-name="ce33" office:value-type="float" office:value="7">
            <text:p>7</text:p>
          </table:table-cell>
          <table:table-cell table:number-columns-repeated="153"/>
          <table:table-cell table:style-name="ce36" table:number-columns-repeated="865"/>
        </table:table-row>
        <table:table-row table:style-name="ro7">
          <table:table-cell table:style-name="ce33" office:value-type="float" office:value="17">
            <text:p>17</text:p>
          </table:table-cell>
          <table:table-cell table:style-name="ce33" table:formula="of:=([.B110]+[.F110])" office:value-type="float" office:value="95">
            <text:p>95</text:p>
          </table:table-cell>
          <table:table-cell table:style-name="ce62" office:value-type="string">
            <text:p>Costante di lettura del contatore: cifre decimali (solo record "<text:span text:style-name="T1">cont</text:span><text:span text:style-name="T1">atore</text:span><text:span text:style-name="T2">")</text:span></text:p>
          </table:table-cell>
          <table:table-cell table:style-name="ce62" office:value-type="string">
            <text:p>Non previsto nei record "<text:span text:style-name="T1">tota</text:span><text:span text:style-name="T1">le</text:span><text:span text:style-name="T2">"</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6" table:number-columns-repeated="865"/>
        </table:table-row>
        <table:table-row table:style-name="ro5">
          <table:table-cell table:style-name="ce40" office:value-type="string" table:number-columns-spanned="6" table:number-rows-spanned="5">
            <text:p>(1)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style-name="ce40"/>
          <table:covered-table-cell table:style-name="ce40"/>
          <table:covered-table-cell table:style-name="ce40"/>
          <table:covered-table-cell table:style-name="ce40"/>
          <table:covered-table-cell table:style-name="ce40"/>
          <table:table-cell table:number-columns-repeated="153"/>
          <table:table-cell table:style-name="ce36" table:number-columns-repeated="865"/>
        </table:table-row>
        <table:table-row table:style-name="ro5">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53"/>
          <table:table-cell table:style-name="ce36" table:number-columns-repeated="865"/>
        </table:table-row>
        <table:table-row table:style-name="ro5">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53"/>
          <table:table-cell table:style-name="ce36" table:number-columns-repeated="865"/>
        </table:table-row>
        <table:table-row table:style-name="ro5">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53"/>
          <table:table-cell table:style-name="ce36" table:number-columns-repeated="865"/>
        </table:table-row>
        <table:table-row table:style-name="ro5">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53"/>
          <table:table-cell table:style-name="ce36" table:number-columns-repeated="865"/>
        </table:table-row>
        <table:table-row table:style-name="ro5">
          <table:table-cell table:style-name="ce36" table:number-columns-repeated="6"/>
          <table:table-cell table:number-columns-repeated="153"/>
          <table:table-cell table:style-name="ce36" table:number-columns-repeated="865"/>
        </table:table-row>
        <table:table-row table:style-name="ro5">
          <table:table-cell table:style-name="ce32" office:value-type="string" table:number-columns-spanned="6" table:number-rows-spanned="1">
            <text:p>Descrizione dei record "ENERGIA ELETTRICA CEDUTA, RICEVUTA E PERDITE"</text:p>
          </table:table-cell>
          <table:covered-table-cell table:style-name="ce47"/>
          <table:covered-table-cell table:style-name="ce47"/>
          <table:covered-table-cell table:style-name="ce47"/>
          <table:covered-table-cell table:style-name="ce47"/>
          <table:covered-table-cell table:style-name="ce47"/>
          <table:table-cell table:number-columns-repeated="153"/>
          <table:table-cell table:style-name="ce77" table:number-columns-repeated="96"/>
          <table:table-cell table:style-name="ce37" table:number-columns-repeated="769"/>
        </table:table-row>
        <table:table-row table:style-name="ro5">
          <table:table-cell table:style-name="ce36"/>
          <table:table-cell table:number-columns-repeated="158"/>
          <table:table-cell table:style-name="ce36" table:number-columns-repeated="865"/>
        </table:table-row>
        <table:table-row table:style-name="ro6">
          <table:table-cell table:style-name="ce38" office:value-type="string">
            <text:p>-- 1 record di tipo "21" per ciascun "<text:span text:style-name="T1">cont</text:span><text:span text:style-name="T1">atore</text:span><text:span text:style-name="T2">" di </text:span><text:span text:style-name="T2">e.e. </text:span><text:span text:style-name="T2">cedut</text:span><text:span text:style-name="T2">a ad </text:span><text:span text:style-name="T2">unica </text:span><text:span text:style-name="T2">offici</text:span><text:span text:style-name="T2">na </text:span><text:span text:style-name="T2">con </text:span><text:span text:style-name="T2">unica </text:span><text:span text:style-name="T2">tipol</text:span><text:span text:style-name="T2">ogia </text:span><text:span text:style-name="T2">di </text:span><text:span text:style-name="T2">cessi</text:span><text:span text:style-name="T2">one</text:span></text:p>
          </table:table-cell>
          <table:table-cell table:style-name="ce31"/>
          <table:table-cell table:number-columns-repeated="157"/>
          <table:table-cell table:style-name="ce36" table:number-columns-repeated="865"/>
        </table:table-row>
        <table:table-row table:style-name="ro6">
          <table:table-cell table:style-name="ce38" office:value-type="string">
            <text:p>-- 1 record di tipo "21" per ciascuna "<text:span text:style-name="T1">qua</text:span><text:span text:style-name="T1">ntità</text:span><text:span text:style-name="T2">" di </text:span><text:span text:style-name="T2">e.e., </text:span><text:span text:style-name="T2">non </text:span><text:span text:style-name="T2">rilev</text:span><text:span text:style-name="T2">abile </text:span><text:span text:style-name="T2">a </text:span><text:span text:style-name="T2">conta</text:span><text:span text:style-name="T2">tore, </text:span><text:span text:style-name="T2">cedut</text:span><text:span text:style-name="T2">a ad </text:span><text:span text:style-name="T2">una </text:span><text:span text:style-name="T2">offici</text:span><text:span text:style-name="T2">na </text:span><text:span text:style-name="T2">per </text:span><text:span text:style-name="T2">tipol</text:span><text:span text:style-name="T2">ogia</text:span></text:p>
          </table:table-cell>
          <table:table-cell table:style-name="ce31"/>
          <table:table-cell table:number-columns-repeated="157"/>
          <table:table-cell table:style-name="ce36" table:number-columns-repeated="865"/>
        </table:table-row>
        <table:table-row table:style-name="ro5">
          <table:table-cell table:style-name="ce38" office:value-type="string">
            <text:p><text:s text:c="4"/>di cessione</text:p>
          </table:table-cell>
          <table:table-cell table:style-name="ce31"/>
          <table:table-cell table:number-columns-repeated="157"/>
          <table:table-cell table:style-name="ce36" table:number-columns-repeated="865"/>
        </table:table-row>
        <table:table-row table:style-name="ro6">
          <table:table-cell table:style-name="ce38" office:value-type="string">
            <text:p>-- 1 record di tipo "21" per il "<text:span text:style-name="T1">tota</text:span><text:span text:style-name="T1">le</text:span><text:span text:style-name="T2">" di </text:span><text:span text:style-name="T2">e.e. </text:span><text:span text:style-name="T2">cedut</text:span><text:span text:style-name="T2">a </text:span><text:span text:style-name="T2">(unic</text:span><text:span text:style-name="T2">o per </text:span><text:span text:style-name="T2">la </text:span><text:span text:style-name="T2">dichi</text:span><text:span text:style-name="T2">arazi</text:span><text:span text:style-name="T2">one)</text:span></text:p>
          </table:table-cell>
          <table:table-cell table:style-name="ce31"/>
          <table:table-cell table:number-columns-repeated="157"/>
          <table:table-cell table:style-name="ce36" table:number-columns-repeated="865"/>
        </table:table-row>
        <table:table-row table:style-name="ro6">
          <table:table-cell table:style-name="ce38" office:value-type="string">
            <text:p>-- 1 record di tipo "23" per ciascun "<text:span text:style-name="T1">cont</text:span><text:span text:style-name="T1">atore</text:span><text:span text:style-name="T2">" di </text:span><text:span text:style-name="T2">e.e. </text:span><text:span text:style-name="T2">ricev</text:span><text:span text:style-name="T2">uta </text:span><text:span text:style-name="T2">da </text:span><text:span text:style-name="T2">unica </text:span><text:span text:style-name="T2">offici</text:span><text:span text:style-name="T2">na </text:span><text:span text:style-name="T2">con </text:span><text:span text:style-name="T2">unica </text:span><text:span text:style-name="T2">tipol</text:span><text:span text:style-name="T2">ogia </text:span><text:span text:style-name="T2">di </text:span><text:span text:style-name="T2">ricez</text:span><text:span text:style-name="T2">ione</text:span></text:p>
          </table:table-cell>
          <table:table-cell table:style-name="ce31"/>
          <table:table-cell table:number-columns-repeated="157"/>
          <table:table-cell table:style-name="ce36" table:number-columns-repeated="865"/>
        </table:table-row>
        <table:table-row table:style-name="ro6">
          <table:table-cell table:style-name="ce38" office:value-type="string">
            <text:p>-- 1 record di tipo "23" per ciascuna "<text:span text:style-name="T1">qua</text:span><text:span text:style-name="T1">ntità</text:span><text:span text:style-name="T2">" di </text:span><text:span text:style-name="T2">e.e., </text:span><text:span text:style-name="T2">non </text:span><text:span text:style-name="T2">rilev</text:span><text:span text:style-name="T2">abile </text:span><text:span text:style-name="T2">a </text:span><text:span text:style-name="T2">conta</text:span><text:span text:style-name="T2">tore, </text:span><text:span text:style-name="T2">ricev</text:span><text:span text:style-name="T2">uta </text:span><text:span text:style-name="T2">da </text:span><text:span text:style-name="T2">una </text:span><text:span text:style-name="T2">offici</text:span><text:span text:style-name="T2">na </text:span><text:span text:style-name="T2">per </text:span><text:span text:style-name="T2">tipol</text:span><text:span text:style-name="T2">ogia</text:span></text:p>
          </table:table-cell>
          <table:table-cell table:style-name="ce31"/>
          <table:table-cell table:number-columns-repeated="157"/>
          <table:table-cell table:style-name="ce36" table:number-columns-repeated="865"/>
        </table:table-row>
        <table:table-row table:style-name="ro5">
          <table:table-cell table:style-name="ce38" office:value-type="string">
            <text:p><text:s text:c="4"/>di ricezione</text:p>
          </table:table-cell>
          <table:table-cell table:style-name="ce31"/>
          <table:table-cell table:number-columns-repeated="157"/>
          <table:table-cell table:style-name="ce36" table:number-columns-repeated="865"/>
        </table:table-row>
        <table:table-row table:style-name="ro6">
          <table:table-cell table:style-name="ce38" office:value-type="string">
            <text:p>-- 1 record di tipo "23" per il "<text:span text:style-name="T1">tota</text:span><text:span text:style-name="T1">le</text:span><text:span text:style-name="T2">" di </text:span><text:span text:style-name="T2">e.e. </text:span><text:span text:style-name="T2">ricev</text:span><text:span text:style-name="T2">uta </text:span><text:span text:style-name="T2">(unic</text:span><text:span text:style-name="T2">o per </text:span><text:span text:style-name="T2">la </text:span><text:span text:style-name="T2">dichi</text:span><text:span text:style-name="T2">arazi</text:span><text:span text:style-name="T2">one)</text:span></text:p>
          </table:table-cell>
          <table:table-cell table:style-name="ce31"/>
          <table:table-cell table:number-columns-repeated="157"/>
          <table:table-cell table:style-name="ce36" table:number-columns-repeated="865"/>
        </table:table-row>
        <table:table-row table:style-name="ro5">
          <table:table-cell table:style-name="ce38" office:value-type="string">
            <text:p>-- 1 record di tipo "25" per le perdite (unico per la dichiarazione)</text:p>
          </table:table-cell>
          <table:table-cell table:style-name="ce31"/>
          <table:table-cell table:number-columns-repeated="157"/>
          <table:table-cell table:style-name="ce36" table:number-columns-repeated="865"/>
        </table:table-row>
        <table:table-row table:style-name="ro6">
          <table:table-cell table:style-name="ce38" office:value-type="string">
            <text:p>-- 1 record di tipo "26" per ciascuna "<text:span text:style-name="T1">qua</text:span><text:span text:style-name="T1">ntità</text:span><text:span text:style-name="T2">" di </text:span><text:span text:style-name="T2">e.e. </text:span><text:span text:style-name="T2">forni</text:span><text:span text:style-name="T2">ta a </text:span><text:span text:style-name="T2">un </text:span><text:span text:style-name="T2">sogg</text:span><text:span text:style-name="T2">etto </text:span><text:span text:style-name="T2">senz</text:span><text:span text:style-name="T2">a </text:span><text:span text:style-name="T2">licen</text:span><text:span text:style-name="T2">za </text:span><text:span text:style-name="T2">per </text:span><text:span text:style-name="T2">tipol</text:span><text:span text:style-name="T2">ogia </text:span><text:span text:style-name="T2">di </text:span><text:span text:style-name="T2">forni</text:span><text:span text:style-name="T2">tura</text:span></text:p>
          </table:table-cell>
          <table:table-cell table:style-name="ce31"/>
          <table:table-cell table:number-columns-repeated="157"/>
          <table:table-cell table:style-name="ce36" table:number-columns-repeated="865"/>
        </table:table-row>
        <table:table-row table:style-name="ro6">
          <table:table-cell table:style-name="ce38" office:value-type="string">
            <text:p>-- 1 record di tipo "26" per il "<text:span text:style-name="T1">tota</text:span><text:span text:style-name="T1">le</text:span><text:span text:style-name="T2">" di </text:span><text:span text:style-name="T2">e.e. </text:span><text:span text:style-name="T2">forni</text:span><text:span text:style-name="T2">ta a </text:span><text:span text:style-name="T2">sogg</text:span><text:span text:style-name="T2">etti </text:span><text:span text:style-name="T2">senz</text:span><text:span text:style-name="T2">a </text:span><text:span text:style-name="T2">licen</text:span><text:span text:style-name="T2">za </text:span><text:span text:style-name="T2">(unic</text:span><text:span text:style-name="T2">o per </text:span><text:span text:style-name="T2">la </text:span><text:span text:style-name="T2">dichi</text:span><text:span text:style-name="T2">arazi</text:span><text:span text:style-name="T2">one)</text:span></text:p>
          </table:table-cell>
          <table:table-cell table:style-name="ce31"/>
          <table:table-cell table:number-columns-repeated="157"/>
          <table:table-cell table:style-name="ce36" table:number-columns-repeated="865"/>
        </table:table-row>
        <table:table-row table:style-name="ro5">
          <table:table-cell table:style-name="ce38"/>
          <table:table-cell table:style-name="ce31"/>
          <table:table-cell table:number-columns-repeated="157"/>
          <table:table-cell table:style-name="ce36" table:number-columns-repeated="865"/>
        </table:table-row>
        <table:table-row table:style-name="ro13">
          <table:table-cell table:style-name="ce33" office:value-type="float" office:value="7">
            <text:p>7</text:p>
          </table:table-cell>
          <table:table-cell table:style-name="ce33" office:value-type="float" office:value="26">
            <text:p>26</text:p>
          </table:table-cell>
          <table:table-cell table:style-name="ce62" office:value-type="string">
            <text:p>Lettera identificativa del quadro: "<text:span text:style-name="T5">G</text:span><text:span text:style-name="T2">" </text:span><text:span text:style-name="T2">per i </text:span><text:span text:style-name="T2">tipi </text:span><text:span text:style-name="T2">recor</text:span><text:span text:style-name="T2">d </text:span><text:span text:style-name="T2">"21", </text:span><text:span text:style-name="T2">"</text:span><text:span text:style-name="T5">H</text:span><text:span text:style-name="T2">" </text:span><text:span text:style-name="T2">per i </text:span><text:span text:style-name="T2">tipi </text:span><text:span text:style-name="T2">recor</text:span><text:span text:style-name="T2">d </text:span><text:span text:style-name="T2">"23", </text:span><text:span text:style-name="T2">"</text:span><text:span text:style-name="T5">I</text:span><text:span text:style-name="T2">" </text:span><text:span text:style-name="T2">per i </text:span><text:span text:style-name="T2">tipi </text:span><text:span text:style-name="T2">recor</text:span><text:span text:style-name="T2">d </text:span><text:span text:style-name="T2">"26"</text:span></text:p>
          </table:table-cell>
          <table:table-cell table:style-name="ce62" office:value-type="string">
            <text:p>Non previsto nei tipi record "22", "24" e "25". Obbligatorio nei tipi record "21", "23" e "26"</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14">
          <table:table-cell table:style-name="ce33" office:value-type="float" office:value="8">
            <text:p>8</text:p>
          </table:table-cell>
          <table:table-cell table:style-name="ce33" table:formula="of:=([.B132]+[.F132])" office:value-type="float" office:value="27">
            <text:p>27</text:p>
          </table:table-cell>
          <table:table-cell table:style-name="ce62" office:value-type="string">
            <text:p>Numero di matricola: per i record "<text:span text:style-name="T1">cont</text:span><text:span text:style-name="T1">atore</text:span><text:span text:style-name="T2">" </text:span><text:span text:style-name="T2">indic</text:span><text:span text:style-name="T2">are il </text:span><text:span text:style-name="T2">num</text:span><text:span text:style-name="T2">ero </text:span><text:span text:style-name="T2">ident</text:span><text:span text:style-name="T2">ificat</text:span><text:span text:style-name="T2">ivo </text:span><text:span text:style-name="T2">dello </text:span><text:span text:style-name="T2">stru</text:span><text:span text:style-name="T2">ment</text:span><text:span text:style-name="T2">o di </text:span><text:span text:style-name="T2">misu</text:span><text:span text:style-name="T2">ra; </text:span><text:span text:style-name="T2">non </text:span><text:span text:style-name="T2">è </text:span><text:span text:style-name="T2">amm</text:span><text:span text:style-name="T2">esso </text:span><text:span text:style-name="T2">un </text:span><text:span text:style-name="T2">valor</text:span><text:span text:style-name="T2">e </text:span><text:span text:style-name="T2">com</text:span><text:span text:style-name="T2">posto </text:span><text:span text:style-name="T2">di </text:span><text:span text:style-name="T2">soli </text:span><text:span text:style-name="T2">zeri </text:span><text:span text:style-name="T2">(il </text:span><text:span text:style-name="T2">conta</text:span><text:span text:style-name="T2">tore </text:span><text:span text:style-name="T2">deve </text:span><text:span text:style-name="T2">esser</text:span><text:span text:style-name="T2">e </text:span><text:span text:style-name="T2">utiliz</text:span><text:span text:style-name="T2">zato </text:span><text:span text:style-name="T2">esclu</text:span><text:span text:style-name="T2">siva</text:span><text:span text:style-name="T2">ment</text:span><text:span text:style-name="T2">e per </text:span><text:span text:style-name="T2">la </text:span><text:span text:style-name="T2">cessi</text:span><text:span text:style-name="T2">one </text:span><text:span text:style-name="T2">di </text:span><text:span text:style-name="T2">ener</text:span><text:span text:style-name="T2">gia </text:span><text:span text:style-name="T2">elettr</text:span><text:span text:style-name="T2">ica </text:span><text:span text:style-name="T2">verso </text:span><text:span text:style-name="T2">unica </text:span><text:span text:style-name="T2">offici</text:span><text:span text:style-name="T2">na </text:span><text:span text:style-name="T2">desti</text:span><text:span text:style-name="T2">natar</text:span><text:span text:style-name="T2">ia e </text:span><text:span text:style-name="T2">con </text:span><text:span text:style-name="T2">unica </text:span><text:span text:style-name="T2">tipol</text:span><text:span text:style-name="T2">ogia </text:span><text:span text:style-name="T2">di </text:span><text:span text:style-name="T2">cessi</text:span><text:span text:style-name="T2">one, </text:span><text:span text:style-name="T2">ovve</text:span><text:span text:style-name="T2">ro la </text:span><text:span text:style-name="T2">ricez</text:span><text:span text:style-name="T2">ione </text:span><text:span text:style-name="T2">di </text:span><text:span text:style-name="T2">ener</text:span><text:span text:style-name="T2">gia </text:span><text:span text:style-name="T2">elettr</text:span><text:span text:style-name="T2">ica </text:span><text:span text:style-name="T2">da </text:span><text:span text:style-name="T2">unica </text:span><text:span text:style-name="T2">offici</text:span><text:span text:style-name="T2">na </text:span><text:span text:style-name="T2">forni</text:span><text:span text:style-name="T2">trice </text:span><text:span text:style-name="T2">e con </text:span><text:span text:style-name="T2">unica </text:span><text:span text:style-name="T2">tipol</text:span><text:span text:style-name="T2">ogia </text:span><text:span text:style-name="T2">di </text:span><text:span text:style-name="T2">ricez</text:span><text:span text:style-name="T2">ione)</text:span><text:span text:style-name="T2">. Per </text:span><text:span text:style-name="T2">i </text:span><text:span text:style-name="T2">recor</text:span><text:span text:style-name="T2">d </text:span><text:span text:style-name="T2">"</text:span><text:span text:style-name="T1">tota</text:span><text:span text:style-name="T1">le</text:span><text:span text:style-name="T2">" </text:span><text:span text:style-name="T2">indic</text:span><text:span text:style-name="T2">are </text:span><text:span text:style-name="T2">"</text:span><text:span text:style-name="T5">999</text:span><text:span text:style-name="T5">9999</text:span><text:span text:style-name="T5">9999</text:span><text:span text:style-name="T5">9999</text:span><text:span text:style-name="T2">"</text:span></text:p>
          </table:table-cell>
          <table:table-cell table:style-name="ce62" office:value-type="string">
            <text:p>Non previsto nei tipi record "22", "24" e "25", e nei record "<text:span text:style-name="T1">qua</text:span><text:span text:style-name="T1">ntità</text:span><text:span text:style-name="T2">" di </text:span><text:span text:style-name="T2">tipo </text:span><text:span text:style-name="T2">"21" </text:span><text:span text:style-name="T2">e </text:span><text:span text:style-name="T2">"23" </text:span><text:span text:style-name="T2">e </text:span><text:span text:style-name="T2">"26". </text:span><text:span text:style-name="T2">Non </text:span><text:span text:style-name="T2">poss</text:span><text:span text:style-name="T2">ono </text:span><text:span text:style-name="T2">poss</text:span><text:span text:style-name="T2">ono </text:span><text:span text:style-name="T2">esser</text:span><text:span text:style-name="T2">e </text:span><text:span text:style-name="T2">prese</text:span><text:span text:style-name="T2">nti </text:span><text:span text:style-name="T2">nello </text:span><text:span text:style-name="T2">stess</text:span><text:span text:style-name="T2">o </text:span><text:span text:style-name="T2">quad</text:span><text:span text:style-name="T2">ro </text:span><text:span text:style-name="T2">conta</text:span><text:span text:style-name="T2">tori </text:span><text:span text:style-name="T2">con </text:span><text:span text:style-name="T2">ugua</text:span><text:span text:style-name="T2">le </text:span><text:span text:style-name="T2">num</text:span><text:span text:style-name="T2">ero </text:span><text:span text:style-name="T2">di </text:span><text:span text:style-name="T2">matri</text:span><text:span text:style-name="T2">cola</text:span></text:p>
          </table:table-cell>
          <table:table-cell table:style-name="ce33" office:value-type="string">
            <text:p>A</text:p>
          </table:table-cell>
          <table:table-cell table:style-name="ce33" office:value-type="float" office:value="15">
            <text:p>15</text:p>
          </table:table-cell>
          <table:table-cell table:number-columns-repeated="153"/>
          <table:table-cell table:style-name="ce36" table:number-columns-repeated="865"/>
        </table:table-row>
        <table:table-row table:style-name="ro15">
          <table:table-cell table:style-name="ce33" office:value-type="float" office:value="9">
            <text:p>9</text:p>
          </table:table-cell>
          <table:table-cell table:style-name="ce33" table:formula="of:=([.B133]+[.F133])" office:value-type="float" office:value="42">
            <text:p>42</text:p>
          </table:table-cell>
          <table:table-cell table:style-name="ce62" office:value-type="string">
            <text:p>Tipologia di cessione, ricezione o fornitura: per i record "<text:span text:style-name="T1">cont</text:span><text:span text:style-name="T1">atore</text:span><text:span text:style-name="T2">" e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1" </text:span><text:span text:style-name="T2">valor</text:span><text:span text:style-name="T2">e </text:span><text:span text:style-name="T2">"</text:span><text:span text:style-name="T5">A</text:span><text:span text:style-name="T2">", </text:span><text:span text:style-name="T2">"</text:span><text:span text:style-name="T5">B</text:span><text:span text:style-name="T2">", </text:span><text:span text:style-name="T2">"</text:span><text:span text:style-name="T5">C</text:span><text:span text:style-name="T2">", </text:span><text:span text:style-name="T2">"</text:span><text:span text:style-name="T5">D</text:span><text:span text:style-name="T2">",</text:span><text:span text:style-name="T3">"</text:span><text:span text:style-name="T10">E</text:span><text:span text:style-name="T3">", </text:span><text:span text:style-name="T3">"</text:span><text:span text:style-name="T10">F</text:span><text:span text:style-name="T3">"</text:span><text:span text:style-name="T2">. </text:span><text:span text:style-name="T2">Per i </text:span><text:span text:style-name="T2">recor</text:span><text:span text:style-name="T2">d </text:span><text:span text:style-name="T2">"</text:span><text:span text:style-name="T1">cont</text:span><text:span text:style-name="T1">atore</text:span><text:span text:style-name="T2">" e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3" </text:span><text:span text:style-name="T2">valor</text:span><text:span text:style-name="T2">e <text:s/></text:span><text:span text:style-name="T3">"</text:span><text:span text:style-name="T10">G</text:span><text:span text:style-name="T3">", </text:span><text:span text:style-name="T3">"</text:span><text:span text:style-name="T10">H</text:span><text:span text:style-name="T3">", </text:span><text:span text:style-name="T10">"I</text:span><text:span text:style-name="T3">", </text:span><text:span text:style-name="T3">"</text:span><text:span text:style-name="T10">J</text:span><text:span text:style-name="T3">", <text:s/></text:span><text:span text:style-name="T3">"</text:span><text:span text:style-name="T10">K</text:span><text:span text:style-name="T3">"</text:span><text:span text:style-name="T2">. </text:span><text:span text:style-name="T2">Per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6" </text:span><text:span text:style-name="T2">valor</text:span><text:span text:style-name="T2">e </text:span><text:span text:style-name="T3">"</text:span><text:span text:style-name="T10">L</text:span><text:span text:style-name="T3">", </text:span><text:span text:style-name="T3">"</text:span><text:span text:style-name="T10">M</text:span><text:span text:style-name="T3">", </text:span><text:span text:style-name="T3">"</text:span><text:span text:style-name="T10">N</text:span><text:span text:style-name="T3">", </text:span><text:span text:style-name="T3">"</text:span><text:span text:style-name="T10">O</text:span><text:span text:style-name="T3">"</text:span></text:p>
          </table:table-cell>
          <table:table-cell table:style-name="ce62" office:value-type="string">
            <text:p>Non previsto nel tipo record <text:s/>"25", e nei record "<text:span text:style-name="T1">tota</text:span><text:span text:style-name="T1">le</text:span><text:span text:style-name="T2">" di </text:span><text:span text:style-name="T2">tipo </text:span><text:span text:style-name="T2">"21" </text:span><text:span text:style-name="T2">e </text:span><text:span text:style-name="T2">"23" </text:span><text:span text:style-name="T2">e </text:span><text:span text:style-name="T2">"26".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text:span><text:span text:style-name="T1">atore</text:span><text:span text:style-name="T2">" di </text:span><text:span text:style-name="T2">tipo </text:span><text:span text:style-name="T2">"21" </text:span><text:span text:style-name="T2">e </text:span><text:span text:style-name="T2">"23" </text:span><text:span text:style-name="T2">e ne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1", </text:span><text:span text:style-name="T2">"23" </text:span><text:span text:style-name="T2">e </text:span><text:span text:style-name="T2">"26". </text:span><text:span text:style-name="T2">Non </text:span><text:span text:style-name="T2">poss</text:span><text:span text:style-name="T2">ono </text:span><text:span text:style-name="T2">poss</text:span><text:span text:style-name="T2">ono </text:span><text:span text:style-name="T2">esser</text:span><text:span text:style-name="T2">e </text:span><text:span text:style-name="T2">prese</text:span><text:span text:style-name="T2">nti </text:span><text:span text:style-name="T2">nello </text:span><text:span text:style-name="T2">stess</text:span><text:span text:style-name="T2">o </text:span><text:span text:style-name="T2">quad</text:span><text:span text:style-name="T2">ro </text:span><text:span text:style-name="T2">"</text:span><text:span text:style-name="T1">qua</text:span><text:span text:style-name="T1">ntità</text:span><text:span text:style-name="T2">" con </text:span><text:span text:style-name="T2">ugua</text:span><text:span text:style-name="T2">le </text:span><text:span text:style-name="T2">tipol</text:span><text:span text:style-name="T2">ogia </text:span><text:span text:style-name="T2">e </text:span><text:span text:style-name="T2">ugua</text:span><text:span text:style-name="T2">le </text:span><text:span text:style-name="T2">Codi</text:span><text:span text:style-name="T2">ce </text:span><text:span text:style-name="T2">Ident</text:span><text:span text:style-name="T2">ificat</text:span><text:span text:style-name="T2">ivo</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16">
          <table:table-cell table:style-name="ce33" office:value-type="float" office:value="10">
            <text:p>10</text:p>
          </table:table-cell>
          <table:table-cell table:style-name="ce33" table:formula="of:=([.B134]+[.F134])" office:value-type="float" office:value="43">
            <text:p>43</text:p>
          </table:table-cell>
          <table:table-cell table:style-name="ce62" office:value-type="string">
            <text:p>Codice identificativo: per i record "<text:span text:style-name="T1">cont</text:span><text:span text:style-name="T1">atore</text:span><text:span text:style-name="T2">" e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1" </text:span><text:span text:style-name="T2">indic</text:span><text:span text:style-name="T2">are il </text:span><text:span text:style-name="T2">Codi</text:span><text:span text:style-name="T2">ce </text:span><text:span text:style-name="T2">ident</text:span><text:span text:style-name="T2">ificat</text:span><text:span text:style-name="T2">ivo </text:span><text:span text:style-name="T2">dell'o</text:span><text:span text:style-name="T2">fficin</text:span><text:span text:style-name="T2">a </text:span><text:span text:style-name="T2">desti</text:span><text:span text:style-name="T2">natar</text:span><text:span text:style-name="T2">ia. </text:span><text:span text:style-name="T2">Per i </text:span><text:span text:style-name="T2">recor</text:span><text:span text:style-name="T2">d </text:span><text:span text:style-name="T2">"</text:span><text:span text:style-name="T1">cont</text:span><text:span text:style-name="T1">atore</text:span><text:span text:style-name="T2">" e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3" </text:span><text:span text:style-name="T2">indic</text:span><text:span text:style-name="T2">are il </text:span><text:span text:style-name="T2">Codi</text:span><text:span text:style-name="T2">ce </text:span><text:span text:style-name="T2">ident</text:span><text:span text:style-name="T2">ificat</text:span><text:span text:style-name="T2">ivo </text:span><text:span text:style-name="T2">dell'o</text:span><text:span text:style-name="T2">fficin</text:span><text:span text:style-name="T2">a </text:span><text:span text:style-name="T2">forni</text:span><text:span text:style-name="T2">trice. </text:span><text:span text:style-name="T2">Per 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6" </text:span><text:span text:style-name="T2">indic</text:span><text:span text:style-name="T2">are il </text:span><text:span text:style-name="T2">Codi</text:span><text:span text:style-name="T2">ce </text:span><text:span text:style-name="T2">ident</text:span><text:span text:style-name="T2">ificat</text:span><text:span text:style-name="T2">ivo </text:span><text:span text:style-name="T2">dell'o</text:span><text:span text:style-name="T2">fficin</text:span><text:span text:style-name="T2">a </text:span><text:span text:style-name="T2">distri</text:span><text:span text:style-name="T2">butri</text:span><text:span text:style-name="T2">ce.</text:span></text:p>
            <text:p><text:span text:style-name="T3">Il </text:span><text:span text:style-name="T3">codic</text:span><text:span text:style-name="T3">e </text:span><text:span text:style-name="T3">ident</text:span><text:span text:style-name="T3">ificat</text:span><text:span text:style-name="T3">ivo </text:span><text:span text:style-name="T3">può </text:span><text:span text:style-name="T3">esser</text:span><text:span text:style-name="T3">e un </text:span><text:span text:style-name="T3">codic</text:span><text:span text:style-name="T3">e </text:span><text:span text:style-name="T3">ditta, </text:span><text:span text:style-name="T3">una </text:span><text:span text:style-name="T3">partit</text:span><text:span text:style-name="T3">a iva </text:span><text:span text:style-name="T3">o un </text:span><text:span text:style-name="T3">codic</text:span><text:span text:style-name="T3">e </text:span><text:span text:style-name="T3">fiscal</text:span><text:span text:style-name="T3">e. </text:span><text:span text:style-name="T3">Per </text:span><text:span text:style-name="T3">tipol</text:span><text:span text:style-name="T3">ogia </text:span><text:span text:style-name="T3">di </text:span><text:span text:style-name="T3">cessi</text:span><text:span text:style-name="T3">one, </text:span><text:span text:style-name="T3">ricez</text:span><text:span text:style-name="T3">ione </text:span><text:span text:style-name="T3">o </text:span><text:span text:style-name="T3">forni</text:span><text:span text:style-name="T3">tura </text:span><text:span text:style-name="T3">UE o </text:span><text:span text:style-name="T3">extra </text:span><text:span text:style-name="T3">UE il </text:span><text:span text:style-name="T3">Codi</text:span><text:span text:style-name="T3">ce </text:span><text:span text:style-name="T3">Ident</text:span><text:span text:style-name="T3">ificat</text:span><text:span text:style-name="T3">ivo </text:span><text:span text:style-name="T3">deve </text:span><text:span text:style-name="T3">esser</text:span><text:span text:style-name="T3">e la </text:span><text:span text:style-name="T3">sigla </text:span><text:span text:style-name="T3">di </text:span><text:span text:style-name="T3">uno </text:span><text:span text:style-name="T3">Stato </text:span><text:span text:style-name="T3">ester</text:span><text:span text:style-name="T3">o.</text:span></text:p>
          </table:table-cell>
          <table:table-cell table:style-name="ce62" office:value-type="string">
            <text:p>Non previsto nel tipo record <text:s/>"25", e nei record "<text:span text:style-name="T1">tota</text:span><text:span text:style-name="T1">le</text:span><text:span text:style-name="T2">" di </text:span><text:span text:style-name="T2">tipo </text:span><text:span text:style-name="T2">"21" </text:span><text:span text:style-name="T2">e </text:span><text:span text:style-name="T2">"23" </text:span><text:span text:style-name="T2">e </text:span><text:span text:style-name="T2">"26".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text:span><text:span text:style-name="T1">atore</text:span><text:span text:style-name="T2">" di </text:span><text:span text:style-name="T2">tipo </text:span><text:span text:style-name="T2">"21" </text:span><text:span text:style-name="T2">e </text:span><text:span text:style-name="T2">"23" </text:span><text:span text:style-name="T2">e nei </text:span><text:span text:style-name="T2">recor</text:span><text:span text:style-name="T2">d </text:span><text:span text:style-name="T2">"</text:span><text:span text:style-name="T1">qua</text:span><text:span text:style-name="T1">ntità</text:span><text:span text:style-name="T2">" di </text:span><text:span text:style-name="T2">tipo </text:span><text:span text:style-name="T2">"21", </text:span><text:span text:style-name="T2">"23" </text:span><text:span text:style-name="T2">e </text:span><text:span text:style-name="T2">"26" </text:span><text:span text:style-name="T2">. </text:span><text:span text:style-name="T2">Non </text:span><text:span text:style-name="T2">poss</text:span><text:span text:style-name="T2">ono </text:span><text:span text:style-name="T2">poss</text:span><text:span text:style-name="T2">ono </text:span><text:span text:style-name="T2">esser</text:span><text:span text:style-name="T2">e </text:span><text:span text:style-name="T2">prese</text:span><text:span text:style-name="T2">nti </text:span><text:span text:style-name="T2">nello </text:span><text:span text:style-name="T2">stess</text:span><text:span text:style-name="T2">o </text:span><text:span text:style-name="T2">quad</text:span><text:span text:style-name="T2">ro </text:span><text:span text:style-name="T2">"</text:span><text:span text:style-name="T1">qua</text:span><text:span text:style-name="T1">ntità</text:span><text:span text:style-name="T2">" con </text:span><text:span text:style-name="T2">ugua</text:span><text:span text:style-name="T2">le </text:span><text:span text:style-name="T2">tipol</text:span><text:span text:style-name="T2">ogia </text:span><text:span text:style-name="T2">e </text:span><text:span text:style-name="T2">ugua</text:span><text:span text:style-name="T2">le </text:span><text:span text:style-name="T2">Codi</text:span><text:span text:style-name="T2">ce </text:span><text:span text:style-name="T2">Ident</text:span><text:span text:style-name="T2">ificat</text:span><text:span text:style-name="T2">ivo</text:span></text:p>
          </table:table-cell>
          <table:table-cell table:style-name="ce33" office:value-type="string">
            <text:p>A</text:p>
          </table:table-cell>
          <table:table-cell table:style-name="ce75" office:value-type="float" office:value="16">
            <text:p>16</text:p>
          </table:table-cell>
          <table:table-cell table:number-columns-repeated="153"/>
          <table:table-cell table:style-name="ce36" table:number-columns-repeated="865"/>
        </table:table-row>
        <table:table-row table:style-name="ro6">
          <table:table-cell table:style-name="ce33" office:value-type="float" office:value="11">
            <text:p>11</text:p>
          </table:table-cell>
          <table:table-cell table:style-name="ce39" table:formula="of:=([.B135]+[.F135])" office:value-type="float" office:value="59">
            <text:p>59</text:p>
          </table:table-cell>
          <table:table-cell table:style-name="ce62" office:value-type="string">
            <text:p>Chilowattora</text:p>
          </table:table-cell>
          <table:table-cell table:style-name="ce62"/>
          <table:table-cell table:style-name="ce33" office:value-type="string">
            <text:p>NI</text:p>
          </table:table-cell>
          <table:table-cell table:style-name="ce33" office:value-type="float" office:value="13">
            <text:p>13</text:p>
          </table:table-cell>
          <table:table-cell table:number-columns-repeated="153"/>
          <table:table-cell table:style-name="ce36" table:number-columns-repeated="865"/>
        </table:table-row>
        <table:table-row table:style-name="ro17">
          <table:table-cell table:style-name="ce33" office:value-type="float" office:value="12">
            <text:p>12</text:p>
          </table:table-cell>
          <table:table-cell table:style-name="ce39" table:formula="of:=([.B136]+[.F136])" office:value-type="float" office:value="72">
            <text:p>72</text:p>
          </table:table-cell>
          <table:table-cell table:style-name="ce62" office:value-type="string">
            <text:p>Lettura attuale del contatore: cifre intere, compresi gli eventuali zeri non significativi (solo record "<text:span text:style-name="T1">cont</text:span><text:span text:style-name="T1">atore</text:span><text:span text:style-name="T2">")</text:span></text:p>
          </table:table-cell>
          <table:table-cell table:style-name="ce62"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 </text:span><text:span text:style-name="T2">Se </text:span><text:span text:style-name="T2">prese</text:span><text:span text:style-name="T2">nte, </text:span><text:span text:style-name="T2">deve </text:span><text:span text:style-name="T2">conte</text:span><text:span text:style-name="T2">nere </text:span><text:span text:style-name="T2">lo </text:span><text:span text:style-name="T2">stess</text:span><text:span text:style-name="T2">o </text:span><text:span text:style-name="T2">num</text:span><text:span text:style-name="T2">ero </text:span><text:span text:style-name="T2">di </text:span><text:span text:style-name="T2">cifre </text:span><text:span text:style-name="T2">della </text:span><text:span text:style-name="T2">lettur</text:span><text:span text:style-name="T2">a </text:span><text:span text:style-name="T2">prece</text:span><text:span text:style-name="T2">dente</text:span></text:p>
          </table:table-cell>
          <table:table-cell table:style-name="ce74" office:value-type="string">
            <text:p>A <text:s text:c="2"/>(2)</text:p>
          </table:table-cell>
          <table:table-cell table:style-name="ce33" office:value-type="float" office:value="8">
            <text:p>8</text:p>
          </table:table-cell>
          <table:table-cell table:number-columns-repeated="153"/>
          <table:table-cell table:style-name="ce36" table:number-columns-repeated="865"/>
        </table:table-row>
        <table:table-row table:style-name="ro13">
          <table:table-cell table:style-name="ce33" office:value-type="float" office:value="13">
            <text:p>13</text:p>
          </table:table-cell>
          <table:table-cell table:style-name="ce39" table:formula="of:=([.B137]+[.F137])" office:value-type="float" office:value="80">
            <text:p>80</text:p>
          </table:table-cell>
          <table:table-cell table:style-name="ce62" office:value-type="string">
            <text:p>Lettura attuale del contatore: cifre decimali (solo record "<text:span text:style-name="T1">cont</text:span><text:span text:style-name="T1">atore</text:span><text:span text:style-name="T2">")</text:span></text:p>
          </table:table-cell>
          <table:table-cell table:style-name="ce62"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6" table:number-columns-repeated="865"/>
        </table:table-row>
        <table:table-row table:style-name="ro17">
          <table:table-cell table:style-name="ce33" office:value-type="float" office:value="14">
            <text:p>14</text:p>
          </table:table-cell>
          <table:table-cell table:style-name="ce39" table:formula="of:=([.B138]+[.F138])" office:value-type="float" office:value="83">
            <text:p>83</text:p>
          </table:table-cell>
          <table:table-cell table:style-name="ce62" office:value-type="string">
            <text:p>Lettura precedente del contatore: cifre intere, compresi gli eventuali zeri non significativi (solo record "<text:span text:style-name="T1">cont</text:span><text:span text:style-name="T1">atore</text:span><text:span text:style-name="T2">")</text:span></text:p>
          </table:table-cell>
          <table:table-cell table:style-name="ce62"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 </text:span><text:span text:style-name="T2">Se </text:span><text:span text:style-name="T2">prese</text:span><text:span text:style-name="T2">nte, </text:span><text:span text:style-name="T2">deve </text:span><text:span text:style-name="T2">conte</text:span><text:span text:style-name="T2">nere </text:span><text:span text:style-name="T2">lo </text:span><text:span text:style-name="T2">stess</text:span><text:span text:style-name="T2">o </text:span><text:span text:style-name="T2">num</text:span><text:span text:style-name="T2">ero </text:span><text:span text:style-name="T2">di </text:span><text:span text:style-name="T2">cifre </text:span><text:span text:style-name="T2">della </text:span><text:span text:style-name="T2">lettur</text:span><text:span text:style-name="T2">a </text:span><text:span text:style-name="T2">attua</text:span><text:span text:style-name="T2">le</text:span></text:p>
          </table:table-cell>
          <table:table-cell table:style-name="ce74" office:value-type="string">
            <text:p>A <text:s text:c="2"/>(2)</text:p>
          </table:table-cell>
          <table:table-cell table:style-name="ce33" office:value-type="float" office:value="8">
            <text:p>8</text:p>
          </table:table-cell>
          <table:table-cell table:number-columns-repeated="153"/>
          <table:table-cell table:style-name="ce36" table:number-columns-repeated="865"/>
        </table:table-row>
        <table:table-row table:style-name="ro13">
          <table:table-cell table:style-name="ce33" office:value-type="float" office:value="15">
            <text:p>15</text:p>
          </table:table-cell>
          <table:table-cell table:style-name="ce39" table:formula="of:=([.B139]+[.F139])" office:value-type="float" office:value="91">
            <text:p>91</text:p>
          </table:table-cell>
          <table:table-cell table:style-name="ce62" office:value-type="string">
            <text:p>Lettura precedente del contatore: cifre decimali (solo record "<text:span text:style-name="T1">cont</text:span><text:span text:style-name="T1">atore</text:span><text:span text:style-name="T2">")</text:span></text:p>
          </table:table-cell>
          <table:table-cell table:style-name="ce62"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6" table:number-columns-repeated="865"/>
        </table:table-row>
        <table:table-row table:style-name="ro13">
          <table:table-cell table:style-name="ce33" office:value-type="float" office:value="16">
            <text:p>16</text:p>
          </table:table-cell>
          <table:table-cell table:style-name="ce39" table:formula="of:=([.B140]+[.F140])" office:value-type="float" office:value="94">
            <text:p>94</text:p>
          </table:table-cell>
          <table:table-cell table:style-name="ce62" office:value-type="string">
            <text:p>Differenza di letture del contatore: cifre intere (solo record "<text:span text:style-name="T1">cont</text:span><text:span text:style-name="T1">atore</text:span><text:span text:style-name="T2">")</text:span></text:p>
          </table:table-cell>
          <table:table-cell table:style-name="ce62"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I</text:p>
          </table:table-cell>
          <table:table-cell table:style-name="ce33" office:value-type="float" office:value="8">
            <text:p>8</text:p>
          </table:table-cell>
          <table:table-cell table:number-columns-repeated="153"/>
          <table:table-cell table:style-name="ce36" table:number-columns-repeated="865"/>
        </table:table-row>
        <table:table-row table:style-name="ro13">
          <table:table-cell table:style-name="ce33" office:value-type="float" office:value="17">
            <text:p>17</text:p>
          </table:table-cell>
          <table:table-cell table:style-name="ce39" table:formula="of:=([.B141]+[.F141])" office:value-type="float" office:value="102">
            <text:p>102</text:p>
          </table:table-cell>
          <table:table-cell table:style-name="ce62" office:value-type="string">
            <text:p>Differenza di letture del contatore: cifre decimali (solo record "<text:span text:style-name="T1">cont</text:span><text:span text:style-name="T1">atore</text:span><text:span text:style-name="T2">")</text:span></text:p>
          </table:table-cell>
          <table:table-cell table:style-name="ce62"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D</text:p>
          </table:table-cell>
          <table:table-cell table:style-name="ce33" office:value-type="float" office:value="3">
            <text:p>3</text:p>
          </table:table-cell>
          <table:table-cell table:number-columns-repeated="153"/>
          <table:table-cell table:style-name="ce36" table:number-columns-repeated="865"/>
        </table:table-row>
        <table:table-row table:style-name="ro13">
          <table:table-cell table:style-name="ce33" office:value-type="float" office:value="18">
            <text:p>18</text:p>
          </table:table-cell>
          <table:table-cell table:style-name="ce39" table:formula="of:=([.B142]+[.F142])" office:value-type="float" office:value="105">
            <text:p>105</text:p>
          </table:table-cell>
          <table:table-cell table:style-name="ce62" office:value-type="string">
            <text:p>Costante di lettura del contatore: cifre intere (solo record "<text:span text:style-name="T1">cont</text:span><text:span text:style-name="T1">atore</text:span><text:span text:style-name="T2">")</text:span></text:p>
          </table:table-cell>
          <table:table-cell table:style-name="ce62"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I</text:p>
          </table:table-cell>
          <table:table-cell table:style-name="ce33" office:value-type="float" office:value="7">
            <text:p>7</text:p>
          </table:table-cell>
          <table:table-cell table:number-columns-repeated="153"/>
          <table:table-cell table:style-name="ce36" table:number-columns-repeated="865"/>
        </table:table-row>
        <table:table-row table:style-name="ro13">
          <table:table-cell table:style-name="ce33" office:value-type="float" office:value="19">
            <text:p>19</text:p>
          </table:table-cell>
          <table:table-cell table:style-name="ce39" table:formula="of:=([.B143]+[.F143])" office:value-type="float" office:value="112">
            <text:p>112</text:p>
          </table:table-cell>
          <table:table-cell table:style-name="ce62" office:value-type="string">
            <text:p>Costante di lettura del contatore: cifre decimali (solo record "<text:span text:style-name="T1">cont</text:span><text:span text:style-name="T1">atore</text:span><text:span text:style-name="T2">")</text:span></text:p>
          </table:table-cell>
          <table:table-cell table:style-name="ce62" office:value-type="string">
            <text:p>Non previsto nei tipi record "22", "24" e "25", e nei record "<text:span text:style-name="T1">qua</text:span><text:span text:style-name="T1">ntità</text:span><text:span text:style-name="T2">" e </text:span><text:span text:style-name="T2">"</text:span><text:span text:style-name="T1">tota</text:span><text:span text:style-name="T1">le</text:span><text:span text:style-name="T2">" di </text:span><text:span text:style-name="T2">tipo </text:span><text:span text:style-name="T2">"21", </text:span><text:span text:style-name="T2">"23" </text:span><text:span text:style-name="T2">e </text:span><text:span text:style-name="T2">"26"</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6" table:number-columns-repeated="865"/>
        </table:table-row>
        <table:table-row table:style-name="ro5">
          <table:table-cell table:style-name="ce40" office:value-type="string" table:number-columns-spanned="6" table:number-rows-spanned="5">
            <text:p>(2)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style-name="ce40"/>
          <table:covered-table-cell table:style-name="ce40"/>
          <table:covered-table-cell table:style-name="ce40"/>
          <table:covered-table-cell table:style-name="ce40"/>
          <table:covered-table-cell table:style-name="ce40"/>
          <table:table-cell table:number-columns-repeated="153"/>
          <table:table-cell table:style-name="ce36" table:number-columns-repeated="865"/>
        </table:table-row>
        <table:table-row table:style-name="ro5">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53"/>
          <table:table-cell table:style-name="ce36" table:number-columns-repeated="865"/>
        </table:table-row>
        <table:table-row table:style-name="ro5">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53"/>
          <table:table-cell table:style-name="ce36" table:number-columns-repeated="865"/>
        </table:table-row>
        <table:table-row table:style-name="ro5">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53"/>
          <table:table-cell table:style-name="ce36" table:number-columns-repeated="865"/>
        </table:table-row>
        <table:table-row table:style-name="ro5">
          <table:covered-table-cell table:style-name="ce41"/>
          <table:covered-table-cell table:style-name="ce41"/>
          <table:covered-table-cell table:style-name="ce41"/>
          <table:covered-table-cell table:style-name="ce41"/>
          <table:covered-table-cell table:style-name="ce41"/>
          <table:covered-table-cell table:style-name="ce41"/>
          <table:table-cell table:number-columns-repeated="153"/>
          <table:table-cell table:style-name="ce36" table:number-columns-repeated="865"/>
        </table:table-row>
        <table:table-row table:style-name="ro5">
          <table:table-cell table:style-name="ce36"/>
          <table:table-cell table:style-name="ce46"/>
          <table:table-cell table:style-name="ce63" table:number-columns-repeated="2"/>
          <table:table-cell table:style-name="ce46" table:number-columns-repeated="2"/>
          <table:table-cell table:number-columns-repeated="153"/>
          <table:table-cell table:style-name="ce36" table:number-columns-repeated="865"/>
        </table:table-row>
        <table:table-row table:style-name="ro5">
          <table:table-cell table:style-name="ce32" office:value-type="string" table:number-columns-spanned="6" table:number-rows-spanned="1">
            <text:p>Descrizione dei record "ENERGIA ELETTRICA CONSUMATA IN PROPRIO E DISTRIBUITA"</text:p>
          </table:table-cell>
          <table:covered-table-cell table:style-name="ce47"/>
          <table:covered-table-cell table:style-name="ce47"/>
          <table:covered-table-cell table:style-name="ce47"/>
          <table:covered-table-cell table:style-name="ce47"/>
          <table:covered-table-cell table:style-name="ce47"/>
          <table:table-cell table:number-columns-repeated="153"/>
          <table:table-cell table:style-name="ce77" table:number-columns-repeated="96"/>
          <table:table-cell table:style-name="ce37" table:number-columns-repeated="769"/>
        </table:table-row>
        <table:table-row table:style-name="ro5">
          <table:table-cell table:style-name="ce36"/>
          <table:table-cell table:number-columns-repeated="158"/>
          <table:table-cell table:style-name="ce36" table:number-columns-repeated="865"/>
        </table:table-row>
        <table:table-row table:style-name="ro6">
          <table:table-cell table:style-name="ce38" office:value-type="string">
            <text:p>-- 1 record di tipo "41" per ciascuna riga (di ciascuna provincia, <text:span text:style-name="T3">com</text:span><text:span text:style-name="T3">une</text:span><text:span text:style-name="T2"> e </text:span><text:span text:style-name="T2">mens</text:span><text:span text:style-name="T2">ilità) </text:span><text:span text:style-name="T2">di </text:span><text:span text:style-name="T2">cons</text:span><text:span text:style-name="T2">umi </text:span><text:span text:style-name="T2">esent</text:span><text:span text:style-name="T2">i da </text:span><text:span text:style-name="T2">accis</text:span><text:span text:style-name="T2">a</text:span></text:p>
          </table:table-cell>
          <table:table-cell table:style-name="ce31"/>
          <table:table-cell/>
          <table:table-cell table:style-name="ce48"/>
          <table:table-cell table:number-columns-repeated="155"/>
          <table:table-cell table:style-name="ce36" table:number-columns-repeated="865"/>
        </table:table-row>
        <table:table-row table:style-name="ro6">
          <table:table-cell table:style-name="ce38" office:value-type="string">
            <text:p>-- 1 record di tipo "42" per ciascuna riga (di ciascuna provincia, <text:span text:style-name="T3">com</text:span><text:span text:style-name="T3">une</text:span><text:span text:style-name="T2"> e </text:span><text:span text:style-name="T2">mens</text:span><text:span text:style-name="T2">ilità) </text:span><text:span text:style-name="T2">di </text:span><text:span text:style-name="T2">cons</text:span><text:span text:style-name="T2">umi </text:span><text:span text:style-name="T2">asso</text:span><text:span text:style-name="T2">ggett</text:span><text:span text:style-name="T2">ati </text:span><text:span text:style-name="T2">ad </text:span><text:span text:style-name="T2">accis</text:span><text:span text:style-name="T2">a</text:span></text:p>
          </table:table-cell>
          <table:table-cell table:style-name="ce31"/>
          <table:table-cell/>
          <table:table-cell table:style-name="ce48"/>
          <table:table-cell table:number-columns-repeated="155"/>
          <table:table-cell table:style-name="ce36" table:number-columns-repeated="865"/>
        </table:table-row>
        <table:table-row table:style-name="ro6">
          <table:table-cell table:style-name="ce38" office:value-type="string">
            <text:p>-- 1 record di tipo "45" per ciascuna riga (di ciascuna provincia, <text:span text:style-name="T3">com</text:span><text:span text:style-name="T3">une</text:span><text:span text:style-name="T2"> e </text:span><text:span text:style-name="T2">mens</text:span><text:span text:style-name="T2">ilità) </text:span><text:span text:style-name="T2">di </text:span><text:span text:style-name="T2">cons</text:span><text:span text:style-name="T2">umi </text:span><text:span text:style-name="T2">non </text:span><text:span text:style-name="T2">sotto</text:span><text:span text:style-name="T2">ppost</text:span><text:span text:style-name="T2">i ad</text:span></text:p>
          </table:table-cell>
          <table:table-cell table:style-name="ce31"/>
          <table:table-cell/>
          <table:table-cell table:style-name="ce48"/>
          <table:table-cell table:number-columns-repeated="155"/>
          <table:table-cell table:style-name="ce36" table:number-columns-repeated="865"/>
        </table:table-row>
        <table:table-row table:style-name="ro5">
          <table:table-cell table:style-name="ce38" office:value-type="string">
            <text:p><text:s/>accisa</text:p>
          </table:table-cell>
          <table:table-cell table:style-name="ce31"/>
          <table:table-cell/>
          <table:table-cell table:style-name="ce48"/>
          <table:table-cell table:number-columns-repeated="155"/>
          <table:table-cell table:style-name="ce36" table:number-columns-repeated="865"/>
        </table:table-row>
        <table:table-row table:style-name="ro5">
          <table:table-cell table:style-name="ce38"/>
          <table:table-cell table:style-name="ce31"/>
          <table:table-cell/>
          <table:table-cell table:style-name="ce48"/>
          <table:table-cell table:number-columns-repeated="155"/>
          <table:table-cell table:style-name="ce36" table:number-columns-repeated="865"/>
        </table:table-row>
        <table:table-row table:style-name="ro8">
          <table:table-cell table:style-name="ce33" office:value-type="float" office:value="7">
            <text:p>7</text:p>
          </table:table-cell>
          <table:table-cell table:style-name="ce33" office:value-type="float" office:value="26">
            <text:p>26</text:p>
          </table:table-cell>
          <table:table-cell table:style-name="ce62" office:value-type="string">
            <text:p>Lettera identificativa del quadro: "<text:span text:style-name="T5">L</text:span><text:span text:style-name="T2">" </text:span><text:span text:style-name="T2">per i </text:span><text:span text:style-name="T2">tipi </text:span><text:span text:style-name="T2">recor</text:span><text:span text:style-name="T2">d </text:span><text:span text:style-name="T2">"41", </text:span><text:span text:style-name="T2">"</text:span><text:span text:style-name="T5">M</text:span><text:span text:style-name="T2">" </text:span><text:span text:style-name="T2">per i </text:span><text:span text:style-name="T2">tipi </text:span><text:span text:style-name="T2">recor</text:span><text:span text:style-name="T2">d </text:span><text:span text:style-name="T2">"42", </text:span><text:span text:style-name="T2"><text:s/></text:span><text:span text:style-name="T7">"N" </text:span><text:span text:style-name="T7">per i </text:span><text:span text:style-name="T7">tipi </text:span><text:span text:style-name="T7">recor</text:span><text:span text:style-name="T7">d </text:span><text:span text:style-name="T7">"43", </text:span><text:span text:style-name="T7">"O" </text:span><text:span text:style-name="T7">per i </text:span><text:span text:style-name="T7">tipi </text:span><text:span text:style-name="T7">recor</text:span><text:span text:style-name="T7">d </text:span><text:span text:style-name="T7">"44",</text:span><text:span text:style-name="T2"> </text:span><text:span text:style-name="T2">"</text:span><text:span text:style-name="T5">J</text:span><text:span text:style-name="T2">" </text:span><text:span text:style-name="T2">per i </text:span><text:span text:style-name="T2">tipi </text:span><text:span text:style-name="T2">recor</text:span><text:span text:style-name="T2">d </text:span><text:span text:style-name="T2">"45"</text:span></text:p>
          </table:table-cell>
          <table:table-cell table:style-name="ce6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9">
          <table:table-cell table:style-name="ce33" office:value-type="float" office:value="8">
            <text:p>8</text:p>
          </table:table-cell>
          <table:table-cell table:style-name="ce33" table:formula="of:=([.B158]+[.F158])" office:value-type="float" office:value="27">
            <text:p>27</text:p>
          </table:table-cell>
          <table:table-cell table:style-name="ce62" office:value-type="string">
            <text:p>Progressivo identificativo del rigo rilevabile dalla descrizione del rigo, con valore compreso: tra "<text:span text:style-name="T5">01</text:span><text:span text:style-name="T2">" </text:span><text:span text:style-name="T2">e </text:span><text:span text:style-name="T3">"</text:span><text:span text:style-name="T10">11</text:span><text:span text:style-name="T3">"</text:span><text:span text:style-name="T2"> </text:span><text:span text:style-name="T2">per il </text:span><text:span text:style-name="T2">quad</text:span><text:span text:style-name="T2">ro </text:span><text:span text:style-name="T2">"L"; </text:span><text:span text:style-name="T2">tra </text:span><text:span text:style-name="T2">"</text:span><text:span text:style-name="T5">01</text:span><text:span text:style-name="T2">" </text:span><text:span text:style-name="T2">e </text:span><text:span text:style-name="T2">"12" </text:span><text:span text:style-name="T2">per il </text:span><text:span text:style-name="T2">quad</text:span><text:span text:style-name="T2">ro </text:span><text:span text:style-name="T2">"M"; </text:span><text:span text:style-name="T7">tra </text:span><text:span text:style-name="T7">"</text:span><text:span text:style-name="T6">01</text:span><text:span text:style-name="T7">" </text:span><text:span text:style-name="T7">e </text:span><text:span text:style-name="T7">"</text:span><text:span text:style-name="T6">04</text:span><text:span text:style-name="T7">" </text:span><text:span text:style-name="T7">per il </text:span><text:span text:style-name="T7">quad</text:span><text:span text:style-name="T7">ro </text:span><text:span text:style-name="T7">"N"; </text:span><text:span text:style-name="T7">tra </text:span><text:span text:style-name="T7">"</text:span><text:span text:style-name="T6">01</text:span><text:span text:style-name="T7">" </text:span><text:span text:style-name="T7">e </text:span><text:span text:style-name="T7">"</text:span><text:span text:style-name="T6">14</text:span><text:span text:style-name="T7">" </text:span><text:span text:style-name="T7">per il </text:span><text:span text:style-name="T7">quad</text:span><text:span text:style-name="T7">ro </text:span><text:span text:style-name="T7">"O"</text:span><text:span text:style-name="T2">; </text:span><text:span text:style-name="T2">tra </text:span><text:span text:style-name="T2">"</text:span><text:span text:style-name="T5">01</text:span><text:span text:style-name="T2">" </text:span><text:span text:style-name="T2">e </text:span><text:span text:style-name="T2">"</text:span><text:span text:style-name="T10">05</text:span><text:span text:style-name="T2">" </text:span><text:span text:style-name="T2">per il </text:span><text:span text:style-name="T2">quad</text:span><text:span text:style-name="T2">ro </text:span><text:span text:style-name="T2">"J"</text:span></text:p>
          </table:table-cell>
          <table:table-cell table:style-name="ce62" office:value-type="string">
            <text:p>Obbligatorio. Non possono essere presenti due o più record con uguale progressivo identificativo del rigo nello stesso quadro mensile della stessa provincia <text:span text:style-name="T3">e </text:span><text:span text:style-name="T3">com</text:span><text:span text:style-name="T3">une</text:span></text:p>
          </table:table-cell>
          <table:table-cell table:style-name="ce33" office:value-type="string">
            <text:p>NI</text:p>
          </table:table-cell>
          <table:table-cell table:style-name="ce33" office:value-type="float" office:value="2">
            <text:p>2</text:p>
          </table:table-cell>
          <table:table-cell table:number-columns-repeated="153"/>
          <table:table-cell table:style-name="ce36" table:number-columns-repeated="865"/>
        </table:table-row>
        <table:table-row table:style-name="ro6">
          <table:table-cell table:style-name="ce33" office:value-type="float" office:value="9">
            <text:p>9</text:p>
          </table:table-cell>
          <table:table-cell table:style-name="ce33" table:formula="of:=([.B159]+[.F159])" office:value-type="float" office:value="29">
            <text:p>29</text:p>
          </table:table-cell>
          <table:table-cell table:style-name="ce62" office:value-type="string">
            <text:p>Segno ("<text:span text:style-name="T5">+</text:span><text:span text:style-name="T2">" </text:span><text:span text:style-name="T2">o </text:span><text:span text:style-name="T2">"</text:span><text:span text:style-name="T5">-</text:span><text:span text:style-name="T2">") </text:span><text:span text:style-name="T2">da </text:span><text:span text:style-name="T2">attrib</text:span><text:span text:style-name="T2">uire </text:span><text:span text:style-name="T2">ai </text:span><text:span text:style-name="T2">cons</text:span><text:span text:style-name="T2">umi </text:span><text:span text:style-name="T2">per </text:span><text:span text:style-name="T2">usi </text:span><text:span text:style-name="T2">propr</text:span><text:span text:style-name="T2">i</text:span></text:p>
          </table:table-cell>
          <table:table-cell table:style-name="ce6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6">
          <table:table-cell table:style-name="ce33" office:value-type="float" office:value="10">
            <text:p>10</text:p>
          </table:table-cell>
          <table:table-cell table:style-name="ce33" table:formula="of:=([.B160]+[.F160])" office:value-type="float" office:value="30">
            <text:p>30</text:p>
          </table:table-cell>
          <table:table-cell table:style-name="ce62" office:value-type="string">
            <text:p>Consumi per usi propri (kWh)</text:p>
          </table:table-cell>
          <table:table-cell table:style-name="ce62"/>
          <table:table-cell table:style-name="ce33" office:value-type="string">
            <text:p>NI</text:p>
          </table:table-cell>
          <table:table-cell table:style-name="ce33" office:value-type="float" office:value="13">
            <text:p>13</text:p>
          </table:table-cell>
          <table:table-cell table:number-columns-repeated="153"/>
          <table:table-cell table:style-name="ce36" table:number-columns-repeated="865"/>
        </table:table-row>
        <table:table-row table:style-name="ro7">
          <table:table-cell table:style-name="ce33" office:value-type="float" office:value="11">
            <text:p>11</text:p>
          </table:table-cell>
          <table:table-cell table:style-name="ce33" table:formula="of:=([.B161]+[.F161])" office:value-type="float" office:value="43">
            <text:p>43</text:p>
          </table:table-cell>
          <table:table-cell table:style-name="ce62" office:value-type="string">
            <text:p>Numero di utenze</text:p>
          </table:table-cell>
          <table:table-cell table:style-name="ce62" office:value-type="string">
            <text:p>Obbligatorio se presenti i consumi per usi commerciali</text:p>
          </table:table-cell>
          <table:table-cell table:style-name="ce33" office:value-type="string">
            <text:p>NI</text:p>
          </table:table-cell>
          <table:table-cell table:style-name="ce33" office:value-type="float" office:value="8">
            <text:p>8</text:p>
          </table:table-cell>
          <table:table-cell table:number-columns-repeated="153"/>
          <table:table-cell table:style-name="ce36" table:number-columns-repeated="865"/>
        </table:table-row>
        <table:table-row table:style-name="ro6">
          <table:table-cell table:style-name="ce33" office:value-type="float" office:value="12">
            <text:p>12</text:p>
          </table:table-cell>
          <table:table-cell table:style-name="ce33" table:formula="of:=([.B162]+[.F162])" office:value-type="float" office:value="51">
            <text:p>51</text:p>
          </table:table-cell>
          <table:table-cell table:style-name="ce62" office:value-type="string">
            <text:p>Segno ("<text:span text:style-name="T5">+</text:span><text:span text:style-name="T2">" </text:span><text:span text:style-name="T2">o </text:span><text:span text:style-name="T2">"</text:span><text:span text:style-name="T5">-</text:span><text:span text:style-name="T2">") </text:span><text:span text:style-name="T2">da </text:span><text:span text:style-name="T2">attrib</text:span><text:span text:style-name="T2">uire </text:span><text:span text:style-name="T2">ai </text:span><text:span text:style-name="T2">cons</text:span><text:span text:style-name="T2">umi </text:span><text:span text:style-name="T2">per </text:span><text:span text:style-name="T2">usi </text:span><text:span text:style-name="T2">com</text:span><text:span text:style-name="T2">merc</text:span><text:span text:style-name="T2">iali</text:span></text:p>
          </table:table-cell>
          <table:table-cell table:style-name="ce6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6">
          <table:table-cell table:style-name="ce33" office:value-type="float" office:value="13">
            <text:p>13</text:p>
          </table:table-cell>
          <table:table-cell table:style-name="ce33" table:formula="of:=([.B163]+[.F163])" office:value-type="float" office:value="52">
            <text:p>52</text:p>
          </table:table-cell>
          <table:table-cell table:style-name="ce62" office:value-type="string">
            <text:p>Consumi per usi commerciali (kWh)</text:p>
          </table:table-cell>
          <table:table-cell table:style-name="ce62"/>
          <table:table-cell table:style-name="ce33" office:value-type="string">
            <text:p>NI</text:p>
          </table:table-cell>
          <table:table-cell table:style-name="ce33" office:value-type="float" office:value="13">
            <text:p>13</text:p>
          </table:table-cell>
          <table:table-cell table:number-columns-repeated="153"/>
          <table:table-cell table:style-name="ce36" table:number-columns-repeated="865"/>
        </table:table-row>
        <table:table-row table:style-name="ro6">
          <table:table-cell table:style-name="ce39" office:value-type="float" office:value="14">
            <text:p>14</text:p>
          </table:table-cell>
          <table:table-cell table:style-name="ce39" table:formula="of:=([.B164]+[.F164])" office:value-type="float" office:value="65">
            <text:p>65</text:p>
          </table:table-cell>
          <table:table-cell table:style-name="ce64" office:value-type="string">
            <text:p>Codice catastale del comune</text:p>
          </table:table-cell>
          <table:table-cell table:style-name="ce64" office:value-type="string">
            <text:p>Obbligatorio</text:p>
          </table:table-cell>
          <table:table-cell table:style-name="ce39" office:value-type="string">
            <text:p>A</text:p>
          </table:table-cell>
          <table:table-cell table:style-name="ce39" office:value-type="float" office:value="4">
            <text:p>4</text:p>
          </table:table-cell>
          <table:table-cell table:number-columns-repeated="153"/>
          <table:table-cell table:style-name="ce36" table:number-columns-repeated="865"/>
        </table:table-row>
        <table:table-row table:style-name="ro5">
          <table:table-cell table:style-name="ce36"/>
          <table:table-cell table:style-name="ce38"/>
          <table:table-cell table:number-columns-repeated="4"/>
          <table:table-cell table:style-name="ce36" table:number-columns-repeated="1018"/>
        </table:table-row>
        <table:table-row table:style-name="ro5">
          <table:table-cell table:style-name="ce32" office:value-type="string" table:number-columns-spanned="6" table:number-rows-spanned="1">
            <text:p>Descrizione dei record "RETTIFICHE DI FATTURAZIONE"</text:p>
          </table:table-cell>
          <table:covered-table-cell table:style-name="ce47"/>
          <table:covered-table-cell table:style-name="ce47"/>
          <table:covered-table-cell table:style-name="ce47"/>
          <table:covered-table-cell table:style-name="ce47"/>
          <table:covered-table-cell table:style-name="ce47"/>
          <table:table-cell table:style-name="ce77" table:number-columns-repeated="1018"/>
        </table:table-row>
        <table:table-row table:style-name="ro5">
          <table:table-cell table:style-name="ce36"/>
          <table:table-cell table:number-columns-repeated="5"/>
          <table:table-cell table:style-name="ce36" table:number-columns-repeated="1018"/>
        </table:table-row>
        <table:table-row table:style-name="ro6">
          <table:table-cell table:style-name="ce38" office:value-type="string">
            <text:p>-- 1 record "<text:span text:style-name="T1">dett</text:span><text:span text:style-name="T1">aglio</text:span><text:span text:style-name="T2">" di </text:span><text:span text:style-name="T2">tipo </text:span><text:span text:style-name="T2">"50" </text:span><text:span text:style-name="T2">per </text:span><text:span text:style-name="T2">ciasc</text:span><text:span text:style-name="T2">una </text:span><text:span text:style-name="T2">riga </text:span><text:span text:style-name="T2">di </text:span><text:span text:style-name="T2">detta</text:span><text:span text:style-name="T2">glio </text:span><text:span text:style-name="T2">(qua</text:span><text:span text:style-name="T2">ntità, </text:span><text:span text:style-name="T2">aliqu</text:span><text:span text:style-name="T2">ota, </text:span><text:span text:style-name="T2">impo</text:span><text:span text:style-name="T2">rto)</text:span></text:p>
          </table:table-cell>
          <table:table-cell table:style-name="ce31"/>
          <table:table-cell/>
          <table:table-cell table:style-name="ce48"/>
          <table:table-cell table:number-columns-repeated="2"/>
          <table:table-cell table:style-name="ce36" table:number-columns-repeated="1018"/>
        </table:table-row>
        <table:table-row table:style-name="ro6">
          <table:table-cell table:style-name="ce38" office:value-type="string">
            <text:p><text:s text:c="4"/>( di ciascuna provincia e <text:span text:style-name="T3">com</text:span><text:span text:style-name="T3">une</text:span><text:span text:style-name="T2">)</text:span></text:p>
          </table:table-cell>
          <table:table-cell table:style-name="ce31"/>
          <table:table-cell/>
          <table:table-cell table:style-name="ce48"/>
          <table:table-cell table:number-columns-repeated="2"/>
          <table:table-cell table:style-name="ce36" table:number-columns-repeated="1018"/>
        </table:table-row>
        <table:table-row table:style-name="ro6">
          <table:table-cell table:style-name="ce38" office:value-type="string">
            <text:p>-- 1 record "<text:span text:style-name="T1">tota</text:span><text:span text:style-name="T1">le</text:span><text:span text:style-name="T2">" di </text:span><text:span text:style-name="T2">tipo </text:span><text:span text:style-name="T2">"50" <text:s/></text:span><text:span text:style-name="T2">per </text:span><text:span text:style-name="T2">ciasc</text:span><text:span text:style-name="T2">una </text:span><text:span text:style-name="T2">casel</text:span><text:span text:style-name="T2">la </text:span><text:span text:style-name="T2">della </text:span><text:span text:style-name="T2">colo</text:span><text:span text:style-name="T2">nna </text:span><text:span text:style-name="T2">"TO</text:span><text:span text:style-name="T2">TAL</text:span><text:span text:style-name="T2">E" </text:span><text:span text:style-name="T2">( di </text:span><text:span text:style-name="T2">ciasc</text:span><text:span text:style-name="T2">una </text:span><text:span text:style-name="T2">provi</text:span><text:span text:style-name="T2">ncia </text:span><text:span text:style-name="T3">e </text:span><text:span text:style-name="T3">com</text:span><text:span text:style-name="T3">une</text:span><text:span text:style-name="T2">)</text:span></text:p>
          </table:table-cell>
          <table:table-cell table:style-name="ce31"/>
          <table:table-cell/>
          <table:table-cell table:style-name="ce48"/>
          <table:table-cell table:number-columns-repeated="2"/>
          <table:table-cell table:style-name="ce36" table:number-columns-repeated="1018"/>
        </table:table-row>
        <table:table-row table:style-name="ro5">
          <table:table-cell table:style-name="ce38"/>
          <table:table-cell table:style-name="ce31"/>
          <table:table-cell/>
          <table:table-cell table:style-name="ce48"/>
          <table:table-cell table:number-columns-repeated="2"/>
          <table:table-cell table:style-name="ce36"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62" office:value-type="string">
            <text:p>Lettera identificativa del quadro</text:p>
          </table:table-cell>
          <table:table-cell table:style-name="ce62" office:value-type="string">
            <text:p>Valore fisso "<text:span text:style-name="T5">K</text:span><text:span text:style-name="T2">"</text:span></text:p>
          </table:table-cell>
          <table:table-cell table:style-name="ce33" office:value-type="string">
            <text:p>A</text:p>
          </table:table-cell>
          <table:table-cell table:style-name="ce33" office:value-type="float" office:value="1">
            <text:p>1</text:p>
          </table:table-cell>
          <table:table-cell table:style-name="ce36" table:number-columns-repeated="1018"/>
        </table:table-row>
        <table:table-row table:style-name="ro17">
          <table:table-cell table:style-name="ce33" office:value-type="float" office:value="8">
            <text:p>8</text:p>
          </table:table-cell>
          <table:table-cell table:style-name="ce33" table:formula="of:=([.B173]+[.F173])" office:value-type="float" office:value="27">
            <text:p>27</text:p>
          </table:table-cell>
          <table:table-cell table:style-name="ce62" office:value-type="string">
            <text:p>Progressivo identificativo dell'uso (rilevabile dalla colonna "TOTALE"): da "<text:span text:style-name="T5">01</text:span><text:span text:style-name="T2">" </text:span><text:span text:style-name="T2">a </text:span><text:span text:style-name="T2">"</text:span><text:span text:style-name="T5">22</text:span><text:span text:style-name="T2">"</text:span></text:p>
          </table:table-cell>
          <table:table-cell table:style-name="ce62" office:value-type="string">
            <text:p>Obbligatorio. Non possono essere presenti due o più record con uguale progressivo identificativo dell'uso e uguale progressivo record all'interno dell'uso nella stessa provincia<text:span text:style-name="T3"> </text:span><text:span text:style-name="T3">e </text:span><text:span text:style-name="T3">com</text:span><text:span text:style-name="T3">une</text:span></text:p>
          </table:table-cell>
          <table:table-cell table:style-name="ce33" office:value-type="string">
            <text:p>NI</text:p>
          </table:table-cell>
          <table:table-cell table:style-name="ce33" office:value-type="float" office:value="2">
            <text:p>2</text:p>
          </table:table-cell>
          <table:table-cell table:style-name="ce36" table:number-columns-repeated="1018"/>
        </table:table-row>
        <table:table-row table:style-name="ro17">
          <table:table-cell table:style-name="ce33" office:value-type="float" office:value="9">
            <text:p>9</text:p>
          </table:table-cell>
          <table:table-cell table:style-name="ce33" table:formula="of:=([.B174]+[.F174])" office:value-type="float" office:value="29">
            <text:p>29</text:p>
          </table:table-cell>
          <table:table-cell table:style-name="ce62" office:value-type="string">
            <text:p>Progressivo record all'interno dell'uso: per i record con progressivo identificativo dell'uso avente valore da "01" a <text:s/>"22" indicare il valore da "<text:span text:style-name="T5">001</text:span><text:span text:style-name="T2">" a </text:span><text:span text:style-name="T2">"</text:span><text:span text:style-name="T5">998</text:span><text:span text:style-name="T2">" per </text:span><text:span text:style-name="T2">i </text:span><text:span text:style-name="T2">recor</text:span><text:span text:style-name="T2">d </text:span><text:span text:style-name="T2">"</text:span><text:span text:style-name="T1">dett</text:span><text:span text:style-name="T1">aglio</text:span><text:span text:style-name="T2">" </text:span><text:span text:style-name="T2">(con <text:s/></text:span><text:span text:style-name="T2">il </text:span><text:span text:style-name="T2">segn</text:span><text:span text:style-name="T2">o, </text:span><text:span text:style-name="T2">l'imp</text:span><text:span text:style-name="T2">orto, </text:span><text:span text:style-name="T2">la </text:span><text:span text:style-name="T2">quan</text:span><text:span text:style-name="T2">tità e </text:span><text:span text:style-name="T2">l'aliq</text:span><text:span text:style-name="T2">uota </text:span><text:span text:style-name="T2">di </text:span><text:span text:style-name="T2">accis</text:span><text:span text:style-name="T2">a). </text:span><text:span text:style-name="T2">Per i </text:span><text:span text:style-name="T2">recor</text:span><text:span text:style-name="T2">d </text:span><text:span text:style-name="T2">con </text:span><text:span text:style-name="T2">progr</text:span><text:span text:style-name="T2">essiv</text:span><text:span text:style-name="T2">o </text:span><text:span text:style-name="T2">ident</text:span><text:span text:style-name="T2">ificat</text:span><text:span text:style-name="T2">ivo </text:span><text:span text:style-name="T2">dell'u</text:span><text:span text:style-name="T2">so </text:span><text:span text:style-name="T2">avent</text:span><text:span text:style-name="T2">e </text:span><text:span text:style-name="T2">valor</text:span><text:span text:style-name="T2">e da </text:span><text:span text:style-name="T2">"01" </text:span><text:span text:style-name="T2">a </text:span><text:span text:style-name="T2">"22" </text:span><text:span text:style-name="T2">indic</text:span><text:span text:style-name="T2">are il </text:span><text:span text:style-name="T2">valor</text:span><text:span text:style-name="T2">e </text:span><text:span text:style-name="T2">"</text:span><text:span text:style-name="T5">999</text:span><text:span text:style-name="T2">" per </text:span><text:span text:style-name="T2">i </text:span><text:span text:style-name="T2">recor</text:span><text:span text:style-name="T2">d </text:span><text:span text:style-name="T2">"</text:span><text:span text:style-name="T1">tota</text:span><text:span text:style-name="T1">le</text:span><text:span text:style-name="T2">" </text:span><text:span text:style-name="T2">(con </text:span><text:span text:style-name="T2">il </text:span><text:span text:style-name="T2">segn</text:span><text:span text:style-name="T2">o e </text:span><text:span text:style-name="T2">l'imp</text:span><text:span text:style-name="T2">orto)</text:span><text:span text:style-name="T2">. </text:span></text:p>
          </table:table-cell>
          <table:table-cell table:style-name="ce62" office:value-type="string">
            <text:p>Obbligatorio. Non possono essere presenti due o più record con uguale progressivo identificativo dell'uso e uguale progressivo record all'interno dell'uso nella stessa provincia <text:span text:style-name="T3">e </text:span><text:span text:style-name="T3">com</text:span><text:span text:style-name="T3">une</text:span></text:p>
          </table:table-cell>
          <table:table-cell table:style-name="ce33" office:value-type="string">
            <text:p>NI</text:p>
          </table:table-cell>
          <table:table-cell table:style-name="ce33" office:value-type="float" office:value="3">
            <text:p>3</text:p>
          </table:table-cell>
          <table:table-cell table:style-name="ce36" table:number-columns-repeated="1018"/>
        </table:table-row>
        <table:table-row table:style-name="ro18">
          <table:table-cell table:style-name="ce33" office:value-type="float" office:value="10">
            <text:p>10</text:p>
          </table:table-cell>
          <table:table-cell table:style-name="ce33" table:formula="of:=([.B175]+[.F175])" office:value-type="float" office:value="32">
            <text:p>32</text:p>
          </table:table-cell>
          <table:table-cell table:style-name="ce62" office:value-type="string">
            <text:p>Segno da attribuire all'importo: "<text:span text:style-name="T5">+</text:span><text:span text:style-name="T2">"=</text:span><text:span text:style-name="T2">in </text:span><text:span text:style-name="T2">adde</text:span><text:span text:style-name="T2">bito; </text:span><text:span text:style-name="T2">"</text:span><text:span text:style-name="T5">-</text:span><text:span text:style-name="T2">"=i</text:span><text:span text:style-name="T2">n </text:span><text:span text:style-name="T2">accre</text:span><text:span text:style-name="T2">dito</text:span></text:p>
          </table:table-cell>
          <table:table-cell table:style-name="ce62" office:value-type="string">
            <text:p>Obbligatorio</text:p>
          </table:table-cell>
          <table:table-cell table:style-name="ce33" office:value-type="string">
            <text:p>A</text:p>
          </table:table-cell>
          <table:table-cell table:style-name="ce33" office:value-type="float" office:value="1">
            <text:p>1</text:p>
          </table:table-cell>
          <table:table-cell table:style-name="ce36" table:number-columns-repeated="1018"/>
        </table:table-row>
        <table:table-row table:style-name="ro6">
          <table:table-cell table:style-name="ce33" office:value-type="float" office:value="11">
            <text:p>11</text:p>
          </table:table-cell>
          <table:table-cell table:style-name="ce33" table:formula="of:=([.B176]+[.F176])" office:value-type="float" office:value="33">
            <text:p>33</text:p>
          </table:table-cell>
          <table:table-cell table:style-name="ce62" office:value-type="string">
            <text:p>Importo (Euro): cifre intere</text:p>
          </table:table-cell>
          <table:table-cell table:style-name="ce62"/>
          <table:table-cell table:style-name="ce33" office:value-type="string">
            <text:p>NI</text:p>
          </table:table-cell>
          <table:table-cell table:style-name="ce33" office:value-type="float" office:value="12">
            <text:p>12</text:p>
          </table:table-cell>
          <table:table-cell table:style-name="ce36" table:number-columns-repeated="1018"/>
        </table:table-row>
        <table:table-row table:style-name="ro6">
          <table:table-cell table:style-name="ce33" office:value-type="float" office:value="12">
            <text:p>12</text:p>
          </table:table-cell>
          <table:table-cell table:style-name="ce33" table:formula="of:=([.B177]+[.F177])" office:value-type="float" office:value="45">
            <text:p>45</text:p>
          </table:table-cell>
          <table:table-cell table:style-name="ce62" office:value-type="string">
            <text:p>Importo (Euro): cifre decimali</text:p>
          </table:table-cell>
          <table:table-cell table:style-name="ce62"/>
          <table:table-cell table:style-name="ce33" office:value-type="string">
            <text:p>ND</text:p>
          </table:table-cell>
          <table:table-cell table:style-name="ce33" office:value-type="float" office:value="2">
            <text:p>2</text:p>
          </table:table-cell>
          <table:table-cell table:style-name="ce36" table:number-columns-repeated="1018"/>
        </table:table-row>
        <table:table-row table:style-name="ro8">
          <table:table-cell table:style-name="ce33" office:value-type="float" office:value="13">
            <text:p>13</text:p>
          </table:table-cell>
          <table:table-cell table:style-name="ce33" table:formula="of:=([.B178]+[.F178])" office:value-type="float" office:value="47">
            <text:p>47</text:p>
          </table:table-cell>
          <table:table-cell table:style-name="ce62" office:value-type="string">
            <text:p>Consumi (kWh) <text:s/>(solo per i record "<text:span text:style-name="T1">dett</text:span><text:span text:style-name="T1">aglio</text:span><text:span text:style-name="T2">")</text:span></text:p>
          </table:table-cell>
          <table:table-cell table:style-name="ce62"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dett</text:span><text:span text:style-name="T1">aglio</text:span><text:span text:style-name="T2">"</text:span></text:p>
          </table:table-cell>
          <table:table-cell table:style-name="ce33" office:value-type="string">
            <text:p>NI</text:p>
          </table:table-cell>
          <table:table-cell table:style-name="ce33" office:value-type="float" office:value="13">
            <text:p>13</text:p>
          </table:table-cell>
          <table:table-cell table:style-name="ce36" table:number-columns-repeated="1018"/>
        </table:table-row>
        <table:table-row table:style-name="ro10">
          <table:table-cell table:style-name="ce33" office:value-type="float" office:value="14">
            <text:p>14</text:p>
          </table:table-cell>
          <table:table-cell table:style-name="ce33" table:formula="of:=([.B179]+[.F179])" office:value-type="float" office:value="60">
            <text:p>60</text:p>
          </table:table-cell>
          <table:table-cell table:style-name="ce62" office:value-type="string">
            <text:p>Aliquota d'imposta (Euro/kWh): cifre intere (solo per i record "<text:span text:style-name="T1">dett</text:span><text:span text:style-name="T1">aglio</text:span><text:span text:style-name="T2">")</text:span></text:p>
          </table:table-cell>
          <table:table-cell table:style-name="ce62"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dett</text:span><text:span text:style-name="T1">aglio</text:span><text:span text:style-name="T2">" se </text:span><text:span text:style-name="T2">manc</text:span><text:span text:style-name="T2">ano </text:span><text:span text:style-name="T2">le </text:span><text:span text:style-name="T2">cifre </text:span><text:span text:style-name="T2">deci</text:span><text:span text:style-name="T2">mali </text:span><text:span text:style-name="T2">dell'a</text:span><text:span text:style-name="T2">liquo</text:span><text:span text:style-name="T2">ta</text:span></text:p>
          </table:table-cell>
          <table:table-cell table:style-name="ce33" office:value-type="string">
            <text:p>NI</text:p>
          </table:table-cell>
          <table:table-cell table:style-name="ce33" office:value-type="float" office:value="1">
            <text:p>1</text:p>
          </table:table-cell>
          <table:table-cell table:style-name="ce36" table:number-columns-repeated="1018"/>
        </table:table-row>
        <table:table-row table:style-name="ro10">
          <table:table-cell table:style-name="ce33" office:value-type="float" office:value="15">
            <text:p>15</text:p>
          </table:table-cell>
          <table:table-cell table:style-name="ce33" table:formula="of:=([.B180]+[.F180])" office:value-type="float" office:value="61">
            <text:p>61</text:p>
          </table:table-cell>
          <table:table-cell table:style-name="ce62" office:value-type="string">
            <text:p>Aliquota d'imposta (Euro/kWh): cifre decimali (solo per i record "<text:span text:style-name="T1">dett</text:span><text:span text:style-name="T1">aglio</text:span><text:span text:style-name="T2">")</text:span></text:p>
          </table:table-cell>
          <table:table-cell table:style-name="ce62"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dett</text:span><text:span text:style-name="T1">aglio</text:span><text:span text:style-name="T2">" se </text:span><text:span text:style-name="T2">manc</text:span><text:span text:style-name="T2">ano </text:span><text:span text:style-name="T2">le </text:span><text:span text:style-name="T2">cifre </text:span><text:span text:style-name="T2">inter</text:span><text:span text:style-name="T2">e </text:span><text:span text:style-name="T2">dell'a</text:span><text:span text:style-name="T2">liquo</text:span><text:span text:style-name="T2">ta</text:span></text:p>
          </table:table-cell>
          <table:table-cell table:style-name="ce33" office:value-type="string">
            <text:p>ND</text:p>
          </table:table-cell>
          <table:table-cell table:style-name="ce33" office:value-type="float" office:value="7">
            <text:p>7</text:p>
          </table:table-cell>
          <table:table-cell table:style-name="ce36" table:number-columns-repeated="1018"/>
        </table:table-row>
        <table:table-row table:style-name="ro6">
          <table:table-cell table:style-name="ce39" office:value-type="float" office:value="16">
            <text:p>16</text:p>
          </table:table-cell>
          <table:table-cell table:style-name="ce39" table:formula="of:=([.B181]+[.F181])" office:value-type="float" office:value="68">
            <text:p>68</text:p>
          </table:table-cell>
          <table:table-cell table:style-name="ce64" office:value-type="string">
            <text:p>Codice catastale del comune</text:p>
          </table:table-cell>
          <table:table-cell table:style-name="ce64" office:value-type="string">
            <text:p>Obbligatorio</text:p>
          </table:table-cell>
          <table:table-cell table:style-name="ce39" office:value-type="string">
            <text:p>A</text:p>
          </table:table-cell>
          <table:table-cell table:style-name="ce39" office:value-type="float" office:value="4">
            <text:p>4</text:p>
          </table:table-cell>
          <table:table-cell table:number-columns-repeated="153"/>
          <table:table-cell table:style-name="ce36" table:number-columns-repeated="865"/>
        </table:table-row>
        <table:table-row table:style-name="ro5">
          <table:table-cell table:style-name="ce36"/>
          <table:table-cell table:style-name="ce38"/>
          <table:table-cell table:style-name="ce63" table:number-columns-repeated="2"/>
          <table:table-cell table:style-name="ce46" table:number-columns-repeated="2"/>
          <table:table-cell table:number-columns-repeated="153"/>
          <table:table-cell table:style-name="ce36" table:number-columns-repeated="865"/>
        </table:table-row>
        <table:table-row table:style-name="ro5">
          <table:table-cell table:style-name="ce32" office:value-type="string" table:number-columns-spanned="6" table:number-rows-spanned="1">
            <text:p>Descrizione dei record "LIQUIDAZIONE DELLE IMPOSTE"</text:p>
          </table:table-cell>
          <table:covered-table-cell table:style-name="ce47"/>
          <table:covered-table-cell table:style-name="ce47"/>
          <table:covered-table-cell table:style-name="ce47"/>
          <table:covered-table-cell table:style-name="ce47"/>
          <table:covered-table-cell table:style-name="ce47"/>
          <table:table-cell table:number-columns-repeated="153"/>
          <table:table-cell table:style-name="ce77" table:number-columns-repeated="96"/>
          <table:table-cell table:style-name="ce37" table:number-columns-repeated="769"/>
        </table:table-row>
        <table:table-row table:style-name="ro5">
          <table:table-cell table:style-name="ce36"/>
          <table:table-cell table:number-columns-repeated="158"/>
          <table:table-cell table:style-name="ce36" table:number-columns-repeated="865"/>
        </table:table-row>
        <table:table-row table:style-name="ro6">
          <table:table-cell table:style-name="ce38" office:value-type="string">
            <text:p>-- 1 record "<text:span text:style-name="T1">con</text:span><text:span text:style-name="T1">sumi</text:span><text:span text:style-name="T2">" di </text:span><text:span text:style-name="T2">tipo </text:span><text:span text:style-name="T2">"51" </text:span><text:span text:style-name="T2">per </text:span><text:span text:style-name="T2">la </text:span><text:span text:style-name="T2">prim</text:span><text:span text:style-name="T2">a o </text:span><text:span text:style-name="T2">unica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di </text:span><text:span text:style-name="T2">ciasc</text:span><text:span text:style-name="T2">un </text:span><text:span text:style-name="T2">rigo </text:span><text:span text:style-name="T2">dei </text:span><text:span text:style-name="T2">cons</text:span><text:span text:style-name="T2">umi </text:span></text:p>
          </table:table-cell>
          <table:table-cell table:style-name="ce31"/>
          <table:table-cell/>
          <table:table-cell table:style-name="ce48"/>
          <table:table-cell table:number-columns-repeated="155"/>
          <table:table-cell table:style-name="ce36" table:number-columns-repeated="865"/>
        </table:table-row>
        <table:table-row table:style-name="ro5">
          <table:table-cell table:style-name="ce38" office:value-type="string">
            <text:p><text:s text:c="4"/>relativamente all'accisa</text:p>
          </table:table-cell>
          <table:table-cell table:style-name="ce31"/>
          <table:table-cell/>
          <table:table-cell table:style-name="ce48"/>
          <table:table-cell table:number-columns-repeated="155"/>
          <table:table-cell table:style-name="ce36" table:number-columns-repeated="865"/>
        </table:table-row>
        <table:table-row table:style-name="ro6">
          <table:table-cell table:style-name="ce38" office:value-type="string">
            <text:p>-- 1 record "<text:span text:style-name="T1">ulte</text:span><text:span text:style-name="T1">riori </text:span><text:span text:style-name="T1">cons</text:span><text:span text:style-name="T1">umi</text:span><text:span text:style-name="T2">" </text:span><text:span text:style-name="T2">di </text:span><text:span text:style-name="T2">tipo </text:span><text:span text:style-name="T2">"51" </text:span><text:span text:style-name="T2">per </text:span><text:span text:style-name="T2">ogni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di </text:span><text:span text:style-name="T2">ciasc</text:span><text:span text:style-name="T2">un </text:span><text:span text:style-name="T2">rigo </text:span><text:span text:style-name="T2">dei</text:span></text:p>
          </table:table-cell>
          <table:table-cell table:style-name="ce31"/>
          <table:table-cell/>
          <table:table-cell table:style-name="ce48"/>
          <table:table-cell table:number-columns-repeated="155"/>
          <table:table-cell table:style-name="ce36" table:number-columns-repeated="865"/>
        </table:table-row>
        <table:table-row table:style-name="ro5">
          <table:table-cell table:style-name="ce38" office:value-type="string">
            <text:p><text:s text:c="4"/>consumi (di ciascuna provincia), relativamente all'accisa</text:p>
          </table:table-cell>
          <table:table-cell table:style-name="ce31"/>
          <table:table-cell/>
          <table:table-cell table:style-name="ce48"/>
          <table:table-cell table:number-columns-repeated="155"/>
          <table:table-cell table:style-name="ce36" table:number-columns-repeated="865"/>
        </table:table-row>
        <table:table-row table:style-name="ro6">
          <table:table-cell table:style-name="ce38" office:value-type="string">
            <text:p>-- 1 record "<text:span text:style-name="T1">imp</text:span><text:span text:style-name="T1">osta</text:span><text:span text:style-name="T2">" </text:span><text:span text:style-name="T2">di </text:span><text:span text:style-name="T2">tipo </text:span><text:span text:style-name="T2">"51" </text:span><text:span text:style-name="T2">per </text:span><text:span text:style-name="T2">ciasc</text:span><text:span text:style-name="T2">un </text:span><text:span text:style-name="T2">rigo </text:span><text:span text:style-name="T2">conte</text:span><text:span text:style-name="T2">nente </text:span><text:span text:style-name="T2">la </text:span><text:span text:style-name="T2">sola </text:span><text:span text:style-name="T2">impo</text:span><text:span text:style-name="T2">sta </text:span><text:span text:style-name="T2">(di </text:span><text:span text:style-name="T2">ciasc</text:span><text:span text:style-name="T2">una </text:span><text:span text:style-name="T2">provi</text:span><text:span text:style-name="T2">ncia)</text:span><text:span text:style-name="T2">, </text:span></text:p>
          </table:table-cell>
          <table:table-cell table:style-name="ce31"/>
          <table:table-cell/>
          <table:table-cell table:style-name="ce48"/>
          <table:table-cell table:number-columns-repeated="155"/>
          <table:table-cell table:style-name="ce36" table:number-columns-repeated="865"/>
        </table:table-row>
        <table:table-row table:style-name="ro5">
          <table:table-cell table:style-name="ce38" office:value-type="string">
            <text:p><text:s text:c="3"/>relativamente all'accisa</text:p>
          </table:table-cell>
          <table:table-cell table:style-name="ce31"/>
          <table:table-cell/>
          <table:table-cell table:style-name="ce48"/>
          <table:table-cell table:number-columns-repeated="155"/>
          <table:table-cell table:style-name="ce36" table:number-columns-repeated="865"/>
        </table:table-row>
        <table:table-row table:style-name="ro6">
          <table:table-cell table:style-name="ce38" office:value-type="string">
            <text:p>-- 1 record "<text:span text:style-name="T1">con</text:span><text:span text:style-name="T1">sumi</text:span><text:span text:style-name="T2">" di </text:span><text:span text:style-name="T2">tipo </text:span><text:span text:style-name="T2">"53" </text:span><text:span text:style-name="T2">per </text:span><text:span text:style-name="T2">la </text:span><text:span text:style-name="T2">prim</text:span><text:span text:style-name="T2">a o </text:span><text:span text:style-name="T2">unica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di </text:span><text:span text:style-name="T2">ciasc</text:span><text:span text:style-name="T2">un </text:span><text:span text:style-name="T2">rigo </text:span><text:span text:style-name="T2">dei </text:span><text:span text:style-name="T2">cons</text:span><text:span text:style-name="T2">umi</text:span></text:p>
          </table:table-cell>
          <table:table-cell table:style-name="ce38" table:number-columns-repeated="2"/>
          <table:table-cell table:style-name="ce48"/>
          <table:table-cell table:number-columns-repeated="155"/>
          <table:table-cell table:style-name="ce36" table:number-columns-repeated="865"/>
        </table:table-row>
        <table:table-row table:style-name="ro5">
          <table:table-cell table:style-name="ce38" office:value-type="string">
            <text:p><text:s text:c="3"/>(di ciascuna provincia), <text:s/>relativamente alla addizionale D.L. 511/88</text:p>
          </table:table-cell>
          <table:table-cell table:style-name="ce38" table:number-columns-repeated="2"/>
          <table:table-cell table:style-name="ce48"/>
          <table:table-cell table:number-columns-repeated="155"/>
          <table:table-cell table:style-name="ce36" table:number-columns-repeated="865"/>
        </table:table-row>
        <table:table-row table:style-name="ro6">
          <table:table-cell table:style-name="ce38" office:value-type="string">
            <text:p>-- 1 record "<text:span text:style-name="T1">ulte</text:span><text:span text:style-name="T1">riori </text:span><text:span text:style-name="T1">cons</text:span><text:span text:style-name="T1">umi</text:span><text:span text:style-name="T2">" </text:span><text:span text:style-name="T2">di </text:span><text:span text:style-name="T2">tipo </text:span><text:span text:style-name="T2">"53" </text:span><text:span text:style-name="T2">per </text:span><text:span text:style-name="T2">ogni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di </text:span><text:span text:style-name="T2">ciasc</text:span><text:span text:style-name="T2">un </text:span><text:span text:style-name="T2">rigo </text:span><text:span text:style-name="T2">dei</text:span></text:p>
          </table:table-cell>
          <table:table-cell table:style-name="ce38" table:number-columns-repeated="2"/>
          <table:table-cell table:style-name="ce48"/>
          <table:table-cell table:number-columns-repeated="155"/>
          <table:table-cell table:style-name="ce36" table:number-columns-repeated="865"/>
        </table:table-row>
        <table:table-row table:style-name="ro5">
          <table:table-cell table:style-name="ce38" office:value-type="string">
            <text:p><text:s text:c="4"/>consumi (di ciascuna provincia), relativamente alla addizionale D.L. 511/88</text:p>
          </table:table-cell>
          <table:table-cell table:style-name="ce38" table:number-columns-repeated="2"/>
          <table:table-cell table:style-name="ce48"/>
          <table:table-cell table:number-columns-repeated="155"/>
          <table:table-cell table:style-name="ce36" table:number-columns-repeated="865"/>
        </table:table-row>
        <table:table-row table:style-name="ro6">
          <table:table-cell table:style-name="ce38" office:value-type="string">
            <text:p>-- 1 record "<text:span text:style-name="T1">imp</text:span><text:span text:style-name="T1">osta</text:span><text:span text:style-name="T2">" </text:span><text:span text:style-name="T2">di </text:span><text:span text:style-name="T2">tipo </text:span><text:span text:style-name="T2">"53" </text:span><text:span text:style-name="T2">per </text:span><text:span text:style-name="T2">ciasc</text:span><text:span text:style-name="T2">un </text:span><text:span text:style-name="T2">rigo </text:span><text:span text:style-name="T2">conte</text:span><text:span text:style-name="T2">nente </text:span><text:span text:style-name="T2">la </text:span><text:span text:style-name="T2">sola </text:span><text:span text:style-name="T2">impo</text:span><text:span text:style-name="T2">sta </text:span><text:span text:style-name="T2">(di </text:span><text:span text:style-name="T2">ciasc</text:span><text:span text:style-name="T2">una </text:span><text:span text:style-name="T2">provi</text:span><text:span text:style-name="T2">ncia)</text:span><text:span text:style-name="T2">, </text:span></text:p>
          </table:table-cell>
          <table:table-cell table:style-name="ce38" table:number-columns-repeated="2"/>
          <table:table-cell table:style-name="ce48"/>
          <table:table-cell table:number-columns-repeated="155"/>
          <table:table-cell table:style-name="ce36" table:number-columns-repeated="865"/>
        </table:table-row>
        <table:table-row table:style-name="ro5">
          <table:table-cell table:style-name="ce38" office:value-type="string">
            <text:p><text:s text:c="3"/>relativamente alla addizionale D.L. 511/88</text:p>
          </table:table-cell>
          <table:table-cell table:style-name="ce38" table:number-columns-repeated="2"/>
          <table:table-cell table:style-name="ce48"/>
          <table:table-cell table:number-columns-repeated="155"/>
          <table:table-cell table:style-name="ce36" table:number-columns-repeated="865"/>
        </table:table-row>
        <table:table-row table:style-name="ro5">
          <table:table-cell table:style-name="ce38" table:number-columns-repeated="3"/>
          <table:table-cell table:style-name="ce48"/>
          <table:table-cell table:number-columns-repeated="155"/>
          <table:table-cell table:style-name="ce36" table:number-columns-repeated="865"/>
        </table:table-row>
        <table:table-row table:style-name="ro7">
          <table:table-cell table:style-name="ce33" office:value-type="float" office:value="7">
            <text:p>7</text:p>
          </table:table-cell>
          <table:table-cell table:style-name="ce33" office:value-type="float" office:value="26">
            <text:p>26</text:p>
          </table:table-cell>
          <table:table-cell table:style-name="ce62" office:value-type="string">
            <text:p>Lettera identificativa del quadro: "<text:span text:style-name="T5">P</text:span><text:span text:style-name="T2">" </text:span><text:span text:style-name="T2">per i </text:span><text:span text:style-name="T2">tipi </text:span><text:span text:style-name="T2">recor</text:span><text:span text:style-name="T2">d </text:span><text:span text:style-name="T2">"51", </text:span><text:span text:style-name="T2">"</text:span><text:span text:style-name="T5">R</text:span><text:span text:style-name="T2">" </text:span><text:span text:style-name="T2">per i </text:span><text:span text:style-name="T2">tipi </text:span><text:span text:style-name="T2">recor</text:span><text:span text:style-name="T2">d </text:span><text:span text:style-name="T2">"53"</text:span></text:p>
          </table:table-cell>
          <table:table-cell table:style-name="ce6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19">
          <table:table-cell table:style-name="ce33" office:value-type="float" office:value="8">
            <text:p>8</text:p>
          </table:table-cell>
          <table:table-cell table:style-name="ce33" table:formula="of:=([.B199]+[.F199])" office:value-type="float" office:value="27">
            <text:p>27</text:p>
          </table:table-cell>
          <table:table-cell table:style-name="ce62" office:value-type="string">
            <text:p>Capitolo di imputazione dell'imposta: "<text:span text:style-name="T5">141</text:span><text:span text:style-name="T5">1</text:span><text:span text:style-name="T2">" </text:span><text:span text:style-name="T2">(anc</text:span><text:span text:style-name="T2">he </text:span><text:span text:style-name="T2">per </text:span><text:span text:style-name="T2">impo</text:span><text:span text:style-name="T2">sta </text:span><text:span text:style-name="T2">dovu</text:span><text:span text:style-name="T2">ta </text:span><text:span text:style-name="T2">alla </text:span><text:span text:style-name="T2">Regi</text:span><text:span text:style-name="T2">one) </text:span><text:span text:style-name="T2">per il </text:span><text:span text:style-name="T2">quad</text:span><text:span text:style-name="T2">ro </text:span><text:span text:style-name="T2">"P"; </text:span><text:span text:style-name="T2">"</text:span><text:span text:style-name="T5">141</text:span><text:span text:style-name="T5">1</text:span><text:span text:style-name="T2">" </text:span><text:span text:style-name="T2">(anc</text:span><text:span text:style-name="T2">he </text:span><text:span text:style-name="T2">per </text:span><text:span text:style-name="T2">impo</text:span><text:span text:style-name="T2">sta </text:span><text:span text:style-name="T2">dovu</text:span><text:span text:style-name="T2">ta ai </text:span><text:span text:style-name="T2">Com</text:span><text:span text:style-name="T2">uni e </text:span><text:span text:style-name="T2">alla </text:span><text:span text:style-name="T2">Provi</text:span><text:span text:style-name="T2">ncia) </text:span><text:span text:style-name="T7">o </text:span><text:span text:style-name="T7">"</text:span><text:span text:style-name="T6">141</text:span><text:span text:style-name="T6">5</text:span><text:span text:style-name="T7">"</text:span><text:span text:style-name="T2"> </text:span><text:span text:style-name="T2">per il </text:span><text:span text:style-name="T2">quad</text:span><text:span text:style-name="T2">ro </text:span><text:span text:style-name="T2">"R"</text:span></text:p>
          </table:table-cell>
          <table:table-cell table:style-name="ce62" office:value-type="string">
            <text:p>Obbligatorio</text:p>
          </table:table-cell>
          <table:table-cell table:style-name="ce33" office:value-type="string">
            <text:p>NI</text:p>
          </table:table-cell>
          <table:table-cell table:style-name="ce33" office:value-type="float" office:value="4">
            <text:p>4</text:p>
          </table:table-cell>
          <table:table-cell table:number-columns-repeated="153"/>
          <table:table-cell table:style-name="ce36" table:number-columns-repeated="865"/>
        </table:table-row>
        <table:table-row table:style-name="ro20">
          <table:table-cell table:style-name="ce33" office:value-type="float" office:value="9">
            <text:p>9</text:p>
          </table:table-cell>
          <table:table-cell table:style-name="ce33" table:formula="of:=([.B200]+[.F200])" office:value-type="float" office:value="31">
            <text:p>31</text:p>
          </table:table-cell>
          <table:table-cell table:style-name="ce62" office:value-type="string">
            <text:p>Articolo progressivo del capitolo di imputazione dell'imposta: "<text:span text:style-name="T5">01</text:span><text:span text:style-name="T2">" </text:span><text:span text:style-name="T2">per </text:span><text:span text:style-name="T2">versa</text:span><text:span text:style-name="T2">ment</text:span><text:span text:style-name="T2">i </text:span><text:span text:style-name="T2">dirett</text:span><text:span text:style-name="T2">i </text:span><text:span text:style-name="T2">all'Er</text:span><text:span text:style-name="T2">ario </text:span><text:span text:style-name="T2">del </text:span><text:span text:style-name="T2">quad</text:span><text:span text:style-name="T2">ro </text:span><text:span text:style-name="T2">"P"; </text:span><text:span text:style-name="T2">"</text:span><text:span text:style-name="T5">05</text:span><text:span text:style-name="T2">" </text:span><text:span text:style-name="T2">per </text:span><text:span text:style-name="T2">impo</text:span><text:span text:style-name="T2">sta </text:span><text:span text:style-name="T2">dovu</text:span><text:span text:style-name="T2">ta </text:span><text:span text:style-name="T2">alla </text:span><text:span text:style-name="T2">Regi</text:span><text:span text:style-name="T2">one </text:span><text:span text:style-name="T2">del </text:span><text:span text:style-name="T2">quad</text:span><text:span text:style-name="T2">ro </text:span><text:span text:style-name="T2">"P"; </text:span><text:span text:style-name="T2">"</text:span><text:span text:style-name="T5">02</text:span><text:span text:style-name="T2">" </text:span><text:span text:style-name="T2">per </text:span><text:span text:style-name="T2">versa</text:span><text:span text:style-name="T2">ment</text:span><text:span text:style-name="T2">i </text:span><text:span text:style-name="T2">dirett</text:span><text:span text:style-name="T2">i </text:span><text:span text:style-name="T2">all'Er</text:span><text:span text:style-name="T2">ario </text:span><text:span text:style-name="T2">o </text:span><text:span text:style-name="T2">alla </text:span><text:span text:style-name="T2">Regi</text:span><text:span text:style-name="T2">one </text:span><text:span text:style-name="T2">Valle </text:span><text:span text:style-name="T2">D'Ao</text:span><text:span text:style-name="T2">sta </text:span><text:span text:style-name="T2">sul </text:span><text:span text:style-name="T2">capit</text:span><text:span text:style-name="T2">olo </text:span><text:span text:style-name="T2">"141</text:span><text:span text:style-name="T2">1" </text:span><text:span text:style-name="T2">del </text:span><text:span text:style-name="T2">quad</text:span><text:span text:style-name="T2">ro </text:span><text:span text:style-name="T2">"R"; </text:span><text:span text:style-name="T2">"</text:span><text:span text:style-name="T5">07</text:span><text:span text:style-name="T2">" </text:span><text:span text:style-name="T2">per </text:span><text:span text:style-name="T2">impo</text:span><text:span text:style-name="T2">sta </text:span><text:span text:style-name="T2">dovu</text:span><text:span text:style-name="T2">ta ai </text:span><text:span text:style-name="T2">Com</text:span><text:span text:style-name="T2">uni </text:span><text:span text:style-name="T2">del </text:span><text:span text:style-name="T2">quad</text:span><text:span text:style-name="T2">ro </text:span><text:span text:style-name="T2">"R"; </text:span><text:span text:style-name="T2">"</text:span><text:span text:style-name="T5">09</text:span><text:span text:style-name="T2">" </text:span><text:span text:style-name="T2">per </text:span><text:span text:style-name="T2">impo</text:span><text:span text:style-name="T2">sta </text:span><text:span text:style-name="T2">dovu</text:span><text:span text:style-name="T2">ta </text:span><text:span text:style-name="T2">alla </text:span><text:span text:style-name="T2">Provi</text:span><text:span text:style-name="T2">ncia </text:span><text:span text:style-name="T2">del </text:span><text:span text:style-name="T2">quad</text:span><text:span text:style-name="T2">ro </text:span><text:span text:style-name="T2">"R"</text:span><text:span text:style-name="T7">; </text:span><text:span text:style-name="T7">"</text:span><text:span text:style-name="T6">02</text:span><text:span text:style-name="T7">" </text:span><text:span text:style-name="T7">per </text:span><text:span text:style-name="T7">versa</text:span><text:span text:style-name="T7">ment</text:span><text:span text:style-name="T7">i </text:span><text:span text:style-name="T7">dirett</text:span><text:span text:style-name="T7">i </text:span><text:span text:style-name="T7">all'Er</text:span><text:span text:style-name="T7">ario </text:span><text:span text:style-name="T7">sul </text:span><text:span text:style-name="T7">capit</text:span><text:span text:style-name="T7">olo </text:span><text:span text:style-name="T7">"141</text:span><text:span text:style-name="T7">5" </text:span><text:span text:style-name="T7">del </text:span><text:span text:style-name="T7">quad</text:span><text:span text:style-name="T7">ro </text:span><text:span text:style-name="T7">"R"</text:span></text:p>
          </table:table-cell>
          <table:table-cell table:style-name="ce62"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53"/>
          <table:table-cell table:style-name="ce36" table:number-columns-repeated="865"/>
        </table:table-row>
        <table:table-row table:style-name="ro21">
          <table:table-cell table:style-name="ce33" office:value-type="float" office:value="10">
            <text:p>10</text:p>
          </table:table-cell>
          <table:table-cell table:style-name="ce33" table:formula="of:=([.B201]+[.F201])" office:value-type="float" office:value="33">
            <text:p>33</text:p>
          </table:table-cell>
          <table:table-cell table:style-name="ce62" office:value-type="string">
            <text:p>Progressivo identificativo del rigo rilevabile dalla descrizione del rigo, con valore compreso: tra "<text:span text:style-name="T5">01</text:span><text:span text:style-name="T2">" </text:span><text:span text:style-name="T2">e </text:span><text:span text:style-name="T2">"</text:span><text:span text:style-name="T5">15</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1" </text:span><text:span text:style-name="T2">del </text:span><text:span text:style-name="T2">quad</text:span><text:span text:style-name="T2">ro </text:span><text:span text:style-name="T2">"P"; </text:span><text:span text:style-name="T2">tra </text:span><text:span text:style-name="T2">"</text:span><text:span text:style-name="T5">16</text:span><text:span text:style-name="T2">" </text:span><text:span text:style-name="T2">e </text:span><text:span text:style-name="T2">"</text:span><text:span text:style-name="T5">30</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5" </text:span><text:span text:style-name="T2">del </text:span><text:span text:style-name="T2">quad</text:span><text:span text:style-name="T2">ro </text:span><text:span text:style-name="T2">"P"; </text:span><text:span text:style-name="T2">tra </text:span><text:span text:style-name="T2">"</text:span><text:span text:style-name="T5">01</text:span><text:span text:style-name="T2">" </text:span><text:span text:style-name="T2">e </text:span><text:span text:style-name="T2">"</text:span><text:span text:style-name="T3">06</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2" </text:span><text:span text:style-name="T2">del </text:span><text:span text:style-name="T2">quad</text:span><text:span text:style-name="T2">ro </text:span><text:span text:style-name="T2">"R"; </text:span><text:span text:style-name="T3">tra </text:span><text:span text:style-name="T3">"07" </text:span><text:span text:style-name="T3">e </text:span><text:span text:style-name="T3">"1</text:span><text:span text:style-name="T10">2</text:span><text:span text:style-name="T3">"</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7" </text:span><text:span text:style-name="T2">del </text:span><text:span text:style-name="T2">quad</text:span><text:span text:style-name="T2">ro </text:span><text:span text:style-name="T2">"R"; </text:span><text:span text:style-name="T3">tra </text:span><text:span text:style-name="T3">"13" </text:span><text:span text:style-name="T3">e </text:span><text:span text:style-name="T3">"18"</text:span><text:span text:style-name="T5">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9" </text:span><text:span text:style-name="T2">del </text:span><text:span text:style-name="T2">quad</text:span><text:span text:style-name="T2">ro </text:span><text:span text:style-name="T2">"R"</text:span><text:span text:style-name="T7">;</text:span><text:span text:style-name="T6"> </text:span><text:span text:style-name="T6">"</text:span><text:span text:style-name="T7">31</text:span><text:span text:style-name="T6">"</text:span><text:span text:style-name="T7"> </text:span><text:span text:style-name="T7">per </text:span><text:span text:style-name="T7">capit</text:span><text:span text:style-name="T7">olo / </text:span><text:span text:style-name="T7">artic</text:span><text:span text:style-name="T7">olo </text:span><text:span text:style-name="T7">"141</text:span><text:span text:style-name="T7">5" / </text:span><text:span text:style-name="T7">"02" </text:span><text:span text:style-name="T7">del </text:span><text:span text:style-name="T7">quad</text:span><text:span text:style-name="T7">ro </text:span><text:span text:style-name="T7">"R"</text:span></text:p>
          </table:table-cell>
          <table:table-cell table:style-name="ce62" office:value-type="string">
            <text:p>Obbligatorio. Non possono essere presenti due o più record con uguale progressivo identificativo del rigo e uguale progressivo record all'interno del rigo nello stesso quadro</text:p>
          </table:table-cell>
          <table:table-cell table:style-name="ce33" office:value-type="string">
            <text:p>NI</text:p>
          </table:table-cell>
          <table:table-cell table:style-name="ce33" office:value-type="float" office:value="2">
            <text:p>2</text:p>
          </table:table-cell>
          <table:table-cell table:number-columns-repeated="153"/>
          <table:table-cell table:style-name="ce36" table:number-columns-repeated="865"/>
        </table:table-row>
        <table:table-row table:style-name="ro22">
          <table:table-cell table:style-name="ce33" office:value-type="float" office:value="11">
            <text:p>11</text:p>
          </table:table-cell>
          <table:table-cell table:style-name="ce33" table:formula="of:=([.B202]+[.F202])" office:value-type="float" office:value="35">
            <text:p>35</text:p>
          </table:table-cell>
          <table:table-cell table:style-name="ce62" office:value-type="string">
            <text:p>Tipo rigo: per i righi dei consumi indicare il valore "<text:span text:style-name="T5">0</text:span><text:span text:style-name="T2">" </text:span><text:span text:style-name="T2">(prog</text:span><text:span text:style-name="T2">ressi</text:span><text:span text:style-name="T2">vi da </text:span><text:span text:style-name="T2">"01" </text:span><text:span text:style-name="T2">a </text:span><text:span text:style-name="T2">"06" </text:span><text:span text:style-name="T2">e da </text:span><text:span text:style-name="T2">"13" </text:span><text:span text:style-name="T2">a </text:span><text:span text:style-name="T2">"18" </text:span><text:span text:style-name="T2">del </text:span><text:span text:style-name="T2">quad</text:span><text:span text:style-name="T2">ro </text:span><text:span text:style-name="T2">"P"; </text:span><text:span text:style-name="T7">progr</text:span><text:span text:style-name="T7">essiv</text:span><text:span text:style-name="T7">i da </text:span><text:span text:style-name="T7">"01" </text:span><text:span text:style-name="T7">a </text:span><text:span text:style-name="T7">"06", </text:span><text:span text:style-name="T7">da </text:span><text:span text:style-name="T7">"13" </text:span><text:span text:style-name="T7">a </text:span><text:span text:style-name="T7">"16", </text:span><text:span text:style-name="T7">"23" </text:span><text:span text:style-name="T7">e </text:span><text:span text:style-name="T7">"24" </text:span><text:span text:style-name="T7">del </text:span><text:span text:style-name="T7">quad</text:span><text:span text:style-name="T7">ro </text:span><text:span text:style-name="T7">"R"</text:span><text:span text:style-name="T2">). </text:span><text:span text:style-name="T2">Per i </text:span><text:span text:style-name="T2">righi </text:span><text:span text:style-name="T2">delle </text:span><text:span text:style-name="T2">rettif</text:span><text:span text:style-name="T2">iche, </text:span><text:span text:style-name="T2">tipol</text:span><text:span text:style-name="T2">ogie </text:span><text:span text:style-name="T2">di </text:span><text:span text:style-name="T2">utiliz</text:span><text:span text:style-name="T2">zo </text:span><text:span text:style-name="T2">non </text:span><text:span text:style-name="T2">previ</text:span><text:span text:style-name="T2">ste e </text:span><text:span text:style-name="T2">arrot</text:span><text:span text:style-name="T2">onda</text:span><text:span text:style-name="T2">ment</text:span><text:span text:style-name="T2">i </text:span><text:span text:style-name="T2">indic</text:span><text:span text:style-name="T2">are il </text:span><text:span text:style-name="T2">valor</text:span><text:span text:style-name="T2">e "</text:span><text:span text:style-name="T5">1</text:span><text:span text:style-name="T2">" </text:span><text:span text:style-name="T2">(prog</text:span><text:span text:style-name="T2">ressi</text:span><text:span text:style-name="T2">vi da </text:span><text:span text:style-name="T2">"07" </text:span><text:span text:style-name="T2">a </text:span><text:span text:style-name="T2">"11", </text:span><text:span text:style-name="T2">da </text:span><text:span text:style-name="T2">"19" </text:span><text:span text:style-name="T2">a </text:span><text:span text:style-name="T2">"23" </text:span><text:span text:style-name="T2">del </text:span><text:span text:style-name="T2">quad</text:span><text:span text:style-name="T2">ro </text:span><text:span text:style-name="T2">"P"; </text:span><text:span text:style-name="T2">progr</text:span><text:span text:style-name="T2">essiv</text:span><text:span text:style-name="T2">i da </text:span><text:span text:style-name="T3">"01" </text:span><text:span text:style-name="T3">a </text:span><text:span text:style-name="T3">"05", </text:span><text:span text:style-name="T3">da </text:span><text:span text:style-name="T3">"07" </text:span><text:span text:style-name="T3">a </text:span><text:span text:style-name="T3">"11", </text:span><text:span text:style-name="T3">da </text:span><text:span text:style-name="T3">"13" </text:span><text:span text:style-name="T3">a </text:span><text:span text:style-name="T3">"17"</text:span><text:span text:style-name="T2"> </text:span><text:span text:style-name="T2">del </text:span><text:span text:style-name="T2">quad</text:span><text:span text:style-name="T2">ro </text:span><text:span text:style-name="T2">"R"). </text:span><text:span text:style-name="T2">Per i </text:span><text:span text:style-name="T2">righi </text:span><text:span text:style-name="T2">dei </text:span><text:span text:style-name="T2">totali </text:span><text:span text:style-name="T2">impo</text:span><text:span text:style-name="T2">sta </text:span><text:span text:style-name="T2">dei </text:span><text:span text:style-name="T2">capit</text:span><text:span text:style-name="T2">oli </text:span><text:span text:style-name="T2">indic</text:span><text:span text:style-name="T2">are il </text:span><text:span text:style-name="T2">valor</text:span><text:span text:style-name="T2">e "</text:span><text:span text:style-name="T5">9</text:span><text:span text:style-name="T2">" </text:span><text:span text:style-name="T2">(prog</text:span><text:span text:style-name="T2">ressi</text:span><text:span text:style-name="T2">vi </text:span><text:span text:style-name="T2">"12" </text:span><text:span text:style-name="T2">e </text:span><text:span text:style-name="T2">"24" </text:span><text:span text:style-name="T2">del </text:span><text:span text:style-name="T2">quad</text:span><text:span text:style-name="T2">ro </text:span><text:span text:style-name="T2">"P"; </text:span><text:span text:style-name="T2">progr</text:span><text:span text:style-name="T2">essiv</text:span><text:span text:style-name="T2">i </text:span><text:span text:style-name="T3">"06", </text:span><text:span text:style-name="T3">"12", </text:span><text:span text:style-name="T3">"18"</text:span><text:span text:style-name="T2"> </text:span><text:span text:style-name="T2">del </text:span><text:span text:style-name="T2">quad</text:span><text:span text:style-name="T2">ro </text:span><text:span text:style-name="T2">"R")</text:span></text:p>
          </table:table-cell>
          <table:table-cell table:style-name="ce62"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6" table:number-columns-repeated="865"/>
        </table:table-row>
        <table:table-row table:style-name="ro22">
          <table:table-cell table:style-name="ce33" office:value-type="float" office:value="12">
            <text:p>12</text:p>
          </table:table-cell>
          <table:table-cell table:style-name="ce33" table:formula="of:=([.B203]+[.F203])" office:value-type="float" office:value="36">
            <text:p>36</text:p>
          </table:table-cell>
          <table:table-cell table:style-name="ce62" office:value-type="string">
            <text:p>Progressivo record all'interno del rigo: per i righi di tipo "0" indicare il valore "<text:span text:style-name="T5">00</text:span><text:span text:style-name="T2">" </text:span><text:span text:style-name="T2">per </text:span><text:span text:style-name="T2">la </text:span><text:span text:style-name="T2">prim</text:span><text:span text:style-name="T2">a o </text:span><text:span text:style-name="T2">unica </text:span><text:span text:style-name="T2">colo</text:span><text:span text:style-name="T2">nna </text:span><text:span text:style-name="T2">di </text:span><text:span text:style-name="T2">cons</text:span><text:span text:style-name="T2">umi </text:span><text:span text:style-name="T2">(reco</text:span><text:span text:style-name="T2">rd </text:span><text:span text:style-name="T2">"</text:span><text:span text:style-name="T1">con</text:span><text:span text:style-name="T1">sumi</text:span><text:span text:style-name="T2">" </text:span><text:span text:style-name="T2">conte</text:span><text:span text:style-name="T2">nente </text:span><text:span text:style-name="T2">segn</text:span><text:span text:style-name="T2">o </text:span><text:span text:style-name="T2">cons</text:span><text:span text:style-name="T2">umi, </text:span><text:span text:style-name="T2">cons</text:span><text:span text:style-name="T2">umi, </text:span><text:span text:style-name="T2">aliqu</text:span><text:span text:style-name="T2">ota, </text:span><text:span text:style-name="T2">segn</text:span><text:span text:style-name="T2">o </text:span><text:span text:style-name="T2">impo</text:span><text:span text:style-name="T2">sta e </text:span><text:span text:style-name="T2">impo</text:span><text:span text:style-name="T2">sta); </text:span><text:span text:style-name="T2">lo </text:span><text:span text:style-name="T2">stess</text:span><text:span text:style-name="T2">o </text:span><text:span text:style-name="T2">recor</text:span><text:span text:style-name="T2">d </text:span><text:span text:style-name="T2">conti</text:span><text:span text:style-name="T2">ene </text:span><text:span text:style-name="T2">anch</text:span><text:span text:style-name="T2">e il </text:span><text:span text:style-name="T2">total</text:span><text:span text:style-name="T2">e </text:span><text:span text:style-name="T2">impo</text:span><text:span text:style-name="T2">sta </text:span><text:span text:style-name="T2">del </text:span><text:span text:style-name="T2">rigo. </text:span><text:span text:style-name="T2">Per i </text:span><text:span text:style-name="T2">righi </text:span><text:span text:style-name="T2">di </text:span><text:span text:style-name="T2">tipo </text:span><text:span text:style-name="T2">"0" </text:span><text:span text:style-name="T2">indic</text:span><text:span text:style-name="T2">are i </text:span><text:span text:style-name="T2">valor</text:span><text:span text:style-name="T2">i da </text:span><text:span text:style-name="T2">"</text:span><text:span text:style-name="T5">01</text:span><text:span text:style-name="T2">" </text:span><text:span text:style-name="T2">a </text:span><text:span text:style-name="T2">"</text:span><text:span text:style-name="T5">99</text:span><text:span text:style-name="T2">" </text:span><text:span text:style-name="T2">per </text:span><text:span text:style-name="T2">ciasc</text:span><text:span text:style-name="T2">una </text:span><text:span text:style-name="T2">colo</text:span><text:span text:style-name="T2">nna </text:span><text:span text:style-name="T2">di </text:span><text:span text:style-name="T2">cons</text:span><text:span text:style-name="T2">umi </text:span><text:span text:style-name="T2">e </text:span><text:span text:style-name="T2">aliqu</text:span><text:span text:style-name="T2">ota </text:span><text:span text:style-name="T2">oltre </text:span><text:span text:style-name="T2">la </text:span><text:span text:style-name="T2">prim</text:span><text:span text:style-name="T2">a </text:span><text:span text:style-name="T2">(reco</text:span><text:span text:style-name="T2">rd </text:span><text:span text:style-name="T2">"</text:span><text:span text:style-name="T1">ulte</text:span><text:span text:style-name="T1">riori </text:span><text:span text:style-name="T1">cons</text:span><text:span text:style-name="T1">umi</text:span><text:span text:style-name="T2">" </text:span><text:span text:style-name="T2">conte</text:span><text:span text:style-name="T2">nente </text:span><text:span text:style-name="T2">segn</text:span><text:span text:style-name="T2">o </text:span><text:span text:style-name="T2">cons</text:span><text:span text:style-name="T2">umi, </text:span><text:span text:style-name="T2">cons</text:span><text:span text:style-name="T2">umi </text:span><text:span text:style-name="T2">e </text:span><text:span text:style-name="T2">aliqu</text:span><text:span text:style-name="T2">ota). </text:span><text:span text:style-name="T2">Per i </text:span><text:span text:style-name="T2">righi </text:span><text:span text:style-name="T2">di </text:span><text:span text:style-name="T2">tipo </text:span><text:span text:style-name="T2">"1" e </text:span><text:span text:style-name="T2">"9" </text:span><text:span text:style-name="T2">indic</text:span><text:span text:style-name="T2">are il </text:span><text:span text:style-name="T2">valor</text:span><text:span text:style-name="T2">e </text:span><text:span text:style-name="T2">"</text:span><text:span text:style-name="T5">00</text:span><text:span text:style-name="T2">" </text:span><text:span text:style-name="T2">(reco</text:span><text:span text:style-name="T2">rd </text:span><text:span text:style-name="T2">"</text:span><text:span text:style-name="T1">imp</text:span><text:span text:style-name="T1">osta</text:span><text:span text:style-name="T2">" </text:span><text:span text:style-name="T2">conte</text:span><text:span text:style-name="T2">nente </text:span><text:span text:style-name="T2">segn</text:span><text:span text:style-name="T2">o </text:span><text:span text:style-name="T2">impo</text:span><text:span text:style-name="T2">sta e </text:span><text:span text:style-name="T2">impo</text:span><text:span text:style-name="T2">sta)</text:span></text:p>
          </table:table-cell>
          <table:table-cell table:style-name="ce62" office:value-type="string">
            <text:p>Obbligatorio. Non possono essere presenti due o più record con uguale progressivo identificativo del rigo e uguale progressivo record all'interno del rigo nello stesso quadro. Per le righe aventi tipo rigo "0" può essere registrato uno ed un solo record "<text:span text:style-name="T1">con</text:span><text:span text:style-name="T1">sumi</text:span><text:span text:style-name="T2">"</text:span></text:p>
          </table:table-cell>
          <table:table-cell table:style-name="ce33" office:value-type="string">
            <text:p>NI</text:p>
          </table:table-cell>
          <table:table-cell table:style-name="ce33" office:value-type="float" office:value="2">
            <text:p>2</text:p>
          </table:table-cell>
          <table:table-cell table:number-columns-repeated="153"/>
          <table:table-cell table:style-name="ce36" table:number-columns-repeated="865"/>
        </table:table-row>
        <table:table-row table:style-name="ro13">
          <table:table-cell table:style-name="ce33" office:value-type="float" office:value="13">
            <text:p>13</text:p>
          </table:table-cell>
          <table:table-cell table:style-name="ce33" table:formula="of:=([.B204]+[.F204])" office:value-type="float" office:value="38">
            <text:p>38</text:p>
          </table:table-cell>
          <table:table-cell table:style-name="ce62" office:value-type="string">
            <text:p>Segno consumi ("+" o "-") (solo record "<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62"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10">
          <table:table-cell table:style-name="ce33" office:value-type="float" office:value="14">
            <text:p>14</text:p>
          </table:table-cell>
          <table:table-cell table:style-name="ce33" table:formula="of:=([.B205]+[.F205])" office:value-type="float" office:value="39">
            <text:p>39</text:p>
          </table:table-cell>
          <table:table-cell table:style-name="ce62" office:value-type="string">
            <text:p>Consumi (kWh)(solo record "<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62"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 </text:span><text:span text:style-name="T2">l'aliq</text:span><text:span text:style-name="T2">uota </text:span><text:span text:style-name="T2">d'im</text:span><text:span text:style-name="T2">posta</text:span></text:p>
          </table:table-cell>
          <table:table-cell table:style-name="ce33" office:value-type="string">
            <text:p>NI</text:p>
          </table:table-cell>
          <table:table-cell table:style-name="ce33" office:value-type="float" office:value="13">
            <text:p>13</text:p>
          </table:table-cell>
          <table:table-cell table:number-columns-repeated="153"/>
          <table:table-cell table:style-name="ce36" table:number-columns-repeated="865"/>
        </table:table-row>
        <table:table-row table:style-name="ro9">
          <table:table-cell table:style-name="ce33" office:value-type="float" office:value="15">
            <text:p>15</text:p>
          </table:table-cell>
          <table:table-cell table:style-name="ce33" table:formula="of:=([.B206]+[.F206])" office:value-type="float" office:value="52">
            <text:p>52</text:p>
          </table:table-cell>
          <table:table-cell table:style-name="ce62" office:value-type="string">
            <text:p>Aliquota d'imposta (Euro/kWh): cifre intere (solo record "<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62"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no i </text:span><text:span text:style-name="T2">cons</text:span><text:span text:style-name="T2">umi </text:span><text:span text:style-name="T2">e le </text:span><text:span text:style-name="T2">cifre </text:span><text:span text:style-name="T2">deci</text:span><text:span text:style-name="T2">mali </text:span><text:span text:style-name="T2">dell'a</text:span><text:span text:style-name="T2">liquo</text:span><text:span text:style-name="T2">ta</text:span></text:p>
          </table:table-cell>
          <table:table-cell table:style-name="ce33" office:value-type="string">
            <text:p>NI</text:p>
          </table:table-cell>
          <table:table-cell table:style-name="ce33" office:value-type="float" office:value="1">
            <text:p>1</text:p>
          </table:table-cell>
          <table:table-cell table:number-columns-repeated="153"/>
          <table:table-cell table:style-name="ce36" table:number-columns-repeated="865"/>
        </table:table-row>
        <table:table-row table:style-name="ro9">
          <table:table-cell table:style-name="ce33" office:value-type="float" office:value="16">
            <text:p>16</text:p>
          </table:table-cell>
          <table:table-cell table:style-name="ce33" table:formula="of:=([.B207]+[.F207])" office:value-type="float" office:value="53">
            <text:p>53</text:p>
          </table:table-cell>
          <table:table-cell table:style-name="ce62" office:value-type="string">
            <text:p>Aliquota d'imposta (Euro/kWh): cifre decimali (solo record "<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text:span><text:span text:style-name="T2">)</text:span></text:p>
          </table:table-cell>
          <table:table-cell table:style-name="ce62" office:value-type="string">
            <text:p>Non previsto nei record "<text:span text:style-name="T1">imp</text:span><text:span text:style-name="T1">osta</text:span><text:span text:style-name="T2">"</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ulte</text:span><text:span text:style-name="T1">riori </text:span><text:span text:style-name="T1">cons</text:span><text:span text:style-name="T1">umi</text:span><text:span text:style-name="T2">" </text:span><text:span text:style-name="T2">se </text:span><text:span text:style-name="T2">manc</text:span><text:span text:style-name="T2">ano i </text:span><text:span text:style-name="T2">cons</text:span><text:span text:style-name="T2">umi </text:span><text:span text:style-name="T2">e le </text:span><text:span text:style-name="T2">cifre </text:span><text:span text:style-name="T2">inter</text:span><text:span text:style-name="T2">e </text:span><text:span text:style-name="T2">dell'a</text:span><text:span text:style-name="T2">liquo</text:span><text:span text:style-name="T2">ta</text:span></text:p>
          </table:table-cell>
          <table:table-cell table:style-name="ce33" office:value-type="string">
            <text:p>ND</text:p>
          </table:table-cell>
          <table:table-cell table:style-name="ce33" office:value-type="float" office:value="7">
            <text:p>7</text:p>
          </table:table-cell>
          <table:table-cell table:number-columns-repeated="153"/>
          <table:table-cell table:style-name="ce36" table:number-columns-repeated="865"/>
        </table:table-row>
        <table:table-row table:style-name="ro13">
          <table:table-cell table:style-name="ce33" office:value-type="float" office:value="17">
            <text:p>17</text:p>
          </table:table-cell>
          <table:table-cell table:style-name="ce33" table:formula="of:=([.B208]+[.F208])" office:value-type="float" office:value="60">
            <text:p>60</text:p>
          </table:table-cell>
          <table:table-cell table:style-name="ce62" office:value-type="string">
            <text:p>Segno imposta ("+" o "-") (solo record "<text:span text:style-name="T1">con</text:span><text:span text:style-name="T1">sumi</text:span><text:span text:style-name="T2">" e </text:span><text:span text:style-name="T2">"</text:span><text:span text:style-name="T1">imp</text:span><text:span text:style-name="T1">osta</text:span><text:span text:style-name="T2">"</text:span><text:span text:style-name="T2">)</text:span></text:p>
          </table:table-cell>
          <table:table-cell table:style-name="ce62"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imp</text:span><text:span text:style-name="T1">osta</text:span><text:span text:style-name="T2">"</text:span></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13">
          <table:table-cell table:style-name="ce33" office:value-type="float" office:value="18">
            <text:p>18</text:p>
          </table:table-cell>
          <table:table-cell table:style-name="ce33" table:formula="of:=([.B209]+[.F209])" office:value-type="float" office:value="61">
            <text:p>61</text:p>
          </table:table-cell>
          <table:table-cell table:style-name="ce62" office:value-type="string">
            <text:p>Imposta (Euro): cifre intere (solo record "<text:span text:style-name="T1">con</text:span><text:span text:style-name="T1">sumi</text:span><text:span text:style-name="T2">" e </text:span><text:span text:style-name="T2">"</text:span><text:span text:style-name="T1">imp</text:span><text:span text:style-name="T1">osta</text:span><text:span text:style-name="T2">"</text:span><text:span text:style-name="T2">)</text:span></text:p>
          </table:table-cell>
          <table:table-cell table:style-name="ce62"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imp</text:span><text:span text:style-name="T1">osta</text:span><text:span text:style-name="T2">"</text:span></text:p>
          </table:table-cell>
          <table:table-cell table:style-name="ce33" office:value-type="string">
            <text:p>NI</text:p>
          </table:table-cell>
          <table:table-cell table:style-name="ce33" office:value-type="float" office:value="12">
            <text:p>12</text:p>
          </table:table-cell>
          <table:table-cell table:number-columns-repeated="153"/>
          <table:table-cell table:style-name="ce36" table:number-columns-repeated="865"/>
        </table:table-row>
        <table:table-row table:style-name="ro13">
          <table:table-cell table:style-name="ce33" office:value-type="float" office:value="19">
            <text:p>19</text:p>
          </table:table-cell>
          <table:table-cell table:style-name="ce33" table:formula="of:=([.B210]+[.F210])" office:value-type="float" office:value="73">
            <text:p>73</text:p>
          </table:table-cell>
          <table:table-cell table:style-name="ce62" office:value-type="string">
            <text:p>Imposta (Euro): cifre decimali (solo record "<text:span text:style-name="T1">con</text:span><text:span text:style-name="T1">sumi</text:span><text:span text:style-name="T2">" e </text:span><text:span text:style-name="T2">"</text:span><text:span text:style-name="T1">imp</text:span><text:span text:style-name="T1">osta</text:span><text:span text:style-name="T2">"</text:span><text:span text:style-name="T2">)</text:span></text:p>
          </table:table-cell>
          <table:table-cell table:style-name="ce62" office:value-type="string">
            <text:p>Non previsto nei record <text:span text:style-name="T1">"ulte</text:span><text:span text:style-name="T1">riori </text:span><text:span text:style-name="T1">cons</text:span><text:span text:style-name="T1">umi</text:span><text:span text:style-name="T2">". </text:span><text:span text:style-name="T2">Obbl</text:span><text:span text:style-name="T2">igato</text:span><text:span text:style-name="T2">rio </text:span><text:span text:style-name="T2">nei </text:span><text:span text:style-name="T2">recor</text:span><text:span text:style-name="T2">d </text:span><text:span text:style-name="T2">"</text:span><text:span text:style-name="T1">con</text:span><text:span text:style-name="T1">sumi</text:span><text:span text:style-name="T2">" e </text:span><text:span text:style-name="T2">"</text:span><text:span text:style-name="T1">imp</text:span><text:span text:style-name="T1">osta</text:span><text:span text:style-name="T2">"</text:span></text:p>
          </table:table-cell>
          <table:table-cell table:style-name="ce33" office:value-type="string">
            <text:p>ND</text:p>
          </table:table-cell>
          <table:table-cell table:style-name="ce33" office:value-type="float" office:value="2">
            <text:p>2</text:p>
          </table:table-cell>
          <table:table-cell table:number-columns-repeated="153"/>
          <table:table-cell table:style-name="ce36" table:number-columns-repeated="865"/>
        </table:table-row>
        <table:table-row table:style-name="ro5">
          <table:table-cell table:style-name="ce36"/>
          <table:table-cell table:style-name="ce46"/>
          <table:table-cell table:style-name="ce63" table:number-columns-repeated="2"/>
          <table:table-cell table:style-name="ce46" table:number-columns-repeated="2"/>
          <table:table-cell table:number-columns-repeated="153"/>
          <table:table-cell table:style-name="ce36" table:number-columns-repeated="865"/>
        </table:table-row>
        <table:table-row table:style-name="ro5">
          <table:table-cell table:style-name="ce32" office:value-type="string" table:number-columns-spanned="6" table:number-rows-spanned="1">
            <text:p>Descrizione dei record "RIEPILOGO E SALDO DELLE IMPOSTE"</text:p>
          </table:table-cell>
          <table:covered-table-cell table:style-name="ce47"/>
          <table:covered-table-cell table:style-name="ce47"/>
          <table:covered-table-cell table:style-name="ce47"/>
          <table:covered-table-cell table:style-name="ce47"/>
          <table:covered-table-cell table:style-name="ce47"/>
          <table:table-cell table:number-columns-repeated="153"/>
          <table:table-cell table:style-name="ce77" table:number-columns-repeated="96"/>
          <table:table-cell table:style-name="ce37" table:number-columns-repeated="769"/>
        </table:table-row>
        <table:table-row table:style-name="ro5">
          <table:table-cell table:style-name="ce36"/>
          <table:table-cell table:number-columns-repeated="158"/>
          <table:table-cell table:style-name="ce36" table:number-columns-repeated="865"/>
        </table:table-row>
        <table:table-row table:style-name="ro6">
          <table:table-cell table:style-name="ce38" office:value-type="string">
            <text:p>-- 1 record di tipo "61" per ciascun rigo "<text:span text:style-name="T1">riep</text:span><text:span text:style-name="T1">ilogo</text:span><text:span text:style-name="T2">" (di </text:span><text:span text:style-name="T2">ciasc</text:span><text:span text:style-name="T2">una </text:span><text:span text:style-name="T2">provi</text:span><text:span text:style-name="T2">ncia) </text:span><text:span text:style-name="T2">dell'a</text:span><text:span text:style-name="T2">ccisa</text:span></text:p>
          </table:table-cell>
          <table:table-cell table:style-name="ce31"/>
          <table:table-cell/>
          <table:table-cell table:style-name="ce48"/>
          <table:table-cell table:number-columns-repeated="155"/>
          <table:table-cell table:style-name="ce36" table:number-columns-repeated="865"/>
        </table:table-row>
        <table:table-row table:style-name="ro6">
          <table:table-cell table:style-name="ce38" office:value-type="string">
            <text:p>-- 1 record di tipo "61" per ciascun "<text:span text:style-name="T1">rate</text:span><text:span text:style-name="T1">o </text:span><text:span text:style-name="T1">mens</text:span><text:span text:style-name="T1">ile</text:span><text:span text:style-name="T2">" </text:span><text:span text:style-name="T2">(di </text:span><text:span text:style-name="T2">ciasc</text:span><text:span text:style-name="T2">una </text:span><text:span text:style-name="T2">provi</text:span><text:span text:style-name="T2">ncia) </text:span><text:span text:style-name="T2">dell'a</text:span><text:span text:style-name="T2">ccisa</text:span></text:p>
          </table:table-cell>
          <table:table-cell table:style-name="ce31"/>
          <table:table-cell/>
          <table:table-cell table:style-name="ce48"/>
          <table:table-cell table:number-columns-repeated="155"/>
          <table:table-cell table:style-name="ce36" table:number-columns-repeated="865"/>
        </table:table-row>
        <table:table-row table:style-name="ro6">
          <table:table-cell table:style-name="ce38" office:value-type="string">
            <text:p>-- 1 record di tipo "63" per ciascun rigo "<text:span text:style-name="T1">riep</text:span><text:span text:style-name="T1">ilogo</text:span><text:span text:style-name="T2">" (di </text:span><text:span text:style-name="T2">ciasc</text:span><text:span text:style-name="T2">una </text:span><text:span text:style-name="T2">provi</text:span><text:span text:style-name="T2">ncia) </text:span><text:span text:style-name="T2">della </text:span><text:span text:style-name="T2">addiz</text:span><text:span text:style-name="T2">ional</text:span><text:span text:style-name="T2">e </text:span><text:span text:style-name="T2">D.L. </text:span><text:span text:style-name="T2">511/</text:span><text:span text:style-name="T2">88</text:span></text:p>
          </table:table-cell>
          <table:table-cell table:style-name="ce38" table:number-columns-repeated="2"/>
          <table:table-cell table:style-name="ce48"/>
          <table:table-cell table:number-columns-repeated="155"/>
          <table:table-cell table:style-name="ce36" table:number-columns-repeated="865"/>
        </table:table-row>
        <table:table-row table:style-name="ro5">
          <table:table-cell table:style-name="ce38" table:number-columns-repeated="3"/>
          <table:table-cell table:style-name="ce48"/>
          <table:table-cell table:number-columns-repeated="155"/>
          <table:table-cell table:style-name="ce36" table:number-columns-repeated="865"/>
        </table:table-row>
        <table:table-row table:style-name="ro7">
          <table:table-cell table:style-name="ce33" office:value-type="float" office:value="7">
            <text:p>7</text:p>
          </table:table-cell>
          <table:table-cell table:style-name="ce33" office:value-type="float" office:value="26">
            <text:p>26</text:p>
          </table:table-cell>
          <table:table-cell table:style-name="ce62" office:value-type="string">
            <text:p>Lettera identificativa del quadro: "<text:span text:style-name="T5">Q</text:span><text:span text:style-name="T2">" </text:span><text:span text:style-name="T2">per i </text:span><text:span text:style-name="T2">tipi </text:span><text:span text:style-name="T2">recor</text:span><text:span text:style-name="T2">d </text:span><text:span text:style-name="T2">"61", </text:span><text:span text:style-name="T2">"</text:span><text:span text:style-name="T5">S</text:span><text:span text:style-name="T2">" </text:span><text:span text:style-name="T2">per i </text:span><text:span text:style-name="T2">tipi </text:span><text:span text:style-name="T2">recor</text:span><text:span text:style-name="T2">d </text:span><text:span text:style-name="T2">"63"</text:span></text:p>
          </table:table-cell>
          <table:table-cell table:style-name="ce62"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7">
          <table:table-cell table:style-name="ce33" office:value-type="float" office:value="8">
            <text:p>8</text:p>
          </table:table-cell>
          <table:table-cell table:style-name="ce33" table:formula="of:=([.B219]+[.F219])" office:value-type="float" office:value="27">
            <text:p>27</text:p>
          </table:table-cell>
          <table:table-cell table:style-name="ce62" office:value-type="string">
            <text:p>Capitolo di imputazione dell'imposta: "<text:span text:style-name="T5">141</text:span><text:span text:style-name="T5">1</text:span><text:span text:style-name="T2">" </text:span><text:span text:style-name="T2">per il </text:span><text:span text:style-name="T2">quad</text:span><text:span text:style-name="T2">ro </text:span><text:span text:style-name="T2">"Q"; </text:span><text:span text:style-name="T2">"</text:span><text:span text:style-name="T5">141</text:span><text:span text:style-name="T5">1</text:span><text:span text:style-name="T2">" </text:span><text:span text:style-name="T7">o </text:span><text:span text:style-name="T7">"</text:span><text:span text:style-name="T6">141</text:span><text:span text:style-name="T6">5</text:span><text:span text:style-name="T7">"</text:span><text:span text:style-name="T2"> </text:span><text:span text:style-name="T2">per il </text:span><text:span text:style-name="T2">quad</text:span><text:span text:style-name="T2">ro </text:span><text:span text:style-name="T2">"S"</text:span></text:p>
          </table:table-cell>
          <table:table-cell table:style-name="ce62" office:value-type="string">
            <text:p>Obbligatorio</text:p>
          </table:table-cell>
          <table:table-cell table:style-name="ce33" office:value-type="string">
            <text:p>NI</text:p>
          </table:table-cell>
          <table:table-cell table:style-name="ce33" office:value-type="float" office:value="4">
            <text:p>4</text:p>
          </table:table-cell>
          <table:table-cell table:number-columns-repeated="1018"/>
        </table:table-row>
        <table:table-row table:style-name="ro13">
          <table:table-cell table:style-name="ce33" office:value-type="float" office:value="9">
            <text:p>9</text:p>
          </table:table-cell>
          <table:table-cell table:style-name="ce33" table:formula="of:=([.B220]+[.F220])" office:value-type="float" office:value="31">
            <text:p>31</text:p>
          </table:table-cell>
          <table:table-cell table:style-name="ce62" office:value-type="string">
            <text:p>Articolo progressivo del capitolo di imputazione dell'imposta: "<text:span text:style-name="T5">01</text:span><text:span text:style-name="T2">" </text:span><text:span text:style-name="T2">per il </text:span><text:span text:style-name="T2">capit</text:span><text:span text:style-name="T2">olo </text:span><text:span text:style-name="T2">"141</text:span><text:span text:style-name="T2">1" </text:span><text:span text:style-name="T2">del </text:span><text:span text:style-name="T2">quad</text:span><text:span text:style-name="T2">ro </text:span><text:span text:style-name="T2">"Q"; </text:span><text:span text:style-name="T2">"</text:span><text:span text:style-name="T5">05</text:span><text:span text:style-name="T2">" </text:span><text:span text:style-name="T2">per </text:span><text:span text:style-name="T2">versa</text:span><text:span text:style-name="T2">ment</text:span><text:span text:style-name="T2">i </text:span><text:span text:style-name="T2">dirett</text:span><text:span text:style-name="T2">i alla </text:span><text:span text:style-name="T2">Regi</text:span><text:span text:style-name="T2">one </text:span><text:span text:style-name="T2">del </text:span><text:span text:style-name="T2">quad</text:span><text:span text:style-name="T2">ro </text:span><text:span text:style-name="T2">"Q"; </text:span><text:span text:style-name="T2">"</text:span><text:span text:style-name="T5">02</text:span><text:span text:style-name="T2">" </text:span><text:span text:style-name="T2">per il </text:span><text:span text:style-name="T2">capit</text:span><text:span text:style-name="T2">olo </text:span><text:span text:style-name="T2">"141</text:span><text:span text:style-name="T2">1" </text:span><text:span text:style-name="T2">del </text:span><text:span text:style-name="T2">quad</text:span><text:span text:style-name="T2">ro </text:span><text:span text:style-name="T2">"S"</text:span><text:span text:style-name="T7">; </text:span><text:span text:style-name="T7">"</text:span><text:span text:style-name="T6">02</text:span><text:span text:style-name="T7">" </text:span><text:span text:style-name="T7">per il </text:span><text:span text:style-name="T7">capit</text:span><text:span text:style-name="T7">olo </text:span><text:span text:style-name="T7">"141</text:span><text:span text:style-name="T7">5" </text:span><text:span text:style-name="T7">del </text:span><text:span text:style-name="T7">quad</text:span><text:span text:style-name="T7">ro </text:span><text:span text:style-name="T7">"S"</text:span></text:p>
          </table:table-cell>
          <table:table-cell table:style-name="ce62" office:value-type="string">
            <text:p>Obbligatorio</text:p>
          </table:table-cell>
          <table:table-cell table:style-name="ce33" office:value-type="string">
            <text:p>NI</text:p>
          </table:table-cell>
          <table:table-cell table:style-name="ce33" office:value-type="float" office:value="2">
            <text:p>2</text:p>
          </table:table-cell>
          <table:table-cell table:number-columns-repeated="1018"/>
        </table:table-row>
        <table:table-row table:style-name="ro22">
          <table:table-cell table:style-name="ce33" office:value-type="float" office:value="10">
            <text:p>10</text:p>
          </table:table-cell>
          <table:table-cell table:style-name="ce33" table:formula="of:=([.B221]+[.F221])" office:value-type="float" office:value="33">
            <text:p>33</text:p>
          </table:table-cell>
          <table:table-cell table:style-name="ce62" office:value-type="string">
            <text:p>Progressivo identificativo del rigo rilevabile dalla descrizione del rigo, con valore compreso: tra "<text:span text:style-name="T5">001</text:span><text:span text:style-name="T2">" e </text:span><text:span text:style-name="T2">"</text:span><text:span text:style-name="T5">005</text:span><text:span text:style-name="T2">" </text:span><text:span text:style-name="T2">(reco</text:span><text:span text:style-name="T2">rd </text:span><text:span text:style-name="T2">"</text:span><text:span text:style-name="T1">riep</text:span><text:span text:style-name="T1">ilogo</text:span><text:span text:style-name="T2">") e </text:span><text:span text:style-name="T2">tra </text:span><text:span text:style-name="T2">"</text:span><text:span text:style-name="T5">901</text:span><text:span text:style-name="T2">" e </text:span><text:span text:style-name="T2">"</text:span><text:span text:style-name="T5">912</text:span><text:span text:style-name="T2">" </text:span><text:span text:style-name="T2">(reco</text:span><text:span text:style-name="T2">rd </text:span><text:span text:style-name="T2">"</text:span><text:span text:style-name="T1">rate</text:span><text:span text:style-name="T1">o </text:span><text:span text:style-name="T1">mens</text:span><text:span text:style-name="T1">ile</text:span><text:span text:style-name="T2">")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1" </text:span><text:span text:style-name="T2">del </text:span><text:span text:style-name="T2">quad</text:span><text:span text:style-name="T2">ro </text:span><text:span text:style-name="T2">"Q"; <text:s/></text:span><text:span text:style-name="T2">tra </text:span><text:span text:style-name="T2">"006</text:span><text:span text:style-name="T2">" e </text:span><text:span text:style-name="T2">"010</text:span><text:span text:style-name="T2">" </text:span><text:span text:style-name="T2">(reco</text:span><text:span text:style-name="T2">rd </text:span><text:span text:style-name="T2">"riep</text:span><text:span text:style-name="T2">ilogo</text:span><text:span text:style-name="T2">") e </text:span><text:span text:style-name="T2">tra </text:span><text:span text:style-name="T2">"901</text:span><text:span text:style-name="T2">" e </text:span><text:span text:style-name="T2">"912</text:span><text:span text:style-name="T2">" </text:span><text:span text:style-name="T2">(reco</text:span><text:span text:style-name="T2">rd </text:span><text:span text:style-name="T2">"rate</text:span><text:span text:style-name="T2">o </text:span><text:span text:style-name="T2">mens</text:span><text:span text:style-name="T2">ile") </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5" </text:span><text:span text:style-name="T2">del </text:span><text:span text:style-name="T2">quad</text:span><text:span text:style-name="T2">ro </text:span><text:span text:style-name="T2">"Q";</text:span><text:span text:style-name="T3">"</text:span><text:span text:style-name="T10">001</text:span><text:span text:style-name="T3">", </text:span><text:span text:style-name="T3">"</text:span><text:span text:style-name="T10">003</text:span><text:span text:style-name="T3">" e </text:span><text:span text:style-name="T3">"</text:span><text:span text:style-name="T10">004</text:span><text:span text:style-name="T3">"</text:span><text:span text:style-name="T2"> </text:span><text:span text:style-name="T2">(reco</text:span><text:span text:style-name="T2">rd </text:span><text:span text:style-name="T2">"</text:span><text:span text:style-name="T1">riep</text:span><text:span text:style-name="T1">ilogo</text:span><text:span text:style-name="T2">") <text:s/></text:span><text:span text:style-name="T2">per </text:span><text:span text:style-name="T2">capit</text:span><text:span text:style-name="T2">olo / </text:span><text:span text:style-name="T2">artic</text:span><text:span text:style-name="T2">olo </text:span><text:span text:style-name="T2">"141</text:span><text:span text:style-name="T2">1" / </text:span><text:span text:style-name="T2">"02" </text:span><text:span text:style-name="T2">del </text:span><text:span text:style-name="T2">quad</text:span><text:span text:style-name="T2">ro </text:span><text:span text:style-name="T2">"S"</text:span><text:span text:style-name="T7">; </text:span><text:span text:style-name="T7">tra </text:span><text:span text:style-name="T7">"</text:span><text:span text:style-name="T6">006</text:span><text:span text:style-name="T7">" e </text:span><text:span text:style-name="T7">"</text:span><text:span text:style-name="T6">009</text:span><text:span text:style-name="T7">" </text:span><text:span text:style-name="T7">(reco</text:span><text:span text:style-name="T7">rd </text:span><text:span text:style-name="T7">"</text:span><text:span text:style-name="T11">riep</text:span><text:span text:style-name="T11">ilogo</text:span><text:span text:style-name="T7">") </text:span><text:span text:style-name="T7">per </text:span><text:span text:style-name="T7">capit</text:span><text:span text:style-name="T7">olo / </text:span><text:span text:style-name="T7">artic</text:span><text:span text:style-name="T7">olo </text:span><text:span text:style-name="T7">"141</text:span><text:span text:style-name="T7">5" / </text:span><text:span text:style-name="T7">"02" </text:span><text:span text:style-name="T7">del </text:span><text:span text:style-name="T7">quad</text:span><text:span text:style-name="T7">ro </text:span><text:span text:style-name="T7">"S"</text:span></text:p>
          </table:table-cell>
          <table:table-cell table:style-name="ce62" office:value-type="string">
            <text:p>Obbligatorio. Non possono essere presenti due o più record con uguale progressivo identificativo del rigo nello stesso capitolo / articolo dello stesso quadro</text:p>
          </table:table-cell>
          <table:table-cell table:style-name="ce33" office:value-type="string">
            <text:p>NI</text:p>
          </table:table-cell>
          <table:table-cell table:style-name="ce33" office:value-type="float" office:value="3">
            <text:p>3</text:p>
          </table:table-cell>
          <table:table-cell table:number-columns-repeated="1018"/>
        </table:table-row>
        <table:table-row table:style-name="ro23">
          <table:table-cell table:style-name="ce33" office:value-type="float" office:value="11">
            <text:p>11</text:p>
          </table:table-cell>
          <table:table-cell table:style-name="ce33" table:formula="of:=([.B222]+[.F222])" office:value-type="float" office:value="36">
            <text:p>36</text:p>
          </table:table-cell>
          <table:table-cell table:style-name="ce62" office:value-type="string">
            <text:p>Segno ("+" o "-") (solo record "riepilogo" di "ACCISA LIQUIDATA" e "ADDIZIONALE LIQUIDATA")</text:p>
          </table:table-cell>
          <table:table-cell table:style-name="ce62" office:value-type="string">
            <text:p>Non previsto nei record con progressivo identificativo del rigo da "002" a "005", da "007" a "010" e da "901" a "912". Obbligatorio nei record aventi progressivo identificativo del rigo "001" e "006"</text:p>
          </table:table-cell>
          <table:table-cell table:style-name="ce33" office:value-type="string">
            <text:p>A</text:p>
          </table:table-cell>
          <table:table-cell table:style-name="ce33" office:value-type="float" office:value="1">
            <text:p>1</text:p>
          </table:table-cell>
          <table:table-cell table:number-columns-repeated="153"/>
          <table:table-cell table:style-name="ce36" table:number-columns-repeated="865"/>
        </table:table-row>
        <table:table-row table:style-name="ro6">
          <table:table-cell table:style-name="ce33" office:value-type="float" office:value="12">
            <text:p>12</text:p>
          </table:table-cell>
          <table:table-cell table:style-name="ce33" table:formula="of:=([.B223]+[.F223])" office:value-type="float" office:value="37">
            <text:p>37</text:p>
          </table:table-cell>
          <table:table-cell table:style-name="ce62" office:value-type="string">
            <text:p>Importo (Euro): cifre intere</text:p>
          </table:table-cell>
          <table:table-cell table:style-name="ce62"/>
          <table:table-cell table:style-name="ce33" office:value-type="string">
            <text:p>NI</text:p>
          </table:table-cell>
          <table:table-cell table:style-name="ce33" office:value-type="float" office:value="12">
            <text:p>12</text:p>
          </table:table-cell>
          <table:table-cell table:number-columns-repeated="1018"/>
        </table:table-row>
        <table:table-row table:style-name="ro6">
          <table:table-cell table:style-name="ce33" office:value-type="float" office:value="13">
            <text:p>13</text:p>
          </table:table-cell>
          <table:table-cell table:style-name="ce33" table:formula="of:=([.B224]+[.F224])" office:value-type="float" office:value="49">
            <text:p>49</text:p>
          </table:table-cell>
          <table:table-cell table:style-name="ce62" office:value-type="string">
            <text:p>Importo (Euro): cifre decimali</text:p>
          </table:table-cell>
          <table:table-cell table:style-name="ce62"/>
          <table:table-cell table:style-name="ce33" office:value-type="string">
            <text:p>ND</text:p>
          </table:table-cell>
          <table:table-cell table:style-name="ce33" office:value-type="float" office:value="2">
            <text:p>2</text:p>
          </table:table-cell>
          <table:table-cell table:number-columns-repeated="1018"/>
        </table:table-row>
        <table:table-row table:style-name="ro5">
          <table:table-cell table:style-name="ce36"/>
          <table:table-cell table:style-name="ce46"/>
          <table:table-cell table:style-name="ce63" table:number-columns-repeated="2"/>
          <table:table-cell table:style-name="ce46" table:number-columns-repeated="2"/>
          <table:table-cell table:number-columns-repeated="153"/>
          <table:table-cell table:style-name="ce36" table:number-columns-repeated="865"/>
        </table:table-row>
        <table:table-row table:style-name="ro5">
          <table:table-cell table:style-name="ce32" office:value-type="string" table:number-columns-spanned="6" table:number-rows-spanned="1">
            <text:p>Descrizione dei record dell'Allegato "ELENCO CLIENTI AGEVOLATI"</text:p>
          </table:table-cell>
          <table:covered-table-cell table:style-name="ce47"/>
          <table:covered-table-cell table:style-name="ce47"/>
          <table:covered-table-cell table:style-name="ce47"/>
          <table:covered-table-cell table:style-name="ce47"/>
          <table:covered-table-cell table:style-name="ce47"/>
          <table:table-cell table:number-columns-repeated="153"/>
          <table:table-cell table:style-name="ce77" table:number-columns-repeated="96"/>
          <table:table-cell table:style-name="ce37" table:number-columns-repeated="769"/>
        </table:table-row>
        <table:table-row table:style-name="ro5">
          <table:table-cell table:style-name="ce36"/>
          <table:table-cell table:number-columns-repeated="158"/>
          <table:table-cell table:style-name="ce36" table:number-columns-repeated="865"/>
        </table:table-row>
        <table:table-row table:style-name="ro6">
          <table:table-cell table:style-name="ce38" office:value-type="string">
            <text:p>-- 1 record per ciascun "<text:span text:style-name="T1">clie</text:span><text:span text:style-name="T1">nte"</text:span><text:span text:style-name="T2"> <text:s/></text:span><text:span text:style-name="T2">(di </text:span><text:span text:style-name="T2">ciasc</text:span><text:span text:style-name="T2">una </text:span><text:span text:style-name="T2">provi</text:span><text:span text:style-name="T2">ncia)</text:span></text:p>
          </table:table-cell>
          <table:table-cell table:style-name="ce31"/>
          <table:table-cell/>
          <table:table-cell table:style-name="ce48"/>
          <table:table-cell table:number-columns-repeated="155"/>
          <table:table-cell table:style-name="ce36" table:number-columns-repeated="865"/>
        </table:table-row>
        <table:table-row table:style-name="ro5">
          <table:table-cell table:style-name="ce38"/>
          <table:table-cell table:style-name="ce31"/>
          <table:table-cell/>
          <table:table-cell table:style-name="ce48"/>
          <table:table-cell table:number-columns-repeated="155"/>
          <table:table-cell table:style-name="ce36" table:number-columns-repeated="865"/>
        </table:table-row>
        <table:table-row table:style-name="ro6">
          <table:table-cell table:style-name="ce33" office:value-type="float" office:value="7">
            <text:p>7</text:p>
          </table:table-cell>
          <table:table-cell table:style-name="ce33" office:value-type="float" office:value="26">
            <text:p>26</text:p>
          </table:table-cell>
          <table:table-cell table:style-name="ce62" office:value-type="string">
            <text:p>Lettera identificativa del quadro: "<text:span text:style-name="T5">8</text:span><text:span text:style-name="T2">" </text:span><text:span text:style-name="T2">per i </text:span><text:span text:style-name="T2">tipi </text:span><text:span text:style-name="T2">recor</text:span><text:span text:style-name="T2">d </text:span><text:span text:style-name="T2">"81"</text:span></text:p>
          </table:table-cell>
          <table:table-cell table:style-name="ce62"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6" table:number-columns-repeated="865"/>
        </table:table-row>
        <table:table-row table:style-name="ro24">
          <table:table-cell table:style-name="ce33" office:value-type="float" office:value="8">
            <text:p>8</text:p>
          </table:table-cell>
          <table:table-cell table:style-name="ce33" table:formula="of:=([.B231]+[.F231])" office:value-type="float" office:value="27">
            <text:p>27</text:p>
          </table:table-cell>
          <table:table-cell table:style-name="ce65" office:value-type="string">
            <text:p>Codice identificativo cliente</text:p>
          </table:table-cell>
          <table:table-cell table:style-name="ce62" office:value-type="string">
            <text:p>Obbligatorio</text:p>
          </table:table-cell>
          <table:table-cell table:style-name="ce33" office:value-type="string">
            <text:p>A</text:p>
          </table:table-cell>
          <table:table-cell table:style-name="ce33" office:value-type="float" office:value="16">
            <text:p>16</text:p>
          </table:table-cell>
          <table:table-cell table:number-columns-repeated="153"/>
          <table:table-cell table:style-name="ce36" table:number-columns-repeated="865"/>
        </table:table-row>
        <table:table-row table:style-name="ro8">
          <table:table-cell table:style-name="ce33" office:value-type="float" office:value="9">
            <text:p>9</text:p>
          </table:table-cell>
          <table:table-cell table:style-name="ce33" table:formula="of:=([.B232]+[.F232])" office:value-type="float" office:value="43">
            <text:p>43</text:p>
          </table:table-cell>
          <table:table-cell table:style-name="ce62" office:value-type="string">
            <text:p>Primo identificativo della tipologia di utilizzo: lettera identificativa del quadro "<text:span text:style-name="T5">L </text:span><text:span text:style-name="T2">", <text:s/></text:span><text:span text:style-name="T7">"</text:span><text:span text:style-name="T6">LB</text:span><text:span text:style-name="T7">"</text:span><text:span text:style-name="T2">, <text:s/>"</text:span><text:span text:style-name="T5">J </text:span><text:span text:style-name="T5">" </text:span><text:span text:style-name="T2">(il </text:span><text:span text:style-name="T2">seco</text:span><text:span text:style-name="T2">ndo </text:span><text:span text:style-name="T2">carat</text:span><text:span text:style-name="T2">tere </text:span><text:span text:style-name="T2">deve </text:span><text:span text:style-name="T2">esser</text:span><text:span text:style-name="T2">e </text:span><text:span text:style-name="T2">spazi</text:span><text:span text:style-name="T2">o per </text:span><text:span text:style-name="T2">i </text:span><text:span text:style-name="T2">quad</text:span><text:span text:style-name="T2">ri </text:span><text:span text:style-name="T2">"L" e </text:span><text:span text:style-name="T2">"J"),</text:span><text:span text:style-name="T3"> </text:span><text:span text:style-name="T3">"</text:span><text:span text:style-name="T10">M</text:span><text:span text:style-name="T3">"</text:span></text:p>
          </table:table-cell>
          <table:table-cell table:style-name="ce62"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6" table:number-columns-repeated="865"/>
        </table:table-row>
        <table:table-row table:style-name="ro25">
          <table:table-cell table:style-name="ce33" office:value-type="float" office:value="10">
            <text:p>10</text:p>
          </table:table-cell>
          <table:table-cell table:style-name="ce33" table:formula="of:=([.B233]+[.F233])" office:value-type="float" office:value="45">
            <text:p>45</text:p>
          </table:table-cell>
          <table:table-cell table:style-name="ce62" office:value-type="string">
            <text:p>Secondo identificativo della tipologia di utilizzo: progressivo identificativo del rigo rilevabile dalla descrizione del rigo, con valore compreso: tra "<text:span text:style-name="T5">01</text:span><text:span text:style-name="T2">" </text:span><text:span text:style-name="T2">e </text:span><text:span text:style-name="T3">"</text:span><text:span text:style-name="T10">11</text:span><text:span text:style-name="T3">"</text:span><text:span text:style-name="T2"> </text:span><text:span text:style-name="T2">per il </text:span><text:span text:style-name="T2">quad</text:span><text:span text:style-name="T2">ro </text:span><text:span text:style-name="T2">"</text:span><text:span text:style-name="T5">L</text:span><text:span text:style-name="T2">"; </text:span><text:span text:style-name="T7">tra </text:span><text:span text:style-name="T7">"</text:span><text:span text:style-name="T6">01</text:span><text:span text:style-name="T7">" </text:span><text:span text:style-name="T7">e </text:span><text:span text:style-name="T7">"</text:span><text:span text:style-name="T6">10</text:span><text:span text:style-name="T7">" </text:span><text:span text:style-name="T7">per il </text:span><text:span text:style-name="T7">quad</text:span><text:span text:style-name="T7">ro </text:span><text:span text:style-name="T7">"L_B</text:span><text:span text:style-name="T7">is"</text:span><text:span text:style-name="T2">;tr</text:span><text:span text:style-name="T2">a </text:span><text:span text:style-name="T2">"</text:span><text:span text:style-name="T5">01</text:span><text:span text:style-name="T2">" </text:span><text:span text:style-name="T2">e </text:span><text:span text:style-name="T3">"</text:span><text:span text:style-name="T10">05</text:span><text:span text:style-name="T3">"</text:span><text:span text:style-name="T2"> </text:span><text:span text:style-name="T2">per il </text:span><text:span text:style-name="T2">quad</text:span><text:span text:style-name="T2">ro </text:span><text:span text:style-name="T2">"J"; </text:span><text:span text:style-name="T3">"</text:span><text:span text:style-name="T10">12</text:span><text:span text:style-name="T3">" </text:span><text:span text:style-name="T3">per il </text:span><text:span text:style-name="T3">quad</text:span><text:span text:style-name="T3">ro </text:span><text:span text:style-name="T3">"</text:span><text:span text:style-name="T10">M</text:span><text:span text:style-name="T3">"</text:span></text:p>
          </table:table-cell>
          <table:table-cell table:style-name="ce62" office:value-type="string">
            <text:p>Obbligatorio</text:p>
          </table:table-cell>
          <table:table-cell table:style-name="ce33" office:value-type="string">
            <text:p>A</text:p>
          </table:table-cell>
          <table:table-cell table:style-name="ce33" office:value-type="float" office:value="2">
            <text:p>2</text:p>
          </table:table-cell>
          <table:table-cell table:number-columns-repeated="153"/>
          <table:table-cell table:style-name="ce36" table:number-columns-repeated="865"/>
        </table:table-row>
        <table:table-row table:style-name="ro26">
          <table:table-cell table:style-name="ce33" office:value-type="float" office:value="11">
            <text:p>11</text:p>
          </table:table-cell>
          <table:table-cell table:style-name="ce33" table:formula="of:=([.B234]+[.F234])" office:value-type="float" office:value="47">
            <text:p>47</text:p>
          </table:table-cell>
          <table:table-cell table:style-name="ce62" office:value-type="string">
            <text:p>Codice applicazione dell'agevolazione: <text:span text:style-name="T5">1</text:span><text:span text:style-name="T2"> </text:span><text:span text:style-name="T2">per </text:span><text:span text:style-name="T2">total</text:span><text:span text:style-name="T2">ment</text:span><text:span text:style-name="T2">e </text:span><text:span text:style-name="T2">non </text:span><text:span text:style-name="T2">tassa</text:span><text:span text:style-name="T2">ta </text:span><text:span text:style-name="T2">(100</text:span><text:span text:style-name="T2">%), </text:span><text:span text:style-name="T5">2</text:span><text:span text:style-name="T2"> </text:span><text:span text:style-name="T2">per a </text:span><text:span text:style-name="T2">forfa</text:span><text:span text:style-name="T2">it (n</text:span><text:span text:style-name="T2">%), </text:span><text:span text:style-name="T5">3</text:span><text:span text:style-name="T2"> </text:span><text:span text:style-name="T2">per </text:span><text:span text:style-name="T2">medi</text:span><text:span text:style-name="T2">ante </text:span><text:span text:style-name="T2">misu</text:span><text:span text:style-name="T2">ra (a </text:span><text:span text:style-name="T2">conta</text:span><text:span text:style-name="T2">tore/</text:span><text:span text:style-name="T2">misu</text:span><text:span text:style-name="T2">rator</text:span><text:span text:style-name="T2">e), </text:span><text:span text:style-name="T10">4 </text:span><text:span text:style-name="T3">sogli</text:span><text:span text:style-name="T3">a </text:span><text:span text:style-name="T3">cons</text:span><text:span text:style-name="T3">umo </text:span><text:span text:style-name="T3">mens</text:span><text:span text:style-name="T3">ile</text:span></text:p>
          </table:table-cell>
          <table:table-cell table:style-name="ce62" office:value-type="string">
            <text:p>Obbligatorio</text:p>
          </table:table-cell>
          <table:table-cell table:style-name="ce33" office:value-type="string">
            <text:p>NI</text:p>
          </table:table-cell>
          <table:table-cell table:style-name="ce33" office:value-type="float" office:value="1">
            <text:p>1</text:p>
          </table:table-cell>
          <table:table-cell table:number-columns-repeated="153"/>
          <table:table-cell table:style-name="ce36" table:number-columns-repeated="865"/>
        </table:table-row>
        <table:table-row table:style-name="ro27">
          <table:table-cell table:style-name="ce33" office:value-type="float" office:value="12">
            <text:p>12</text:p>
          </table:table-cell>
          <table:table-cell table:style-name="ce33" table:formula="of:=([.B235]+[.F235])" office:value-type="float" office:value="48">
            <text:p>48</text:p>
          </table:table-cell>
          <table:table-cell table:style-name="ce62" office:value-type="string">
            <text:p>Percentuale a forfait: da impostare solo per Codice applicazione dell'agevolazione = <text:s/><text:span text:style-name="T5">2</text:span></text:p>
          </table:table-cell>
          <table:table-cell table:style-name="ce62"/>
          <table:table-cell table:style-name="ce33" office:value-type="string">
            <text:p>NI</text:p>
          </table:table-cell>
          <table:table-cell table:style-name="ce33" office:value-type="float" office:value="3">
            <text:p>3</text:p>
          </table:table-cell>
          <table:table-cell table:number-columns-repeated="153"/>
          <table:table-cell table:style-name="ce36" table:number-columns-repeated="865"/>
        </table:table-row>
        <table:table-row table:style-name="ro6">
          <table:table-cell table:style-name="ce33" office:value-type="float" office:value="13">
            <text:p>13</text:p>
          </table:table-cell>
          <table:table-cell table:style-name="ce33" table:formula="of:=([.B236]+[.F236])" office:value-type="float" office:value="51">
            <text:p>51</text:p>
          </table:table-cell>
          <table:table-cell table:style-name="ce62" office:value-type="string">
            <text:p>Data inizio agevolazione (aaaammgg)</text:p>
          </table:table-cell>
          <table:table-cell table:style-name="ce62" office:value-type="string">
            <text:p>Obbligatorio</text:p>
          </table:table-cell>
          <table:table-cell table:style-name="ce33" office:value-type="string">
            <text:p>NI</text:p>
          </table:table-cell>
          <table:table-cell table:style-name="ce33" office:value-type="float" office:value="8">
            <text:p>8</text:p>
          </table:table-cell>
          <table:table-cell table:number-columns-repeated="153"/>
          <table:table-cell table:style-name="ce36" table:number-columns-repeated="865"/>
        </table:table-row>
        <table:table-row table:style-name="ro28">
          <table:table-cell table:style-name="ce33" office:value-type="float" office:value="14">
            <text:p>14</text:p>
          </table:table-cell>
          <table:table-cell table:style-name="ce33" table:formula="of:=([.B237]+[.F237])" office:value-type="float" office:value="59">
            <text:p>59</text:p>
          </table:table-cell>
          <table:table-cell table:style-name="ce62" office:value-type="string">
            <text:p>Data fine agevolazione (aaaammgg): impostare con '00000000' se la fornitura non è cessata nel corso dell'anno per cui è prodotta la dichiarazione</text:p>
          </table:table-cell>
          <table:table-cell table:style-name="ce62" office:value-type="string">
            <text:p>Obbligatorio</text:p>
          </table:table-cell>
          <table:table-cell table:style-name="ce33" office:value-type="string">
            <text:p>NI</text:p>
          </table:table-cell>
          <table:table-cell table:style-name="ce33" office:value-type="float" office:value="8">
            <text:p>8</text:p>
          </table:table-cell>
          <table:table-cell table:number-columns-repeated="153"/>
          <table:table-cell table:style-name="ce36" table:number-columns-repeated="865"/>
        </table:table-row>
        <table:table-row table:style-name="ro5">
          <table:table-cell table:style-name="ce42"/>
          <table:table-cell table:style-name="ce49"/>
          <table:table-cell table:style-name="ce66" table:number-columns-repeated="2"/>
          <table:table-cell table:style-name="ce49" table:number-columns-repeated="2"/>
          <table:table-cell table:number-columns-repeated="1018"/>
        </table:table-row>
        <table:table-row table:style-name="ro5">
          <table:table-cell table:style-name="ce43" office:value-type="string" table:number-columns-spanned="6" table:number-rows-spanned="1">
            <text:p>Descrizione dei record dell'Allegato "ELENCO PROPRI FORNITORI"</text:p>
          </table:table-cell>
          <table:covered-table-cell table:style-name="ce50"/>
          <table:covered-table-cell table:style-name="ce50"/>
          <table:covered-table-cell table:style-name="ce50"/>
          <table:covered-table-cell table:style-name="ce50"/>
          <table:covered-table-cell table:style-name="ce50"/>
          <table:table-cell table:number-columns-repeated="1018"/>
        </table:table-row>
        <table:table-row table:style-name="ro5">
          <table:table-cell table:style-name="ce42"/>
          <table:table-cell table:style-name="ce51"/>
          <table:table-cell table:style-name="ce52" table:number-columns-repeated="2"/>
          <table:table-cell table:style-name="ce51" table:number-columns-repeated="2"/>
          <table:table-cell table:number-columns-repeated="1018"/>
        </table:table-row>
        <table:table-row table:style-name="ro6">
          <table:table-cell table:style-name="ce44" office:value-type="string">
            <text:p>-- 1 record per ciascun "<text:span text:style-name="T4">clie</text:span><text:span text:style-name="T4">nte"</text:span><text:span text:style-name="T3"> <text:s/></text:span><text:span text:style-name="T3">(di </text:span><text:span text:style-name="T3">ciasc</text:span><text:span text:style-name="T3">una </text:span><text:span text:style-name="T3">provi</text:span><text:span text:style-name="T3">ncia)</text:span></text:p>
          </table:table-cell>
          <table:table-cell table:style-name="ce52" table:number-columns-repeated="2"/>
          <table:table-cell table:style-name="ce51" table:number-columns-repeated="3"/>
          <table:table-cell table:number-columns-repeated="1018"/>
        </table:table-row>
        <table:table-row table:style-name="ro5">
          <table:table-cell table:style-name="ce44"/>
          <table:table-cell table:style-name="ce52" table:number-columns-repeated="2"/>
          <table:table-cell table:style-name="ce51" table:number-columns-repeated="3"/>
          <table:table-cell table:number-columns-repeated="1018"/>
        </table:table-row>
        <table:table-row table:style-name="ro6">
          <table:table-cell table:style-name="ce39" office:value-type="float" office:value="7">
            <text:p>7</text:p>
          </table:table-cell>
          <table:table-cell table:style-name="ce39" office:value-type="float" office:value="26">
            <text:p>26</text:p>
          </table:table-cell>
          <table:table-cell table:style-name="ce64" office:value-type="string">
            <text:p>Lettera identificativa del quadro: "9" per i tipi record "82"</text:p>
          </table:table-cell>
          <table:table-cell table:style-name="ce64" office:value-type="string">
            <text:p>Obbligatorio</text:p>
          </table:table-cell>
          <table:table-cell table:style-name="ce39" office:value-type="string">
            <text:p>NI</text:p>
          </table:table-cell>
          <table:table-cell table:style-name="ce39" office:value-type="float" office:value="1">
            <text:p>1</text:p>
          </table:table-cell>
          <table:table-cell table:number-columns-repeated="1018"/>
        </table:table-row>
        <table:table-row table:style-name="ro6">
          <table:table-cell table:style-name="ce39" office:value-type="float" office:value="8">
            <text:p>8</text:p>
          </table:table-cell>
          <table:table-cell table:style-name="ce39" table:formula="of:=([.B244]+[.F244])" office:value-type="float" office:value="27">
            <text:p>27</text:p>
          </table:table-cell>
          <table:table-cell table:style-name="ce67" office:value-type="string">
            <text:p>Provenienza: "<text:span text:style-name="T10">A</text:span><text:span text:style-name="T3">" </text:span><text:span text:style-name="T3">per </text:span><text:span text:style-name="T3">Nazi</text:span><text:span text:style-name="T3">onale</text:span><text:span text:style-name="T3">, "</text:span><text:span text:style-name="T10">B</text:span><text:span text:style-name="T3">" </text:span><text:span text:style-name="T3">per </text:span><text:span text:style-name="T3">UE, </text:span><text:span text:style-name="T3">"</text:span><text:span text:style-name="T10">C</text:span><text:span text:style-name="T3">" </text:span><text:span text:style-name="T3">per </text:span><text:span text:style-name="T3">extra </text:span><text:span text:style-name="T3">UE</text:span></text:p>
          </table:table-cell>
          <table:table-cell table:style-name="ce64" office:value-type="string">
            <text:p>Obbligatorio</text:p>
          </table:table-cell>
          <table:table-cell table:style-name="ce39" office:value-type="string">
            <text:p>A</text:p>
          </table:table-cell>
          <table:table-cell table:style-name="ce39" office:value-type="float" office:value="1">
            <text:p>1</text:p>
          </table:table-cell>
          <table:table-cell table:number-columns-repeated="1018"/>
        </table:table-row>
        <table:table-row table:style-name="ro13">
          <table:table-cell table:style-name="ce39" office:value-type="float" office:value="9">
            <text:p>9</text:p>
          </table:table-cell>
          <table:table-cell table:style-name="ce39" table:formula="of:=([.B245]+[.F245])" office:value-type="float" office:value="28">
            <text:p>28</text:p>
          </table:table-cell>
          <table:table-cell table:style-name="ce68" office:value-type="string">
            <text:p>Codice identificativo cliente.</text:p>
            <text:p>Può essere un codice ditta, una partita iva o un codice fiscale.</text:p>
            <text:p>Per provenienza UE o extra UE il Codice Identificativo deve essere la sigla di uno Stato estero.</text:p>
          </table:table-cell>
          <table:table-cell table:style-name="ce64" office:value-type="string">
            <text:p>Obbligatorio</text:p>
          </table:table-cell>
          <table:table-cell table:style-name="ce39" office:value-type="string">
            <text:p>A</text:p>
          </table:table-cell>
          <table:table-cell table:style-name="ce39" office:value-type="float" office:value="16">
            <text:p>16</text:p>
          </table:table-cell>
          <table:table-cell table:number-columns-repeated="1018"/>
        </table:table-row>
        <table:table-row table:style-name="ro6">
          <table:table-cell table:style-name="ce39" office:value-type="float" office:value="10">
            <text:p>10</text:p>
          </table:table-cell>
          <table:table-cell table:style-name="ce39" table:formula="of:=([.B246]+[.F246])" office:value-type="float" office:value="44">
            <text:p>44</text:p>
          </table:table-cell>
          <table:table-cell table:style-name="ce64" office:value-type="string">
            <text:p>Quantità (kWh)</text:p>
          </table:table-cell>
          <table:table-cell table:style-name="ce64" office:value-type="string">
            <text:p>Obbligatorio</text:p>
          </table:table-cell>
          <table:table-cell table:style-name="ce39" office:value-type="string">
            <text:p>NI</text:p>
          </table:table-cell>
          <table:table-cell table:style-name="ce39" office:value-type="float" office:value="13">
            <text:p>13</text:p>
          </table:table-cell>
          <table:table-cell table:number-columns-repeated="249"/>
          <table:table-cell table:style-name="ce45" table:number-columns-repeated="769"/>
        </table:table-row>
        <table:table-row table:style-name="ro5" table:number-rows-repeated="8">
          <table:table-cell/>
          <table:table-cell table:style-name="ce45" table:number-columns-repeated="5"/>
          <table:table-cell table:number-columns-repeated="249"/>
          <table:table-cell table:style-name="ce45" table:number-columns-repeated="769"/>
        </table:table-row>
        <table:table-row table:style-name="ro5" table:number-rows-repeated="3">
          <table:table-cell table:style-name="ce45" table:number-columns-repeated="6"/>
          <table:table-cell table:number-columns-repeated="249"/>
          <table:table-cell table:style-name="ce45" table:number-columns-repeated="769"/>
        </table:table-row>
        <table:table-row table:style-name="ro29" table:number-rows-repeated="961">
          <table:table-cell table:style-name="ce45" table:number-columns-repeated="6"/>
          <table:table-cell table:number-columns-repeated="153"/>
          <table:table-cell table:style-name="ce45" table:number-columns-repeated="865"/>
        </table:table-row>
        <table:table-row table:style-name="ro5" table:number-rows-repeated="12">
          <table:table-cell table:style-name="ce45" table:number-columns-repeated="6"/>
          <table:table-cell table:number-columns-repeated="1018"/>
        </table:table-row>
        <table:table-row table:style-name="ro5" table:number-rows-repeated="64304">
          <table:table-cell table:number-columns-repeated="1024"/>
        </table:table-row>
        <table:table-row table:style-name="ro5">
          <table:table-cell table:number-columns-repeated="1024"/>
        </table:table-row>
      </table:table>
      <table:named-expressions>
        <table:named-range table:name="Excel_BuiltIn_Print_Area_1" table:base-cell-address="$'specifiche generali'.$A$1" table:cell-range-address="$'specifiche generali'.$A$1:.$C$65536" table:range-usable-as="print-range"/>
        <table:named-range table:name="Excel_BuiltIn_Print_Area_2" table:base-cell-address="$'specifiche generali'.$A$1" table:cell-range-address="$'tracciato record'.$A$1:.$F$65536" table:range-usable-as="print-range"/>
        <table:named-range table:name="Excel_BuiltIn_Print_Titles_2" table:base-cell-address="$'specifiche generali'.$A$1" table:cell-range-address="$'tracciato record'.$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imes New Roman1" svg:font-family="'Times New Roman'"/>
    <style:font-face style:name="Cambria" svg:font-family="Cambria" style:font-family-generic="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0.499cm" fo:margin-right="0.499cm" style:first-page-number="continue" style:scale-to="9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24">24/12/2013</text:date>, <text:time>10.35.28</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racciato_20_record" style:display-name="PageStyle_tracciato record"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6-11-28T10:35:33</meta:creation-date>
    <dc:creator>BDEMARCO-01 - bdemarco</dc:creator>
    <dc:date>2013-10-08T10:51:45</dc:date>
    <meta:print-date>2009-10-23T15:23:56</meta:print-date>
    <meta:document-statistic meta:table-count="2" meta:cell-count="876" meta:object-count="0"/>
    <meta:generator>OpenOffice.org/3.2$Win32 OpenOffice.org_project/320m12$Build-9483</meta:generator>
  </office:meta>
</office:document-meta>
</file>