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0.54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ta1" style:family="table" style:master-page-name="PageStyle_5f_T0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0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table:number-columns-spanned="2" table:number-rows-spanned="1">
              <text:p>T028 - Registri di importazione</text:p>
            </table:table-cell>
            <table:covered-table-cell table:style-name="ce9"/>
            <table:table-cell table:style-name="ce1" table:number-columns-repeated="4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4" office:value-type="string">
              <text:p>Codice</text:p>
            </table:table-cell>
            <table:table-cell table:style-name="ce10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4">
          <table:table-cell/>
          <table:table-cell table:style-name="ce5" office:value-type="string">
            <text:p>4...</text:p>
          </table:table-cell>
          <table:table-cell table:style-name="ce11" office:value-type="string" table:number-columns-spanned="1" table:number-rows-spanned="9">
            <text:p>Registri relativi alle bollette di importazion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4.S.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6" office:value-type="string">
            <text:p>4.T.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6" office:value-type="string">
            <text:p>5...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6" office:value-type="string">
            <text:p>5.S.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6" office:value-type="string">
            <text:p>5.T.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6" office:value-type="string">
            <text:p>6...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6" office:value-type="string">
            <text:p>6.S.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6" office:value-type="string">
            <text:p>6.T.</text:p>
          </table:table-cell>
          <table:covered-table-cell table:style-name="ce13"/>
          <table:table-cell table:number-columns-repeated="1021"/>
        </table:table-row>
        <table:table-row table:style-name="ro4">
          <table:table-cell/>
          <table:table-cell table:style-name="ce6" office:value-type="string">
            <text:p>A5..</text:p>
          </table:table-cell>
          <table:table-cell table:style-name="ce14" office:value-type="string" table:number-columns-spanned="1" table:number-rows-spanned="4">
            <text:p>Registri relativi alla procedura manuale sostitutiva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A6..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6" office:value-type="string">
            <text:p>A7..</text:p>
          </table:table-cell>
          <table:covered-table-cell table:style-name="ce12"/>
          <table:table-cell table:number-columns-repeated="1021"/>
        </table:table-row>
        <table:table-row table:style-name="ro4">
          <table:table-cell/>
          <table:table-cell table:style-name="ce6" office:value-type="string">
            <text:p>A8..</text:p>
          </table:table-cell>
          <table:covered-table-cell table:style-name="ce13"/>
          <table:table-cell table:number-columns-repeated="1021"/>
        </table:table-row>
        <table:table-row table:style-name="ro4">
          <table:table-cell/>
          <table:table-cell table:style-name="ce6" office:value-type="string">
            <text:p>A22.</text:p>
          </table:table-cell>
          <table:table-cell table:style-name="ce15" office:value-type="string" table:number-columns-spanned="1" table:number-rows-spanned="2">
            <text:p>Registri relativi alle bollette emesse dagli uffici viaggiatori</text:p>
          </table:table-cell>
          <table:table-cell table:number-columns-repeated="1021"/>
        </table:table-row>
        <table:table-row table:style-name="ro4">
          <table:table-cell/>
          <table:table-cell table:style-name="ce7" office:value-type="string">
            <text:p>A22B</text:p>
          </table:table-cell>
          <table:covered-table-cell table:style-name="ce1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>
            <text:p>Nota: i punti nei codici indicano gli spazi bianchi per il riepmpimento fino a 4 caratteri</text:p>
          </table:table-cell>
          <table:table-cell table:number-columns-repeated="1022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02.$A$1" table:cell-range-address="$T002.$#RIF!$#RIF!:.$#RIF!$#RIF!"/>
        <table:named-range table:name="Excel_BuiltIn_Print_Titles_1" table:base-cell-address="$T002.$A$1" table:cell-range-address="$T00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/10/2011</text:date>, <text:time>13.3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02" style:display-name="PageStyle_T002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1-10-24">24/10/2011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1-10-24">24/10/2011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3:59</meta:creation-date>
    <dc:creator>GINESI PAOLO</dc:creator>
    <dc:date>2011-10-06T07:55:49</dc:date>
    <meta:document-statistic meta:table-count="1" meta:cell-count="22" meta:object-count="0"/>
    <meta:generator>OpenOffice.org/3.2$Win32 OpenOffice.org_project/320m12$Build-9483</meta:generator>
  </office:meta>
</office:document-meta>
</file>