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10.54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T02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02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T026 - Flag di Rigetto del DAA</text:p>
          </table:table-cell>
          <table:covered-table-cell table:style-name="ce6"/>
          <table:table-cell table:style-name="ce10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Codice</text:p>
          </table:table-cell>
          <table:table-cell table:style-name="ce7" office:value-type="string">
            <text:p>Descrizion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0</text:p>
          </table:table-cell>
          <table:table-cell table:style-name="ce8" office:value-type="string">
            <text:p>No o Fals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1</text:p>
          </table:table-cell>
          <table:table-cell table:style-name="ce9" office:value-type="string">
            <text:p>Sì o Vero</text:p>
          </table:table-cell>
          <table:table-cell table:number-columns-repeated="1022"/>
        </table:table-row>
        <table:table-row table:style-name="ro3" table:number-rows-repeated="65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cap_oli_1" table:base-cell-address="$T026.$A$1" table:cell-range-address="$T026.$A$4:.$B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3.52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26" style:display-name="PageStyle_T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gei</meta:initial-creator>
    <meta:creation-date>2010-05-31T09:26:30</meta:creation-date>
    <dc:creator>sogei</dc:creator>
    <dc:date>2010-05-31T09:29:52</dc:date>
    <meta:document-statistic meta:table-count="1" meta:cell-count="7" meta:object-count="0"/>
    <meta:generator>OpenOffice.org/3.2$Win32 OpenOffice.org_project/320m12$Build-9483</meta:generator>
  </office:meta>
</office:document-meta>
</file>