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0.4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T025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5100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100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header-rows>
          <table:table-row table:style-name="ro1">
            <table:table-cell table:style-name="ce1" office:value-type="string" table:number-columns-spanned="2" table:number-rows-spanned="1">
              <text:p>T025 - Tabella codici motivi di insoddisfazione</text:p>
            </table:table-cell>
            <table:covered-table-cell table:style-name="ce8"/>
            <table:table-cell table:number-columns-repeated="102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4">
          <table:table-cell table:style-name="ce4" office:value-type="string">
            <text:p>0</text:p>
          </table:table-cell>
          <table:table-cell table:style-name="ce10" office:value-type="string">
            <text:p>Altro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1</text:p>
          </table:table-cell>
          <table:table-cell table:style-name="ce11" office:value-type="string">
            <text:p>Eccedenza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</text:p>
          </table:table-cell>
          <table:table-cell table:style-name="ce12" office:value-type="string">
            <text:p>Calo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3</text:p>
          </table:table-cell>
          <table:table-cell table:style-name="ce13" office:value-type="string">
            <text:p>Beni danneggiati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4</text:p>
          </table:table-cell>
          <table:table-cell table:style-name="ce11" office:value-type="string">
            <text:p>Sigillo rotto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5</text:p>
          </table:table-cell>
          <table:table-cell table:style-name="ce14" office:value-type="string">
            <text:p>Registrato in ECS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6</text:p>
          </table:table-cell>
          <table:table-cell table:style-name="ce15" office:value-type="string">
            <text:p>Uno o più record del corpo DAA con valori errati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7</text:p>
          </table:table-cell>
          <table:table-cell table:style-name="ce16" office:value-type="string">
            <text:p>Quantità superiore a quella prevista dall’autorizzazione temporanea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ap_oli" table:base-cell-address="$T025.$A$1" table:cell-range-address="$T025.$A$4:.$B$4"/>
        <table:named-range table:name="cap_oli_1" table:base-cell-address="$T025.$A$1" table:cell-range-address="$T025.$A$4:.$B$4"/>
        <table:named-range table:name="_xlnm.Print_Titles" table:base-cell-address="$T025.$A$1" table:cell-range-address="$T025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5/04/2013</text:date>, <text:time>13.1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25" style:display-name="PageStyle_T025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04-05">05/04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OpenOffice.org/3.4$Win32 OpenOffice.org_project/340m1$Build-9590</meta:generator>
  </office:meta>
</office:document-meta>
</file>