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2cm"/>
    </style:style>
    <style:style style:name="co2" style:family="table-column">
      <style:table-column-properties fo:break-before="auto" style:column-width="10.405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PageStyle_5f_T02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fo:background-color="#ff99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T024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55" table:default-cell-style-name="ce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table:number-columns-spanned="2" table:number-rows-spanned="1">
              <text:p>T024 - Tabella indicatore di calo o eccedenza</text:p>
            </table:table-cell>
            <table:covered-table-cell table:style-name="ce6"/>
            <table:table-cell table:number-columns-repeated="1022"/>
          </table:table-row>
          <table:table-row table:style-name="ro2">
            <table:table-cell table:number-columns-repeated="1024"/>
          </table:table-row>
          <table:table-row table:style-name="ro3">
            <table:table-cell table:style-name="ce3" office:value-type="string">
              <text:p>Codice</text:p>
            </table:table-cell>
            <table:table-cell table:style-name="ce7" office:value-type="string">
              <text:p>Descrizione</text:p>
            </table:table-cell>
            <table:table-cell table:number-columns-repeated="1022"/>
          </table:table-row>
        </table:table-header-rows>
        <table:table-row table:style-name="ro4">
          <table:table-cell table:style-name="ce4" office:value-type="string">
            <text:p>E</text:p>
          </table:table-cell>
          <table:table-cell table:style-name="ce8" office:value-type="string">
            <text:p>Eccedenza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S</text:p>
          </table:table-cell>
          <table:table-cell table:style-name="ce9" office:value-type="string">
            <text:p>Calo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0"/>
          <table:table-cell table:number-columns-repeated="1022"/>
        </table:table-row>
        <table:table-row table:style-name="ro2" table:number-rows-repeated="6552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cap_oli_1" table:base-cell-address="$T024.$A$1" table:cell-range-address="$T024.$A$4:.$B$4"/>
        <table:named-range table:name="cap_oli_1_1" table:base-cell-address="$T024.$A$1" table:cell-range-address="$T024.$A$4:.$B$4"/>
        <table:named-range table:name="Excel_BuiltIn_Print_Titles_1" table:base-cell-address="$T024.$A$1" table:cell-range-address="$T024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1.27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91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4">04/06/2010</text:date>, <text:time>13.52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024" style:display-name="PageStyle_T024" style:page-layout-name="Mpm3">
      <style:header style:display="false"/>
      <style:header-left style:display="false"/>
      <style:footer>
        <style:region-left>
          <text:p><text:span text:style-name="MT1"><text:date style:data-style-name="N2" text:date-value="2010-06-04">04/06/2010</text:date></text:span></text:p>
        </style:region-left>
        <style:region-right>
  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<text:date style:data-style-name="N2" text:date-value="2010-06-04">04/06/2010</text:date></text:span></text:p>
        </style:region-left>
        <style:region-right>
  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zzdra82t52h501m</meta:initial-creator>
    <meta:creation-date>2009-10-12T10:21:34</meta:creation-date>
    <dc:creator>cscozzi</dc:creator>
    <dc:date>2009-11-09T15:26:28</dc:date>
    <meta:document-statistic meta:table-count="1" meta:cell-count="7" meta:object-count="0"/>
    <meta:generator>OpenOffice.org/3.2$Win32 OpenOffice.org_project/320m12$Build-9483</meta:generator>
  </office:meta>
</office:document-meta>
</file>