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4.94770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7">
            <text:p>T019 - Tabella codici zone coltivazione vino                   (allegato IX del Regolamento CEE/479/2008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/>
          <table:table-cell office:value-type="string" table:style-name="ce3">
            <text:p>Codice STD</text:p>
          </table:table-cell>
          <table:table-cell office:value-type="string" table:style-name="ce4">
            <text:p>Codice Web Service</text:p>
          </table:table-cell>
          <table:table-cell office:value-type="string" table:style-name="ce4">
            <text:p>Descrizion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able:cell-range-source table:name="cap oli23" table:last-column-spanned="1" table:last-row-spanned="3" xlink:href="C:\Documents and Settings\Administrator\Desktop\cap oli.txt"/>
            <text:p>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B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C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I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CI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II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CIII(a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CIII(a)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CIII(b)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CIII(b)</text:p>
          </table:table-cell>
          <table:table-cell table:number-columns-repeated="16380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zzdra82t52h501m</meta:initial-creator>
    <dc:creator>LCCPLA63L63H501H</dc:creator>
    <meta:creation-date>2009-10-12T08:28:53Z</meta:creation-date>
    <dc:date>2017-06-16T11:48:16Z</dc:date>
  </office:meta>
</office:document-meta>
</file>