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018 - Tabella codici categorie vino</text:p>
            </table:table-cell>
            <table:covered-table-cell table:style-name="ce9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10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4" office:value-type="string">
            <text:p>1</text:p>
          </table:table-cell>
          <table:table-cell table:style-name="ce11" office:value-type="string">
            <text:p>Vino senza DOP/IGP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2</text:p>
          </table:table-cell>
          <table:table-cell table:style-name="ce12" office:value-type="string">
            <text:p>Vino varietale senza DOP/IGP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3</text:p>
          </table:table-cell>
          <table:table-cell table:style-name="ce12" office:value-type="string">
            <text:p>Vino DOP/IGP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4</text:p>
          </table:table-cell>
          <table:table-cell table:style-name="ce13" office:value-type="string">
            <text:p>Vino importato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5</text:p>
          </table:table-cell>
          <table:table-cell table:style-name="ce14" office:value-type="string">
            <text:p>Altro</text:p>
          </table:table-cell>
          <table:table-cell table:number-columns-repeated="1021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8.$A$1" table:cell-range-address="$T018.$B$4:.$C$8"/>
        <table:named-range table:name="cap_oli_1_1" table:base-cell-address="$T018.$A$1" table:cell-range-address="$T018.$B$4:.$C$8"/>
        <table:named-range table:name="Excel_BuiltIn_Print_Titles_1" table:base-cell-address="$T018.$A$1" table:cell-range-address="$T018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8" style:display-name="PageStyle_T018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8:36</meta:creation-date>
    <dc:creator>cscozzi</dc:creator>
    <dc:date>2009-11-09T15:27:00</dc:date>
    <meta:document-statistic meta:table-count="1" meta:cell-count="13" meta:object-count="0"/>
    <meta:generator>OpenOffice.org/3.2$Win32 OpenOffice.org_project/320m12$Build-9483</meta:generator>
  </office:meta>
</office:document-meta>
</file>