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14.15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T01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1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T017 - Tabella codici origine della spedizione</text:p>
            </table:table-cell>
            <table:covered-table-cell table:style-name="ce6"/>
            <table:table-cell table:number-columns-repeated="1022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>
              <text:p>Codice</text:p>
            </table:table-cell>
            <table:table-cell table:style-name="ce7" office:value-type="string">
              <text:p>Descrizione</text:p>
            </table:table-cell>
            <table:table-cell table:number-columns-repeated="1022"/>
          </table:table-row>
        </table:table-header-rows>
        <table:table-row table:style-name="ro2">
          <table:table-cell table:style-name="ce4" office:value-type="string">
            <text:p>1</text:p>
          </table:table-cell>
          <table:table-cell table:style-name="ce8" office:value-type="string">
            <text:p>Origine - Deposito fiscale (articolo 17 comma 1.a della Direttiva)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2</text:p>
          </table:table-cell>
          <table:table-cell table:style-name="ce9" office:value-type="string">
            <text:p>Origine - Speditore autorizzato (Importazione - articolo 17 comma 1.b della Direttiva)</text:p>
          </table:table-cell>
          <table:table-cell table:number-columns-repeated="1022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17.$A$1" table:cell-range-address="$T017.$A$4:.$B$5"/>
        <table:named-range table:name="cap_oli_1_1" table:base-cell-address="$T017.$A$1" table:cell-range-address="$T017.$A$4:.$B$5"/>
        <table:named-range table:name="Excel_BuiltIn_Print_Titles_1" table:base-cell-address="$T017.$A$1" table:cell-range-address="$T017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17" style:display-name="PageStyle_T017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8:21</meta:creation-date>
    <dc:creator>cscozzi</dc:creator>
    <dc:date>2009-11-09T15:27:08</dc:date>
    <meta:document-statistic meta:table-count="1" meta:cell-count="7" meta:object-count="0"/>
    <meta:generator>OpenOffice.org/3.2$Win32 OpenOffice.org_project/320m12$Build-9483</meta:generator>
  </office:meta>
</office:document-meta>
</file>