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2.069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T012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5100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100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0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017" table:default-cell-style-name="ce2"/>
        <table:table-header-rows>
          <table:table-row table:style-name="ro1">
            <table:table-cell table:style-name="ce1" office:value-type="string" table:number-columns-spanned="7" table:number-rows-spanned="1">
              <text:p>T012 - Tabella codici prodotto accisa</text:p>
            </table:table-cell>
            <table:covered-table-cell table:number-columns-repeated="5" table:style-name="ce8"/>
            <table:covered-table-cell table:style-name="ce21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PA</text:p>
            </table:table-cell>
            <table:table-cell table:style-name="ce9" office:value-type="string">
              <text:p>CAT.</text:p>
            </table:table-cell>
            <table:table-cell table:style-name="ce9" office:value-type="string">
              <text:p>U.M.</text:p>
            </table:table-cell>
            <table:table-cell table:style-name="ce15" office:value-type="string">
              <text:p>Descrizione</text:p>
            </table:table-cell>
            <table:table-cell table:style-name="ce9" office:value-type="string">
              <text:p>A</text:p>
            </table:table-cell>
            <table:table-cell table:style-name="ce9" office:value-type="string">
              <text:p>P</text:p>
            </table:table-cell>
            <table:table-cell table:style-name="ce22" office:value-type="string">
              <text:p>D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T200</text:p>
          </table:table-cell>
          <table:table-cell table:style-name="ce10" office:value-type="string">
            <text:p>T</text:p>
          </table:table-cell>
          <table:table-cell table:style-name="ce10" office:value-type="float" office:value="4">
            <text:p>4</text:p>
          </table:table-cell>
          <table:table-cell table:style-name="ce16" office:value-type="string">
            <text:p>Sigarette</text:p>
          </table:table-cell>
          <table:table-cell table:number-columns-repeated="2" table:style-name="ce10" office:value-type="string">
            <text:p>N</text:p>
          </table:table-cell>
          <table:table-cell table:style-name="ce23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300</text:p>
          </table:table-cell>
          <table:table-cell table:style-name="ce1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style-name="ce17" office:value-type="string">
            <text:p>Sigari e sigaretti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400</text:p>
          </table:table-cell>
          <table:table-cell table:style-name="ce11" office:value-type="string">
            <text:p>T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Tabacco trinciato fine per sigarette arrotolate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500</text:p>
          </table:table-cell>
          <table:table-cell table:style-name="ce11" office:value-type="string">
            <text:p>T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Altro tabacco da fumo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000</text:p>
          </table:table-cell>
          <table:table-cell table:style-name="ce11" office:value-type="string">
            <text:p>B</text:p>
          </table:table-cell>
          <table:table-cell table:style-name="ce11" office:value-type="float" office:value="3">
            <text:p>3</text:p>
          </table:table-cell>
          <table:table-cell table:style-name="ce18" office:value-type="string">
            <text:p>Birra</text:p>
          </table:table-cell>
          <table:table-cell table:number-columns-repeated="2" table:style-name="ce11" office:value-type="string">
            <text:p>S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W200</text:p>
          </table:table-cell>
          <table:table-cell table:style-name="ce11" office:value-type="string">
            <text:p>W</text:p>
          </table:table-cell>
          <table:table-cell table:style-name="ce11" office:value-type="float" office:value="3">
            <text:p>3</text:p>
          </table:table-cell>
          <table:table-cell table:style-name="ce17" office:value-type="string">
            <text:p>Vino tranquillo e bevande fermentate tranquille diverse dal vino e dalla birra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W300</text:p>
          </table:table-cell>
          <table:table-cell table:style-name="ce11" office:value-type="string">
            <text:p>W</text:p>
          </table:table-cell>
          <table:table-cell table:style-name="ce11" office:value-type="float" office:value="3">
            <text:p>3</text:p>
          </table:table-cell>
          <table:table-cell table:style-name="ce17" office:value-type="string">
            <text:p>Vino spumante e bevande fermentate gassate diverse dal vino e dalla birra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000</text:p>
          </table:table-cell>
          <table:table-cell table:style-name="ce11" office:value-type="string">
            <text:p>I</text:p>
          </table:table-cell>
          <table:table-cell table:style-name="ce11" office:value-type="float" office:value="3">
            <text:p>3</text:p>
          </table:table-cell>
          <table:table-cell table:style-name="ce18" office:value-type="string">
            <text:p>Prodotti alcolici intermedi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S200</text:p>
          </table:table-cell>
          <table:table-cell table:style-name="ce11" office:value-type="string">
            <text:p>S</text:p>
          </table:table-cell>
          <table:table-cell table:style-name="ce11" office:value-type="float" office:value="3">
            <text:p>3</text:p>
          </table:table-cell>
          <table:table-cell table:style-name="ce18" office:value-type="string">
            <text:p>Bevande spiritose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S300</text:p>
          </table:table-cell>
          <table:table-cell table:style-name="ce11" office:value-type="string">
            <text:p>S</text:p>
          </table:table-cell>
          <table:table-cell table:style-name="ce11" office:value-type="float" office:value="3">
            <text:p>3</text:p>
          </table:table-cell>
          <table:table-cell table:style-name="ce17" office:value-type="string">
            <text:p>Alcool etilico, ricadente nei codici NC 2207 e 2208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S400</text:p>
          </table:table-cell>
          <table:table-cell table:style-name="ce11" office:value-type="string">
            <text:p>S</text:p>
          </table:table-cell>
          <table:table-cell table:style-name="ce11" office:value-type="float" office:value="3">
            <text:p>3</text:p>
          </table:table-cell>
          <table:table-cell table:style-name="ce18" office:value-type="string">
            <text:p>Alcool parzialmente denaturato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S500</text:p>
          </table:table-cell>
          <table:table-cell table:style-name="ce11" office:value-type="string">
            <text:p>S</text:p>
          </table:table-cell>
          <table:table-cell table:style-name="ce11" office:value-type="float" office:value="3">
            <text:p>3</text:p>
          </table:table-cell>
          <table:table-cell table:style-name="ce17" office:value-type="string">
            <text:p>Altri prodotti contenenti alcool etilico, ricadenti in codici NC diversi da 2207 e 2208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20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Oli vegetali e animali - Prodotti ricadenti nei codici NC da 1507 a 1518, se utilizzati come carburanti o combustibili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30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Oli minerali (prodotti energetici) - Prodotti ricadenti nei codici NC 2707 10, 2707 20, 2707 30, e 2707 50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41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Benzina con piombo, ricadente nei codici NC 2710 11 31, 2710 11 51 e 2710 11 59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42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Benzina senza piombo, ricadente nei codici NC 2710 11 31, 2710 11 41, 2710 11 45 e 2710 11 49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43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Gasolio, <text:span text:style-name="T1">non colorato</text:span><text:span text:style-name="T2">, ricadente nei codici NC da 2710 19 41 a 2710 19 49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44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Gasolio, <text:span text:style-name="T1">colorato</text:span><text:span text:style-name="T2">, ricadente nei codici NC da 2710 19 41 a 2710 19 49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45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Petrolio lampante, <text:span text:style-name="T1">non colorato</text:span><text:span text:style-name="T2">, ricadente nei codici NC 2710 19 21 e 2710 19 25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46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Petrolio lampante, <text:span text:style-name="T1"><text:s/>colorato</text:span><text:span text:style-name="T2">, ricadente nei codici NC 2710 19 21 e 2710 19 25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470</text:p>
          </table:table-cell>
          <table:table-cell table:style-name="ce11" office:value-type="string">
            <text:p>E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Olio combustibile<text:span text:style-name="T2">, ricadente nei codici NC da 2710 19 61 a 2710 19 69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48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Prodotti ricadenti nei codici NC 2710 11 21, 2710 11 25, 2710 19 29<text:span text:style-name="T1"> nei movimenti commerciali alla rinfusa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E49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Prodotti ricadenti nei codici NC da 2710 11 a 2710 19 69, non specificati prima, eccetto i prodotti <text:s/>ricadenti nei codici NC 2710 11 21, 2710 11 25, 2710 19 29 <text:span text:style-name="T1">nei movimenti commerciali diversi da quelli alla rinfusa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500</text:p>
          </table:table-cell>
          <table:table-cell table:style-name="ce11" office:value-type="string">
            <text:p>E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GPL ed altri idrocarburi gassosi dei codici NC da 2711 12 11 a 2711 19 00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600</text:p>
          </table:table-cell>
          <table:table-cell table:style-name="ce11" office:value-type="string">
            <text:p>E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Idrocarburi aciclici saturi ricadenti nel codice NC 2901 10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N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70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Idrocarduri ciclici ricadenti nei codici NC 2902 20, 2902 30, 2902 41, 2902 42, 2902 43 e 2902 44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80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Proditti ricedenti nel codice NC 2905 11 00 (metanolo (alcool metilico)) non di origine sintetica, se utilizzati come carburanti o combustibili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E91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9" office:value-type="string">
            <text:p>Esteri degli acidi grassi mono-alkyl contenenti il 96,5 % o più in volume di esteri (FAMAE)<text:span text:style-name="T2"> ricadenti nel codice NC 382409 0 99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E920</text:p>
          </table:table-cell>
          <table:table-cell table:style-name="ce11" office:value-type="string">
            <text:p>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Prodotti ricadenti nel codice NC 382409 0 99, se utilizzati come carburanti o combustibili, diversi dagli <text:span text:style-name="T1">esteri degli acidi grassi mono-alkyl contenenti il 96,5 % o più in volume di esteri (FAMAE)</text:span></text:p>
          </table:table-cell>
          <table:table-cell table:number-columns-repeated="2" table:style-name="ce11" office:value-type="string">
            <text:p>N</text:p>
          </table:table-cell>
          <table:table-cell table:style-name="ce24" office:value-type="string">
            <text:p>S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E930</text:p>
          </table:table-cell>
          <table:table-cell table:style-name="ce12" office:value-type="string">
            <text:p>E</text:p>
          </table:table-cell>
          <table:table-cell table:style-name="ce12" office:value-type="float" office:value="2">
            <text:p>2</text:p>
          </table:table-cell>
          <table:table-cell table:style-name="ce20" office:value-type="string">
            <text:p>Additivi di cui ai codici NC 3811 11, 3811 19 00 e 3811 90 00</text:p>
          </table:table-cell>
          <table:table-cell table:number-columns-repeated="2" table:style-name="ce12" office:value-type="string">
            <text:p>N</text:p>
          </table:table-cell>
          <table:table-cell table:style-name="ce25" office:value-type="string">
            <text:p>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genda delle colonne:</text:p>
          </table:table-cell>
          <table:table-cell table:number-columns-repeated="1023"/>
        </table:table-row>
        <table:table-row table:style-name="ro2">
          <table:table-cell/>
          <table:table-cell table:style-name="ce13" office:value-type="string">
            <text:p>CPA:</text:p>
          </table:table-cell>
          <table:table-cell office:value-type="string">
            <text:p>Codice prodotto accise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CAT.:</text:p>
          </table:table-cell>
          <table:table-cell table:style-name="ce14" office:value-type="string">
            <text:p>Categoria di prodotto accise T=Tabacchi, B=Birra, W=Vino, I=Prodotti alcolici intermedi,</text:p>
          </table:table-cell>
          <table:table-cell table:number-columns-repeated="1021"/>
        </table:table-row>
        <table:table-row table:style-name="ro2">
          <table:table-cell/>
          <table:table-cell table:style-name="ce13"/>
          <table:table-cell table:style-name="ce14" office:value-type="string">
            <text:p>S=Alcool etilico, E=Prodotti energetici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U.M.:</text:p>
          </table:table-cell>
          <table:table-cell table:style-name="ce14" office:value-type="string">
            <text:p>unità di misura (secondo la T010)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A:</text:p>
          </table:table-cell>
          <table:table-cell table:style-name="ce14" office:value-type="string">
            <text:p>deve essere fornito il grado alcolico (S=SI N=NO) eccetto per B000 (Birra) se è fornito</text:p>
          </table:table-cell>
          <table:table-cell/>
          <table:table-cell table:style-name="ce14"/>
          <table:table-cell table:number-columns-repeated="1019"/>
        </table:table-row>
        <table:table-row table:style-name="ro2">
          <table:table-cell/>
          <table:table-cell table:style-name="ce13"/>
          <table:table-cell table:style-name="ce14" office:value-type="string">
            <text:p>il grado Plato</text:p>
          </table:table-cell>
          <table:table-cell/>
          <table:table-cell table:style-name="ce14"/>
          <table:table-cell table:number-columns-repeated="1019"/>
        </table:table-row>
        <table:table-row table:style-name="ro2">
          <table:table-cell/>
          <table:table-cell table:style-name="ce13" office:value-type="string">
            <text:p>P:</text:p>
          </table:table-cell>
          <table:table-cell table:style-name="ce14" office:value-type="string">
            <text:p>deve essere fornito il grado Plato (S=SI N=NO)</text:p>
          </table:table-cell>
          <table:table-cell table:number-columns-repeated="1021"/>
        </table:table-row>
        <table:table-row table:style-name="ro2">
          <table:table-cell/>
          <table:table-cell table:style-name="ce13" office:value-type="string">
            <text:p>D:</text:p>
          </table:table-cell>
          <table:table-cell table:style-name="ce14" office:value-type="string">
            <text:p>deve essere fornita la densità a 15°C (S=SI N=NO)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" table:base-cell-address="$T012.$A$1" table:cell-range-address="$T012.$A$4:.$B$5"/>
        <table:named-range table:name="_xlnm.Print_Titles" table:base-cell-address="$T012.$A$1" table:cell-range-address="$T01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97cm" fo:margin-bottom="1.3cm" fo:margin-left="1.27cm" fo:margin-right="1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5/04/2013</text:date>, <text:time>13.0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2" style:display-name="PageStyle_T012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4-05">05/04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3" meta:object-count="0"/>
    <meta:generator>OpenOffice.org/3.4$Win32 OpenOffice.org_project/340m1$Build-9590</meta:generator>
  </office:meta>
</office:document-meta>
</file>