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0.6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PageStyle_5f_T01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808080" style:text-outline="false" style:text-line-through-style="solid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808080" style:text-outline="false" style:text-line-through-style="solid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T011 - Tabella codici motivi cancellazione</text:p>
            </table:table-cell>
            <table:covered-table-cell table:style-name="ce8"/>
            <table:table-cell table:number-columns-repeated="1022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9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4">
          <table:table-cell table:style-name="ce4" office:value-type="string">
            <text:p>0</text:p>
          </table:table-cell>
          <table:table-cell table:style-name="ce10" office:value-type="string">
            <text:p>Altro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1</text:p>
          </table:table-cell>
          <table:table-cell table:style-name="ce11" office:value-type="string">
            <text:p>Errore di trascrizione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2</text:p>
          </table:table-cell>
          <table:table-cell table:style-name="ce11" office:value-type="string">
            <text:p>Transazione commerciale interrotta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3</text:p>
          </table:table-cell>
          <table:table-cell table:style-name="ce11" office:value-type="string">
            <text:p>Messaggio DAA elettronico duplicato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<text:s/>4 </text:p>
          </table:table-cell>
          <table:table-cell table:style-name="ce12" office:value-type="string">
            <text:p>Cancellazione dovuta ad una incongruenza dello stato del DAA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4</text:p>
          </table:table-cell>
          <table:table-cell table:style-name="ce13" office:value-type="string">
            <text:p>La movimentazione non è iniziata alla data di spedizione</text:p>
          </table:table-cell>
          <table:table-cell table:number-columns-repeated="1022"/>
        </table:table-row>
        <table:table-row table:style-name="ro2" table:number-rows-repeated="65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11.$A$1" table:cell-range-address="$T011.$A$4:.$B$9"/>
        <table:named-range table:name="Excel_BuiltIn_Print_Titles_1" table:base-cell-address="$T011.$A$1" table:cell-range-address="$T01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3.2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11" style:display-name="PageStyle_T01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1-03-28">28/03/2011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1-03-28">28/03/2011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30:01</meta:creation-date>
    <dc:creator>PGINESI - pginesi</dc:creator>
    <dc:date>2011-03-14T16:49:33</dc:date>
    <meta:print-date>2011-03-14T15:39:38</meta:print-date>
    <meta:document-statistic meta:table-count="1" meta:cell-count="15" meta:object-count="0"/>
    <meta:generator>OpenOffice.org/3.2$Win32 OpenOffice.org_project/320m12$Build-9483</meta:generator>
  </office:meta>
</office:document-meta>
</file>