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176666666667cm"/>
    </style:style>
    <style:style style:name="co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7pt" style:use-optimal-row-height="tru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T025 - Tabella codici motivi di insoddisfazione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8">
            <text:p>Codice</text:p>
          </table:table-cell>
          <table:table-cell office:value-type="string" table:style-name="ce7">
            <text:p>Descrizione</text:p>
          </table:table-cell>
          <table:table-cell table:number-columns-repeated="16382"/>
        </table:table-row>
        <table:table-row table:style-name="ro4">
          <table:table-cell office:value-type="string" table:style-name="ce6">
            <table:cell-range-source table:name="cap oli9" table:last-column-spanned="2" table:last-row-spanned="1" xlink:href=""/>
            <text:p>0</text:p>
          </table:table-cell>
          <table:table-cell office:value-type="string" table:style-name="ce5">
            <text:p>Altro</text:p>
          </table:table-cell>
          <table:table-cell table:number-columns-repeated="16382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3">
            <text:p>Eccedenza</text:p>
          </table:table-cell>
          <table:table-cell table:number-columns-repeated="16382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4">
            <text:p>Calo</text:p>
          </table:table-cell>
          <table:table-cell table:number-columns-repeated="16382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4">
            <text:p>Beni danneggiati</text:p>
          </table:table-cell>
          <table:table-cell table:number-columns-repeated="16382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3">
            <text:p>Sigillo rotto</text:p>
          </table:table-cell>
          <table:table-cell table:number-columns-repeated="16382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3">
            <text:p>Registrato in ECS</text:p>
          </table:table-cell>
          <table:table-cell table:number-columns-repeated="16382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9">
            <text:p>Quantità superiore a quella prevista dall’autorizzazione temporanea</text:p>
          </table:table-cell>
          <table:table-cell table:number-columns-repeated="16382"/>
        </table:table-row>
        <table:table-row table:style-name="ro6">
          <table:table-cell table:style-name="ce1"/>
          <table:table-cell table:style-name="ce2"/>
          <table:table-cell table:number-columns-repeated="16382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cap_oli" table:cell-range-address="T025.$A$4:T025.$B$4" table:base-cell-address="T025.$A$1"/>
          <table:named-range table:name="cap_oli_1" table:cell-range-address="T025.$A$4:T025.$B$4" table:base-cell-address="T025.$A$1"/>
          <table:named-range table:name="Print_Titles" table:cell-range-address="T025.$A$1:T025.$XFD$3" table:base-cell-address="T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1:58Z</meta:creation-date>
    <dc:date>2022-12-12T15:57:49Z</dc:date>
  </office:meta>
</office:document-meta>
</file>