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FF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636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3">
            <text:p>T020 - Tabella codici trattamento vin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3"/>
          <table:table-cell table:number-columns-repeated="16381"/>
        </table:table-row>
        <table:table-row table:style-name="ro3">
          <table:table-cell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able:cell-range-source table:name="cap oli25" table:last-column-spanned="2" table:last-row-spanned="4" xlink:href=""/>
            <text:p>0</text:p>
          </table:table-cell>
          <table:table-cell office:value-type="string" table:style-name="ce7">
            <text:p>Il prodotto non è stato oggetto di alcuna delle operazioni sottoindicat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1</text:p>
          </table:table-cell>
          <table:table-cell office:value-type="string" table:style-name="ce9">
            <text:p>Il prodotto è stato arricchi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2</text:p>
          </table:table-cell>
          <table:table-cell office:value-type="string" table:style-name="ce9">
            <text:p>Il prodotto è stato acidifica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3</text:p>
          </table:table-cell>
          <table:table-cell office:value-type="string" table:style-name="ce9">
            <text:p>Il prodotto è stato disacidificat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4" table:style-name="ce10">
            <text:p>4</text:p>
          </table:table-cell>
          <table:table-cell office:value-type="string" table:style-name="ce9">
            <text:p>Il prodotto è stato dolcificat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5" table:style-name="ce10">
            <text:p>5</text:p>
          </table:table-cell>
          <table:table-cell office:value-type="string" table:style-name="ce9">
            <text:p>Il prodotto è stato oggetto di un'aggiunta di alcole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Al prodotto è stato aggiunto un prodotto originario di un'unità geografica diversa da quella indicata nella designazione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Al prodotto è stato aggiunto un prodotto proveniente da una varietà di vite diversa da quella indicata nella designazione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Al prodotto è stato aggiunto un prodotto raccolto nel corso di un anno diverso da quello indicato nella designazione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9" table:style-name="ce14">
            <text:p>9</text:p>
          </table:table-cell>
          <table:table-cell office:value-type="string" table:style-name="ce15">
            <text:p>Il prodotto è stato elaborato utilizzando pezzi di legno di quercia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10" table:style-name="ce16">
            <text:p>10</text:p>
          </table:table-cell>
          <table:table-cell office:value-type="string" table:style-name="ce15">
            <text:p>Il prodotto è stato elaborato con l'impiego sperimentale di una nuova pratica enologica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11" table:style-name="ce16">
            <text:p>11</text:p>
          </table:table-cell>
          <table:table-cell office:value-type="string" table:style-name="ce15">
            <text:p>Il tenore alcolico del prodotto è stato corrett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" table:style-name="ce17">
            <text:p>12</text:p>
          </table:table-cell>
          <table:table-cell office:value-type="string" table:style-name="ce18">
            <text:p>Altre, da precisare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cap_oli" table:cell-range-address="T020.$B$4:T020.$C$7" table:base-cell-address="T020.$A$1"/>
          <table:named-range table:name="cap_oli_1" table:cell-range-address="T020.$B$4:T020.$C$7" table:base-cell-address="T020.$A$1"/>
          <table:named-range table:name="Connessione1" table:cell-range-address="T020.$B$4:T020.$C$7" table:base-cell-address="T020.$A$1"/>
          <table:named-range table:name="Print_Titles" table:cell-range-address="T020.$A$1:T020.$XFD$3" table:base-cell-address="T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9:25Z</meta:creation-date>
    <dc:date>2022-12-13T08:49:40Z</dc:date>
  </office:meta>
</office:document-meta>
</file>