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2pt solid #000000" fo:border-bottom="thin solid #000000" fo:border-left="2pt solid #000000" fo:border-right="none" style:vertical-align="middle" fo:background-color="#FFFF9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/>
    </style:style>
    <style:style style:name="ce7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background-color="#FFFF99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2pt solid #000000" style:vertical-align="middle" fo:background-color="#FF9900" style:repeat-content="false"/>
      <style:paragraph-properties fo:text-align="center"/>
      <style:text-properties fo:font-size="16pt" style:font-size-asian="16pt" style:font-size-complex="16p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8.403166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01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/>
          <table:table-cell office:value-type="string" table:number-columns-spanned="2" table:number-rows-spanned="1" table:style-name="ce9">
            <text:p>T014 - Tabella tipi messaggio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3">
            <text:p>Codice</text:p>
          </table:table-cell>
          <table:table-cell office:value-type="string" table:style-name="ce4">
            <text:p>Descrizione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5">
            <table:cell-range-source table:name="cap oli13" table:last-column-spanned="2" table:last-row-spanned="3" xlink:href=""/>
            <text:p>1</text:p>
          </table:table-cell>
          <table:table-cell office:value-type="string" table:style-name="ce6">
            <text:p>Presentazione standard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7">
            <text:p>2</text:p>
          </table:table-cell>
          <table:table-cell office:value-type="string" table:style-name="ce8">
            <text:p>Presentazione per esportazione con domiciliazione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7">
            <text:p>3</text:p>
          </table:table-cell>
          <table:table-cell office:value-type="string" table:style-name="ce8">
            <text:p>Presentazione per movimenti ad accisa assolta</text:p>
          </table:table-cell>
          <table:table-cell table:number-columns-repeated="16381"/>
        </table:table-row>
        <table:table-row table:number-rows-repeated="1048570" table:style-name="ro4">
          <table:table-cell table:number-columns-repeated="16384"/>
        </table:table-row>
        <table:named-expressions>
          <table:named-range table:name="cap_oli" table:cell-range-address="T014.$B$4:T014.$C$6" table:base-cell-address="T014.$A$1"/>
          <table:named-range table:name="Connessione1" table:cell-range-address="T014.$B$4:T014.$C$6" table:base-cell-address="T014.$A$1"/>
          <table:named-range table:name="Print_Titles" table:cell-range-address="T014.$A$1:T014.$XFD$3" table:base-cell-address="T01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date>???</text:date></text:p>
        </style:region-left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DI SIPIO ALESSANDRO</dc:creator>
    <meta:creation-date>2009-10-12T08:27:33Z</meta:creation-date>
    <dc:date>2022-12-13T08:47:18Z</dc:date>
  </office:meta>
</office:document-meta>
</file>