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28" style:parent-style-name="Car.predefinitoparagrafo" style:family="text">
      <style:text-properties style:font-name="Garamond" fo:font-size="13pt" style:font-size-asian="13pt" style:font-size-complex="13pt"/>
    </style:style>
    <style:style style:name="T29" style:parent-style-name="Car.predefinitoparagrafo" style:family="text">
      <style:text-properties style:font-name="Garamond" fo:font-size="13pt" style:font-size-asian="13pt" style:font-size-complex="13pt"/>
    </style:style>
    <style:style style:name="T30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31" style:parent-style-name="Car.predefinitoparagrafo" style:family="text">
      <style:text-properties style:font-name="Garamond" fo:font-size="13pt" style:font-size-asian="13pt" style:font-size-complex="13pt"/>
    </style:style>
    <style:style style:name="T32" style:parent-style-name="Car.predefinitoparagrafo" style:family="text">
      <style:text-properties style:font-name="Garamond" fo:font-size="13pt" style:font-size-asian="13pt" style:font-size-complex="13pt"/>
    </style:style>
    <style:style style:name="T33" style:parent-style-name="Car.predefinitoparagrafo" style:family="text">
      <style:text-properties style:font-name="Garamond" fo:font-size="13pt" style:font-size-asian="13pt" style:font-size-complex="13pt"/>
    </style:style>
    <style:style style:name="P34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5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6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7" style:parent-style-name="Corpotesto" style:family="paragraph">
      <style:paragraph-properties fo:margin-left="0.1972in" fo:text-indent="-0.1972in">
        <style:tab-stops/>
      </style:paragraph-properties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fo:font-style="italic" style:font-style-asian="italic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P44" style:parent-style-name="Corpotesto" style:family="paragraph">
      <style:paragraph-properties fo:margin-left="0.1972in" fo:text-indent="-0.1972in">
        <style:tab-stops/>
      </style:paragraph-properties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47" style:parent-style-name="Corpotesto1" style:family="paragraph">
      <style:paragraph-properties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8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9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50" style:parent-style-name="Corpotesto1" style:family="paragraph">
      <style:paragraph-properties fo:text-align="center" fo:margin-bottom="0.0416in" fo:line-height="0.2361in" fo:margin-right="-0.0006in"/>
    </style:style>
    <style:style style:name="T51" style:parent-style-name="Car.predefinitoparagrafo" style:family="text">
      <style:text-properties style:font-name="Garamond" style:font-name-complex="Arial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Garamond" fo:font-weight="bold" style:font-weight-asian="bold" style:font-weight-complex="bold" fo:language="it" fo:country="IT"/>
    </style:style>
    <style:style style:name="P53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55" style:family="table-column">
      <style:table-column-properties style:column-width="0.3701in"/>
    </style:style>
    <style:style style:name="TableColumn56" style:family="table-column">
      <style:table-column-properties style:column-width="5.0423in"/>
    </style:style>
    <style:style style:name="Table54" style:family="table">
      <style:table-properties style:width="5.4125in" fo:margin-left="-0.3937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Corpotesto1" style:family="paragraph">
      <style:paragraph-properties fo:margin-bottom="0.0416in" fo:line-height="0.2083in" fo:margin-right="-0.0006in"/>
    </style:style>
    <style:style style:name="T60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Corpotesto1" style:family="paragraph">
      <style:paragraph-properties fo:margin-bottom="0.0416in" fo:line-height="0.2083in" fo:margin-right="-0.0006in"/>
    </style:style>
    <style:style style:name="T6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69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70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72" style:parent-style-name="Car.predefinitoparagrafo" style:family="text">
      <style:text-properties style:font-name="Garamond" fo:font-size="9pt" style:font-size-asian="9pt" style:font-size-complex="9pt"/>
    </style:style>
    <style:style style:name="T7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74" style:parent-style-name="Car.predefinitoparagrafo" style:family="text">
      <style:text-properties style:font-name="Garamond" fo:font-size="9pt" style:font-size-asian="9pt" style:font-size-complex="9pt"/>
    </style:style>
    <style:style style:name="T75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Corpotesto1" style:family="paragraph">
      <style:paragraph-properties fo:margin-bottom="0.0416in" fo:line-height="0.2083in" fo:margin-right="-0.0006in"/>
    </style:style>
    <style:style style:name="T8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Corpotesto1" style:family="paragraph">
      <style:paragraph-properties fo:margin-bottom="0.0416in" fo:line-height="0.2083in" fo:margin-right="-0.0006in"/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86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7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="Garamond" fo:font-weight="bold" style:font-weight-asian="bold" fo:font-size="9pt" style:font-size-asian="9pt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 fo:font-size="9pt" style:font-size-asian="9pt" style:font-size-complex="9pt"/>
    </style:style>
    <style:style style:name="T91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Corpotesto1" style:family="paragraph">
      <style:paragraph-properties fo:margin-bottom="0.0416in" fo:line-height="0.2083in" fo:margin-right="-0.0006in"/>
    </style:style>
    <style:style style:name="T9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Corpotesto1" style:family="paragraph">
      <style:paragraph-properties fo:margin-bottom="0.0416in" fo:line-height="0.2083in" fo:margin-right="-0.0006in"/>
    </style:style>
    <style:style style:name="T10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09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10" style:parent-style-name="Corpotesto" style:family="paragraph">
      <style:paragraph-properties fo:margin-bottom="0.0416in" fo:margin-right="-0.0006in" fo:text-indent="0in"/>
    </style:style>
    <style:style style:name="T111" style:parent-style-name="Car.predefinitoparagrafo" style:family="text">
      <style:text-properties style:font-name="Garamond" style:font-weight-complex="bold" style:font-size-complex="11pt"/>
    </style:style>
    <style:style style:name="T112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13" style:parent-style-name="Car.predefinitoparagrafo" style:family="text">
      <style:text-properties style:font-name="Garamond" style:font-weight-complex="bold" style:font-size-complex="11pt"/>
    </style:style>
    <style:style style:name="P114" style:parent-style-name="Normale" style:family="paragraph">
      <style:paragraph-properties fo:margin-right="-0.0006in"/>
      <style:text-properties style:font-name="Garamond" style:font-size-complex="11pt"/>
    </style:style>
    <style:style style:name="P115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16" style:parent-style-name="Car.predefinitoparagrafo" style:family="text">
      <style:text-properties style:font-name="Garamond" fo:font-style="italic" style:font-style-asian="italic" style:font-size-complex="11pt"/>
    </style:style>
    <style:style style:name="T117" style:parent-style-name="Car.predefinitoparagrafo" style:family="text">
      <style:text-properties style:font-name="Garamond" style:font-size-complex="11pt"/>
    </style:style>
    <style:style style:name="T118" style:parent-style-name="Car.predefinitoparagrafo" style:family="text">
      <style:text-properties style:font-name="Garamond" style:font-size-complex="11pt"/>
    </style:style>
    <style:style style:name="T119" style:parent-style-name="Car.predefinitoparagrafo" style:family="text">
      <style:text-properties style:font-name="Garamond" style:font-size-complex="11pt"/>
    </style:style>
    <style:style style:name="T120" style:parent-style-name="Car.predefinitoparagrafo" style:family="text">
      <style:text-properties style:font-name="Garamond" style:font-size-complex="11pt"/>
    </style:style>
    <style:style style:name="T121" style:parent-style-name="Car.predefinitoparagrafo" style:family="text">
      <style:text-properties style:font-name="Garamond" style:font-size-complex="11pt"/>
    </style:style>
    <style:style style:name="T122" style:parent-style-name="Car.predefinitoparagrafo" style:family="text">
      <style:text-properties style:font-name="Garamond" style:font-size-complex="11pt"/>
    </style:style>
    <style:style style:name="T123" style:parent-style-name="Car.predefinitoparagrafo" style:family="text">
      <style:text-properties style:font-name="Garamond" style:font-size-complex="11pt"/>
    </style:style>
    <style:style style:name="T124" style:parent-style-name="Car.predefinitoparagrafo" style:family="text">
      <style:text-properties style:font-name="Garamond" fo:font-style="italic" style:font-style-asian="italic" style:font-size-complex="11pt"/>
    </style:style>
    <style:style style:name="P125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2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27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28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29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30" style:parent-style-name="Corpotesto1" style:family="paragraph">
      <style:paragraph-properties fo:margin-bottom="0.0416in" fo:line-height="0.2361in" fo:margin-right="-0.0006in"/>
    </style:style>
    <style:style style:name="T13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36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3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3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39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2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3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4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5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6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7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8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9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0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2" style:parent-style-name="Corpotesto" style:family="paragraph">
      <style:paragraph-properties fo:text-align="center" fo:margin-bottom="0in" fo:margin-right="-0.0006in" fo:text-indent="0in"/>
    </style:style>
    <style:style style:name="T153" style:parent-style-name="Car.predefinitoparagrafo" style:family="text">
      <style:text-properties style:font-name="Garamond" style:font-size-complex="10pt"/>
    </style:style>
    <style:style style:name="T154" style:parent-style-name="Car.predefinitoparagrafo" style:family="text">
      <style:text-properties style:font-name="Garamond" style:font-weight-complex="bold" style:font-size-complex="10pt"/>
    </style:style>
    <style:style style:name="P155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56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5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5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5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0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ize-complex="11pt"/>
    </style:style>
    <style:style style:name="P161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62" style:parent-style-name="Car.predefinitoparagrafo" style:family="text">
      <style:text-properties style:font-name="Garamond" fo:font-style="italic" style:font-style-asian="italic" style:font-size-complex="11pt"/>
    </style:style>
    <style:style style:name="T163" style:parent-style-name="Car.predefinitoparagrafo" style:family="text">
      <style:text-properties style:font-name="Garamond" style:font-size-complex="11pt"/>
    </style:style>
    <style:style style:name="T164" style:parent-style-name="Car.predefinitoparagrafo" style:family="text">
      <style:text-properties style:font-name="Garamond" style:font-size-complex="11pt"/>
    </style:style>
    <style:style style:name="T165" style:parent-style-name="Car.predefinitoparagrafo" style:family="text">
      <style:text-properties style:font-name="Garamond" style:font-size-complex="11pt"/>
    </style:style>
    <style:style style:name="T166" style:parent-style-name="Car.predefinitoparagrafo" style:family="text">
      <style:text-properties style:font-name="Garamond" style:font-size-complex="11pt"/>
    </style:style>
    <style:style style:name="T167" style:parent-style-name="Car.predefinitoparagrafo" style:family="text">
      <style:text-properties style:font-name="Garamond" style:font-size-complex="11pt"/>
    </style:style>
    <style:style style:name="T168" style:parent-style-name="Car.predefinitoparagrafo" style:family="text">
      <style:text-properties style:font-name="Garamond" style:font-size-complex="11pt"/>
    </style:style>
    <style:style style:name="T169" style:parent-style-name="Car.predefinitoparagrafo" style:family="text">
      <style:text-properties style:font-name="Garamond" style:font-size-complex="11pt"/>
    </style:style>
    <style:style style:name="T170" style:parent-style-name="Car.predefinitoparagrafo" style:family="text">
      <style:text-properties style:font-name="Garamond" fo:font-style="italic" style:font-style-asian="italic" style:font-size-complex="11pt"/>
    </style:style>
    <style:style style:name="P171" style:parent-style-name="Corpotesto" style:family="paragraph">
      <style:paragraph-properties fo:text-align="start" fo:margin-right="-0.7152in" fo:text-indent="0in"/>
      <style:text-properties style:font-name="Garamond" fo:font-style="italic" style:font-style-asian="italic" style:font-size-complex="11pt"/>
    </style:style>
    <style:style style:name="P172" style:parent-style-name="Corpotesto" style:family="paragraph">
      <style:paragraph-properties fo:text-align="center" fo:margin-bottom="0.0416in" fo:line-height="0.2222in"/>
      <style:text-properties style:font-name="Garamond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<text:span text:style-name="T28">ai sensi dell’articolo 19, comm</text:span><text:span text:style-name="T29">i 5</text:span><text:span text:style-name="T30">bis</text:span><text:span text:style-name="T31"><text:s/></text:span><text:span text:style-name="T32">e<text:s/></text:span><text:span text:style-name="T33">6, del d.lgs. 30 marzo 2001, n. 165</text:span></text:p>
        <text:p text:style-name="P34">Il/La <text:s/>sottoscritto/a…………………………………………..…………………….</text:p>
        <text:p text:style-name="P35">nato/a il …………………………… a …………..………………………….............</text:p>
        <text:p text:style-name="P36">provincia di<text:s/>………………………………………………..………………………..</text:p>
        <text:list text:style-name="LFO7" text:continue-numbering="true">
          <text:list-item>
            <text:p text:style-name="P37"><text:span text:style-name="T38">dirigente di seconda fascia appartenente al ruolo dirigenziale ……………….. e in servizio presso…………………. (articolo 1</text:span><text:span text:style-name="T39">9, comma<text:s/></text:span><text:span text:style-name="T40">5<text:s/></text:span><text:span text:style-name="T41">bis</text:span><text:span text:style-name="T42">, del d.lgs. n.165/2001</text:span><text:span text:style-name="T43">)</text:span></text:p>
          </text:list-item>
          <text:list-item>
            <text:p text:style-name="P44"><text:span text:style-name="T45">persona in possesso dei requisiti di cui all’articolo 19, comma 6, del d.lgs. n.165/2001,<text:s/></text:span><text:span text:style-name="T46">non titolare di trattamento pensionistico alcuno</text:span></text:p>
          </text:list-item>
        </text:list>
        <text:p text:style-name="P47">presa visione dell’avviso prot.<text:s/>137519<text:s/>/ 2021, consapevole che le proprie manifestazioni di disponibilità saranno valutate compatibilmente con le esigenze di servizio dell’Agenzia, manifesta la propria disponibilità per la/le posizione/posizioni relativa/e a:</text:p>
        <text:p text:style-name="P48">___________________________________________________________________</text:p>
        <text:p text:style-name="P49">__________________________________________________________________</text:p>
        <text:p text:style-name="P50"><text:span text:style-name="T51">__________________________________________________________________</text:span><text:span text:style-name="T52">D I C H I A R A</text:span></text:p>
        <text:p text:style-name="P53"/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<text:span text:style-name="T60">□</text:span></text:p>
            </table:table-cell>
            <table:table-cell table:style-name="TableCell61">
              <text:p text:style-name="P62"><text:span text:style-name="T63">di non trovarsi in alcuna delle situazioni di inconferibilità / incompatibilità di cui all’art. 53, comma 1<text:s/></text:span><text:span text:style-name="T64">bis</text:span><text:span text:style-name="T65">, del D. Lgs. n. 165/2001</text:span><text:span text:style-name="T66">(dichiarazione da rendere esclusivamente<text:s/></text:span><text:span text:style-name="T67">per incarichi relativi a “strutture deputate alla gestione del personale”</text:span><text:span text:style-name="T68">(</text:span><text:span text:style-name="T69"><text:note text:note-class="footnote" text:id="_ftn0"><text:note-citation>1</text:note-citation><text:note-body><text:p text:style-name="P70"><text:span text:style-name="T71">)</text:span><text:span text:style-name="T72"><text:tab/>Si rammenta che il Dipartimento della Funzione Pubblica ha chiarito la nozione di<text:s/></text:span><text:span text:style-name="T73">“strutture deputate alla gestione del personale”<text:s/></text:span><text:span text:style-name="T74">con circolare n. 11 del 6 agosto 2010 cui si fa rimando.</text:span></text:p></text:note-body></text:note></text:span><text:span text:style-name="T75">)</text:span><text:span text:style-name="T76">)</text:span><text:span text:style-name="T77">;</text:span></text:p>
            </table:table-cell>
          </table:table-row>
          <table:table-row table:style-name="TableRow78">
            <table:table-cell table:style-name="TableCell79">
              <text:p text:style-name="P80"><text:span text:style-name="T81">□</text:span></text:p>
            </table:table-cell>
            <table:table-cell table:style-name="TableCell82">
              <text:p text:style-name="P83"><text:span text:style-name="T84">di non trovarsi in alcuna delle situazioni contemplate dall’articolo 13, comma 3<text:s/></text:span><text:span text:style-name="T85">(</text:span><text:span text:style-name="T86"><text:note text:note-class="footnote" text:id="_ftn1"><text:note-citation>2</text:note-citation><text:note-body><text:p text:style-name="P87"><text:span text:style-name="T88">)</text:span><text:tab/><text:span text:style-name="T89">(</text:span><text:span text:style-name="T90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text:p text:style-name="Testonotaapièdipagina"/></text:note-body></text:note></text:span><text:span text:style-name="T91">)</text:span><text:span text:style-name="T92">, primo periodo, del regolamento recante codice di comportamento dei dipendenti pubblici, a norma dell’articolo 54 del D. Lgs. n. 165/2001, di cui al D.P.R. 16<text:s/></text:span><text:soft-page-break/><text:span text:style-name="T93">aprile 2013, n. 62;.</text:span></text:p>
            </table:table-cell>
          </table:table-row>
          <table:table-row table:style-name="TableRow94">
            <table:table-cell table:style-name="TableCell95">
              <text:p text:style-name="P96">□</text:p>
            </table:table-cell>
            <table:table-cell table:style-name="TableCell97">
              <text:p text:style-name="P98"><text:span text:style-name="T99">di non trovarsi in alcuna delle situazioni di inconferibilità / incompatibilità o conflitto di interessi individuate dal<text:s/></text:span><text:span text:style-name="T100">“Regolamento recante disposizioni per garantire l’autonomia tecnica del personale delle Agenzie fiscali, a norma dell’art. 71, comma 2, del D.Lgs. 30 luglio 1999, n. 300”</text:span><text:span text:style-name="T101">, di cui al D.P.R. 16 gennaio 2002, n. 18;</text:span></text:p>
            </table:table-cell>
          </table:table-row>
          <table:table-row table:style-name="TableRow102">
            <table:table-cell table:style-name="TableCell103">
              <text:p text:style-name="P104">□</text:p>
            </table:table-cell>
            <table:table-cell table:style-name="TableCell105">
              <text:p text:style-name="P106"><text:span text:style-name="T107">di non trovarsii in alcuna delle situazioni di inconferibilità / incompatibilità di cui al decreto legislativo 8 aprile 2013, n. 39 recante<text:s/></text:span><text:span text:style-name="T108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09"/>
        <text:p text:style-name="P110"><text:span text:style-name="T111">Al fine di agevolare le necessarie verifiche circa la sussistenza di eventuali cause di inconferibilità / incompatibilità di cui al decreto legislativo 8 aprile 2013, n. 39 allego<text:s/></text:span><text:span text:style-name="T112">“fedele elencazione”<text:s/></text:span><text:span text:style-name="T113">degli incarichi ricoperti nell’ultimo biennio e delle condanne - anche derivanti da sentenze non passate in giudicato - per reati previsti dal Libro secondo del Codice penale, Titolo II, Capo I.</text:span></text:p>
        <text:p text:style-name="P114"/>
        <text:p text:style-name="P115"><text:span text:style-name="T116">data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firma</text:span></text:p>
        <text:p text:style-name="P125">…………………..….………….<text:tab/><text:tab/><text:tab/>……..………………….</text:p>
        <text:p text:style-name="P126"/>
        <text:p text:style-name="P127">ELENCHI ALLEGATI ALLA DICHIARAZIONE SULLA INSUSSISTENZA DI CAUSE DI INCONFERIBILITA’/INCOMPATIBILITA’ O CONFLITTI D’INTERESSE</text:p>
        <text:p text:style-name="P128"/>
        <text:p text:style-name="P129"/>
        <text:p text:style-name="P130"><text:span text:style-name="T131">I</text:span><text:span text:style-name="T132">l/la</text:span><text:span text:style-name="T133"><text:s/>sottoscritto / a ___________________________<text:s/></text:span><text:span text:style-name="T134">,<text:s/></text:span><text:span text:style-name="T135">nato / a a_______________________ il _______________ , consapevole che chiunque rilasci dichiarazioni mendaci è punito ai sensi del codice penale e delle leggi speciali in materia,</text:span></text:p>
        <text:p text:style-name="P136"/>
        <text:p text:style-name="P137">RENDO</text:p>
        <text:p text:style-name="P138"/>
        <text:p text:style-name="P139">la seguente fedele elencazione degli incarichi non conferiti dall’Agenzia delle dogane e dei monopoli</text:p>
        <text:p text:style-name="P140">da me ricoperti nell’ultimo biennio</text:p>
        <text:p text:style-name="P141"/>
        <text:soft-page-break/>
        <text:list text:style-name="LFO6">
          <text:list-item text:start-value="1">
            <text:p text:style-name="P142">___________________________________________________________________</text:p>
          </text:list-item>
        </text:list>
        <text:list text:style-name="LFO6" text:continue-numbering="true">
          <text:list-item>
            <text:p text:style-name="P143">___________________________________________________________________</text:p>
          </text:list-item>
        </text:list>
        <text:list text:style-name="LFO6" text:continue-numbering="true">
          <text:list-item>
            <text:p text:style-name="P144">___________________________________________________________________</text:p>
          </text:list-item>
        </text:list>
        <text:list text:style-name="LFO6" text:continue-numbering="true">
          <text:list-item>
            <text:p text:style-name="P145">___________________________________________________________________</text:p>
          </text:list-item>
        </text:list>
        <text:list text:style-name="LFO6" text:continue-numbering="true">
          <text:list-item>
            <text:p text:style-name="P146">___________________________________________________________________</text:p>
          </text:list-item>
        </text:list>
        <text:list text:style-name="LFO6" text:continue-numbering="true">
          <text:list-item>
            <text:p text:style-name="P147">___________________________________________________________________</text:p>
          </text:list-item>
        </text:list>
        <text:list text:style-name="LFO6" text:continue-numbering="true">
          <text:list-item>
            <text:p text:style-name="P148">___________________________________________________________________</text:p>
          </text:list-item>
        </text:list>
        <text:p text:style-name="P149"/>
        <text:p text:style-name="P150">RENDE</text:p>
        <text:p text:style-name="P151"/>
        <text:p text:style-name="P152"><text:span text:style-name="T153">altresì la seguente fedele elencazione delle condanne<text:s/></text:span><text:span text:style-name="T154">- anche derivanti da sentenze non passate in giudicato - per reati previsti dal Libro secondo del Codice penale, Titolo II, Capo I.</text:span></text:p>
        <text:p text:style-name="P155"/>
        <text:p text:style-name="P156">___________________________________________________________________</text:p>
        <text:p text:style-name="P157">___________________________________________________________________</text:p>
        <text:p text:style-name="P158">___________________________________________________________________</text:p>
        <text:p text:style-name="P159"/>
        <text:p text:style-name="P160"><text:tab/></text:p>
        <text:p text:style-name="P161"><text:span text:style-name="T162">data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firma</text:span></text:p>
        <text:p text:style-name="P171">…………………..….………….<text:tab/><text:tab/><text:tab/><text:tab/>……..………………….</text:p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imHei" style:font-name-asian="SimHe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2<text:s/>– Prot.<text:s/>137519<text:s/>/ 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1-05-07T13:16:00Z</meta:creation-date>
    <dc:date>2021-05-07T13:16:00Z</dc:date>
    <meta:print-date>2021-05-07T11:44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3" meta:paragraph-count="8" meta:word-count="628" meta:character-count="4204" meta:row-count="29" meta:non-whitespace-character-count="3584"/>
  </office:meta>
</office:document-meta>
</file>