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style:vertical-align="automatic" fo:background-color="#8DB4E2" style:cell-protect="protected"/>
    </style:style>
    <style:style style:name="ce3" style:family="table-cell" style:parent-style-name="Normale_32_2" style:data-style-name="N0">
      <style:table-cell-properties fo:border-top="none" fo:border-bottom="thin solid #959595" fo:border-left="thin solid #959595" fo:border-right="thin solid #959595" style:vertical-align="top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font-size="6pt" style:font-size-asian="6pt" style:font-size-complex="6pt"/>
    </style:style>
    <style:style style:name="ce5" style:family="table-cell" style:parent-style-name="Migliaia" style:data-style-name="N35">
      <style:table-cell-properties fo:border="2pt solid #959595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Migliaia" style:data-style-name="N35">
      <style:table-cell-properties fo:border-top="none" fo:border-bottom="thin solid #959595" fo:border-left="thin solid #959595" fo:border-right="thin solid #959595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Migliaia" style:data-style-name="N35">
      <style:table-cell-properties fo:border="thin solid #959595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2pt solid #959595" style:vertical-align="middle" fo:wrap-option="wrap" fo:background-color="#D9D9D9" style:repeat-content="false"/>
      <style:paragraph-properties fo:text-align="center"/>
      <style:text-properties fo:color="#000000" fo:font-size="6pt" style:font-size-asian="6pt" style:font-size-complex="6pt"/>
    </style:style>
    <style:style style:name="ce10" style:family="table-cell" style:parent-style-name="Normale_32_3" style:data-style-name="N19">
      <style:table-cell-properties fo:border-top="none" fo:border-bottom="thin solid #959595" fo:border-left="thin solid #959595" fo:border-right="thin solid #959595" style:vertical-align="top" fo:wrap-option="wrap" fo:background-color="#FFFFFF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Normale_32_2" style:data-style-name="N1">
      <style:table-cell-properties fo:border="thin solid #959595" style:vertical-align="top" fo:wrap-option="wrap" fo:background-color="#FFFFFF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Normale_32_2" style:data-style-name="N1">
      <style:table-cell-properties fo:border="2pt solid #959595" style:vertical-align="middle" fo:wrap-option="wrap" fo:background-color="#D9D9D9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Normale_32_2" style:data-style-name="N19">
      <style:table-cell-properties fo:border-top="none" fo:border-bottom="thin solid #959595" fo:border-left="thin solid #959595" fo:border-right="thin solid #959595" style:vertical-align="top" fo:wrap-option="wrap" fo:background-color="#FFFFFF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Normale_32_2" style:data-style-name="N19">
      <style:table-cell-properties fo:border="thin solid #959595" style:vertical-align="top" fo:wrap-option="wrap" fo:background-color="#FFFFFF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III_2021" table:style-name="ta1">
        <table:table-column table:style-name="co1" table:default-cell-style-name="ce16"/>
        <table:table-column table:style-name="co2" table:default-cell-style-name="ce8"/>
        <table:table-column table:style-name="co3" table:default-cell-style-name="ce12"/>
        <table:table-column table:style-name="co4" table:default-cell-style-name="ce4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3">
            <text:p>Data disposizione di pagamento</text:p>
          </table:table-cell>
          <table:table-cell office:value-type="string" table:style-name="ce5">
            <text:p>Importo pagamento</text:p>
          </table:table-cell>
          <table:table-cell office:value-type="string" table:style-name="ce9">
            <text:p>Codifica</text:p>
          </table:table-cell>
          <table:table-cell office:value-type="string" table:style-name="ce13">
            <text:p>Beneficiario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4">
            <text:p>14/09/2021</text:p>
          </table:table-cell>
          <table:table-cell office:value-type="float" office:value="5302" table:style-name="ce6">
            <text:p><text:s/>5.302,00<text:s/></text:p>
          </table:table-cell>
          <table:table-cell office:value-type="string" table:style-name="ce10">
            <text:p>ALTRO</text:p>
          </table:table-cell>
          <table:table-cell office:value-type="string" table:style-name="ce3">
            <text:p>A.I.FORM SOCIETA' COOPERATIVA A.R.L.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977" table:style-name="ce7">
            <text:p><text:s/>97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.MANZONI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53.52" table:style-name="ce7">
            <text:p><text:s/>53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.S.P. ASTI SERVIZI PUBBLICI SPA ACQUEDOTTO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2849.8" table:style-name="ce7">
            <text:p><text:s/>2.849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2779.4" table:style-name="ce7">
            <text:p><text:s/>2.779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314.51" table:style-name="ce7">
            <text:p><text:s/>1.314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48.63" table:style-name="ce7">
            <text:p><text:s/>148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22.75" table:style-name="ce7">
            <text:p><text:s/>22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2.44" table:style-name="ce7">
            <text:p><text:s/>12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63.27" table:style-name="ce7">
            <text:p><text:s/>63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012.78" table:style-name="ce7">
            <text:p><text:s/>1.012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391.26" table:style-name="ce7">
            <text:p><text:s/>391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92.62" table:style-name="ce7">
            <text:p><text:s/>292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04.07" table:style-name="ce7">
            <text:p><text:s/>204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115.5" table:style-name="ce7">
            <text:p><text:s/>2.115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52.13" table:style-name="ce7">
            <text:p><text:s/>152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29.43" table:style-name="ce7">
            <text:p><text:s/>129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470.22" table:style-name="ce7">
            <text:p><text:s/>470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200.81" table:style-name="ce7">
            <text:p><text:s/>2.200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601.3200000000002" table:style-name="ce7">
            <text:p><text:s/>2.601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365.79" table:style-name="ce7">
            <text:p><text:s/>1.365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77.55" table:style-name="ce7">
            <text:p><text:s/>277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17.67" table:style-name="ce7">
            <text:p><text:s/>117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020.71" table:style-name="ce7">
            <text:p><text:s/>1.020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656.71" table:style-name="ce7">
            <text:p><text:s/>2.656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333.45" table:style-name="ce7">
            <text:p><text:s/>333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52.2" table:style-name="ce7">
            <text:p><text:s/>252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4.76" table:style-name="ce7">
            <text:p><text:s/>14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411.45" table:style-name="ce7">
            <text:p><text:s/>411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24.78" table:style-name="ce7">
            <text:p><text:s/>124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14.69" table:style-name="ce7">
            <text:p><text:s/>214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97.09" table:style-name="ce7">
            <text:p><text:s/>197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5.7" table:style-name="ce7">
            <text:p><text:s/>25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85.7" table:style-name="ce7">
            <text:p><text:s/>85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82.16" table:style-name="ce7">
            <text:p><text:s/>82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61.52999999999997" table:style-name="ce7">
            <text:p><text:s/>261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41.77" table:style-name="ce7">
            <text:p><text:s/>41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5.83" table:style-name="ce7">
            <text:p><text:s/>15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231.64" table:style-name="ce7">
            <text:p><text:s/>231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404.84" table:style-name="ce7">
            <text:p><text:s/>404,8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216.29" table:style-name="ce7">
            <text:p><text:s/>216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42.94" table:style-name="ce7">
            <text:p><text:s/>142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62.73" table:style-name="ce7">
            <text:p><text:s/>62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470.48" table:style-name="ce7">
            <text:p><text:s/>1.470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235.04" table:style-name="ce7">
            <text:p><text:s/>235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25.43" table:style-name="ce7">
            <text:p><text:s/>125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310.11" table:style-name="ce7">
            <text:p><text:s/>310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446.23" table:style-name="ce7">
            <text:p><text:s/>446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715.18" table:style-name="ce7">
            <text:p><text:s/>715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565.79999999999995" table:style-name="ce7">
            <text:p><text:s/>565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403.67" table:style-name="ce7">
            <text:p><text:s/>403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57.11" table:style-name="ce7">
            <text:p><text:s/>57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93.81" table:style-name="ce7">
            <text:p><text:s/>193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838.42" table:style-name="ce7">
            <text:p><text:s/>838,4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573.65" table:style-name="ce7">
            <text:p><text:s/>573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592.49" table:style-name="ce7">
            <text:p><text:s/>592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316.45" table:style-name="ce7">
            <text:p><text:s/>316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468.23" table:style-name="ce7">
            <text:p><text:s/>1.468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648.70000000000005" table:style-name="ce7">
            <text:p><text:s/>648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65.010000000000005" table:style-name="ce7">
            <text:p><text:s/>65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30.66999999999999" table:style-name="ce7">
            <text:p><text:s/>130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47.68" table:style-name="ce7">
            <text:p><text:s/>47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396.78" table:style-name="ce7">
            <text:p><text:s/>396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569.71" table:style-name="ce7">
            <text:p><text:s/>569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77.7" table:style-name="ce7">
            <text:p><text:s/>177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358.69" table:style-name="ce7">
            <text:p><text:s/>358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88.19" table:style-name="ce7">
            <text:p><text:s/>188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344.72" table:style-name="ce7">
            <text:p><text:s/>344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9.68" table:style-name="ce7">
            <text:p><text:s/>19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572.86" table:style-name="ce7">
            <text:p><text:s/>572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5.0199999999999996" table:style-name="ce7">
            <text:p><text:s/>5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36.36000000000001" table:style-name="ce7">
            <text:p><text:s/>136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17.24" table:style-name="ce7">
            <text:p><text:s/>117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2690.49" table:style-name="ce7">
            <text:p><text:s/>2.690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3475.9" table:style-name="ce7">
            <text:p><text:s/>3.475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914.71" table:style-name="ce7">
            <text:p><text:s/>914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890.75" table:style-name="ce7">
            <text:p><text:s/>890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1.91" table:style-name="ce7">
            <text:p><text:s/>1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92.35" table:style-name="ce7">
            <text:p><text:s/>92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43.56" table:style-name="ce7">
            <text:p><text:s/>143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52.43" table:style-name="ce7">
            <text:p><text:s/>52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509.43" table:style-name="ce7">
            <text:p><text:s/>509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830.32" table:style-name="ce7">
            <text:p><text:s/>830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1.32" table:style-name="ce7">
            <text:p><text:s/>31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631.72" table:style-name="ce7">
            <text:p><text:s/>1.631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959.99" table:style-name="ce7">
            <text:p><text:s/>959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44.94000000000005" table:style-name="ce7">
            <text:p><text:s/>644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845.99" table:style-name="ce7">
            <text:p><text:s/>1.845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5.85" table:style-name="ce7">
            <text:p><text:s/>25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102.12" table:style-name="ce7">
            <text:p><text:s/>3.102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069.4000000000001" table:style-name="ce7">
            <text:p><text:s/>1.069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20.78" table:style-name="ce7">
            <text:p><text:s/>120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395.86" table:style-name="ce7">
            <text:p><text:s/>1.395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127.18" table:style-name="ce7">
            <text:p><text:s/>3.127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875.93" table:style-name="ce7">
            <text:p><text:s/>2.875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482.79" table:style-name="ce7">
            <text:p><text:s/>482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296.02999999999997" table:style-name="ce7">
            <text:p><text:s/>296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30.3" table:style-name="ce7">
            <text:p><text:s/>30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363.89" table:style-name="ce7">
            <text:p><text:s/>363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4.9" table:style-name="ce7">
            <text:p><text:s/>24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617.20000000000005" table:style-name="ce7">
            <text:p><text:s/>617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87.99" table:style-name="ce7">
            <text:p><text:s/>87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316.20999999999998" table:style-name="ce7">
            <text:p><text:s/>316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382.62" table:style-name="ce7">
            <text:p><text:s/>382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84.09" table:style-name="ce7">
            <text:p><text:s/>84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244.08" table:style-name="ce7">
            <text:p><text:s/>244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166.29" table:style-name="ce7">
            <text:p><text:s/>166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239.34" table:style-name="ce7">
            <text:p><text:s/>239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545.59" table:style-name="ce7">
            <text:p><text:s/>545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4.8600000000000003" table:style-name="ce7">
            <text:p><text:s/>4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418.73" table:style-name="ce7">
            <text:p><text:s/>418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173.15" table:style-name="ce7">
            <text:p><text:s/>173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267.47000000000003" table:style-name="ce7">
            <text:p><text:s/>267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44.03" table:style-name="ce7">
            <text:p><text:s/>44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334.42" table:style-name="ce7">
            <text:p><text:s/>334,4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778.44" table:style-name="ce7">
            <text:p><text:s/>778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20.170000000000002" table:style-name="ce7">
            <text:p><text:s/>20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204.73" table:style-name="ce7">
            <text:p><text:s/>204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126.2" table:style-name="ce7">
            <text:p><text:s/>126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142.5" table:style-name="ce7">
            <text:p><text:s/>142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515.94000000000005" table:style-name="ce7">
            <text:p><text:s/>515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323.32" table:style-name="ce7">
            <text:p><text:s/>323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54.28" table:style-name="ce7">
            <text:p><text:s/>54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96.4" table:style-name="ce7">
            <text:p><text:s/>96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150.80000000000001" table:style-name="ce7">
            <text:p><text:s/>150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101.04" table:style-name="ce7">
            <text:p><text:s/>101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251.46" table:style-name="ce7">
            <text:p><text:s/>251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206.26" table:style-name="ce7">
            <text:p><text:s/>206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350.73" table:style-name="ce7">
            <text:p><text:s/>350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621.73" table:style-name="ce7">
            <text:p><text:s/>621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964.53" table:style-name="ce7">
            <text:p><text:s/>1.964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2179.35" table:style-name="ce7">
            <text:p><text:s/>2.179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13.66" table:style-name="ce7">
            <text:p><text:s/>113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75.150000000000006" table:style-name="ce7">
            <text:p><text:s/>75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742.12" table:style-name="ce7">
            <text:p><text:s/>742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90.49" table:style-name="ce7">
            <text:p><text:s/>190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354.14" table:style-name="ce7">
            <text:p><text:s/>1.354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974.72" table:style-name="ce7">
            <text:p><text:s/>974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053.71" table:style-name="ce7">
            <text:p><text:s/>1.053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091.51" table:style-name="ce7">
            <text:p><text:s/>3.091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452.17" table:style-name="ce7">
            <text:p><text:s/>1.452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0.28" table:style-name="ce7">
            <text:p><text:s/>30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686.34" table:style-name="ce7">
            <text:p><text:s/>1.686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096.25" table:style-name="ce7">
            <text:p><text:s/>2.096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30.66999999999996" table:style-name="ce7">
            <text:p><text:s/>630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.31" table:style-name="ce7">
            <text:p><text:s/>1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015.28" table:style-name="ce7">
            <text:p><text:s/>1.015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82.47" table:style-name="ce7">
            <text:p><text:s/>382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9.23" table:style-name="ce7">
            <text:p><text:s/>49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0.71" table:style-name="ce7">
            <text:p><text:s/>20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717.37" table:style-name="ce7">
            <text:p><text:s/>717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70.98" table:style-name="ce7">
            <text:p><text:s/>170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02.5" table:style-name="ce7">
            <text:p><text:s/>102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36.17" table:style-name="ce7">
            <text:p><text:s/>236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89.26" table:style-name="ce7">
            <text:p><text:s/>89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75.65" table:style-name="ce7">
            <text:p><text:s/>375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59.18" table:style-name="ce7">
            <text:p><text:s/>159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71.74" table:style-name="ce7">
            <text:p><text:s/>371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03.16" table:style-name="ce7">
            <text:p><text:s/>403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3.97" table:style-name="ce7">
            <text:p><text:s/>3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1.25" table:style-name="ce7">
            <text:p><text:s/>71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846.19" table:style-name="ce7">
            <text:p><text:s/>846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242.87" table:style-name="ce7">
            <text:p><text:s/>2.242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3.21" table:style-name="ce7">
            <text:p><text:s/>153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640.32000000000005" table:style-name="ce7">
            <text:p><text:s/>640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99.07" table:style-name="ce7">
            <text:p><text:s/>199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892.24" table:style-name="ce7">
            <text:p><text:s/>892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514.36" table:style-name="ce7">
            <text:p><text:s/>2.514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20.58" table:style-name="ce7">
            <text:p><text:s/>1.520,5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173.99" table:style-name="ce7">
            <text:p><text:s/>173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803.53" table:style-name="ce7">
            <text:p><text:s/>803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196.57" table:style-name="ce7">
            <text:p><text:s/>196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15.86" table:style-name="ce7">
            <text:p><text:s/>15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131.1" table:style-name="ce7">
            <text:p><text:s/>131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340.75" table:style-name="ce7">
            <text:p><text:s/>340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31.59" table:style-name="ce7">
            <text:p><text:s/>31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412.96" table:style-name="ce7">
            <text:p><text:s/>412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205.61" table:style-name="ce7">
            <text:p><text:s/>205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723.19" table:style-name="ce7">
            <text:p><text:s/>723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04.72" table:style-name="ce7">
            <text:p><text:s/>604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916.4" table:style-name="ce7">
            <text:p><text:s/>916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96.08" table:style-name="ce7">
            <text:p><text:s/>96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2.02" table:style-name="ce7">
            <text:p><text:s/>52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94.21" table:style-name="ce7">
            <text:p><text:s/>94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48.83000000000001" table:style-name="ce7">
            <text:p><text:s/>148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070.93" table:style-name="ce7">
            <text:p><text:s/>1.070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999.95" table:style-name="ce7">
            <text:p><text:s/>999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500.82" table:style-name="ce7">
            <text:p><text:s/>500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458.43" table:style-name="ce7">
            <text:p><text:s/>458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150.54" table:style-name="ce7">
            <text:p><text:s/>2.150,5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538.6" table:style-name="ce7">
            <text:p><text:s/>1.538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713.46" table:style-name="ce7">
            <text:p><text:s/>1.713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0.25" table:style-name="ce7">
            <text:p><text:s/>20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695.59" table:style-name="ce7">
            <text:p><text:s/>695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342.33" table:style-name="ce7">
            <text:p><text:s/>342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2829.61" table:style-name="ce7">
            <text:p><text:s/>2.829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230.4" table:style-name="ce7">
            <text:p><text:s/>230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526.04999999999995" table:style-name="ce7">
            <text:p><text:s/>526,0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1-08-06T02:00:00" table:style-name="ce15">
            <text:p>06/08/2021</text:p>
          </table:table-cell>
          <table:table-cell office:value-type="float" office:value="399.68" table:style-name="ce7">
            <text:p><text:s/>399,6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1.67" table:style-name="ce7">
            <text:p><text:s/>31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32.799999999999997" table:style-name="ce7">
            <text:p><text:s/>32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907.99" table:style-name="ce7">
            <text:p><text:s/>907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451.53" table:style-name="ce7">
            <text:p><text:s/>451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30.41999999999999" table:style-name="ce7">
            <text:p><text:s/>130,4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540.22" table:style-name="ce7">
            <text:p><text:s/>540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4.64" table:style-name="ce7">
            <text:p><text:s/>24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70.489999999999995" table:style-name="ce7">
            <text:p><text:s/>70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855.87" table:style-name="ce7">
            <text:p><text:s/>855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13.93" table:style-name="ce7">
            <text:p><text:s/>213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16.57" table:style-name="ce7">
            <text:p><text:s/>416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4322.13" table:style-name="ce7">
            <text:p><text:s/>4.322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BM ANTINCENDI SRL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310.76" table:style-name="ce7">
            <text:p><text:s/>310,7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CCA SOFTWARE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5700" table:style-name="ce7">
            <text:p><text:s/>5.70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1.08" table:style-name="ce7">
            <text:p><text:s/>11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14.41" table:style-name="ce7">
            <text:p><text:s/>214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729.08" table:style-name="ce7">
            <text:p><text:s/>2.729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50.25" table:style-name="ce7">
            <text:p><text:s/>150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713.01" table:style-name="ce7">
            <text:p><text:s/>713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2638.86" table:style-name="ce7">
            <text:p><text:s/>2.638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820.28" table:style-name="ce7">
            <text:p><text:s/>820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1.48" table:style-name="ce7">
            <text:p><text:s/>11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7.010000000000002" table:style-name="ce7">
            <text:p><text:s/>17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3004.16" table:style-name="ce7">
            <text:p><text:s/>3.004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81.58" table:style-name="ce7">
            <text:p><text:s/>281,5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63.63" table:style-name="ce7">
            <text:p><text:s/>163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1652.29" table:style-name="ce7">
            <text:p><text:s/>11.652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738.09" table:style-name="ce7">
            <text:p><text:s/>738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3232.42" table:style-name="ce7">
            <text:p><text:s/>3.232,4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2641.61" table:style-name="ce7">
            <text:p><text:s/>2.641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74.540000000000006" table:style-name="ce7">
            <text:p><text:s/>74,5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40.12" table:style-name="ce7">
            <text:p><text:s/>140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528.86" table:style-name="ce7">
            <text:p><text:s/>528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14.08" table:style-name="ce7">
            <text:p><text:s/>14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19.64" table:style-name="ce7">
            <text:p><text:s/>119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79.14" table:style-name="ce7">
            <text:p><text:s/>179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CHILLE TRASLOCHI DI PARATORE GIOVANNI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8.82" table:style-name="ce7">
            <text:p><text:s/>8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47.56" table:style-name="ce7">
            <text:p><text:s/>47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73.18" table:style-name="ce7">
            <text:p><text:s/>173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2.8" table:style-name="ce7">
            <text:p><text:s/>12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460.87" table:style-name="ce7">
            <text:p><text:s/>1.460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3.3" table:style-name="ce7">
            <text:p><text:s/>13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85.88" table:style-name="ce7">
            <text:p><text:s/>385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23.64" table:style-name="ce7">
            <text:p><text:s/>23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DEL FIORA SP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38.79" table:style-name="ce7">
            <text:p><text:s/>38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LUCANO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49.54" table:style-name="ce7">
            <text:p><text:s/>49,5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LUCANO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19.61" table:style-name="ce7">
            <text:p><text:s/>19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LUCANO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44.63" table:style-name="ce7">
            <text:p><text:s/>44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LUCANO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3438.08" table:style-name="ce7">
            <text:p><text:s/>3.438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454.95" table:style-name="ce7">
            <text:p><text:s/>454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41.5" table:style-name="ce7">
            <text:p><text:s/>41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3.17" table:style-name="ce7">
            <text:p><text:s/>13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276.36" table:style-name="ce7">
            <text:p><text:s/>276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81.53" table:style-name="ce7">
            <text:p><text:s/>81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491.1" table:style-name="ce7">
            <text:p><text:s/>491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37.64" table:style-name="ce7">
            <text:p><text:s/>237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4.68" table:style-name="ce7">
            <text:p><text:s/>24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46.02" table:style-name="ce7">
            <text:p><text:s/>46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53.3" table:style-name="ce7">
            <text:p><text:s/>53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4.67" table:style-name="ce7">
            <text:p><text:s/>14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cquevenete s.p.a.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3223.75" table:style-name="ce7">
            <text:p><text:s/>3.223,7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CS SERVICE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77.18" table:style-name="ce7">
            <text:p><text:s/>177,1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DIRAMEF GROUP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024" table:style-name="ce7">
            <text:p><text:s/>3.02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DRIACLEAN S.R.L.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2174" table:style-name="ce7">
            <text:p><text:s/>2.17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DRIATICA INDUSTRIALE MACCHINE S.R.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382.2" table:style-name="ce7">
            <text:p><text:s/>382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DRIATICA INDUSTRIALE MACCHINE S.R.L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57.7" table:style-name="ce7">
            <text:p><text:s/>57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464.5" table:style-name="ce7">
            <text:p><text:s/>464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62.8" table:style-name="ce7">
            <text:p><text:s/>62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385.2" table:style-name="ce7">
            <text:p><text:s/>385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54.9" table:style-name="ce7">
            <text:p><text:s/>54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32.5" table:style-name="ce7">
            <text:p><text:s/>32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78.400000000000006" table:style-name="ce7">
            <text:p><text:s/>78,4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2.5" table:style-name="ce7">
            <text:p><text:s/>32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682.17" table:style-name="ce7">
            <text:p><text:s/>682,17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4.6" table:style-name="ce7">
            <text:p><text:s/>14,6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3" table:style-name="ce7">
            <text:p><text:s/>13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0510.07" table:style-name="ce7">
            <text:p><text:s/>10.510,07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064.18" table:style-name="ce7">
            <text:p><text:s/>1.064,18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138.5" table:style-name="ce7">
            <text:p><text:s/>138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163.4000000000001" table:style-name="ce7">
            <text:p><text:s/>1.163,4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518.72" table:style-name="ce7">
            <text:p><text:s/>518,72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226.6" table:style-name="ce7">
            <text:p><text:s/>226,6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649.62" table:style-name="ce7">
            <text:p><text:s/>649,62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42.12" table:style-name="ce7">
            <text:p><text:s/>442,12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642.41999999999996" table:style-name="ce7">
            <text:p><text:s/>642,42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5715.09" table:style-name="ce7">
            <text:p><text:s/>5.715,09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60.5" table:style-name="ce7">
            <text:p><text:s/>60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37.1" table:style-name="ce7">
            <text:p><text:s/>237,1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732.16" table:style-name="ce7">
            <text:p><text:s/>1.732,16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402.35" table:style-name="ce7">
            <text:p><text:s/>1.402,35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16.7" table:style-name="ce7">
            <text:p><text:s/>416,7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490.54" table:style-name="ce7">
            <text:p><text:s/>1.490,54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32.9" table:style-name="ce7">
            <text:p><text:s/>132,9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2.5" table:style-name="ce7">
            <text:p><text:s/>42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98.5" table:style-name="ce7">
            <text:p><text:s/>98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95" table:style-name="ce7">
            <text:p><text:s/>95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84" table:style-name="ce7">
            <text:p><text:s/>284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17.5" table:style-name="ce7">
            <text:p><text:s/>217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40.44000000000005" table:style-name="ce7">
            <text:p><text:s/>640,44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27.8" table:style-name="ce7">
            <text:p><text:s/>427,8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613.61" table:style-name="ce7">
            <text:p><text:s/>2.613,61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913.6" table:style-name="ce7">
            <text:p><text:s/>1.913,6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39.9" table:style-name="ce7">
            <text:p><text:s/>639,9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130.82" table:style-name="ce7">
            <text:p><text:s/>5.130,82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050.61" table:style-name="ce7">
            <text:p><text:s/>2.050,61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91.8" table:style-name="ce7">
            <text:p><text:s/>191,8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583.6" table:style-name="ce7">
            <text:p><text:s/>1.583,6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31.6" table:style-name="ce7">
            <text:p><text:s/>131,6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47.5" table:style-name="ce7">
            <text:p><text:s/>47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5960.75" table:style-name="ce7">
            <text:p><text:s/>5.960,75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857.54" table:style-name="ce7">
            <text:p><text:s/>1.857,54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12.5" table:style-name="ce7">
            <text:p><text:s/>112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2593.29" table:style-name="ce7">
            <text:p><text:s/>2.593,29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8.5" table:style-name="ce7">
            <text:p><text:s/>18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2338.86" table:style-name="ce7">
            <text:p><text:s/>2.338,86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629.71" table:style-name="ce7">
            <text:p><text:s/>629,71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9.5" table:style-name="ce7">
            <text:p><text:s/>19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712.18" table:style-name="ce7">
            <text:p><text:s/>712,18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1845.66" table:style-name="ce7">
            <text:p><text:s/>1.845,66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295.58999999999997" table:style-name="ce7">
            <text:p><text:s/>295,59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45.15" table:style-name="ce7">
            <text:p><text:s/>45,15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43.7" table:style-name="ce7">
            <text:p><text:s/>43,7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2002.17" table:style-name="ce7">
            <text:p><text:s/>2.002,17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408.2" table:style-name="ce7">
            <text:p><text:s/>408,2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701.6" table:style-name="ce7">
            <text:p><text:s/>701,6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19281.650000000001" table:style-name="ce7">
            <text:p><text:s/>19.281,65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.5599999999999996" table:style-name="ce7">
            <text:p><text:s/>4,56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03.16000000000003" table:style-name="ce7">
            <text:p><text:s/>303,16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73.62" table:style-name="ce7">
            <text:p><text:s/>373,62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0836" table:style-name="ce7">
            <text:p><text:s/>30.836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0.5" table:style-name="ce7">
            <text:p><text:s/>50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912.73" table:style-name="ce7">
            <text:p><text:s/>912,73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78.5" table:style-name="ce7">
            <text:p><text:s/>78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9283.6" table:style-name="ce7">
            <text:p><text:s/>9.283,6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186.5" table:style-name="ce7">
            <text:p><text:s/>1.186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161.5" table:style-name="ce7">
            <text:p><text:s/>161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239.4" table:style-name="ce7">
            <text:p><text:s/>239,4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2.15" table:style-name="ce7">
            <text:p><text:s/>22,15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72" table:style-name="ce7">
            <text:p><text:s/>172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72.5" table:style-name="ce7">
            <text:p><text:s/>72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768.02" table:style-name="ce7">
            <text:p><text:s/>768,02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364.6" table:style-name="ce7">
            <text:p><text:s/>364,6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16" table:style-name="ce7">
            <text:p><text:s/>116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75.5" table:style-name="ce7">
            <text:p><text:s/>175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776.37" table:style-name="ce7">
            <text:p><text:s/>776,37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373.51" table:style-name="ce7">
            <text:p><text:s/>1.373,51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560.9" table:style-name="ce7">
            <text:p><text:s/>560,9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0.5" table:style-name="ce7">
            <text:p><text:s/>10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986.36" table:style-name="ce7">
            <text:p><text:s/>1.986,36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36.37" table:style-name="ce7">
            <text:p><text:s/>136,37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82.15" table:style-name="ce7">
            <text:p><text:s/>782,15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588.39" table:style-name="ce7">
            <text:p><text:s/>588,39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25.4" table:style-name="ce7">
            <text:p><text:s/>125,4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876.01" table:style-name="ce7">
            <text:p><text:s/>3.876,01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216.03" table:style-name="ce7">
            <text:p><text:s/>1.216,03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25.5" table:style-name="ce7">
            <text:p><text:s/>125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41.52" table:style-name="ce7">
            <text:p><text:s/>641,52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60.3" table:style-name="ce7">
            <text:p><text:s/>60,3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69.85" table:style-name="ce7">
            <text:p><text:s/>169,85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027.25" table:style-name="ce7">
            <text:p><text:s/>1.027,25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62.5" table:style-name="ce7">
            <text:p><text:s/>62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269.57" table:style-name="ce7">
            <text:p><text:s/>1.269,57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276.88" table:style-name="ce7">
            <text:p><text:s/>276,88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29138.3" table:style-name="ce7">
            <text:p><text:s/>29.138,3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231.56" table:style-name="ce7">
            <text:p><text:s/>2.231,56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824.93" table:style-name="ce7">
            <text:p><text:s/>3.824,93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.5" table:style-name="ce7">
            <text:p><text:s/>2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9.5" table:style-name="ce7">
            <text:p><text:s/>29,5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7684.1" table:style-name="ce7">
            <text:p><text:s/>7.684,1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45.45" table:style-name="ce7">
            <text:p><text:s/>345,45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3" table:style-name="ce7">
            <text:p><text:s/>3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818.32" table:style-name="ce7">
            <text:p><text:s/>818,32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780.42" table:style-name="ce7">
            <text:p><text:s/>780,42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11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3162.5" table:style-name="ce7">
            <text:p><text:s/>3.162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GENZIA STAMPA ITALPRESS S.R.L.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3758.4" table:style-name="ce7">
            <text:p><text:s/>3.758,4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2778" table:style-name="ce7">
            <text:p><text:s/>2.778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774.75" table:style-name="ce7">
            <text:p><text:s/>774,75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GIPRO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5894" table:style-name="ce7">
            <text:p><text:s/>15.89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GLIARDI TRASLOCHI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9495" table:style-name="ce7">
            <text:p><text:s/>19.49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GLIARDI TRASLOCHI SRL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99.24" table:style-name="ce7">
            <text:p><text:s/>99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4.37" table:style-name="ce7">
            <text:p><text:s/>14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47.86" table:style-name="ce7">
            <text:p><text:s/>47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60.65" table:style-name="ce7">
            <text:p><text:s/>60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39.38" table:style-name="ce7">
            <text:p><text:s/>139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386.2" table:style-name="ce7">
            <text:p><text:s/>386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11.07" table:style-name="ce7">
            <text:p><text:s/>111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28.91999999999999" table:style-name="ce7">
            <text:p><text:s/>128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59.64" table:style-name="ce7">
            <text:p><text:s/>259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24.52" table:style-name="ce7">
            <text:p><text:s/>124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90.98" table:style-name="ce7">
            <text:p><text:s/>90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91.18" table:style-name="ce7">
            <text:p><text:s/>91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685.55" table:style-name="ce7">
            <text:p><text:s/>685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71.02" table:style-name="ce7">
            <text:p><text:s/>71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90.91000000000003" table:style-name="ce7">
            <text:p><text:s/>290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463.01" table:style-name="ce7">
            <text:p><text:s/>463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13.68" table:style-name="ce7">
            <text:p><text:s/>213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686.47" table:style-name="ce7">
            <text:p><text:s/>686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44.88" table:style-name="ce7">
            <text:p><text:s/>144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66.13" table:style-name="ce7">
            <text:p><text:s/>166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88.14" table:style-name="ce7">
            <text:p><text:s/>88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357.7" table:style-name="ce7">
            <text:p><text:s/>357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5.34" table:style-name="ce7">
            <text:p><text:s/>25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05.03" table:style-name="ce7">
            <text:p><text:s/>105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35.5" table:style-name="ce7">
            <text:p><text:s/>135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43.1" table:style-name="ce7">
            <text:p><text:s/>143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79.85000000000002" table:style-name="ce7">
            <text:p><text:s/>279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11.88" table:style-name="ce7">
            <text:p><text:s/>111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306.63" table:style-name="ce7">
            <text:p><text:s/>306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379.72" table:style-name="ce7">
            <text:p><text:s/>379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512.28" table:style-name="ce7">
            <text:p><text:s/>512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53.1" table:style-name="ce7">
            <text:p><text:s/>253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91.12" table:style-name="ce7">
            <text:p><text:s/>191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58.74" table:style-name="ce7">
            <text:p><text:s/>158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61.32" table:style-name="ce7">
            <text:p><text:s/>61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10.12" table:style-name="ce7">
            <text:p><text:s/>410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61.27000000000001" table:style-name="ce7">
            <text:p><text:s/>161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70.87" table:style-name="ce7">
            <text:p><text:s/>270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6.25" table:style-name="ce7">
            <text:p><text:s/>16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83.71" table:style-name="ce7">
            <text:p><text:s/>83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419.19" table:style-name="ce7">
            <text:p><text:s/>419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7.27" table:style-name="ce7">
            <text:p><text:s/>7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14.46" table:style-name="ce7">
            <text:p><text:s/>114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04.55" table:style-name="ce7">
            <text:p><text:s/>104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270.64999999999998" table:style-name="ce7">
            <text:p><text:s/>270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417.57" table:style-name="ce7">
            <text:p><text:s/>417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31.97" table:style-name="ce7">
            <text:p><text:s/>131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66.84" table:style-name="ce7">
            <text:p><text:s/>366,8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69.22000000000003" table:style-name="ce7">
            <text:p><text:s/>269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46.07" table:style-name="ce7">
            <text:p><text:s/>46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6.09" table:style-name="ce7">
            <text:p><text:s/>16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80.77" table:style-name="ce7">
            <text:p><text:s/>80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94.46" table:style-name="ce7">
            <text:p><text:s/>94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62.62" table:style-name="ce7">
            <text:p><text:s/>62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35.16" table:style-name="ce7">
            <text:p><text:s/>135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23.75" table:style-name="ce7">
            <text:p><text:s/>123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2.78" table:style-name="ce7">
            <text:p><text:s/>22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322.75" table:style-name="ce7">
            <text:p><text:s/>322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78.36" table:style-name="ce7">
            <text:p><text:s/>78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119.62" table:style-name="ce7">
            <text:p><text:s/>119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312.52" table:style-name="ce7">
            <text:p><text:s/>312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395.37" table:style-name="ce7">
            <text:p><text:s/>395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16.28" table:style-name="ce7">
            <text:p><text:s/>16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2288.31" table:style-name="ce7">
            <text:p><text:s/>2.288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046.5899999999999" table:style-name="ce7">
            <text:p><text:s/>1.046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252.3800000000001" table:style-name="ce7">
            <text:p><text:s/>1.252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0.68" table:style-name="ce7">
            <text:p><text:s/>40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948.69" table:style-name="ce7">
            <text:p><text:s/>948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84.89" table:style-name="ce7">
            <text:p><text:s/>584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32.46" table:style-name="ce7">
            <text:p><text:s/>132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85.06" table:style-name="ce7">
            <text:p><text:s/>185,0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34.37" table:style-name="ce7">
            <text:p><text:s/>134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74.55" table:style-name="ce7">
            <text:p><text:s/>74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06.78" table:style-name="ce7">
            <text:p><text:s/>106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7.03" table:style-name="ce7">
            <text:p><text:s/>17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18.30999999999995" table:style-name="ce7">
            <text:p><text:s/>518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87.21" table:style-name="ce7">
            <text:p><text:s/>87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7.69" table:style-name="ce7">
            <text:p><text:s/>37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99.32" table:style-name="ce7">
            <text:p><text:s/>299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53.46" table:style-name="ce7">
            <text:p><text:s/>553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62.31" table:style-name="ce7">
            <text:p><text:s/>362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5.32" table:style-name="ce7">
            <text:p><text:s/>45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92.55" table:style-name="ce7">
            <text:p><text:s/>92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12.61" table:style-name="ce7">
            <text:p><text:s/>112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6.600000000000001" table:style-name="ce7">
            <text:p><text:s/>16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316.33999999999997" table:style-name="ce7">
            <text:p><text:s/>316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50.75" table:style-name="ce7">
            <text:p><text:s/>150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416.87" table:style-name="ce7">
            <text:p><text:s/>416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074.6199999999999" table:style-name="ce7">
            <text:p><text:s/>1.074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2439.31" table:style-name="ce7">
            <text:p><text:s/>2.439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521.83000000000004" table:style-name="ce7">
            <text:p><text:s/>521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13.98" table:style-name="ce7">
            <text:p><text:s/>13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123.83" table:style-name="ce7">
            <text:p><text:s/>123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43.32" table:style-name="ce7">
            <text:p><text:s/>143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33.16999999999999" table:style-name="ce7">
            <text:p><text:s/>133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92.63" table:style-name="ce7">
            <text:p><text:s/>92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236.51" table:style-name="ce7">
            <text:p><text:s/>236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53.78" table:style-name="ce7">
            <text:p><text:s/>153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35.270000000000003" table:style-name="ce7">
            <text:p><text:s/>35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04.59" table:style-name="ce7">
            <text:p><text:s/>104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576.30999999999995" table:style-name="ce7">
            <text:p><text:s/>576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82.04" table:style-name="ce7">
            <text:p><text:s/>182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4.24" table:style-name="ce7">
            <text:p><text:s/>14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31.25" table:style-name="ce7">
            <text:p><text:s/>31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623.09" table:style-name="ce7">
            <text:p><text:s/>623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680.43" table:style-name="ce7">
            <text:p><text:s/>680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31.99" table:style-name="ce7">
            <text:p><text:s/>131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418.65" table:style-name="ce7">
            <text:p><text:s/>418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44.21" table:style-name="ce7">
            <text:p><text:s/>144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88.01" table:style-name="ce7">
            <text:p><text:s/>88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2.29" table:style-name="ce7">
            <text:p><text:s/>12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984" table:style-name="ce7">
            <text:p><text:s/>1.984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1.72" table:style-name="ce7">
            <text:p><text:s/>31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2.96" table:style-name="ce7">
            <text:p><text:s/>12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74.36" table:style-name="ce7">
            <text:p><text:s/>374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22.45" table:style-name="ce7">
            <text:p><text:s/>122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80.63" table:style-name="ce7">
            <text:p><text:s/>280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191.7600000000002" table:style-name="ce7">
            <text:p><text:s/>2.191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207.4299999999998" table:style-name="ce7">
            <text:p><text:s/>2.207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02.84" table:style-name="ce7">
            <text:p><text:s/>202,8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520.30999999999995" table:style-name="ce7">
            <text:p><text:s/>520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3.5" table:style-name="ce7">
            <text:p><text:s/>33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905.86" table:style-name="ce7">
            <text:p><text:s/>1.905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422.9499999999998" table:style-name="ce7">
            <text:p><text:s/>2.422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33.66999999999999" table:style-name="ce7">
            <text:p><text:s/>133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96.95999999999998" table:style-name="ce7">
            <text:p><text:s/>296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02.14" table:style-name="ce7">
            <text:p><text:s/>302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93.17" table:style-name="ce7">
            <text:p><text:s/>93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630.47" table:style-name="ce7">
            <text:p><text:s/>2.630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24.59" table:style-name="ce7">
            <text:p><text:s/>224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073.6199999999999" table:style-name="ce7">
            <text:p><text:s/>1.073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616.74" table:style-name="ce7">
            <text:p><text:s/>616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207.33" table:style-name="ce7">
            <text:p><text:s/>207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0.5" table:style-name="ce7">
            <text:p><text:s/>30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62.56" table:style-name="ce7">
            <text:p><text:s/>62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5.15" table:style-name="ce7">
            <text:p><text:s/>25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65.2" table:style-name="ce7">
            <text:p><text:s/>165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7.55" table:style-name="ce7">
            <text:p><text:s/>7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37.630000000000003" table:style-name="ce7">
            <text:p><text:s/>37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92.59" table:style-name="ce7">
            <text:p><text:s/>92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74580" table:style-name="ce7">
            <text:p><text:s/>74.5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IRTEC GROUP srl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8-09T02:00:00" table:style-name="ce15">
            <text:p>09/08/2021</text:p>
          </table:table-cell>
          <table:table-cell office:value-type="float" office:value="95" table:style-name="ce7">
            <text:p><text:s/>9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L.COR.SRL</text:p>
          </table:table-cell>
          <table:table-cell table:number-columns-repeated="16380"/>
        </table:table-row>
        <table:table-row table:style-name="ro3">
          <table:table-cell office:value-type="date" office:date-value="2021-08-16T02:00:00" table:style-name="ce15">
            <text:p>16/08/2021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L.COR.SRL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L.COR.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BIMONTI GIORGIO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49.82" table:style-name="ce7">
            <text:p><text:s/>249,8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28.37" table:style-name="ce7">
            <text:p><text:s/>328,37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606.59" table:style-name="ce7">
            <text:p><text:s/>606,5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046.6300000000001" table:style-name="ce7">
            <text:p><text:s/>1.046,63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66.36" table:style-name="ce7">
            <text:p><text:s/>166,36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84.43" table:style-name="ce7">
            <text:p><text:s/>84,43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046.6300000000001" table:style-name="ce7">
            <text:p><text:s/>1.046,63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39.83" table:style-name="ce7">
            <text:p><text:s/>239,83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320.42" table:style-name="ce7">
            <text:p><text:s/>320,4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606.59" table:style-name="ce7">
            <text:p><text:s/>606,5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271.89" table:style-name="ce7">
            <text:p><text:s/>271,8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245.04" table:style-name="ce7">
            <text:p><text:s/>245,0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328.37" table:style-name="ce7">
            <text:p><text:s/>328,37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249.82" table:style-name="ce7">
            <text:p><text:s/>249,8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38.54" table:style-name="ce7">
            <text:p><text:s/>38,54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87.66" table:style-name="ce7">
            <text:p><text:s/>87,66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249.82" table:style-name="ce7">
            <text:p><text:s/>249,8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7.28" table:style-name="ce7">
            <text:p><text:s/>47,28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23.07" table:style-name="ce7">
            <text:p><text:s/>323,07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79.92" table:style-name="ce7">
            <text:p><text:s/>79,9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1004.26" table:style-name="ce7">
            <text:p><text:s/>1.004,26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66.36" table:style-name="ce7">
            <text:p><text:s/>166,36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83.36" table:style-name="ce7">
            <text:p><text:s/>83,36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52.28" table:style-name="ce7">
            <text:p><text:s/>52,28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06.59" table:style-name="ce7">
            <text:p><text:s/>606,5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71.89" table:style-name="ce7">
            <text:p><text:s/>271,8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28.37" table:style-name="ce7">
            <text:p><text:s/>328,37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45.04" table:style-name="ce7">
            <text:p><text:s/>245,0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20.42" table:style-name="ce7">
            <text:p><text:s/>320,4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249.82" table:style-name="ce7">
            <text:p><text:s/>249,8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23.07" table:style-name="ce7">
            <text:p><text:s/>323,07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323.07" table:style-name="ce7">
            <text:p><text:s/>323,07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166.36" table:style-name="ce7">
            <text:p><text:s/>166,36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99.2" table:style-name="ce7">
            <text:p><text:s/>199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415" table:style-name="ce7">
            <text:p><text:s/>4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415" table:style-name="ce7">
            <text:p><text:s/>4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15" table:style-name="ce7">
            <text:p><text:s/>4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82.6" table:style-name="ce7">
            <text:p><text:s/>182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82" table:style-name="ce7">
            <text:p><text:s/>18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.88" table:style-name="ce7">
            <text:p><text:s/>1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.89" table:style-name="ce7">
            <text:p><text:s/>1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5.68" table:style-name="ce7">
            <text:p><text:s/>5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315" table:style-name="ce7">
            <text:p><text:s/>3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69029.27" table:style-name="ce7">
            <text:p><text:s/>69.029,2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340.2" table:style-name="ce7">
            <text:p><text:s/>340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9" table:style-name="ce7">
            <text:p><text:s/>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837" table:style-name="ce7">
            <text:p><text:s/>83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7714.72" table:style-name="ce7">
            <text:p><text:s/>7.714,7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7048.84" table:style-name="ce7">
            <text:p><text:s/>7.048,8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47784.7" table:style-name="ce7">
            <text:p><text:s/>47.784,7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605911.42000000004" table:style-name="ce7">
            <text:p><text:s/>605.911,4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22420.53" table:style-name="ce7">
            <text:p><text:s/>22.420,5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288740.08" table:style-name="ce7">
            <text:p><text:s/>288.740,0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467104.35" table:style-name="ce7">
            <text:p><text:s/>467.104,3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459223.35" table:style-name="ce7">
            <text:p><text:s/>459.223,3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363816.15" table:style-name="ce7">
            <text:p><text:s/>363.816,1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579352.84" table:style-name="ce7">
            <text:p><text:s/>579.352,8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79352.28" table:style-name="ce7">
            <text:p><text:s/>79.352,2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98857.47" table:style-name="ce7">
            <text:p><text:s/>198.857,4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280198.01" table:style-name="ce7">
            <text:p><text:s/>280.198,0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160603.28" table:style-name="ce7">
            <text:p><text:s/>160.603,2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370" table:style-name="ce7">
            <text:p><text:s/>37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LUMINIO SISTEMI <text:s/>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26" table:style-name="ce7">
            <text:p><text:s/>12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3800" table:style-name="ce7">
            <text:p><text:s/>3.8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TO FUSTO SNC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205.19" table:style-name="ce7">
            <text:p><text:s/>1.205,1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LTO TREVIGIANO SERVIZI S.R.L.</text:p>
          </table:table-cell>
          <table:table-cell table:number-columns-repeated="16380"/>
        </table:table-row>
        <table:table-row table:style-name="ro3">
          <table:table-cell office:value-type="date" office:date-value="2021-08-20T02:00:00" table:style-name="ce15">
            <text:p>20/08/2021</text:p>
          </table:table-cell>
          <table:table-cell office:value-type="float" office:value="19.88" table:style-name="ce7">
            <text:p><text:s/>19,8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A AZIENDA MUNICIPALE AMBIENTE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202.18" table:style-name="ce7">
            <text:p><text:s/>202,1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A AZIENDA MUNICIPALE AMBIENTE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57.26" table:style-name="ce7">
            <text:p><text:s/>57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52.71" table:style-name="ce7">
            <text:p><text:s/>52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63.69" table:style-name="ce7">
            <text:p><text:s/>63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229.11" table:style-name="ce7">
            <text:p><text:s/>229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MANTE VALERIO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31" table:style-name="ce7">
            <text:p><text:s/>31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618.11" table:style-name="ce7">
            <text:p><text:s/>618,1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603.58000000000004" table:style-name="ce7">
            <text:p><text:s/>603,5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651.87" table:style-name="ce7">
            <text:p><text:s/>651,8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649.5" table:style-name="ce7">
            <text:p><text:s/>649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651.87" table:style-name="ce7">
            <text:p><text:s/>651,8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649.5" table:style-name="ce7">
            <text:p><text:s/>649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4064.9" table:style-name="ce7">
            <text:p><text:s/>4.064,9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3703.2" table:style-name="ce7">
            <text:p><text:s/>3.703,2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4382" table:style-name="ce7">
            <text:p><text:s/>4.382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1-08-25T02:00:00" table:style-name="ce15">
            <text:p>25/08/2021</text:p>
          </table:table-cell>
          <table:table-cell office:value-type="float" office:value="2144.8000000000002" table:style-name="ce7">
            <text:p><text:s/>2.144,8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1-08-25T02:00:00" table:style-name="ce15">
            <text:p>25/08/2021</text:p>
          </table:table-cell>
          <table:table-cell office:value-type="float" office:value="3685" table:style-name="ce7">
            <text:p><text:s/>3.68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2642" table:style-name="ce7">
            <text:p><text:s/>2.642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3504.85" table:style-name="ce7">
            <text:p><text:s/>3.504,8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MBIENTE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825" table:style-name="ce7">
            <text:p><text:s/>2.825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AMMINISTRAZIONE CONDOMINIO VIA GOVERNOLO, 8 VIA SAN SECONDO, 47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472.57" table:style-name="ce7">
            <text:p><text:s/>472,57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AMMINISTRAZIONE INTERCONDOMINIO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AMOROSI INFISSI DI AMOROSI ANTONIO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258.23" table:style-name="ce7">
            <text:p><text:s/>258,2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MS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4525.8" table:style-name="ce7">
            <text:p><text:s/>14.525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602.97" table:style-name="ce7">
            <text:p><text:s/>602,9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NDRIOLLO SRLS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770" table:style-name="ce7">
            <text:p><text:s/>77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390.5" table:style-name="ce7">
            <text:p><text:s/>390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4640" table:style-name="ce7">
            <text:p><text:s/>4.6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4600" table:style-name="ce7">
            <text:p><text:s/>4.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5900" table:style-name="ce7">
            <text:p><text:s/>5.9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NGQ SISTEMI srl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610.78" table:style-name="ce7">
            <text:p><text:s/>1.610,7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NTINIA S.R.L.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190" table:style-name="ce7">
            <text:p><text:s/>1.19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723" table:style-name="ce7">
            <text:p><text:s/>723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7383.05" table:style-name="ce7">
            <text:p><text:s/>7.383,0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PCOA PARKING ITAL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68.8" table:style-name="ce7">
            <text:p><text:s/>168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QA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QASOFT SR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R OFFICINA ANGELO ROMAGNO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568.2399999999998" table:style-name="ce7">
            <text:p><text:s/>2.568,2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R.CO. LAVORI S.C.C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633.87" table:style-name="ce7">
            <text:p><text:s/>2.633,8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RC. DANIELE POGGIO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3052.54" table:style-name="ce7">
            <text:p><text:s/>3.052,5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rch. Luciano Simonelli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653.4" table:style-name="ce7">
            <text:p><text:s/>1.653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RCO SCIENTIFICA SRL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5714" table:style-name="ce7">
            <text:p><text:s/>5.71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RPA PUGLI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43.12" table:style-name="ce7">
            <text:p><text:s/>443,12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903.3" table:style-name="ce7">
            <text:p><text:s/>1.903,3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126.08" table:style-name="ce7">
            <text:p><text:s/>1.126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9.440000000000001" table:style-name="ce7">
            <text:p><text:s/>19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088.05" table:style-name="ce7">
            <text:p><text:s/>1.088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57.61" table:style-name="ce7">
            <text:p><text:s/>57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172.8599999999999" table:style-name="ce7">
            <text:p><text:s/>1.172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974.95" table:style-name="ce7">
            <text:p><text:s/>974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26.67" table:style-name="ce7">
            <text:p><text:s/>26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SET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987" table:style-name="ce7">
            <text:p><text:s/>1.987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SSOCIATION B.I.P.E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2035" table:style-name="ce7">
            <text:p><text:s/>2.035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STRID SERVIZI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43.5" table:style-name="ce7">
            <text:p><text:s/>43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41" table:style-name="ce7">
            <text:p><text:s/>41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43" table:style-name="ce7">
            <text:p><text:s/>143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5827.87" table:style-name="ce7">
            <text:p><text:s/>5.827,8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5827.87" table:style-name="ce7">
            <text:p><text:s/>5.827,8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831.97" table:style-name="ce7">
            <text:p><text:s/>5.831,9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8.03" table:style-name="ce7">
            <text:p><text:s/>28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TERNO GAS &amp; POWER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3.57" table:style-name="ce7">
            <text:p><text:s/>53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TERNO GAS &amp; POWER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54.36" table:style-name="ce7">
            <text:p><text:s/>54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TERNO GAS &amp; POWER SRL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TTIV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100" table:style-name="ce7">
            <text:p><text:s/>5.10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AUDISAIA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3558.33" table:style-name="ce7">
            <text:p><text:s/>3.558,3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DIT RHONNIE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8000" table:style-name="ce7">
            <text:p><text:s/>38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STECH SR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DEMOLIZIONI VIERO SERGIO E C. SAS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674.33" table:style-name="ce7">
            <text:p><text:s/>674,3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FFICINA CIRACI SR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67.17" table:style-name="ce7">
            <text:p><text:s/>267,1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FFICINA CIRACI SR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877.75" table:style-name="ce7">
            <text:p><text:s/>877,7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FFICINA SELCI DI STAMPONE MARIO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629.41999999999996" table:style-name="ce7">
            <text:p><text:s/>629,4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RIPARAZIONI ALIBERTI S.R.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0197.66" table:style-name="ce7">
            <text:p><text:s/>10.197,66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AUTORITA' SISTEMA PORTUALE MARE ADRIATICO ORIENTAL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415" table:style-name="ce7">
            <text:p><text:s/>4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SPURGO 90 SR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090" table:style-name="ce7">
            <text:p><text:s/>1.0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SPURGO 90 SR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67.49" table:style-name="ce7">
            <text:p><text:s/>167,4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SPURGO 90 SR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130" table:style-name="ce7">
            <text:p><text:s/>1.13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SPURGO 90 SR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49.59" table:style-name="ce7">
            <text:p><text:s/>49,59<text:s/></text:p>
          </table:table-cell>
          <table:table-cell office:value-type="string" table:style-name="ce11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2751.93" table:style-name="ce7">
            <text:p><text:s/>12.751,9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STRADE PER L'ITALIA SPA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TRASPORTI CAMEDDA SRL UNIPERSONALE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AUTOTRASPORTI CAMEDDA SRL UNIPERSONAL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TRASPORTI F.LLI MONZANI SNC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95" table:style-name="ce7">
            <text:p><text:s/>9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UTOTRASPORTI F.LLI MONZANI SNC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56556.91" table:style-name="ce7">
            <text:p><text:s/>56.556,9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70.900000000000006" table:style-name="ce7">
            <text:p><text:s/>70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59.46" table:style-name="ce7">
            <text:p><text:s/>59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3.81" table:style-name="ce7">
            <text:p><text:s/>13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27.61" table:style-name="ce7">
            <text:p><text:s/>127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8.98" table:style-name="ce7">
            <text:p><text:s/>8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22.48" table:style-name="ce7">
            <text:p><text:s/>22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69.51" table:style-name="ce7">
            <text:p><text:s/>169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SANITARIA PROVINCIALE DI CATANIA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126.23" table:style-name="ce7">
            <text:p><text:s/>126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669.46" table:style-name="ce7">
            <text:p><text:s/>669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33.880000000000003" table:style-name="ce7">
            <text:p><text:s/>33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25.69" table:style-name="ce7">
            <text:p><text:s/>25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16.77" table:style-name="ce7">
            <text:p><text:s/>116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13.89" table:style-name="ce7">
            <text:p><text:s/>113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03.07" table:style-name="ce7">
            <text:p><text:s/>103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AZIENDA SERVIZI MUNICIPALIZZATI DI MERANO S.P.A.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96" table:style-name="ce7">
            <text:p><text:s/>296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296" table:style-name="ce7">
            <text:p><text:s/>296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296" table:style-name="ce7">
            <text:p><text:s/>296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 &amp; R SERVICE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0625" table:style-name="ce7">
            <text:p><text:s/>10.625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B.C.D. IMMOBILIARE S.R.L. UNIPERSONALE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050.3499999999999" table:style-name="ce7">
            <text:p><text:s/>1.050,3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.M.G IMPIANTI ELETTRICI DI GIOVANNI BARB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810" table:style-name="ce7">
            <text:p><text:s/>1.81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.M.G IMPIANTI ELETTRICI DI GIOVANNI BARB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1050.3499999999999" table:style-name="ce7">
            <text:p><text:s/>1.050,3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.M.G IMPIANTI ELETTRICI DI GIOVANNI BARB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050.3499999999999" table:style-name="ce7">
            <text:p><text:s/>1.050,3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.M.G IMPIANTI ELETTRICI DI GIOVANNI BARB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4176" table:style-name="ce7">
            <text:p><text:s/>4.17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.S.ECOLOGY S.A.S. di Guastaferro Francesco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4176" table:style-name="ce7">
            <text:p><text:s/>4.17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.S.ECOLOGY S.A.S. di Guastaferro Francesco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53299.56" table:style-name="ce7">
            <text:p><text:s/>53.299,5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AGLIONI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114.5" table:style-name="ce7">
            <text:p><text:s/>2.114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AGOZZI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5450" table:style-name="ce7">
            <text:p><text:s/>15.4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ALAGNA PIETRO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900" table:style-name="ce7">
            <text:p><text:s/>1.9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ALDAZZI DALIL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ALDAZZI DALIL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2433" table:style-name="ce7">
            <text:p><text:s/>2.43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ALDAZZI DALIL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2150" table:style-name="ce7">
            <text:p><text:s/>2.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ALDAZZI DALIL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674.4" table:style-name="ce7">
            <text:p><text:s/>1.674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arbara D'Angelo</text:p>
          </table:table-cell>
          <table:table-cell table:number-columns-repeated="16380"/>
        </table:table-row>
        <table:table-row table:style-name="ro3">
          <table:table-cell office:value-type="date" office:date-value="2021-07-14T02:00:00" table:style-name="ce15">
            <text:p>14/07/2021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Baroni Technology Srl</text:p>
          </table:table-cell>
          <table:table-cell table:number-columns-repeated="16380"/>
        </table:table-row>
        <table:table-row table:style-name="ro3">
          <table:table-cell office:value-type="date" office:date-value="2021-08-20T02:00:00" table:style-name="ce15">
            <text:p>20/08/2021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Baroni Technology Srl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Baroni Technology Sr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547" table:style-name="ce7">
            <text:p><text:s/>1.54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ARZANO' &amp; ZANARDO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547" table:style-name="ce7">
            <text:p><text:s/>1.54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ARZANO' &amp; ZANARDO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60.83000000000001" table:style-name="ce7">
            <text:p><text:s/>160,8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3205" table:style-name="ce7">
            <text:p><text:s/>3.20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EGNI PUBBLICITA' S.R.L.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8750" table:style-name="ce7">
            <text:p><text:s/>38.7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ELLA MONIC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920" table:style-name="ce7">
            <text:p><text:s/>9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ellia Cristian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11670.39" table:style-name="ce7">
            <text:p><text:s/>111.670,3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ERTONE SERRAMENTI S.R.L.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460" table:style-name="ce7">
            <text:p><text:s/>4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ERTUCCI MANLIO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1600" table:style-name="ce7">
            <text:p><text:s/>41.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IANCO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84.08" table:style-name="ce7">
            <text:p><text:s/>284,0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IAUTO GROUP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168.13" table:style-name="ce7">
            <text:p><text:s/>168,1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IAUTO GROUP S.R.L.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IAUTO GROUP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igaran Srl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35" table:style-name="ce7">
            <text:p><text:s/>23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IPE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576" table:style-name="ce7">
            <text:p><text:s/>1.57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IPE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5715.98" table:style-name="ce7">
            <text:p><text:s/>5.715,98<text:s/></text:p>
          </table:table-cell>
          <table:table-cell office:value-type="string" table:style-name="ce11">
            <text:p>PEDAGGI AUTOSTRADALI</text:p>
          </table:table-cell>
          <table:table-cell office:value-type="string" table:style-name="ce3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216.16" table:style-name="ce7">
            <text:p><text:s/>4.216,16<text:s/></text:p>
          </table:table-cell>
          <table:table-cell office:value-type="string" table:style-name="ce11">
            <text:p>PEDAGGI AUTOSTRADALI</text:p>
          </table:table-cell>
          <table:table-cell office:value-type="string" table:style-name="ce3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6269.23" table:style-name="ce7">
            <text:p><text:s/>6.269,23<text:s/></text:p>
          </table:table-cell>
          <table:table-cell office:value-type="string" table:style-name="ce11">
            <text:p>PEDAGGI AUTOSTRADALI</text:p>
          </table:table-cell>
          <table:table-cell office:value-type="string" table:style-name="ce3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5415.65" table:style-name="ce7">
            <text:p><text:s/>5.415,65<text:s/></text:p>
          </table:table-cell>
          <table:table-cell office:value-type="string" table:style-name="ce11">
            <text:p>PEDAGGI AUTOSTRADALI</text:p>
          </table:table-cell>
          <table:table-cell office:value-type="string" table:style-name="ce3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7892.3" table:style-name="ce7">
            <text:p><text:s/>17.892,3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BLUE SGR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66" table:style-name="ce7">
            <text:p><text:s/>6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ONAVITA SERVIZI SRL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1161" table:style-name="ce7">
            <text:p><text:s/>1.161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ORGWALDT KC GMBH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840" table:style-name="ce7">
            <text:p><text:s/>2.8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ORRINI VALERIO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ROKERITALY CONSULTING SE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60000" table:style-name="ce7">
            <text:p><text:s/>60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RUNI RENATO</text:p>
          </table:table-cell>
          <table:table-cell table:number-columns-repeated="16380"/>
        </table:table-row>
        <table:table-row table:style-name="ro3">
          <table:table-cell office:value-type="date" office:date-value="2021-09-29T02:00:00" table:style-name="ce15">
            <text:p>29/09/2021</text:p>
          </table:table-cell>
          <table:table-cell office:value-type="float" office:value="661.27" table:style-name="ce7">
            <text:p><text:s/>661,2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BRUNI SCAVI SNC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566" table:style-name="ce7">
            <text:p><text:s/>56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runswick Marine Itali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47554.080000000002" table:style-name="ce7">
            <text:p><text:s/>47.554,0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UILDING TRADE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2888.21" table:style-name="ce7">
            <text:p><text:s/>52.888,2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UILDING TRADE SRL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1947.38" table:style-name="ce7">
            <text:p><text:s/>11.947,3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0295" table:style-name="ce7">
            <text:p><text:s/>10.29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3290.57" table:style-name="ce7">
            <text:p><text:s/>3.290,5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620.17999999999995" table:style-name="ce7">
            <text:p><text:s/>620,1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392" table:style-name="ce7">
            <text:p><text:s/>392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.E.I.D. DI DINI E. &amp; A. SNC</text:p>
          </table:table-cell>
          <table:table-cell table:number-columns-repeated="16380"/>
        </table:table-row>
        <table:table-row table:style-name="ro3">
          <table:table-cell office:value-type="date" office:date-value="2021-09-28T02:00:00" table:style-name="ce15">
            <text:p>28/09/2021</text:p>
          </table:table-cell>
          <table:table-cell office:value-type="float" office:value="2782" table:style-name="ce7">
            <text:p><text:s/>2.782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.F. DI CIRO FIOCCHETTI &amp; C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4283.4799999999996" table:style-name="ce7">
            <text:p><text:s/>4.283,4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.N.R. ELETTRONICA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717.96" table:style-name="ce7">
            <text:p><text:s/>717,9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.N.R. ELETTRONIC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42756.9" table:style-name="ce7">
            <text:p><text:s/>42.756,9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C.P.C. COSEDIL S.r.l.</text:p>
          </table:table-cell>
          <table:table-cell table:number-columns-repeated="16380"/>
        </table:table-row>
        <table:table-row table:style-name="ro3">
          <table:table-cell office:value-type="date" office:date-value="2021-08-18T02:00:00" table:style-name="ce15">
            <text:p>18/08/2021</text:p>
          </table:table-cell>
          <table:table-cell office:value-type="float" office:value="66135.22" table:style-name="ce7">
            <text:p><text:s/>66.135,2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.R. Appalti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97800" table:style-name="ce7">
            <text:p><text:s/>97.8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2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762" table:style-name="ce7">
            <text:p><text:s/>5.76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005.02" table:style-name="ce7">
            <text:p><text:s/>3.005,0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8052" table:style-name="ce7">
            <text:p><text:s/>8.05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LZATURIFICIO FRATELLI SOLDINI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50546.1" table:style-name="ce7">
            <text:p><text:s/>50.546,1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LZATURIFICIO FRATELLI SOLDINI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01984.3" table:style-name="ce7">
            <text:p><text:s/>101.984,3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LZATURIFICIO FRATELLI SOLDINI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8385.899999999994" table:style-name="ce7">
            <text:p><text:s/>68.385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LZATURIFICIO FRATELLI SOLDINI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54568.800000000003" table:style-name="ce7">
            <text:p><text:s/>54.568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LZATURIFICIO FRATELLI SOLDINI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4166.9" table:style-name="ce7">
            <text:p><text:s/>14.166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LZATURIFICIO FRATELLI SOLDINI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02841.2" table:style-name="ce7">
            <text:p><text:s/>102.841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LZATURIFICIO FRATELLI SOLDINI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30761.64" table:style-name="ce7">
            <text:p><text:s/>30.761,64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CAMERA DI COMMERCIO INDUSTRIA ARTIGIANATO E AGRICOLTURA DI MODEN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39700" table:style-name="ce7">
            <text:p><text:s/>39.7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PPELLINI BOX DI CAPPELLINI MARIO &amp; C.SNC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7956.56" table:style-name="ce7">
            <text:p><text:s/>7.956,5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RBODOLL SRL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222.56" table:style-name="ce7">
            <text:p><text:s/>222,56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389.85" table:style-name="ce7">
            <text:p><text:s/>389,85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25.38" table:style-name="ce7">
            <text:p><text:s/>25,38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538.20000000000005" table:style-name="ce7">
            <text:p><text:s/>538,2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31.1" table:style-name="ce7">
            <text:p><text:s/>131,1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8.420000000000002" table:style-name="ce7">
            <text:p><text:s/>18,42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4340.21" table:style-name="ce7">
            <text:p><text:s/>4.340,2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5665.31" table:style-name="ce7">
            <text:p><text:s/>5.665,3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1-07-30T02:00:00" table:style-name="ce15">
            <text:p>30/07/2021</text:p>
          </table:table-cell>
          <table:table-cell office:value-type="float" office:value="5665.31" table:style-name="ce7">
            <text:p><text:s/>5.665,3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1-08-03T02:00:00" table:style-name="ce15">
            <text:p>03/08/2021</text:p>
          </table:table-cell>
          <table:table-cell office:value-type="float" office:value="9976.4599999999991" table:style-name="ce7">
            <text:p><text:s/>9.976,4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20272.849999999999" table:style-name="ce7">
            <text:p><text:s/>20.272,8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5665.31" table:style-name="ce7">
            <text:p><text:s/>5.665,3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378.91" table:style-name="ce7">
            <text:p><text:s/>378,91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42.24" table:style-name="ce7">
            <text:p><text:s/>342,24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17.14" table:style-name="ce7">
            <text:p><text:s/>417,14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520.45000000000005" table:style-name="ce7">
            <text:p><text:s/>520,45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420.99" table:style-name="ce7">
            <text:p><text:s/>420,99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818.67" table:style-name="ce7">
            <text:p><text:s/>818,67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1142.54" table:style-name="ce7">
            <text:p><text:s/>1.142,54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4426.21" table:style-name="ce7">
            <text:p><text:s/>4.426,21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SA DEL TAPPEZZIERE DELL'ORTO SRL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763.3999999999996" table:style-name="ce7">
            <text:p><text:s/>4.763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SALE IMPIANTI S.R.L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774.38" table:style-name="ce7">
            <text:p><text:s/>4.774,3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SALE IMPIANTI S.R.L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338.18" table:style-name="ce7">
            <text:p><text:s/>4.338,1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SALE IMPIANTI S.R.L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3835.61" table:style-name="ce7">
            <text:p><text:s/>3.835,6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SALE IMPIANTI S.R.L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326.26" table:style-name="ce7">
            <text:p><text:s/>4.326,2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SALE IMPIANTI S.R.L.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7175" table:style-name="ce7">
            <text:p><text:s/>7.1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STELLI FILIPPO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475" table:style-name="ce7">
            <text:p><text:s/>4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STELLI FILIPPO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STELLI FILIPPO</text:p>
          </table:table-cell>
          <table:table-cell table:number-columns-repeated="16380"/>
        </table:table-row>
        <table:table-row table:style-name="ro3">
          <table:table-cell office:value-type="date" office:date-value="2021-07-02T02:00:00" table:style-name="ce15">
            <text:p>02/07/2021</text:p>
          </table:table-cell>
          <table:table-cell office:value-type="float" office:value="5666" table:style-name="ce7">
            <text:p><text:s/>5.666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AT GI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5666" table:style-name="ce7">
            <text:p><text:s/>5.666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AT GI</text:p>
          </table:table-cell>
          <table:table-cell table:number-columns-repeated="16380"/>
        </table:table-row>
        <table:table-row table:style-name="ro3">
          <table:table-cell office:value-type="date" office:date-value="2021-08-09T02:00:00" table:style-name="ce15">
            <text:p>09/08/2021</text:p>
          </table:table-cell>
          <table:table-cell office:value-type="float" office:value="5666" table:style-name="ce7">
            <text:p><text:s/>5.666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AT GI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TERINA Sar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91.2" table:style-name="ce7">
            <text:p><text:s/>291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ATERINA Sara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1.02" table:style-name="ce7">
            <text:p><text:s/>1,0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8395.68" table:style-name="ce7">
            <text:p><text:s/>8.395,6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4017.35" table:style-name="ce7">
            <text:p><text:s/>4.017,3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2.37" table:style-name="ce7">
            <text:p><text:s/>2,3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1520" table:style-name="ce7">
            <text:p><text:s/>1.52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BRE GWS Technical Division Srl- gia Geico Lender 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DM VIGILANZA ED INVESTIGAZIONI S.R.L.</text:p>
          </table:table-cell>
          <table:table-cell table:number-columns-repeated="16380"/>
        </table:table-row>
        <table:table-row table:style-name="ro3">
          <table:table-cell office:value-type="date" office:date-value="2021-07-28T02:00:00" table:style-name="ce15">
            <text:p>28/07/2021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DM VIGILANZA ED INVESTIGAZIONI S.R.L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11596.24" table:style-name="ce7">
            <text:p><text:s/>11.596,24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E.P.I.M - CENTRO PADANO INTERSCAMBIO MERCI SPA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27172" table:style-name="ce7">
            <text:p><text:s/>27.172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CE.P.I.M - CENTRO PADANO INTERSCAMBIO MERCI SPA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1809.67" table:style-name="ce7">
            <text:p><text:s/>1.809,6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EI INFORMATICA SR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ENTRE D'ENCAISSEMENT DES AMENDES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24314.45" table:style-name="ce7">
            <text:p><text:s/>24.314,45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CENTRO AGROALIMENTARE RIMINESE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4052.41" table:style-name="ce7">
            <text:p><text:s/>4.052,41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CENTRO AGROALIMENTARE RIMINESE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459" table:style-name="ce7">
            <text:p><text:s/>2.459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81.2" table:style-name="ce7">
            <text:p><text:s/>81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ENTRO LAVANDERIA SRL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37524.239999999998" table:style-name="ce7">
            <text:p><text:s/>37.524,2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ENTRO MANUTENZIONE APPALTI SR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082.9000000000001" table:style-name="ce7">
            <text:p><text:s/>1.082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ENTRO POLISPECIALISTICO "BECCARIA"SRL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52" table:style-name="ce7">
            <text:p><text:s/>5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ENTRO POLISPECIALISTICO "BECCARIA"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285.3000000000002" table:style-name="ce7">
            <text:p><text:s/>2.285,3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ENTRO POLISPECIALISTICO "BECCARIA"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276.0100000000002" table:style-name="ce7">
            <text:p><text:s/>2.276,01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793" table:style-name="ce7">
            <text:p><text:s/>1.793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250.23" table:style-name="ce7">
            <text:p><text:s/>250,23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HIMICA CENTRO SNC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HIMICA FORNITURE di Caterina De Marco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149" table:style-name="ce7">
            <text:p><text:s/>149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655" table:style-name="ce7">
            <text:p><text:s/>1.65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iemme Pubblicita s.a.s. di Caffoni Dario &amp; C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91.21" table:style-name="ce7">
            <text:p><text:s/>191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CIIP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13.05" table:style-name="ce7">
            <text:p><text:s/>113,0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INQUINO PEPPINO OFFICINA MECCANIC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20400" table:style-name="ce7">
            <text:p><text:s/>20.40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CIUFFETELLI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1700" table:style-name="ce7">
            <text:p><text:s/>11.70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122014.69" table:style-name="ce7">
            <text:p><text:s/>122.014,69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CLARABELLA SRL IN LIQUIDAZIONE</text:p>
          </table:table-cell>
          <table:table-cell table:number-columns-repeated="16380"/>
        </table:table-row>
        <table:table-row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337.54" table:style-name="ce7">
            <text:p><text:s/>337,5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622" table:style-name="ce7">
            <text:p><text:s/>622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7-29T02:00:00" table:style-name="ce15">
            <text:p>29/07/2021</text:p>
          </table:table-cell>
          <table:table-cell office:value-type="float" office:value="856.09" table:style-name="ce7">
            <text:p><text:s/>856,0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9-03T02:00:00" table:style-name="ce15">
            <text:p>03/09/2021</text:p>
          </table:table-cell>
          <table:table-cell office:value-type="float" office:value="1054" table:style-name="ce7">
            <text:p><text:s/>1.054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9-16T02:00:00" table:style-name="ce15">
            <text:p>16/09/2021</text:p>
          </table:table-cell>
          <table:table-cell office:value-type="float" office:value="337.54" table:style-name="ce7">
            <text:p><text:s/>337,5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9-27T02:00:00" table:style-name="ce15">
            <text:p>27/09/2021</text:p>
          </table:table-cell>
          <table:table-cell office:value-type="float" office:value="1712.15" table:style-name="ce7">
            <text:p><text:s/>1.712,1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39.659999999999997" table:style-name="ce7">
            <text:p><text:s/>39,6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LEAN STAR DI FALBO GIUSEPPE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631.14" table:style-name="ce7">
            <text:p><text:s/>2.631,1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LERICI AUTO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3647.29" table:style-name="ce7">
            <text:p><text:s/>3.647,29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LEVEX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480.83" table:style-name="ce7">
            <text:p><text:s/>480,83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LEVEX srl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372.85" table:style-name="ce7">
            <text:p><text:s/>1.372,85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LEVEX srl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838.06" table:style-name="ce7">
            <text:p><text:s/>1.838,06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LEVEX srl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461.45" table:style-name="ce7">
            <text:p><text:s/>461,45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LEVEX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35.96" table:style-name="ce7">
            <text:p><text:s/>635,96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CLEVEX srl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2300" table:style-name="ce7">
            <text:p><text:s/>2.3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LIMATEAM s.n.c.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57" table:style-name="ce7">
            <text:p><text:s/>5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LS CGT LOGISTICA SISTEMI S.P.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673.41" table:style-name="ce7">
            <text:p><text:s/>3.673,4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.MER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92300" table:style-name="ce7">
            <text:p><text:s/>92.3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.RI.ME SRL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2277.19" table:style-name="ce7">
            <text:p><text:s/>2.277,1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COZZA S.R.L.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4100" table:style-name="ce7">
            <text:p><text:s/>4.1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GO BILANCE S.R.L. UNIPERSONALE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3960.01" table:style-name="ce7">
            <text:p><text:s/>3.960,0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1-08-18T02:00:00" table:style-name="ce15">
            <text:p>18/08/2021</text:p>
          </table:table-cell>
          <table:table-cell office:value-type="float" office:value="3960.01" table:style-name="ce7">
            <text:p><text:s/>3.960,0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1-09-03T02:00:00" table:style-name="ce15">
            <text:p>03/09/2021</text:p>
          </table:table-cell>
          <table:table-cell office:value-type="float" office:value="30024.21" table:style-name="ce7">
            <text:p><text:s/>30.024,2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3960.01" table:style-name="ce7">
            <text:p><text:s/>3.960,0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116.8800000000001" table:style-name="ce7">
            <text:p><text:s/>1.116,8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08.25" table:style-name="ce7">
            <text:p><text:s/>508,2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456.37" table:style-name="ce7">
            <text:p><text:s/>1.456,3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62.33999999999997" table:style-name="ce7">
            <text:p><text:s/>262,3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373.63" table:style-name="ce7">
            <text:p><text:s/>1.373,6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517.73" table:style-name="ce7">
            <text:p><text:s/>517,7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53.75" table:style-name="ce7">
            <text:p><text:s/>253,7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04.06" table:style-name="ce7">
            <text:p><text:s/>204,0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447.31" table:style-name="ce7">
            <text:p><text:s/>447,3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75.31" table:style-name="ce7">
            <text:p><text:s/>175,3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726.56" table:style-name="ce7">
            <text:p><text:s/>726,5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30.31" table:style-name="ce7">
            <text:p><text:s/>130,3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87.81" table:style-name="ce7">
            <text:p><text:s/>187,8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150.5" table:style-name="ce7">
            <text:p><text:s/>1.150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669.11" table:style-name="ce7">
            <text:p><text:s/>669,1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424.9" table:style-name="ce7">
            <text:p><text:s/>424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ECER S.P.A.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MECER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35.99" table:style-name="ce7">
            <text:p><text:s/>35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Como Acqua S.r.l.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1083" table:style-name="ce7">
            <text:p><text:s/>1.083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1-08-10T02:00:00" table:style-name="ce15">
            <text:p>10/08/2021</text:p>
          </table:table-cell>
          <table:table-cell office:value-type="float" office:value="1083" table:style-name="ce7">
            <text:p><text:s/>1.083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1083" table:style-name="ce7">
            <text:p><text:s/>1.083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1-07-14T02:00:00" table:style-name="ce15">
            <text:p>14/07/2021</text:p>
          </table:table-cell>
          <table:table-cell office:value-type="float" office:value="6789.29" table:style-name="ce7">
            <text:p><text:s/>6.789,2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CAGRI GIARDINERI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12880" table:style-name="ce7">
            <text:p><text:s/>12.880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5453.5" table:style-name="ce7">
            <text:p><text:s/>5.453,5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CENTRO DIREZIONALE ERIDANO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723.66" table:style-name="ce7">
            <text:p><text:s/>2.723,66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CORSO VERDI 52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291.91" table:style-name="ce7">
            <text:p><text:s/>2.291,91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CORSO VERDI 52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394.45" table:style-name="ce7">
            <text:p><text:s/>1.394,45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ERISUD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344.36" table:style-name="ce7">
            <text:p><text:s/>1.344,36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Europa Unit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246" table:style-name="ce7">
            <text:p><text:s/>1.246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Europa Unita</text:p>
          </table:table-cell>
          <table:table-cell table:number-columns-repeated="16380"/>
        </table:table-row>
        <table:table-row table:style-name="ro3">
          <table:table-cell office:value-type="date" office:date-value="2021-08-09T02:00:00" table:style-name="ce15">
            <text:p>09/08/2021</text:p>
          </table:table-cell>
          <table:table-cell office:value-type="float" office:value="9079" table:style-name="ce7">
            <text:p><text:s/>9.079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DOMINIO HOME CENTER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963.88" table:style-name="ce7">
            <text:p><text:s/>1.963,88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2069.12" table:style-name="ce7">
            <text:p><text:s/>2.069,12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435.26" table:style-name="ce7">
            <text:p><text:s/>1.435,26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5104.72" table:style-name="ce7">
            <text:p><text:s/>5.104,72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S. PIETRO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2828.76" table:style-name="ce7">
            <text:p><text:s/>2.828,76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SAPIENZ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37014.99" table:style-name="ce7">
            <text:p><text:s/>37.014,99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TORRE SHIPPING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UFFICI STRUTTURA DI TOMASONI E MAURI SNC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2670" table:style-name="ce7">
            <text:p><text:s/>2.670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UFFICI STRUTTURA DI TOMASONI E MAURI SNC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218" table:style-name="ce7">
            <text:p><text:s/>218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VIA ANICIA 9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32056.43" table:style-name="ce7">
            <text:p><text:s/>32.056,43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VIA SAN MARCO 32 - MILANO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2056.43" table:style-name="ce7">
            <text:p><text:s/>32.056,43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VIA SAN MARCO 32 - MILANO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32056.43" table:style-name="ce7">
            <text:p><text:s/>32.056,43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VIA SAN MARCO 32 - MILANO</text:p>
          </table:table-cell>
          <table:table-cell table:number-columns-repeated="16380"/>
        </table:table-row>
        <table:table-row table:number-rows-repeated="6"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414" table:style-name="ce7">
            <text:p><text:s/>414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dominio Vicolo dei tabacchi 4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06.1" table:style-name="ce7">
            <text:p><text:s/>106,1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NSORZIO ASI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902.21" table:style-name="ce7">
            <text:p><text:s/>1.902,21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SORZIO DI SVILUPPO ECONOMICO DEL FRIULI - COSEF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7619.5" table:style-name="ce7">
            <text:p><text:s/>7.619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NSORZIO DI SVILUPPO ECONOMICO LOCALE DELL'AREA GIULIAN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2370000" table:style-name="ce7">
            <text:p><text:s/>2.370.000,00<text:s/></text:p>
          </table:table-cell>
          <table:table-cell office:value-type="string" table:style-name="ce11">
            <text:p>RECLUTAMENTO</text:p>
          </table:table-cell>
          <table:table-cell office:value-type="string" table:style-name="ce3">
            <text:p>CONSORZIO DIGICONTEST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370000" table:style-name="ce7">
            <text:p><text:s/>2.370.000,00<text:s/></text:p>
          </table:table-cell>
          <table:table-cell office:value-type="string" table:style-name="ce11">
            <text:p>RECLUTAMENTO</text:p>
          </table:table-cell>
          <table:table-cell office:value-type="string" table:style-name="ce3">
            <text:p>CONSORZIO DIGICONTEST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2262.1799999999998" table:style-name="ce7">
            <text:p><text:s/>2.262,1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4280.41" table:style-name="ce7">
            <text:p><text:s/>4.280,4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1132.9000000000001" table:style-name="ce7">
            <text:p><text:s/>1.132,9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87.76" table:style-name="ce7">
            <text:p><text:s/>87,7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187.77" table:style-name="ce7">
            <text:p><text:s/>187,7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322.89" table:style-name="ce7">
            <text:p><text:s/>322,8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506.56" table:style-name="ce7">
            <text:p><text:s/>506,5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1020" table:style-name="ce7">
            <text:p><text:s/>1.02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09-27T02:00:00" table:style-name="ce15">
            <text:p>27/09/2021</text:p>
          </table:table-cell>
          <table:table-cell office:value-type="float" office:value="437.95" table:style-name="ce7">
            <text:p><text:s/>437,9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2803.73" table:style-name="ce7">
            <text:p><text:s/>2.803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CONSORZIO PER LO SVILUPPO INDUSTRIALE (ROMA-LATINA CONSORZIO ASI)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182.95" table:style-name="ce7">
            <text:p><text:s/>1.182,9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NSORZIO PER LO SVILUPPO INDUSTRIALE (ROMA-LATINA CONSORZIO ASI)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182.95" table:style-name="ce7">
            <text:p><text:s/>1.182,9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NSORZIO PER LO SVILUPPO INDUSTRIALE (ROMA-LATINA CONSORZIO ASI)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1182.95" table:style-name="ce7">
            <text:p><text:s/>1.182,9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NSORZIO PER LO SVILUPPO INDUSTRIALE (ROMA-LATINA CONSORZIO ASI)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2778.46" table:style-name="ce7">
            <text:p><text:s/>2.778,46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CONSORZIO PER LO SVILUPPO INDUSTRIALE (ROMA-LATINA CONSORZIO ASI)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8335.4" table:style-name="ce7">
            <text:p><text:s/>8.335,4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CONSORZIO PER LO SVILUPPO INDUSTRIALE (ROMA-LATINA CONSORZIO ASI)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7377.05" table:style-name="ce7">
            <text:p><text:s/>7.377,0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NSORZIO PER LO SVILUPPO INDUSTRIALE DELLA PROVINCIA DI RIETI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59965.96" table:style-name="ce7">
            <text:p><text:s/>59.965,9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1620" table:style-name="ce7">
            <text:p><text:s/>1.62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3600" table:style-name="ce7">
            <text:p><text:s/>3.6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1-09-28T02:00:00" table:style-name="ce15">
            <text:p>28/09/2021</text:p>
          </table:table-cell>
          <table:table-cell office:value-type="float" office:value="59965.96" table:style-name="ce7">
            <text:p><text:s/>59.965,9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1-09-28T02:00:00" table:style-name="ce15">
            <text:p>28/09/2021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806" table:style-name="ce7">
            <text:p><text:s/>806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SORZIO STABILE INDACO SOCIETA' CONSORTILE A RESPONSABILITA' LIMITATE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70000" table:style-name="ce7">
            <text:p><text:s/>170.00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4856.96" table:style-name="ce7">
            <text:p><text:s/>4.856,96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13531.61" table:style-name="ce7">
            <text:p><text:s/>13.531,61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6202.46" table:style-name="ce7">
            <text:p><text:s/>6.202,46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178.04" table:style-name="ce7">
            <text:p><text:s/>3.178,0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NSULT ENGINEERING SNC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3100" table:style-name="ce7">
            <text:p><text:s/>3.1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NTE SAS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2609.82" table:style-name="ce7">
            <text:p><text:s/>12.609,8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17980" table:style-name="ce7">
            <text:p><text:s/>17.98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860.96" table:style-name="ce7">
            <text:p><text:s/>860,9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66.02" table:style-name="ce7">
            <text:p><text:s/>166,0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07-28T02:00:00" table:style-name="ce15">
            <text:p>28/07/2021</text:p>
          </table:table-cell>
          <table:table-cell office:value-type="float" office:value="123.59" table:style-name="ce7">
            <text:p><text:s/>123,59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07-28T02:00:00" table:style-name="ce15">
            <text:p>28/07/2021</text:p>
          </table:table-cell>
          <table:table-cell office:value-type="float" office:value="201.66" table:style-name="ce7">
            <text:p><text:s/>201,6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4183" table:style-name="ce7">
            <text:p><text:s/>4.183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CONVERG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8-20T02:00:00" table:style-name="ce15">
            <text:p>20/08/2021</text:p>
          </table:table-cell>
          <table:table-cell office:value-type="float" office:value="166.02" table:style-name="ce7">
            <text:p><text:s/>166,0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143.68" table:style-name="ce7">
            <text:p><text:s/>143,68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3798" table:style-name="ce7">
            <text:p><text:s/>3.79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OPERATIVA DHARMA -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OPERATIVA DHARMA -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OOPERATIVA SOCIALE PADOVAN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ERATIVA TRASBAGAGLI SOCIETA' COOPERATIVA AR.L.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6339" table:style-name="ce7">
            <text:p><text:s/>6.339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42177.42" table:style-name="ce7">
            <text:p><text:s/>42.177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42177.52" table:style-name="ce7">
            <text:p><text:s/>42.177,5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8-02T02:00:00" table:style-name="ce15">
            <text:p>02/08/2021</text:p>
          </table:table-cell>
          <table:table-cell office:value-type="float" office:value="6339" table:style-name="ce7">
            <text:p><text:s/>6.339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247.27" table:style-name="ce7">
            <text:p><text:s/>247,2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646" table:style-name="ce7">
            <text:p><text:s/>1.646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132.80000000000001" table:style-name="ce7">
            <text:p><text:s/>132,8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554.12" table:style-name="ce7">
            <text:p><text:s/>554,1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158.72" table:style-name="ce7">
            <text:p><text:s/>158,7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1531.09" table:style-name="ce7">
            <text:p><text:s/>1.531,0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1-07-02T02:00:00" table:style-name="ce15">
            <text:p>02/07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4034.42" table:style-name="ce7">
            <text:p><text:s/>4.034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mopol Security S.r.l.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4150.3500000000004" table:style-name="ce7">
            <text:p><text:s/>4.150,3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mopol Security S.r.l.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3961.65" table:style-name="ce7">
            <text:p><text:s/>3.961,6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mopol Security S.r.l.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2943.1" table:style-name="ce7">
            <text:p><text:s/>2.943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88.56" table:style-name="ce7">
            <text:p><text:s/>88,5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2848.38" table:style-name="ce7">
            <text:p><text:s/>2.848,3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396.9" table:style-name="ce7">
            <text:p><text:s/>396,9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2.4" table:style-name="ce7">
            <text:p><text:s/>12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069.5999999999999" table:style-name="ce7">
            <text:p><text:s/>1.069,6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3717.61" table:style-name="ce7">
            <text:p><text:s/>13.717,6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5.74" table:style-name="ce7">
            <text:p><text:s/>5,7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29.87" table:style-name="ce7">
            <text:p><text:s/>29,8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2863.1" table:style-name="ce7">
            <text:p><text:s/>2.863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60.06" table:style-name="ce7">
            <text:p><text:s/>60,0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33.229999999999997" table:style-name="ce7">
            <text:p><text:s/>33,2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3505.2" table:style-name="ce7">
            <text:p><text:s/>3.505,2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79.05" table:style-name="ce7">
            <text:p><text:s/>179,0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432.34" table:style-name="ce7">
            <text:p><text:s/>432,3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2.46" table:style-name="ce7">
            <text:p><text:s/>12,4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0.88" table:style-name="ce7">
            <text:p><text:s/>0,8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02.38" table:style-name="ce7">
            <text:p><text:s/>102,3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3.2" table:style-name="ce7">
            <text:p><text:s/>3,2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58.52" table:style-name="ce7">
            <text:p><text:s/>58,5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.78" table:style-name="ce7">
            <text:p><text:s/>1,7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443.16" table:style-name="ce7">
            <text:p><text:s/>443,1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3.84" table:style-name="ce7">
            <text:p><text:s/>13,8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3876.74" table:style-name="ce7">
            <text:p><text:s/>3.876,7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203.87" table:style-name="ce7">
            <text:p><text:s/>203,8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37.82" table:style-name="ce7">
            <text:p><text:s/>37,8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208.5" table:style-name="ce7">
            <text:p><text:s/>1.208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2.42" table:style-name="ce7">
            <text:p><text:s/>2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44.48" table:style-name="ce7">
            <text:p><text:s/>44,4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384.9" table:style-name="ce7">
            <text:p><text:s/>384,9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9.84" table:style-name="ce7">
            <text:p><text:s/>9,8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461.04" table:style-name="ce7">
            <text:p><text:s/>461,0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354.6" table:style-name="ce7">
            <text:p><text:s/>354,6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11.08" table:style-name="ce7">
            <text:p><text:s/>11,0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910.92" table:style-name="ce7">
            <text:p><text:s/>910,9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553" table:style-name="ce7">
            <text:p><text:s/>553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272.81" table:style-name="ce7">
            <text:p><text:s/>272,8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269.27999999999997" table:style-name="ce7">
            <text:p><text:s/>269,2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852.59" table:style-name="ce7">
            <text:p><text:s/>852,5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20.32" table:style-name="ce7">
            <text:p><text:s/>20,3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303.41000000000003" table:style-name="ce7">
            <text:p><text:s/>303,4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7.76" table:style-name="ce7">
            <text:p><text:s/>7,7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14.4" table:style-name="ce7">
            <text:p><text:s/>14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33.4" table:style-name="ce7">
            <text:p><text:s/>33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1077.1300000000001" table:style-name="ce7">
            <text:p><text:s/>1.077,1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272.81" table:style-name="ce7">
            <text:p><text:s/>272,8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403.92" table:style-name="ce7">
            <text:p><text:s/>403,9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84.15" table:style-name="ce7">
            <text:p><text:s/>84,1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67.319999999999993" table:style-name="ce7">
            <text:p><text:s/>67,3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553" table:style-name="ce7">
            <text:p><text:s/>553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910.92" table:style-name="ce7">
            <text:p><text:s/>910,9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359.43" table:style-name="ce7">
            <text:p><text:s/>359,4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2T02:00:00" table:style-name="ce15">
            <text:p>22/09/2021</text:p>
          </table:table-cell>
          <table:table-cell office:value-type="float" office:value="272.81" table:style-name="ce7">
            <text:p><text:s/>272,8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2T02:00:00" table:style-name="ce15">
            <text:p>22/09/2021</text:p>
          </table:table-cell>
          <table:table-cell office:value-type="float" office:value="13.84" table:style-name="ce7">
            <text:p><text:s/>13,8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2T02:00:00" table:style-name="ce15">
            <text:p>22/09/2021</text:p>
          </table:table-cell>
          <table:table-cell office:value-type="float" office:value="443.16" table:style-name="ce7">
            <text:p><text:s/>443,1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2T02:00:00" table:style-name="ce15">
            <text:p>22/09/2021</text:p>
          </table:table-cell>
          <table:table-cell office:value-type="float" office:value="88.96" table:style-name="ce7">
            <text:p><text:s/>88,9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2T02:00:00" table:style-name="ce15">
            <text:p>22/09/2021</text:p>
          </table:table-cell>
          <table:table-cell office:value-type="float" office:value="2888.73" table:style-name="ce7">
            <text:p><text:s/>2.888,7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2T02:00:00" table:style-name="ce15">
            <text:p>22/09/2021</text:p>
          </table:table-cell>
          <table:table-cell office:value-type="float" office:value="2.42" table:style-name="ce7">
            <text:p><text:s/>2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432.34" table:style-name="ce7">
            <text:p><text:s/>432,3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179.05" table:style-name="ce7">
            <text:p><text:s/>179,0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33.4" table:style-name="ce7">
            <text:p><text:s/>33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88.56" table:style-name="ce7">
            <text:p><text:s/>88,5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13717.61" table:style-name="ce7">
            <text:p><text:s/>13.717,6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384.9" table:style-name="ce7">
            <text:p><text:s/>384,9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203.87" table:style-name="ce7">
            <text:p><text:s/>203,8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9.84" table:style-name="ce7">
            <text:p><text:s/>9,8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354.6" table:style-name="ce7">
            <text:p><text:s/>354,6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60.06" table:style-name="ce7">
            <text:p><text:s/>60,0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396.9" table:style-name="ce7">
            <text:p><text:s/>396,9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272.81" table:style-name="ce7">
            <text:p><text:s/>272,8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3505.2" table:style-name="ce7">
            <text:p><text:s/>3.505,2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2943.1" table:style-name="ce7">
            <text:p><text:s/>2.943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11.08" table:style-name="ce7">
            <text:p><text:s/>11,0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1069.5999999999999" table:style-name="ce7">
            <text:p><text:s/>1.069,6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1208.5" table:style-name="ce7">
            <text:p><text:s/>1.208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0.88" table:style-name="ce7">
            <text:p><text:s/>0,8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5.74" table:style-name="ce7">
            <text:p><text:s/>5,7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37.82" table:style-name="ce7">
            <text:p><text:s/>37,8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303.41000000000003" table:style-name="ce7">
            <text:p><text:s/>303,4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461.04" table:style-name="ce7">
            <text:p><text:s/>461,0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3.2" table:style-name="ce7">
            <text:p><text:s/>3,2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1.78" table:style-name="ce7">
            <text:p><text:s/>1,7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20.32" table:style-name="ce7">
            <text:p><text:s/>20,3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33.229999999999997" table:style-name="ce7">
            <text:p><text:s/>33,2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2863.1" table:style-name="ce7">
            <text:p><text:s/>2.863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102.38" table:style-name="ce7">
            <text:p><text:s/>102,3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12.4" table:style-name="ce7">
            <text:p><text:s/>12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852.59" table:style-name="ce7">
            <text:p><text:s/>852,5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12.46" table:style-name="ce7">
            <text:p><text:s/>12,4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14.4" table:style-name="ce7">
            <text:p><text:s/>14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3876.74" table:style-name="ce7">
            <text:p><text:s/>3.876,7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58.52" table:style-name="ce7">
            <text:p><text:s/>58,5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7.76" table:style-name="ce7">
            <text:p><text:s/>7,7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29.87" table:style-name="ce7">
            <text:p><text:s/>29,8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1077.1300000000001" table:style-name="ce7">
            <text:p><text:s/>1.077,1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7T02:00:00" table:style-name="ce15">
            <text:p>27/09/2021</text:p>
          </table:table-cell>
          <table:table-cell office:value-type="float" office:value="269.27999999999997" table:style-name="ce7">
            <text:p><text:s/>269,2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7T02:00:00" table:style-name="ce15">
            <text:p>27/09/2021</text:p>
          </table:table-cell>
          <table:table-cell office:value-type="float" office:value="530.15" table:style-name="ce7">
            <text:p><text:s/>530,1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9-27T02:00:00" table:style-name="ce15">
            <text:p>27/09/2021</text:p>
          </table:table-cell>
          <table:table-cell office:value-type="float" office:value="75.739999999999995" table:style-name="ce7">
            <text:p><text:s/>75,7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07-02T02:00:00" table:style-name="ce15">
            <text:p>02/07/2021</text:p>
          </table:table-cell>
          <table:table-cell office:value-type="float" office:value="689.18" table:style-name="ce7">
            <text:p><text:s/>689,1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TA CAR SERVICE SRL</text:p>
          </table:table-cell>
          <table:table-cell table:number-columns-repeated="16380"/>
        </table:table-row>
        <table:table-row table:style-name="ro3">
          <table:table-cell office:value-type="date" office:date-value="2021-08-18T02:00:00" table:style-name="ce15">
            <text:p>18/08/2021</text:p>
          </table:table-cell>
          <table:table-cell office:value-type="float" office:value="816.52" table:style-name="ce7">
            <text:p><text:s/>816,5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TA CAR SERVICE SRL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158" table:style-name="ce7">
            <text:p><text:s/>15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ostanza Giuliani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73.77" table:style-name="ce7">
            <text:p><text:s/>73,77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COSTANZO CARBURANTI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820.54" table:style-name="ce7">
            <text:p><text:s/>820,5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P COSTRUZIONI SRL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4255.2299999999996" table:style-name="ce7">
            <text:p><text:s/>4.255,2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7-30T02:00:00" table:style-name="ce15">
            <text:p>30/07/2021</text:p>
          </table:table-cell>
          <table:table-cell office:value-type="float" office:value="2425.9299999999998" table:style-name="ce7">
            <text:p><text:s/>2.425,9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7-30T02:00:00" table:style-name="ce15">
            <text:p>30/07/2021</text:p>
          </table:table-cell>
          <table:table-cell office:value-type="float" office:value="1079.24" table:style-name="ce7">
            <text:p><text:s/>1.079,2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7-30T02:00:00" table:style-name="ce15">
            <text:p>30/07/2021</text:p>
          </table:table-cell>
          <table:table-cell office:value-type="float" office:value="4881.25" table:style-name="ce7">
            <text:p><text:s/>4.881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8-10T02:00:00" table:style-name="ce15">
            <text:p>10/08/2021</text:p>
          </table:table-cell>
          <table:table-cell office:value-type="float" office:value="214.71" table:style-name="ce7">
            <text:p><text:s/>214,7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8-10T02:00:00" table:style-name="ce15">
            <text:p>10/08/2021</text:p>
          </table:table-cell>
          <table:table-cell office:value-type="float" office:value="1946.47" table:style-name="ce7">
            <text:p><text:s/>1.946,4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8-10T02:00:00" table:style-name="ce15">
            <text:p>10/08/2021</text:p>
          </table:table-cell>
          <table:table-cell office:value-type="float" office:value="127.03" table:style-name="ce7">
            <text:p><text:s/>127,0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1946.47" table:style-name="ce7">
            <text:p><text:s/>1.946,4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6910.26" table:style-name="ce7">
            <text:p><text:s/>6.910,2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8-20T02:00:00" table:style-name="ce15">
            <text:p>20/08/2021</text:p>
          </table:table-cell>
          <table:table-cell office:value-type="float" office:value="3761.9" table:style-name="ce7">
            <text:p><text:s/>3.761,9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8-20T02:00:00" table:style-name="ce15">
            <text:p>20/08/2021</text:p>
          </table:table-cell>
          <table:table-cell office:value-type="float" office:value="704.53" table:style-name="ce7">
            <text:p><text:s/>704,5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8-20T02:00:00" table:style-name="ce15">
            <text:p>20/08/2021</text:p>
          </table:table-cell>
          <table:table-cell office:value-type="float" office:value="1969.58" table:style-name="ce7">
            <text:p><text:s/>1.969,5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8-26T02:00:00" table:style-name="ce15">
            <text:p>26/08/2021</text:p>
          </table:table-cell>
          <table:table-cell office:value-type="float" office:value="4881.25" table:style-name="ce7">
            <text:p><text:s/>4.881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79.37" table:style-name="ce7">
            <text:p><text:s/>79,3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REA GESTIONI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50390" table:style-name="ce7">
            <text:p><text:s/>150.3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REA.MI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2247.5" table:style-name="ce7">
            <text:p><text:s/>2.247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RISTOFORETTI SPA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33858.910000000003" table:style-name="ce7">
            <text:p><text:s/>33.858,9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97168.77" table:style-name="ce7">
            <text:p><text:s/>97.168,7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78383.64" table:style-name="ce7">
            <text:p><text:s/>178.383,6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216.5" table:style-name="ce7">
            <text:p><text:s/>216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86" table:style-name="ce7">
            <text:p><text:s/>8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976.78" table:style-name="ce7">
            <text:p><text:s/>976,7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&amp;G IMPIANTI SRL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2594.63" table:style-name="ce7">
            <text:p><text:s/>2.594,6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&amp;G IMPIANTI SRL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2594.63" table:style-name="ce7">
            <text:p><text:s/>2.594,6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&amp;G IMPIANTI SRL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770" table:style-name="ce7">
            <text:p><text:s/>1.77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.I.M.A. SNC DI DE GIAMBATTISTA &amp; INVITTI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581.45000000000005" table:style-name="ce7">
            <text:p><text:s/>581,4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.T.O. SERVIZI S.R.L.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3850" table:style-name="ce7">
            <text:p><text:s/>3.8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AGOBERTI SAR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0.82" table:style-name="ce7">
            <text:p><text:s/>0,8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4410.1099999999997" table:style-name="ce7">
            <text:p><text:s/>4.410,1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aniela Scribano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2350" table:style-name="ce7">
            <text:p><text:s/>2.3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aniela Scribano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6674.7" table:style-name="ce7">
            <text:p><text:s/>6.674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11097.52" table:style-name="ce7">
            <text:p><text:s/>11.097,52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7387.2" table:style-name="ce7">
            <text:p><text:s/>7.387,2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094.4000000000001" table:style-name="ce7">
            <text:p><text:s/>1.094,4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5643" table:style-name="ce7">
            <text:p><text:s/>5.643,0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24.89999999999998" table:style-name="ce7">
            <text:p><text:s/>324,9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627.7" table:style-name="ce7">
            <text:p><text:s/>2.627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8413.2000000000007" table:style-name="ce7">
            <text:p><text:s/>8.413,2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829.7" table:style-name="ce7">
            <text:p><text:s/>1.829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117.9" table:style-name="ce7">
            <text:p><text:s/>3.117,9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086.1999999999998" table:style-name="ce7">
            <text:p><text:s/>2.086,2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525.1" table:style-name="ce7">
            <text:p><text:s/>2.525,1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2832.9" table:style-name="ce7">
            <text:p><text:s/>2.832,9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852.5" table:style-name="ce7">
            <text:p><text:s/>1.852,5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2912.7" table:style-name="ce7">
            <text:p><text:s/>2.912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2380.68" table:style-name="ce7">
            <text:p><text:s/>32.380,68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550.4" table:style-name="ce7">
            <text:p><text:s/>1.550,4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151.4000000000001" table:style-name="ce7">
            <text:p><text:s/>1.151,4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5067.3" table:style-name="ce7">
            <text:p><text:s/>5.067,3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51873.22" table:style-name="ce7">
            <text:p><text:s/>51.873,22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2661.9" table:style-name="ce7">
            <text:p><text:s/>2.661,9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2365.5" table:style-name="ce7">
            <text:p><text:s/>2.365,5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233.7" table:style-name="ce7">
            <text:p><text:s/>233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116451.6" table:style-name="ce7">
            <text:p><text:s/>116.451,6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8.5" table:style-name="ce7">
            <text:p><text:s/>28,5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8076.9" table:style-name="ce7">
            <text:p><text:s/>8.076,9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2234.4" table:style-name="ce7">
            <text:p><text:s/>2.234,4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2821.5" table:style-name="ce7">
            <text:p><text:s/>2.821,5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2633.4" table:style-name="ce7">
            <text:p><text:s/>2.633,4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1105.8" table:style-name="ce7">
            <text:p><text:s/>1.105,8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10173.719999999999" table:style-name="ce7">
            <text:p><text:s/>10.173,72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03626.98" table:style-name="ce7">
            <text:p><text:s/>103.626,98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6680.4" table:style-name="ce7">
            <text:p><text:s/>6.680,4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342.6999999999998" table:style-name="ce7">
            <text:p><text:s/>2.342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6076.2" table:style-name="ce7">
            <text:p><text:s/>6.076,2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26170.36" table:style-name="ce7">
            <text:p><text:s/>26.170,36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2519.4" table:style-name="ce7">
            <text:p><text:s/>2.519,4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6837.29" table:style-name="ce7">
            <text:p><text:s/>46.837,29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288.2" table:style-name="ce7">
            <text:p><text:s/>1.288,2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0906.8" table:style-name="ce7">
            <text:p><text:s/>10.906,8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4178.1000000000004" table:style-name="ce7">
            <text:p><text:s/>4.178,1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863.9" table:style-name="ce7">
            <text:p><text:s/>1.863,9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5090.1000000000004" table:style-name="ce7">
            <text:p><text:s/>5.090,1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906.3" table:style-name="ce7">
            <text:p><text:s/>906,3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44958.35" table:style-name="ce7">
            <text:p><text:s/>44.958,3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119.2" table:style-name="ce7">
            <text:p><text:s/>119,2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1476.3" table:style-name="ce7">
            <text:p><text:s/>1.476,3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7780.5" table:style-name="ce7">
            <text:p><text:s/>7.780,5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2439.6" table:style-name="ce7">
            <text:p><text:s/>2.439,6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6201.6" table:style-name="ce7">
            <text:p><text:s/>6.201,6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27839.17" table:style-name="ce7">
            <text:p><text:s/>27.839,17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2348.4" table:style-name="ce7">
            <text:p><text:s/>2.348,4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2205.9" table:style-name="ce7">
            <text:p><text:s/>2.205,9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966.5" table:style-name="ce7">
            <text:p><text:s/>1.966,5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4708.2" table:style-name="ce7">
            <text:p><text:s/>4.708,2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58929.78" table:style-name="ce7">
            <text:p><text:s/>58.929,78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66809.960000000006" table:style-name="ce7">
            <text:p><text:s/>66.809,96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27824.45" table:style-name="ce7">
            <text:p><text:s/>27.824,4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2462.4" table:style-name="ce7">
            <text:p><text:s/>2.462,4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145.7" table:style-name="ce7">
            <text:p><text:s/>1.145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4394.7" table:style-name="ce7">
            <text:p><text:s/>4.394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4044.85" table:style-name="ce7">
            <text:p><text:s/>14.044,8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DR SNC DI ROMANO DAVIDE &amp; C.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28.15" table:style-name="ce7">
            <text:p><text:s/>28,1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DDR SNC DI ROMANO DAVIDE &amp; C.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 CATA IMPIANTI DI N.E F. DE CATA SAS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987.25" table:style-name="ce7">
            <text:p><text:s/>987,2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 CATA IMPIANTI DI N.E F. DE CATA SAS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8890" table:style-name="ce7">
            <text:p><text:s/>68.890,00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1250" table:style-name="ce7">
            <text:p><text:s/>21.25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DEA CAPITAL REAL ESTATE SGR GIA' IDEA FIMIT SGR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LL'ANNA CATERIN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LL'ANNA CATERIN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LL'ANNA CATERINA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NARO IGNAZIO E CICERO SANTALENA VINCENZO SNC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264.45" table:style-name="ce7">
            <text:p><text:s/>264,4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NI GROUP SRL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653.65" table:style-name="ce7">
            <text:p><text:s/>653,6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TERGIMO SERVICE SRL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741.45" table:style-name="ce7">
            <text:p><text:s/>2.741,4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TERGIMO SERVICE SRL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236.5" table:style-name="ce7">
            <text:p><text:s/>1.236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TERGIMO SERVICE SRL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3454.6" table:style-name="ce7">
            <text:p><text:s/>3.454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TERGIMO SERVICE SRL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1563.55" table:style-name="ce7">
            <text:p><text:s/>1.563,5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TERGIMO SERVICE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TTO FATTO DI TAMBARO SALVATORE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TTO FATTO DI TAMBARO SALVATORE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20.11" table:style-name="ce7">
            <text:p><text:s/>20,1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EVAL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86.34" table:style-name="ce7">
            <text:p><text:s/>186,3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902.27" table:style-name="ce7">
            <text:p><text:s/>902,2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206.48" table:style-name="ce7">
            <text:p><text:s/>206,4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7.75" table:style-name="ce7">
            <text:p><text:s/>17,7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5.47" table:style-name="ce7">
            <text:p><text:s/>55,4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5473.96" table:style-name="ce7">
            <text:p><text:s/>25.473,9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I CASTRO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689.72" table:style-name="ce7">
            <text:p><text:s/>689,7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66249" table:style-name="ce7">
            <text:p><text:s/>66.249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DILELLA INVEST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9240" table:style-name="ce7">
            <text:p><text:s/>9.2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ipartimento di Chimica e Tecnologie del Farmaco - Sapienza Universita di Rom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IREKTA SRL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655" table:style-name="ce7">
            <text:p><text:s/>65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SAN SERVICE SOC.COOP.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591" table:style-name="ce7">
            <text:p><text:s/>591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870" table:style-name="ce7">
            <text:p><text:s/>87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1880.4" table:style-name="ce7">
            <text:p><text:s/>1.880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1090.75" table:style-name="ce7">
            <text:p><text:s/>1.090,7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880.4" table:style-name="ce7">
            <text:p><text:s/>1.880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090.75" table:style-name="ce7">
            <text:p><text:s/>1.090,7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08-20T02:00:00" table:style-name="ce15">
            <text:p>20/08/2021</text:p>
          </table:table-cell>
          <table:table-cell office:value-type="float" office:value="639.04" table:style-name="ce7">
            <text:p><text:s/>639,0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09-28T02:00:00" table:style-name="ce15">
            <text:p>28/09/2021</text:p>
          </table:table-cell>
          <table:table-cell office:value-type="float" office:value="870" table:style-name="ce7">
            <text:p><text:s/>87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09-28T02:00:00" table:style-name="ce15">
            <text:p>28/09/2021</text:p>
          </table:table-cell>
          <table:table-cell office:value-type="float" office:value="391.59" table:style-name="ce7">
            <text:p><text:s/>391,5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09-28T02:00:00" table:style-name="ce15">
            <text:p>28/09/2021</text:p>
          </table:table-cell>
          <table:table-cell office:value-type="float" office:value="510" table:style-name="ce7">
            <text:p><text:s/>51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510" table:style-name="ce7">
            <text:p><text:s/>51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ITTA GATTA SNC DI GATTA GIUSEPPE &amp; C.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8648.87" table:style-name="ce7">
            <text:p><text:s/>18.648,87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DOCKS CONSORZIO COMO SRL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EMENS ACADEMY GmbH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58.01" table:style-name="ce7">
            <text:p><text:s/>58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262.35000000000002" table:style-name="ce7">
            <text:p><text:s/>262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5.31" table:style-name="ce7">
            <text:p><text:s/>5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24.01" table:style-name="ce7">
            <text:p><text:s/>24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33.15" table:style-name="ce7">
            <text:p><text:s/>33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25.52" table:style-name="ce7">
            <text:p><text:s/>2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4.28" table:style-name="ce7">
            <text:p><text:s/>4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9.350000000000001" table:style-name="ce7">
            <text:p><text:s/>19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33.299999999999997" table:style-name="ce7">
            <text:p><text:s/>33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146" table:style-name="ce7">
            <text:p><text:s/>1.14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 De Moro Michele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392" table:style-name="ce7">
            <text:p><text:s/>2.39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 De Moro Michele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1202" table:style-name="ce7">
            <text:p><text:s/>1.20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 LODATO Giovanni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7902" table:style-name="ce7">
            <text:p><text:s/>7.90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 LODATO Giovanni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5350" table:style-name="ce7">
            <text:p><text:s/>5.3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 PIERRI Gerardo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 ZOCCALI Giusepppe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 ZOCCALI Giusepppe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 ZOCCALI Giusepppe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 ZOCCALI Giusepppe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5100" table:style-name="ce7">
            <text:p><text:s/>5.1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9985.2199999999993" table:style-name="ce7">
            <text:p><text:s/>9.985,2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P AUTOMAZIONI E IMPIANTI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40574.17" table:style-name="ce7">
            <text:p><text:s/>40.574,17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3.16" table:style-name="ce7">
            <text:p><text:s/>13,1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966" table:style-name="ce7">
            <text:p><text:s/>2.96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DUOTECH SRL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12533.93" table:style-name="ce7">
            <text:p><text:s/>12.533,9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121053.04" table:style-name="ce7">
            <text:p><text:s/>121.053,0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7-29T02:00:00" table:style-name="ce15">
            <text:p>29/07/2021</text:p>
          </table:table-cell>
          <table:table-cell office:value-type="float" office:value="34.42" table:style-name="ce7">
            <text:p><text:s/>34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2533.93" table:style-name="ce7">
            <text:p><text:s/>12.533,9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34.130000000000003" table:style-name="ce7">
            <text:p><text:s/>34,1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34.42" table:style-name="ce7">
            <text:p><text:s/>34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22T02:00:00" table:style-name="ce15">
            <text:p>22/09/2021</text:p>
          </table:table-cell>
          <table:table-cell office:value-type="float" office:value="121542" table:style-name="ce7">
            <text:p><text:s/>121.542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568.11" table:style-name="ce7">
            <text:p><text:s/>568,1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917.39" table:style-name="ce7">
            <text:p><text:s/>917,3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1557.83" table:style-name="ce7">
            <text:p><text:s/>1.557,8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574.44000000000005" table:style-name="ce7">
            <text:p><text:s/>574,4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1615.9" table:style-name="ce7">
            <text:p><text:s/>1.615,9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639.83000000000004" table:style-name="ce7">
            <text:p><text:s/>639,8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708.1" table:style-name="ce7">
            <text:p><text:s/>708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28T02:00:00" table:style-name="ce15">
            <text:p>28/09/2021</text:p>
          </table:table-cell>
          <table:table-cell office:value-type="float" office:value="917.39" table:style-name="ce7">
            <text:p><text:s/>917,3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568.11" table:style-name="ce7">
            <text:p><text:s/>568,1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1441.82" table:style-name="ce7">
            <text:p><text:s/>1.441,8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1453.72" table:style-name="ce7">
            <text:p><text:s/>1.453,7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2587.12" table:style-name="ce7">
            <text:p><text:s/>2.587,1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3420" table:style-name="ce7">
            <text:p><text:s/>3.4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ASY LIFE GROUP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575" table:style-name="ce7">
            <text:p><text:s/>1.5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880" table:style-name="ce7">
            <text:p><text:s/>1.8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965" table:style-name="ce7">
            <text:p><text:s/>1.96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2495" table:style-name="ce7">
            <text:p><text:s/>2.49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998.6" table:style-name="ce7">
            <text:p><text:s/>998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70.6" table:style-name="ce7">
            <text:p><text:s/>470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622.5" table:style-name="ce7">
            <text:p><text:s/>622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766.6" table:style-name="ce7">
            <text:p><text:s/>1.766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97.4" table:style-name="ce7">
            <text:p><text:s/>97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405.4" table:style-name="ce7">
            <text:p><text:s/>405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571" table:style-name="ce7">
            <text:p><text:s/>571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5992.4" table:style-name="ce7">
            <text:p><text:s/>5.992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229.2" table:style-name="ce7">
            <text:p><text:s/>229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1030.0899999999999" table:style-name="ce7">
            <text:p><text:s/>1.030,0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92267.4" table:style-name="ce7">
            <text:p><text:s/>92.267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SERVIZI AMBIENTALI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 SERVIZI AMBIENTALI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166.01" table:style-name="ce7">
            <text:p><text:s/>1.166,0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.Service Srl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2236.96" table:style-name="ce7">
            <text:p><text:s/>2.236,9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.Service Sr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64928.55" table:style-name="ce7">
            <text:p><text:s/>64.928,5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929" table:style-name="ce7">
            <text:p><text:s/>4.92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CO-RECUPERI S.R.L.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107600" table:style-name="ce7">
            <text:p><text:s/>107.6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COTRADE SOLUTION</text:p>
          </table:table-cell>
          <table:table-cell table:number-columns-repeated="16380"/>
        </table:table-row>
        <table:table-row table:style-name="ro3">
          <table:table-cell office:value-type="date" office:date-value="2021-07-23T02:00:00" table:style-name="ce15">
            <text:p>23/07/2021</text:p>
          </table:table-cell>
          <table:table-cell office:value-type="float" office:value="4600" table:style-name="ce7">
            <text:p><text:s/>4.6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COTRADE SOLUTION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9686.6" table:style-name="ce7">
            <text:p><text:s/>9.686,6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6003.55" table:style-name="ce7">
            <text:p><text:s/>6.003,5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2499" table:style-name="ce7">
            <text:p><text:s/>2.499,0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249.5" table:style-name="ce7">
            <text:p><text:s/>1.249,5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457.75" table:style-name="ce7">
            <text:p><text:s/>1.457,7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4504.1499999999996" table:style-name="ce7">
            <text:p><text:s/>4.504,1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4212.6000000000004" table:style-name="ce7">
            <text:p><text:s/>4.212,6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708.05" table:style-name="ce7">
            <text:p><text:s/>708,0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4670.75" table:style-name="ce7">
            <text:p><text:s/>4.670,7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504.1499999999996" table:style-name="ce7">
            <text:p><text:s/>4.504,1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873.05" table:style-name="ce7">
            <text:p><text:s/>4.873,0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731.45" table:style-name="ce7">
            <text:p><text:s/>1.731,4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9877" table:style-name="ce7">
            <text:p><text:s/>9.877,0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1047.2" table:style-name="ce7">
            <text:p><text:s/>1.047,2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3748.5" table:style-name="ce7">
            <text:p><text:s/>3.748,5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1154.3" table:style-name="ce7">
            <text:p><text:s/>1.154,3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1582.7" table:style-name="ce7">
            <text:p><text:s/>1.582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3486.7" table:style-name="ce7">
            <text:p><text:s/>3.486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8449" table:style-name="ce7">
            <text:p><text:s/>8.449,0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4617.2" table:style-name="ce7">
            <text:p><text:s/>4.617,2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285.60000000000002" table:style-name="ce7">
            <text:p><text:s/>285,6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3885.35" table:style-name="ce7">
            <text:p><text:s/>3.885,3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058.6999999999998" table:style-name="ce7">
            <text:p><text:s/>2.058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708.05" table:style-name="ce7">
            <text:p><text:s/>708,0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8782.2000000000007" table:style-name="ce7">
            <text:p><text:s/>8.782,2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254.25" table:style-name="ce7">
            <text:p><text:s/>4.254,2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981.75" table:style-name="ce7">
            <text:p><text:s/>981,7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1707.65" table:style-name="ce7">
            <text:p><text:s/>1.707,6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427.2" table:style-name="ce7">
            <text:p><text:s/>3.427,2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886.55" table:style-name="ce7">
            <text:p><text:s/>886,5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4867.1000000000004" table:style-name="ce7">
            <text:p><text:s/>4.867,1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5146.75" table:style-name="ce7">
            <text:p><text:s/>5.146,7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071" table:style-name="ce7">
            <text:p><text:s/>1.071,0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3468.85" table:style-name="ce7">
            <text:p><text:s/>3.468,8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3272.5" table:style-name="ce7">
            <text:p><text:s/>3.272,5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8365.7000000000007" table:style-name="ce7">
            <text:p><text:s/>8.365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291.55" table:style-name="ce7">
            <text:p><text:s/>291,5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975.4" table:style-name="ce7">
            <text:p><text:s/>1.975,4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749.7" table:style-name="ce7">
            <text:p><text:s/>749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624.75" table:style-name="ce7">
            <text:p><text:s/>624,7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3861.55" table:style-name="ce7">
            <text:p><text:s/>3.861,5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1731.45" table:style-name="ce7">
            <text:p><text:s/>1.731,4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928.27" table:style-name="ce7">
            <text:p><text:s/>928,27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EDIFICIO CSM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4173.75" table:style-name="ce7">
            <text:p><text:s/>14.173,75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6277.28" table:style-name="ce7">
            <text:p><text:s/>6.277,2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DILTECNICA 2D S.R.L.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5802.37" table:style-name="ce7">
            <text:p><text:s/>5.802,3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DILTECNICA 2D S.R.L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-distribuzione S.P.A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0.11" table:style-name="ce7">
            <text:p><text:s/>20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-distribuzione S.P.A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42.12" table:style-name="ce7">
            <text:p><text:s/>42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ditoriale Domus Sp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31.28" table:style-name="ce7">
            <text:p><text:s/>31,2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8-02T02:00:00" table:style-name="ce15">
            <text:p>02/08/2021</text:p>
          </table:table-cell>
          <table:table-cell office:value-type="float" office:value="262.33" table:style-name="ce7">
            <text:p><text:s/>262,3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L.CO SERVICE S.R.L</text:p>
          </table:table-cell>
          <table:table-cell table:number-columns-repeated="16380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262.33" table:style-name="ce7">
            <text:p><text:s/>262,3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L.CO SERVICE S.R.L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8250" table:style-name="ce7">
            <text:p><text:s/>8.2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LENA MARTINI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LETTRO CLIMA SERVICE DI GIUSEPPE PERNICE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lettro Security S.r.l.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177" table:style-name="ce7">
            <text:p><text:s/>1.17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LETTROSYSTEM BEDIN SRL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642" table:style-name="ce7">
            <text:p><text:s/>64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LETTROSYSTEM BEDIN SRL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748" table:style-name="ce7">
            <text:p><text:s/>74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LIOR RISTORAZIONE SpA</text:p>
          </table:table-cell>
          <table:table-cell table:number-columns-repeated="16380"/>
        </table:table-row>
        <table:table-row table:style-name="ro3">
          <table:table-cell office:value-type="date" office:date-value="2021-08-11T02:00:00" table:style-name="ce15">
            <text:p>11/08/2021</text:p>
          </table:table-cell>
          <table:table-cell office:value-type="float" office:value="968" table:style-name="ce7">
            <text:p><text:s/>96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LIOR RISTORAZIONE SpA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528" table:style-name="ce7">
            <text:p><text:s/>52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LIOR RISTORAZIONE Sp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4305" table:style-name="ce7">
            <text:p><text:s/>4.30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LISA BARRO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537" table:style-name="ce7">
            <text:p><text:s/>53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llab SRL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67350" table:style-name="ce7">
            <text:p><text:s/>67.3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MERGENCY GROUP DI PATRIZI ANTONIO</text:p>
          </table:table-cell>
          <table:table-cell table:number-columns-repeated="16380"/>
        </table:table-row>
        <table:table-row table:style-name="ro3">
          <table:table-cell office:value-type="date" office:date-value="2021-07-28T02:00:00" table:style-name="ce15">
            <text:p>28/07/2021</text:p>
          </table:table-cell>
          <table:table-cell office:value-type="float" office:value="445.5" table:style-name="ce7">
            <text:p><text:s/>445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7-28T02:00:00" table:style-name="ce15">
            <text:p>28/07/2021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8-04T02:00:00" table:style-name="ce15">
            <text:p>04/08/2021</text:p>
          </table:table-cell>
          <table:table-cell office:value-type="float" office:value="222.75" table:style-name="ce7">
            <text:p><text:s/>222,7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8-04T02:00:00" table:style-name="ce15">
            <text:p>04/08/2021</text:p>
          </table:table-cell>
          <table:table-cell office:value-type="float" office:value="297" table:style-name="ce7">
            <text:p><text:s/>297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8-04T02:00:00" table:style-name="ce15">
            <text:p>04/08/2021</text:p>
          </table:table-cell>
          <table:table-cell office:value-type="float" office:value="148.5" table:style-name="ce7">
            <text:p><text:s/>148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8-04T02:00:00" table:style-name="ce15">
            <text:p>04/08/2021</text:p>
          </table:table-cell>
          <table:table-cell office:value-type="float" office:value="371.25" table:style-name="ce7">
            <text:p><text:s/>371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6712.44" table:style-name="ce7">
            <text:p><text:s/>6.712,4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MIGREEN ONE SRLS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50000" table:style-name="ce7">
            <text:p><text:s/>250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MMECCI SRL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102" table:style-name="ce7">
            <text:p><text:s/>10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N.CO S.R.L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49.38" table:style-name="ce7">
            <text:p><text:s/>149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522.39" table:style-name="ce7">
            <text:p><text:s/>522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712.45" table:style-name="ce7">
            <text:p><text:s/>712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361.73" table:style-name="ce7">
            <text:p><text:s/>361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542.77" table:style-name="ce7">
            <text:p><text:s/>542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13.15" table:style-name="ce7">
            <text:p><text:s/>213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58.21" table:style-name="ce7">
            <text:p><text:s/>58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65.3" table:style-name="ce7">
            <text:p><text:s/>65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562.16999999999996" table:style-name="ce7">
            <text:p><text:s/>562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6.75" table:style-name="ce7">
            <text:p><text:s/>16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516.67" table:style-name="ce7">
            <text:p><text:s/>1.516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35.049999999999997" table:style-name="ce7">
            <text:p><text:s/>35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41.85" table:style-name="ce7">
            <text:p><text:s/>41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07.91" table:style-name="ce7">
            <text:p><text:s/>107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67" table:style-name="ce7">
            <text:p><text:s/>67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504.66" table:style-name="ce7">
            <text:p><text:s/>504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4989.26" table:style-name="ce7">
            <text:p><text:s/>4.989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8164.17" table:style-name="ce7">
            <text:p><text:s/>8.164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5.72" table:style-name="ce7">
            <text:p><text:s/>35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02.46" table:style-name="ce7">
            <text:p><text:s/>102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18.63" table:style-name="ce7">
            <text:p><text:s/>118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6.48" table:style-name="ce7">
            <text:p><text:s/>16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181.2" table:style-name="ce7">
            <text:p><text:s/>1.181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450.49" table:style-name="ce7">
            <text:p><text:s/>450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05.77" table:style-name="ce7">
            <text:p><text:s/>305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54.93" table:style-name="ce7">
            <text:p><text:s/>54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25.19" table:style-name="ce7">
            <text:p><text:s/>325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99.49" table:style-name="ce7">
            <text:p><text:s/>99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57.43" table:style-name="ce7">
            <text:p><text:s/>57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5.95" table:style-name="ce7">
            <text:p><text:s/>25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276.5" table:style-name="ce7">
            <text:p><text:s/>276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4.47" table:style-name="ce7">
            <text:p><text:s/>14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56.71" table:style-name="ce7">
            <text:p><text:s/>156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49.72999999999999" table:style-name="ce7">
            <text:p><text:s/>149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3.95" table:style-name="ce7">
            <text:p><text:s/>13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23.92" table:style-name="ce7">
            <text:p><text:s/>123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422.78" table:style-name="ce7">
            <text:p><text:s/>422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63.27" table:style-name="ce7">
            <text:p><text:s/>63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817.88" table:style-name="ce7">
            <text:p><text:s/>817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398.81" table:style-name="ce7">
            <text:p><text:s/>398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934.43" table:style-name="ce7">
            <text:p><text:s/>1.934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23.67" table:style-name="ce7">
            <text:p><text:s/>23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96.9" table:style-name="ce7">
            <text:p><text:s/>196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254.6400000000001" table:style-name="ce7">
            <text:p><text:s/>1.254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4868.34" table:style-name="ce7">
            <text:p><text:s/>4.868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85.99" table:style-name="ce7">
            <text:p><text:s/>85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3022.72" table:style-name="ce7">
            <text:p><text:s/>3.022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59.81" table:style-name="ce7">
            <text:p><text:s/>159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3260.69" table:style-name="ce7">
            <text:p><text:s/>3.260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699.71" table:style-name="ce7">
            <text:p><text:s/>699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5.52" table:style-name="ce7">
            <text:p><text:s/>1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92.08" table:style-name="ce7">
            <text:p><text:s/>192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31.91999999999999" table:style-name="ce7">
            <text:p><text:s/>131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78.86" table:style-name="ce7">
            <text:p><text:s/>78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21.09" table:style-name="ce7">
            <text:p><text:s/>121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95.31" table:style-name="ce7">
            <text:p><text:s/>95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590.82000000000005" table:style-name="ce7">
            <text:p><text:s/>590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4519.26" table:style-name="ce7">
            <text:p><text:s/>4.519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967.01" table:style-name="ce7">
            <text:p><text:s/>967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4215.41" table:style-name="ce7">
            <text:p><text:s/>4.215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217.93" table:style-name="ce7">
            <text:p><text:s/>217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4.41" table:style-name="ce7">
            <text:p><text:s/>14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27.83" table:style-name="ce7">
            <text:p><text:s/>127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24.06" table:style-name="ce7">
            <text:p><text:s/>124,0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94.73" table:style-name="ce7">
            <text:p><text:s/>94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4625.1400000000003" table:style-name="ce7">
            <text:p><text:s/>4.625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327.41000000000003" table:style-name="ce7">
            <text:p><text:s/>327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640.34" table:style-name="ce7">
            <text:p><text:s/>640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98.85" table:style-name="ce7">
            <text:p><text:s/>98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212.02" table:style-name="ce7">
            <text:p><text:s/>212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9.29" table:style-name="ce7">
            <text:p><text:s/>19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216.91" table:style-name="ce7">
            <text:p><text:s/>216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530.46" table:style-name="ce7">
            <text:p><text:s/>530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27616.5" table:style-name="ce7">
            <text:p><text:s/>27.616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754.68" table:style-name="ce7">
            <text:p><text:s/>754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587.14" table:style-name="ce7">
            <text:p><text:s/>587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72.37" table:style-name="ce7">
            <text:p><text:s/>172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70.06" table:style-name="ce7">
            <text:p><text:s/>70,0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43.31" table:style-name="ce7">
            <text:p><text:s/>43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785.82" table:style-name="ce7">
            <text:p><text:s/>785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356.71" table:style-name="ce7">
            <text:p><text:s/>356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074.79" table:style-name="ce7">
            <text:p><text:s/>1.074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438.15" table:style-name="ce7">
            <text:p><text:s/>438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642.45000000000005" table:style-name="ce7">
            <text:p><text:s/>642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052.53" table:style-name="ce7">
            <text:p><text:s/>1.052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55.61" table:style-name="ce7">
            <text:p><text:s/>55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4.51" table:style-name="ce7">
            <text:p><text:s/>14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909.09" table:style-name="ce7">
            <text:p><text:s/>909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223.75" table:style-name="ce7">
            <text:p><text:s/>1.223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452.81" table:style-name="ce7">
            <text:p><text:s/>452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312.22000000000003" table:style-name="ce7">
            <text:p><text:s/>312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622.86" table:style-name="ce7">
            <text:p><text:s/>622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5.71" table:style-name="ce7">
            <text:p><text:s/>25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88.96" table:style-name="ce7">
            <text:p><text:s/>188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47.38" table:style-name="ce7">
            <text:p><text:s/>47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381.36" table:style-name="ce7">
            <text:p><text:s/>1.381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03.18" table:style-name="ce7">
            <text:p><text:s/>103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20.63" table:style-name="ce7">
            <text:p><text:s/>220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9.96" table:style-name="ce7">
            <text:p><text:s/>19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97.82" table:style-name="ce7">
            <text:p><text:s/>97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82.13" table:style-name="ce7">
            <text:p><text:s/>182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65.62" table:style-name="ce7">
            <text:p><text:s/>65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4.94" table:style-name="ce7">
            <text:p><text:s/>14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38.409999999999997" table:style-name="ce7">
            <text:p><text:s/>38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9.59" table:style-name="ce7">
            <text:p><text:s/>9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996.78" table:style-name="ce7">
            <text:p><text:s/>996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18.21" table:style-name="ce7">
            <text:p><text:s/>218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8.24" table:style-name="ce7">
            <text:p><text:s/>28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53.58" table:style-name="ce7">
            <text:p><text:s/>53,5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7.61" table:style-name="ce7">
            <text:p><text:s/>27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5790.59" table:style-name="ce7">
            <text:p><text:s/>5.790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5.52" table:style-name="ce7">
            <text:p><text:s/>1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35.66999999999999" table:style-name="ce7">
            <text:p><text:s/>135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7.37" table:style-name="ce7">
            <text:p><text:s/>7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8.6199999999999992" table:style-name="ce7">
            <text:p><text:s/>8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3.33" table:style-name="ce7">
            <text:p><text:s/>13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3.95" table:style-name="ce7">
            <text:p><text:s/>13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357.6" table:style-name="ce7">
            <text:p><text:s/>1.357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34.71" table:style-name="ce7">
            <text:p><text:s/>134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74.1" table:style-name="ce7">
            <text:p><text:s/>474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6.71" table:style-name="ce7">
            <text:p><text:s/>16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334.31" table:style-name="ce7">
            <text:p><text:s/>334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29.17" table:style-name="ce7">
            <text:p><text:s/>29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968.62" table:style-name="ce7">
            <text:p><text:s/>1.968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11.6" table:style-name="ce7">
            <text:p><text:s/>411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223.85" table:style-name="ce7">
            <text:p><text:s/>223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631.6" table:style-name="ce7">
            <text:p><text:s/>631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372.6" table:style-name="ce7">
            <text:p><text:s/>372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46.82" table:style-name="ce7">
            <text:p><text:s/>146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5.52" table:style-name="ce7">
            <text:p><text:s/>1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745.45" table:style-name="ce7">
            <text:p><text:s/>745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96.27" table:style-name="ce7">
            <text:p><text:s/>96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75.46" table:style-name="ce7">
            <text:p><text:s/>175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78.400000000000006" table:style-name="ce7">
            <text:p><text:s/>78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623.27" table:style-name="ce7">
            <text:p><text:s/>623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18.38" table:style-name="ce7">
            <text:p><text:s/>118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843.79" table:style-name="ce7">
            <text:p><text:s/>843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615.74" table:style-name="ce7">
            <text:p><text:s/>615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52.68" table:style-name="ce7">
            <text:p><text:s/>152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7985.14" table:style-name="ce7">
            <text:p><text:s/>37.985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3" table:style-name="ce7">
            <text:p><text:s/>23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5102.8599999999997" table:style-name="ce7">
            <text:p><text:s/>5.102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3" table:style-name="ce7">
            <text:p><text:s/>23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9.05" table:style-name="ce7">
            <text:p><text:s/>19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4.14" table:style-name="ce7">
            <text:p><text:s/>14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81.099999999999994" table:style-name="ce7">
            <text:p><text:s/>81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0.07" table:style-name="ce7">
            <text:p><text:s/>40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2.1" table:style-name="ce7">
            <text:p><text:s/>32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73.55" table:style-name="ce7">
            <text:p><text:s/>373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8.75" table:style-name="ce7">
            <text:p><text:s/>38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05.91" table:style-name="ce7">
            <text:p><text:s/>605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65.49" table:style-name="ce7">
            <text:p><text:s/>165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7.869999999999997" table:style-name="ce7">
            <text:p><text:s/>37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5.94" table:style-name="ce7">
            <text:p><text:s/>55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721.2" table:style-name="ce7">
            <text:p><text:s/>721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58.38999999999999" table:style-name="ce7">
            <text:p><text:s/>158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52.36" table:style-name="ce7">
            <text:p><text:s/>452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71.38" table:style-name="ce7">
            <text:p><text:s/>71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18.45" table:style-name="ce7">
            <text:p><text:s/>118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77.930000000000007" table:style-name="ce7">
            <text:p><text:s/>77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1.04" table:style-name="ce7">
            <text:p><text:s/>41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72.36" table:style-name="ce7">
            <text:p><text:s/>172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5.66" table:style-name="ce7">
            <text:p><text:s/>15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207.54" table:style-name="ce7">
            <text:p><text:s/>2.207,5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5.090000000000003" table:style-name="ce7">
            <text:p><text:s/>35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76.81" table:style-name="ce7">
            <text:p><text:s/>276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804.87" table:style-name="ce7">
            <text:p><text:s/>804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6.39" table:style-name="ce7">
            <text:p><text:s/>46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27.14" table:style-name="ce7">
            <text:p><text:s/>127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21.88" table:style-name="ce7">
            <text:p><text:s/>121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9809.73" table:style-name="ce7">
            <text:p><text:s/>9.809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17.32000000000005" table:style-name="ce7">
            <text:p><text:s/>617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6.62" table:style-name="ce7">
            <text:p><text:s/>16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694.03" table:style-name="ce7">
            <text:p><text:s/>2.694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27.25" table:style-name="ce7">
            <text:p><text:s/>227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4.39" table:style-name="ce7">
            <text:p><text:s/>64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620.4699999999998" table:style-name="ce7">
            <text:p><text:s/>2.620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03.18" table:style-name="ce7">
            <text:p><text:s/>403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15.31" table:style-name="ce7">
            <text:p><text:s/>215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307.6600000000001" table:style-name="ce7">
            <text:p><text:s/>1.307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894" table:style-name="ce7">
            <text:p><text:s/>894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66.62" table:style-name="ce7">
            <text:p><text:s/>266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11.03" table:style-name="ce7">
            <text:p><text:s/>611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104.99" table:style-name="ce7">
            <text:p><text:s/>1.104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5.52" table:style-name="ce7">
            <text:p><text:s/>1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57.08000000000001" table:style-name="ce7">
            <text:p><text:s/>157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534.52" table:style-name="ce7">
            <text:p><text:s/>1.534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6.36" table:style-name="ce7">
            <text:p><text:s/>16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56.86" table:style-name="ce7">
            <text:p><text:s/>256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432.85" table:style-name="ce7">
            <text:p><text:s/>1.432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89.25" table:style-name="ce7">
            <text:p><text:s/>89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654.43" table:style-name="ce7">
            <text:p><text:s/>6.654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824.13" table:style-name="ce7">
            <text:p><text:s/>824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90.14" table:style-name="ce7">
            <text:p><text:s/>690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196.2800000000002" table:style-name="ce7">
            <text:p><text:s/>2.196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74.72" table:style-name="ce7">
            <text:p><text:s/>74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39.64" table:style-name="ce7">
            <text:p><text:s/>439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558.82" table:style-name="ce7">
            <text:p><text:s/>4.558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41.20000000000005" table:style-name="ce7">
            <text:p><text:s/>541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8.22" table:style-name="ce7">
            <text:p><text:s/>58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696.59" table:style-name="ce7">
            <text:p><text:s/>4.696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5.31" table:style-name="ce7">
            <text:p><text:s/>65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065.8800000000001" table:style-name="ce7">
            <text:p><text:s/>1.065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7801.62" table:style-name="ce7">
            <text:p><text:s/>7.801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58.89" table:style-name="ce7">
            <text:p><text:s/>258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335.72" table:style-name="ce7">
            <text:p><text:s/>4.335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07.59" table:style-name="ce7">
            <text:p><text:s/>607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29.71" table:style-name="ce7">
            <text:p><text:s/>129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856.14" table:style-name="ce7">
            <text:p><text:s/>856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5.3" table:style-name="ce7">
            <text:p><text:s/>55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5.44" table:style-name="ce7">
            <text:p><text:s/>35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74.57" table:style-name="ce7">
            <text:p><text:s/>174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5.81" table:style-name="ce7">
            <text:p><text:s/>55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927.52" table:style-name="ce7">
            <text:p><text:s/>927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356.12" table:style-name="ce7">
            <text:p><text:s/>1.356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75.92" table:style-name="ce7">
            <text:p><text:s/>75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9.73" table:style-name="ce7">
            <text:p><text:s/>29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125.6199999999999" table:style-name="ce7">
            <text:p><text:s/>1.125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43.9" table:style-name="ce7">
            <text:p><text:s/>143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52.97" table:style-name="ce7">
            <text:p><text:s/>252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16.68" table:style-name="ce7">
            <text:p><text:s/>216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1.41" table:style-name="ce7">
            <text:p><text:s/>31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82" table:style-name="ce7">
            <text:p><text:s/>582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5.52" table:style-name="ce7">
            <text:p><text:s/>1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78.23" table:style-name="ce7">
            <text:p><text:s/>378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348.39" table:style-name="ce7">
            <text:p><text:s/>1.348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29.62" table:style-name="ce7">
            <text:p><text:s/>529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7748.08" table:style-name="ce7">
            <text:p><text:s/>7.748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79.44" table:style-name="ce7">
            <text:p><text:s/>179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317.97" table:style-name="ce7">
            <text:p><text:s/>1.317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265.1400000000001" table:style-name="ce7">
            <text:p><text:s/>1.265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45.35" table:style-name="ce7">
            <text:p><text:s/>45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749.04" table:style-name="ce7">
            <text:p><text:s/>749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5.52" table:style-name="ce7">
            <text:p><text:s/>1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77.86" table:style-name="ce7">
            <text:p><text:s/>277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74.040000000000006" table:style-name="ce7">
            <text:p><text:s/>74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5.369999999999997" table:style-name="ce7">
            <text:p><text:s/>35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413.83" table:style-name="ce7">
            <text:p><text:s/>413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942.24" table:style-name="ce7">
            <text:p><text:s/>1.942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35.79" table:style-name="ce7">
            <text:p><text:s/>135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08.77" table:style-name="ce7">
            <text:p><text:s/>108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19.89" table:style-name="ce7">
            <text:p><text:s/>219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22.01" table:style-name="ce7">
            <text:p><text:s/>122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446.6999999999998" table:style-name="ce7">
            <text:p><text:s/>2.446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45.97999999999999" table:style-name="ce7">
            <text:p><text:s/>145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753.37" table:style-name="ce7">
            <text:p><text:s/>753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85.62" table:style-name="ce7">
            <text:p><text:s/>385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54.94" table:style-name="ce7">
            <text:p><text:s/>154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49" table:style-name="ce7">
            <text:p><text:s/>249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782.16" table:style-name="ce7">
            <text:p><text:s/>1.782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7.64" table:style-name="ce7">
            <text:p><text:s/>37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9.010000000000002" table:style-name="ce7">
            <text:p><text:s/>19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5.34" table:style-name="ce7">
            <text:p><text:s/>5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8.18" table:style-name="ce7">
            <text:p><text:s/>18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6.61" table:style-name="ce7">
            <text:p><text:s/>16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7.59" table:style-name="ce7">
            <text:p><text:s/>27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8.19" table:style-name="ce7">
            <text:p><text:s/>28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8.38" table:style-name="ce7">
            <text:p><text:s/>18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85.73" table:style-name="ce7">
            <text:p><text:s/>85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9.3000000000000007" table:style-name="ce7">
            <text:p><text:s/>9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8.7100000000000009" table:style-name="ce7">
            <text:p><text:s/>8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2.9" table:style-name="ce7">
            <text:p><text:s/>22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5.52" table:style-name="ce7">
            <text:p><text:s/>1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0.84" table:style-name="ce7">
            <text:p><text:s/>20,8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813.82" table:style-name="ce7">
            <text:p><text:s/>813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7.91" table:style-name="ce7">
            <text:p><text:s/>17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9.3000000000000007" table:style-name="ce7">
            <text:p><text:s/>9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87.02" table:style-name="ce7">
            <text:p><text:s/>87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1.17" table:style-name="ce7">
            <text:p><text:s/>21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0.74" table:style-name="ce7">
            <text:p><text:s/>20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72.63" table:style-name="ce7">
            <text:p><text:s/>172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12.89" table:style-name="ce7">
            <text:p><text:s/>112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35.07" table:style-name="ce7">
            <text:p><text:s/>135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896.49" table:style-name="ce7">
            <text:p><text:s/>896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837.8" table:style-name="ce7">
            <text:p><text:s/>837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48.1" table:style-name="ce7">
            <text:p><text:s/>48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54.67" table:style-name="ce7">
            <text:p><text:s/>54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71.92" table:style-name="ce7">
            <text:p><text:s/>171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230.9000000000001" table:style-name="ce7">
            <text:p><text:s/>1.230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991.49" table:style-name="ce7">
            <text:p><text:s/>991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48.94" table:style-name="ce7">
            <text:p><text:s/>148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41.88" table:style-name="ce7">
            <text:p><text:s/>141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75.49" table:style-name="ce7">
            <text:p><text:s/>175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899.62" table:style-name="ce7">
            <text:p><text:s/>1.899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209.64" table:style-name="ce7">
            <text:p><text:s/>209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30.42" table:style-name="ce7">
            <text:p><text:s/>30,4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58.49" table:style-name="ce7">
            <text:p><text:s/>158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292.3399999999999" table:style-name="ce7">
            <text:p><text:s/>1.292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24.43" table:style-name="ce7">
            <text:p><text:s/>124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2095.5500000000002" table:style-name="ce7">
            <text:p><text:s/>2.095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201.39" table:style-name="ce7">
            <text:p><text:s/>201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337.59" table:style-name="ce7">
            <text:p><text:s/>337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631.29" table:style-name="ce7">
            <text:p><text:s/>631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40.56" table:style-name="ce7">
            <text:p><text:s/>140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04.01" table:style-name="ce7">
            <text:p><text:s/>104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4.69" table:style-name="ce7">
            <text:p><text:s/>14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251.53" table:style-name="ce7">
            <text:p><text:s/>251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9.34" table:style-name="ce7">
            <text:p><text:s/>19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970.2" table:style-name="ce7">
            <text:p><text:s/>970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953.59" table:style-name="ce7">
            <text:p><text:s/>953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073.5999999999999" table:style-name="ce7">
            <text:p><text:s/>1.073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475.23" table:style-name="ce7">
            <text:p><text:s/>1.475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528.92999999999995" table:style-name="ce7">
            <text:p><text:s/>528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265.23" table:style-name="ce7">
            <text:p><text:s/>1.265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70.900000000000006" table:style-name="ce7">
            <text:p><text:s/>70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120.81" table:style-name="ce7">
            <text:p><text:s/>1.120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845.45" table:style-name="ce7">
            <text:p><text:s/>845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239.6099999999999" table:style-name="ce7">
            <text:p><text:s/>1.239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230.71" table:style-name="ce7">
            <text:p><text:s/>1.230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793.82" table:style-name="ce7">
            <text:p><text:s/>793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501.27" table:style-name="ce7">
            <text:p><text:s/>501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757.87" table:style-name="ce7">
            <text:p><text:s/>1.757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3.95" table:style-name="ce7">
            <text:p><text:s/>13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7.649999999999999" table:style-name="ce7">
            <text:p><text:s/>17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62.13" table:style-name="ce7">
            <text:p><text:s/>162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3.95" table:style-name="ce7">
            <text:p><text:s/>13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249.88" table:style-name="ce7">
            <text:p><text:s/>249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513.41" table:style-name="ce7">
            <text:p><text:s/>1.513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548.80999999999995" table:style-name="ce7">
            <text:p><text:s/>548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784.17" table:style-name="ce7">
            <text:p><text:s/>784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615.74" table:style-name="ce7">
            <text:p><text:s/>615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62.6" table:style-name="ce7">
            <text:p><text:s/>62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5208.51" table:style-name="ce7">
            <text:p><text:s/>5.208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374.39" table:style-name="ce7">
            <text:p><text:s/>1.374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824.86" table:style-name="ce7">
            <text:p><text:s/>824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6869.92" table:style-name="ce7">
            <text:p><text:s/>6.869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05.93" table:style-name="ce7">
            <text:p><text:s/>105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50.59" table:style-name="ce7">
            <text:p><text:s/>150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45.65" table:style-name="ce7">
            <text:p><text:s/>145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348.37" table:style-name="ce7">
            <text:p><text:s/>348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477.88" table:style-name="ce7">
            <text:p><text:s/>477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83.25" table:style-name="ce7">
            <text:p><text:s/>183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232.52" table:style-name="ce7">
            <text:p><text:s/>1.232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68.13" table:style-name="ce7">
            <text:p><text:s/>168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8.34" table:style-name="ce7">
            <text:p><text:s/>8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426.56" table:style-name="ce7">
            <text:p><text:s/>426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47.59" table:style-name="ce7">
            <text:p><text:s/>47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71.39" table:style-name="ce7">
            <text:p><text:s/>171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11.82" table:style-name="ce7">
            <text:p><text:s/>211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421.14" table:style-name="ce7">
            <text:p><text:s/>1.421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17.03" table:style-name="ce7">
            <text:p><text:s/>217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949.2" table:style-name="ce7">
            <text:p><text:s/>949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5.52" table:style-name="ce7">
            <text:p><text:s/>1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55.19" table:style-name="ce7">
            <text:p><text:s/>255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3.26" table:style-name="ce7">
            <text:p><text:s/>13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7.37" table:style-name="ce7">
            <text:p><text:s/>7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76.12" table:style-name="ce7">
            <text:p><text:s/>76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147.16999999999999" table:style-name="ce7">
            <text:p><text:s/>147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99.03" table:style-name="ce7">
            <text:p><text:s/>199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19.74" table:style-name="ce7">
            <text:p><text:s/>119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14.69" table:style-name="ce7">
            <text:p><text:s/>114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85.72" table:style-name="ce7">
            <text:p><text:s/>185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08.81" table:style-name="ce7">
            <text:p><text:s/>108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38109.300000000003" table:style-name="ce7">
            <text:p><text:s/>38.109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560.71" table:style-name="ce7">
            <text:p><text:s/>560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55.61" table:style-name="ce7">
            <text:p><text:s/>55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47.38" table:style-name="ce7">
            <text:p><text:s/>47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975.17" table:style-name="ce7">
            <text:p><text:s/>975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647.63" table:style-name="ce7">
            <text:p><text:s/>647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069.53" table:style-name="ce7">
            <text:p><text:s/>1.069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801" table:style-name="ce7">
            <text:p><text:s/>801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37.07" table:style-name="ce7">
            <text:p><text:s/>37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255.11" table:style-name="ce7">
            <text:p><text:s/>255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80.959999999999994" table:style-name="ce7">
            <text:p><text:s/>80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75.12" table:style-name="ce7">
            <text:p><text:s/>175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67.040000000000006" table:style-name="ce7">
            <text:p><text:s/>67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51.27" table:style-name="ce7">
            <text:p><text:s/>51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482.16" table:style-name="ce7">
            <text:p><text:s/>482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46.12" table:style-name="ce7">
            <text:p><text:s/>46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7172.15" table:style-name="ce7">
            <text:p><text:s/>7.172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0.5" table:style-name="ce7">
            <text:p><text:s/>50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10.87" table:style-name="ce7">
            <text:p><text:s/>510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93.27" table:style-name="ce7">
            <text:p><text:s/>593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3.57" table:style-name="ce7">
            <text:p><text:s/>23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3.95" table:style-name="ce7">
            <text:p><text:s/>13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9.48" table:style-name="ce7">
            <text:p><text:s/>29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33.21" table:style-name="ce7">
            <text:p><text:s/>133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34.11000000000001" table:style-name="ce7">
            <text:p><text:s/>134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2.46" table:style-name="ce7">
            <text:p><text:s/>52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2.86" table:style-name="ce7">
            <text:p><text:s/>32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3.229999999999997" table:style-name="ce7">
            <text:p><text:s/>33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60.56" table:style-name="ce7">
            <text:p><text:s/>260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256.22" table:style-name="ce7">
            <text:p><text:s/>1.256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9.920000000000002" table:style-name="ce7">
            <text:p><text:s/>19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862.07" table:style-name="ce7">
            <text:p><text:s/>862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4.47" table:style-name="ce7">
            <text:p><text:s/>14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97.34" table:style-name="ce7">
            <text:p><text:s/>97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5.61" table:style-name="ce7">
            <text:p><text:s/>55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3.7" table:style-name="ce7">
            <text:p><text:s/>13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2.28" table:style-name="ce7">
            <text:p><text:s/>12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2.06" table:style-name="ce7">
            <text:p><text:s/>12,0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1.61" table:style-name="ce7">
            <text:p><text:s/>41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8.399999999999999" table:style-name="ce7">
            <text:p><text:s/>18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60.12" table:style-name="ce7">
            <text:p><text:s/>160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4.19" table:style-name="ce7">
            <text:p><text:s/>14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4.28" table:style-name="ce7">
            <text:p><text:s/>14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2.28" table:style-name="ce7">
            <text:p><text:s/>12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14.88" table:style-name="ce7">
            <text:p><text:s/>214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190.78" table:style-name="ce7">
            <text:p><text:s/>190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716.11" table:style-name="ce7">
            <text:p><text:s/>716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5330.26" table:style-name="ce7">
            <text:p><text:s/>5.330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881.49" table:style-name="ce7">
            <text:p><text:s/>881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3087.32" table:style-name="ce7">
            <text:p><text:s/>3.087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1626.59" table:style-name="ce7">
            <text:p><text:s/>1.626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5093.93" table:style-name="ce7">
            <text:p><text:s/>5.093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1029.21" table:style-name="ce7">
            <text:p><text:s/>1.029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117.64" table:style-name="ce7">
            <text:p><text:s/>117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228.06" table:style-name="ce7">
            <text:p><text:s/>228,0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1265.01" table:style-name="ce7">
            <text:p><text:s/>1.265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541.14" table:style-name="ce7">
            <text:p><text:s/>541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1142.28" table:style-name="ce7">
            <text:p><text:s/>1.142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38333.24" table:style-name="ce7">
            <text:p><text:s/>38.333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1130.8900000000001" table:style-name="ce7">
            <text:p><text:s/>1.130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191.65" table:style-name="ce7">
            <text:p><text:s/>191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233.6" table:style-name="ce7">
            <text:p><text:s/>233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1891.49" table:style-name="ce7">
            <text:p><text:s/>1.891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1287.4100000000001" table:style-name="ce7">
            <text:p><text:s/>1.287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73.72" table:style-name="ce7">
            <text:p><text:s/>473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2.28" table:style-name="ce7">
            <text:p><text:s/>12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62.59" table:style-name="ce7">
            <text:p><text:s/>62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30.11" table:style-name="ce7">
            <text:p><text:s/>230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895.39" table:style-name="ce7">
            <text:p><text:s/>1.895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9.81" table:style-name="ce7">
            <text:p><text:s/>29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39.1" table:style-name="ce7">
            <text:p><text:s/>39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6.18" table:style-name="ce7">
            <text:p><text:s/>26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17.12" table:style-name="ce7">
            <text:p><text:s/>117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09.31" table:style-name="ce7">
            <text:p><text:s/>109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28.25" table:style-name="ce7">
            <text:p><text:s/>228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560.33000000000004" table:style-name="ce7">
            <text:p><text:s/>560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87.41000000000003" table:style-name="ce7">
            <text:p><text:s/>287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137.59" table:style-name="ce7">
            <text:p><text:s/>2.137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352.46" table:style-name="ce7">
            <text:p><text:s/>352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87.97" table:style-name="ce7">
            <text:p><text:s/>87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18.08" table:style-name="ce7">
            <text:p><text:s/>118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60.72" table:style-name="ce7">
            <text:p><text:s/>460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36.159999999999997" table:style-name="ce7">
            <text:p><text:s/>36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6.989999999999998" table:style-name="ce7">
            <text:p><text:s/>16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3.24" table:style-name="ce7">
            <text:p><text:s/>13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27.89" table:style-name="ce7">
            <text:p><text:s/>427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322.93" table:style-name="ce7">
            <text:p><text:s/>1.322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329.37" table:style-name="ce7">
            <text:p><text:s/>2.329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95.73" table:style-name="ce7">
            <text:p><text:s/>95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7.27" table:style-name="ce7">
            <text:p><text:s/>17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4" table:style-name="ce7">
            <text:p><text:s/>4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057.3900000000001" table:style-name="ce7">
            <text:p><text:s/>1.057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2.28" table:style-name="ce7">
            <text:p><text:s/>12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7.66" table:style-name="ce7">
            <text:p><text:s/>17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5.99" table:style-name="ce7">
            <text:p><text:s/>25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590.64" table:style-name="ce7">
            <text:p><text:s/>590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54.85" table:style-name="ce7">
            <text:p><text:s/>54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541.03" table:style-name="ce7">
            <text:p><text:s/>541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58.94" table:style-name="ce7">
            <text:p><text:s/>258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949.68" table:style-name="ce7">
            <text:p><text:s/>949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86.58" table:style-name="ce7">
            <text:p><text:s/>286,5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37.56" table:style-name="ce7">
            <text:p><text:s/>237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4.03" table:style-name="ce7">
            <text:p><text:s/>14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95.73" table:style-name="ce7">
            <text:p><text:s/>295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2.28" table:style-name="ce7">
            <text:p><text:s/>12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3.39" table:style-name="ce7">
            <text:p><text:s/>23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3.46" table:style-name="ce7">
            <text:p><text:s/>23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1.62" table:style-name="ce7">
            <text:p><text:s/>11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776.62" table:style-name="ce7">
            <text:p><text:s/>776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3.85" table:style-name="ce7">
            <text:p><text:s/>13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159.4100000000001" table:style-name="ce7">
            <text:p><text:s/>1.159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32.44" table:style-name="ce7">
            <text:p><text:s/>32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57.41" table:style-name="ce7">
            <text:p><text:s/>157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33.57" table:style-name="ce7">
            <text:p><text:s/>33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2.79" table:style-name="ce7">
            <text:p><text:s/>22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95.61" table:style-name="ce7">
            <text:p><text:s/>95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37.840000000000003" table:style-name="ce7">
            <text:p><text:s/>37,8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7.36" table:style-name="ce7">
            <text:p><text:s/>7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00.02" table:style-name="ce7">
            <text:p><text:s/>100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67.69" table:style-name="ce7">
            <text:p><text:s/>67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82.89" table:style-name="ce7">
            <text:p><text:s/>82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82.96" table:style-name="ce7">
            <text:p><text:s/>182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45.5" table:style-name="ce7">
            <text:p><text:s/>45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828.53" table:style-name="ce7">
            <text:p><text:s/>828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3.71" table:style-name="ce7">
            <text:p><text:s/>23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49.72999999999999" table:style-name="ce7">
            <text:p><text:s/>149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45.33" table:style-name="ce7">
            <text:p><text:s/>45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7.6" table:style-name="ce7">
            <text:p><text:s/>7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12.88" table:style-name="ce7">
            <text:p><text:s/>212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2.28" table:style-name="ce7">
            <text:p><text:s/>12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493.12" table:style-name="ce7">
            <text:p><text:s/>493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6.18" table:style-name="ce7">
            <text:p><text:s/>26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705.47" table:style-name="ce7">
            <text:p><text:s/>705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52.52" table:style-name="ce7">
            <text:p><text:s/>252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2.29" table:style-name="ce7">
            <text:p><text:s/>22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4295.6899999999996" table:style-name="ce7">
            <text:p><text:s/>4.295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51.75" table:style-name="ce7">
            <text:p><text:s/>51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771.6" table:style-name="ce7">
            <text:p><text:s/>771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4.78" table:style-name="ce7">
            <text:p><text:s/>14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915.2" table:style-name="ce7">
            <text:p><text:s/>915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7.36" table:style-name="ce7">
            <text:p><text:s/>7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64.89" table:style-name="ce7">
            <text:p><text:s/>64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58.93" table:style-name="ce7">
            <text:p><text:s/>58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22.47" table:style-name="ce7">
            <text:p><text:s/>122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8769.51" table:style-name="ce7">
            <text:p><text:s/>8.769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4.85" table:style-name="ce7">
            <text:p><text:s/>14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9893.49" table:style-name="ce7">
            <text:p><text:s/>9.893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44.88" table:style-name="ce7">
            <text:p><text:s/>244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838.29" table:style-name="ce7">
            <text:p><text:s/>838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90.66" table:style-name="ce7">
            <text:p><text:s/>90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69.58" table:style-name="ce7">
            <text:p><text:s/>169,5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6.94" table:style-name="ce7">
            <text:p><text:s/>6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735.25" table:style-name="ce7">
            <text:p><text:s/>735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6869.34" table:style-name="ce7">
            <text:p><text:s/>6.869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615.53" table:style-name="ce7">
            <text:p><text:s/>1.615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138.16" table:style-name="ce7">
            <text:p><text:s/>2.138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36.79" table:style-name="ce7">
            <text:p><text:s/>136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048.02" table:style-name="ce7">
            <text:p><text:s/>1.048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6.13" table:style-name="ce7">
            <text:p><text:s/>26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48.71" table:style-name="ce7">
            <text:p><text:s/>248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59.82" table:style-name="ce7">
            <text:p><text:s/>159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6.850000000000001" table:style-name="ce7">
            <text:p><text:s/>16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30.63" table:style-name="ce7">
            <text:p><text:s/>30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7.420000000000002" table:style-name="ce7">
            <text:p><text:s/>17,4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593.38" table:style-name="ce7">
            <text:p><text:s/>593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14.89" table:style-name="ce7">
            <text:p><text:s/>114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33.5" table:style-name="ce7">
            <text:p><text:s/>33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757.18" table:style-name="ce7">
            <text:p><text:s/>757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04.99" table:style-name="ce7">
            <text:p><text:s/>104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4.61" table:style-name="ce7">
            <text:p><text:s/>14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536.29" table:style-name="ce7">
            <text:p><text:s/>1.536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8.329999999999998" table:style-name="ce7">
            <text:p><text:s/>18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043.52" table:style-name="ce7">
            <text:p><text:s/>2.043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825.69" table:style-name="ce7">
            <text:p><text:s/>825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7.37" table:style-name="ce7">
            <text:p><text:s/>27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163.89" table:style-name="ce7">
            <text:p><text:s/>163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114.33" table:style-name="ce7">
            <text:p><text:s/>114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138.69" table:style-name="ce7">
            <text:p><text:s/>138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11.05" table:style-name="ce7">
            <text:p><text:s/>11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443.55" table:style-name="ce7">
            <text:p><text:s/>443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80.47" table:style-name="ce7">
            <text:p><text:s/>80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142.54" table:style-name="ce7">
            <text:p><text:s/>142,5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693.51" table:style-name="ce7">
            <text:p><text:s/>693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167.98" table:style-name="ce7">
            <text:p><text:s/>167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50.14" table:style-name="ce7">
            <text:p><text:s/>50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30.34" table:style-name="ce7">
            <text:p><text:s/>30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3.83" table:style-name="ce7">
            <text:p><text:s/>23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1.39" table:style-name="ce7">
            <text:p><text:s/>11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0.11" table:style-name="ce7">
            <text:p><text:s/>20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86.45" table:style-name="ce7">
            <text:p><text:s/>186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89.51" table:style-name="ce7">
            <text:p><text:s/>189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483.19" table:style-name="ce7">
            <text:p><text:s/>1.483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572.35" table:style-name="ce7">
            <text:p><text:s/>572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780.62" table:style-name="ce7">
            <text:p><text:s/>780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435.18" table:style-name="ce7">
            <text:p><text:s/>1.435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946.42" table:style-name="ce7">
            <text:p><text:s/>946,4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839.46" table:style-name="ce7">
            <text:p><text:s/>839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50395.26" table:style-name="ce7">
            <text:p><text:s/>50.395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31T02:00:00" table:style-name="ce15">
            <text:p>31/08/2021</text:p>
          </table:table-cell>
          <table:table-cell office:value-type="float" office:value="731.48" table:style-name="ce7">
            <text:p><text:s/>731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31T02:00:00" table:style-name="ce15">
            <text:p>31/08/2021</text:p>
          </table:table-cell>
          <table:table-cell office:value-type="float" office:value="85.16" table:style-name="ce7">
            <text:p><text:s/>85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31T02:00:00" table:style-name="ce15">
            <text:p>31/08/2021</text:p>
          </table:table-cell>
          <table:table-cell office:value-type="float" office:value="14.54" table:style-name="ce7">
            <text:p><text:s/>14,5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31T02:00:00" table:style-name="ce15">
            <text:p>31/08/2021</text:p>
          </table:table-cell>
          <table:table-cell office:value-type="float" office:value="706.21" table:style-name="ce7">
            <text:p><text:s/>706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31T02:00:00" table:style-name="ce15">
            <text:p>31/08/2021</text:p>
          </table:table-cell>
          <table:table-cell office:value-type="float" office:value="967.09" table:style-name="ce7">
            <text:p><text:s/>967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8-31T02:00:00" table:style-name="ce15">
            <text:p>31/08/2021</text:p>
          </table:table-cell>
          <table:table-cell office:value-type="float" office:value="201.95" table:style-name="ce7">
            <text:p><text:s/>201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511.2" table:style-name="ce7">
            <text:p><text:s/>1.511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49.35" table:style-name="ce7">
            <text:p><text:s/>149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09.54000000000002" table:style-name="ce7">
            <text:p><text:s/>309,5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8.41" table:style-name="ce7">
            <text:p><text:s/>18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36.74" table:style-name="ce7">
            <text:p><text:s/>136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079.97" table:style-name="ce7">
            <text:p><text:s/>1.079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4.43" table:style-name="ce7">
            <text:p><text:s/>24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6.99" table:style-name="ce7">
            <text:p><text:s/>46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87.04" table:style-name="ce7">
            <text:p><text:s/>587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9.48" table:style-name="ce7">
            <text:p><text:s/>19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2.7" table:style-name="ce7">
            <text:p><text:s/>52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761.33" table:style-name="ce7">
            <text:p><text:s/>761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491.12" table:style-name="ce7">
            <text:p><text:s/>1.491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07.35" table:style-name="ce7">
            <text:p><text:s/>507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823.23" table:style-name="ce7">
            <text:p><text:s/>1.823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2.88" table:style-name="ce7">
            <text:p><text:s/>12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0.97" table:style-name="ce7">
            <text:p><text:s/>30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56.94" table:style-name="ce7">
            <text:p><text:s/>456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439.76" table:style-name="ce7">
            <text:p><text:s/>1.439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33.200000000000003" table:style-name="ce7">
            <text:p><text:s/>33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0.11" table:style-name="ce7">
            <text:p><text:s/>20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62.82" table:style-name="ce7">
            <text:p><text:s/>62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55.61" table:style-name="ce7">
            <text:p><text:s/>55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47.38" table:style-name="ce7">
            <text:p><text:s/>47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808.67" table:style-name="ce7">
            <text:p><text:s/>7.808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3.92" table:style-name="ce7">
            <text:p><text:s/>23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89.35" table:style-name="ce7">
            <text:p><text:s/>89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34.93" table:style-name="ce7">
            <text:p><text:s/>134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09.02" table:style-name="ce7">
            <text:p><text:s/>609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19.4" table:style-name="ce7">
            <text:p><text:s/>219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24.77" table:style-name="ce7">
            <text:p><text:s/>124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4341.12" table:style-name="ce7">
            <text:p><text:s/>4.341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79.1" table:style-name="ce7">
            <text:p><text:s/>179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80.75" table:style-name="ce7">
            <text:p><text:s/>280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316.56" table:style-name="ce7">
            <text:p><text:s/>3.316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6.46" table:style-name="ce7">
            <text:p><text:s/>26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41.14" table:style-name="ce7">
            <text:p><text:s/>241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03.25" table:style-name="ce7">
            <text:p><text:s/>603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86.02" table:style-name="ce7">
            <text:p><text:s/>186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2.39" table:style-name="ce7">
            <text:p><text:s/>12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070.56" table:style-name="ce7">
            <text:p><text:s/>1.070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97.19" table:style-name="ce7">
            <text:p><text:s/>697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067.1999999999998" table:style-name="ce7">
            <text:p><text:s/>2.067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3.67" table:style-name="ce7">
            <text:p><text:s/>13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93.27" table:style-name="ce7">
            <text:p><text:s/>393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3.58" table:style-name="ce7">
            <text:p><text:s/>13,5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2.92" table:style-name="ce7">
            <text:p><text:s/>12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301.67" table:style-name="ce7">
            <text:p><text:s/>2.301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957.68" table:style-name="ce7">
            <text:p><text:s/>1.957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16.75" table:style-name="ce7">
            <text:p><text:s/>716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77.1" table:style-name="ce7">
            <text:p><text:s/>377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1.05" table:style-name="ce7">
            <text:p><text:s/>11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16.72" table:style-name="ce7">
            <text:p><text:s/>216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06.66" table:style-name="ce7">
            <text:p><text:s/>206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36.88" table:style-name="ce7">
            <text:p><text:s/>136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38.66999999999996" table:style-name="ce7">
            <text:p><text:s/>638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53.6" table:style-name="ce7">
            <text:p><text:s/>53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42.05" table:style-name="ce7">
            <text:p><text:s/>242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412.49" table:style-name="ce7">
            <text:p><text:s/>412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8.77" table:style-name="ce7">
            <text:p><text:s/>68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5.83" table:style-name="ce7">
            <text:p><text:s/>5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55.65" table:style-name="ce7">
            <text:p><text:s/>355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5.83" table:style-name="ce7">
            <text:p><text:s/>5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.73" table:style-name="ce7">
            <text:p><text:s/>6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080.5500000000002" table:style-name="ce7">
            <text:p><text:s/>2.080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2.28" table:style-name="ce7">
            <text:p><text:s/>12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7307.98" table:style-name="ce7">
            <text:p><text:s/>7.307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77.05" table:style-name="ce7">
            <text:p><text:s/>77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2720.23" table:style-name="ce7">
            <text:p><text:s/>2.720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286.64" table:style-name="ce7">
            <text:p><text:s/>286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51.4" table:style-name="ce7">
            <text:p><text:s/>151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889.21" table:style-name="ce7">
            <text:p><text:s/>889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0.210000000000001" table:style-name="ce7">
            <text:p><text:s/>10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961.39" table:style-name="ce7">
            <text:p><text:s/>961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85.1" table:style-name="ce7">
            <text:p><text:s/>85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01.13" table:style-name="ce7">
            <text:p><text:s/>101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56.14" table:style-name="ce7">
            <text:p><text:s/>56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00.33" table:style-name="ce7">
            <text:p><text:s/>100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44.26" table:style-name="ce7">
            <text:p><text:s/>44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50.24" table:style-name="ce7">
            <text:p><text:s/>50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750.17" table:style-name="ce7">
            <text:p><text:s/>750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724.17" table:style-name="ce7">
            <text:p><text:s/>724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76.09" table:style-name="ce7">
            <text:p><text:s/>176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133.95" table:style-name="ce7">
            <text:p><text:s/>1.133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41.97999999999999" table:style-name="ce7">
            <text:p><text:s/>141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6315.31" table:style-name="ce7">
            <text:p><text:s/>6.315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93.12" table:style-name="ce7">
            <text:p><text:s/>293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64.72" table:style-name="ce7">
            <text:p><text:s/>64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582.66" table:style-name="ce7">
            <text:p><text:s/>582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986.42" table:style-name="ce7">
            <text:p><text:s/>986,4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9.299999999999997" table:style-name="ce7">
            <text:p><text:s/>39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189.41" table:style-name="ce7">
            <text:p><text:s/>2.189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8318.64" table:style-name="ce7">
            <text:p><text:s/>8.318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73.36" table:style-name="ce7">
            <text:p><text:s/>73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46.25" table:style-name="ce7">
            <text:p><text:s/>46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9.37" table:style-name="ce7">
            <text:p><text:s/>29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7.94" table:style-name="ce7">
            <text:p><text:s/>27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4.89" table:style-name="ce7">
            <text:p><text:s/>14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91.52" table:style-name="ce7">
            <text:p><text:s/>91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3.96" table:style-name="ce7">
            <text:p><text:s/>13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2.979999999999997" table:style-name="ce7">
            <text:p><text:s/>32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7.4" table:style-name="ce7">
            <text:p><text:s/>7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827.96" table:style-name="ce7">
            <text:p><text:s/>827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0.63" table:style-name="ce7">
            <text:p><text:s/>10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6.66" table:style-name="ce7">
            <text:p><text:s/>16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8.119999999999997" table:style-name="ce7">
            <text:p><text:s/>38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4.94" table:style-name="ce7">
            <text:p><text:s/>14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449.92" table:style-name="ce7">
            <text:p><text:s/>449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7.83" table:style-name="ce7">
            <text:p><text:s/>27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0.63" table:style-name="ce7">
            <text:p><text:s/>10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70.73" table:style-name="ce7">
            <text:p><text:s/>170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4.26" table:style-name="ce7">
            <text:p><text:s/>24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69.39" table:style-name="ce7">
            <text:p><text:s/>69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3.43" table:style-name="ce7">
            <text:p><text:s/>23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8.46" table:style-name="ce7">
            <text:p><text:s/>28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28.51" table:style-name="ce7">
            <text:p><text:s/>128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4363.55" table:style-name="ce7">
            <text:p><text:s/>4.363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7.83" table:style-name="ce7">
            <text:p><text:s/>27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5.72" table:style-name="ce7">
            <text:p><text:s/>25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9.619999999999997" table:style-name="ce7">
            <text:p><text:s/>39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8.909999999999997" table:style-name="ce7">
            <text:p><text:s/>38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0.63" table:style-name="ce7">
            <text:p><text:s/>10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28.77" table:style-name="ce7">
            <text:p><text:s/>228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77.55" table:style-name="ce7">
            <text:p><text:s/>277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2.07" table:style-name="ce7">
            <text:p><text:s/>32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915.55" table:style-name="ce7">
            <text:p><text:s/>915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670.62" table:style-name="ce7">
            <text:p><text:s/>1.670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044.16" table:style-name="ce7">
            <text:p><text:s/>3.044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998.43" table:style-name="ce7">
            <text:p><text:s/>998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51.41" table:style-name="ce7">
            <text:p><text:s/>51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996.65" table:style-name="ce7">
            <text:p><text:s/>996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954.68" table:style-name="ce7">
            <text:p><text:s/>954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5053.82" table:style-name="ce7">
            <text:p><text:s/>5.053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689.03" table:style-name="ce7">
            <text:p><text:s/>1.689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3500.66" table:style-name="ce7">
            <text:p><text:s/>3.500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735.67" table:style-name="ce7">
            <text:p><text:s/>735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239.73" table:style-name="ce7">
            <text:p><text:s/>239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5840.94" table:style-name="ce7">
            <text:p><text:s/>5.840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236.69" table:style-name="ce7">
            <text:p><text:s/>236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201.67" table:style-name="ce7">
            <text:p><text:s/>201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713.21" table:style-name="ce7">
            <text:p><text:s/>713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338.06" table:style-name="ce7">
            <text:p><text:s/>2.338,0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9.94" table:style-name="ce7">
            <text:p><text:s/>29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30.46" table:style-name="ce7">
            <text:p><text:s/>130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60.26" table:style-name="ce7">
            <text:p><text:s/>60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625.03" table:style-name="ce7">
            <text:p><text:s/>625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096.79" table:style-name="ce7">
            <text:p><text:s/>1.096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1.5" table:style-name="ce7">
            <text:p><text:s/>31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23.36" table:style-name="ce7">
            <text:p><text:s/>323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91.12" table:style-name="ce7">
            <text:p><text:s/>391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85.21" table:style-name="ce7">
            <text:p><text:s/>85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45.21" table:style-name="ce7">
            <text:p><text:s/>45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28.69" table:style-name="ce7">
            <text:p><text:s/>328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209.4699999999998" table:style-name="ce7">
            <text:p><text:s/>2.209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09.62" table:style-name="ce7">
            <text:p><text:s/>109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63" table:style-name="ce7">
            <text:p><text:s/>63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097.0999999999999" table:style-name="ce7">
            <text:p><text:s/>1.097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063.76" table:style-name="ce7">
            <text:p><text:s/>1.063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621.13" table:style-name="ce7">
            <text:p><text:s/>621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11.32" table:style-name="ce7">
            <text:p><text:s/>311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0.89" table:style-name="ce7">
            <text:p><text:s/>30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75.43" table:style-name="ce7">
            <text:p><text:s/>275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652.12" table:style-name="ce7">
            <text:p><text:s/>652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126.3000000000002" table:style-name="ce7">
            <text:p><text:s/>2.126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60.27" table:style-name="ce7">
            <text:p><text:s/>260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50.85" table:style-name="ce7">
            <text:p><text:s/>250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7.83" table:style-name="ce7">
            <text:p><text:s/>27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57.71" table:style-name="ce7">
            <text:p><text:s/>157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809.27" table:style-name="ce7">
            <text:p><text:s/>809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9.119999999999997" table:style-name="ce7">
            <text:p><text:s/>39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24.45" table:style-name="ce7">
            <text:p><text:s/>224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697.7" table:style-name="ce7">
            <text:p><text:s/>697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605.72" table:style-name="ce7">
            <text:p><text:s/>605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937.13" table:style-name="ce7">
            <text:p><text:s/>1.937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670.13" table:style-name="ce7">
            <text:p><text:s/>670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88.32" table:style-name="ce7">
            <text:p><text:s/>88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195.56" table:style-name="ce7">
            <text:p><text:s/>1.195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198.46" table:style-name="ce7">
            <text:p><text:s/>1.198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40.770000000000003" table:style-name="ce7">
            <text:p><text:s/>40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92.14" table:style-name="ce7">
            <text:p><text:s/>92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880.93" table:style-name="ce7">
            <text:p><text:s/>880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94.83" table:style-name="ce7">
            <text:p><text:s/>194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397.88" table:style-name="ce7">
            <text:p><text:s/>1.397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55.33" table:style-name="ce7">
            <text:p><text:s/>255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736.67" table:style-name="ce7">
            <text:p><text:s/>736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516.37" table:style-name="ce7">
            <text:p><text:s/>516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43.18" table:style-name="ce7">
            <text:p><text:s/>43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054.46" table:style-name="ce7">
            <text:p><text:s/>3.054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50.61" table:style-name="ce7">
            <text:p><text:s/>50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151.18" table:style-name="ce7">
            <text:p><text:s/>1.151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18.34" table:style-name="ce7">
            <text:p><text:s/>118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88.52" table:style-name="ce7">
            <text:p><text:s/>188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64.23" table:style-name="ce7">
            <text:p><text:s/>364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744.21" table:style-name="ce7">
            <text:p><text:s/>1.744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362.72" table:style-name="ce7">
            <text:p><text:s/>3.362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14.99" table:style-name="ce7">
            <text:p><text:s/>214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53.45" table:style-name="ce7">
            <text:p><text:s/>53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1.95" table:style-name="ce7">
            <text:p><text:s/>31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9756.7099999999991" table:style-name="ce7">
            <text:p><text:s/>9.756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23.22" table:style-name="ce7">
            <text:p><text:s/>123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7.12" table:style-name="ce7">
            <text:p><text:s/>17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1.1" table:style-name="ce7">
            <text:p><text:s/>21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1638.65" table:style-name="ce7">
            <text:p><text:s/>1.638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1941.21" table:style-name="ce7">
            <text:p><text:s/>1.941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207.82" table:style-name="ce7">
            <text:p><text:s/>207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78.13" table:style-name="ce7">
            <text:p><text:s/>78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64.05" table:style-name="ce7">
            <text:p><text:s/>64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471.23" table:style-name="ce7">
            <text:p><text:s/>471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258.58999999999997" table:style-name="ce7">
            <text:p><text:s/>258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863.41" table:style-name="ce7">
            <text:p><text:s/>863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255.33" table:style-name="ce7">
            <text:p><text:s/>255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44.26" table:style-name="ce7">
            <text:p><text:s/>44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27.36" table:style-name="ce7">
            <text:p><text:s/>27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766.18" table:style-name="ce7">
            <text:p><text:s/>766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69.22" table:style-name="ce7">
            <text:p><text:s/>169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56.22999999999999" table:style-name="ce7">
            <text:p><text:s/>156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80.94" table:style-name="ce7">
            <text:p><text:s/>80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563.01" table:style-name="ce7">
            <text:p><text:s/>563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60.74" table:style-name="ce7">
            <text:p><text:s/>160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66.11" table:style-name="ce7">
            <text:p><text:s/>166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27.83" table:style-name="ce7">
            <text:p><text:s/>27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3607.55" table:style-name="ce7">
            <text:p><text:s/>3.607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84.37" table:style-name="ce7">
            <text:p><text:s/>184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934.88" table:style-name="ce7">
            <text:p><text:s/>1.934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863.71" table:style-name="ce7">
            <text:p><text:s/>863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219.61" table:style-name="ce7">
            <text:p><text:s/>219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30.06" table:style-name="ce7">
            <text:p><text:s/>130,0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989.97" table:style-name="ce7">
            <text:p><text:s/>989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70.73" table:style-name="ce7">
            <text:p><text:s/>170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693.55" table:style-name="ce7">
            <text:p><text:s/>693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241.29" table:style-name="ce7">
            <text:p><text:s/>241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8.739999999999998" table:style-name="ce7">
            <text:p><text:s/>18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51.31" table:style-name="ce7">
            <text:p><text:s/>51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254.99" table:style-name="ce7">
            <text:p><text:s/>254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334.66" table:style-name="ce7">
            <text:p><text:s/>334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913.42" table:style-name="ce7">
            <text:p><text:s/>913,4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4357.59" table:style-name="ce7">
            <text:p><text:s/>4.357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303.6500000000001" table:style-name="ce7">
            <text:p><text:s/>1.303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742.18" table:style-name="ce7">
            <text:p><text:s/>742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163.3499999999999" table:style-name="ce7">
            <text:p><text:s/>1.163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43.91" table:style-name="ce7">
            <text:p><text:s/>143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206.34" table:style-name="ce7">
            <text:p><text:s/>206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36.200000000000003" table:style-name="ce7">
            <text:p><text:s/>36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8.69" table:style-name="ce7">
            <text:p><text:s/>8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447.61" table:style-name="ce7">
            <text:p><text:s/>447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88.91" table:style-name="ce7">
            <text:p><text:s/>188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420.38" table:style-name="ce7">
            <text:p><text:s/>1.420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1.39" table:style-name="ce7">
            <text:p><text:s/>11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37.97" table:style-name="ce7">
            <text:p><text:s/>37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53.96" table:style-name="ce7">
            <text:p><text:s/>53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57.59" table:style-name="ce7">
            <text:p><text:s/>57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6822.74" table:style-name="ce7">
            <text:p><text:s/>6.822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7651.86" table:style-name="ce7">
            <text:p><text:s/>7.651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6.46" table:style-name="ce7">
            <text:p><text:s/>6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2540.25" table:style-name="ce7">
            <text:p><text:s/>2.540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8132.06" table:style-name="ce7">
            <text:p><text:s/>8.132,0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1015.1" table:style-name="ce7">
            <text:p><text:s/>1.015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6.46" table:style-name="ce7">
            <text:p><text:s/>16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30.59" table:style-name="ce7">
            <text:p><text:s/>30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82.54" table:style-name="ce7">
            <text:p><text:s/>82,5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29.76" table:style-name="ce7">
            <text:p><text:s/>29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48.69999999999999" table:style-name="ce7">
            <text:p><text:s/>148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124.06" table:style-name="ce7">
            <text:p><text:s/>1.124,0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6.19" table:style-name="ce7">
            <text:p><text:s/>6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596.64" table:style-name="ce7">
            <text:p><text:s/>596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94.95" table:style-name="ce7">
            <text:p><text:s/>94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222.39" table:style-name="ce7">
            <text:p><text:s/>222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8.350000000000001" table:style-name="ce7">
            <text:p><text:s/>18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016.57" table:style-name="ce7">
            <text:p><text:s/>1.016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9.760000000000002" table:style-name="ce7">
            <text:p><text:s/>19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59.30000000000001" table:style-name="ce7">
            <text:p><text:s/>159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04.11" table:style-name="ce7">
            <text:p><text:s/>104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442.55" table:style-name="ce7">
            <text:p><text:s/>1.442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262.82" table:style-name="ce7">
            <text:p><text:s/>1.262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425.82" table:style-name="ce7">
            <text:p><text:s/>1.425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597.69" table:style-name="ce7">
            <text:p><text:s/>1.597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598.35" table:style-name="ce7">
            <text:p><text:s/>598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055.22" table:style-name="ce7">
            <text:p><text:s/>1.055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33.36" table:style-name="ce7">
            <text:p><text:s/>33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1.75" table:style-name="ce7">
            <text:p><text:s/>21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90.61" table:style-name="ce7">
            <text:p><text:s/>90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001.89" table:style-name="ce7">
            <text:p><text:s/>1.001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717.03" table:style-name="ce7">
            <text:p><text:s/>717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090.9499999999998" table:style-name="ce7">
            <text:p><text:s/>2.090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552.54999999999995" table:style-name="ce7">
            <text:p><text:s/>552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590.92" table:style-name="ce7">
            <text:p><text:s/>2.590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461.12" table:style-name="ce7">
            <text:p><text:s/>461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643.13" table:style-name="ce7">
            <text:p><text:s/>643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635.91" table:style-name="ce7">
            <text:p><text:s/>1.635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850.93" table:style-name="ce7">
            <text:p><text:s/>850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41.43" table:style-name="ce7">
            <text:p><text:s/>241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4.32" table:style-name="ce7">
            <text:p><text:s/>14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89.79" table:style-name="ce7">
            <text:p><text:s/>89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488.47" table:style-name="ce7">
            <text:p><text:s/>1.488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13.48" table:style-name="ce7">
            <text:p><text:s/>213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342.36" table:style-name="ce7">
            <text:p><text:s/>342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86.69" table:style-name="ce7">
            <text:p><text:s/>286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381.81" table:style-name="ce7">
            <text:p><text:s/>381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064.52" table:style-name="ce7">
            <text:p><text:s/>1.064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542.66" table:style-name="ce7">
            <text:p><text:s/>542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5.85" table:style-name="ce7">
            <text:p><text:s/>5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1.2" table:style-name="ce7">
            <text:p><text:s/>31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3.15" table:style-name="ce7">
            <text:p><text:s/>33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369.57" table:style-name="ce7">
            <text:p><text:s/>3.369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GIE Servizi S.p.A. gia COFELY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96.04999999999995" table:style-name="ce7">
            <text:p><text:s/>596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GIE Servizi S.p.A. gia COFELY ITAL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369.57" table:style-name="ce7">
            <text:p><text:s/>3.369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NGIE Servizi S.p.A. gia COFELY ITAL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9272.46" table:style-name="ce7">
            <text:p><text:s/>19.272,46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ENI SPA</text:p>
          </table:table-cell>
          <table:table-cell table:number-columns-repeated="16380"/>
        </table:table-row>
        <table:table-row table:style-name="ro3">
          <table:table-cell office:value-type="date" office:date-value="2021-07-02T02:00:00" table:style-name="ce15">
            <text:p>02/07/2021</text:p>
          </table:table-cell>
          <table:table-cell office:value-type="float" office:value="16844.650000000001" table:style-name="ce7">
            <text:p><text:s/>16.844,6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nneti Srl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1.97" table:style-name="ce7">
            <text:p><text:s/>1,9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nneti Srl</text:p>
          </table:table-cell>
          <table:table-cell table:number-columns-repeated="16380"/>
        </table:table-row>
        <table:table-row table:style-name="ro3">
          <table:table-cell office:value-type="date" office:date-value="2021-07-23T02:00:00" table:style-name="ce15">
            <text:p>23/07/2021</text:p>
          </table:table-cell>
          <table:table-cell office:value-type="float" office:value="16846.63" table:style-name="ce7">
            <text:p><text:s/>16.846,6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nneti Srl</text:p>
          </table:table-cell>
          <table:table-cell table:number-columns-repeated="16380"/>
        </table:table-row>
        <table:table-row table:style-name="ro3">
          <table:table-cell office:value-type="date" office:date-value="2021-08-25T02:00:00" table:style-name="ce15">
            <text:p>25/08/2021</text:p>
          </table:table-cell>
          <table:table-cell office:value-type="float" office:value="16846.63" table:style-name="ce7">
            <text:p><text:s/>16.846,6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nneti Srl</text:p>
          </table:table-cell>
          <table:table-cell table:number-columns-repeated="16380"/>
        </table:table-row>
        <table:table-row table:style-name="ro3">
          <table:table-cell office:value-type="date" office:date-value="2021-09-16T02:00:00" table:style-name="ce15">
            <text:p>16/09/2021</text:p>
          </table:table-cell>
          <table:table-cell office:value-type="float" office:value="16846.63" table:style-name="ce7">
            <text:p><text:s/>16.846,6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nneti Srl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29721.9" table:style-name="ce7">
            <text:p><text:s/>29.721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NSER SRL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6725" table:style-name="ce7">
            <text:p><text:s/>6.72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NVOLIA SRL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5875" table:style-name="ce7">
            <text:p><text:s/>5.87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NVOLIA SRL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7651.95" table:style-name="ce7">
            <text:p><text:s/>7.651,9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6342" table:style-name="ce7">
            <text:p><text:s/>6.342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67206.7" table:style-name="ce7">
            <text:p><text:s/>67.206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59852.22" table:style-name="ce7">
            <text:p><text:s/>59.852,22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54907.360000000001" table:style-name="ce7">
            <text:p><text:s/>54.907,36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3549.83" table:style-name="ce7">
            <text:p><text:s/>13.549,83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61416.76" table:style-name="ce7">
            <text:p><text:s/>61.416,76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57139.97" table:style-name="ce7">
            <text:p><text:s/>57.139,97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56951.54" table:style-name="ce7">
            <text:p><text:s/>56.951,54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477" table:style-name="ce7">
            <text:p><text:s/>47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3064" table:style-name="ce7">
            <text:p><text:s/>3.06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RGON ACADEMY SR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2550" table:style-name="ce7">
            <text:p><text:s/>12.5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RIS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7700" table:style-name="ce7">
            <text:p><text:s/>7.7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RIS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RIS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6950" table:style-name="ce7">
            <text:p><text:s/>16.9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RMES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20.18" table:style-name="ce7">
            <text:p><text:s/>120,18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89.62" table:style-name="ce7">
            <text:p><text:s/>89,62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838.04" table:style-name="ce7">
            <text:p><text:s/>838,04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06.91" table:style-name="ce7">
            <text:p><text:s/>106,91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695.96" table:style-name="ce7">
            <text:p><text:s/>1.695,96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296.39999999999998" table:style-name="ce7">
            <text:p><text:s/>296,40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56.54" table:style-name="ce7">
            <text:p><text:s/>56,54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50037.99" table:style-name="ce7">
            <text:p><text:s/>50.037,99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ERRENOVA SRL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39300" table:style-name="ce7">
            <text:p><text:s/>39.3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SC Srls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2054.91" table:style-name="ce7">
            <text:p><text:s/>2.054,9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SSEAUTO DI SEMBOLONI ALESSANDRO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963.2" table:style-name="ce7">
            <text:p><text:s/>963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SSEAUTO DI SEMBOLONI ALESSANDRO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46" table:style-name="ce7">
            <text:p><text:s/>74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SSEAUTO DI SEMBOLONI ALESSANDRO</text:p>
          </table:table-cell>
          <table:table-cell table:number-columns-repeated="16380"/>
        </table:table-row>
        <table:table-row table:style-name="ro3">
          <table:table-cell office:value-type="date" office:date-value="2021-08-04T02:00:00" table:style-name="ce15">
            <text:p>04/08/2021</text:p>
          </table:table-cell>
          <table:table-cell office:value-type="float" office:value="291" table:style-name="ce7">
            <text:p><text:s/>291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SSEFFE <text:s/>&amp; VEA SRL</text:p>
          </table:table-cell>
          <table:table-cell table:number-columns-repeated="16380"/>
        </table:table-row>
        <table:table-row table:style-name="ro3">
          <table:table-cell office:value-type="date" office:date-value="2021-08-04T02:00:00" table:style-name="ce15">
            <text:p>04/08/2021</text:p>
          </table:table-cell>
          <table:table-cell office:value-type="float" office:value="477" table:style-name="ce7">
            <text:p><text:s/>477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SSEFFE <text:s/>&amp; VEA SRL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SSEFFE <text:s/>&amp; VEA SRL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8.87" table:style-name="ce7">
            <text:p><text:s/>28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4.46" table:style-name="ce7">
            <text:p><text:s/>4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68.99" table:style-name="ce7">
            <text:p><text:s/>168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33.729999999999997" table:style-name="ce7">
            <text:p><text:s/>33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34.32" table:style-name="ce7">
            <text:p><text:s/>34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33.729999999999997" table:style-name="ce7">
            <text:p><text:s/>33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5.56" table:style-name="ce7">
            <text:p><text:s/>5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45.55" table:style-name="ce7">
            <text:p><text:s/>45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57.83" table:style-name="ce7">
            <text:p><text:s/>57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73.459999999999994" table:style-name="ce7">
            <text:p><text:s/>73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72.34" table:style-name="ce7">
            <text:p><text:s/>72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43.87" table:style-name="ce7">
            <text:p><text:s/>43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40.24" table:style-name="ce7">
            <text:p><text:s/>40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40.24" table:style-name="ce7">
            <text:p><text:s/>40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99.37" table:style-name="ce7">
            <text:p><text:s/>99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40.24" table:style-name="ce7">
            <text:p><text:s/>40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569.07000000000005" table:style-name="ce7">
            <text:p><text:s/>569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3.2" table:style-name="ce7">
            <text:p><text:s/>13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691.67" table:style-name="ce7">
            <text:p><text:s/>691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2454.44" table:style-name="ce7">
            <text:p><text:s/>2.454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406.5" table:style-name="ce7">
            <text:p><text:s/>406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38.950000000000003" table:style-name="ce7">
            <text:p><text:s/>38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51.83" table:style-name="ce7">
            <text:p><text:s/>51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00.53" table:style-name="ce7">
            <text:p><text:s/>100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3.05" table:style-name="ce7">
            <text:p><text:s/>13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35.19999999999999" table:style-name="ce7">
            <text:p><text:s/>135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2685.55" table:style-name="ce7">
            <text:p><text:s/>2.685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582.1" table:style-name="ce7">
            <text:p><text:s/>582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7.72" table:style-name="ce7">
            <text:p><text:s/>17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38" table:style-name="ce7">
            <text:p><text:s/>38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40.54" table:style-name="ce7">
            <text:p><text:s/>40,5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5.17" table:style-name="ce7">
            <text:p><text:s/>5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36.1" table:style-name="ce7">
            <text:p><text:s/>36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3.56" table:style-name="ce7">
            <text:p><text:s/>3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41.44999999999999" table:style-name="ce7">
            <text:p><text:s/>141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85.17" table:style-name="ce7">
            <text:p><text:s/>185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532.38" table:style-name="ce7">
            <text:p><text:s/>532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38.950000000000003" table:style-name="ce7">
            <text:p><text:s/>38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40.24" table:style-name="ce7">
            <text:p><text:s/>40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7.12" table:style-name="ce7">
            <text:p><text:s/>7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43.2" table:style-name="ce7">
            <text:p><text:s/>43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3.05" table:style-name="ce7">
            <text:p><text:s/>13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4.88" table:style-name="ce7">
            <text:p><text:s/>4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0.45" table:style-name="ce7">
            <text:p><text:s/>0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40.24" table:style-name="ce7">
            <text:p><text:s/>40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56.33" table:style-name="ce7">
            <text:p><text:s/>56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10.75" table:style-name="ce7">
            <text:p><text:s/>110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19.100000000000001" table:style-name="ce7">
            <text:p><text:s/>19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32.65" table:style-name="ce7">
            <text:p><text:s/>32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55.69" table:style-name="ce7">
            <text:p><text:s/>55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12.38" table:style-name="ce7">
            <text:p><text:s/>12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3.01" table:style-name="ce7">
            <text:p><text:s/>3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265.04000000000002" table:style-name="ce7">
            <text:p><text:s/>265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54.76" table:style-name="ce7">
            <text:p><text:s/>54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25.58" table:style-name="ce7">
            <text:p><text:s/>125,5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42.45" table:style-name="ce7">
            <text:p><text:s/>42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4.84" table:style-name="ce7">
            <text:p><text:s/>4,8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165.67" table:style-name="ce7">
            <text:p><text:s/>1.165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73.89" table:style-name="ce7">
            <text:p><text:s/>73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91.72" table:style-name="ce7">
            <text:p><text:s/>191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0.51" table:style-name="ce7">
            <text:p><text:s/>10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9.119999999999997" table:style-name="ce7">
            <text:p><text:s/>39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1.45" table:style-name="ce7">
            <text:p><text:s/>31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0.130000000000001" table:style-name="ce7">
            <text:p><text:s/>10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7.849999999999994" table:style-name="ce7">
            <text:p><text:s/>67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0.77" table:style-name="ce7">
            <text:p><text:s/>20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4.11" table:style-name="ce7">
            <text:p><text:s/>14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9.380000000000003" table:style-name="ce7">
            <text:p><text:s/>39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7.49" table:style-name="ce7">
            <text:p><text:s/>27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4.16" table:style-name="ce7">
            <text:p><text:s/>24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32.65" table:style-name="ce7">
            <text:p><text:s/>32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4.41" table:style-name="ce7">
            <text:p><text:s/>4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190.07" table:style-name="ce7">
            <text:p><text:s/>190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3.44" table:style-name="ce7">
            <text:p><text:s/>3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36.770000000000003" table:style-name="ce7">
            <text:p><text:s/>36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205.85" table:style-name="ce7">
            <text:p><text:s/>205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85.99" table:style-name="ce7">
            <text:p><text:s/>85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52.8" table:style-name="ce7">
            <text:p><text:s/>52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9.75" table:style-name="ce7">
            <text:p><text:s/>9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393.49" table:style-name="ce7">
            <text:p><text:s/>393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38.950000000000003" table:style-name="ce7">
            <text:p><text:s/>38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96.17" table:style-name="ce7">
            <text:p><text:s/>96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3.49" table:style-name="ce7">
            <text:p><text:s/>23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3.01" table:style-name="ce7">
            <text:p><text:s/>3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6.82" table:style-name="ce7">
            <text:p><text:s/>16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32.65" table:style-name="ce7">
            <text:p><text:s/>32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8-31T02:00:00" table:style-name="ce15">
            <text:p>31/08/2021</text:p>
          </table:table-cell>
          <table:table-cell office:value-type="float" office:value="4061.98" table:style-name="ce7">
            <text:p><text:s/>4.061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0.24" table:style-name="ce7">
            <text:p><text:s/>40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3.87" table:style-name="ce7">
            <text:p><text:s/>43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8.35" table:style-name="ce7">
            <text:p><text:s/>48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.43" table:style-name="ce7">
            <text:p><text:s/>4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0.24" table:style-name="ce7">
            <text:p><text:s/>40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1.63" table:style-name="ce7">
            <text:p><text:s/>51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5.55" table:style-name="ce7">
            <text:p><text:s/>55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.12" table:style-name="ce7">
            <text:p><text:s/>3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1.5" table:style-name="ce7">
            <text:p><text:s/>11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0.36" table:style-name="ce7">
            <text:p><text:s/>30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7.350000000000001" table:style-name="ce7">
            <text:p><text:s/>17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.12" table:style-name="ce7">
            <text:p><text:s/>3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7.51" table:style-name="ce7">
            <text:p><text:s/>47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3.729999999999997" table:style-name="ce7">
            <text:p><text:s/>33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3.4" table:style-name="ce7">
            <text:p><text:s/>53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51.9" table:style-name="ce7">
            <text:p><text:s/>51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.61" table:style-name="ce7">
            <text:p><text:s/>7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50.93" table:style-name="ce7">
            <text:p><text:s/>150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.12" table:style-name="ce7">
            <text:p><text:s/>3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3.729999999999997" table:style-name="ce7">
            <text:p><text:s/>33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7.09" table:style-name="ce7">
            <text:p><text:s/>17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3.729999999999997" table:style-name="ce7">
            <text:p><text:s/>33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.12" table:style-name="ce7">
            <text:p><text:s/>3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3.729999999999997" table:style-name="ce7">
            <text:p><text:s/>33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40.86" table:style-name="ce7">
            <text:p><text:s/>40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9.7799999999999994" table:style-name="ce7">
            <text:p><text:s/>9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.82" table:style-name="ce7">
            <text:p><text:s/>5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.21" table:style-name="ce7">
            <text:p><text:s/>5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43.24" table:style-name="ce7">
            <text:p><text:s/>43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93.9" table:style-name="ce7">
            <text:p><text:s/>193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.8" table:style-name="ce7">
            <text:p><text:s/>5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88.93" table:style-name="ce7">
            <text:p><text:s/>88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215.71" table:style-name="ce7">
            <text:p><text:s/>215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38.020000000000003" table:style-name="ce7">
            <text:p><text:s/>38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3.55" table:style-name="ce7">
            <text:p><text:s/>3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5" table:style-name="ce7">
            <text:p><text:s/>5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40.24" table:style-name="ce7">
            <text:p><text:s/>40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99.37" table:style-name="ce7">
            <text:p><text:s/>99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40.24" table:style-name="ce7">
            <text:p><text:s/>40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2.59" table:style-name="ce7">
            <text:p><text:s/>12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6.75" table:style-name="ce7">
            <text:p><text:s/>6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33.020000000000003" table:style-name="ce7">
            <text:p><text:s/>33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5.56" table:style-name="ce7">
            <text:p><text:s/>5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34.340000000000003" table:style-name="ce7">
            <text:p><text:s/>34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43.87" table:style-name="ce7">
            <text:p><text:s/>43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5.01" table:style-name="ce7">
            <text:p><text:s/>5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44.45" table:style-name="ce7">
            <text:p><text:s/>44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15.27" table:style-name="ce7">
            <text:p><text:s/>115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40.270000000000003" table:style-name="ce7">
            <text:p><text:s/>40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99.43" table:style-name="ce7">
            <text:p><text:s/>99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49.97" table:style-name="ce7">
            <text:p><text:s/>49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69.58" table:style-name="ce7">
            <text:p><text:s/>69,5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33.729999999999997" table:style-name="ce7">
            <text:p><text:s/>33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40.24" table:style-name="ce7">
            <text:p><text:s/>40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235" table:style-name="ce7">
            <text:p><text:s/>23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THOS SRL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846" table:style-name="ce7">
            <text:p><text:s/>84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THOS SRL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361" table:style-name="ce7">
            <text:p><text:s/>361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THOS SRL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893" table:style-name="ce7">
            <text:p><text:s/>89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THOS SRL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329" table:style-name="ce7">
            <text:p><text:s/>32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THOS SRL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8224.9" table:style-name="ce7">
            <text:p><text:s/>8.224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URACCIAI OFFICE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06.43" table:style-name="ce7">
            <text:p><text:s/>206,4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URO ESCO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7.28" table:style-name="ce7">
            <text:p><text:s/>7,2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URO ESCO SRL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3390.21" table:style-name="ce7">
            <text:p><text:s/>3.390,2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3390.21" table:style-name="ce7">
            <text:p><text:s/>3.390,2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1-07-28T02:00:00" table:style-name="ce15">
            <text:p>28/07/2021</text:p>
          </table:table-cell>
          <table:table-cell office:value-type="float" office:value="3848" table:style-name="ce7">
            <text:p><text:s/>3.84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3390.21" table:style-name="ce7">
            <text:p><text:s/>3.390,2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3390.21" table:style-name="ce7">
            <text:p><text:s/>3.390,2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UROAPPALTI S.R.L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668" table:style-name="ce7">
            <text:p><text:s/>66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52837" table:style-name="ce7">
            <text:p><text:s/>52.83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2660.7" table:style-name="ce7">
            <text:p><text:s/>2.660,7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406.25" table:style-name="ce7">
            <text:p><text:s/>406,2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08-03T02:00:00" table:style-name="ce15">
            <text:p>03/08/2021</text:p>
          </table:table-cell>
          <table:table-cell office:value-type="float" office:value="401" table:style-name="ce7">
            <text:p><text:s/>401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UROELETTRA ITALIA SRL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78.98" table:style-name="ce7">
            <text:p><text:s/>78,9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UROFINS MODULO UNO SRL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3019.92" table:style-name="ce7">
            <text:p><text:s/>3.019,9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EUROMIX MOTORS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5855" table:style-name="ce7">
            <text:p><text:s/>15.855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390.18" table:style-name="ce7">
            <text:p><text:s/>1.390,18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1455.3" table:style-name="ce7">
            <text:p><text:s/>1.455,3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3287.13" table:style-name="ce7">
            <text:p><text:s/>23.287,13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717.42" table:style-name="ce7">
            <text:p><text:s/>717,42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234.04" table:style-name="ce7">
            <text:p><text:s/>2.234,04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5002.5" table:style-name="ce7">
            <text:p><text:s/>15.002,5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EVOLI LUCIA</text:p>
          </table:table-cell>
          <table:table-cell table:number-columns-repeated="16380"/>
        </table:table-row>
        <table:table-row table:style-name="ro3">
          <table:table-cell office:value-type="date" office:date-value="2021-07-02T02:00:00" table:style-name="ce15">
            <text:p>02/07/2021</text:p>
          </table:table-cell>
          <table:table-cell office:value-type="float" office:value="668.8" table:style-name="ce7">
            <text:p><text:s/>668,8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VOLUTION SERVICE SCARL</text:p>
          </table:table-cell>
          <table:table-cell table:number-columns-repeated="16380"/>
        </table:table-row>
        <table:table-row table:style-name="ro3">
          <table:table-cell office:value-type="date" office:date-value="2021-08-05T02:00:00" table:style-name="ce15">
            <text:p>05/08/2021</text:p>
          </table:table-cell>
          <table:table-cell office:value-type="float" office:value="1459.21" table:style-name="ce7">
            <text:p><text:s/>1.459,2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EVOLUTION SERVICE SCARL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96.9" table:style-name="ce7">
            <text:p><text:s/>96,9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82.37" table:style-name="ce7">
            <text:p><text:s/>82,37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96" table:style-name="ce7">
            <text:p><text:s/>19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.E.R.T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511.72" table:style-name="ce7">
            <text:p><text:s/>3.511,7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2822.13" table:style-name="ce7">
            <text:p><text:s/>2.822,1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4540" table:style-name="ce7">
            <text:p><text:s/>4.5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1362.95" table:style-name="ce7">
            <text:p><text:s/>1.362,9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340" table:style-name="ce7">
            <text:p><text:s/>3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.LLI CARPARELLI S.R.L.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28.3" table:style-name="ce7">
            <text:p><text:s/>228,3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.LLI VANNONI SNC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777" table:style-name="ce7">
            <text:p><text:s/>77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.SA. METAL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295.62" table:style-name="ce7">
            <text:p><text:s/>3.295,6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biano Francesco Studio Tecnico Agrario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6977.97" table:style-name="ce7">
            <text:p><text:s/>6.977,9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ACILITY SRL</text:p>
          </table:table-cell>
          <table:table-cell table:number-columns-repeated="16380"/>
        </table:table-row>
        <table:table-row table:style-name="ro3">
          <table:table-cell office:value-type="date" office:date-value="2021-08-10T02:00:00" table:style-name="ce15">
            <text:p>10/08/2021</text:p>
          </table:table-cell>
          <table:table-cell office:value-type="float" office:value="8201.57" table:style-name="ce7">
            <text:p><text:s/>8.201,5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ACILITY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9850" table:style-name="ce7">
            <text:p><text:s/>29.8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LC srl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90000" table:style-name="ce7">
            <text:p><text:s/>290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LEGNAMERIA ARTIGIANA STERBINI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legnameria Rossi F.lli s.n.c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814.44" table:style-name="ce7">
            <text:p><text:s/>2.814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55.66" table:style-name="ce7">
            <text:p><text:s/>155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73.24" table:style-name="ce7">
            <text:p><text:s/>273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37.88" table:style-name="ce7">
            <text:p><text:s/>137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9170.9500000000007" table:style-name="ce7">
            <text:p><text:s/>9.170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5.66" table:style-name="ce7">
            <text:p><text:s/>25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9.08" table:style-name="ce7">
            <text:p><text:s/>49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203.48" table:style-name="ce7">
            <text:p><text:s/>203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08.28" table:style-name="ce7">
            <text:p><text:s/>108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2203.37" table:style-name="ce7">
            <text:p><text:s/>2.203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.69" table:style-name="ce7">
            <text:p><text:s/>1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9" table:style-name="ce7">
            <text:p><text:s/>29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8.96" table:style-name="ce7">
            <text:p><text:s/>18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830.4" table:style-name="ce7">
            <text:p><text:s/>2.830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88.13" table:style-name="ce7">
            <text:p><text:s/>88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5.19" table:style-name="ce7">
            <text:p><text:s/>5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7034.45" table:style-name="ce7">
            <text:p><text:s/>7.034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88.13" table:style-name="ce7">
            <text:p><text:s/>88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6806.87" table:style-name="ce7">
            <text:p><text:s/>6.806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13948.32" table:style-name="ce7">
            <text:p><text:s/>113.948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49190.47" table:style-name="ce7">
            <text:p><text:s/>149.190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69221.2" table:style-name="ce7">
            <text:p><text:s/>369.221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9.48" table:style-name="ce7">
            <text:p><text:s/>19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280.51" table:style-name="ce7">
            <text:p><text:s/>1.280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647.59" table:style-name="ce7">
            <text:p><text:s/>647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8519.08" table:style-name="ce7">
            <text:p><text:s/>8.519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0.46" table:style-name="ce7">
            <text:p><text:s/>0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7.09" table:style-name="ce7">
            <text:p><text:s/>7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0.19" table:style-name="ce7">
            <text:p><text:s/>0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29.6" table:style-name="ce7">
            <text:p><text:s/>29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10.19" table:style-name="ce7">
            <text:p><text:s/>110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7916.55" table:style-name="ce7">
            <text:p><text:s/>7.916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24.52" table:style-name="ce7">
            <text:p><text:s/>224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89.36" table:style-name="ce7">
            <text:p><text:s/>89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7727.9" table:style-name="ce7">
            <text:p><text:s/>7.727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4539.63" table:style-name="ce7">
            <text:p><text:s/>4.539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6006.44" table:style-name="ce7">
            <text:p><text:s/>6.006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13.71" table:style-name="ce7">
            <text:p><text:s/>113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58.44" table:style-name="ce7">
            <text:p><text:s/>58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42.33" table:style-name="ce7">
            <text:p><text:s/>42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50.97" table:style-name="ce7">
            <text:p><text:s/>50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691.9" table:style-name="ce7">
            <text:p><text:s/>691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635.12" table:style-name="ce7">
            <text:p><text:s/>635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712.45" table:style-name="ce7">
            <text:p><text:s/>712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872.38" table:style-name="ce7">
            <text:p><text:s/>872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29.6" table:style-name="ce7">
            <text:p><text:s/>29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142.17" table:style-name="ce7">
            <text:p><text:s/>1.142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5722.43" table:style-name="ce7">
            <text:p><text:s/>5.722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55.66" table:style-name="ce7">
            <text:p><text:s/>155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3059.64" table:style-name="ce7">
            <text:p><text:s/>3.059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828.72" table:style-name="ce7">
            <text:p><text:s/>828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493.59" table:style-name="ce7">
            <text:p><text:s/>493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234.52" table:style-name="ce7">
            <text:p><text:s/>234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083.22" table:style-name="ce7">
            <text:p><text:s/>1.083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3.78" table:style-name="ce7">
            <text:p><text:s/>3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50.08000000000001" table:style-name="ce7">
            <text:p><text:s/>150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29.57" table:style-name="ce7">
            <text:p><text:s/>29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5.66" table:style-name="ce7">
            <text:p><text:s/>25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8067.21" table:style-name="ce7">
            <text:p><text:s/>8.067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37.88" table:style-name="ce7">
            <text:p><text:s/>137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73.31" table:style-name="ce7">
            <text:p><text:s/>273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48.21" table:style-name="ce7">
            <text:p><text:s/>748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29" table:style-name="ce7">
            <text:p><text:s/>29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9.48" table:style-name="ce7">
            <text:p><text:s/>19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8271.36" table:style-name="ce7">
            <text:p><text:s/>8.271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29" table:style-name="ce7">
            <text:p><text:s/>29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134.5" table:style-name="ce7">
            <text:p><text:s/>1.134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203.48" table:style-name="ce7">
            <text:p><text:s/>203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49.08" table:style-name="ce7">
            <text:p><text:s/>49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08.28" table:style-name="ce7">
            <text:p><text:s/>108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8.96" table:style-name="ce7">
            <text:p><text:s/>18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5869.87" table:style-name="ce7">
            <text:p><text:s/>5.869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0.44" table:style-name="ce7">
            <text:p><text:s/>0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809.1" table:style-name="ce7">
            <text:p><text:s/>1.809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148.4" table:style-name="ce7">
            <text:p><text:s/>2.148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510.58" table:style-name="ce7">
            <text:p><text:s/>510,5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88.13" table:style-name="ce7">
            <text:p><text:s/>88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5363.76" table:style-name="ce7">
            <text:p><text:s/>5.363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6135.75" table:style-name="ce7">
            <text:p><text:s/>6.135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391284.46" table:style-name="ce7">
            <text:p><text:s/>391.284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88.13" table:style-name="ce7">
            <text:p><text:s/>88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49004.07" table:style-name="ce7">
            <text:p><text:s/>149.004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09823.59" table:style-name="ce7">
            <text:p><text:s/>109.823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406.95" table:style-name="ce7">
            <text:p><text:s/>406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1312.54" table:style-name="ce7">
            <text:p><text:s/>1.312,5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2865" table:style-name="ce7">
            <text:p><text:s/>2.86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3115" table:style-name="ce7">
            <text:p><text:s/>3.1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2040" table:style-name="ce7">
            <text:p><text:s/>2.0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993.55" table:style-name="ce7">
            <text:p><text:s/>993,5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050" table:style-name="ce7">
            <text:p><text:s/>2.0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EDERICA CAM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ERRAIUOLO ANTONINO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IAT CHRYSLER FINANCE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IAT CHRYSLER FINANCE SPA</text:p>
          </table:table-cell>
          <table:table-cell table:number-columns-repeated="16380"/>
        </table:table-row>
        <table:table-row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1-08-09T02:00:00" table:style-name="ce15">
            <text:p>09/08/2021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1-09-15T02:00:00" table:style-name="ce15">
            <text:p>15/09/2021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1-07-14T02:00:00" table:style-name="ce15">
            <text:p>14/07/2021</text:p>
          </table:table-cell>
          <table:table-cell office:value-type="float" office:value="13847.68" table:style-name="ce7">
            <text:p><text:s/>13.847,6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ID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245" table:style-name="ce7">
            <text:p><text:s/>24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INPLAST FABBRICA INFISSI PVC S.R.L.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4084.78" table:style-name="ce7">
            <text:p><text:s/>4.084,7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42.2" table:style-name="ce7">
            <text:p><text:s/>42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05.5" table:style-name="ce7">
            <text:p><text:s/>105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6540" table:style-name="ce7">
            <text:p><text:s/>6.5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ireservicesrl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16.04" table:style-name="ce7">
            <text:p><text:s/>116,0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isher Scientific Itali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29750" table:style-name="ce7">
            <text:p><text:s/>29.75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FMI SRL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885.18" table:style-name="ce7">
            <text:p><text:s/>885,1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IS MARIANNA &amp; C. SAS</text:p>
          </table:table-cell>
          <table:table-cell table:number-columns-repeated="16380"/>
        </table:table-row>
        <table:table-row table:style-name="ro3">
          <table:table-cell office:value-type="date" office:date-value="2021-08-16T02:00:00" table:style-name="ce15">
            <text:p>16/08/2021</text:p>
          </table:table-cell>
          <table:table-cell office:value-type="float" office:value="885.18" table:style-name="ce7">
            <text:p><text:s/>885,1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IS MARIANNA &amp; C. SAS</text:p>
          </table:table-cell>
          <table:table-cell table:number-columns-repeated="16380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885.18" table:style-name="ce7">
            <text:p><text:s/>885,1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IS MARIANNA &amp; C. SAS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11328" table:style-name="ce7">
            <text:p><text:s/>11.32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LGORE Service S.r.l.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11328" table:style-name="ce7">
            <text:p><text:s/>11.32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LGORE Service S.r.l.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8307.18" table:style-name="ce7">
            <text:p><text:s/>8.307,1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1526.81" table:style-name="ce7">
            <text:p><text:s/>1.526,8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241.93" table:style-name="ce7">
            <text:p><text:s/>241,9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1911.29" table:style-name="ce7">
            <text:p><text:s/>1.911,2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238.33" table:style-name="ce7">
            <text:p><text:s/>238,3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57.89" table:style-name="ce7">
            <text:p><text:s/>57,8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666.41" table:style-name="ce7">
            <text:p><text:s/>666,4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74.69" table:style-name="ce7">
            <text:p><text:s/>74,6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9-28T02:00:00" table:style-name="ce15">
            <text:p>28/09/2021</text:p>
          </table:table-cell>
          <table:table-cell office:value-type="float" office:value="7859.8" table:style-name="ce7">
            <text:p><text:s/>7.859,8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9-28T02:00:00" table:style-name="ce15">
            <text:p>28/09/2021</text:p>
          </table:table-cell>
          <table:table-cell office:value-type="float" office:value="337.62" table:style-name="ce7">
            <text:p><text:s/>337,6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9-28T02:00:00" table:style-name="ce15">
            <text:p>28/09/2021</text:p>
          </table:table-cell>
          <table:table-cell office:value-type="float" office:value="122.89" table:style-name="ce7">
            <text:p><text:s/>122,8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09-28T02:00:00" table:style-name="ce15">
            <text:p>28/09/2021</text:p>
          </table:table-cell>
          <table:table-cell office:value-type="float" office:value="1908.62" table:style-name="ce7">
            <text:p><text:s/>1.908,6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5602" table:style-name="ce7">
            <text:p><text:s/>5.60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ORENZA ANNA MARI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5602" table:style-name="ce7">
            <text:p><text:s/>5.60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ORENZA ANNA MARI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23625" table:style-name="ce7">
            <text:p><text:s/>23.6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ORM SRL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1768.54" table:style-name="ce7">
            <text:p><text:s/>11.768,5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ORZA MOTRICE SRL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073.53" table:style-name="ce7">
            <text:p><text:s/>1.073,5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ORZA MOTRICE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0782.85" table:style-name="ce7">
            <text:p><text:s/>30.782,85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Frame S.r.l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3274.28" table:style-name="ce7">
            <text:p><text:s/>3.274,2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ratelli Romano Multiservice S.A.S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3113.61" table:style-name="ce7">
            <text:p><text:s/>3.113,6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ratelli Romano Multiservice S.A.S.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515" table:style-name="ce7">
            <text:p><text:s/>5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RATELLI SALVETTI E C. S.R.L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57" table:style-name="ce7">
            <text:p><text:s/>5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REEWORK SERVIZI SRL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3750" table:style-name="ce7">
            <text:p><text:s/>3.7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RIGOMECCANICA ANDREAUS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3014.82" table:style-name="ce7">
            <text:p><text:s/>13.014,82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FRIULI LEASE CO s.r.l.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13014.82" table:style-name="ce7">
            <text:p><text:s/>13.014,82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FRIULI LEASE CO s.r.l.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3950" table:style-name="ce7">
            <text:p><text:s/>3.9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ULLTECH INSTRUMENTS SRL</text:p>
          </table:table-cell>
          <table:table-cell table:number-columns-repeated="16380"/>
        </table:table-row>
        <table:table-row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5675" table:style-name="ce7">
            <text:p><text:s/>5.67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920" table:style-name="ce7">
            <text:p><text:s/>9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Futuroma Cooperativa arl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22650" table:style-name="ce7">
            <text:p><text:s/>22.6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. FRANCO LONGHI S.p.A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41" table:style-name="ce7">
            <text:p><text:s/>41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43" table:style-name="ce7">
            <text:p><text:s/>143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42" table:style-name="ce7">
            <text:p><text:s/>42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520" table:style-name="ce7">
            <text:p><text:s/>1.5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.T.I. GENERAL TECNOIMPIANTI SR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5.07" table:style-name="ce7">
            <text:p><text:s/>15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ALA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07.41" table:style-name="ce7">
            <text:p><text:s/>107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ALA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21.47" table:style-name="ce7">
            <text:p><text:s/>21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AL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6397" table:style-name="ce7">
            <text:p><text:s/>6.39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ALENO S.R.L.S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99.32" table:style-name="ce7">
            <text:p><text:s/>399,3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ARAGE ROMANO SNC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6166.43" table:style-name="ce7">
            <text:p><text:s/>6.166,4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ARIBALDI FRAGASSO S.R.L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3375.65" table:style-name="ce7">
            <text:p><text:s/>13.375,6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ARIBALDI FRAGASSO S.R.L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AS TECH SRL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1025.5" table:style-name="ce7">
            <text:p><text:s/>1.025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DM SERVICE SRL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DM SERVICE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4" table:style-name="ce7">
            <text:p><text:s/>6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ELEN SRL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44" table:style-name="ce7">
            <text:p><text:s/>4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ELEN SRL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gener servic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606.62" table:style-name="ce7">
            <text:p><text:s/>606,6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1-09-14T02:00:00" table:style-name="ce15">
            <text:p>14/09/2021</text:p>
          </table:table-cell>
          <table:table-cell office:value-type="float" office:value="606.62" table:style-name="ce7">
            <text:p><text:s/>606,6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207.38" table:style-name="ce7">
            <text:p><text:s/>207,3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GENERAL OFFICE DI CASTALDI ANTONIO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207.38" table:style-name="ce7">
            <text:p><text:s/>207,3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GENERAL OFFICE DI CASTALDI ANTONIO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512.25" table:style-name="ce7">
            <text:p><text:s/>512,2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ENOVA PARCHEGGI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36.05000000000001" table:style-name="ce7">
            <text:p><text:s/>136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81.47" table:style-name="ce7">
            <text:p><text:s/>81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09.13" table:style-name="ce7">
            <text:p><text:s/>109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18.53" table:style-name="ce7">
            <text:p><text:s/>118,5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269.08" table:style-name="ce7">
            <text:p><text:s/>1.269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7217" table:style-name="ce7">
            <text:p><text:s/>7.21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estione Picchiani &amp;Barlacchi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361.4" table:style-name="ce7">
            <text:p><text:s/>361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361.4" table:style-name="ce7">
            <text:p><text:s/>361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61.4" table:style-name="ce7">
            <text:p><text:s/>361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3.3" table:style-name="ce7">
            <text:p><text:s/>3,3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.EFFE DI FERRANDO GIOVANNI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3600" table:style-name="ce7">
            <text:p><text:s/>3.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ANNELLI IMPIANTI SRL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229.51" table:style-name="ce7">
            <text:p><text:s/>229,5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anni Bargagni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254.54" table:style-name="ce7">
            <text:p><text:s/>254,5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anni Bargagni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1875" table:style-name="ce7">
            <text:p><text:s/>1.87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Giardini Ganzerla srl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97" table:style-name="ce7">
            <text:p><text:s/>397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31158.33" table:style-name="ce7">
            <text:p><text:s/>31.158,33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620" table:style-name="ce7">
            <text:p><text:s/>6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849.8" table:style-name="ce7">
            <text:p><text:s/>2.849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8000" table:style-name="ce7">
            <text:p><text:s/>18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nko Film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38.88999999999999" table:style-name="ce7">
            <text:p><text:s/>138,8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O' AUTO SERVICE SRL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7120" table:style-name="ce7">
            <text:p><text:s/>7.1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OIA FRANCO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250" table:style-name="ce7">
            <text:p><text:s/>4.2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ORDANO BENEDETT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65.99" table:style-name="ce7">
            <text:p><text:s/>165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IRGENTI ACQUE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29.47" table:style-name="ce7">
            <text:p><text:s/>29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IRGENTI ACQUE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36.29" table:style-name="ce7">
            <text:p><text:s/>36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IRGENTI ACQUE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1.74" table:style-name="ce7">
            <text:p><text:s/>11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IRGENTI ACQUE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235.8399999999999" table:style-name="ce7">
            <text:p><text:s/>1.235,8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US.LATERZA&amp;FIGLI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3400" table:style-name="ce7">
            <text:p><text:s/>23.4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iustoclima di Giorgio Daneluzzo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lobal ? Ecopiemonte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N MEDIA S.R.L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ORLA GAETANO DI GORLA CARLO &amp; C. SAS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RAFIC TEAM DI STEFANO GRASSI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3930" table:style-name="ce7">
            <text:p><text:s/>3.93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RAFIC TEAM DI STEFANO GRASSI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3080" table:style-name="ce7">
            <text:p><text:s/>3.0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RAFICA INTERNAZIONALE ROMA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5781.4" table:style-name="ce7">
            <text:p><text:s/>25.781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raziani Costruzioni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RUPPO "36" MAT-ANT SRL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RUPPO ANTICHI ORMEGGIATORI DEL PORTO DI GENOVA SCA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RUPPO BATTILOMO SRL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9000" table:style-name="ce7">
            <text:p><text:s/>9.0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GRUPPO BATTILOMO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3014.81" table:style-name="ce7">
            <text:p><text:s/>13.014,81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GRUPPO IVA INTESA SAN PAOLO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3014.81" table:style-name="ce7">
            <text:p><text:s/>13.014,81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GRUPPO IVA INTESA SAN PAOLO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67.05" table:style-name="ce7">
            <text:p><text:s/>67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49.38" table:style-name="ce7">
            <text:p><text:s/>149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10.02" table:style-name="ce7">
            <text:p><text:s/>210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382.22" table:style-name="ce7">
            <text:p><text:s/>382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96.35000000000002" table:style-name="ce7">
            <text:p><text:s/>296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0.44" table:style-name="ce7">
            <text:p><text:s/>10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21.41999999999996" table:style-name="ce7">
            <text:p><text:s/>521,4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74.180000000000007" table:style-name="ce7">
            <text:p><text:s/>74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66.23" table:style-name="ce7">
            <text:p><text:s/>466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52.05" table:style-name="ce7">
            <text:p><text:s/>52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220.5" table:style-name="ce7">
            <text:p><text:s/>220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GSA FIRESAFE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61.87" table:style-name="ce7">
            <text:p><text:s/>61,8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2137" table:style-name="ce7">
            <text:p><text:s/>2.13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GUERRIERI SERRATURE &amp; CHIAVI DI GUERRIERI MARCELLO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1915" table:style-name="ce7">
            <text:p><text:s/>31.915,00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GVN UFFICIO <text:s/>srl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324.7" table:style-name="ce7">
            <text:p><text:s/>324,7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HACCA IMPIANTI SRL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305.62" table:style-name="ce7">
            <text:p><text:s/>305,6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HACCA IMPIANTI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13.93" table:style-name="ce7">
            <text:p><text:s/>713,9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HACCA IMPIANTI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2139.34" table:style-name="ce7">
            <text:p><text:s/>2.139,3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HACCA IMPIANTI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6650.58" table:style-name="ce7">
            <text:p><text:s/>6.650,5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862.71" table:style-name="ce7">
            <text:p><text:s/>862,7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538.61" table:style-name="ce7">
            <text:p><text:s/>538,6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HELLMA ITALIA SRL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6.03" table:style-name="ce7">
            <text:p><text:s/>36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40.03" table:style-name="ce7">
            <text:p><text:s/>40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91.18" table:style-name="ce7">
            <text:p><text:s/>91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11.32" table:style-name="ce7">
            <text:p><text:s/>111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2.76" table:style-name="ce7">
            <text:p><text:s/>32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5.450000000000003" table:style-name="ce7">
            <text:p><text:s/>35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217.55" table:style-name="ce7">
            <text:p><text:s/>217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38.909999999999997" table:style-name="ce7">
            <text:p><text:s/>38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316.89" table:style-name="ce7">
            <text:p><text:s/>316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689.41" table:style-name="ce7">
            <text:p><text:s/>689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247.78" table:style-name="ce7">
            <text:p><text:s/>247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34.33" table:style-name="ce7">
            <text:p><text:s/>34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56.46" table:style-name="ce7">
            <text:p><text:s/>56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412.65" table:style-name="ce7">
            <text:p><text:s/>412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74.79" table:style-name="ce7">
            <text:p><text:s/>474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19.81" table:style-name="ce7">
            <text:p><text:s/>319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11.92" table:style-name="ce7">
            <text:p><text:s/>211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63.15" table:style-name="ce7">
            <text:p><text:s/>163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172.18" table:style-name="ce7">
            <text:p><text:s/>1.172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63.47" table:style-name="ce7">
            <text:p><text:s/>463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8.28" table:style-name="ce7">
            <text:p><text:s/>38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7.95" table:style-name="ce7">
            <text:p><text:s/>17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8.48" table:style-name="ce7">
            <text:p><text:s/>28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4.479999999999997" table:style-name="ce7">
            <text:p><text:s/>34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35.31" table:style-name="ce7">
            <text:p><text:s/>35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59.61" table:style-name="ce7">
            <text:p><text:s/>359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24.59" table:style-name="ce7">
            <text:p><text:s/>24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3.07" table:style-name="ce7">
            <text:p><text:s/>33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5.450000000000003" table:style-name="ce7">
            <text:p><text:s/>35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95.93" table:style-name="ce7">
            <text:p><text:s/>395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2.76" table:style-name="ce7">
            <text:p><text:s/>32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9.5" table:style-name="ce7">
            <text:p><text:s/>39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6.01" table:style-name="ce7">
            <text:p><text:s/>36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2.76" table:style-name="ce7">
            <text:p><text:s/>32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3.46" table:style-name="ce7">
            <text:p><text:s/>13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9.9" table:style-name="ce7">
            <text:p><text:s/>29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258.74" table:style-name="ce7">
            <text:p><text:s/>258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650.25" table:style-name="ce7">
            <text:p><text:s/>1.650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8-31T02:00:00" table:style-name="ce15">
            <text:p>31/08/2021</text:p>
          </table:table-cell>
          <table:table-cell office:value-type="float" office:value="33.659999999999997" table:style-name="ce7">
            <text:p><text:s/>33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41.34" table:style-name="ce7">
            <text:p><text:s/>541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8.28" table:style-name="ce7">
            <text:p><text:s/>38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2.74" table:style-name="ce7">
            <text:p><text:s/>32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5.39" table:style-name="ce7">
            <text:p><text:s/>35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2.08" table:style-name="ce7">
            <text:p><text:s/>22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7.78" table:style-name="ce7">
            <text:p><text:s/>17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24.98" table:style-name="ce7">
            <text:p><text:s/>224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643.63" table:style-name="ce7">
            <text:p><text:s/>643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062.45" table:style-name="ce7">
            <text:p><text:s/>1.062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62.69" table:style-name="ce7">
            <text:p><text:s/>62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3.07" table:style-name="ce7">
            <text:p><text:s/>33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2.81" table:style-name="ce7">
            <text:p><text:s/>22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6.1" table:style-name="ce7">
            <text:p><text:s/>36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2.76" table:style-name="ce7">
            <text:p><text:s/>32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5.450000000000003" table:style-name="ce7">
            <text:p><text:s/>35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2.76" table:style-name="ce7">
            <text:p><text:s/>32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0.700000000000003" table:style-name="ce7">
            <text:p><text:s/>40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9.59" table:style-name="ce7">
            <text:p><text:s/>9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726.98" table:style-name="ce7">
            <text:p><text:s/>726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4.01" table:style-name="ce7">
            <text:p><text:s/>34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288.97000000000003" table:style-name="ce7">
            <text:p><text:s/>288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1089.07" table:style-name="ce7">
            <text:p><text:s/>1.089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558.72" table:style-name="ce7">
            <text:p><text:s/>558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260.99" table:style-name="ce7">
            <text:p><text:s/>260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1690.51" table:style-name="ce7">
            <text:p><text:s/>1.690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28.74" table:style-name="ce7">
            <text:p><text:s/>28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59.58" table:style-name="ce7">
            <text:p><text:s/>59,5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21.25" table:style-name="ce7">
            <text:p><text:s/>21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35.39" table:style-name="ce7">
            <text:p><text:s/>35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38.28" table:style-name="ce7">
            <text:p><text:s/>38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11.16" table:style-name="ce7">
            <text:p><text:s/>111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9.950000000000003" table:style-name="ce7">
            <text:p><text:s/>39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5.450000000000003" table:style-name="ce7">
            <text:p><text:s/>35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2.76" table:style-name="ce7">
            <text:p><text:s/>32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6.1" table:style-name="ce7">
            <text:p><text:s/>36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3.07" table:style-name="ce7">
            <text:p><text:s/>33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781.23" table:style-name="ce7">
            <text:p><text:s/>781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32.76" table:style-name="ce7">
            <text:p><text:s/>32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15.48" table:style-name="ce7">
            <text:p><text:s/>115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05.79" table:style-name="ce7">
            <text:p><text:s/>105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48.23" table:style-name="ce7">
            <text:p><text:s/>48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65.84" table:style-name="ce7">
            <text:p><text:s/>165,8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91.8" table:style-name="ce7">
            <text:p><text:s/>91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862.24" table:style-name="ce7">
            <text:p><text:s/>862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1.31" table:style-name="ce7">
            <text:p><text:s/>21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99.31" table:style-name="ce7">
            <text:p><text:s/>399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227.85" table:style-name="ce7">
            <text:p><text:s/>227,8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386.32" table:style-name="ce7">
            <text:p><text:s/>386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66.52" table:style-name="ce7">
            <text:p><text:s/>266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444.41" table:style-name="ce7">
            <text:p><text:s/>444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88.8" table:style-name="ce7">
            <text:p><text:s/>88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30.38999999999999" table:style-name="ce7">
            <text:p><text:s/>130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60.91" table:style-name="ce7">
            <text:p><text:s/>160,9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206.49" table:style-name="ce7">
            <text:p><text:s/>206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10.43" table:style-name="ce7">
            <text:p><text:s/>110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5.2" table:style-name="ce7">
            <text:p><text:s/>5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2.69" table:style-name="ce7">
            <text:p><text:s/>2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3.659999999999997" table:style-name="ce7">
            <text:p><text:s/>33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505.05" table:style-name="ce7">
            <text:p><text:s/>505,0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HERMES SRL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505.05" table:style-name="ce7">
            <text:p><text:s/>505,0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HERMES SRL</text:p>
          </table:table-cell>
          <table:table-cell table:number-columns-repeated="16380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505.05" table:style-name="ce7">
            <text:p><text:s/>505,0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HERMES SRL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5160" table:style-name="ce7">
            <text:p><text:s/>5.1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6540" table:style-name="ce7">
            <text:p><text:s/>6.54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1-08-26T02:00:00" table:style-name="ce15">
            <text:p>26/08/2021</text:p>
          </table:table-cell>
          <table:table-cell office:value-type="float" office:value="5160" table:style-name="ce7">
            <text:p><text:s/>5.1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1-08-26T02:00:00" table:style-name="ce15">
            <text:p>26/08/2021</text:p>
          </table:table-cell>
          <table:table-cell office:value-type="float" office:value="6540" table:style-name="ce7">
            <text:p><text:s/>6.54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HESSE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26100" table:style-name="ce7">
            <text:p><text:s/>26.1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HITRAC ENGINEERING GROUP S.p.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39500" table:style-name="ce7">
            <text:p><text:s/>39.5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HUGE GROUP SRL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387" table:style-name="ce7">
            <text:p><text:s/>387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 &amp; S INGEGNERIA &amp; SICUREZZA S.R.L.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276" table:style-name="ce7">
            <text:p><text:s/>27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 POSTINI FIORENTINI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66.84" table:style-name="ce7">
            <text:p><text:s/>166,8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.A.M. S.p.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.C.E.P.I. <text:s text:c="2"/>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669.19" table:style-name="ce7">
            <text:p><text:s/>669,1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.C.V snc di Gabriele Zilio &amp; C.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9005.44" table:style-name="ce7">
            <text:p><text:s/>9.005,4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.P.S.A. SRL</text:p>
          </table:table-cell>
          <table:table-cell table:number-columns-repeated="16380"/>
        </table:table-row>
        <table:table-row table:style-name="ro3">
          <table:table-cell office:value-type="date" office:date-value="2021-08-18T02:00:00" table:style-name="ce15">
            <text:p>18/08/2021</text:p>
          </table:table-cell>
          <table:table-cell office:value-type="float" office:value="9005.44" table:style-name="ce7">
            <text:p><text:s/>9.005,4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.P.S.A. SRL</text:p>
          </table:table-cell>
          <table:table-cell table:number-columns-repeated="16380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1428.55" table:style-name="ce7">
            <text:p><text:s/>1.428,5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.P.S.A. SRL</text:p>
          </table:table-cell>
          <table:table-cell table:number-columns-repeated="16380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.P.S.A. SRL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.S.A.Q. s.r.l. IGIENE SICUREZZA AMBIENTE QUALITA'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19.600000000000001" table:style-name="ce7">
            <text:p><text:s/>19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85.6" table:style-name="ce7">
            <text:p><text:s/>85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9.600000000000001" table:style-name="ce7">
            <text:p><text:s/>19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59.1" table:style-name="ce7">
            <text:p><text:s/>159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9.600000000000001" table:style-name="ce7">
            <text:p><text:s/>19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36.1" table:style-name="ce7">
            <text:p><text:s/>36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2182.29" table:style-name="ce7">
            <text:p><text:s/>2.182,2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1287.51" table:style-name="ce7">
            <text:p><text:s/>1.287,5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8250" table:style-name="ce7">
            <text:p><text:s/>8.2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4046.68" table:style-name="ce7">
            <text:p><text:s/>4.046,6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1428.57" table:style-name="ce7">
            <text:p><text:s/>1.428,5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1725.03" table:style-name="ce7">
            <text:p><text:s/>1.725,0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1116.69" table:style-name="ce7">
            <text:p><text:s/>1.116,6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1-08-26T02:00:00" table:style-name="ce15">
            <text:p>26/08/2021</text:p>
          </table:table-cell>
          <table:table-cell office:value-type="float" office:value="1116.69" table:style-name="ce7">
            <text:p><text:s/>1.116,6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4199" table:style-name="ce7">
            <text:p><text:s/>4.19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L GRANDE CARRO - SOCIETA' COOP. SOCIALE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L GRILLO DEL GIARDINO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381.5" table:style-name="ce7">
            <text:p><text:s/>1.381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L SOLE 24 ORE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330.95" table:style-name="ce7">
            <text:p><text:s/>4.330,9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684.1" table:style-name="ce7">
            <text:p><text:s/>684,1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30812.5" table:style-name="ce7">
            <text:p><text:s/>30.812,5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IMPRESA REGGIANI DI REGGIANI ROBERTO, GIANFRANCO &amp; C SNC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795" table:style-name="ce7">
            <text:p><text:s/>79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mpresa Siclari Agostino Costruzioni Generali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mpresa Siclari Agostino Costruzioni General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279" table:style-name="ce7">
            <text:p><text:s/>279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465" table:style-name="ce7">
            <text:p><text:s/>465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21-08-31T02:00:00" table:style-name="ce15">
            <text:p>31/08/2021</text:p>
          </table:table-cell>
          <table:table-cell office:value-type="float" office:value="1398.59" table:style-name="ce7">
            <text:p><text:s/>1.398,5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FO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849.17" table:style-name="ce7">
            <text:p><text:s/>1.849,1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FO Srl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571.89" table:style-name="ce7">
            <text:p><text:s/>1.571,8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FO Srl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96922.99" table:style-name="ce7">
            <text:p><text:s/>96.922,9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FORDATA SISTEMI S.R.L.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1726" table:style-name="ce7">
            <text:p><text:s/>11.72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FORDATA SISTEMI S.R.L.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052.5999999999999" table:style-name="ce7">
            <text:p><text:s/>1.052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G. ILEANA ARCURI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561.04999999999995" table:style-name="ce7">
            <text:p><text:s/>561,0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SPEC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563.41999999999996" table:style-name="ce7">
            <text:p><text:s/>563,4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SPEC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749.82" table:style-name="ce7">
            <text:p><text:s/>749,8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tegra Lavoro societa cooperativa sociale onlus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99.88" table:style-name="ce7">
            <text:p><text:s/>599,8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tegra Lavoro societa cooperativa sociale onlus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352" table:style-name="ce7">
            <text:p><text:s/>35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TEGRA SISTEMI DI Mario Usai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4114.5" table:style-name="ce7">
            <text:p><text:s/>4.114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TEGRA SRL-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237.5" table:style-name="ce7">
            <text:p><text:s/>1.237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TEGRA SRL-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680.3" table:style-name="ce7">
            <text:p><text:s/>680,3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TERECO SERVIZI SRL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4736.8100000000004" table:style-name="ce7">
            <text:p><text:s/>4.736,8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1-07-14T02:00:00" table:style-name="ce15">
            <text:p>14/07/2021</text:p>
          </table:table-cell>
          <table:table-cell office:value-type="float" office:value="3561.23" table:style-name="ce7">
            <text:p><text:s/>3.561,2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4745.62" table:style-name="ce7">
            <text:p><text:s/>4.745,6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3561.23" table:style-name="ce7">
            <text:p><text:s/>3.561,2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4675.1000000000004" table:style-name="ce7">
            <text:p><text:s/>4.675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3561.23" table:style-name="ce7">
            <text:p><text:s/>3.561,2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6795.88" table:style-name="ce7">
            <text:p><text:s/>6.795,88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22540.11" table:style-name="ce7">
            <text:p><text:s/>22.540,11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4224.18" table:style-name="ce7">
            <text:p><text:s/>4.224,18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INTERPORTO DI TRIESTE S.p.A.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24789.18" table:style-name="ce7">
            <text:p><text:s/>24.789,18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INTERPORTO PADOVA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1333.35" table:style-name="ce7">
            <text:p><text:s/>11.333,35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425.09" table:style-name="ce7">
            <text:p><text:s/>1.425,09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6630.61" table:style-name="ce7">
            <text:p><text:s/>6.630,61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4521.87" table:style-name="ce7">
            <text:p><text:s/>4.521,87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2381.3000000000002" table:style-name="ce7">
            <text:p><text:s/>2.381,3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1918.7" table:style-name="ce7">
            <text:p><text:s/>1.918,7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8821.8700000000008" table:style-name="ce7">
            <text:p><text:s/>8.821,87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8821.8700000000008" table:style-name="ce7">
            <text:p><text:s/>8.821,87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8821.8700000000008" table:style-name="ce7">
            <text:p><text:s/>8.821,87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NTERTOUCH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QM ISPEZIONI E MONITORAGGI PER LA QUALITA' SRL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29.16999999999999" table:style-name="ce7">
            <text:p><text:s/>129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836.59" table:style-name="ce7">
            <text:p><text:s/>836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387.62" table:style-name="ce7">
            <text:p><text:s/>387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33.31" table:style-name="ce7">
            <text:p><text:s/>33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20.99" table:style-name="ce7">
            <text:p><text:s/>120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5.52" table:style-name="ce7">
            <text:p><text:s/>1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9.4499999999999993" table:style-name="ce7">
            <text:p><text:s/>9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71.98" table:style-name="ce7">
            <text:p><text:s/>71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63.51" table:style-name="ce7">
            <text:p><text:s/>163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01.35000000000002" table:style-name="ce7">
            <text:p><text:s/>301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55.94" table:style-name="ce7">
            <text:p><text:s/>155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87.17" table:style-name="ce7">
            <text:p><text:s/>287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8.6300000000000008" table:style-name="ce7">
            <text:p><text:s/>8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532.48" table:style-name="ce7">
            <text:p><text:s/>532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00.09" table:style-name="ce7">
            <text:p><text:s/>400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50.71" table:style-name="ce7">
            <text:p><text:s/>350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056.58" table:style-name="ce7">
            <text:p><text:s/>1.056,5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3.95" table:style-name="ce7">
            <text:p><text:s/>13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7.37" table:style-name="ce7">
            <text:p><text:s/>7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5.52" table:style-name="ce7">
            <text:p><text:s/>1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908.09" table:style-name="ce7">
            <text:p><text:s/>3.908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892.83" table:style-name="ce7">
            <text:p><text:s/>892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649.12" table:style-name="ce7">
            <text:p><text:s/>649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938.66" table:style-name="ce7">
            <text:p><text:s/>938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47.66" table:style-name="ce7">
            <text:p><text:s/>47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27.36" table:style-name="ce7">
            <text:p><text:s/>27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363.22" table:style-name="ce7">
            <text:p><text:s/>363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7.37" table:style-name="ce7">
            <text:p><text:s/>7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1159.32" table:style-name="ce7">
            <text:p><text:s/>1.159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952.65" table:style-name="ce7">
            <text:p><text:s/>952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91.37" table:style-name="ce7">
            <text:p><text:s/>91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16.97" table:style-name="ce7">
            <text:p><text:s/>16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436.02" table:style-name="ce7">
            <text:p><text:s/>436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5403.77" table:style-name="ce7">
            <text:p><text:s/>5.403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6.34" table:style-name="ce7">
            <text:p><text:s/>46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06.84" table:style-name="ce7">
            <text:p><text:s/>406,8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95.46" table:style-name="ce7">
            <text:p><text:s/>195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345.44" table:style-name="ce7">
            <text:p><text:s/>345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39.66999999999999" table:style-name="ce7">
            <text:p><text:s/>139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19.34" table:style-name="ce7">
            <text:p><text:s/>119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1.32" table:style-name="ce7">
            <text:p><text:s/>11,3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3.95" table:style-name="ce7">
            <text:p><text:s/>13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5.52" table:style-name="ce7">
            <text:p><text:s/>15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08.84" table:style-name="ce7">
            <text:p><text:s/>108,8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57.45" table:style-name="ce7">
            <text:p><text:s/>457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05.78" table:style-name="ce7">
            <text:p><text:s/>105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81.78" table:style-name="ce7">
            <text:p><text:s/>81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56.2" table:style-name="ce7">
            <text:p><text:s/>356,2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3.83" table:style-name="ce7">
            <text:p><text:s/>23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000.47" table:style-name="ce7">
            <text:p><text:s/>5.000,4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75.82" table:style-name="ce7">
            <text:p><text:s/>175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3.15" table:style-name="ce7">
            <text:p><text:s/>13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1.05" table:style-name="ce7">
            <text:p><text:s/>11,0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235.92" table:style-name="ce7">
            <text:p><text:s/>1.235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495.41" table:style-name="ce7">
            <text:p><text:s/>495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5.83" table:style-name="ce7">
            <text:p><text:s/>5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93.38" table:style-name="ce7">
            <text:p><text:s/>93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9.08" table:style-name="ce7">
            <text:p><text:s/>9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21.86" table:style-name="ce7">
            <text:p><text:s/>21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352.35" table:style-name="ce7">
            <text:p><text:s/>352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316.08" table:style-name="ce7">
            <text:p><text:s/>316,0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365.57" table:style-name="ce7">
            <text:p><text:s/>365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76.790000000000006" table:style-name="ce7">
            <text:p><text:s/>76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960.78" table:style-name="ce7">
            <text:p><text:s/>960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40.65" table:style-name="ce7">
            <text:p><text:s/>40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04.03" table:style-name="ce7">
            <text:p><text:s/>104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806.25" table:style-name="ce7">
            <text:p><text:s/>806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2.28" table:style-name="ce7">
            <text:p><text:s/>12,2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10808.33" table:style-name="ce7">
            <text:p><text:s/>10.808,3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STITUTO COOP. DI VIGILANZA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10808.33" table:style-name="ce7">
            <text:p><text:s/>10.808,3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STITUTO COOP. DI VIGILANZA</text:p>
          </table:table-cell>
          <table:table-cell table:number-columns-repeated="16380"/>
        </table:table-row>
        <table:table-row table:style-name="ro3">
          <table:table-cell office:value-type="date" office:date-value="2021-09-15T02:00:00" table:style-name="ce15">
            <text:p>15/09/2021</text:p>
          </table:table-cell>
          <table:table-cell office:value-type="float" office:value="10808.33" table:style-name="ce7">
            <text:p><text:s/>10.808,3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STITUTO COOP. DI VIGILANZA</text:p>
          </table:table-cell>
          <table:table-cell table:number-columns-repeated="16380"/>
        </table:table-row>
        <table:table-row table:style-name="ro3">
          <table:table-cell office:value-type="date" office:date-value="2021-09-14T02:00:00" table:style-name="ce15">
            <text:p>14/09/2021</text:p>
          </table:table-cell>
          <table:table-cell office:value-type="float" office:value="414" table:style-name="ce7">
            <text:p><text:s/>414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STITUTO DI VIGILANZA ASSIPOL S.R.L.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3347.98" table:style-name="ce7">
            <text:p><text:s/>3.347,9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STITUTO DI VIGILANZA METRONOTTE SRL</text:p>
          </table:table-cell>
          <table:table-cell table:number-columns-repeated="16380"/>
        </table:table-row>
        <table:table-row table:style-name="ro3">
          <table:table-cell office:value-type="date" office:date-value="2021-07-30T02:00:00" table:style-name="ce15">
            <text:p>30/07/2021</text:p>
          </table:table-cell>
          <table:table-cell office:value-type="float" office:value="3203.1" table:style-name="ce7">
            <text:p><text:s/>3.203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STITUTO DI VIGILANZA METRONOTTE SRL</text:p>
          </table:table-cell>
          <table:table-cell table:number-columns-repeated="16380"/>
        </table:table-row>
        <table:table-row table:style-name="ro3">
          <table:table-cell office:value-type="date" office:date-value="2021-08-11T02:00:00" table:style-name="ce15">
            <text:p>11/08/2021</text:p>
          </table:table-cell>
          <table:table-cell office:value-type="float" office:value="3275.54" table:style-name="ce7">
            <text:p><text:s/>3.275,5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STITUTO DI VIGILANZA METRONOTTE SRL</text:p>
          </table:table-cell>
          <table:table-cell table:number-columns-repeated="16380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3275.54" table:style-name="ce7">
            <text:p><text:s/>3.275,5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STITUTO DI VIGILANZA METRONOTTE SRL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1804.49" table:style-name="ce7">
            <text:p><text:s/>1.804,49<text:s/></text:p>
          </table:table-cell>
          <table:table-cell office:value-type="string" table:style-name="ce11">
            <text:p>TIMBRI/SUGELLI/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1257.6300000000001" table:style-name="ce7">
            <text:p><text:s/>1.257,63<text:s/></text:p>
          </table:table-cell>
          <table:table-cell office:value-type="string" table:style-name="ce11">
            <text:p>TIMBRI/SUGELLI/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1838220.25" table:style-name="ce7">
            <text:p><text:s/>1.838.220,25<text:s/></text:p>
          </table:table-cell>
          <table:table-cell office:value-type="string" table:style-name="ce11">
            <text:p>TIMBRI/SUGELLI/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8-30T02:00:00" table:style-name="ce15">
            <text:p>30/08/2021</text:p>
          </table:table-cell>
          <table:table-cell office:value-type="float" office:value="49358.32" table:style-name="ce7">
            <text:p><text:s/>49.358,32<text:s/></text:p>
          </table:table-cell>
          <table:table-cell office:value-type="string" table:style-name="ce11">
            <text:p>TIMBRI/SUGELLI/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8-31T02:00:00" table:style-name="ce15">
            <text:p>31/08/2021</text:p>
          </table:table-cell>
          <table:table-cell office:value-type="float" office:value="1669209.8" table:style-name="ce7">
            <text:p><text:s/>1.669.209,80<text:s/></text:p>
          </table:table-cell>
          <table:table-cell office:value-type="string" table:style-name="ce11">
            <text:p>TIMBRI/SUGELLI/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3666.33" table:style-name="ce7">
            <text:p><text:s/>3.666,33<text:s/></text:p>
          </table:table-cell>
          <table:table-cell office:value-type="string" table:style-name="ce11">
            <text:p>TIMBRI/SUGELLI/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1011438.25" table:style-name="ce7">
            <text:p><text:s/>1.011.438,25<text:s/></text:p>
          </table:table-cell>
          <table:table-cell office:value-type="string" table:style-name="ce11">
            <text:p>TIMBRI/SUGELLI/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315414" table:style-name="ce7">
            <text:p><text:s/>315.414,00<text:s/></text:p>
          </table:table-cell>
          <table:table-cell office:value-type="string" table:style-name="ce11">
            <text:p>TIMBRI/SUGELLI/STAMPATI</text:p>
          </table:table-cell>
          <table:table-cell office:value-type="string" table:style-name="ce3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5975.44" table:style-name="ce7">
            <text:p><text:s/>15.975,4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1-08-11T02:00:00" table:style-name="ce15">
            <text:p>11/08/2021</text:p>
          </table:table-cell>
          <table:table-cell office:value-type="float" office:value="15975.44" table:style-name="ce7">
            <text:p><text:s/>15.975,4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15975.44" table:style-name="ce7">
            <text:p><text:s/>15.975,4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1-08-23T02:00:00" table:style-name="ce15">
            <text:p>23/08/2021</text:p>
          </table:table-cell>
          <table:table-cell office:value-type="float" office:value="430.95" table:style-name="ce7">
            <text:p><text:s/>430,9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TALIA SERVIZI SOC. COOP SOCIALE</text:p>
          </table:table-cell>
          <table:table-cell table:number-columns-repeated="16380"/>
        </table:table-row>
        <table:table-row table:style-name="ro3">
          <table:table-cell office:value-type="date" office:date-value="2021-09-15T02:00:00" table:style-name="ce15">
            <text:p>15/09/2021</text:p>
          </table:table-cell>
          <table:table-cell office:value-type="float" office:value="760.5" table:style-name="ce7">
            <text:p><text:s/>760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TALIA SERVIZI SOC. COOP SOCIALE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481.65" table:style-name="ce7">
            <text:p><text:s/>481,6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24034.34" table:style-name="ce7">
            <text:p><text:s/>24.034,34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483.66" table:style-name="ce7">
            <text:p><text:s/>1.483,66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248.24" table:style-name="ce7">
            <text:p><text:s/>1.248,24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425.62" table:style-name="ce7">
            <text:p><text:s/>1.425,62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44.11" table:style-name="ce7">
            <text:p><text:s/>444,11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682.58" table:style-name="ce7">
            <text:p><text:s/>1.682,58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796.55" table:style-name="ce7">
            <text:p><text:s/>1.796,55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309.19" table:style-name="ce7">
            <text:p><text:s/>1.309,19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2.07" table:style-name="ce7">
            <text:p><text:s/>62,07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533.04" table:style-name="ce7">
            <text:p><text:s/>1.533,04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1215.72" table:style-name="ce7">
            <text:p><text:s/>1.215,72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402.33" table:style-name="ce7">
            <text:p><text:s/>2.402,33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17.55" table:style-name="ce7">
            <text:p><text:s/>417,55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834.34" table:style-name="ce7">
            <text:p><text:s/>1.834,34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78.23" table:style-name="ce7">
            <text:p><text:s/>278,23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174.6199999999999" table:style-name="ce7">
            <text:p><text:s/>1.174,62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03.18" table:style-name="ce7">
            <text:p><text:s/>703,18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36.91" table:style-name="ce7">
            <text:p><text:s/>136,91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037.8599999999999" table:style-name="ce7">
            <text:p><text:s/>1.037,86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654.99" table:style-name="ce7">
            <text:p><text:s/>654,99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1050.53" table:style-name="ce7">
            <text:p><text:s/>1.050,53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46.9" table:style-name="ce7">
            <text:p><text:s/>146,90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349.92" table:style-name="ce7">
            <text:p><text:s/>349,9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1-09-03T02:00:00" table:style-name="ce15">
            <text:p>03/09/2021</text:p>
          </table:table-cell>
          <table:table-cell office:value-type="float" office:value="378.25" table:style-name="ce7">
            <text:p><text:s/>378,2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729.9" table:style-name="ce7">
            <text:p><text:s/>1.729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ITW TEST AND MEASUREMENT ITALIA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875" table:style-name="ce7">
            <text:p><text:s/>3.8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JEA srl (tramite ARCIMEG)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8740" table:style-name="ce7">
            <text:p><text:s/>8.7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JEKO SRL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10935.84" table:style-name="ce7">
            <text:p><text:s/>10.935,8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JOB SOLUTION SOC .COOP.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10935.84" table:style-name="ce7">
            <text:p><text:s/>10.935,8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JOB SOLUTION SOC .COOP.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2134.5" table:style-name="ce7">
            <text:p><text:s/>2.134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KAULON SERVICE</text:p>
          </table:table-cell>
          <table:table-cell table:number-columns-repeated="16380"/>
        </table:table-row>
        <table:table-row table:style-name="ro3">
          <table:table-cell office:value-type="date" office:date-value="2021-08-11T02:00:00" table:style-name="ce15">
            <text:p>11/08/2021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KAULON SERVICE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46.44" table:style-name="ce7">
            <text:p><text:s/>46,4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216.66" table:style-name="ce7">
            <text:p><text:s/>216,6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216.66" table:style-name="ce7">
            <text:p><text:s/>216,6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216.66" table:style-name="ce7">
            <text:p><text:s/>216,6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1-09-29T02:00:00" table:style-name="ce15">
            <text:p>29/09/2021</text:p>
          </table:table-cell>
          <table:table-cell office:value-type="float" office:value="216.66" table:style-name="ce7">
            <text:p><text:s/>216,6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335.52" table:style-name="ce7">
            <text:p><text:s/>335,52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279.2" table:style-name="ce7">
            <text:p><text:s/>279,20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259.87" table:style-name="ce7">
            <text:p><text:s/>259,87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316.41000000000003" table:style-name="ce7">
            <text:p><text:s/>316,41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64.849999999999994" table:style-name="ce7">
            <text:p><text:s/>64,85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43.5" table:style-name="ce7">
            <text:p><text:s/>343,50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52.08" table:style-name="ce7">
            <text:p><text:s/>352,08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7.37" table:style-name="ce7">
            <text:p><text:s/>57,37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94.37" table:style-name="ce7">
            <text:p><text:s/>594,37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09.97" table:style-name="ce7">
            <text:p><text:s/>109,97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75.5" table:style-name="ce7">
            <text:p><text:s/>75,50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167.96" table:style-name="ce7">
            <text:p><text:s/>167,96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94.81" table:style-name="ce7">
            <text:p><text:s/>94,81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54.94" table:style-name="ce7">
            <text:p><text:s/>54,94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397.65" table:style-name="ce7">
            <text:p><text:s/>397,65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54.09" table:style-name="ce7">
            <text:p><text:s/>54,09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23.76" table:style-name="ce7">
            <text:p><text:s/>123,76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57.95999999999998" table:style-name="ce7">
            <text:p><text:s/>257,96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42.6" table:style-name="ce7">
            <text:p><text:s/>542,60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46.68" table:style-name="ce7">
            <text:p><text:s/>246,68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63.2" table:style-name="ce7">
            <text:p><text:s/>363,20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64.23" table:style-name="ce7">
            <text:p><text:s/>364,23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43.48" table:style-name="ce7">
            <text:p><text:s/>343,48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0.510000000000005" table:style-name="ce7">
            <text:p><text:s/>70,51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53.53" table:style-name="ce7">
            <text:p><text:s/>53,53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8.47" table:style-name="ce7">
            <text:p><text:s/>38,47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51.65" table:style-name="ce7">
            <text:p><text:s/>151,65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35.56" table:style-name="ce7">
            <text:p><text:s/>35,56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32" table:style-name="ce7">
            <text:p><text:s/>132,00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93.51" table:style-name="ce7">
            <text:p><text:s/>193,51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39.35" table:style-name="ce7">
            <text:p><text:s/>39,35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05.75" table:style-name="ce7">
            <text:p><text:s/>105,75<text:s/></text:p>
          </table:table-cell>
          <table:table-cell office:value-type="string" table:style-name="ce11">
            <text:p>BUONI CARBURANTE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07-02T02:00:00" table:style-name="ce15">
            <text:p>02/07/2021</text:p>
          </table:table-cell>
          <table:table-cell office:value-type="float" office:value="171.13" table:style-name="ce7">
            <text:p><text:s/>171,1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18.13" table:style-name="ce7">
            <text:p><text:s/>118,1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224.72" table:style-name="ce7">
            <text:p><text:s/>224,7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106.99" table:style-name="ce7">
            <text:p><text:s/>106,99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99.71" table:style-name="ce7">
            <text:p><text:s/>99,71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587.4" table:style-name="ce7">
            <text:p><text:s/>587,4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352.16" table:style-name="ce7">
            <text:p><text:s/>352,1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293.69" table:style-name="ce7">
            <text:p><text:s/>293,69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398.82" table:style-name="ce7">
            <text:p><text:s/>398,8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2976.43" table:style-name="ce7">
            <text:p><text:s/>2.976,4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178.24" table:style-name="ce7">
            <text:p><text:s/>178,24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130.22" table:style-name="ce7">
            <text:p><text:s/>130,2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216.73" table:style-name="ce7">
            <text:p><text:s/>216,7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1296.1300000000001" table:style-name="ce7">
            <text:p><text:s/>1.296,1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228.36" table:style-name="ce7">
            <text:p><text:s/>228,3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337.08" table:style-name="ce7">
            <text:p><text:s/>337,08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97.67" table:style-name="ce7">
            <text:p><text:s/>197,67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246.05" table:style-name="ce7">
            <text:p><text:s/>246,0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228.36" table:style-name="ce7">
            <text:p><text:s/>228,3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618.24" table:style-name="ce7">
            <text:p><text:s/>618,24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23T02:00:00" table:style-name="ce15">
            <text:p>23/07/2021</text:p>
          </table:table-cell>
          <table:table-cell office:value-type="float" office:value="107.65" table:style-name="ce7">
            <text:p><text:s/>107,6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1621.85" table:style-name="ce7">
            <text:p><text:s/>1.621,8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2156.73" table:style-name="ce7">
            <text:p><text:s/>2.156,7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28T02:00:00" table:style-name="ce15">
            <text:p>28/07/2021</text:p>
          </table:table-cell>
          <table:table-cell office:value-type="float" office:value="4631.28" table:style-name="ce7">
            <text:p><text:s/>4.631,28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7-28T02:00:00" table:style-name="ce15">
            <text:p>28/07/2021</text:p>
          </table:table-cell>
          <table:table-cell office:value-type="float" office:value="337.08" table:style-name="ce7">
            <text:p><text:s/>337,08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02T02:00:00" table:style-name="ce15">
            <text:p>02/08/2021</text:p>
          </table:table-cell>
          <table:table-cell office:value-type="float" office:value="85.56" table:style-name="ce7">
            <text:p><text:s/>85,5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02T02:00:00" table:style-name="ce15">
            <text:p>02/08/2021</text:p>
          </table:table-cell>
          <table:table-cell office:value-type="float" office:value="109.35" table:style-name="ce7">
            <text:p><text:s/>109,3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02T02:00:00" table:style-name="ce15">
            <text:p>02/08/2021</text:p>
          </table:table-cell>
          <table:table-cell office:value-type="float" office:value="479.6" table:style-name="ce7">
            <text:p><text:s/>479,6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03T02:00:00" table:style-name="ce15">
            <text:p>03/08/2021</text:p>
          </table:table-cell>
          <table:table-cell office:value-type="float" office:value="206.82" table:style-name="ce7">
            <text:p><text:s/>206,8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04T02:00:00" table:style-name="ce15">
            <text:p>04/08/2021</text:p>
          </table:table-cell>
          <table:table-cell office:value-type="float" office:value="1108.25" table:style-name="ce7">
            <text:p><text:s/>1.108,2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0T02:00:00" table:style-name="ce15">
            <text:p>10/08/2021</text:p>
          </table:table-cell>
          <table:table-cell office:value-type="float" office:value="579.94000000000005" table:style-name="ce7">
            <text:p><text:s/>579,94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0T02:00:00" table:style-name="ce15">
            <text:p>10/08/2021</text:p>
          </table:table-cell>
          <table:table-cell office:value-type="float" office:value="122.17" table:style-name="ce7">
            <text:p><text:s/>122,17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0T02:00:00" table:style-name="ce15">
            <text:p>10/08/2021</text:p>
          </table:table-cell>
          <table:table-cell office:value-type="float" office:value="326.95999999999998" table:style-name="ce7">
            <text:p><text:s/>326,9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1753.08" table:style-name="ce7">
            <text:p><text:s/>1.753,08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732.23" table:style-name="ce7">
            <text:p><text:s/>732,2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993.95" table:style-name="ce7">
            <text:p><text:s/>993,9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2512.8200000000002" table:style-name="ce7">
            <text:p><text:s/>2.512,8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872.45" table:style-name="ce7">
            <text:p><text:s/>872,4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6T02:00:00" table:style-name="ce15">
            <text:p>16/08/2021</text:p>
          </table:table-cell>
          <table:table-cell office:value-type="float" office:value="555.91" table:style-name="ce7">
            <text:p><text:s/>555,91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22.17" table:style-name="ce7">
            <text:p><text:s/>122,17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93.82" table:style-name="ce7">
            <text:p><text:s/>93,8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246.05" table:style-name="ce7">
            <text:p><text:s/>246,0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216.73" table:style-name="ce7">
            <text:p><text:s/>216,7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22.17" table:style-name="ce7">
            <text:p><text:s/>122,17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20T02:00:00" table:style-name="ce15">
            <text:p>20/08/2021</text:p>
          </table:table-cell>
          <table:table-cell office:value-type="float" office:value="337.08" table:style-name="ce7">
            <text:p><text:s/>337,08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23T02:00:00" table:style-name="ce15">
            <text:p>23/08/2021</text:p>
          </table:table-cell>
          <table:table-cell office:value-type="float" office:value="117.61" table:style-name="ce7">
            <text:p><text:s/>117,61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23T02:00:00" table:style-name="ce15">
            <text:p>23/08/2021</text:p>
          </table:table-cell>
          <table:table-cell office:value-type="float" office:value="704.67" table:style-name="ce7">
            <text:p><text:s/>704,67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8-25T02:00:00" table:style-name="ce15">
            <text:p>25/08/2021</text:p>
          </table:table-cell>
          <table:table-cell office:value-type="float" office:value="799.52" table:style-name="ce7">
            <text:p><text:s/>799,5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402.66" table:style-name="ce7">
            <text:p><text:s/>402,6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244.33" table:style-name="ce7">
            <text:p><text:s/>244,3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117.83" table:style-name="ce7">
            <text:p><text:s/>117,8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85.56" table:style-name="ce7">
            <text:p><text:s/>85,5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03T02:00:00" table:style-name="ce15">
            <text:p>03/09/2021</text:p>
          </table:table-cell>
          <table:table-cell office:value-type="float" office:value="561.79999999999995" table:style-name="ce7">
            <text:p><text:s/>561,8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03T02:00:00" table:style-name="ce15">
            <text:p>03/09/2021</text:p>
          </table:table-cell>
          <table:table-cell office:value-type="float" office:value="307.26" table:style-name="ce7">
            <text:p><text:s/>307,2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03T02:00:00" table:style-name="ce15">
            <text:p>03/09/2021</text:p>
          </table:table-cell>
          <table:table-cell office:value-type="float" office:value="118.13" table:style-name="ce7">
            <text:p><text:s/>118,1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03T02:00:00" table:style-name="ce15">
            <text:p>03/09/2021</text:p>
          </table:table-cell>
          <table:table-cell office:value-type="float" office:value="127.62" table:style-name="ce7">
            <text:p><text:s/>127,6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03T02:00:00" table:style-name="ce15">
            <text:p>03/09/2021</text:p>
          </table:table-cell>
          <table:table-cell office:value-type="float" office:value="171.12" table:style-name="ce7">
            <text:p><text:s/>171,1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352.16" table:style-name="ce7">
            <text:p><text:s/>352,1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1295.48" table:style-name="ce7">
            <text:p><text:s/>1.295,48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192.56" table:style-name="ce7">
            <text:p><text:s/>192,5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697.5" table:style-name="ce7">
            <text:p><text:s/>697,5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16968.830000000002" table:style-name="ce7">
            <text:p><text:s/>16.968,8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477.27" table:style-name="ce7">
            <text:p><text:s/>477,27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2691.14" table:style-name="ce7">
            <text:p><text:s/>2.691,14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15T02:00:00" table:style-name="ce15">
            <text:p>15/09/2021</text:p>
          </table:table-cell>
          <table:table-cell office:value-type="float" office:value="293.69" table:style-name="ce7">
            <text:p><text:s/>293,69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557.46" table:style-name="ce7">
            <text:p><text:s/>557,4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671.1" table:style-name="ce7">
            <text:p><text:s/>671,1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178.24" table:style-name="ce7">
            <text:p><text:s/>178,24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29T02:00:00" table:style-name="ce15">
            <text:p>29/09/2021</text:p>
          </table:table-cell>
          <table:table-cell office:value-type="float" office:value="171.13" table:style-name="ce7">
            <text:p><text:s/>171,1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9-29T02:00:00" table:style-name="ce15">
            <text:p>29/09/2021</text:p>
          </table:table-cell>
          <table:table-cell office:value-type="float" office:value="1556.85" table:style-name="ce7">
            <text:p><text:s/>1.556,8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.C. Laboratori Campisi S.r.l.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22.7" table:style-name="ce7">
            <text:p><text:s/>22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23.76" table:style-name="ce7">
            <text:p><text:s/>23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20.399999999999999" table:style-name="ce7">
            <text:p><text:s/>20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18.3" table:style-name="ce7">
            <text:p><text:s/>18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18.100000000000001" table:style-name="ce7">
            <text:p><text:s/>18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22.7" table:style-name="ce7">
            <text:p><text:s/>22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24.9" table:style-name="ce7">
            <text:p><text:s/>24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9303.25" table:style-name="ce7">
            <text:p><text:s/>9.303,25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L.G. SERVICE di Luigi Giambra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528" table:style-name="ce7">
            <text:p><text:s/>52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LA CASALINDA SRL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00.2" table:style-name="ce7">
            <text:p><text:s/>100,2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LA CASALINDA SRL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325.8" table:style-name="ce7">
            <text:p><text:s/>325,8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703.91" table:style-name="ce7">
            <text:p><text:s/>703,9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924.94" table:style-name="ce7">
            <text:p><text:s/>924,9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344.45" table:style-name="ce7">
            <text:p><text:s/>344,4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 Marca Services s.r.l.s.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920.7" table:style-name="ce7">
            <text:p><text:s/>920,7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LA SPLENDOR S.N.C. di Palmieri giuseppe &amp; C.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2612.1" table:style-name="ce7">
            <text:p><text:s/>2.612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LA SPLENDOR S.N.C. di Palmieri giuseppe &amp; C.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BCERT SNC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709.51" table:style-name="ce7">
            <text:p><text:s/>709,5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bochem science gia EXACTA+OPTECH SICILIA-CALABRI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792.12" table:style-name="ce7">
            <text:p><text:s/>2.792,1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EZZA SpA</text:p>
          </table:table-cell>
          <table:table-cell table:number-columns-repeated="16380"/>
        </table:table-row>
        <table:table-row table:style-name="ro3">
          <table:table-cell office:value-type="date" office:date-value="2021-07-02T02:00:00" table:style-name="ce15">
            <text:p>02/07/2021</text:p>
          </table:table-cell>
          <table:table-cell office:value-type="float" office:value="7965.96" table:style-name="ce7">
            <text:p><text:s/>7.965,9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L'AMBIENTE SRL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7965.96" table:style-name="ce7">
            <text:p><text:s/>7.965,9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L'AMBIENTE SRL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7965.96" table:style-name="ce7">
            <text:p><text:s/>7.965,9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L'AMBIENT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MJA STEFANI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MJA STEFANI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MJA STEFANIA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LATELLA ASCENSORI SRL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208" table:style-name="ce7">
            <text:p><text:s/>20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URA CASSANELLI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VANDERIA FUTUR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233.77" table:style-name="ce7">
            <text:p><text:s/>1.233,7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7857.14" table:style-name="ce7">
            <text:p><text:s/>7.857,1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AZIALE IMMOBILIARE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21296.799999999999" table:style-name="ce7">
            <text:p><text:s/>21.296,8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LE PIETRARE S.R.L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21296.799999999999" table:style-name="ce7">
            <text:p><text:s/>21.296,8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LE PIETRARE S.R.L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042.54" table:style-name="ce7">
            <text:p><text:s/>2.042,5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13.79" table:style-name="ce7">
            <text:p><text:s/>213,7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740.04" table:style-name="ce7">
            <text:p><text:s/>740,0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322.63" table:style-name="ce7">
            <text:p><text:s/>322,63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715.62" table:style-name="ce7">
            <text:p><text:s/>715,6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364.2" table:style-name="ce7">
            <text:p><text:s/>364,2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283" table:style-name="ce7">
            <text:p><text:s/>283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752.85" table:style-name="ce7">
            <text:p><text:s/>752,85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391.61" table:style-name="ce7">
            <text:p><text:s/>391,6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97.61" table:style-name="ce7">
            <text:p><text:s/>197,6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220.74" table:style-name="ce7">
            <text:p><text:s/>220,7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66" table:style-name="ce7">
            <text:p><text:s/>466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235.61" table:style-name="ce7">
            <text:p><text:s/>235,6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4.36" table:style-name="ce7">
            <text:p><text:s/>44,36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1057.48" table:style-name="ce7">
            <text:p><text:s/>1.057,48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2001.8" table:style-name="ce7">
            <text:p><text:s/>2.001,8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36.65" table:style-name="ce7">
            <text:p><text:s/>236,65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715.62" table:style-name="ce7">
            <text:p><text:s/>715,6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234.67" table:style-name="ce7">
            <text:p><text:s/>234,67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189.39" table:style-name="ce7">
            <text:p><text:s/>189,3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057.48" table:style-name="ce7">
            <text:p><text:s/>1.057,48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235.61" table:style-name="ce7">
            <text:p><text:s/>235,6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1420.55" table:style-name="ce7">
            <text:p><text:s/>1.420,55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391.61" table:style-name="ce7">
            <text:p><text:s/>391,6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9.77" table:style-name="ce7">
            <text:p><text:s/>19,77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220.74" table:style-name="ce7">
            <text:p><text:s/>220,7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76.010000000000005" table:style-name="ce7">
            <text:p><text:s/>76,0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21.87" table:style-name="ce7">
            <text:p><text:s/>121,87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84.34" table:style-name="ce7">
            <text:p><text:s/>84,3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740.04" table:style-name="ce7">
            <text:p><text:s/>740,0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13.79" table:style-name="ce7">
            <text:p><text:s/>213,7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475.19" table:style-name="ce7">
            <text:p><text:s/>475,1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55.96" table:style-name="ce7">
            <text:p><text:s/>55,96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89.39" table:style-name="ce7">
            <text:p><text:s/>189,3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75.11" table:style-name="ce7">
            <text:p><text:s/>175,1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13.79" table:style-name="ce7">
            <text:p><text:s/>213,7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4.819999999999993" table:style-name="ce7">
            <text:p><text:s/>74,8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7.5" table:style-name="ce7">
            <text:p><text:s/>17,5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15.62" table:style-name="ce7">
            <text:p><text:s/>715,6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20.74" table:style-name="ce7">
            <text:p><text:s/>220,7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97.61" table:style-name="ce7">
            <text:p><text:s/>197,6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91.61" table:style-name="ce7">
            <text:p><text:s/>391,6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05.98" table:style-name="ce7">
            <text:p><text:s/>105,98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109.5" table:style-name="ce7">
            <text:p><text:s/>1.109,5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622.07000000000005" table:style-name="ce7">
            <text:p><text:s/>622,07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933.04" table:style-name="ce7">
            <text:p><text:s/>933,0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235.61" table:style-name="ce7">
            <text:p><text:s/>235,6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057.48" table:style-name="ce7">
            <text:p><text:s/>1.057,48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760.61" table:style-name="ce7">
            <text:p><text:s/>760,6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2415.8200000000002" table:style-name="ce7">
            <text:p><text:s/>2.415,8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77.86" table:style-name="ce7">
            <text:p><text:s/>177,86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236.8" table:style-name="ce7">
            <text:p><text:s/>236,8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395.2" table:style-name="ce7">
            <text:p><text:s/>395,2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63.34" table:style-name="ce7">
            <text:p><text:s/>63,3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43.76" table:style-name="ce7">
            <text:p><text:s/>43,76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15" table:style-name="ce7">
            <text:p><text:s/>15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740.04" table:style-name="ce7">
            <text:p><text:s/>740,0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565.04" table:style-name="ce7">
            <text:p><text:s/>565,0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109.5" table:style-name="ce7">
            <text:p><text:s/>1.109,5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933.04" table:style-name="ce7">
            <text:p><text:s/>933,0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13.79" table:style-name="ce7">
            <text:p><text:s/>213,7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600.02" table:style-name="ce7">
            <text:p><text:s/>2.600,0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627.91999999999996" table:style-name="ce7">
            <text:p><text:s/>627,9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158.21" table:style-name="ce7">
            <text:p><text:s/>1.158,2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5254.19" table:style-name="ce7">
            <text:p><text:s/>15.254,19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941.04" table:style-name="ce7">
            <text:p><text:s/>941,04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503.63" table:style-name="ce7">
            <text:p><text:s/>1.503,63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600.02" table:style-name="ce7">
            <text:p><text:s/>2.600,0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012.1000000000004" table:style-name="ce7">
            <text:p><text:s/>5.012,1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823.12" table:style-name="ce7">
            <text:p><text:s/>2.823,1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600.02" table:style-name="ce7">
            <text:p><text:s/>2.600,0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8668.13" table:style-name="ce7">
            <text:p><text:s/>48.668,13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27.91999999999996" table:style-name="ce7">
            <text:p><text:s/>627,9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382.28" table:style-name="ce7">
            <text:p><text:s/>1.382,28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382.28" table:style-name="ce7">
            <text:p><text:s/>1.382,28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382.28" table:style-name="ce7">
            <text:p><text:s/>1.382,28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1882.08" table:style-name="ce7">
            <text:p><text:s/>1.882,08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38498.67" table:style-name="ce7">
            <text:p><text:s/>38.498,67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501.21" table:style-name="ce7">
            <text:p><text:s/>501,21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627.91999999999996" table:style-name="ce7">
            <text:p><text:s/>627,92<text:s/></text:p>
          </table:table-cell>
          <table:table-cell office:value-type="string" table:style-name="ce11">
            <text:p>NOLEGGIO AUTOVEICOLI</text:p>
          </table:table-cell>
          <table:table-cell office:value-type="string" table:style-name="ce3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807" table:style-name="ce7">
            <text:p><text:s/>1.80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EBOFFE FLAVIO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707" table:style-name="ce7">
            <text:p><text:s/>1.70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407580.58" table:style-name="ce7">
            <text:p><text:s/>407.580,5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EONARDO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295" table:style-name="ce7">
            <text:p><text:s/>29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380" table:style-name="ce7">
            <text:p><text:s/>3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255" table:style-name="ce7">
            <text:p><text:s/>25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41.32" table:style-name="ce7">
            <text:p><text:s/>341,3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415" table:style-name="ce7">
            <text:p><text:s/>4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80" table:style-name="ce7">
            <text:p><text:s/>3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288" table:style-name="ce7">
            <text:p><text:s/>28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ibreria Scientifica di G. Bragioli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462" table:style-name="ce7">
            <text:p><text:s/>46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IBRERIE FELTRINELLI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62.44999999999999" table:style-name="ce7">
            <text:p><text:s/>162,45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38.72" table:style-name="ce7">
            <text:p><text:s/>438,72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316.16" table:style-name="ce7">
            <text:p><text:s/>1.316,16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853.9" table:style-name="ce7">
            <text:p><text:s/>853,9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260.49" table:style-name="ce7">
            <text:p><text:s/>260,49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11100" table:style-name="ce7">
            <text:p><text:s/>11.1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INEA ARREDO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LService S.a.S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035.44" table:style-name="ce7">
            <text:p><text:s/>2.035,4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OCABOX COSTRUZIONI MODULARI SR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163.25" table:style-name="ce7">
            <text:p><text:s/>1.163,2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OGISTICA AMBIENTALE SRL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481.25" table:style-name="ce7">
            <text:p><text:s/>481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481.25" table:style-name="ce7">
            <text:p><text:s/>481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215" table:style-name="ce7">
            <text:p><text:s/>2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ucchesini Servizi Idraulici Integrati di Lucchesini Massimo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6919" table:style-name="ce7">
            <text:p><text:s/>6.91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LUXURY CRAVATTE ROMA S.R.L.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260" table:style-name="ce7">
            <text:p><text:s/>1.2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 F CUISINE CATERING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880" table:style-name="ce7">
            <text:p><text:s/>1.8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.B.A. di Braga Andrea e c. snc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32323.200000000001" table:style-name="ce7">
            <text:p><text:s/>32.323,2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.V. COSTRUZIONI GENERALI SRL</text:p>
          </table:table-cell>
          <table:table-cell table:number-columns-repeated="16380"/>
        </table:table-row>
        <table:table-row table:style-name="ro3">
          <table:table-cell office:value-type="date" office:date-value="2021-09-15T02:00:00" table:style-name="ce15">
            <text:p>15/09/2021</text:p>
          </table:table-cell>
          <table:table-cell office:value-type="float" office:value="34490" table:style-name="ce7">
            <text:p><text:s/>34.49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.V. COSTRUZIONI GENERALI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0600" table:style-name="ce7">
            <text:p><text:s/>30.60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MABI S.r.l.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847.5" table:style-name="ce7">
            <text:p><text:s/>2.847,5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MACOFIN s.r.l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366.66" table:style-name="ce7">
            <text:p><text:s/>2.366,6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COR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672" table:style-name="ce7">
            <text:p><text:s/>67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COR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366.66" table:style-name="ce7">
            <text:p><text:s/>2.366,6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COR SRL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COR SRL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2366.64" table:style-name="ce7">
            <text:p><text:s/>2.366,6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COR SRL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20905.09" table:style-name="ce7">
            <text:p><text:s/>20.905,09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5226.2700000000004" table:style-name="ce7">
            <text:p><text:s/>5.226,27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GGIOLI SPA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NCINELLI MAURO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47.73" table:style-name="ce7">
            <text:p><text:s/>47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33.68" table:style-name="ce7">
            <text:p><text:s/>33,6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231.01" table:style-name="ce7">
            <text:p><text:s/>231,01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MARCHETTI MARCO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842" table:style-name="ce7">
            <text:p><text:s/>1.84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RCO MANGIARACIN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057.05" table:style-name="ce7">
            <text:p><text:s/>1.057,05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MARINA FERDEGHINI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057.05" table:style-name="ce7">
            <text:p><text:s/>1.057,05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MARINA FERDEGHINI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2114.1" table:style-name="ce7">
            <text:p><text:s/>2.114,1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MARINA FERDEGHINI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RINO ANDRE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RIO CAMPANER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64.400000000000006" table:style-name="ce7">
            <text:p><text:s/>64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505" table:style-name="ce7">
            <text:p><text:s/>50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162.19999999999999" table:style-name="ce7">
            <text:p><text:s/>162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040" table:style-name="ce7">
            <text:p><text:s/>1.0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STROLILLI MASSIMO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STROLILLI MASSIMO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77.6" table:style-name="ce7">
            <text:p><text:s/>177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51.8" table:style-name="ce7">
            <text:p><text:s/>451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53.6" table:style-name="ce7">
            <text:p><text:s/>153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93.8" table:style-name="ce7">
            <text:p><text:s/>493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69.6" table:style-name="ce7">
            <text:p><text:s/>169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59.6" table:style-name="ce7">
            <text:p><text:s/>159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3056.1" table:style-name="ce7">
            <text:p><text:s/>3.056,1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C ITALIA AMBIENTE S.R.L.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26710.400000000001" table:style-name="ce7">
            <text:p><text:s/>26.710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C OFFICE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457.11" table:style-name="ce7">
            <text:p><text:s/>457,1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2779.64" table:style-name="ce7">
            <text:p><text:s/>2.779,6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332" table:style-name="ce7">
            <text:p><text:s/>33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8700" table:style-name="ce7">
            <text:p><text:s/>8.7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E - CO S.R.L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7400" table:style-name="ce7">
            <text:p><text:s/>7.4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EDIACONSULT S.R.L.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14800" table:style-name="ce7">
            <text:p><text:s/>14.8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EDIACONSULT S.R.L.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20459.38" table:style-name="ce7">
            <text:p><text:s/>20.459,3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EDIL S.C.A.R.L.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2805.6" table:style-name="ce7">
            <text:p><text:s/>2.805,6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38" table:style-name="ce7">
            <text:p><text:s/>138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95.28" table:style-name="ce7">
            <text:p><text:s/>95,28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310" table:style-name="ce7">
            <text:p><text:s/>31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6.95" table:style-name="ce7">
            <text:p><text:s/>26,95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87.4" table:style-name="ce7">
            <text:p><text:s/>87,4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22.56" table:style-name="ce7">
            <text:p><text:s/>322,56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8.270000000000003" table:style-name="ce7">
            <text:p><text:s/>38,27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4139.8500000000004" table:style-name="ce7">
            <text:p><text:s/>4.139,85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39.299999999999997" table:style-name="ce7">
            <text:p><text:s/>39,3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14.68" table:style-name="ce7">
            <text:p><text:s/>114,68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89.53" table:style-name="ce7">
            <text:p><text:s/>89,53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809.33" table:style-name="ce7">
            <text:p><text:s/>809,33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404" table:style-name="ce7">
            <text:p><text:s/>404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01.49" table:style-name="ce7">
            <text:p><text:s/>101,49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258.18" table:style-name="ce7">
            <text:p><text:s/>258,18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827.14" table:style-name="ce7">
            <text:p><text:s/>827,14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26012" table:style-name="ce7">
            <text:p><text:s/>26.012,00<text:s/></text:p>
          </table:table-cell>
          <table:table-cell office:value-type="string" table:style-name="ce11">
            <text:p>RECLUTAMENTO</text:p>
          </table:table-cell>
          <table:table-cell office:value-type="string" table:style-name="ce3">
            <text:p>MERITO S.R.L.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1374.66" table:style-name="ce7">
            <text:p><text:s/>1.374,6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erlo Vincenzo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2385.42" table:style-name="ce7">
            <text:p><text:s/>2.385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ESTIERI &amp; MESTIERI S.C.A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2385.42" table:style-name="ce7">
            <text:p><text:s/>2.385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ESTIERI &amp; MESTIERI S.C.A.R.L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044" table:style-name="ce7">
            <text:p><text:s/>1.04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ETROLOGIE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ETRONOTTE 2000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ETRONOTTE 2000 S.R.L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ETRONOTTE 2000 S.R.L.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62.76" table:style-name="ce7">
            <text:p><text:s/>62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781.81" table:style-name="ce7">
            <text:p><text:s/>5.781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510.84" table:style-name="ce7">
            <text:p><text:s/>510,8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219.99" table:style-name="ce7">
            <text:p><text:s/>1.219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323.64" table:style-name="ce7">
            <text:p><text:s/>323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19.95" table:style-name="ce7">
            <text:p><text:s/>19,9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31" table:style-name="ce7">
            <text:p><text:s/>131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68.94" table:style-name="ce7">
            <text:p><text:s/>68,9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.MA. S.r.l.s.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658.84" table:style-name="ce7">
            <text:p><text:s/>658,8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.MA. S.r.l.s.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768.42" table:style-name="ce7">
            <text:p><text:s/>768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.MA. S.r.l.s.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17896.8" table:style-name="ce7">
            <text:p><text:s/>17.896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865.59" table:style-name="ce7">
            <text:p><text:s/>865,5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1432.96" table:style-name="ce7">
            <text:p><text:s/>1.432,9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4123.42" table:style-name="ce7">
            <text:p><text:s/>4.123,4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3439.88" table:style-name="ce7">
            <text:p><text:s/>3.439,8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55.06" table:style-name="ce7">
            <text:p><text:s/>255,0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1029.76" table:style-name="ce7">
            <text:p><text:s/>1.029,7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2099.6" table:style-name="ce7">
            <text:p><text:s/>2.099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5327.25" table:style-name="ce7">
            <text:p><text:s/>5.327,2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414.7" table:style-name="ce7">
            <text:p><text:s/>414,7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949.51" table:style-name="ce7">
            <text:p><text:s/>949,5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553" table:style-name="ce7">
            <text:p><text:s/>55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1272.72" table:style-name="ce7">
            <text:p><text:s/>1.272,7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165.9" table:style-name="ce7">
            <text:p><text:s/>165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444.14" table:style-name="ce7">
            <text:p><text:s/>444,1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386.75" table:style-name="ce7">
            <text:p><text:s/>386,7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419.48" table:style-name="ce7">
            <text:p><text:s/>2.419,4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680.8" table:style-name="ce7">
            <text:p><text:s/>1.680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187.95" table:style-name="ce7">
            <text:p><text:s/>1.187,9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645.69000000000005" table:style-name="ce7">
            <text:p><text:s/>645,6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578.94" table:style-name="ce7">
            <text:p><text:s/>1.578,9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355.4" table:style-name="ce7">
            <text:p><text:s/>1.355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621.1" table:style-name="ce7">
            <text:p><text:s/>621,1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182.79" table:style-name="ce7">
            <text:p><text:s/>1.182,7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032.9000000000001" table:style-name="ce7">
            <text:p><text:s/>1.032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2013" table:style-name="ce7">
            <text:p><text:s/>2.01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819.95" table:style-name="ce7">
            <text:p><text:s/>819,9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ELE ITALIA GMBH - SRL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948.36" table:style-name="ce7">
            <text:p><text:s/>948,3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LILLO s.r.l. LOGISTICA &amp; TRASPORTI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012.44" table:style-name="ce7">
            <text:p><text:s/>1.012,4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ILILLO s.r.l. LOGISTICA &amp; TRASPORTI</text:p>
          </table:table-cell>
          <table:table-cell table:number-columns-repeated="16380"/>
        </table:table-row>
        <table:table-row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3022.88" table:style-name="ce7">
            <text:p><text:s/>3.022,8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9355.990000000002" table:style-name="ce7">
            <text:p><text:s/>19.355,9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930.51" table:style-name="ce7">
            <text:p><text:s/>1.930,5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01.36" table:style-name="ce7">
            <text:p><text:s/>101,3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7-29T02:00:00" table:style-name="ce15">
            <text:p>29/07/2021</text:p>
          </table:table-cell>
          <table:table-cell office:value-type="float" office:value="3022.88" table:style-name="ce7">
            <text:p><text:s/>3.022,8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7-29T02:00:00" table:style-name="ce15">
            <text:p>29/07/2021</text:p>
          </table:table-cell>
          <table:table-cell office:value-type="float" office:value="19355.990000000002" table:style-name="ce7">
            <text:p><text:s/>19.355,9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8-03T02:00:00" table:style-name="ce15">
            <text:p>03/08/2021</text:p>
          </table:table-cell>
          <table:table-cell office:value-type="float" office:value="1930.51" table:style-name="ce7">
            <text:p><text:s/>1.930,5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8-03T02:00:00" table:style-name="ce15">
            <text:p>03/08/2021</text:p>
          </table:table-cell>
          <table:table-cell office:value-type="float" office:value="101.36" table:style-name="ce7">
            <text:p><text:s/>101,3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8-05T02:00:00" table:style-name="ce15">
            <text:p>05/08/2021</text:p>
          </table:table-cell>
          <table:table-cell office:value-type="float" office:value="101.36" table:style-name="ce7">
            <text:p><text:s/>101,3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8-05T02:00:00" table:style-name="ce15">
            <text:p>05/08/2021</text:p>
          </table:table-cell>
          <table:table-cell office:value-type="float" office:value="19355.990000000002" table:style-name="ce7">
            <text:p><text:s/>19.355,9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8-05T02:00:00" table:style-name="ce15">
            <text:p>05/08/2021</text:p>
          </table:table-cell>
          <table:table-cell office:value-type="float" office:value="3022.88" table:style-name="ce7">
            <text:p><text:s/>3.022,8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8-05T02:00:00" table:style-name="ce15">
            <text:p>05/08/2021</text:p>
          </table:table-cell>
          <table:table-cell office:value-type="float" office:value="1930.51" table:style-name="ce7">
            <text:p><text:s/>1.930,5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290" table:style-name="ce7">
            <text:p><text:s/>29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101.36" table:style-name="ce7">
            <text:p><text:s/>101,3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1930.51" table:style-name="ce7">
            <text:p><text:s/>1.930,5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9-24T02:00:00" table:style-name="ce15">
            <text:p>24/09/2021</text:p>
          </table:table-cell>
          <table:table-cell office:value-type="float" office:value="3022.88" table:style-name="ce7">
            <text:p><text:s/>3.022,8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9-27T02:00:00" table:style-name="ce15">
            <text:p>27/09/2021</text:p>
          </table:table-cell>
          <table:table-cell office:value-type="float" office:value="19355.990000000002" table:style-name="ce7">
            <text:p><text:s/>19.355,9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460.09" table:style-name="ce7">
            <text:p><text:s/>460,0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RAL ANTINCENDIO SRL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1244.2" table:style-name="ce7">
            <text:p><text:s/>1.244,2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IRAL ANTINCENDIO SRL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8100" table:style-name="ce7">
            <text:p><text:s/>8.1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OCREA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14850" table:style-name="ce7">
            <text:p><text:s/>14.8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MOCRE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NDIALPOL BTV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9178.45" table:style-name="ce7">
            <text:p><text:s/>29.178,4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NOTEX DI GIOVANNA DI PACE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6840.35" table:style-name="ce7">
            <text:p><text:s/>6.840,3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RANDO JACOPO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510" table:style-name="ce7">
            <text:p><text:s/>5.51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720" table:style-name="ce7">
            <text:p><text:s/>2.7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943" table:style-name="ce7">
            <text:p><text:s/>94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668" table:style-name="ce7">
            <text:p><text:s/>2.66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715" table:style-name="ce7">
            <text:p><text:s/>7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15" table:style-name="ce7">
            <text:p><text:s/>3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385" table:style-name="ce7">
            <text:p><text:s/>1.38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610" table:style-name="ce7">
            <text:p><text:s/>1.61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805" table:style-name="ce7">
            <text:p><text:s/>80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190" table:style-name="ce7">
            <text:p><text:s/>1.1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980" table:style-name="ce7">
            <text:p><text:s/>3.9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150" table:style-name="ce7">
            <text:p><text:s/>1.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2265" table:style-name="ce7">
            <text:p><text:s/>12.26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290" table:style-name="ce7">
            <text:p><text:s/>4.2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660" table:style-name="ce7">
            <text:p><text:s/>5.6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550" table:style-name="ce7">
            <text:p><text:s/>3.5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4080" table:style-name="ce7">
            <text:p><text:s/>4.0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449" table:style-name="ce7">
            <text:p><text:s/>44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714" table:style-name="ce7">
            <text:p><text:s/>71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OSER SIMON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3300" table:style-name="ce7">
            <text:p><text:s/>33.30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MP-COSTRUZIONI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663.33" table:style-name="ce7">
            <text:p><text:s/>4.663,3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ULTICOPY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944.75" table:style-name="ce7">
            <text:p><text:s/>944,7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ULTISERVIZI GM SRL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YDESK DESIGN SNC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YDESK DESIGN SNC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6810" table:style-name="ce7">
            <text:p><text:s/>6.81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YDESK DESIGN SNC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590.13" table:style-name="ce7">
            <text:p><text:s/>590,1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1997.01" table:style-name="ce7">
            <text:p><text:s/>1.997,0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498.5" table:style-name="ce7">
            <text:p><text:s/>1.498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72.28" table:style-name="ce7">
            <text:p><text:s/>372,2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88.94" table:style-name="ce7">
            <text:p><text:s/>388,9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1-08-16T02:00:00" table:style-name="ce15">
            <text:p>16/08/2021</text:p>
          </table:table-cell>
          <table:table-cell office:value-type="float" office:value="512.05999999999995" table:style-name="ce7">
            <text:p><text:s/>512,0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62.54" table:style-name="ce7">
            <text:p><text:s/>62,5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320.20999999999998" table:style-name="ce7">
            <text:p><text:s/>320,2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.B.C. SYSTEM SRL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248" table:style-name="ce7">
            <text:p><text:s/>24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ADIA PRISKIC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2050" table:style-name="ce7">
            <text:p><text:s/>2.0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ATALIZIO FEDERIC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11">
            <text:p>RECLUTAMENTO</text:p>
          </table:table-cell>
          <table:table-cell office:value-type="string" table:style-name="ce3">
            <text:p>NET7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537.87" table:style-name="ce7">
            <text:p><text:s/>1.537,8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ETWORLD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365.38" table:style-name="ce7">
            <text:p><text:s/>365,3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EWPROJECT S.R.L.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105.61" table:style-name="ce7">
            <text:p><text:s/>2.105,6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612.3000000000002" table:style-name="ce7">
            <text:p><text:s/>2.612,3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836.63" table:style-name="ce7">
            <text:p><text:s/>836,6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7184.61" table:style-name="ce7">
            <text:p><text:s/>7.184,6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3.99" table:style-name="ce7">
            <text:p><text:s/>3,9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46770.38" table:style-name="ce7">
            <text:p><text:s/>46.770,3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G COSTRUZIONI ED IMPIANTI SRL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69080" table:style-name="ce7">
            <text:p><text:s/>69.0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INETYNINE</text:p>
          </table:table-cell>
          <table:table-cell table:number-columns-repeated="16380"/>
        </table:table-row>
        <table:table-row table:style-name="ro3">
          <table:table-cell office:value-type="date" office:date-value="2021-09-27T02:00:00" table:style-name="ce15">
            <text:p>27/09/2021</text:p>
          </table:table-cell>
          <table:table-cell office:value-type="float" office:value="8510" table:style-name="ce7">
            <text:p><text:s/>8.51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NO RADON SRLS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64" table:style-name="ce7">
            <text:p><text:s/>6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NUCLEONOVA</text:p>
          </table:table-cell>
          <table:table-cell table:number-columns-repeated="16380"/>
        </table:table-row>
        <table:table-row table:style-name="ro3">
          <table:table-cell office:value-type="date" office:date-value="2021-07-02T02:00:00" table:style-name="ce15">
            <text:p>02/07/2021</text:p>
          </table:table-cell>
          <table:table-cell office:value-type="float" office:value="1397" table:style-name="ce7">
            <text:p><text:s/>1.397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NUOVA SICUR SARDA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397" table:style-name="ce7">
            <text:p><text:s/>1.397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NUOVA SICUR SARDA</text:p>
          </table:table-cell>
          <table:table-cell table:number-columns-repeated="16380"/>
        </table:table-row>
        <table:table-row table:style-name="ro3">
          <table:table-cell office:value-type="date" office:date-value="2021-08-16T02:00:00" table:style-name="ce15">
            <text:p>16/08/2021</text:p>
          </table:table-cell>
          <table:table-cell office:value-type="float" office:value="1397" table:style-name="ce7">
            <text:p><text:s/>1.397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NUOVA SICUR SARDA</text:p>
          </table:table-cell>
          <table:table-cell table:number-columns-repeated="16380"/>
        </table:table-row>
        <table:table-row table:style-name="ro3">
          <table:table-cell office:value-type="date" office:date-value="2021-09-29T02:00:00" table:style-name="ce15">
            <text:p>29/09/2021</text:p>
          </table:table-cell>
          <table:table-cell office:value-type="float" office:value="1397" table:style-name="ce7">
            <text:p><text:s/>1.397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NUOVA SICUR SARD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42.15" table:style-name="ce7">
            <text:p><text:s/>142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87.7" table:style-name="ce7">
            <text:p><text:s/>187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93.81" table:style-name="ce7">
            <text:p><text:s/>93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848.65" table:style-name="ce7">
            <text:p><text:s/>848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964.6" table:style-name="ce7">
            <text:p><text:s/>1.964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1502" table:style-name="ce7">
            <text:p><text:s/>1.50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OFFICINA DELL'IMMAGINE SRL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40000" table:style-name="ce7">
            <text:p><text:s/>40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OFFICINE ANTINCENDIO FLORIS S.R.L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31147.4" table:style-name="ce7">
            <text:p><text:s/>131.147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OFFICINE MECCANICHE NAVALI E FONDERIE SAN GIORGIO DEL PORTO SPA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495.2" table:style-name="ce7">
            <text:p><text:s/>495,2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4T02:00:00" table:style-name="ce15">
            <text:p>14/07/2021</text:p>
          </table:table-cell>
          <table:table-cell office:value-type="float" office:value="501.48" table:style-name="ce7">
            <text:p><text:s/>501,48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4T02:00:00" table:style-name="ce15">
            <text:p>14/07/2021</text:p>
          </table:table-cell>
          <table:table-cell office:value-type="float" office:value="1392.34" table:style-name="ce7">
            <text:p><text:s/>1.392,34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179.2" table:style-name="ce7">
            <text:p><text:s/>179,2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338" table:style-name="ce7">
            <text:p><text:s/>338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169" table:style-name="ce7">
            <text:p><text:s/>169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805.95" table:style-name="ce7">
            <text:p><text:s/>805,9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747" table:style-name="ce7">
            <text:p><text:s/>747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334.32" table:style-name="ce7">
            <text:p><text:s/>334,3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358.2" table:style-name="ce7">
            <text:p><text:s/>358,2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374.4" table:style-name="ce7">
            <text:p><text:s/>374,4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398" table:style-name="ce7">
            <text:p><text:s/>398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362.18" table:style-name="ce7">
            <text:p><text:s/>362,18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329.54" table:style-name="ce7">
            <text:p><text:s/>329,54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08.5" table:style-name="ce7">
            <text:p><text:s/>108,5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54.69999999999999" table:style-name="ce7">
            <text:p><text:s/>154,7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859.53" table:style-name="ce7">
            <text:p><text:s/>1.859,5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2128.59" table:style-name="ce7">
            <text:p><text:s/>2.128,59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54.69999999999999" table:style-name="ce7">
            <text:p><text:s/>154,7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539" table:style-name="ce7">
            <text:p><text:s/>539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81.400000000000006" table:style-name="ce7">
            <text:p><text:s/>81,4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154.69999999999999" table:style-name="ce7">
            <text:p><text:s/>154,7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629.24" table:style-name="ce7">
            <text:p><text:s/>629,24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123.8" table:style-name="ce7">
            <text:p><text:s/>123,8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3190.96" table:style-name="ce7">
            <text:p><text:s/>3.190,9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3960.37" table:style-name="ce7">
            <text:p><text:s/>3.960,37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7-29T02:00:00" table:style-name="ce15">
            <text:p>29/07/2021</text:p>
          </table:table-cell>
          <table:table-cell office:value-type="float" office:value="556.4" table:style-name="ce7">
            <text:p><text:s/>556,4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8-02T02:00:00" table:style-name="ce15">
            <text:p>02/08/2021</text:p>
          </table:table-cell>
          <table:table-cell office:value-type="float" office:value="691.03" table:style-name="ce7">
            <text:p><text:s/>691,03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8-02T02:00:00" table:style-name="ce15">
            <text:p>02/08/2021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8-02T02:00:00" table:style-name="ce15">
            <text:p>02/08/2021</text:p>
          </table:table-cell>
          <table:table-cell office:value-type="float" office:value="371.21" table:style-name="ce7">
            <text:p><text:s/>371,21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8-04T02:00:00" table:style-name="ce15">
            <text:p>04/08/2021</text:p>
          </table:table-cell>
          <table:table-cell office:value-type="float" office:value="104" table:style-name="ce7">
            <text:p><text:s/>104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1237.98" table:style-name="ce7">
            <text:p><text:s/>1.237,98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1219.8699999999999" table:style-name="ce7">
            <text:p><text:s/>1.219,87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318.39999999999998" table:style-name="ce7">
            <text:p><text:s/>318,4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086.54" table:style-name="ce7">
            <text:p><text:s/>1.086,54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8-23T02:00:00" table:style-name="ce15">
            <text:p>23/08/2021</text:p>
          </table:table-cell>
          <table:table-cell office:value-type="float" office:value="2.1" table:style-name="ce7">
            <text:p><text:s/>2,1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8-23T02:00:00" table:style-name="ce15">
            <text:p>23/08/2021</text:p>
          </table:table-cell>
          <table:table-cell office:value-type="float" office:value="559.20000000000005" table:style-name="ce7">
            <text:p><text:s/>559,2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8-23T02:00:00" table:style-name="ce15">
            <text:p>23/08/2021</text:p>
          </table:table-cell>
          <table:table-cell office:value-type="float" office:value="34.380000000000003" table:style-name="ce7">
            <text:p><text:s/>34,38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334.32" table:style-name="ce7">
            <text:p><text:s/>334,3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9-14T02:00:00" table:style-name="ce15">
            <text:p>14/09/2021</text:p>
          </table:table-cell>
          <table:table-cell office:value-type="float" office:value="1494" table:style-name="ce7">
            <text:p><text:s/>1.494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9-14T02:00:00" table:style-name="ce15">
            <text:p>14/09/2021</text:p>
          </table:table-cell>
          <table:table-cell office:value-type="float" office:value="364" table:style-name="ce7">
            <text:p><text:s/>364,0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445.2" table:style-name="ce7">
            <text:p><text:s/>445,2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856.09" table:style-name="ce7">
            <text:p><text:s/>856,0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OMNIA SERVITIA SRL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1712.15" table:style-name="ce7">
            <text:p><text:s/>1.712,1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OMNIA SERVITIA SRL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190" table:style-name="ce7">
            <text:p><text:s/>1.1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ONE TEAM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142.7" table:style-name="ce7">
            <text:p><text:s/>1.142,7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ORION SCIENTIFIC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5346" table:style-name="ce7">
            <text:p><text:s/>5.346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ORION SCIENTIFIC SRL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5312" table:style-name="ce7">
            <text:p><text:s/>5.312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ORION SCIENTIFIC SRL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213.46" table:style-name="ce7">
            <text:p><text:s/>213,4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ORMA SNC DI LO CASCIO ANTONINO E FILIPPO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111.48" table:style-name="ce7">
            <text:p><text:s/>111,4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732.19" table:style-name="ce7">
            <text:p><text:s/>732,1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102.93" table:style-name="ce7">
            <text:p><text:s/>102,9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111.51" table:style-name="ce7">
            <text:p><text:s/>111,5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111.48" table:style-name="ce7">
            <text:p><text:s/>111,4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306" table:style-name="ce7">
            <text:p><text:s/>306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20.58" table:style-name="ce7">
            <text:p><text:s/>20,5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9-23T02:00:00" table:style-name="ce15">
            <text:p>23/09/2021</text:p>
          </table:table-cell>
          <table:table-cell office:value-type="float" office:value="1570" table:style-name="ce7">
            <text:p><text:s/>1.57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39838.589999999997" table:style-name="ce7">
            <text:p><text:s/>39.838,5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OTTAVI COSTRUZIONI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3419" table:style-name="ce7">
            <text:p><text:s/>3.419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7-23T02:00:00" table:style-name="ce15">
            <text:p>23/07/2021</text:p>
          </table:table-cell>
          <table:table-cell office:value-type="float" office:value="1018" table:style-name="ce7">
            <text:p><text:s/>1.01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8-10T02:00:00" table:style-name="ce15">
            <text:p>10/08/2021</text:p>
          </table:table-cell>
          <table:table-cell office:value-type="float" office:value="3419" table:style-name="ce7">
            <text:p><text:s/>3.419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8-10T02:00:00" table:style-name="ce15">
            <text:p>10/08/2021</text:p>
          </table:table-cell>
          <table:table-cell office:value-type="float" office:value="1066" table:style-name="ce7">
            <text:p><text:s/>1.066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9-15T02:00:00" table:style-name="ce15">
            <text:p>15/09/2021</text:p>
          </table:table-cell>
          <table:table-cell office:value-type="float" office:value="3419" table:style-name="ce7">
            <text:p><text:s/>3.419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9-15T02:00:00" table:style-name="ce15">
            <text:p>15/09/2021</text:p>
          </table:table-cell>
          <table:table-cell office:value-type="float" office:value="1114" table:style-name="ce7">
            <text:p><text:s/>1.114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1.41" table:style-name="ce7">
            <text:p><text:s/>11,4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PADANIA ACQUE SP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22050.799999999999" table:style-name="ce7">
            <text:p><text:s/>22.050,8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PALAZZO S.M.E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9044" table:style-name="ce7">
            <text:p><text:s/>9.044,00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PALAZZO S.M.E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470" table:style-name="ce7">
            <text:p><text:s/>47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lmisano Salvatore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25883.71" table:style-name="ce7">
            <text:p><text:s/>25.883,7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NZERI GIOVANNI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8764.25" table:style-name="ce7">
            <text:p><text:s/>8.764,2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NZERI GIOVANNI srl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3161.98" table:style-name="ce7">
            <text:p><text:s/>3.161,9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NZERI GIOVANNI srl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39.6" table:style-name="ce7">
            <text:p><text:s/>239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51.14" table:style-name="ce7">
            <text:p><text:s/>351,1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77.37" table:style-name="ce7">
            <text:p><text:s/>77,3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47.61" table:style-name="ce7">
            <text:p><text:s/>47,6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59.52" table:style-name="ce7">
            <text:p><text:s/>59,5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318.42" table:style-name="ce7">
            <text:p><text:s/>318,4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54.77000000000001" table:style-name="ce7">
            <text:p><text:s/>154,7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28.01" table:style-name="ce7">
            <text:p><text:s/>128,0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81.56" table:style-name="ce7">
            <text:p><text:s/>181,5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74.400000000000006" table:style-name="ce7">
            <text:p><text:s/>74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24.98" table:style-name="ce7">
            <text:p><text:s/>124,9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28.16999999999999" table:style-name="ce7">
            <text:p><text:s/>128,1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69.260000000000005" table:style-name="ce7">
            <text:p><text:s/>69,2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974.96" table:style-name="ce7">
            <text:p><text:s/>974,9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849.28" table:style-name="ce7">
            <text:p><text:s/>849,2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9.260000000000005" table:style-name="ce7">
            <text:p><text:s/>69,2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128.16999999999999" table:style-name="ce7">
            <text:p><text:s/>128,1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585.20000000000005" table:style-name="ce7">
            <text:p><text:s/>585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974.96" table:style-name="ce7">
            <text:p><text:s/>974,9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48.4" table:style-name="ce7">
            <text:p><text:s/>148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540" table:style-name="ce7">
            <text:p><text:s/>5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770.05" table:style-name="ce7">
            <text:p><text:s/>770,0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69.260000000000005" table:style-name="ce7">
            <text:p><text:s/>69,2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52.4" table:style-name="ce7">
            <text:p><text:s/>152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28.16999999999999" table:style-name="ce7">
            <text:p><text:s/>128,1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69.6" table:style-name="ce7">
            <text:p><text:s/>169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202.5" table:style-name="ce7">
            <text:p><text:s/>202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157.6" table:style-name="ce7">
            <text:p><text:s/>157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418" table:style-name="ce7">
            <text:p><text:s/>41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229.5" table:style-name="ce7">
            <text:p><text:s/>229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266" table:style-name="ce7">
            <text:p><text:s/>26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684" table:style-name="ce7">
            <text:p><text:s/>5.68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0700" table:style-name="ce7">
            <text:p><text:s/>10.7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1247" table:style-name="ce7">
            <text:p><text:s/>1.24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192.62" table:style-name="ce7">
            <text:p><text:s/>192,6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EREGO ARMANDO AUTOFFICINA GOMMIST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519.4" table:style-name="ce7">
            <text:p><text:s/>519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EREGO ARMANDO AUTOFFICINA GOMMIST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34974" table:style-name="ce7">
            <text:p><text:s/>34.974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67490" table:style-name="ce7">
            <text:p><text:s/>67.49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1200" table:style-name="ce7">
            <text:p><text:s/>11.20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214" table:style-name="ce7">
            <text:p><text:s/>1.214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148" table:style-name="ce7">
            <text:p><text:s/>1.148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214" table:style-name="ce7">
            <text:p><text:s/>1.214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6290" table:style-name="ce7">
            <text:p><text:s/>6.29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998" table:style-name="ce7">
            <text:p><text:s/>998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1105" table:style-name="ce7">
            <text:p><text:s/>1.105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608" table:style-name="ce7">
            <text:p><text:s/>608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640" table:style-name="ce7">
            <text:p><text:s/>64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608" table:style-name="ce7">
            <text:p><text:s/>608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7442.5" table:style-name="ce7">
            <text:p><text:s/>7.442,5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750" table:style-name="ce7">
            <text:p><text:s/>1.75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352" table:style-name="ce7">
            <text:p><text:s/>1.352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67" table:style-name="ce7">
            <text:p><text:s/>567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8-24T02:00:00" table:style-name="ce15">
            <text:p>24/08/2021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2680" table:style-name="ce7">
            <text:p><text:s/>2.68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97.5" table:style-name="ce7">
            <text:p><text:s/>197,5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764.5" table:style-name="ce7">
            <text:p><text:s/>764,5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321.88" table:style-name="ce7">
            <text:p><text:s/>321,8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00.44" table:style-name="ce7">
            <text:p><text:s/>100,4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ERNORIO TERMOTECNICA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1332.5" table:style-name="ce7">
            <text:p><text:s/>1.332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ERTOT S.R.L. ECOLOGIA/SERVIZI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555.8" table:style-name="ce7">
            <text:p><text:s/>3.555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ETRAMAR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120" table:style-name="ce7">
            <text:p><text:s/>1.1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718.95" table:style-name="ce7">
            <text:p><text:s/>718,9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291.8" table:style-name="ce7">
            <text:p><text:s/>1.291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ianeta Computer srl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ICHLER ANDREA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562.52" table:style-name="ce7">
            <text:p><text:s/>562,52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656.64" table:style-name="ce7">
            <text:p><text:s/>656,64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802.13" table:style-name="ce7">
            <text:p><text:s/>802,13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637.20000000000005" table:style-name="ce7">
            <text:p><text:s/>637,20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726.91" table:style-name="ce7">
            <text:p><text:s/>726,91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531.62" table:style-name="ce7">
            <text:p><text:s/>1.531,62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260.8399999999999" table:style-name="ce7">
            <text:p><text:s/>1.260,84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2319.9499999999998" table:style-name="ce7">
            <text:p><text:s/>2.319,95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642.94" table:style-name="ce7">
            <text:p><text:s/>1.642,94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971.2" table:style-name="ce7">
            <text:p><text:s/>971,20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799.19" table:style-name="ce7">
            <text:p><text:s/>799,19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411.56" table:style-name="ce7">
            <text:p><text:s/>1.411,56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3065.3" table:style-name="ce7">
            <text:p><text:s/>3.065,30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836.31" table:style-name="ce7">
            <text:p><text:s/>836,31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044.3900000000001" table:style-name="ce7">
            <text:p><text:s/>1.044,39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920.76" table:style-name="ce7">
            <text:p><text:s/>920,76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23.49" table:style-name="ce7">
            <text:p><text:s/>23,4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ITENI EVANGELI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36.53" table:style-name="ce7">
            <text:p><text:s/>36,5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ITENI EVANGELIA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23.49" table:style-name="ce7">
            <text:p><text:s/>23,4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ITENI EVANGELI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3800" table:style-name="ce7">
            <text:p><text:s/>3.8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LUMBER S.R.L.S.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1489.7" table:style-name="ce7">
            <text:p><text:s/>1.489,7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LUMBER S.R.L.S.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744.9" table:style-name="ce7">
            <text:p><text:s/>744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LUMBER S.R.L.S.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285.3" table:style-name="ce7">
            <text:p><text:s/>285,3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LUMBER S.R.L.S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15" table:style-name="ce7">
            <text:p><text:s/>3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LURISERVICE DI MAURO DI TOMMASO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1387" table:style-name="ce7">
            <text:p><text:s/>1.38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OLIAMBULATORIO S. GIUSEPPE S.R.L.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29208.959999999999" table:style-name="ce7">
            <text:p><text:s/>29.208,9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ONTINA PULIZIA S.R.L.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34519.68" table:style-name="ce7">
            <text:p><text:s/>34.519,6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ONTINA PULIZIA S.R.L.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41213.4" table:style-name="ce7">
            <text:p><text:s/>41.213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ONTINA PULIZIA S.R.L.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4.89" table:style-name="ce7">
            <text:p><text:s/>14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552.49" table:style-name="ce7">
            <text:p><text:s/>3.552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4221.82" table:style-name="ce7">
            <text:p><text:s/>4.221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4.89" table:style-name="ce7">
            <text:p><text:s/>14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4288.7700000000004" table:style-name="ce7">
            <text:p><text:s/>4.288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7507.5" table:style-name="ce7">
            <text:p><text:s/>7.507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ORTO ANTICO DI GENOVA SPA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PORTO INTERMODALE RAVENNA SPA S.A.PI.R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5096.5" table:style-name="ce7">
            <text:p><text:s/>15.096,5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PORTO INTERMODALE RAVENNA SPA S.A.PI.R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292.0899999999999" table:style-name="ce7">
            <text:p><text:s/>1.292,0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ORTO INTERMODALE RAVENNA SPA S.A.PI.R.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9740.240000000002" table:style-name="ce7">
            <text:p><text:s/>19.740,2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25714.16" table:style-name="ce7">
            <text:p><text:s/>125.714,1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2726.3" table:style-name="ce7">
            <text:p><text:s/>2.726,3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REVENZIONE INCENDIO S.R.L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97" table:style-name="ce7">
            <text:p><text:s/>19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REVENZIONE INCENDIO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185" table:style-name="ce7">
            <text:p><text:s/>2.18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RIMAVERA 83 - SOC COOP SOCIALE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51.39" table:style-name="ce7">
            <text:p><text:s/>51,3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211" table:style-name="ce7">
            <text:p><text:s/>211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ROGRESS GROUP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ROMO CONSULT s.r.l.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15494" table:style-name="ce7">
            <text:p><text:s/>15.49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ROMO RIGENERA SRL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9840" table:style-name="ce7">
            <text:p><text:s/>9.84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ROTEX ITALIA Spa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63.96" table:style-name="ce7">
            <text:p><text:s/>63,9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534.96" table:style-name="ce7">
            <text:p><text:s/>534,9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353.75" table:style-name="ce7">
            <text:p><text:s/>353,7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749.56" table:style-name="ce7">
            <text:p><text:s/>749,5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069.32" table:style-name="ce7">
            <text:p><text:s/>1.069,3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44.72" table:style-name="ce7">
            <text:p><text:s/>444,7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196.32" table:style-name="ce7">
            <text:p><text:s/>1.196,3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205.89" table:style-name="ce7">
            <text:p><text:s/>205,8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63.91" table:style-name="ce7">
            <text:p><text:s/>163,9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987.76" table:style-name="ce7">
            <text:p><text:s/>987,7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23.3" table:style-name="ce7">
            <text:p><text:s/>223,3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635.29" table:style-name="ce7">
            <text:p><text:s/>635,2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769.02" table:style-name="ce7">
            <text:p><text:s/>769,0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4.99" table:style-name="ce7">
            <text:p><text:s/>24,9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9.98" table:style-name="ce7">
            <text:p><text:s/>29,9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31.98" table:style-name="ce7">
            <text:p><text:s/>31,9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074.3499999999999" table:style-name="ce7">
            <text:p><text:s/>1.074,3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804.51" table:style-name="ce7">
            <text:p><text:s/>804,5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59.9" table:style-name="ce7">
            <text:p><text:s/>159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464.72" table:style-name="ce7">
            <text:p><text:s/>464,7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33.04" table:style-name="ce7">
            <text:p><text:s/>533,0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89.39999999999998" table:style-name="ce7">
            <text:p><text:s/>289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837.08" table:style-name="ce7">
            <text:p><text:s/>837,0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43.91" table:style-name="ce7">
            <text:p><text:s/>143,9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69.959999999999994" table:style-name="ce7">
            <text:p><text:s/>69,9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11.93" table:style-name="ce7">
            <text:p><text:s/>111,9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983.4" table:style-name="ce7">
            <text:p><text:s/>983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389.78" table:style-name="ce7">
            <text:p><text:s/>389,7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889.54" table:style-name="ce7">
            <text:p><text:s/>889,5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804.55" table:style-name="ce7">
            <text:p><text:s/>804,5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329.57" table:style-name="ce7">
            <text:p><text:s/>329,5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SN SOC.COOP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6900" table:style-name="ce7">
            <text:p><text:s/>16.9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UBBLISPORT DI ROSSI FRANCESCO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694.18" table:style-name="ce7">
            <text:p><text:s/>694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537.57000000000005" table:style-name="ce7">
            <text:p><text:s/>537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1.56" table:style-name="ce7">
            <text:p><text:s/>1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19.29" table:style-name="ce7">
            <text:p><text:s/>19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11.87" table:style-name="ce7">
            <text:p><text:s/>11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UBLIGENOVA SRL</text:p>
          </table:table-cell>
          <table:table-cell table:number-columns-repeated="16380"/>
        </table:table-row>
        <table:table-row table:style-name="ro3">
          <table:table-cell office:value-type="date" office:date-value="2021-07-30T02:00:00" table:style-name="ce15">
            <text:p>30/07/2021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FLOR SRL</text:p>
          </table:table-cell>
          <table:table-cell table:number-columns-repeated="16380"/>
        </table:table-row>
        <table:table-row table:style-name="ro3">
          <table:table-cell office:value-type="date" office:date-value="2021-08-03T02:00:00" table:style-name="ce15">
            <text:p>03/08/2021</text:p>
          </table:table-cell>
          <table:table-cell office:value-type="float" office:value="377" table:style-name="ce7">
            <text:p><text:s/>377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FLOR SRL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318" table:style-name="ce7">
            <text:p><text:s/>31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FLOR SRL</text:p>
          </table:table-cell>
          <table:table-cell table:number-columns-repeated="16380"/>
        </table:table-row>
        <table:table-row table:style-name="ro3">
          <table:table-cell office:value-type="date" office:date-value="2021-09-27T02:00:00" table:style-name="ce15">
            <text:p>27/09/2021</text:p>
          </table:table-cell>
          <table:table-cell office:value-type="float" office:value="318" table:style-name="ce7">
            <text:p><text:s/>31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FLOR SRL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935.36" table:style-name="ce7">
            <text:p><text:s/>1.935,3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7-06T02:00:00" table:style-name="ce15">
            <text:p>06/07/2021</text:p>
          </table:table-cell>
          <table:table-cell office:value-type="float" office:value="11556.12" table:style-name="ce7">
            <text:p><text:s/>11.556,1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1251.1199999999999" table:style-name="ce7">
            <text:p><text:s/>1.251,1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1843.2" table:style-name="ce7">
            <text:p><text:s/>1.843,2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11842.59" table:style-name="ce7">
            <text:p><text:s/>11.842,5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197.1" table:style-name="ce7">
            <text:p><text:s/>197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236.95" table:style-name="ce7">
            <text:p><text:s/>236,9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35.04" table:style-name="ce7">
            <text:p><text:s/>35,0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1154.33" table:style-name="ce7">
            <text:p><text:s/>1.154,3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2329.5500000000002" table:style-name="ce7">
            <text:p><text:s/>2.329,5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411.5" table:style-name="ce7">
            <text:p><text:s/>411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2027.52" table:style-name="ce7">
            <text:p><text:s/>2.027,5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9-22T02:00:00" table:style-name="ce15">
            <text:p>22/09/2021</text:p>
          </table:table-cell>
          <table:table-cell office:value-type="float" office:value="2027.52" table:style-name="ce7">
            <text:p><text:s/>2.027,5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6743.990000000002" table:style-name="ce7">
            <text:p><text:s/>16.743,9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PUTZU ENRICO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635" table:style-name="ce7">
            <text:p><text:s/>63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UL SERVICES Soc. cooperativa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5970" table:style-name="ce7">
            <text:p><text:s/>5.97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PUUL SERVICES Soc. cooperativa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5591.5" table:style-name="ce7">
            <text:p><text:s/>5.591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4242" table:style-name="ce7">
            <text:p><text:s/>4.24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990.47" table:style-name="ce7">
            <text:p><text:s/>1.990,4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QUALITY SERVICE S.R.L.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097.5" table:style-name="ce7">
            <text:p><text:s/>1.097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2069" table:style-name="ce7">
            <text:p><text:s/>2.06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QUANTANALITICA SRL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4960" table:style-name="ce7">
            <text:p><text:s/>4.9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QUARTA RAFFAELE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450" table:style-name="ce7">
            <text:p><text:s/>2.4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QUAZZICO ANDRE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A.F. S.A.S. DI COSTA ANTONIO &amp; C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758.49" table:style-name="ce7">
            <text:p><text:s/>758,4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90.58" table:style-name="ce7">
            <text:p><text:s/>90,5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81.16" table:style-name="ce7">
            <text:p><text:s/>181,1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474.81" table:style-name="ce7">
            <text:p><text:s/>474,8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949.6" table:style-name="ce7">
            <text:p><text:s/>949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97.88" table:style-name="ce7">
            <text:p><text:s/>97,8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71.2" table:style-name="ce7">
            <text:p><text:s/>271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13.63" table:style-name="ce7">
            <text:p><text:s/>313,6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444.59" table:style-name="ce7">
            <text:p><text:s/>444,5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758.49" table:style-name="ce7">
            <text:p><text:s/>758,4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ED.EL. SRL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859" table:style-name="ce7">
            <text:p><text:s/>85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.T.I. ICA ABACO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3645.26" table:style-name="ce7">
            <text:p><text:s/>3.645,2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EE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879" table:style-name="ce7">
            <text:p><text:s/>87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54" table:style-name="ce7">
            <text:p><text:s/>5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69" table:style-name="ce7">
            <text:p><text:s/>6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08" table:style-name="ce7">
            <text:p><text:s/>10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8-23T02:00:00" table:style-name="ce15">
            <text:p>23/08/2021</text:p>
          </table:table-cell>
          <table:table-cell office:value-type="float" office:value="54" table:style-name="ce7">
            <text:p><text:s/>54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8-23T02:00:00" table:style-name="ce15">
            <text:p>23/08/2021</text:p>
          </table:table-cell>
          <table:table-cell office:value-type="float" office:value="879" table:style-name="ce7">
            <text:p><text:s/>879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8-23T02:00:00" table:style-name="ce15">
            <text:p>23/08/2021</text:p>
          </table:table-cell>
          <table:table-cell office:value-type="float" office:value="69" table:style-name="ce7">
            <text:p><text:s/>69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8-23T02:00:00" table:style-name="ce15">
            <text:p>23/08/2021</text:p>
          </table:table-cell>
          <table:table-cell office:value-type="float" office:value="108" table:style-name="ce7">
            <text:p><text:s/>10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9" table:style-name="ce7">
            <text:p><text:s/>6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54" table:style-name="ce7">
            <text:p><text:s/>5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879" table:style-name="ce7">
            <text:p><text:s/>879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108" table:style-name="ce7">
            <text:p><text:s/>10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22.5" table:style-name="ce7">
            <text:p><text:s/>222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371" table:style-name="ce7">
            <text:p><text:s/>371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89429.45" table:style-name="ce7">
            <text:p><text:s/>189.429,4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PISCAN SYSTEMS LIMITED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7368.8" table:style-name="ce7">
            <text:p><text:s/>7.368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AVIZZA-VERGARI ANTINCENDI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11558.5" table:style-name="ce7">
            <text:p><text:s/>11.558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1558.5" table:style-name="ce7">
            <text:p><text:s/>11.558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1-07-28T02:00:00" table:style-name="ce15">
            <text:p>28/07/2021</text:p>
          </table:table-cell>
          <table:table-cell office:value-type="float" office:value="11558.5" table:style-name="ce7">
            <text:p><text:s/>11.558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11558.5" table:style-name="ce7">
            <text:p><text:s/>11.558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1-07-30T02:00:00" table:style-name="ce15">
            <text:p>30/07/2021</text:p>
          </table:table-cell>
          <table:table-cell office:value-type="float" office:value="9690.66" table:style-name="ce7">
            <text:p><text:s/>9.690,6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EGIONE LOMBARDIA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45.77000000000001" table:style-name="ce7">
            <text:p><text:s/>145,7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EGIONE UMBRI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8-25T02:00:00" table:style-name="ce15">
            <text:p>25/08/2021</text:p>
          </table:table-cell>
          <table:table-cell office:value-type="float" office:value="13018.71" table:style-name="ce7">
            <text:p><text:s/>13.018,7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elais LeaseCo S.r.l.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8245.18" table:style-name="ce7">
            <text:p><text:s/>8.245,1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elais LeaseCo S.r.l.</text:p>
          </table:table-cell>
          <table:table-cell table:number-columns-repeated="16380"/>
        </table:table-row>
        <table:table-row table:style-name="ro3">
          <table:table-cell office:value-type="date" office:date-value="2021-09-22T02:00:00" table:style-name="ce15">
            <text:p>22/09/2021</text:p>
          </table:table-cell>
          <table:table-cell office:value-type="float" office:value="13018.71" table:style-name="ce7">
            <text:p><text:s/>13.018,7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elais LeaseCo S.r.l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6514" table:style-name="ce7">
            <text:p><text:s/>6.51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ESCAFF COMMERCIALE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2496" table:style-name="ce7">
            <text:p><text:s/>2.49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ESCAFF COMMERCIALE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482" table:style-name="ce7">
            <text:p><text:s/>48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ETE DIAGNOSTICA ITALIAN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2.36" table:style-name="ce7">
            <text:p><text:s/>12,3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IBERTI SRL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2057.84" table:style-name="ce7">
            <text:p><text:s/>12.057,8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IBE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8325.86" table:style-name="ce7">
            <text:p><text:s/>28.325,8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IBE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7.5" table:style-name="ce7">
            <text:p><text:s/>17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INA SERVICES SPA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52" table:style-name="ce7">
            <text:p><text:s/>15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INALDI NICOL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366" table:style-name="ce7">
            <text:p><text:s/>2.366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ISPOLI ANGELO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480.4" table:style-name="ce7">
            <text:p><text:s/>480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ita Sal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224.5" table:style-name="ce7">
            <text:p><text:s/>2.224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ITACCA F.W. IMPIANTI SRL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62" table:style-name="ce7">
            <text:p><text:s/>62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OBERTA PETRIGLIERI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37188" table:style-name="ce7">
            <text:p><text:s/>37.18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OBERTO CIVETT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51.64" table:style-name="ce7">
            <text:p><text:s/>51,6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OMANA AUTO SERVICE SRL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51.64" table:style-name="ce7">
            <text:p><text:s/>51,6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271.67" table:style-name="ce7">
            <text:p><text:s/>271,6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81.67" table:style-name="ce7">
            <text:p><text:s/>81,6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1388.39" table:style-name="ce7">
            <text:p><text:s/>1.388,3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163.34" table:style-name="ce7">
            <text:p><text:s/>163,3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673.17" table:style-name="ce7">
            <text:p><text:s/>673,1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0.54" table:style-name="ce7">
            <text:p><text:s/>0,5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1.35" table:style-name="ce7">
            <text:p><text:s/>1,3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71053.259999999995" table:style-name="ce7">
            <text:p><text:s/>71.053,2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349.57" table:style-name="ce7">
            <text:p><text:s/>349,5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1572.11" table:style-name="ce7">
            <text:p><text:s/>1.572,1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578.72" table:style-name="ce7">
            <text:p><text:s/>578,7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5104.42" table:style-name="ce7">
            <text:p><text:s/>5.104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40789.620000000003" table:style-name="ce7">
            <text:p><text:s/>40.789,6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41.68" table:style-name="ce7">
            <text:p><text:s/>41,6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30.54" table:style-name="ce7">
            <text:p><text:s/>130,5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97.48" table:style-name="ce7">
            <text:p><text:s/>197,4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5642.01" table:style-name="ce7">
            <text:p><text:s/>5.642,0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0688.3" table:style-name="ce7">
            <text:p><text:s/>10.688,3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22499.68" table:style-name="ce7">
            <text:p><text:s/>22.499,6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3151.36" table:style-name="ce7">
            <text:p><text:s/>3.151,3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31152.080000000002" table:style-name="ce7">
            <text:p><text:s/>31.152,0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9564.44" table:style-name="ce7">
            <text:p><text:s/>9.564,4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332.35" table:style-name="ce7">
            <text:p><text:s/>332,3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488.46" table:style-name="ce7">
            <text:p><text:s/>488,4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22916.9" table:style-name="ce7">
            <text:p><text:s/>22.916,9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1864.21" table:style-name="ce7">
            <text:p><text:s/>1.864,2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665.7" table:style-name="ce7">
            <text:p><text:s/>665,7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2219.6999999999998" table:style-name="ce7">
            <text:p><text:s/>2.219,7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323.86" table:style-name="ce7">
            <text:p><text:s/>323,8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1043.6300000000001" table:style-name="ce7">
            <text:p><text:s/>1.043,6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36891.79" table:style-name="ce7">
            <text:p><text:s/>36.891,7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2T02:00:00" table:style-name="ce15">
            <text:p>22/07/2021</text:p>
          </table:table-cell>
          <table:table-cell office:value-type="float" office:value="36218" table:style-name="ce7">
            <text:p><text:s/>36.21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3T02:00:00" table:style-name="ce15">
            <text:p>23/07/2021</text:p>
          </table:table-cell>
          <table:table-cell office:value-type="float" office:value="36891.79" table:style-name="ce7">
            <text:p><text:s/>36.891,7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3T02:00:00" table:style-name="ce15">
            <text:p>23/07/2021</text:p>
          </table:table-cell>
          <table:table-cell office:value-type="float" office:value="36218" table:style-name="ce7">
            <text:p><text:s/>36.21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580.25" table:style-name="ce7">
            <text:p><text:s/>580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218.19" table:style-name="ce7">
            <text:p><text:s/>218,1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249.58" table:style-name="ce7">
            <text:p><text:s/>249,5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29.32" table:style-name="ce7">
            <text:p><text:s/>29,3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6656.32" table:style-name="ce7">
            <text:p><text:s/>6.656,3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206.72" table:style-name="ce7">
            <text:p><text:s/>206,7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45.25" table:style-name="ce7">
            <text:p><text:s/>45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5651.21" table:style-name="ce7">
            <text:p><text:s/>5.651,2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4176.8100000000004" table:style-name="ce7">
            <text:p><text:s/>4.176,8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70.28" table:style-name="ce7">
            <text:p><text:s/>70,2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163.34" table:style-name="ce7">
            <text:p><text:s/>163,3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31.41" table:style-name="ce7">
            <text:p><text:s/>31,4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09T02:00:00" table:style-name="ce15">
            <text:p>09/08/2021</text:p>
          </table:table-cell>
          <table:table-cell office:value-type="float" office:value="13167.59" table:style-name="ce7">
            <text:p><text:s/>13.167,5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09T02:00:00" table:style-name="ce15">
            <text:p>09/08/2021</text:p>
          </table:table-cell>
          <table:table-cell office:value-type="float" office:value="2078.0500000000002" table:style-name="ce7">
            <text:p><text:s/>2.078,0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09T02:00:00" table:style-name="ce15">
            <text:p>09/08/2021</text:p>
          </table:table-cell>
          <table:table-cell office:value-type="float" office:value="1454.44" table:style-name="ce7">
            <text:p><text:s/>1.454,4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09T02:00:00" table:style-name="ce15">
            <text:p>09/08/2021</text:p>
          </table:table-cell>
          <table:table-cell office:value-type="float" office:value="5735.93" table:style-name="ce7">
            <text:p><text:s/>5.735,9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09T02:00:00" table:style-name="ce15">
            <text:p>09/08/2021</text:p>
          </table:table-cell>
          <table:table-cell office:value-type="float" office:value="25.06" table:style-name="ce7">
            <text:p><text:s/>25,0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09T02:00:00" table:style-name="ce15">
            <text:p>09/08/2021</text:p>
          </table:table-cell>
          <table:table-cell office:value-type="float" office:value="3.3" table:style-name="ce7">
            <text:p><text:s/>3,3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68.13" table:style-name="ce7">
            <text:p><text:s/>68,1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3417.68" table:style-name="ce7">
            <text:p><text:s/>3.417,6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13T02:00:00" table:style-name="ce15">
            <text:p>13/08/2021</text:p>
          </table:table-cell>
          <table:table-cell office:value-type="float" office:value="74.33" table:style-name="ce7">
            <text:p><text:s/>74,3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18T02:00:00" table:style-name="ce15">
            <text:p>18/08/2021</text:p>
          </table:table-cell>
          <table:table-cell office:value-type="float" office:value="26895.84" table:style-name="ce7">
            <text:p><text:s/>26.895,8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526.02" table:style-name="ce7">
            <text:p><text:s/>526,0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1.05" table:style-name="ce7">
            <text:p><text:s/>1,0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36218" table:style-name="ce7">
            <text:p><text:s/>36.21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36891.79" table:style-name="ce7">
            <text:p><text:s/>36.891,7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36218" table:style-name="ce7">
            <text:p><text:s/>36.21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36891.79" table:style-name="ce7">
            <text:p><text:s/>36.891,7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365.75" table:style-name="ce7">
            <text:p><text:s/>365,7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30T02:00:00" table:style-name="ce15">
            <text:p>30/08/2021</text:p>
          </table:table-cell>
          <table:table-cell office:value-type="float" office:value="40789.620000000003" table:style-name="ce7">
            <text:p><text:s/>40.789,6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8-30T02:00:00" table:style-name="ce15">
            <text:p>30/08/2021</text:p>
          </table:table-cell>
          <table:table-cell office:value-type="float" office:value="578.72" table:style-name="ce7">
            <text:p><text:s/>578,7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40789.620000000003" table:style-name="ce7">
            <text:p><text:s/>40.789,6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578.72" table:style-name="ce7">
            <text:p><text:s/>578,7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349.57" table:style-name="ce7">
            <text:p><text:s/>349,5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71053.259999999995" table:style-name="ce7">
            <text:p><text:s/>71.053,2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720.55" table:style-name="ce7">
            <text:p><text:s/>720,5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1.22" table:style-name="ce7">
            <text:p><text:s/>1,2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0.23" table:style-name="ce7">
            <text:p><text:s/>0,2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5.0999999999999996" table:style-name="ce7">
            <text:p><text:s/>5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243.2" table:style-name="ce7">
            <text:p><text:s/>1.243,2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NDASERVICE srl</text:p>
          </table:table-cell>
          <table:table-cell table:number-columns-repeated="16380"/>
        </table:table-row>
        <table:table-row table:style-name="ro3">
          <table:table-cell office:value-type="date" office:date-value="2021-08-18T02:00:00" table:style-name="ce15">
            <text:p>18/08/2021</text:p>
          </table:table-cell>
          <table:table-cell office:value-type="float" office:value="1302.4000000000001" table:style-name="ce7">
            <text:p><text:s/>1.302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NDASERVICE srl</text:p>
          </table:table-cell>
          <table:table-cell table:number-columns-repeated="16380"/>
        </table:table-row>
        <table:table-row table:style-name="ro3">
          <table:table-cell office:value-type="date" office:date-value="2021-09-15T02:00:00" table:style-name="ce15">
            <text:p>15/09/2021</text:p>
          </table:table-cell>
          <table:table-cell office:value-type="float" office:value="1302.4000000000001" table:style-name="ce7">
            <text:p><text:s/>1.302,4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ONDASERVICE srl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7504.92" table:style-name="ce7">
            <text:p><text:s/>7.504,9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OSIGLIONI IMPIANTI S.R.L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3418" table:style-name="ce7">
            <text:p><text:s/>13.41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PS S.p.A. Riello Power Solutions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0289.5" table:style-name="ce7">
            <text:p><text:s/>10.289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SI ROMANA SERVIZI INTEGRATI scrl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20676.14" table:style-name="ce7">
            <text:p><text:s/>20.676,1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RSI ROMANA SERVIZI INTEGRATI scrl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560" table:style-name="ce7">
            <text:p><text:s/>5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RUBATTU EDOARDO LEONARDO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8044.66" table:style-name="ce7">
            <text:p><text:s/>8.044,6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C.L. COSTRUZIONI DI SCIMECA LUC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296.82" table:style-name="ce7">
            <text:p><text:s/>1.296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019.22" table:style-name="ce7">
            <text:p><text:s/>2.019,2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8.44" table:style-name="ce7">
            <text:p><text:s/>28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839.59" table:style-name="ce7">
            <text:p><text:s/>839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505.44" table:style-name="ce7">
            <text:p><text:s/>1.505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3394.13" table:style-name="ce7">
            <text:p><text:s/>3.394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2283.1799999999998" table:style-name="ce7">
            <text:p><text:s/>2.283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28.63" table:style-name="ce7">
            <text:p><text:s/>28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29.75" table:style-name="ce7">
            <text:p><text:s/>29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2721.99" table:style-name="ce7">
            <text:p><text:s/>2.721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PORT. S.r.l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PORT. S.r.l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897" table:style-name="ce7">
            <text:p><text:s/>89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3795" table:style-name="ce7">
            <text:p><text:s/>3.79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560" table:style-name="ce7">
            <text:p><text:s/>1.5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638" table:style-name="ce7">
            <text:p><text:s/>1.63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741" table:style-name="ce7">
            <text:p><text:s/>741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2652" table:style-name="ce7">
            <text:p><text:s/>2.65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872" table:style-name="ce7">
            <text:p><text:s/>1.87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223" table:style-name="ce7">
            <text:p><text:s/>2.22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092" table:style-name="ce7">
            <text:p><text:s/>1.09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468" table:style-name="ce7">
            <text:p><text:s/>46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475" table:style-name="ce7">
            <text:p><text:s/>2.47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320.04000000000002" table:style-name="ce7">
            <text:p><text:s/>320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513.77" table:style-name="ce7">
            <text:p><text:s/>513,7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470.09" table:style-name="ce7">
            <text:p><text:s/>2.470,0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G.M.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6538.75" table:style-name="ce7">
            <text:p><text:s/>6.538,75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S.I.TO SOCIETA INTERPORTO DI TORINO S.P.A.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287.6199999999999" table:style-name="ce7">
            <text:p><text:s/>1.287,62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S.I.TO SOCIETA INTERPORTO DI TORINO S.P.A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760" table:style-name="ce7">
            <text:p><text:s/>1.7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K.M. SRL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8950" table:style-name="ce7">
            <text:p><text:s/>8.9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.O.S. VERDE SRL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308.45" table:style-name="ce7">
            <text:p><text:s/>308,4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1-07-30T02:00:00" table:style-name="ce15">
            <text:p>30/07/2021</text:p>
          </table:table-cell>
          <table:table-cell office:value-type="float" office:value="305.42" table:style-name="ce7">
            <text:p><text:s/>305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305.42" table:style-name="ce7">
            <text:p><text:s/>305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1-09-27T02:00:00" table:style-name="ce15">
            <text:p>27/09/2021</text:p>
          </table:table-cell>
          <table:table-cell office:value-type="float" office:value="305.42" table:style-name="ce7">
            <text:p><text:s/>305,4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798.82" table:style-name="ce7">
            <text:p><text:s/>2.798,8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T.A. BRANCA IDEALAIR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727.7" table:style-name="ce7">
            <text:p><text:s/>727,7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T.A. BRANCA IDEALAIR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93.14" table:style-name="ce7">
            <text:p><text:s/>193,1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T.G. SERVICETECNO GLOBAL Srl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.T.G. SERVICETECNO GLOBAL Srl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.CIS DI COLOMBO ANNIBALE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6582.26" table:style-name="ce7">
            <text:p><text:s/>6.582,2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.MA IMPIANTI SRLS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729.53" table:style-name="ce7">
            <text:p><text:s/>729,5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.MA IMPIANTI SRLS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307.04" table:style-name="ce7">
            <text:p><text:s/>3.307,0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.MA IMPIANTI SRLS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33995.47" table:style-name="ce7">
            <text:p><text:s/>33.995,4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CER srl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12522.98" table:style-name="ce7">
            <text:p><text:s/>12.522,9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CER srl</text:p>
          </table:table-cell>
          <table:table-cell table:number-columns-repeated="16380"/>
        </table:table-row>
        <table:table-row table:style-name="ro2">
          <table:table-cell office:value-type="date" office:date-value="2021-09-09T02:00:00" table:style-name="ce15">
            <text:p>09/09/2021</text:p>
          </table:table-cell>
          <table:table-cell office:value-type="float" office:value="3290.11" table:style-name="ce7">
            <text:p><text:s/>3.290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ADOBRE S.P.A.</text:p>
          </table:table-cell>
          <table:table-cell table:number-columns-repeated="16380"/>
        </table:table-row>
        <table:table-row table:style-name="ro3">
          <table:table-cell office:value-type="date" office:date-value="2021-07-14T02:00:00" table:style-name="ce15">
            <text:p>14/07/2021</text:p>
          </table:table-cell>
          <table:table-cell office:value-type="float" office:value="8.5" table:style-name="ce7">
            <text:p><text:s/>8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6.4" table:style-name="ce7">
            <text:p><text:s/>6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5.7" table:style-name="ce7">
            <text:p><text:s/>15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06.25" table:style-name="ce7">
            <text:p><text:s/>106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947.47" table:style-name="ce7">
            <text:p><text:s/>947,4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LTECH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084.5" table:style-name="ce7">
            <text:p><text:s/>5.084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LTECH S.R.L.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22244.23" table:style-name="ce7">
            <text:p><text:s/>22.244,23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SAN PIETRO S.R.L.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880" table:style-name="ce7">
            <text:p><text:s/>1.880,00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SANCILIO DI SANCILIO Francesco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27" table:style-name="ce7">
            <text:p><text:s/>27,00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SANGIORGIO SERVIZI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938" table:style-name="ce7">
            <text:p><text:s/>938,00<text:s/></text:p>
          </table:table-cell>
          <table:table-cell office:value-type="string" table:style-name="ce11">
            <text:p>CANCELLERIA</text:p>
          </table:table-cell>
          <table:table-cell office:value-type="string" table:style-name="ce3">
            <text:p>SANGIORGIO SERVIZI SRL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NNA SILVIA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482.14" table:style-name="ce7">
            <text:p><text:s/>482,1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RDA FORNITURE PROFESSIONALI SRL CON SOCIO UNICO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870.68" table:style-name="ce7">
            <text:p><text:s/>1.870,6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RDA FORNITURE PROFESSIONALI SRL CON SOCIO UNICO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679.71" table:style-name="ce7">
            <text:p><text:s/>679,7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RDA FORNITURE PROFESSIONALI SRL CON SOCIO UNICO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734.91" table:style-name="ce7">
            <text:p><text:s/>1.734,9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RDA FORNITURE PROFESSIONALI SRL CON SOCIO UNICO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452.25" table:style-name="ce7">
            <text:p><text:s/>1.452,2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RDA IMPIANTI DI ROBERTO MURGI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580.5" table:style-name="ce7">
            <text:p><text:s/>580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RMA SERVICE S.R.L.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4862.5" table:style-name="ce7">
            <text:p><text:s/>4.862,5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AUTER ITALIA S.P.A.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4862.5" table:style-name="ce7">
            <text:p><text:s/>4.862,5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AUTER ITALIA S.P.A.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VE - AEROPORTO DI VENEZIA MARCO POLO S.P.A.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780" table:style-name="ce7">
            <text:p><text:s/>1.7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AVENT SRL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01.56" table:style-name="ce7">
            <text:p><text:s/>101,5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44.16" table:style-name="ce7">
            <text:p><text:s/>244,1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250.31" table:style-name="ce7">
            <text:p><text:s/>250,31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3016.82" table:style-name="ce7">
            <text:p><text:s/>3.016,8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24.76" table:style-name="ce7">
            <text:p><text:s/>24,7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HARLAB ITALIA srl (ex BIBBY-SCHARLAU ITALIA SRL - ex BIBBY SCIENTIFIC ITALIA SRL)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494.62" table:style-name="ce7">
            <text:p><text:s/>494,6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HIATTI CLASS SRL</text:p>
          </table:table-cell>
          <table:table-cell table:number-columns-repeated="16380"/>
        </table:table-row>
        <table:table-row table:style-name="ro3">
          <table:table-cell office:value-type="date" office:date-value="2021-08-25T02:00:00" table:style-name="ce15">
            <text:p>25/08/2021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CHINDLER SPA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287.5" table:style-name="ce7">
            <text:p><text:s/>287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CHINDLER SPA</text:p>
          </table:table-cell>
          <table:table-cell table:number-columns-repeated="16380"/>
        </table:table-row>
        <table:table-row table:style-name="ro2">
          <table:table-cell office:value-type="date" office:date-value="2021-08-06T02:00:00" table:style-name="ce15">
            <text:p>06/08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1-07-02T02:00:00" table:style-name="ce15">
            <text:p>02/07/2021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UDO ANTINCENDIO SRL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UDO ANTINCENDIO SRL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745" table:style-name="ce7">
            <text:p><text:s/>74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CUDO ANTINCENDIO SRL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897.04" table:style-name="ce7">
            <text:p><text:s/>897,04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3481.82" table:style-name="ce7">
            <text:p><text:s/>23.481,82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585.08" table:style-name="ce7">
            <text:p><text:s/>1.585,08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186.4699999999998" table:style-name="ce7">
            <text:p><text:s/>2.186,47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2180.27" table:style-name="ce7">
            <text:p><text:s/>2.180,27<text:s/></text:p>
          </table:table-cell>
          <table:table-cell office:value-type="string" table:style-name="ce11">
            <text:p>ONERI CONDOMINIALI</text:p>
          </table:table-cell>
          <table:table-cell office:value-type="string" table:style-name="ce3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1-07-14T02:00:00" table:style-name="ce15">
            <text:p>14/07/2021</text:p>
          </table:table-cell>
          <table:table-cell office:value-type="float" office:value="1889.36" table:style-name="ce7">
            <text:p><text:s/>1.889,3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7-14T02:00:00" table:style-name="ce15">
            <text:p>14/07/2021</text:p>
          </table:table-cell>
          <table:table-cell office:value-type="float" office:value="306.25" table:style-name="ce7">
            <text:p><text:s/>306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1889.36" table:style-name="ce7">
            <text:p><text:s/>1.889,3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9-02T02:00:00" table:style-name="ce15">
            <text:p>02/09/2021</text:p>
          </table:table-cell>
          <table:table-cell office:value-type="float" office:value="306.25" table:style-name="ce7">
            <text:p><text:s/>306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306.25" table:style-name="ce7">
            <text:p><text:s/>306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1889.36" table:style-name="ce7">
            <text:p><text:s/>1.889,3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.P.LOG. MULTISERVICES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9750" table:style-name="ce7">
            <text:p><text:s/>19.7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.TEC S.R.L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25265" table:style-name="ce7">
            <text:p><text:s/>25.26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.TEC S.R.L.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540" table:style-name="ce7">
            <text:p><text:s/>5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A SERVICE s.r.l.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212.75" table:style-name="ce7">
            <text:p><text:s/>212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AB SERV.ENERGIA AMBIENTALE BOLZANO SPA</text:p>
          </table:table-cell>
          <table:table-cell table:number-columns-repeated="16380"/>
        </table:table-row>
        <table:table-row table:style-name="ro3">
          <table:table-cell office:value-type="date" office:date-value="2021-07-27T02:00:00" table:style-name="ce15">
            <text:p>27/07/2021</text:p>
          </table:table-cell>
          <table:table-cell office:value-type="float" office:value="997.1" table:style-name="ce7">
            <text:p><text:s/>997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AB SERV.ENERGIA AMBIENTALE BOLZANO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67.63" table:style-name="ce7">
            <text:p><text:s/>67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.6" table:style-name="ce7">
            <text:p><text:s/>1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7.11" table:style-name="ce7">
            <text:p><text:s/>17,1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1.63" table:style-name="ce7">
            <text:p><text:s/>21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07-14T02:00:00" table:style-name="ce15">
            <text:p>14/07/2021</text:p>
          </table:table-cell>
          <table:table-cell office:value-type="float" office:value="166.25" table:style-name="ce7">
            <text:p><text:s/>166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style-name="ro3">
          <table:table-cell office:value-type="date" office:date-value="2021-08-06T02:00:00" table:style-name="ce15">
            <text:p>06/08/2021</text:p>
          </table:table-cell>
          <table:table-cell office:value-type="float" office:value="166.25" table:style-name="ce7">
            <text:p><text:s/>166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style-name="ro3">
          <table:table-cell office:value-type="date" office:date-value="2021-09-10T02:00:00" table:style-name="ce15">
            <text:p>10/09/2021</text:p>
          </table:table-cell>
          <table:table-cell office:value-type="float" office:value="166.25" table:style-name="ce7">
            <text:p><text:s/>166,2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CURITAS METRONOTTE TOSCANA SRL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1-08-26T02:00:00" table:style-name="ce15">
            <text:p>26/08/2021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1-09-16T02:00:00" table:style-name="ce15">
            <text:p>16/09/2021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214.94" table:style-name="ce7">
            <text:p><text:s/>214,9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567.91999999999996" table:style-name="ce7">
            <text:p><text:s/>567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18.24" table:style-name="ce7">
            <text:p><text:s/>118,2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181.92" table:style-name="ce7">
            <text:p><text:s/>181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KURECO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KURECO S.R.L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KURECO S.R.L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KURECO S.R.L.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35305" table:style-name="ce7">
            <text:p><text:s/>35.30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540" table:style-name="ce7">
            <text:p><text:s/>1.5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RIGEL SNC DI GELMO FRANCESCO &amp; C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rramenti Benito Carrozza di Carrozza Antonio &amp; C. s.a.s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RRAMENTI FALCONE di Giuseppe Falcone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6520" table:style-name="ce7">
            <text:p><text:s/>6.5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ERVA MARIA RITA</text:p>
          </table:table-cell>
          <table:table-cell table:number-columns-repeated="16380"/>
        </table:table-row>
        <table:table-row table:style-name="ro3">
          <table:table-cell office:value-type="date" office:date-value="2021-07-30T02:00:00" table:style-name="ce15">
            <text:p>30/07/2021</text:p>
          </table:table-cell>
          <table:table-cell office:value-type="float" office:value="2367.48" table:style-name="ce7">
            <text:p><text:s/>2.367,4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07-30T02:00:00" table:style-name="ce15">
            <text:p>30/07/2021</text:p>
          </table:table-cell>
          <table:table-cell office:value-type="float" office:value="41671.129999999997" table:style-name="ce7">
            <text:p><text:s/>41.671,13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08-03T02:00:00" table:style-name="ce15">
            <text:p>03/08/2021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08-03T02:00:00" table:style-name="ce15">
            <text:p>03/08/2021</text:p>
          </table:table-cell>
          <table:table-cell office:value-type="float" office:value="3.08" table:style-name="ce7">
            <text:p><text:s/>3,0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23.46" table:style-name="ce7">
            <text:p><text:s/>23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91.44" table:style-name="ce7">
            <text:p><text:s/>191,4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85.75" table:style-name="ce7">
            <text:p><text:s/>185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61.79" table:style-name="ce7">
            <text:p><text:s/>61,7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2.45" table:style-name="ce7">
            <text:p><text:s/>22,4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1-07-16T02:00:00" table:style-name="ce15">
            <text:p>16/07/2021</text:p>
          </table:table-cell>
          <table:table-cell office:value-type="float" office:value="538.78" table:style-name="ce7">
            <text:p><text:s/>538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HARENERGY S.R.L.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631.65" table:style-name="ce7">
            <text:p><text:s/>1.631,65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393.96" table:style-name="ce7">
            <text:p><text:s/>393,9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4540.79" table:style-name="ce7">
            <text:p><text:s/>4.540,79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257.8" table:style-name="ce7">
            <text:p><text:s/>257,8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299.52" table:style-name="ce7">
            <text:p><text:s/>1.299,5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515.6" table:style-name="ce7">
            <text:p><text:s/>515,6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2062.4" table:style-name="ce7">
            <text:p><text:s/>2.062,4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1299.52" table:style-name="ce7">
            <text:p><text:s/>1.299,52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257.8" table:style-name="ce7">
            <text:p><text:s/>257,8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9-16T02:00:00" table:style-name="ce15">
            <text:p>16/09/2021</text:p>
          </table:table-cell>
          <table:table-cell office:value-type="float" office:value="2062.4" table:style-name="ce7">
            <text:p><text:s/>2.062,4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515.6" table:style-name="ce7">
            <text:p><text:s/>515,60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424.26" table:style-name="ce7">
            <text:p><text:s/>424,2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7185" table:style-name="ce7">
            <text:p><text:s/>17.185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1174" table:style-name="ce7">
            <text:p><text:s/>1.17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7185" table:style-name="ce7">
            <text:p><text:s/>17.185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461" table:style-name="ce7">
            <text:p><text:s/>1.461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793" table:style-name="ce7">
            <text:p><text:s/>1.79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634.33" table:style-name="ce7">
            <text:p><text:s/>2.634,3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3557.98" table:style-name="ce7">
            <text:p><text:s/>3.557,9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290.92" table:style-name="ce7">
            <text:p><text:s/>290,92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320" table:style-name="ce7">
            <text:p><text:s/>32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112" table:style-name="ce7">
            <text:p><text:s/>112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259.24" table:style-name="ce7">
            <text:p><text:s/>259,24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195.36" table:style-name="ce7">
            <text:p><text:s/>195,36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89.6" table:style-name="ce7">
            <text:p><text:s/>89,6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411.2" table:style-name="ce7">
            <text:p><text:s/>411,2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21" table:style-name="ce7">
            <text:p><text:s/>21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09.2" table:style-name="ce7">
            <text:p><text:s/>109,2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3071.58" table:style-name="ce7">
            <text:p><text:s/>3.071,58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397.69" table:style-name="ce7">
            <text:p><text:s/>397,69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847" table:style-name="ce7">
            <text:p><text:s/>847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292.8" table:style-name="ce7">
            <text:p><text:s/>292,8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50.2" table:style-name="ce7">
            <text:p><text:s/>450,2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516" table:style-name="ce7">
            <text:p><text:s/>516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916.88" table:style-name="ce7">
            <text:p><text:s/>916,88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502.88" table:style-name="ce7">
            <text:p><text:s/>502,88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294.39999999999998" table:style-name="ce7">
            <text:p><text:s/>294,4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206.4000000000001" table:style-name="ce7">
            <text:p><text:s/>1.206,4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120" table:style-name="ce7">
            <text:p><text:s/>1.12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842.88" table:style-name="ce7">
            <text:p><text:s/>842,88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679.52" table:style-name="ce7">
            <text:p><text:s/>679,52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103.28" table:style-name="ce7">
            <text:p><text:s/>103,2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AM s.p.a.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337" table:style-name="ce7">
            <text:p><text:s/>33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CURCERT-ORGANISMO DI CERTIFICAZIONE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2313" table:style-name="ce7">
            <text:p><text:s/>2.313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3117" table:style-name="ce7">
            <text:p><text:s/>3.117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7-07T02:00:00" table:style-name="ce15">
            <text:p>07/07/2021</text:p>
          </table:table-cell>
          <table:table-cell office:value-type="float" office:value="2313" table:style-name="ce7">
            <text:p><text:s/>2.313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7-08T02:00:00" table:style-name="ce15">
            <text:p>08/07/2021</text:p>
          </table:table-cell>
          <table:table-cell office:value-type="float" office:value="760" table:style-name="ce7">
            <text:p><text:s/>7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760" table:style-name="ce7">
            <text:p><text:s/>7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8-09T02:00:00" table:style-name="ce15">
            <text:p>09/08/2021</text:p>
          </table:table-cell>
          <table:table-cell office:value-type="float" office:value="760" table:style-name="ce7">
            <text:p><text:s/>7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9-13T02:00:00" table:style-name="ce15">
            <text:p>13/09/2021</text:p>
          </table:table-cell>
          <table:table-cell office:value-type="float" office:value="760" table:style-name="ce7">
            <text:p><text:s/>76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9-14T02:00:00" table:style-name="ce15">
            <text:p>14/09/2021</text:p>
          </table:table-cell>
          <table:table-cell office:value-type="float" office:value="1744.11" table:style-name="ce7">
            <text:p><text:s/>1.744,1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21031.200000000001" table:style-name="ce7">
            <text:p><text:s/>21.031,2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DDA SUD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13388.1" table:style-name="ce7">
            <text:p><text:s/>13.388,1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DDA SUD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20.1" table:style-name="ce7">
            <text:p><text:s/>120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5.54" table:style-name="ce7">
            <text:p><text:s/>25,5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25.23" table:style-name="ce7">
            <text:p><text:s/>25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69.89" table:style-name="ce7">
            <text:p><text:s/>69,8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34.14" table:style-name="ce7">
            <text:p><text:s/>34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38.86" table:style-name="ce7">
            <text:p><text:s/>38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29.37" table:style-name="ce7">
            <text:p><text:s/>129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I Societa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57.10000000000002" table:style-name="ce7">
            <text:p><text:s/>257,1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I Societa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49.35" table:style-name="ce7">
            <text:p><text:s/>49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007.39" table:style-name="ce7">
            <text:p><text:s/>1.007,3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207.63" table:style-name="ce7">
            <text:p><text:s/>207,6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817.02" table:style-name="ce7">
            <text:p><text:s/>817,0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712.81" table:style-name="ce7">
            <text:p><text:s/>712,8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75.760000000000005" table:style-name="ce7">
            <text:p><text:s/>75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55.4" table:style-name="ce7">
            <text:p><text:s/>155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256.99" table:style-name="ce7">
            <text:p><text:s/>256,9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263.31" table:style-name="ce7">
            <text:p><text:s/>263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204.72" table:style-name="ce7">
            <text:p><text:s/>1.204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5.04" table:style-name="ce7">
            <text:p><text:s/>15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2.31" table:style-name="ce7">
            <text:p><text:s/>32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60.36000000000001" table:style-name="ce7">
            <text:p><text:s/>160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2.31" table:style-name="ce7">
            <text:p><text:s/>32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2.380000000000003" table:style-name="ce7">
            <text:p><text:s/>32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2.67" table:style-name="ce7">
            <text:p><text:s/>12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13.12" table:style-name="ce7">
            <text:p><text:s/>113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1.09" table:style-name="ce7">
            <text:p><text:s/>21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.66" table:style-name="ce7">
            <text:p><text:s/>2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2.380000000000003" table:style-name="ce7">
            <text:p><text:s/>32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.17" table:style-name="ce7">
            <text:p><text:s/>3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94.98" table:style-name="ce7">
            <text:p><text:s/>94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96.52" table:style-name="ce7">
            <text:p><text:s/>396,5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74.150000000000006" table:style-name="ce7">
            <text:p><text:s/>74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105.37" table:style-name="ce7">
            <text:p><text:s/>105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7.93" table:style-name="ce7">
            <text:p><text:s/>37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2.31" table:style-name="ce7">
            <text:p><text:s/>32,3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73.069999999999993" table:style-name="ce7">
            <text:p><text:s/>73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6.590000000000003" table:style-name="ce7">
            <text:p><text:s/>36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30.76" table:style-name="ce7">
            <text:p><text:s/>130,7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61.59" table:style-name="ce7">
            <text:p><text:s/>61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407.97" table:style-name="ce7">
            <text:p><text:s/>407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81.82" table:style-name="ce7">
            <text:p><text:s/>181,8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98.69" table:style-name="ce7">
            <text:p><text:s/>98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607.37" table:style-name="ce7">
            <text:p><text:s/>607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27.23" table:style-name="ce7">
            <text:p><text:s/>27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33.380000000000003" table:style-name="ce7">
            <text:p><text:s/>33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22.83" table:style-name="ce7">
            <text:p><text:s/>22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33.380000000000003" table:style-name="ce7">
            <text:p><text:s/>33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14.36" table:style-name="ce7">
            <text:p><text:s/>14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33.46" table:style-name="ce7">
            <text:p><text:s/>33,4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0.98" table:style-name="ce7">
            <text:p><text:s/>0,9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12.43" table:style-name="ce7">
            <text:p><text:s/>12,4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60.36" table:style-name="ce7">
            <text:p><text:s/>60,3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33.380000000000003" table:style-name="ce7">
            <text:p><text:s/>33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" table:style-name="ce7">
            <text:p><text:s/>1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08.9" table:style-name="ce7">
            <text:p><text:s/>108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20.78" table:style-name="ce7">
            <text:p><text:s/>20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33.380000000000003" table:style-name="ce7">
            <text:p><text:s/>33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75.510000000000005" table:style-name="ce7">
            <text:p><text:s/>75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33.380000000000003" table:style-name="ce7">
            <text:p><text:s/>33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75.510000000000005" table:style-name="ce7">
            <text:p><text:s/>75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401" table:style-name="ce7">
            <text:p><text:s/>401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1.01" table:style-name="ce7">
            <text:p><text:s/>31,0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4.27" table:style-name="ce7">
            <text:p><text:s/>14,2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7.17" table:style-name="ce7">
            <text:p><text:s/>37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43.51" table:style-name="ce7">
            <text:p><text:s/>43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2.4" table:style-name="ce7">
            <text:p><text:s/>12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52.69" table:style-name="ce7">
            <text:p><text:s/>52,6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60.87" table:style-name="ce7">
            <text:p><text:s/>60,8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5.16" table:style-name="ce7">
            <text:p><text:s/>5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6.369999999999997" table:style-name="ce7">
            <text:p><text:s/>36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22.37" table:style-name="ce7">
            <text:p><text:s/>22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542.55999999999995" table:style-name="ce7">
            <text:p><text:s/>542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288.23" table:style-name="ce7">
            <text:p><text:s/>288,2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43" table:style-name="ce7">
            <text:p><text:s/>43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32.380000000000003" table:style-name="ce7">
            <text:p><text:s/>32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31.49" table:style-name="ce7">
            <text:p><text:s/>131,4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35.07" table:style-name="ce7">
            <text:p><text:s/>135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41.80000000000001" table:style-name="ce7">
            <text:p><text:s/>141,8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17.5" table:style-name="ce7">
            <text:p><text:s/>117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93.14" table:style-name="ce7">
            <text:p><text:s/>93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65.900000000000006" table:style-name="ce7">
            <text:p><text:s/>65,9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5661.25" table:style-name="ce7">
            <text:p><text:s/>15.661,25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SIRACUSA COSTRUZIONI srl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584.37" table:style-name="ce7">
            <text:p><text:s/>1.584,3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5434.59" table:style-name="ce7">
            <text:p><text:s/>5.434,5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1-07-05T02:00:00" table:style-name="ce15">
            <text:p>05/07/2021</text:p>
          </table:table-cell>
          <table:table-cell office:value-type="float" office:value="1420.44" table:style-name="ce7">
            <text:p><text:s/>1.420,4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85.48" table:style-name="ce7">
            <text:p><text:s/>85,4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1-07-13T02:00:00" table:style-name="ce15">
            <text:p>13/07/2021</text:p>
          </table:table-cell>
          <table:table-cell office:value-type="float" office:value="8151.86" table:style-name="ce7">
            <text:p><text:s/>8.151,8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7830.31" table:style-name="ce7">
            <text:p><text:s/>7.830,31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216" table:style-name="ce7">
            <text:p><text:s/>216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ISTEMI INTEGRATI ANTINCENDIO E SICUREZZA SRL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3941.97" table:style-name="ce7">
            <text:p><text:s/>3.941,9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167.92" table:style-name="ce7">
            <text:p><text:s/>167,9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267.75" table:style-name="ce7">
            <text:p><text:s/>267,7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52.49" table:style-name="ce7">
            <text:p><text:s/>52,4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15" table:style-name="ce7">
            <text:p><text:s/>1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337.99" table:style-name="ce7">
            <text:p><text:s/>337,9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8" table:style-name="ce7">
            <text:p><text:s/>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126.5" table:style-name="ce7">
            <text:p><text:s/>126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67.25" table:style-name="ce7">
            <text:p><text:s/>167,2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10.32" table:style-name="ce7">
            <text:p><text:s/>110,3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570.9" table:style-name="ce7">
            <text:p><text:s/>570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TRADE ITALIA SPA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941.55" table:style-name="ce7">
            <text:p><text:s/>941,5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ITRASB SPA</text:p>
          </table:table-cell>
          <table:table-cell table:number-columns-repeated="16380"/>
        </table:table-row>
        <table:table-row table:style-name="ro3">
          <table:table-cell office:value-type="date" office:date-value="2021-07-15T02:00:00" table:style-name="ce15">
            <text:p>15/07/2021</text:p>
          </table:table-cell>
          <table:table-cell office:value-type="float" office:value="604.32000000000005" table:style-name="ce7">
            <text:p><text:s/>604,3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MART GORLA SERVICES SA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252.71" table:style-name="ce7">
            <text:p><text:s/>252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460.66" table:style-name="ce7">
            <text:p><text:s/>460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480000" table:style-name="ce7">
            <text:p><text:s/>480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26522" table:style-name="ce7">
            <text:p><text:s/>26.52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602.75" table:style-name="ce7">
            <text:p><text:s/>602,7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.GE.DI.CO. S.r.l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9440" table:style-name="ce7">
            <text:p><text:s/>9.44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.GE.SE.SRL.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221.93" table:style-name="ce7">
            <text:p><text:s/>221,9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83.02" table:style-name="ce7">
            <text:p><text:s/>183,0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229.2" table:style-name="ce7">
            <text:p><text:s/>229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86.96" table:style-name="ce7">
            <text:p><text:s/>186,9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229.2" table:style-name="ce7">
            <text:p><text:s/>229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91.03" table:style-name="ce7">
            <text:p><text:s/>191,0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C. CON.GE.SI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37.14" table:style-name="ce7">
            <text:p><text:s/>37,1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ocieta cooperativa di facchinaggio e servizi T. Pavoni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102.14" table:style-name="ce7">
            <text:p><text:s/>102,1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ocieta cooperativa di facchinaggio e servizi T. Pavoni</text:p>
          </table:table-cell>
          <table:table-cell table:number-columns-repeated="16380"/>
        </table:table-row>
        <table:table-row table:style-name="ro3">
          <table:table-cell office:value-type="date" office:date-value="2021-09-29T02:00:00" table:style-name="ce15">
            <text:p>29/09/2021</text:p>
          </table:table-cell>
          <table:table-cell office:value-type="float" office:value="92.85" table:style-name="ce7">
            <text:p><text:s/>92,8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ocieta cooperativa di facchinaggio e servizi T. Pavoni</text:p>
          </table:table-cell>
          <table:table-cell table:number-columns-repeated="16380"/>
        </table:table-row>
        <table:table-row table:style-name="ro3">
          <table:table-cell office:value-type="date" office:date-value="2021-09-29T02:00:00" table:style-name="ce15">
            <text:p>29/09/2021</text:p>
          </table:table-cell>
          <table:table-cell office:value-type="float" office:value="9.2899999999999991" table:style-name="ce7">
            <text:p><text:s/>9,29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103600" table:style-name="ce7">
            <text:p><text:s/>103.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CIETA' COOPERATIVA FL COSTRUZIONI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02.5" table:style-name="ce7">
            <text:p><text:s/>402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CIETA' COOPERATIVA PORTABAGAGLI MULTISERVICE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49.75" table:style-name="ce7">
            <text:p><text:s/>149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202.59" table:style-name="ce7">
            <text:p><text:s/>202,5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62.71" table:style-name="ce7">
            <text:p><text:s/>62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68.33" table:style-name="ce7">
            <text:p><text:s/>68,3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52011.96" table:style-name="ce7">
            <text:p><text:s/>52.011,96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32274.06" table:style-name="ce7">
            <text:p><text:s/>32.274,06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3177.73" table:style-name="ce7">
            <text:p><text:s/>3.177,73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55921.33" table:style-name="ce7">
            <text:p><text:s/>55.921,33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56.62" table:style-name="ce7">
            <text:p><text:s/>256,62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3437.06" table:style-name="ce7">
            <text:p><text:s/>13.437,06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17128.02" table:style-name="ce7">
            <text:p><text:s/>17.128,02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34283.33" table:style-name="ce7">
            <text:p><text:s/>34.283,33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2904.72" table:style-name="ce7">
            <text:p><text:s/>2.904,72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16210.74" table:style-name="ce7">
            <text:p><text:s/>16.210,74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8599.5" table:style-name="ce7">
            <text:p><text:s/>8.599,5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32295.89" table:style-name="ce7">
            <text:p><text:s/>32.295,89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54954.9" table:style-name="ce7">
            <text:p><text:s/>54.954,9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5517.32" table:style-name="ce7">
            <text:p><text:s/>15.517,32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4621.88" table:style-name="ce7">
            <text:p><text:s/>14.621,88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975.7" table:style-name="ce7">
            <text:p><text:s/>2.975,70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9-10T02:00:00" table:style-name="ce15">
            <text:p>10/09/2021</text:p>
          </table:table-cell>
          <table:table-cell office:value-type="float" office:value="7578.49" table:style-name="ce7">
            <text:p><text:s/>7.578,49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6240.78" table:style-name="ce7">
            <text:p><text:s/>6.240,78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46622.95" table:style-name="ce7">
            <text:p><text:s/>46.622,95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31526.02" table:style-name="ce7">
            <text:p><text:s/>31.526,02<text:s/></text:p>
          </table:table-cell>
          <table:table-cell office:value-type="string" table:style-name="ce11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8-30T02:00:00" table:style-name="ce15">
            <text:p>30/08/2021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OGEA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3054135.26" table:style-name="ce7">
            <text:p><text:s/>3.054.135,26<text:s/></text:p>
          </table:table-cell>
          <table:table-cell office:value-type="string" table:style-name="ce11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43477.35" table:style-name="ce7">
            <text:p><text:s/>43.477,35<text:s/></text:p>
          </table:table-cell>
          <table:table-cell office:value-type="string" table:style-name="ce11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996200.08" table:style-name="ce7">
            <text:p><text:s/>2.996.200,08<text:s/></text:p>
          </table:table-cell>
          <table:table-cell office:value-type="string" table:style-name="ce11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94407.43" table:style-name="ce7">
            <text:p><text:s/>194.407,43<text:s/></text:p>
          </table:table-cell>
          <table:table-cell office:value-type="string" table:style-name="ce11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749050.02" table:style-name="ce7">
            <text:p><text:s/>749.050,02<text:s/></text:p>
          </table:table-cell>
          <table:table-cell office:value-type="string" table:style-name="ce11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3054135.26" table:style-name="ce7">
            <text:p><text:s/>3.054.135,26<text:s/></text:p>
          </table:table-cell>
          <table:table-cell office:value-type="string" table:style-name="ce11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1123575.03" table:style-name="ce7">
            <text:p><text:s/>1.123.575,03<text:s/></text:p>
          </table:table-cell>
          <table:table-cell office:value-type="string" table:style-name="ce11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86954.69" table:style-name="ce7">
            <text:p><text:s/>86.954,69<text:s/></text:p>
          </table:table-cell>
          <table:table-cell office:value-type="string" table:style-name="ce11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3054135.26" table:style-name="ce7">
            <text:p><text:s/>3.054.135,26<text:s/></text:p>
          </table:table-cell>
          <table:table-cell office:value-type="string" table:style-name="ce11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455.2" table:style-name="ce7">
            <text:p><text:s/>1.455,2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luzione PA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2761.16" table:style-name="ce7">
            <text:p><text:s/>2.761,1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MI ANTINCENDIO SRL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21376.86" table:style-name="ce7">
            <text:p><text:s/>21.376,8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MI ANTINCENDIO SRL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4950" table:style-name="ce7">
            <text:p><text:s/>4.9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RCE &amp; VANNINI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ORCE &amp; VANNINI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592" table:style-name="ce7">
            <text:p><text:s/>59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PAGGIARI PNEUS DI SPAGGIARI GALILEO &amp; C. SNC</text:p>
          </table:table-cell>
          <table:table-cell table:number-columns-repeated="16380"/>
        </table:table-row>
        <table:table-row table:style-name="ro2">
          <table:table-cell office:value-type="date" office:date-value="2021-08-05T02:00:00" table:style-name="ce15">
            <text:p>05/08/2021</text:p>
          </table:table-cell>
          <table:table-cell office:value-type="float" office:value="382.72" table:style-name="ce7">
            <text:p><text:s/>382,7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pataro cristina</text:p>
          </table:table-cell>
          <table:table-cell table:number-columns-repeated="16380"/>
        </table:table-row>
        <table:table-row table:style-name="ro3">
          <table:table-cell office:value-type="date" office:date-value="2021-07-16T02:00:00" table:style-name="ce15">
            <text:p>16/07/2021</text:p>
          </table:table-cell>
          <table:table-cell office:value-type="float" office:value="2450" table:style-name="ce7">
            <text:p><text:s/>2.4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PAZIO 2001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5600" table:style-name="ce7">
            <text:p><text:s/>5.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PRING COMMUNICATION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5600" table:style-name="ce7">
            <text:p><text:s/>5.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PRING COMMUNICATION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5600" table:style-name="ce7">
            <text:p><text:s/>5.6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PRING COMMUNICATION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717.6" table:style-name="ce7">
            <text:p><text:s/>717,6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efania Mion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ILL SPA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4368" table:style-name="ce7">
            <text:p><text:s/>4.36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TM IMPIANTI ELETTRICI SRL UNIPERSONALE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35.270000000000003" table:style-name="ce7">
            <text:p><text:s/>35,27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STM IMPIANTI ELETTRICI SRL UNIPERSONALE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420" table:style-name="ce7">
            <text:p><text:s/>1.4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R PRESS SRL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3900" table:style-name="ce7">
            <text:p><text:s/>3.9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R PRESS SRL</text:p>
          </table:table-cell>
          <table:table-cell table:number-columns-repeated="16380"/>
        </table:table-row>
        <table:table-row table:style-name="ro2">
          <table:table-cell office:value-type="date" office:date-value="2021-09-22T02:00:00" table:style-name="ce15">
            <text:p>22/09/2021</text:p>
          </table:table-cell>
          <table:table-cell office:value-type="float" office:value="3621.1" table:style-name="ce7">
            <text:p><text:s/>3.621,1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RUERS S.A.S.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UDIO 33 DI IANES FRANCESCO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4278" table:style-name="ce7">
            <text:p><text:s/>4.27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UDIO DI INFORMATICA SNC</text:p>
          </table:table-cell>
          <table:table-cell table:number-columns-repeated="16380"/>
        </table:table-row>
        <table:table-row table:style-name="ro2">
          <table:table-cell office:value-type="date" office:date-value="2021-09-27T02:00:00" table:style-name="ce15">
            <text:p>27/09/2021</text:p>
          </table:table-cell>
          <table:table-cell office:value-type="float" office:value="467.09" table:style-name="ce7">
            <text:p><text:s/>467,0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UDIO MONTI &amp; MONTI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950" table:style-name="ce7">
            <text:p><text:s/>4.9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UPOR MUNDI di Lanata Massimo &amp; C. s.s.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182.4" table:style-name="ce7">
            <text:p><text:s/>182,4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TYLGRAFIX ITALIANA Spa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323.12" table:style-name="ce7">
            <text:p><text:s/>323,1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260" table:style-name="ce7">
            <text:p><text:s/>1.2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1224" table:style-name="ce7">
            <text:p><text:s/>1.22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224" table:style-name="ce7">
            <text:p><text:s/>1.22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39.64" table:style-name="ce7">
            <text:p><text:s/>639,6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718" table:style-name="ce7">
            <text:p><text:s/>71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296.19" table:style-name="ce7">
            <text:p><text:s/>296,1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641.47" table:style-name="ce7">
            <text:p><text:s/>641,4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224" table:style-name="ce7">
            <text:p><text:s/>1.22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778.06" table:style-name="ce7">
            <text:p><text:s/>778,0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3920" table:style-name="ce7">
            <text:p><text:s/>3.9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9-23T02:00:00" table:style-name="ce15">
            <text:p>23/09/2021</text:p>
          </table:table-cell>
          <table:table-cell office:value-type="float" office:value="316.82" table:style-name="ce7">
            <text:p><text:s/>316,8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598" table:style-name="ce7">
            <text:p><text:s/>598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SYSTI HI TECH SECURITY s.r.l.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1859.55" table:style-name="ce7">
            <text:p><text:s/>1.859,5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.COS.IM. SRL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1859.55" table:style-name="ce7">
            <text:p><text:s/>1.859,5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.COS.IM.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29400" table:style-name="ce7">
            <text:p><text:s/>29.4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CHNO CENTER srl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4950" table:style-name="ce7">
            <text:p><text:s/>4.9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CHNO CENTER srl</text:p>
          </table:table-cell>
          <table:table-cell table:number-columns-repeated="16380"/>
        </table:table-row>
        <table:table-row table:style-name="ro3">
          <table:table-cell office:value-type="date" office:date-value="2021-09-08T02:00:00" table:style-name="ce15">
            <text:p>08/09/2021</text:p>
          </table:table-cell>
          <table:table-cell office:value-type="float" office:value="9999.5" table:style-name="ce7">
            <text:p><text:s/>9.999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TECHNO SRL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47934" table:style-name="ce7">
            <text:p><text:s/>47.93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CNIMAR srl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7868.44" table:style-name="ce7">
            <text:p><text:s/>7.868,4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CNO ASCENSORI ROMA SRL</text:p>
          </table:table-cell>
          <table:table-cell table:number-columns-repeated="16380"/>
        </table:table-row>
        <table:table-row table:style-name="ro3">
          <table:table-cell office:value-type="date" office:date-value="2021-07-14T02:00:00" table:style-name="ce15">
            <text:p>14/07/2021</text:p>
          </table:table-cell>
          <table:table-cell office:value-type="float" office:value="1865.5" table:style-name="ce7">
            <text:p><text:s/>1.865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TECNO FRESCO SRL</text:p>
          </table:table-cell>
          <table:table-cell table:number-columns-repeated="16380"/>
        </table:table-row>
        <table:table-row table:style-name="ro3">
          <table:table-cell office:value-type="date" office:date-value="2021-08-02T02:00:00" table:style-name="ce15">
            <text:p>02/08/2021</text:p>
          </table:table-cell>
          <table:table-cell office:value-type="float" office:value="1865.5" table:style-name="ce7">
            <text:p><text:s/>1.865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TECNO FRESCO SRL</text:p>
          </table:table-cell>
          <table:table-cell table:number-columns-repeated="16380"/>
        </table:table-row>
        <table:table-row table:style-name="ro3">
          <table:table-cell office:value-type="date" office:date-value="2021-08-16T02:00:00" table:style-name="ce15">
            <text:p>16/08/2021</text:p>
          </table:table-cell>
          <table:table-cell office:value-type="float" office:value="1865.5" table:style-name="ce7">
            <text:p><text:s/>1.865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TECNO FRESCO SRL</text:p>
          </table:table-cell>
          <table:table-cell table:number-columns-repeated="16380"/>
        </table:table-row>
        <table:table-row table:style-name="ro3">
          <table:table-cell office:value-type="date" office:date-value="2021-09-20T02:00:00" table:style-name="ce15">
            <text:p>20/09/2021</text:p>
          </table:table-cell>
          <table:table-cell office:value-type="float" office:value="1865.5" table:style-name="ce7">
            <text:p><text:s/>1.865,5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TECNO FRESCO SRL</text:p>
          </table:table-cell>
          <table:table-cell table:number-columns-repeated="16380"/>
        </table:table-row>
        <table:table-row table:style-name="ro3">
          <table:table-cell office:value-type="date" office:date-value="2021-09-15T02:00:00" table:style-name="ce15">
            <text:p>15/09/2021</text:p>
          </table:table-cell>
          <table:table-cell office:value-type="float" office:value="2094.0700000000002" table:style-name="ce7">
            <text:p><text:s/>2.094,07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tecnobit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0217.49" table:style-name="ce7">
            <text:p><text:s/>10.217,49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325" table:style-name="ce7">
            <text:p><text:s/>3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CNOLOGIE INDUSTRIALI GBC SRL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930.78" table:style-name="ce7">
            <text:p><text:s/>1.930,7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96.8" table:style-name="ce7">
            <text:p><text:s/>196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35544.35" table:style-name="ce7">
            <text:p><text:s/>35.544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56.38" table:style-name="ce7">
            <text:p><text:s/>256,3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6.86" table:style-name="ce7">
            <text:p><text:s/>16,8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3.04" table:style-name="ce7">
            <text:p><text:s/>3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451.75" table:style-name="ce7">
            <text:p><text:s/>451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30.72" table:style-name="ce7">
            <text:p><text:s/>130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20.88" table:style-name="ce7">
            <text:p><text:s/>20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5.16" table:style-name="ce7">
            <text:p><text:s/>5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49.6" table:style-name="ce7">
            <text:p><text:s/>49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.66" table:style-name="ce7">
            <text:p><text:s/>1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1.5" table:style-name="ce7">
            <text:p><text:s/>1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5.3" table:style-name="ce7">
            <text:p><text:s/>15,3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5.92" table:style-name="ce7">
            <text:p><text:s/>5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0.18" table:style-name="ce7">
            <text:p><text:s/>0,1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5.16" table:style-name="ce7">
            <text:p><text:s/>5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25.29" table:style-name="ce7">
            <text:p><text:s/>25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53.57" table:style-name="ce7">
            <text:p><text:s/>53,5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6.93" table:style-name="ce7">
            <text:p><text:s/>16,9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76.7" table:style-name="ce7">
            <text:p><text:s/>76,7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4.67" table:style-name="ce7">
            <text:p><text:s/>14,6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22.6" table:style-name="ce7">
            <text:p><text:s/>22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21.48" table:style-name="ce7">
            <text:p><text:s/>21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22.66" table:style-name="ce7">
            <text:p><text:s/>22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21.48" table:style-name="ce7">
            <text:p><text:s/>21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33.17" table:style-name="ce7">
            <text:p><text:s/>33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19T02:00:00" table:style-name="ce15">
            <text:p>19/08/2021</text:p>
          </table:table-cell>
          <table:table-cell office:value-type="float" office:value="34.130000000000003" table:style-name="ce7">
            <text:p><text:s/>34,1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57.72" table:style-name="ce7">
            <text:p><text:s/>57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27.65" table:style-name="ce7">
            <text:p><text:s/>27,6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.66" table:style-name="ce7">
            <text:p><text:s/>1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451.75" table:style-name="ce7">
            <text:p><text:s/>451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3.04" table:style-name="ce7">
            <text:p><text:s/>3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14.48" table:style-name="ce7">
            <text:p><text:s/>14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5T02:00:00" table:style-name="ce15">
            <text:p>25/08/2021</text:p>
          </table:table-cell>
          <table:table-cell office:value-type="float" office:value="5.16" table:style-name="ce7">
            <text:p><text:s/>5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67.74" table:style-name="ce7">
            <text:p><text:s/>267,7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18.97" table:style-name="ce7">
            <text:p><text:s/>18,9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81.42" table:style-name="ce7">
            <text:p><text:s/>281,4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9132.639999999999" table:style-name="ce7">
            <text:p><text:s/>29.132,6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49.6" table:style-name="ce7">
            <text:p><text:s/>49,6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1.66" table:style-name="ce7">
            <text:p><text:s/>1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130.72" table:style-name="ce7">
            <text:p><text:s/>130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20.88" table:style-name="ce7">
            <text:p><text:s/>20,8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5.16" table:style-name="ce7">
            <text:p><text:s/>5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4.48" table:style-name="ce7">
            <text:p><text:s/>14,4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13.04" table:style-name="ce7">
            <text:p><text:s/>13,0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56.06" table:style-name="ce7">
            <text:p><text:s/>56,0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03T02:00:00" table:style-name="ce15">
            <text:p>03/09/2021</text:p>
          </table:table-cell>
          <table:table-cell office:value-type="float" office:value="48.16" table:style-name="ce7">
            <text:p><text:s/>48,1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40.07" table:style-name="ce7">
            <text:p><text:s/>40,0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2.66" table:style-name="ce7">
            <text:p><text:s/>22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22.17" table:style-name="ce7">
            <text:p><text:s/>22,1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8.26" table:style-name="ce7">
            <text:p><text:s/>8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1.5" table:style-name="ce7">
            <text:p><text:s/>1,5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14.66" table:style-name="ce7">
            <text:p><text:s/>14,6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465.25" table:style-name="ce7">
            <text:p><text:s/>1.465,2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38395.26" table:style-name="ce7">
            <text:p><text:s/>38.395,2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27933.78" table:style-name="ce7">
            <text:p><text:s/>27.933,78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7-07T02:00:00" table:style-name="ce15">
            <text:p>07/07/2021</text:p>
          </table:table-cell>
          <table:table-cell office:value-type="float" office:value="5966.9" table:style-name="ce7">
            <text:p><text:s/>5.966,9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LPRESS ITALIA Srl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890" table:style-name="ce7">
            <text:p><text:s/>89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RMO SERVICE DI CAPOGROSSO GIOVANNI</text:p>
          </table:table-cell>
          <table:table-cell table:number-columns-repeated="16380"/>
        </table:table-row>
        <table:table-row table:style-name="ro3">
          <table:table-cell office:value-type="date" office:date-value="2021-07-12T02:00:00" table:style-name="ce15">
            <text:p>12/07/2021</text:p>
          </table:table-cell>
          <table:table-cell office:value-type="float" office:value="3689.26" table:style-name="ce7">
            <text:p><text:s/>3.689,26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TERMOIDRAULICA ARTIGIANA DI RUBATTU GIOVANNI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19660" table:style-name="ce7">
            <text:p><text:s/>19.6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rmoidraulica Galligani</text:p>
          </table:table-cell>
          <table:table-cell table:number-columns-repeated="16380"/>
        </table:table-row>
        <table:table-row table:style-name="ro2">
          <table:table-cell office:value-type="date" office:date-value="2021-07-23T02:00:00" table:style-name="ce15">
            <text:p>23/07/2021</text:p>
          </table:table-cell>
          <table:table-cell office:value-type="float" office:value="43413.75" table:style-name="ce7">
            <text:p><text:s/>43.413,75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TERRASANTA SRL (GIA' MBM ASSETS MANAGEMENT srl)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RSID S.P.A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488.23" table:style-name="ce7">
            <text:p><text:s/>488,2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STONI SRL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812.36" table:style-name="ce7">
            <text:p><text:s/>812,3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ESTONI SRL</text:p>
          </table:table-cell>
          <table:table-cell table:number-columns-repeated="16380"/>
        </table:table-row>
        <table:table-row table:style-name="ro2">
          <table:table-cell office:value-type="date" office:date-value="2021-09-06T02:00:00" table:style-name="ce15">
            <text:p>06/09/2021</text:p>
          </table:table-cell>
          <table:table-cell office:value-type="float" office:value="18000" table:style-name="ce7">
            <text:p><text:s/>18.0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HAIRIS</text:p>
          </table:table-cell>
          <table:table-cell table:number-columns-repeated="16380"/>
        </table:table-row>
        <table:table-row table:style-name="ro2">
          <table:table-cell office:value-type="date" office:date-value="2021-08-03T02:00:00" table:style-name="ce15">
            <text:p>03/08/2021</text:p>
          </table:table-cell>
          <table:table-cell office:value-type="float" office:value="1920" table:style-name="ce7">
            <text:p><text:s/>1.9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HE LANGUAGE CENTER S.r.l.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9950.25" table:style-name="ce7">
            <text:p><text:s/>9.950,25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7-08T02:00:00" table:style-name="ce15">
            <text:p>08/07/2021</text:p>
          </table:table-cell>
          <table:table-cell office:value-type="float" office:value="953" table:style-name="ce7">
            <text:p><text:s/>953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1732" table:style-name="ce7">
            <text:p><text:s/>1.732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7-12T02:00:00" table:style-name="ce15">
            <text:p>12/07/2021</text:p>
          </table:table-cell>
          <table:table-cell office:value-type="float" office:value="61.1" table:style-name="ce7">
            <text:p><text:s/>61,1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54140" table:style-name="ce7">
            <text:p><text:s/>54.14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136970" table:style-name="ce7">
            <text:p><text:s/>136.97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84" table:style-name="ce7">
            <text:p><text:s/>484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36970" table:style-name="ce7">
            <text:p><text:s/>136.97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7-27T02:00:00" table:style-name="ce15">
            <text:p>27/07/2021</text:p>
          </table:table-cell>
          <table:table-cell office:value-type="float" office:value="484" table:style-name="ce7">
            <text:p><text:s/>484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604.1" table:style-name="ce7">
            <text:p><text:s/>604,1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3261.3" table:style-name="ce7">
            <text:p><text:s/>3.261,3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8-26T02:00:00" table:style-name="ce15">
            <text:p>26/08/2021</text:p>
          </table:table-cell>
          <table:table-cell office:value-type="float" office:value="5394" table:style-name="ce7">
            <text:p><text:s/>5.394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175" table:style-name="ce7">
            <text:p><text:s/>2.175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6135.5" table:style-name="ce7">
            <text:p><text:s/>6.135,5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12747" table:style-name="ce7">
            <text:p><text:s/>12.747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5926.48" table:style-name="ce7">
            <text:p><text:s/>5.926,48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2170" table:style-name="ce7">
            <text:p><text:s/>2.17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2933" table:style-name="ce7">
            <text:p><text:s/>2.933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14342" table:style-name="ce7">
            <text:p><text:s/>14.342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9-20T02:00:00" table:style-name="ce15">
            <text:p>20/09/2021</text:p>
          </table:table-cell>
          <table:table-cell office:value-type="float" office:value="207.57" table:style-name="ce7">
            <text:p><text:s/>207,57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9950.25" table:style-name="ce7">
            <text:p><text:s/>9.950,25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920" table:style-name="ce7">
            <text:p><text:s/>1.9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HOMAS HERVE NGUIMG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2280" table:style-name="ce7">
            <text:p><text:s/>2.28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HOMAS HERVE NGUIMGA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351.44" table:style-name="ce7">
            <text:p><text:s/>1.351,44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THYSSENKRUPP ELEVATOR ITALIA SPA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815.48" table:style-name="ce7">
            <text:p><text:s/>815,4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TIEMME ANTINCENDIO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64029.15" table:style-name="ce7">
            <text:p><text:s/>64.029,15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Tikal R.E. Fund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18400" table:style-name="ce7">
            <text:p><text:s/>18.4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ionis srls</text:p>
          </table:table-cell>
          <table:table-cell table:number-columns-repeated="16380"/>
        </table:table-row>
        <table:table-row table:style-name="ro2">
          <table:table-cell office:value-type="date" office:date-value="2021-07-01T02:00:00" table:style-name="ce15">
            <text:p>01/07/2021</text:p>
          </table:table-cell>
          <table:table-cell office:value-type="float" office:value="489.98" table:style-name="ce7">
            <text:p><text:s/>489,9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NT GLOBAL EXPRESS S.R.L. (ex S.P.A.)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15.98" table:style-name="ce7">
            <text:p><text:s/>115,9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NT GLOBAL EXPRESS S.R.L. (ex S.P.A.)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887.64" table:style-name="ce7">
            <text:p><text:s/>887,64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NT GLOBAL EXPRESS S.R.L. (ex S.P.A.)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10.82" table:style-name="ce7">
            <text:p><text:s/>10,82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NT GLOBAL EXPRESS S.R.L. (ex S.P.A.)</text:p>
          </table:table-cell>
          <table:table-cell table:number-columns-repeated="16380"/>
        </table:table-row>
        <table:table-row table:style-name="ro2">
          <table:table-cell office:value-type="date" office:date-value="2021-08-18T02:00:00" table:style-name="ce15">
            <text:p>18/08/2021</text:p>
          </table:table-cell>
          <table:table-cell office:value-type="float" office:value="942.05" table:style-name="ce7">
            <text:p><text:s/>942,0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NT GLOBAL EXPRESS S.R.L. (ex S.P.A.)</text:p>
          </table:table-cell>
          <table:table-cell table:number-columns-repeated="16380"/>
        </table:table-row>
        <table:table-row table:style-name="ro2">
          <table:table-cell office:value-type="date" office:date-value="2021-08-04T02:00:00" table:style-name="ce15">
            <text:p>04/08/2021</text:p>
          </table:table-cell>
          <table:table-cell office:value-type="float" office:value="602" table:style-name="ce7">
            <text:p><text:s/>60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OMMASO CIRILL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13426.15" table:style-name="ce7">
            <text:p><text:s/>213.426,15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14335.1" table:style-name="ce7">
            <text:p><text:s/>14.335,1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TORRE SGR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79406.3" table:style-name="ce7">
            <text:p><text:s/>279.406,3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1-07-14T02:00:00" table:style-name="ce15">
            <text:p>14/07/2021</text:p>
          </table:table-cell>
          <table:table-cell office:value-type="float" office:value="1795" table:style-name="ce7">
            <text:p><text:s/>1.79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Q TECHNOLOGIES FOR QUALITY SRL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RA.DE Trasporti e Depositi S.r.l.</text:p>
          </table:table-cell>
          <table:table-cell table:number-columns-repeated="16380"/>
        </table:table-row>
        <table:table-row table:style-name="ro2">
          <table:table-cell office:value-type="date" office:date-value="2021-08-11T02:00:00" table:style-name="ce15">
            <text:p>11/08/2021</text:p>
          </table:table-cell>
          <table:table-cell office:value-type="float" office:value="3720" table:style-name="ce7">
            <text:p><text:s/>3.72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TRACARTO srl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55" table:style-name="ce7">
            <text:p><text:s/>5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TRENTIN E FRANZOSO SRL</text:p>
          </table:table-cell>
          <table:table-cell table:number-columns-repeated="16380"/>
        </table:table-row>
        <table:table-row table:style-name="ro3">
          <table:table-cell office:value-type="date" office:date-value="2021-09-30T02:00:00" table:style-name="ce15">
            <text:p>30/09/2021</text:p>
          </table:table-cell>
          <table:table-cell office:value-type="float" office:value="710" table:style-name="ce7">
            <text:p><text:s/>71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TRENTIN E FRANZOSO SRL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5762.82" table:style-name="ce7">
            <text:p><text:s/>5.762,82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TRICOLI PAOLA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Tumiati Impianti Srl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894" table:style-name="ce7">
            <text:p><text:s/>89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.P.I.E. di Marlin Riccardo &amp; C. S.n.c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889" table:style-name="ce7">
            <text:p><text:s/>88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.P.I.E. di Marlin Riccardo &amp; C. S.n.c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93" table:style-name="ce7">
            <text:p><text:s/>19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.P.I.E. di Marlin Riccardo &amp; C. S.n.c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232" table:style-name="ce7">
            <text:p><text:s/>23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.P.I.E. di Marlin Riccardo &amp; C. S.n.c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435" table:style-name="ce7">
            <text:p><text:s/>43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.P.I.E. di Marlin Riccardo &amp; C. S.n.c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352" table:style-name="ce7">
            <text:p><text:s/>35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.P.I.E. di Marlin Riccardo &amp; C. S.n.c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44" table:style-name="ce7">
            <text:p><text:s/>14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.P.I.E. di Marlin Riccardo &amp; C. S.n.c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69" table:style-name="ce7">
            <text:p><text:s/>6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.P.I.E. di Marlin Riccardo &amp; C. S.n.c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59" table:style-name="ce7">
            <text:p><text:s/>15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.P.I.E. di Marlin Riccardo &amp; C. S.n.c.</text:p>
          </table:table-cell>
          <table:table-cell table:number-columns-repeated="16380"/>
        </table:table-row>
        <table:table-row table:style-name="ro2">
          <table:table-cell office:value-type="date" office:date-value="2021-07-30T02:00:00" table:style-name="ce15">
            <text:p>30/07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.P.I.E. di Marlin Riccardo &amp; C. S.n.c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.P.I.E. di Marlin Riccardo &amp; C. S.n.c.</text:p>
          </table:table-cell>
          <table:table-cell table:number-columns-repeated="16380"/>
        </table:table-row>
        <table:table-row table:style-name="ro2">
          <table:table-cell office:value-type="date" office:date-value="2021-07-09T02:00:00" table:style-name="ce15">
            <text:p>09/07/2021</text:p>
          </table:table-cell>
          <table:table-cell office:value-type="float" office:value="8500" table:style-name="ce7">
            <text:p><text:s/>8.500,00<text:s/></text:p>
          </table:table-cell>
          <table:table-cell office:value-type="string" table:style-name="ce11">
            <text:p>CANONI DI LOCAZIONE</text:p>
          </table:table-cell>
          <table:table-cell office:value-type="string" table:style-name="ce3">
            <text:p>U.S.A. SRL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44.65" table:style-name="ce7">
            <text:p><text:s/>144,6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DINE MERCATI s.r.l.</text:p>
          </table:table-cell>
          <table:table-cell table:number-columns-repeated="16380"/>
        </table:table-row>
        <table:table-row table:style-name="ro2">
          <table:table-cell office:value-type="date" office:date-value="2021-09-13T02:00:00" table:style-name="ce15">
            <text:p>13/09/2021</text:p>
          </table:table-cell>
          <table:table-cell office:value-type="float" office:value="1883" table:style-name="ce7">
            <text:p><text:s/>1.88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LTRA SCIENTIFIC ITALIA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833" table:style-name="ce7">
            <text:p><text:s/>83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NIFO srl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2194.8000000000002" table:style-name="ce7">
            <text:p><text:s/>2.194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1079.2" table:style-name="ce7">
            <text:p><text:s/>1.079,2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1-09-24T02:00:00" table:style-name="ce15">
            <text:p>24/09/2021</text:p>
          </table:table-cell>
          <table:table-cell office:value-type="float" office:value="1238.23" table:style-name="ce7">
            <text:p><text:s/>1.238,23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505" table:style-name="ce7">
            <text:p><text:s/>50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NIONE ITALIANA VINI S.C.R.L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430" table:style-name="ce7">
            <text:p><text:s/>43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299" table:style-name="ce7">
            <text:p><text:s/>299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21-08-17T02:00:00" table:style-name="ce15">
            <text:p>17/08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21-08-23T02:00:00" table:style-name="ce15">
            <text:p>23/08/2021</text:p>
          </table:table-cell>
          <table:table-cell office:value-type="float" office:value="1502" table:style-name="ce7">
            <text:p><text:s/>1.502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21-09-30T02:00:00" table:style-name="ce15">
            <text:p>30/09/2021</text:p>
          </table:table-cell>
          <table:table-cell office:value-type="float" office:value="113.8" table:style-name="ce7">
            <text:p><text:s/>113,8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ALPE AMBIENTE SRL</text:p>
          </table:table-cell>
          <table:table-cell table:number-columns-repeated="16380"/>
        </table:table-row>
        <table:table-row table:style-name="ro3">
          <table:table-cell office:value-type="date" office:date-value="2021-07-09T02:00:00" table:style-name="ce15">
            <text:p>09/07/2021</text:p>
          </table:table-cell>
          <table:table-cell office:value-type="float" office:value="6546.95" table:style-name="ce7">
            <text:p><text:s/>6.546,95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CB SECURITAS SOCIETA' COOPERATIVA PER AZIONI</text:p>
          </table:table-cell>
          <table:table-cell table:number-columns-repeated="16380"/>
        </table:table-row>
        <table:table-row table:style-name="ro3">
          <table:table-cell office:value-type="date" office:date-value="2021-08-25T02:00:00" table:style-name="ce15">
            <text:p>25/08/2021</text:p>
          </table:table-cell>
          <table:table-cell office:value-type="float" office:value="6858.72" table:style-name="ce7">
            <text:p><text:s/>6.858,72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CB SECURITAS SOCIETA' COOPERATIVA PER AZIONI</text:p>
          </table:table-cell>
          <table:table-cell table:number-columns-repeated="16380"/>
        </table:table-row>
        <table:table-row table:style-name="ro3">
          <table:table-cell office:value-type="date" office:date-value="2021-07-19T02:00:00" table:style-name="ce15">
            <text:p>19/07/2021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15" table:style-name="ce7">
            <text:p><text:s/>11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171.88" table:style-name="ce7">
            <text:p><text:s/>171,8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7-21T02:00:00" table:style-name="ce15">
            <text:p>21/07/2021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8-16T02:00:00" table:style-name="ce15">
            <text:p>16/08/2021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8-17T02:00:00" table:style-name="ce15">
            <text:p>17/08/2021</text:p>
          </table:table-cell>
          <table:table-cell office:value-type="float" office:value="115" table:style-name="ce7">
            <text:p><text:s/>11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8-27T02:00:00" table:style-name="ce15">
            <text:p>27/08/2021</text:p>
          </table:table-cell>
          <table:table-cell office:value-type="float" office:value="171.88" table:style-name="ce7">
            <text:p><text:s/>171,8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9-09T02:00:00" table:style-name="ce15">
            <text:p>09/09/2021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9-16T02:00:00" table:style-name="ce15">
            <text:p>16/09/2021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9-16T02:00:00" table:style-name="ce15">
            <text:p>16/09/2021</text:p>
          </table:table-cell>
          <table:table-cell office:value-type="float" office:value="171.88" table:style-name="ce7">
            <text:p><text:s/>171,88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115" table:style-name="ce7">
            <text:p><text:s/>11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9-17T02:00:00" table:style-name="ce15">
            <text:p>17/09/2021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9-21T02:00:00" table:style-name="ce15">
            <text:p>21/09/2021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9-22T02:00:00" table:style-name="ce15">
            <text:p>22/09/2021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9-22T02:00:00" table:style-name="ce15">
            <text:p>22/09/2021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332.5" table:style-name="ce7">
            <text:p><text:s/>332,5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ENTURI AMBIENTE SRL</text:p>
          </table:table-cell>
          <table:table-cell table:number-columns-repeated="16380"/>
        </table:table-row>
        <table:table-row table:style-name="ro2">
          <table:table-cell office:value-type="date" office:date-value="2021-07-06T02:00:00" table:style-name="ce15">
            <text:p>06/07/2021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ERCELLONI s.r.l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3900" table:style-name="ce7">
            <text:p><text:s/>3.9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ERCELLONI s.r.l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243" table:style-name="ce7">
            <text:p><text:s/>1.24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ERIFICA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40.4" table:style-name="ce7">
            <text:p><text:s/>140,40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31.92" table:style-name="ce7">
            <text:p><text:s/>331,9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73.21" table:style-name="ce7">
            <text:p><text:s/>173,2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1-08-20T02:00:00" table:style-name="ce15">
            <text:p>20/08/2021</text:p>
          </table:table-cell>
          <table:table-cell office:value-type="float" office:value="9.09" table:style-name="ce7">
            <text:p><text:s/>9,0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19.61" table:style-name="ce7">
            <text:p><text:s/>19,6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1-09-28T02:00:00" table:style-name="ce15">
            <text:p>28/09/2021</text:p>
          </table:table-cell>
          <table:table-cell office:value-type="float" office:value="952.19" table:style-name="ce7">
            <text:p><text:s/>952,1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3452.55" table:style-name="ce7">
            <text:p><text:s/>3.452,55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9546.66" table:style-name="ce7">
            <text:p><text:s/>9.546,6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1-09-16T02:00:00" table:style-name="ce15">
            <text:p>16/09/2021</text:p>
          </table:table-cell>
          <table:table-cell office:value-type="float" office:value="4101.76" table:style-name="ce7">
            <text:p><text:s/>4.101,7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55" table:style-name="ce7">
            <text:p><text:s/>15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ESTI SOLIDALE - SOCIETA' COOPERATIVA SOCIALE ONLUS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ETROGO SRL MULTISERVIZI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1753" table:style-name="ce7">
            <text:p><text:s/>1.753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ETROTECNICA S.R.L</text:p>
          </table:table-cell>
          <table:table-cell table:number-columns-repeated="16380"/>
        </table:table-row>
        <table:table-row table:style-name="ro3">
          <table:table-cell office:value-type="date" office:date-value="2021-09-27T02:00:00" table:style-name="ce15">
            <text:p>27/09/2021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3">
            <text:p>VGE ASCENSORI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321.36" table:style-name="ce7">
            <text:p><text:s/>321,3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006.36" table:style-name="ce7">
            <text:p><text:s/>1.006,3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266.66000000000003" table:style-name="ce7">
            <text:p><text:s/>266,6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006.36" table:style-name="ce7">
            <text:p><text:s/>1.006,3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399.99" table:style-name="ce7">
            <text:p><text:s/>399,99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321.36" table:style-name="ce7">
            <text:p><text:s/>321,3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1-07-19T02:00:00" table:style-name="ce15">
            <text:p>19/07/2021</text:p>
          </table:table-cell>
          <table:table-cell office:value-type="float" office:value="141.68" table:style-name="ce7">
            <text:p><text:s/>141,6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1-08-27T02:00:00" table:style-name="ce15">
            <text:p>27/08/2021</text:p>
          </table:table-cell>
          <table:table-cell office:value-type="float" office:value="285.66000000000003" table:style-name="ce7">
            <text:p><text:s/>285,66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1-07-15T02:00:00" table:style-name="ce15">
            <text:p>15/07/2021</text:p>
          </table:table-cell>
          <table:table-cell office:value-type="float" office:value="5100" table:style-name="ce7">
            <text:p><text:s/>5.10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SCHI MARTINA</text:p>
          </table:table-cell>
          <table:table-cell table:number-columns-repeated="16380"/>
        </table:table-row>
        <table:table-row table:style-name="ro2">
          <table:table-cell office:value-type="date" office:date-value="2021-09-29T02:00:00" table:style-name="ce15">
            <text:p>29/09/2021</text:p>
          </table:table-cell>
          <table:table-cell office:value-type="float" office:value="624" table:style-name="ce7">
            <text:p><text:s/>624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SIOITALIA Dalila Aquilanti</text:p>
          </table:table-cell>
          <table:table-cell table:number-columns-repeated="16380"/>
        </table:table-row>
        <table:table-row table:style-name="ro2">
          <table:table-cell office:value-type="date" office:date-value="2021-08-02T02:00:00" table:style-name="ce15">
            <text:p>02/08/2021</text:p>
          </table:table-cell>
          <table:table-cell office:value-type="float" office:value="967" table:style-name="ce7">
            <text:p><text:s/>967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9.73" table:style-name="ce7">
            <text:p><text:s/>9,7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48.34" table:style-name="ce7">
            <text:p><text:s/>48,3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45.71" table:style-name="ce7">
            <text:p><text:s/>45,7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7-05T02:00:00" table:style-name="ce15">
            <text:p>05/07/2021</text:p>
          </table:table-cell>
          <table:table-cell office:value-type="float" office:value="15.29" table:style-name="ce7">
            <text:p><text:s/>15,29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15.51" table:style-name="ce7">
            <text:p><text:s/>15,51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98.62" table:style-name="ce7">
            <text:p><text:s/>98,6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285.83" table:style-name="ce7">
            <text:p><text:s/>285,8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218.72" table:style-name="ce7">
            <text:p><text:s/>218,7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42.12" table:style-name="ce7">
            <text:p><text:s/>42,12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64.75" table:style-name="ce7">
            <text:p><text:s/>64,7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42.56" table:style-name="ce7">
            <text:p><text:s/>142,5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8.3699999999999992" table:style-name="ce7">
            <text:p><text:s/>8,37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1.35" table:style-name="ce7">
            <text:p><text:s/>11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31.03" table:style-name="ce7">
            <text:p><text:s/>31,03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547.96" table:style-name="ce7">
            <text:p><text:s/>547,96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56.14" table:style-name="ce7">
            <text:p><text:s/>56,14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8-10T02:00:00" table:style-name="ce15">
            <text:p>10/08/2021</text:p>
          </table:table-cell>
          <table:table-cell office:value-type="float" office:value="11.35" table:style-name="ce7">
            <text:p><text:s/>11,3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95.55" table:style-name="ce7">
            <text:p><text:s/>95,55<text:s/></text:p>
          </table:table-cell>
          <table:table-cell office:value-type="string" table:style-name="ce11">
            <text:p>UTENZE</text:p>
          </table:table-cell>
          <table:table-cell office:value-type="string" table:style-name="ce3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61743.58" table:style-name="ce7">
            <text:p><text:s/>61.743,5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Viviani Impianti srl</text:p>
          </table:table-cell>
          <table:table-cell table:number-columns-repeated="16380"/>
        </table:table-row>
        <table:table-row table:style-name="ro2">
          <table:table-cell office:value-type="date" office:date-value="2021-07-28T02:00:00" table:style-name="ce15">
            <text:p>28/07/2021</text:p>
          </table:table-cell>
          <table:table-cell office:value-type="float" office:value="893.5" table:style-name="ce7">
            <text:p><text:s/>893,5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1130" table:style-name="ce7">
            <text:p><text:s/>1.130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2755" table:style-name="ce7">
            <text:p><text:s/>2.755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1-08-13T02:00:00" table:style-name="ce15">
            <text:p>13/08/2021</text:p>
          </table:table-cell>
          <table:table-cell office:value-type="float" office:value="3122.1" table:style-name="ce7">
            <text:p><text:s/>3.122,1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1-08-30T02:00:00" table:style-name="ce15">
            <text:p>30/08/2021</text:p>
          </table:table-cell>
          <table:table-cell office:value-type="float" office:value="305.39999999999998" table:style-name="ce7">
            <text:p><text:s/>305,4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1-09-14T02:00:00" table:style-name="ce15">
            <text:p>14/09/2021</text:p>
          </table:table-cell>
          <table:table-cell office:value-type="float" office:value="2613" table:style-name="ce7">
            <text:p><text:s/>2.613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1-09-02T02:00:00" table:style-name="ce15">
            <text:p>02/09/2021</text:p>
          </table:table-cell>
          <table:table-cell office:value-type="float" office:value="17386" table:style-name="ce7">
            <text:p><text:s/>17.386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WALDNER S.R.L.</text:p>
          </table:table-cell>
          <table:table-cell table:number-columns-repeated="16380"/>
        </table:table-row>
        <table:table-row table:style-name="ro2">
          <table:table-cell office:value-type="date" office:date-value="2021-09-21T02:00:00" table:style-name="ce15">
            <text:p>21/09/2021</text:p>
          </table:table-cell>
          <table:table-cell office:value-type="float" office:value="10438" table:style-name="ce7">
            <text:p><text:s/>10.438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WALDNER S.R.L.</text:p>
          </table:table-cell>
          <table:table-cell table:number-columns-repeated="16380"/>
        </table:table-row>
        <table:table-row table:style-name="ro2">
          <table:table-cell office:value-type="date" office:date-value="2021-09-17T02:00:00" table:style-name="ce15">
            <text:p>17/09/2021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WELNA s.r.l.</text:p>
          </table:table-cell>
          <table:table-cell table:number-columns-repeated="16380"/>
        </table:table-row>
        <table:table-row table:style-name="ro2">
          <table:table-cell office:value-type="date" office:date-value="2021-07-13T02:00:00" table:style-name="ce15">
            <text:p>13/07/2021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21-07-26T02:00:00" table:style-name="ce15">
            <text:p>26/07/2021</text:p>
          </table:table-cell>
          <table:table-cell office:value-type="float" office:value="719.88" table:style-name="ce7">
            <text:p><text:s/>719,88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21-08-09T02:00:00" table:style-name="ce15">
            <text:p>09/08/2021</text:p>
          </table:table-cell>
          <table:table-cell office:value-type="float" office:value="39455" table:style-name="ce7">
            <text:p><text:s/>39.455,00<text:s/></text:p>
          </table:table-cell>
          <table:table-cell office:value-type="string" table:style-name="ce11">
            <text:p>LABORATORIO CHIMICO</text:p>
          </table:table-cell>
          <table:table-cell office:value-type="string" table:style-name="ce3">
            <text:p>XEARPRO</text:p>
          </table:table-cell>
          <table:table-cell table:number-columns-repeated="16380"/>
        </table:table-row>
        <table:table-row table:style-name="ro3">
          <table:table-cell office:value-type="date" office:date-value="2021-07-26T02:00:00" table:style-name="ce15">
            <text:p>26/07/2021</text:p>
          </table:table-cell>
          <table:table-cell office:value-type="float" office:value="2353.2600000000002" table:style-name="ce7">
            <text:p><text:s/>2.353,26<text:s/></text:p>
          </table:table-cell>
          <table:table-cell office:value-type="string" table:style-name="ce11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21-09-08T02:00:00" table:style-name="ce15">
            <text:p>08/09/2021</text:p>
          </table:table-cell>
          <table:table-cell office:value-type="float" office:value="49.57" table:style-name="ce7">
            <text:p><text:s/>49,5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YZO VILMA</text:p>
          </table:table-cell>
          <table:table-cell table:number-columns-repeated="16380"/>
        </table:table-row>
        <table:table-row table:style-name="ro2">
          <table:table-cell office:value-type="date" office:date-value="2021-07-21T02:00:00" table:style-name="ce15">
            <text:p>21/07/2021</text:p>
          </table:table-cell>
          <table:table-cell office:value-type="float" office:value="351.1" table:style-name="ce7">
            <text:p><text:s/>351,1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ZAGO POWER SRL</text:p>
          </table:table-cell>
          <table:table-cell table:number-columns-repeated="16380"/>
        </table:table-row>
        <table:table-row table:style-name="ro2">
          <table:table-cell office:value-type="date" office:date-value="2021-07-22T02:00:00" table:style-name="ce15">
            <text:p>22/07/2021</text:p>
          </table:table-cell>
          <table:table-cell office:value-type="float" office:value="692.47" table:style-name="ce7">
            <text:p><text:s/>692,4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ZAGO POWER SRL</text:p>
          </table:table-cell>
          <table:table-cell table:number-columns-repeated="16380"/>
        </table:table-row>
        <table:table-row table:style-name="ro2">
          <table:table-cell office:value-type="date" office:date-value="2021-09-15T02:00:00" table:style-name="ce15">
            <text:p>15/09/2021</text:p>
          </table:table-cell>
          <table:table-cell office:value-type="float" office:value="2550.5700000000002" table:style-name="ce7">
            <text:p><text:s/>2.550,57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ZAGO POWER SRL</text:p>
          </table:table-cell>
          <table:table-cell table:number-columns-repeated="16380"/>
        </table:table-row>
        <table:table-row table:style-name="ro2">
          <table:table-cell office:value-type="date" office:date-value="2021-07-29T02:00:00" table:style-name="ce15">
            <text:p>29/07/2021</text:p>
          </table:table-cell>
          <table:table-cell office:value-type="float" office:value="285" table:style-name="ce7">
            <text:p><text:s/>285,00<text:s/></text:p>
          </table:table-cell>
          <table:table-cell office:value-type="string" table:style-name="ce11">
            <text:p>ALTRO</text:p>
          </table:table-cell>
          <table:table-cell office:value-type="string" table:style-name="ce3">
            <text:p>ZETALAB S.R.L.</text:p>
          </table:table-cell>
          <table:table-cell table:number-columns-repeated="16380"/>
        </table:table-row>
        <table:table-row table:number-rows-repeated="1043941" table:style-name="ro2">
          <table:table-cell table:number-columns-repeated="16384"/>
        </table:table-row>
      </table:table>
      <table:database-ranges>
        <table:database-range table:target-range-address="Pagamenti_III_2021.A2:Pagamenti_III_2021.E5435" table:contains-header="false">
          <table:sort>
            <table:sort-by table:field-number="3"/>
          </table:sort>
        </table:database-range>
        <table:database-range table:target-range-address="Pagamenti_III_2021.A1:Pagamenti_III_2021.D46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o</meta:initial-creator>
    <dc:creator>cjnlsn62p29h501d</dc:creator>
    <meta:creation-date>2021-04-22T09:46:31Z</meta:creation-date>
    <dc:date>2021-10-26T13:12:39Z</dc:date>
    <meta:print-date>2021-10-26T13:12:21Z</meta:print-date>
  </office:meta>
</office:document-meta>
</file>