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3" style:data-style-name="N19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e_32_3" style:data-style-name="N19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e_32_3" style:data-style-name="N36">
      <style:table-cell-properties fo:border="2pt solid #959595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Normale_32_3" style:data-style-name="N36">
      <style:table-cell-properties fo:border="2pt solid #959595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Normale_32_3" style:data-style-name="N19">
      <style:table-cell-properties fo:border="2pt solid #959595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Normale_32_3" style:data-style-name="N19">
      <style:table-cell-properties fo:border="2pt solid #959595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e_32_2" style:data-style-name="N0">
      <style:table-cell-properties fo:border="2pt solid #959595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Normale_32_3" style:data-style-name="N0">
      <style:table-cell-properties fo:border="2pt solid #959595" style:vertical-align="top" fo:wrap-option="wrap" fo:background-color="#FFFFFF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13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8.334375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3"/>
        <table:table-column table:style-name="co1" table:number-columns-repeated="16380" table:default-cell-style-name="ce1"/>
        <table:table-row table:style-name="ro1">
          <table:table-cell office:value-type="string" table:style-name="ce3">
            <text:p>Data disposizione di pagamento</text:p>
          </table:table-cell>
          <table:table-cell office:value-type="string" table:style-name="ce3">
            <text:p>Importo pagamento</text:p>
          </table:table-cell>
          <table:table-cell office:value-type="string" table:style-name="ce7">
            <text:p>Codifica</text:p>
          </table:table-cell>
          <table:table-cell office:value-type="string" table:style-name="ce3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54703.43" table:style-name="ce5">
            <text:p>54.703,43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24 REAL SRL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2E CENTRO ASSISTENZA TECNICA ENIA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140" table:style-name="ce6">
            <text:p>5.1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.I.FORM SOCIETA' COOPERATIVA A.R.L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.P.S. CROCE ROSSA ITALIANA COMITATO FIUMICINO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599" table:style-name="ce6">
            <text:p>59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.S.A AZIENDA SERVIZI ANIMA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39.1" table:style-name="ce6">
            <text:p>539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54.08" table:style-name="ce6">
            <text:p>454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8.48" table:style-name="ce5">
            <text:p>18,48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42.38" table:style-name="ce6">
            <text:p>242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607.84" table:style-name="ce6">
            <text:p>607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88" table:style-name="ce6">
            <text:p>388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47.99" table:style-name="ce6">
            <text:p>147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373.61" table:style-name="ce6">
            <text:p>1.373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873.75" table:style-name="ce6">
            <text:p>873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43.24" table:style-name="ce6">
            <text:p>343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50.2" table:style-name="ce6">
            <text:p>50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578.01" table:style-name="ce6">
            <text:p>1.578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7.57" table:style-name="ce6">
            <text:p>17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94.74" table:style-name="ce6">
            <text:p>94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55.56" table:style-name="ce6">
            <text:p>155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30.3" table:style-name="ce6">
            <text:p>330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7.68" table:style-name="ce6">
            <text:p>47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1.97999999999999" table:style-name="ce6">
            <text:p>141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53.75" table:style-name="ce6">
            <text:p>453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07.79" table:style-name="ce6">
            <text:p>407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03.37" table:style-name="ce6">
            <text:p>303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97.03" table:style-name="ce6">
            <text:p>397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87.41" table:style-name="ce6">
            <text:p>87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854.52" table:style-name="ce6">
            <text:p>854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84.92" table:style-name="ce6">
            <text:p>284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51.37" table:style-name="ce6">
            <text:p>251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2.36000000000001" table:style-name="ce6">
            <text:p>142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6.64" table:style-name="ce6">
            <text:p>36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60.83999999999997" table:style-name="ce6">
            <text:p>260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874.61" table:style-name="ce6">
            <text:p>874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6.049999999999997" table:style-name="ce6">
            <text:p>36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78.15" table:style-name="ce6">
            <text:p>178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38.72" table:style-name="ce6">
            <text:p>438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0.77" table:style-name="ce6">
            <text:p>180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439.31" table:style-name="ce6">
            <text:p>439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22.51" table:style-name="ce6">
            <text:p>222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60.21" table:style-name="ce6">
            <text:p>60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87.83" table:style-name="ce6">
            <text:p>87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589.52" table:style-name="ce6">
            <text:p>589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4.05" table:style-name="ce6">
            <text:p>5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52.01" table:style-name="ce6">
            <text:p>252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1.49" table:style-name="ce6">
            <text:p>51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295.26" table:style-name="ce6">
            <text:p>3.295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26.56" table:style-name="ce6">
            <text:p>126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77.05999999999995" table:style-name="ce6">
            <text:p>577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09.55" table:style-name="ce6">
            <text:p>509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50.07" table:style-name="ce6">
            <text:p>150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443.48" table:style-name="ce6">
            <text:p>443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68.95" table:style-name="ce6">
            <text:p>268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98.16000000000003" table:style-name="ce6">
            <text:p>298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00.92" table:style-name="ce6">
            <text:p>200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15.75" table:style-name="ce6">
            <text:p>1.315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01.85" table:style-name="ce6">
            <text:p>901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512.15" table:style-name="ce6">
            <text:p>1.512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682.14" table:style-name="ce6">
            <text:p>682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87.24" table:style-name="ce6">
            <text:p>487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789.08" table:style-name="ce6">
            <text:p>1.789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861.45" table:style-name="ce6">
            <text:p>2.861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317.4299999999998" table:style-name="ce6">
            <text:p>2.317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063.04" table:style-name="ce6">
            <text:p>1.063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205.71" table:style-name="ce6">
            <text:p>1.205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150.8" table:style-name="ce6">
            <text:p>3.150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485.37" table:style-name="ce6">
            <text:p>1.485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30.33" table:style-name="ce6">
            <text:p>1.830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204.1099999999999" table:style-name="ce6">
            <text:p>1.204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943.24" table:style-name="ce6">
            <text:p>943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808.91" table:style-name="ce6">
            <text:p>808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220.33" table:style-name="ce6">
            <text:p>2.220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697.7" table:style-name="ce6">
            <text:p>1.697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386.62" table:style-name="ce6">
            <text:p>1.386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23.02" table:style-name="ce6">
            <text:p>523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9.23" table:style-name="ce6">
            <text:p>9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815.36" table:style-name="ce6">
            <text:p>815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649.66" table:style-name="ce6">
            <text:p>1.649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81.29" table:style-name="ce6">
            <text:p>581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48.15" table:style-name="ce6">
            <text:p>148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59.23" table:style-name="ce6">
            <text:p>259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619.79999999999995" table:style-name="ce6">
            <text:p>619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3.07" table:style-name="ce6">
            <text:p>53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632.61" table:style-name="ce6">
            <text:p>632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415.89" table:style-name="ce6">
            <text:p>415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924.69" table:style-name="ce6">
            <text:p>924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85.32" table:style-name="ce6">
            <text:p>385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78.67999999999995" table:style-name="ce6">
            <text:p>578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0.25" table:style-name="ce6">
            <text:p>30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90.06" table:style-name="ce6">
            <text:p>290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40.79" table:style-name="ce6">
            <text:p>140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956.05" table:style-name="ce6">
            <text:p>956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66.709999999999994" table:style-name="ce6">
            <text:p>66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56.36" table:style-name="ce6">
            <text:p>256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468.14" table:style-name="ce6">
            <text:p>468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55.16999999999999" table:style-name="ce6">
            <text:p>155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15.56" table:style-name="ce6">
            <text:p>315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52.11" table:style-name="ce6">
            <text:p>252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06.14" table:style-name="ce6">
            <text:p>106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74.35" table:style-name="ce6">
            <text:p>174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3.52" table:style-name="ce6">
            <text:p>53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602.24" table:style-name="ce6">
            <text:p>602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2.41" table:style-name="ce6">
            <text:p>52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78.82" table:style-name="ce6">
            <text:p>278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7.02" table:style-name="ce6">
            <text:p>57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42.75" table:style-name="ce6">
            <text:p>242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853.11" table:style-name="ce6">
            <text:p>2.853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25.27" table:style-name="ce6">
            <text:p>125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84.77" table:style-name="ce6">
            <text:p>284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55.86" table:style-name="ce6">
            <text:p>555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63.36" table:style-name="ce6">
            <text:p>263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61.18" table:style-name="ce6">
            <text:p>61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469.16" table:style-name="ce6">
            <text:p>469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26.36" table:style-name="ce6">
            <text:p>526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05.2" table:style-name="ce6">
            <text:p>205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252.8599999999999" table:style-name="ce6">
            <text:p>1.252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92.51" table:style-name="ce6">
            <text:p>192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677.95" table:style-name="ce6">
            <text:p>677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06.47" table:style-name="ce6">
            <text:p>106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446.05" table:style-name="ce6">
            <text:p>446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388.16" table:style-name="ce6">
            <text:p>388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93.33" table:style-name="ce6">
            <text:p>93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307.77999999999997" table:style-name="ce6">
            <text:p>307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311.26" table:style-name="ce6">
            <text:p>311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86.53" table:style-name="ce6">
            <text:p>186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463.36" table:style-name="ce6">
            <text:p>463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39.5" table:style-name="ce6">
            <text:p>39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315.74" table:style-name="ce6">
            <text:p>1.315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24.96" table:style-name="ce6">
            <text:p>624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211.1" table:style-name="ce6">
            <text:p>2.211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65.08" table:style-name="ce6">
            <text:p>2.865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694.94" table:style-name="ce6">
            <text:p>2.694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385.67" table:style-name="ce6">
            <text:p>1.385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88.6" table:style-name="ce6">
            <text:p>488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460.59" table:style-name="ce6">
            <text:p>1.460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52.9" table:style-name="ce6">
            <text:p>552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155.67" table:style-name="ce6">
            <text:p>1.155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107.74" table:style-name="ce6">
            <text:p>1.107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871.54" table:style-name="ce6">
            <text:p>871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335.5" table:style-name="ce6">
            <text:p>1.335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885.51" table:style-name="ce6">
            <text:p>885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654.04" table:style-name="ce6">
            <text:p>654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167.97" table:style-name="ce6">
            <text:p>1.167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672.98" table:style-name="ce6">
            <text:p>1.672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418.41" table:style-name="ce5">
            <text:p>418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06.29" table:style-name="ce5">
            <text:p>206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4.27" table:style-name="ce5">
            <text:p>14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72.63" table:style-name="ce5">
            <text:p>72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4.9" table:style-name="ce5">
            <text:p>24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71.11" table:style-name="ce5">
            <text:p>171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86.83" table:style-name="ce5">
            <text:p>86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44.08" table:style-name="ce5">
            <text:p>244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5.31" table:style-name="ce5">
            <text:p>15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41.7" table:style-name="ce5">
            <text:p>241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39.08000000000004" table:style-name="ce5">
            <text:p>639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75.47000000000003" table:style-name="ce5">
            <text:p>275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6378.46" table:style-name="ce5">
            <text:p>6.378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608.92999999999995" table:style-name="ce5">
            <text:p>608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98.23" table:style-name="ce5">
            <text:p>398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548.51" table:style-name="ce5">
            <text:p>548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598.04" table:style-name="ce5">
            <text:p>598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04.8" table:style-name="ce5">
            <text:p>304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61.61" table:style-name="ce5">
            <text:p>61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1479.52" table:style-name="ce5">
            <text:p>1.479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893.21" table:style-name="ce5">
            <text:p>893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105.26" table:style-name="ce5">
            <text:p>105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202.58" table:style-name="ce5">
            <text:p>202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046.1400000000001" table:style-name="ce5">
            <text:p>1.046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7.11" table:style-name="ce5">
            <text:p>87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5.31" table:style-name="ce5">
            <text:p>15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21.45" table:style-name="ce5">
            <text:p>221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39.479999999999997" table:style-name="ce5">
            <text:p>39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.8600000000000003" table:style-name="ce5">
            <text:p>4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67.9" table:style-name="ce5">
            <text:p>467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36.22999999999999" table:style-name="ce5">
            <text:p>136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01" table:style-name="ce5">
            <text:p>201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24.31" table:style-name="ce5">
            <text:p>124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82.62" table:style-name="ce5">
            <text:p>482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9.47" table:style-name="ce5">
            <text:p>19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68.91" table:style-name="ce5">
            <text:p>368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516.12" table:style-name="ce5">
            <text:p>516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29.1" table:style-name="ce5">
            <text:p>29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626.67999999999995" table:style-name="ce5">
            <text:p>626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033.8499999999999" table:style-name="ce5">
            <text:p>1.033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198.19" table:style-name="ce5">
            <text:p>1.198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88.72" table:style-name="ce5">
            <text:p>88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50.47" table:style-name="ce5">
            <text:p>50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37.97999999999999" table:style-name="ce5">
            <text:p>137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41.88999999999999" table:style-name="ce5">
            <text:p>141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8.49" table:style-name="ce5">
            <text:p>48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62.12" table:style-name="ce5">
            <text:p>362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85.76" table:style-name="ce5">
            <text:p>185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62.13" table:style-name="ce5">
            <text:p>362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2101.5" table:style-name="ce5">
            <text:p>2.10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35.16" table:style-name="ce5">
            <text:p>5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602" table:style-name="ce5">
            <text:p>602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791.39" table:style-name="ce5">
            <text:p>791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619.15" table:style-name="ce5">
            <text:p>619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883.66" table:style-name="ce6">
            <text:p>883,6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01.98" table:style-name="ce6">
            <text:p>401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08.94" table:style-name="ce6">
            <text:p>808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73.510000000000005" table:style-name="ce6">
            <text:p>73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463.61" table:style-name="ce6">
            <text:p>463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5.27" table:style-name="ce6">
            <text:p>75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4.9" table:style-name="ce5">
            <text:p>24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4.19" table:style-name="ce5">
            <text:p>34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762.84" table:style-name="ce6">
            <text:p>762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90.68" table:style-name="ce6">
            <text:p>190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05.48" table:style-name="ce6">
            <text:p>305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422.7" table:style-name="ce6">
            <text:p>4.422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107.6" table:style-name="ce5">
            <text:p>3.107,6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CCA SOFTWARE SPA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1.28" table:style-name="ce5">
            <text:p>1,2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ACCORD ASCENSORI SRL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3618.76" table:style-name="ce5">
            <text:p>3.618,7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ACCORD ASCENSORI SRL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697.36" table:style-name="ce6">
            <text:p>1.697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2596.15" table:style-name="ce5">
            <text:p>2.596,1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40096.47" table:style-name="ce5">
            <text:p>40.096,4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61.14" table:style-name="ce6">
            <text:p>361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534.12" table:style-name="ce6">
            <text:p>2.534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1.26" table:style-name="ce6">
            <text:p>11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784.77" table:style-name="ce6">
            <text:p>784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85.03" table:style-name="ce6">
            <text:p>385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63.03" table:style-name="ce6">
            <text:p>163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760.46" table:style-name="ce6">
            <text:p>1.760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45.89" table:style-name="ce6">
            <text:p>245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6441.98" table:style-name="ce6">
            <text:p>6.441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189.82" table:style-name="ce6">
            <text:p>189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7485.13" table:style-name="ce6">
            <text:p>7.485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626.33" table:style-name="ce6">
            <text:p>2.626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6385.24" table:style-name="ce6">
            <text:p>6.385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759.65" table:style-name="ce6">
            <text:p>759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3.55" table:style-name="ce5">
            <text:p>13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54.28" table:style-name="ce5">
            <text:p>454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6636.16" table:style-name="ce5">
            <text:p>6.636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54.85" table:style-name="ce5">
            <text:p>154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6.22" table:style-name="ce6">
            <text:p>16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624.30999999999995" table:style-name="ce6">
            <text:p>624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32.22999999999999" table:style-name="ce6">
            <text:p>132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19.64" table:style-name="ce6">
            <text:p>119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538.33000000000004" table:style-name="ce5">
            <text:p>538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4.3" table:style-name="ce5">
            <text:p>14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CHILLE TRASLOCHI DI PARATORE GIOVANNI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240" table:style-name="ce5">
            <text:p>2.2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cme S.r.l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8.78" table:style-name="ce6">
            <text:p>48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6.45" table:style-name="ce6">
            <text:p>56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.72" table:style-name="ce6">
            <text:p>3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943.96" table:style-name="ce5">
            <text:p>943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52.75" table:style-name="ce5">
            <text:p>52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1.56" table:style-name="ce6">
            <text:p>21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25.54" table:style-name="ce6">
            <text:p>525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0.350000000000001" table:style-name="ce6">
            <text:p>20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EDOTTO DEL FIORA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41.35" table:style-name="ce6">
            <text:p>41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0.43" table:style-name="ce6">
            <text:p>20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99.7" table:style-name="ce6">
            <text:p>99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8.489999999999998" table:style-name="ce5">
            <text:p>18,49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cquevenete s.p.a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40.19999999999999" table:style-name="ce6">
            <text:p>140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DRIATICA INDUSTRIALE MACCHINE S.R.L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656" table:style-name="ce6">
            <text:p>65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DRIATICA INDUSTRIALE MACCHINE S.R.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31.7" table:style-name="ce6">
            <text:p>431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60.46" table:style-name="ce6">
            <text:p>60,4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375.12" table:style-name="ce6">
            <text:p>375,1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57.53" table:style-name="ce6">
            <text:p>57,5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408.52" table:style-name="ce5">
            <text:p>408,5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54.31" table:style-name="ce5">
            <text:p>54,3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5.24" table:style-name="ce6">
            <text:p>45,24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451.02" table:style-name="ce6">
            <text:p>1.451,02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28" table:style-name="ce6">
            <text:p>128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77.5" table:style-name="ce6">
            <text:p>77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758.7" table:style-name="ce6">
            <text:p>1.758,7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5.8" table:style-name="ce6">
            <text:p>95,8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18" table:style-name="ce6">
            <text:p>118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092.84" table:style-name="ce6">
            <text:p>5.092,84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705.93" table:style-name="ce6">
            <text:p>1.705,93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36.57" table:style-name="ce6">
            <text:p>236,57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94.89" table:style-name="ce6">
            <text:p>194,8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8" table:style-name="ce6">
            <text:p>8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5" table:style-name="ce6">
            <text:p>2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87.28" table:style-name="ce6">
            <text:p>587,28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5" table:style-name="ce6">
            <text:p>1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8.15" table:style-name="ce6">
            <text:p>188,1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7.45" table:style-name="ce6">
            <text:p>187,4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5" table:style-name="ce6">
            <text:p>1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3.2" table:style-name="ce6">
            <text:p>103,2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2.5" table:style-name="ce6">
            <text:p>32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420.08" table:style-name="ce6">
            <text:p>420,08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2.5" table:style-name="ce6">
            <text:p>12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0" table:style-name="ce6">
            <text:p>40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17.93" table:style-name="ce6">
            <text:p>417,93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859.33" table:style-name="ce6">
            <text:p>859,33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5" table:style-name="ce6">
            <text:p>2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58.1" table:style-name="ce6">
            <text:p>158,1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91.39" table:style-name="ce6">
            <text:p>291,3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4.7" table:style-name="ce6">
            <text:p>14,7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89.85" table:style-name="ce6">
            <text:p>89,8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783.75" table:style-name="ce6">
            <text:p>1.783,7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5" table:style-name="ce6">
            <text:p>1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202.69" table:style-name="ce6">
            <text:p>1.202,6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67.5" table:style-name="ce6">
            <text:p>367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26.45" table:style-name="ce6">
            <text:p>426,4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78.67" table:style-name="ce6">
            <text:p>1.678,67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139.03" table:style-name="ce6">
            <text:p>1.139,03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7.5" table:style-name="ce6">
            <text:p>47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09.09" table:style-name="ce6">
            <text:p>109,0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671" table:style-name="ce6">
            <text:p>2.671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5" table:style-name="ce6">
            <text:p>3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5" table:style-name="ce6">
            <text:p>45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79.54000000000002" table:style-name="ce6">
            <text:p>279,54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.5" table:style-name="ce6">
            <text:p>2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29.4" table:style-name="ce5">
            <text:p>329,4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616.87" table:style-name="ce5">
            <text:p>616,87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42" table:style-name="ce5">
            <text:p>242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28.7" table:style-name="ce5">
            <text:p>228,7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969.74" table:style-name="ce5">
            <text:p>969,74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948.72" table:style-name="ce5">
            <text:p>3.948,72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80.7" table:style-name="ce5">
            <text:p>80,7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571.79999999999995" table:style-name="ce5">
            <text:p>571,8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49.9" table:style-name="ce5">
            <text:p>249,9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40.9" table:style-name="ce5">
            <text:p>140,9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6.9" table:style-name="ce5">
            <text:p>26,9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14.5" table:style-name="ce5">
            <text:p>214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234.49" table:style-name="ce5">
            <text:p>234,4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7.5" table:style-name="ce5">
            <text:p>7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97" table:style-name="ce5">
            <text:p>97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542.53" table:style-name="ce5">
            <text:p>1.542,53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515.14" table:style-name="ce5">
            <text:p>2.515,14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78.66" table:style-name="ce5">
            <text:p>578,66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15.09" table:style-name="ce5">
            <text:p>115,0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34.2" table:style-name="ce5">
            <text:p>234,2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0" table:style-name="ce5">
            <text:p>20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3" table:style-name="ce5">
            <text:p>33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94.44" table:style-name="ce5">
            <text:p>394,44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918.78" table:style-name="ce5">
            <text:p>918,78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88.17" table:style-name="ce5">
            <text:p>688,17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2.5" table:style-name="ce5">
            <text:p>12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746.81" table:style-name="ce5">
            <text:p>746,81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40.46" table:style-name="ce5">
            <text:p>440,46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96.41" table:style-name="ce5">
            <text:p>596,41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17.02" table:style-name="ce5">
            <text:p>317,02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350.41" table:style-name="ce5">
            <text:p>1.350,41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0514.3" table:style-name="ce5">
            <text:p>10.514,3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06.5" table:style-name="ce5">
            <text:p>206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91.2" table:style-name="ce5">
            <text:p>91,2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793.42" table:style-name="ce5">
            <text:p>793,42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645.59" table:style-name="ce5">
            <text:p>645,59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91.2" table:style-name="ce5">
            <text:p>91,2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130.47" table:style-name="ce5">
            <text:p>5.130,47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28.95" table:style-name="ce5">
            <text:p>228,95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44" table:style-name="ce5">
            <text:p>144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77.27" table:style-name="ce5">
            <text:p>77,27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28.5" table:style-name="ce5">
            <text:p>228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" table:style-name="ce5">
            <text:p>3,0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7.5" table:style-name="ce5">
            <text:p>37,50</text:p>
          </table:table-cell>
          <table:table-cell office:value-type="string" table:style-name="ce9">
            <text:p>MISSIONI</text:p>
          </table:table-cell>
          <table:table-cell office:value-type="string" table:style-name="ce1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162.5" table:style-name="ce6">
            <text:p>3.162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ENZIA STAMPA ITALPRESS S.R.L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195.9" table:style-name="ce6">
            <text:p>3.195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GIPRO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1" table:style-name="ce6">
            <text:p>21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93.37" table:style-name="ce6">
            <text:p>493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09.44" table:style-name="ce6">
            <text:p>209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40.05" table:style-name="ce6">
            <text:p>440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74.790000000000006" table:style-name="ce6">
            <text:p>74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18.93" table:style-name="ce6">
            <text:p>218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308.61" table:style-name="ce6">
            <text:p>308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02" table:style-name="ce6">
            <text:p>202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330.2" table:style-name="ce6">
            <text:p>330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41.65" table:style-name="ce6">
            <text:p>141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26.47" table:style-name="ce6">
            <text:p>126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88.87" table:style-name="ce6">
            <text:p>88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24.8" table:style-name="ce6">
            <text:p>124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66.66" table:style-name="ce6">
            <text:p>366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64.33" table:style-name="ce6">
            <text:p>264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8.97" table:style-name="ce6">
            <text:p>58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90.69" table:style-name="ce6">
            <text:p>90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65.8" table:style-name="ce6">
            <text:p>665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04.77" table:style-name="ce6">
            <text:p>104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43.27" table:style-name="ce6">
            <text:p>243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64.25" table:style-name="ce6">
            <text:p>564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44.05" table:style-name="ce6">
            <text:p>24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83.14" table:style-name="ce6">
            <text:p>383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13.80999999999995" table:style-name="ce6">
            <text:p>513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01.99" table:style-name="ce6">
            <text:p>201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52.32" table:style-name="ce6">
            <text:p>452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1.22" table:style-name="ce6">
            <text:p>21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380.98" table:style-name="ce6">
            <text:p>380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276.74" table:style-name="ce6">
            <text:p>276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26.59" table:style-name="ce5">
            <text:p>126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85.97" table:style-name="ce5">
            <text:p>385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24.61" table:style-name="ce5">
            <text:p>324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6.75" table:style-name="ce5">
            <text:p>16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58.53" table:style-name="ce6">
            <text:p>158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306.6400000000001" table:style-name="ce5">
            <text:p>1.306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AL.COR.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306.6400000000001" table:style-name="ce5">
            <text:p>1.306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787.5" table:style-name="ce5">
            <text:p>787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LBATROS ECOLOGIA AMBIENTE SICUREZZA SOC. CONSORTILE A R.L.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BIMONTI GIORGI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82" table:style-name="ce6">
            <text:p>58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COOLTEST MARKETING ITALY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248.1" table:style-name="ce6">
            <text:p>248,1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248.1" table:style-name="ce6">
            <text:p>248,1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52.28" table:style-name="ce6">
            <text:p>52,2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55.49" table:style-name="ce6">
            <text:p>55,4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415.44" table:style-name="ce6">
            <text:p>415,4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65.53" table:style-name="ce6">
            <text:p>165,5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046.6199999999999" table:style-name="ce6">
            <text:p>1.046,6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093.2399999999998" table:style-name="ce6">
            <text:p>2.093,2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646.14" table:style-name="ce6">
            <text:p>646,1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88.54" table:style-name="ce6">
            <text:p>88,5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323.07" table:style-name="ce6">
            <text:p>323,0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84.74" table:style-name="ce6">
            <text:p>284,7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231.8" table:style-name="ce6">
            <text:p>231,8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229.9" table:style-name="ce6">
            <text:p>229,9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87.66" table:style-name="ce6">
            <text:p>87,66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285.54000000000002" table:style-name="ce6">
            <text:p>285,5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118.28" table:style-name="ce6">
            <text:p>1.118,2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571.08000000000004" table:style-name="ce6">
            <text:p>571,0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559.14" table:style-name="ce6">
            <text:p>559,1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253.78" table:style-name="ce6">
            <text:p>253,7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248.1" table:style-name="ce6">
            <text:p>248,1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5-13T02:00:00" table:style-name="ce4">
            <text:p>13/05/2021</text:p>
          </table:table-cell>
          <table:table-cell office:value-type="float" office:value="220.87" table:style-name="ce6">
            <text:p>220,8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5-13T02:00:00" table:style-name="ce4">
            <text:p>13/05/2021</text:p>
          </table:table-cell>
          <table:table-cell office:value-type="float" office:value="116.23" table:style-name="ce6">
            <text:p>116,2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52.28" table:style-name="ce6">
            <text:p>52,2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154.54" table:style-name="ce6">
            <text:p>154,5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046.6300000000001" table:style-name="ce5">
            <text:p>1.046,6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71.89" table:style-name="ce5">
            <text:p>271,8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45.04" table:style-name="ce5">
            <text:p>245,0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320.42" table:style-name="ce5">
            <text:p>320,4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71.89" table:style-name="ce5">
            <text:p>271,8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45.04" table:style-name="ce5">
            <text:p>245,0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320.42" table:style-name="ce5">
            <text:p>320,4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606.59" table:style-name="ce5">
            <text:p>606,5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249.82" table:style-name="ce5">
            <text:p>249,8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248.1" table:style-name="ce5">
            <text:p>248,1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166.36" table:style-name="ce5">
            <text:p>166,36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895.78" table:style-name="ce5">
            <text:p>3.895,7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LESSIO GNECCO Impresa individuale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66" table:style-name="ce6">
            <text:p>16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66" table:style-name="ce6">
            <text:p>16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90.5" table:style-name="ce6">
            <text:p>290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66" table:style-name="ce6">
            <text:p>16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64.5" table:style-name="ce5">
            <text:p>164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570" table:style-name="ce6">
            <text:p>57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LFATRON SRLS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62" table:style-name="ce6">
            <text:p>16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9" table:style-name="ce6">
            <text:p>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24" table:style-name="ce5">
            <text:p>12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lliance EXIMAG <text:s/>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26" table:style-name="ce5">
            <text:p>126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82.3" table:style-name="ce5">
            <text:p>182,3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MA AZIENDA MUNICIPALE AMBIENTE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70.510000000000005" table:style-name="ce6">
            <text:p>70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2.72" table:style-name="ce6">
            <text:p>52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MANTE VALERIO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49.5" table:style-name="ce6">
            <text:p>649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51.87" table:style-name="ce6">
            <text:p>651,8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651.87" table:style-name="ce6">
            <text:p>651,8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649.5" table:style-name="ce6">
            <text:p>649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2.09" table:style-name="ce6">
            <text:p>12,0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5.37" table:style-name="ce6">
            <text:p>15,3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AMBIENT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1-06-07T02:00:00" table:style-name="ce2">
            <text:p>07/06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3853" table:style-name="ce6">
            <text:p>3.853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1376" table:style-name="ce6">
            <text:p>1.376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23.11" table:style-name="ce6">
            <text:p>223,11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AMMINISTRAZIONE INTERCONDOMINIO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58.23" table:style-name="ce6">
            <text:p>258,2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17255.48" table:style-name="ce5">
            <text:p>17.255,48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AMUNDI REAL ESTATE ITALI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620" table:style-name="ce5">
            <text:p>62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NDRIOLO SCAVI DI ANGERETTI PATRIZIA E C. S.A.S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770.5" table:style-name="ce6">
            <text:p>1.770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78" table:style-name="ce6">
            <text:p>17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749" table:style-name="ce6">
            <text:p>74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820" table:style-name="ce6">
            <text:p>1.8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072" table:style-name="ce5">
            <text:p>1.07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080" table:style-name="ce6">
            <text:p>2.0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320" table:style-name="ce6">
            <text:p>3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73.34" table:style-name="ce6">
            <text:p>373,3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20" table:style-name="ce6">
            <text:p>3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640" table:style-name="ce6">
            <text:p>6.6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gela Ramacieri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62" table:style-name="ce6">
            <text:p>46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065139" table:style-name="ce6">
            <text:p>1.065.13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52" table:style-name="ce5">
            <text:p>25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3665.06" table:style-name="ce5">
            <text:p>3.665,0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1190" table:style-name="ce5">
            <text:p>1.1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80" table:style-name="ce5">
            <text:p>8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NTONETTI TOMMASO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7383.05" table:style-name="ce5">
            <text:p>7.383,0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PCOA PARKING ITAL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1.65" table:style-name="ce6">
            <text:p>61,6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QA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5136.47" table:style-name="ce5">
            <text:p>5.136,4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587.49" table:style-name="ce5">
            <text:p>587,4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RES LINE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714" table:style-name="ce6">
            <text:p>5.71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RPA PUGLI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562.41" table:style-name="ce6">
            <text:p>562,4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rtigiana Grafica s.n.c. di Raffaello Antonio &amp; C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212.42" table:style-name="ce6">
            <text:p>2.212,4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RTURO PERUGINI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33" table:style-name="ce6">
            <text:p>23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S INSTRUMENTS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023" table:style-name="ce6">
            <text:p>1.02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S INSTRUMENTS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982.37" table:style-name="ce6">
            <text:p>982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819.5200000000004" table:style-name="ce6">
            <text:p>4.819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6-07T02:00:00" table:style-name="ce2">
            <text:p>07/06/2021</text:p>
          </table:table-cell>
          <table:table-cell office:value-type="float" office:value="1311.18" table:style-name="ce5">
            <text:p>1.311,18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65.650000000000006" table:style-name="ce5">
            <text:p>65,65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1.95" table:style-name="ce5">
            <text:p>21,95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500.37" table:style-name="ce5">
            <text:p>500,37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7.52" table:style-name="ce6">
            <text:p>27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SET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3700" table:style-name="ce6">
            <text:p>23.7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SSING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50.5" table:style-name="ce5">
            <text:p>350,5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827.87" table:style-name="ce6">
            <text:p>5.827,8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5827.87" table:style-name="ce6">
            <text:p>5.827,8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5827.87" table:style-name="ce5">
            <text:p>5.827,8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679.58" table:style-name="ce6">
            <text:p>679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95.16999999999996" table:style-name="ce6">
            <text:p>595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74.86" table:style-name="ce5">
            <text:p>174,86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AUDISAIA SRL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20" table:style-name="ce6">
            <text:p>3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utocentro Carlo Stger S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56.66" table:style-name="ce6">
            <text:p>56,6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7158.4" table:style-name="ce5">
            <text:p>7.158,4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utorita sistema portuale Mar Tirreno settentrionale Direzione Demanio Patrimoni e Lavoro portuale -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815.4" table:style-name="ce6">
            <text:p>815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UTOSERVIZI SNC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90" table:style-name="ce6">
            <text:p>1.0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UTOSPURGO 90 SRL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AUTOTRASPORTI CAMEDDA SRL UNIPERSONALE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0" table:style-name="ce5">
            <text:p>6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AUTOTRASPORTI CAMEDDA SRL UNIPERSONALE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58.02" table:style-name="ce6">
            <text:p>58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736.97" table:style-name="ce6">
            <text:p>736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9.74" table:style-name="ce6">
            <text:p>9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431.13" table:style-name="ce5">
            <text:p>431,13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643.83" table:style-name="ce6">
            <text:p>1.643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33.880000000000003" table:style-name="ce6">
            <text:p>33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96" table:style-name="ce6">
            <text:p>296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296" table:style-name="ce6">
            <text:p>296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296" table:style-name="ce5">
            <text:p>296,0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0625" table:style-name="ce6">
            <text:p>10.625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B.C.D. IMMOBILIARE S.R.L. UNIPERSONALE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50.3499999999999" table:style-name="ce6">
            <text:p>1.050,3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50.3499999999999" table:style-name="ce6">
            <text:p>1.050,3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050.3499999999999" table:style-name="ce5">
            <text:p>1.050,3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63.26" table:style-name="ce6">
            <text:p>563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226.62" table:style-name="ce6">
            <text:p>4.226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19883.6" table:style-name="ce6">
            <text:p>119.883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AGLIONI SRL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Baroni Technology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6908" table:style-name="ce6">
            <text:p>16.90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ARZANO' &amp; ZANARD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350" table:style-name="ce6">
            <text:p>3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ARZANO' &amp; ZANARDO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570" table:style-name="ce6">
            <text:p>1.5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ascietto Massimiliano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ATONI SAVERIO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920" table:style-name="ce6">
            <text:p>3.9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840" table:style-name="ce5">
            <text:p>8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5.7" table:style-name="ce6">
            <text:p>55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IM GESTIONE SERVIZI PUBBLICI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97.35" table:style-name="ce5">
            <text:p>97,3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IM GESTIONE SERVIZI PUBBLICI SPA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8155.75" table:style-name="ce6">
            <text:p>8.155,7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IOSALUS ITALI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44.9" table:style-name="ce6">
            <text:p>144,9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LITZ ANTINCENDIO SRL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4508.38" table:style-name="ce6">
            <text:p>4.508,38</text:p>
          </table:table-cell>
          <table:table-cell office:value-type="string" table:style-name="ce9">
            <text:p>PEDAGGI AUTOSTRADALI</text:p>
          </table:table-cell>
          <table:table-cell office:value-type="string" table:style-name="ce12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8062.5" table:style-name="ce6">
            <text:p>18.062,5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BML S.R.L.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5226.5" table:style-name="ce6">
            <text:p>5.226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N Service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390" table:style-name="ce6">
            <text:p>7.3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OLFE VALTER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5220" table:style-name="ce5">
            <text:p>5.22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ORRINI VALERIO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6996" table:style-name="ce6">
            <text:p>36.99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ROKERITALY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23400" table:style-name="ce6">
            <text:p>23.4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RUKER ITALIA SRL UNIPERSONALE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850" table:style-name="ce6">
            <text:p>8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S Falegnameria Artigianale Bertoldo di Bertoldo Secondo &amp; A C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7931.78" table:style-name="ce6">
            <text:p>27.931,7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27931.78" table:style-name="ce5">
            <text:p>27.931,7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86" table:style-name="ce6">
            <text:p>18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IC VIP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770" table:style-name="ce5">
            <text:p>7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BUONSANTO DI BUONSANTO GIUSEPPE &amp; C. S.N.C.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0295" table:style-name="ce6">
            <text:p>10.29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324.34" table:style-name="ce6">
            <text:p>1.324,3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1-06-09T02:00:00" table:style-name="ce2">
            <text:p>09/06/2021</text:p>
          </table:table-cell>
          <table:table-cell office:value-type="float" office:value="188.89" table:style-name="ce5">
            <text:p>188,8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16.62" table:style-name="ce6">
            <text:p>416,6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10.21" table:style-name="ce6">
            <text:p>410,2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44.82000000000005" table:style-name="ce6">
            <text:p>544,8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705.06" table:style-name="ce6">
            <text:p>705,0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419.83" table:style-name="ce6">
            <text:p>419,8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48.67" table:style-name="ce6">
            <text:p>448,6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480.72" table:style-name="ce6">
            <text:p>480,7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84.58" table:style-name="ce6">
            <text:p>384,5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480.72" table:style-name="ce6">
            <text:p>480,7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76.86" table:style-name="ce6">
            <text:p>576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30.09" table:style-name="ce6">
            <text:p>330,0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4278" table:style-name="ce5">
            <text:p>4.27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.E.I.D. DI DINI E. &amp; A. SNC</text:p>
          </table:table-cell>
          <table:table-cell table:number-columns-repeated="16380"/>
        </table:table-row>
        <table:table-row table:style-name="ro2">
          <table:table-cell office:value-type="date" office:date-value="2021-05-03T02:00:00" table:style-name="ce4">
            <text:p>03/05/2021</text:p>
          </table:table-cell>
          <table:table-cell office:value-type="float" office:value="4283.4799999999996" table:style-name="ce6">
            <text:p>4.283,4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.N.R. ELETTRONICA</text:p>
          </table:table-cell>
          <table:table-cell table:number-columns-repeated="16380"/>
        </table:table-row>
        <table:table-row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42756.9" table:style-name="ce6">
            <text:p>42.756,9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66135.22" table:style-name="ce6">
            <text:p>66.135,2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66135.22" table:style-name="ce5">
            <text:p>66.135,2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.R. Appalti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63.93" table:style-name="ce6">
            <text:p>63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AFC S.P.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37.54" table:style-name="ce6">
            <text:p>37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ALTAQUA ACQUE DI CALTANISSETTA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6778.5" table:style-name="ce6">
            <text:p>6.778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3037" table:style-name="ce5">
            <text:p>3.037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380" table:style-name="ce6">
            <text:p>1.3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NAVESANA MULTISERVICE SRL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451" table:style-name="ce6">
            <text:p>45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612.08" table:style-name="ce5">
            <text:p>1.612,0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285.68" table:style-name="ce6">
            <text:p>1.285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POSIENA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1860" table:style-name="ce6">
            <text:p>11.8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PPELLINI BOX DI CAPPELLINI MARIO &amp; C.SNC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PUTO ANGEL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19" table:style-name="ce6">
            <text:p>41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720.83" table:style-name="ce6">
            <text:p>720,8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50.8" table:style-name="ce6">
            <text:p>350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775.9" table:style-name="ce6">
            <text:p>775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63.24" table:style-name="ce6">
            <text:p>163,2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08.36" table:style-name="ce6">
            <text:p>108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82.24" table:style-name="ce6">
            <text:p>582,2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368.4" table:style-name="ce6">
            <text:p>368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320" table:style-name="ce6">
            <text:p>3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1007" table:style-name="ce6">
            <text:p>1.007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56" table:style-name="ce6">
            <text:p>25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05.3" table:style-name="ce6">
            <text:p>305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7.52" table:style-name="ce6">
            <text:p>167,5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81.91999999999996" table:style-name="ce6">
            <text:p>581,9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8.05" table:style-name="ce6">
            <text:p>48,0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597.12" table:style-name="ce5">
            <text:p>597,1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320" table:style-name="ce5">
            <text:p>3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9720.83" table:style-name="ce6">
            <text:p>9.720,8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15648.26" table:style-name="ce6">
            <text:p>15.648,2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5967.35" table:style-name="ce6">
            <text:p>5.967,3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9780.92" table:style-name="ce5">
            <text:p>9.780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499.8" table:style-name="ce6">
            <text:p>499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ARPENTERIA LEGGERA VITALI FRANCO DI VITALI SERGIO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412.4499999999998" table:style-name="ce6">
            <text:p>2.412,4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rrozzeria F.lli Mazzi snc di Albano ed Ermes Mazzi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31.17" table:style-name="ce6">
            <text:p>231,17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94.65" table:style-name="ce6">
            <text:p>394,65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80.81" table:style-name="ce5">
            <text:p>380,81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34.6" table:style-name="ce5">
            <text:p>434,60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261.58" table:style-name="ce5">
            <text:p>261,58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78.6" table:style-name="ce6">
            <text:p>678,60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Cartolibreria BINDA di Pagnini Giovanna &amp; c. s.n.c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85.8" table:style-name="ce5">
            <text:p>685,8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ASA DEL TAPPEZZIERE DELL'ORTO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396.09" table:style-name="ce6">
            <text:p>3.396,0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531.25" table:style-name="ce6">
            <text:p>3.531,2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123.8" table:style-name="ce6">
            <text:p>3.123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109.6000000000004" table:style-name="ce6">
            <text:p>4.109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858.09" table:style-name="ce6">
            <text:p>4.858,0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1691.67" table:style-name="ce6">
            <text:p>11.691,6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TELLI FILIPPO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241.68" table:style-name="ce6">
            <text:p>4.241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ASTELLI FILIPPO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5341.67" table:style-name="ce5">
            <text:p>5.341,6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ASTELLI FILIPPO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5666" table:style-name="ce6">
            <text:p>5.666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AT GI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5666" table:style-name="ce5">
            <text:p>5.66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AT GI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51.3" table:style-name="ce6">
            <text:p>51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520.01" table:style-name="ce6">
            <text:p>1.520,0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4017.35" table:style-name="ce6">
            <text:p>4.017,3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2.37" table:style-name="ce6">
            <text:p>2,3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8395.68" table:style-name="ce6">
            <text:p>8.395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.02" table:style-name="ce6">
            <text:p>1,0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958.52" table:style-name="ce6">
            <text:p>958,5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4017.35" table:style-name="ce5">
            <text:p>4.017,3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.37" table:style-name="ce5">
            <text:p>2,3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520" table:style-name="ce5">
            <text:p>1.5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BRE GWS Technical Division Srl- gia Geico Lender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02T02:00:00" table:style-name="ce4">
            <text:p>02/04/2021</text:p>
          </table:table-cell>
          <table:table-cell office:value-type="float" office:value="490" table:style-name="ce6">
            <text:p>49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474.84" table:style-name="ce6">
            <text:p>474,8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AM SERVIZI TORINO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159.06" table:style-name="ce5">
            <text:p>1.159,0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EAM SERVIZI TORINO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159.1099999999999" table:style-name="ce5">
            <text:p>1.159,1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EAM SERVIZI TORINO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278.9100000000001" table:style-name="ce6">
            <text:p>1.278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5-13T02:00:00" table:style-name="ce4">
            <text:p>13/05/2021</text:p>
          </table:table-cell>
          <table:table-cell office:value-type="float" office:value="1466.98" table:style-name="ce6">
            <text:p>1.466,9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545.23" table:style-name="ce6">
            <text:p>1.545,2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308.45" table:style-name="ce6">
            <text:p>308,4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5" table:style-name="ce6">
            <text:p>85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2459" table:style-name="ce6">
            <text:p>2.459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85" table:style-name="ce6">
            <text:p>85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85" table:style-name="ce5">
            <text:p>85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97.95" table:style-name="ce6">
            <text:p>97,9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NTRO LAVANDERIA 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8143.18" table:style-name="ce6">
            <text:p>28.143,1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ENTRO MANUTENZIONE APPALTI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6447" table:style-name="ce6">
            <text:p>26.447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POL TENDE SNC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ERTAT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605.37" table:style-name="ce5">
            <text:p>15.605,3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ERULEAN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35.11" table:style-name="ce6">
            <text:p>435,11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325.12" table:style-name="ce6">
            <text:p>325,12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53" table:style-name="ce6">
            <text:p>25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608" table:style-name="ce6">
            <text:p>1.60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HROMIND di Simone Salvatore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2554.0700000000002" table:style-name="ce5">
            <text:p>2.554,0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I.ELLE CLIMA DI NALDI ANDREA &amp; C. SNC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4.02" table:style-name="ce6">
            <text:p>24,0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4.75" table:style-name="ce6">
            <text:p>14,7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15.98" table:style-name="ce6">
            <text:p>215,9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34.25" table:style-name="ce6">
            <text:p>134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49" table:style-name="ce6">
            <text:p>14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4.02" table:style-name="ce6">
            <text:p>24,0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4.75" table:style-name="ce6">
            <text:p>14,7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149" table:style-name="ce5">
            <text:p>14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80.22000000000003" table:style-name="ce6">
            <text:p>280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225.7" table:style-name="ce5">
            <text:p>225,7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INQUINO PEPPINO OFFICINA MECCANIC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75" table:style-name="ce6">
            <text:p>17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.97" table:style-name="ce6">
            <text:p>1,9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5.24" table:style-name="ce6">
            <text:p>25,2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622" table:style-name="ce6">
            <text:p>62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622" table:style-name="ce6">
            <text:p>62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726" table:style-name="ce6">
            <text:p>726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622" table:style-name="ce6">
            <text:p>62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552" table:style-name="ce6">
            <text:p>55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16" table:style-name="ce6">
            <text:p>216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622" table:style-name="ce5">
            <text:p>62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1712.18" table:style-name="ce5">
            <text:p>1.712,1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39.659999999999997" table:style-name="ce6">
            <text:p>39,6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LEAN STAR DI FALBO GIUSEPPE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2075" table:style-name="ce6">
            <text:p>2.07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LEVEX srl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104.15" table:style-name="ce5">
            <text:p>3.104,1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LEVEX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551.2" table:style-name="ce6">
            <text:p>4.551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LIPPER SYSTEM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40" table:style-name="ce6">
            <text:p>3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M CARPANO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.RI.MA. SRL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1163.92" table:style-name="ce6">
            <text:p>1.163,9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COZZA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723.63" table:style-name="ce5">
            <text:p>1.723,6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COZZA S.R.L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136.0500000000002" table:style-name="ce6">
            <text:p>2.136,0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LAVER SRL</text:p>
          </table:table-cell>
          <table:table-cell table:number-columns-repeated="16380"/>
        </table:table-row>
        <table:table-row table:style-name="ro2">
          <table:table-cell office:value-type="date" office:date-value="2021-04-06T02:00:00" table:style-name="ce4">
            <text:p>06/04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LEMI S.R.L.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680" table:style-name="ce5">
            <text:p>6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LEMI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66.71" table:style-name="ce6">
            <text:p>366,7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LE-PARMER SRL (GIA' ABREG SRL)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323.06" table:style-name="ce6">
            <text:p>323,0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LE-PARMER SRL (GIA' ABREG SRL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66.71" table:style-name="ce6">
            <text:p>366,7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LE-PARMER SRL (GIA' ABREG SRL)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13790" table:style-name="ce6">
            <text:p>13.79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3960.01" table:style-name="ce5">
            <text:p>3.960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LSER SERVIZI S.C.R.L.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30024.21" table:style-name="ce5">
            <text:p>30.024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08.25" table:style-name="ce6">
            <text:p>508,2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456.37" table:style-name="ce6">
            <text:p>1.456,3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475.31" table:style-name="ce6">
            <text:p>475,3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27.81" table:style-name="ce6">
            <text:p>227,8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61" table:style-name="ce6">
            <text:p>16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456.56" table:style-name="ce6">
            <text:p>456,5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332.11" table:style-name="ce6">
            <text:p>1.332,1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98.63" table:style-name="ce5">
            <text:p>298,6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38.75" table:style-name="ce5">
            <text:p>138,7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75.31" table:style-name="ce5">
            <text:p>175,3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64.06" table:style-name="ce5">
            <text:p>164,0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304.81" table:style-name="ce5">
            <text:p>304,8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3564.73" table:style-name="ce5">
            <text:p>3.564,7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ANDO PROVINCIALE VV.F. VARESE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4525.3999999999996" table:style-name="ce6">
            <text:p>4.525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HAS s.r.l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61.7" table:style-name="ce6">
            <text:p>761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HAS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23" table:style-name="ce6">
            <text:p>32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PRESSOR SERVICE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23" table:style-name="ce6">
            <text:p>32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MPRESSOR SERVICE SRL</text:p>
          </table:table-cell>
          <table:table-cell table:number-columns-repeated="16380"/>
        </table:table-row>
        <table:table-row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1083" table:style-name="ce6">
            <text:p>1.083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083" table:style-name="ce5">
            <text:p>1.08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964.29" table:style-name="ce6">
            <text:p>6.964,2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CAGRI GIARDINERI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025" table:style-name="ce6">
            <text:p>1.02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CAGRI GIARDINERIA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1464.29" table:style-name="ce6">
            <text:p>1.464,2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CAGRI GIARDINERI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774" table:style-name="ce6">
            <text:p>774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"Via Quarto dei Mille, 14"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816" table:style-name="ce6">
            <text:p>816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"Via Quarto dei Mille, 4"</text:p>
          </table:table-cell>
          <table:table-cell table:number-columns-repeated="16380"/>
        </table:table-row>
        <table:table-row table:style-name="ro2">
          <table:table-cell office:value-type="date" office:date-value="2021-04-28T02:00:00" table:style-name="ce4">
            <text:p>28/04/2021</text:p>
          </table:table-cell>
          <table:table-cell office:value-type="float" office:value="7686" table:style-name="ce6">
            <text:p>7.686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2880" table:style-name="ce6">
            <text:p>12.880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2880" table:style-name="ce5">
            <text:p>12.880,0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5107.93" table:style-name="ce6">
            <text:p>5.107,93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5453.5" table:style-name="ce6">
            <text:p>5.453,5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17.68" table:style-name="ce6">
            <text:p>217,68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6-09T02:00:00" table:style-name="ce2">
            <text:p>09/06/2021</text:p>
          </table:table-cell>
          <table:table-cell office:value-type="float" office:value="130" table:style-name="ce5">
            <text:p>130,0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2616.98" table:style-name="ce5">
            <text:p>12.616,98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896.33" table:style-name="ce5">
            <text:p>3.896,33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IMEBEP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1739.81" table:style-name="ce6">
            <text:p>11.739,81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5536.57" table:style-name="ce6">
            <text:p>15.536,57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29590.03" table:style-name="ce6">
            <text:p>29.590,03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1-05-17T02:00:00" table:style-name="ce4">
            <text:p>17/05/2021</text:p>
          </table:table-cell>
          <table:table-cell office:value-type="float" office:value="6698.3" table:style-name="ce6">
            <text:p>6.698,3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2828.76" table:style-name="ce5">
            <text:p>2.828,76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918.14" table:style-name="ce5">
            <text:p>918,14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VERA LOTTO 6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978.26" table:style-name="ce5">
            <text:p>978,26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VERA LOTTO 6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18" table:style-name="ce6">
            <text:p>218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VIA ANICIA 9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1773.33" table:style-name="ce6">
            <text:p>11.773,33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32056.43" table:style-name="ce6">
            <text:p>32.056,43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32056.43" table:style-name="ce5">
            <text:p>32.056,43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430.28" table:style-name="ce6">
            <text:p>1.430,28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DOMINIO VIA VECCHINI 3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495" table:style-name="ce6">
            <text:p>49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RAD ELECTRONIC ITALI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695.05" table:style-name="ce6">
            <text:p>2.695,0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4129.0200000000004" table:style-name="ce6">
            <text:p>4.129,0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56.81" table:style-name="ce6">
            <text:p>256,8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1006.82" table:style-name="ce5">
            <text:p>11.006,8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5226.95" table:style-name="ce5">
            <text:p>5.226,9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541.49" table:style-name="ce5">
            <text:p>4.541,4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3562.67" table:style-name="ce6">
            <text:p>13.562,6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IP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4147.24" table:style-name="ce6">
            <text:p>14.147,2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IP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5602" table:style-name="ce6">
            <text:p>185.60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ORZIO ARTIGIANI ROMAGNOLO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81000" table:style-name="ce5">
            <text:p>181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NSORZIO ARTIGIANI ROMAGNOLO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10.32" table:style-name="ce6">
            <text:p>110,3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10.89999999999998" table:style-name="ce6">
            <text:p>310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ORZIO DELLA BONIFICA PARMENSE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902.21" table:style-name="ce6">
            <text:p>1.902,21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5798.14" table:style-name="ce6">
            <text:p>5.798,14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44.9" table:style-name="ce6">
            <text:p>144,9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439.09" table:style-name="ce5">
            <text:p>1.439,0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8560.7999999999993" table:style-name="ce5">
            <text:p>8.560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265.8200000000002" table:style-name="ce6">
            <text:p>2.265,8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75.52" table:style-name="ce6">
            <text:p>175,5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375.51" table:style-name="ce5">
            <text:p>375,5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013.13" table:style-name="ce5">
            <text:p>1.013,1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645.79" table:style-name="ce5">
            <text:p>645,7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2548.11" table:style-name="ce6">
            <text:p>2.548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8335.4" table:style-name="ce5">
            <text:p>8.335,4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1182.95" table:style-name="ce5">
            <text:p>1.182,9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ONSORZIO PER LO SVILUPPO INDUSTRIALE (ROMA-LATINA CONSORZIO ASI)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478.2" table:style-name="ce6">
            <text:p>478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260" table:style-name="ce6">
            <text:p>1.2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59965.96" table:style-name="ce6">
            <text:p>59.965,9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240" table:style-name="ce6">
            <text:p>1.24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SORZIO STABILE INDACO SOCIETA' CONSORTILE A RESPONSABILITA' LIMITATE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35614.99" table:style-name="ce6">
            <text:p>35.614,99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040" table:style-name="ce6">
            <text:p>2.0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NSUL MED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167.62" table:style-name="ce6">
            <text:p>4.167,6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7980" table:style-name="ce6">
            <text:p>17.98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26704.560000000001" table:style-name="ce5">
            <text:p>26.704,5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NTROLSECURITY SRL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23.59" table:style-name="ce6">
            <text:p>123,59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01.66" table:style-name="ce6">
            <text:p>201,6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66.02" table:style-name="ce6">
            <text:p>166,0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66.02" table:style-name="ce6">
            <text:p>166,0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166.02" table:style-name="ce6">
            <text:p>166,0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100.83" table:style-name="ce5">
            <text:p>100,83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3780" table:style-name="ce6">
            <text:p>3.7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OPERATIVA DHARMA -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04.60000000000002" table:style-name="ce6">
            <text:p>304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ERATIVA SOCIALE TADAMON ONLUS</text:p>
          </table:table-cell>
          <table:table-cell table:number-columns-repeated="16380"/>
        </table:table-row>
        <table:table-row table:style-name="ro2">
          <table:table-cell office:value-type="date" office:date-value="2021-04-02T02:00:00" table:style-name="ce4">
            <text:p>02/04/2021</text:p>
          </table:table-cell>
          <table:table-cell office:value-type="float" office:value="42177.5" table:style-name="ce6">
            <text:p>42.177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785" table:style-name="ce6">
            <text:p>78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118.2399999999998" table:style-name="ce6">
            <text:p>2.118,2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962.24" table:style-name="ce6">
            <text:p>962,2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339" table:style-name="ce6">
            <text:p>6.33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6339" table:style-name="ce6">
            <text:p>6.33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290" table:style-name="ce6">
            <text:p>1.29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528" table:style-name="ce6">
            <text:p>528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6339" table:style-name="ce6">
            <text:p>6.33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06-25T02:00:00" table:style-name="ce2">
            <text:p>25/06/2021</text:p>
          </table:table-cell>
          <table:table-cell office:value-type="float" office:value="7974.96" table:style-name="ce5">
            <text:p>7.974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3772.95" table:style-name="ce6">
            <text:p>3.772,9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4338.8999999999996" table:style-name="ce6">
            <text:p>4.338,9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3961.65" table:style-name="ce5">
            <text:p>3.961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30.52" table:style-name="ce6">
            <text:p>230,5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01.92" table:style-name="ce6">
            <text:p>101,9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8.91" table:style-name="ce6">
            <text:p>18,9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92.45" table:style-name="ce6">
            <text:p>192,4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4.92" table:style-name="ce6">
            <text:p>4,9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750" table:style-name="ce6">
            <text:p>7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72.81" table:style-name="ce6">
            <text:p>272,8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471.55" table:style-name="ce6">
            <text:p>1.471,5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480" table:style-name="ce6">
            <text:p>48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21.58" table:style-name="ce6">
            <text:p>221,5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6.23" table:style-name="ce6">
            <text:p>6,2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.87" table:style-name="ce6">
            <text:p>2,8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.21" table:style-name="ce6">
            <text:p>1,2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272.81" table:style-name="ce6">
            <text:p>272,8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829.5" table:style-name="ce6">
            <text:p>829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0.89" table:style-name="ce6">
            <text:p>0,8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3.88" table:style-name="ce6">
            <text:p>3,8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29.26" table:style-name="ce6">
            <text:p>29,2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673.2" table:style-name="ce6">
            <text:p>673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366.38" table:style-name="ce6">
            <text:p>1.366,3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604.25" table:style-name="ce6">
            <text:p>604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98.45" table:style-name="ce6">
            <text:p>198,4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6.62" table:style-name="ce6">
            <text:p>16,6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216.17" table:style-name="ce6">
            <text:p>216,1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0.44" table:style-name="ce6">
            <text:p>0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6.92" table:style-name="ce6">
            <text:p>6,9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89.51" table:style-name="ce6">
            <text:p>89,5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51.19" table:style-name="ce6">
            <text:p>51,1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938.37" table:style-name="ce6">
            <text:p>1.938,3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752.6" table:style-name="ce6">
            <text:p>1.752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6.7" table:style-name="ce6">
            <text:p>16,7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426.29" table:style-name="ce6">
            <text:p>426,2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0.16" table:style-name="ce6">
            <text:p>10,1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44.28" table:style-name="ce6">
            <text:p>44,2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30.03" table:style-name="ce6">
            <text:p>30,0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077.1300000000001" table:style-name="ce6">
            <text:p>1.077,1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272.81" table:style-name="ce6">
            <text:p>272,8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.6" table:style-name="ce6">
            <text:p>1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51.71" table:style-name="ce6">
            <text:p>151,7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34.63999999999999" table:style-name="ce6">
            <text:p>134,6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4.94" table:style-name="ce6">
            <text:p>14,9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534.79999999999995" table:style-name="ce6">
            <text:p>534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431.55" table:style-name="ce6">
            <text:p>1.431,5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6.2" table:style-name="ce6">
            <text:p>6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7.2" table:style-name="ce6">
            <text:p>7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444.36" table:style-name="ce6">
            <text:p>1.444,3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6858.8" table:style-name="ce6">
            <text:p>6.858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77.3" table:style-name="ce6">
            <text:p>177,3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5.54" table:style-name="ce6">
            <text:p>5,5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44.48" table:style-name="ce6">
            <text:p>44,4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02.72" table:style-name="ce6">
            <text:p>102,7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2.4" table:style-name="ce5">
            <text:p>12,4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.2" table:style-name="ce5">
            <text:p>3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02.38" table:style-name="ce5">
            <text:p>102,3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9.87" table:style-name="ce5">
            <text:p>29,8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03.87" table:style-name="ce5">
            <text:p>203,8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4.4" table:style-name="ce5">
            <text:p>14,4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96.9" table:style-name="ce5">
            <text:p>396,9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3.84" table:style-name="ce5">
            <text:p>13,8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.92" table:style-name="ce5">
            <text:p>4,9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4.48" table:style-name="ce5">
            <text:p>44,4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852.59" table:style-name="ce5">
            <text:p>852,5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4.48" table:style-name="ce5">
            <text:p>44,4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61.04" table:style-name="ce5">
            <text:p>461,0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0.88" table:style-name="ce5">
            <text:p>0,8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3.4" table:style-name="ce5">
            <text:p>33,4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.92" table:style-name="ce5">
            <text:p>4,9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863.1" table:style-name="ce5">
            <text:p>2.863,1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79.05" table:style-name="ce5">
            <text:p>179,0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505.2" table:style-name="ce5">
            <text:p>3.505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60.06" table:style-name="ce5">
            <text:p>60,0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88.56" table:style-name="ce5">
            <text:p>88,5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0.32" table:style-name="ce5">
            <text:p>20,3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32.34" table:style-name="ce5">
            <text:p>432,3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943.1" table:style-name="ce5">
            <text:p>2.943,1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7.76" table:style-name="ce5">
            <text:p>7,7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069.5999999999999" table:style-name="ce5">
            <text:p>1.069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1.08" table:style-name="ce5">
            <text:p>11,0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.78" table:style-name="ce5">
            <text:p>1,7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03.41000000000003" table:style-name="ce5">
            <text:p>303,4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7.82" table:style-name="ce5">
            <text:p>37,8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208.5" table:style-name="ce5">
            <text:p>1.208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51.57" table:style-name="ce5">
            <text:p>51,5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54.6" table:style-name="ce5">
            <text:p>354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58.52" table:style-name="ce5">
            <text:p>58,5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84.9" table:style-name="ce5">
            <text:p>384,9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3.229999999999997" table:style-name="ce5">
            <text:p>33,2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2.46" table:style-name="ce5">
            <text:p>12,4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888.73" table:style-name="ce5">
            <text:p>2.888,7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.42" table:style-name="ce5">
            <text:p>2,4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43.16" table:style-name="ce5">
            <text:p>443,1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5.74" table:style-name="ce5">
            <text:p>5,7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3666.03" table:style-name="ce5">
            <text:p>13.666,0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3876.74" table:style-name="ce5">
            <text:p>3.876,7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83.61" table:style-name="ce6">
            <text:p>83,61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10500" table:style-name="ce6">
            <text:p>10.5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truzioni Edilferro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Costruzioni Edilferro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3535" table:style-name="ce6">
            <text:p>3.53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TRUZIONI EDILI DI TONOLI FABIO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728.5" table:style-name="ce6">
            <text:p>2.728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OSTRUZIONI EDILI DI TONOLI FABIO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2300" table:style-name="ce6">
            <text:p>22.3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OVA GROUP TECHNOLOGIES SRL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257.52999999999997" table:style-name="ce6">
            <text:p>257,5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866.51" table:style-name="ce6">
            <text:p>866,5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4881.25" table:style-name="ce6">
            <text:p>4.8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328.6" table:style-name="ce6">
            <text:p>328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319.7" table:style-name="ce6">
            <text:p>319,7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1450.95" table:style-name="ce6">
            <text:p>1.450,9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228.43" table:style-name="ce6">
            <text:p>228,4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4881.25" table:style-name="ce6">
            <text:p>4.8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4255.2700000000004" table:style-name="ce6">
            <text:p>4.255,2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235.95" table:style-name="ce5">
            <text:p>235,9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4881.25" table:style-name="ce5">
            <text:p>4.8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2624.96" table:style-name="ce5">
            <text:p>2.624,9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54.05" table:style-name="ce5">
            <text:p>254,0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1-06-25T02:00:00" table:style-name="ce2">
            <text:p>25/06/2021</text:p>
          </table:table-cell>
          <table:table-cell office:value-type="float" office:value="4881.25" table:style-name="ce5">
            <text:p>4.8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3086.02" table:style-name="ce5">
            <text:p>3.086,0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62.88" table:style-name="ce6">
            <text:p>262,8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REA GESTIONI SRL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72.84" table:style-name="ce5">
            <text:p>1.572,8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SA TEAM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8973.02" table:style-name="ce6">
            <text:p>8.973,0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47143.71" table:style-name="ce6">
            <text:p>47.143,7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714.84" table:style-name="ce5">
            <text:p>714,8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72" table:style-name="ce6">
            <text:p>72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8.5" table:style-name="ce6">
            <text:p>58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432.75" table:style-name="ce6">
            <text:p>432,7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&amp;G IMPIANTI 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397.55" table:style-name="ce6">
            <text:p>397,5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&amp;G IMPIANTI 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2032.28" table:style-name="ce6">
            <text:p>2.032,2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&amp;G IMPIANTI 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562.35" table:style-name="ce6">
            <text:p>562,3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&amp;G IMPIANTI 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2594.63" table:style-name="ce6">
            <text:p>2.594,6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&amp;G IMPIANTI SRL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630" table:style-name="ce5">
            <text:p>63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.I.M.A. SNC DI DE GIAMBATTISTA &amp; INVITTI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85" table:style-name="ce5">
            <text:p>18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.I.M.A. SNC DI DE GIAMBATTISTA &amp; INVITTI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650" table:style-name="ce6">
            <text:p>6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akay Solar Clima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943.98" table:style-name="ce6">
            <text:p>2.943,9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6565.02" table:style-name="ce5">
            <text:p>6.565,0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12009.4" table:style-name="ce6">
            <text:p>12.009,4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19.2" table:style-name="ce6">
            <text:p>119,2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6861.72" table:style-name="ce6">
            <text:p>26.861,72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7712.1" table:style-name="ce6">
            <text:p>7.712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912.7" table:style-name="ce6">
            <text:p>2.912,7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7147.8" table:style-name="ce6">
            <text:p>7.147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667.6" table:style-name="ce6">
            <text:p>2.667,6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9640.92" table:style-name="ce6">
            <text:p>49.640,92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804.4" table:style-name="ce6">
            <text:p>2.804,4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77.3" table:style-name="ce6">
            <text:p>1.077,3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459.9" table:style-name="ce6">
            <text:p>3.459,9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17595.69" table:style-name="ce6">
            <text:p>117.595,69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564.29999999999995" table:style-name="ce6">
            <text:p>564,3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995" table:style-name="ce6">
            <text:p>1.995,0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2895.6" table:style-name="ce6">
            <text:p>2.895,6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7136.4" table:style-name="ce6">
            <text:p>7.136,4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7318.8" table:style-name="ce6">
            <text:p>7.318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8686.7999999999993" table:style-name="ce6">
            <text:p>8.686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2775.9" table:style-name="ce6">
            <text:p>2.775,9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3049.5" table:style-name="ce6">
            <text:p>3.049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32368.76" table:style-name="ce6">
            <text:p>32.368,76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14333.8" table:style-name="ce6">
            <text:p>14.333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6402.65" table:style-name="ce6">
            <text:p>56.402,6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7541.1" table:style-name="ce6">
            <text:p>7.541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728.5" table:style-name="ce6">
            <text:p>5.728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297.1" table:style-name="ce6">
            <text:p>2.297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519.4" table:style-name="ce6">
            <text:p>2.519,4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19.7" table:style-name="ce6">
            <text:p>119,7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2838.6" table:style-name="ce6">
            <text:p>2.838,6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5551.8" table:style-name="ce6">
            <text:p>5.551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33972.35999999999" table:style-name="ce6">
            <text:p>133.972,36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594.9" table:style-name="ce5">
            <text:p>6.594,9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08.3" table:style-name="ce5">
            <text:p>108,3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433.9" table:style-name="ce5">
            <text:p>2.433,9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85" table:style-name="ce5">
            <text:p>285,0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5078.7" table:style-name="ce5">
            <text:p>5.078,7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106.5" table:style-name="ce5">
            <text:p>3.106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399.6999999999998" table:style-name="ce5">
            <text:p>2.399,7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983.6" table:style-name="ce5">
            <text:p>1.983,6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5717.1" table:style-name="ce5">
            <text:p>5.717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46890.29" table:style-name="ce5">
            <text:p>46.890,29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1610.08" table:style-name="ce5">
            <text:p>11.610,08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6033.279999999999" table:style-name="ce5">
            <text:p>26.033,28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05585.74" table:style-name="ce5">
            <text:p>105.585,74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90" table:style-name="ce5">
            <text:p>590,0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DE CATA IMPIANTI DI N.E F. DE CATA SAS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21250" table:style-name="ce6">
            <text:p>21.250,0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DEA CAPITAL REAL ESTATE SGR GIA' IDEA FIMIT SGR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850" table:style-name="ce6">
            <text:p>8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750" table:style-name="ce5">
            <text:p>7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7059.99" table:style-name="ce5">
            <text:p>47.059,9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ELL'OMO ENZO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40.64" table:style-name="ce6">
            <text:p>240,6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ENARO IGNAZIO E CICERO SANTALENA VINCENZO SNC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579.2" table:style-name="ce6">
            <text:p>3.579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23.73" table:style-name="ce6">
            <text:p>323,7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770.76" table:style-name="ce6">
            <text:p>2.770,7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65711.7" table:style-name="ce6">
            <text:p>65.711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 CASTRO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9262.1" table:style-name="ce6">
            <text:p>49.262,1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 CASTRO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77.48" table:style-name="ce6">
            <text:p>477,4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36.89" table:style-name="ce6">
            <text:p>36,8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35.700000000000003" table:style-name="ce6">
            <text:p>35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6.89" table:style-name="ce5">
            <text:p>36,8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235.38" table:style-name="ce5">
            <text:p>235,3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641" table:style-name="ce6">
            <text:p>1.64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510" table:style-name="ce6">
            <text:p>2.51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271.25" table:style-name="ce5">
            <text:p>271,2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AMOND IMPORT SRL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47067.6" table:style-name="ce5">
            <text:p>47.067,6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34.4" table:style-name="ce6">
            <text:p>534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M SRL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639.04" table:style-name="ce6">
            <text:p>639,0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74.59" table:style-name="ce6">
            <text:p>174,5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330" table:style-name="ce6">
            <text:p>33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05" table:style-name="ce6">
            <text:p>10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38" table:style-name="ce6">
            <text:p>238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765" table:style-name="ce6">
            <text:p>76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090.75" table:style-name="ce6">
            <text:p>1.090,7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964.5" table:style-name="ce6">
            <text:p>964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699" table:style-name="ce6">
            <text:p>69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38" table:style-name="ce6">
            <text:p>238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510" table:style-name="ce6">
            <text:p>51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64.45" table:style-name="ce5">
            <text:p>464,4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91.59" table:style-name="ce5">
            <text:p>391,5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355.3" table:style-name="ce5">
            <text:p>355,3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836.5" table:style-name="ce5">
            <text:p>836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59.19" table:style-name="ce5">
            <text:p>459,1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987" table:style-name="ce5">
            <text:p>987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25" table:style-name="ce5">
            <text:p>22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560" table:style-name="ce5">
            <text:p>5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699" table:style-name="ce5">
            <text:p>69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1090.75" table:style-name="ce5">
            <text:p>1.090,7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2470" table:style-name="ce6">
            <text:p>22.4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VISOZERO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IVISOZERO SR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38" table:style-name="ce6">
            <text:p>93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ott. De Moro Michele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588" table:style-name="ce6">
            <text:p>3.58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OTT. ING. ANNA PORRO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800" table:style-name="ce6">
            <text:p>5.8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40" table:style-name="ce6">
            <text:p>6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OUBLE A SNC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88" table:style-name="ce6">
            <text:p>98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P AUTOMAZIONI E IMPIANTI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20516" table:style-name="ce6">
            <text:p>120.51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PS INFORMATICA SNC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658" table:style-name="ce6">
            <text:p>65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RAEGER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2308" table:style-name="ce6">
            <text:p>22.30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DSG REAL ESTATE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2394.66" table:style-name="ce6">
            <text:p>12.394,6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2533.93" table:style-name="ce6">
            <text:p>12.533,9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12533.93" table:style-name="ce5">
            <text:p>12.533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110" table:style-name="ce6">
            <text:p>11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.C.S. SRL EUROPE CERTIFICATION SERVICE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350" table:style-name="ce6">
            <text:p>2.3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650" table:style-name="ce6">
            <text:p>6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45" table:style-name="ce6">
            <text:p>94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940" table:style-name="ce6">
            <text:p>9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550" table:style-name="ce5">
            <text:p>5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465" table:style-name="ce5">
            <text:p>2.46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975" table:style-name="ce5">
            <text:p>2.97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07" table:style-name="ce5">
            <text:p>407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 SYSTEMS HSE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50" table:style-name="ce6">
            <text:p>4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 TRANSFER srl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02798.75" table:style-name="ce5">
            <text:p>102.798,7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578" table:style-name="ce5">
            <text:p>578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MEN S.R.L.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035" table:style-name="ce5">
            <text:p>1.03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CONORMA S.A.S. DI MATTIUZZI MARI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RICERCH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8.8" table:style-name="ce6">
            <text:p>48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CORICERCHE S.R.L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65000" table:style-name="ce6">
            <text:p>65.0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COTRADE SOLUTION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278.60000000000002" table:style-name="ce5">
            <text:p>278,6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D IMPIANTI COSTRUZIONI TECNOLOGICH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a System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391.5" table:style-name="ce6">
            <text:p>3.391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474" table:style-name="ce6">
            <text:p>5.474,0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3974.6" table:style-name="ce6">
            <text:p>3.974,6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94.8" table:style-name="ce6">
            <text:p>1.094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867.5" table:style-name="ce6">
            <text:p>3.867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265.75" table:style-name="ce6">
            <text:p>5.265,7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051.95" table:style-name="ce6">
            <text:p>4.051,9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600.55" table:style-name="ce6">
            <text:p>1.600,5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177.6999999999998" table:style-name="ce6">
            <text:p>2.177,7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8764.35" table:style-name="ce6">
            <text:p>8.764,3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326.05" table:style-name="ce6">
            <text:p>3.326,0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9186.7999999999993" table:style-name="ce6">
            <text:p>9.186,8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986.5" table:style-name="ce6">
            <text:p>3.986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4992.05" table:style-name="ce6">
            <text:p>4.992,0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046.4" table:style-name="ce6">
            <text:p>3.046,4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802.05" table:style-name="ce6">
            <text:p>3.802,0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237.1999999999998" table:style-name="ce6">
            <text:p>2.237,2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492.65" table:style-name="ce6">
            <text:p>3.492,6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159.85" table:style-name="ce6">
            <text:p>2.159,8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939.7" table:style-name="ce6">
            <text:p>1.939,7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391.5" table:style-name="ce6">
            <text:p>3.391,5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557.3" table:style-name="ce6">
            <text:p>5.557,3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5015.8500000000004" table:style-name="ce6">
            <text:p>5.015,8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5670.33" table:style-name="ce6">
            <text:p>5.670,33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3516.45" table:style-name="ce6">
            <text:p>3.516,4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2516.85" table:style-name="ce6">
            <text:p>2.516,8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3575.95" table:style-name="ce6">
            <text:p>3.575,9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2493.0500000000002" table:style-name="ce6">
            <text:p>2.493,0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26.09" table:style-name="ce5">
            <text:p>226,09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4611.25" table:style-name="ce5">
            <text:p>4.611,2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39.15" table:style-name="ce5">
            <text:p>339,1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3558.1" table:style-name="ce5">
            <text:p>3.558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3308.2" table:style-name="ce5">
            <text:p>3.308,2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886.55" table:style-name="ce5">
            <text:p>886,5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2064.65" table:style-name="ce5">
            <text:p>2.064,6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5462.1" table:style-name="ce5">
            <text:p>5.462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886.15" table:style-name="ce5">
            <text:p>1.886,15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3915.1" table:style-name="ce5">
            <text:p>3.915,10</text:p>
          </table:table-cell>
          <table:table-cell office:value-type="string" table:style-name="ce9">
            <text:p>BUONI PASTO</text:p>
          </table:table-cell>
          <table:table-cell office:value-type="string" table:style-name="ce12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567.99" table:style-name="ce6">
            <text:p>1.567,9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DER SERVIC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20030.61" table:style-name="ce5">
            <text:p>20.030,6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DIL RI.SANA S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855.3" table:style-name="ce5">
            <text:p>855,3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ILIZIA IMPIANTI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72" table:style-name="ce6">
            <text:p>47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ILTECNICA 2D S.R.L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04.41000000000003" table:style-name="ce5">
            <text:p>304,41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E-distribuzione S.P.A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724.04" table:style-name="ce6">
            <text:p>724,0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ITRICE EUROITALIA SRL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ITRICE EUROITALIA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798" table:style-name="ce6">
            <text:p>3.79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DUPUNTOZERO S.R.L.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437.5" table:style-name="ce5">
            <text:p>437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DUPUNTOZERO S.R.L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62.33" table:style-name="ce6">
            <text:p>262,3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L.CO SERVICE S.R.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589" table:style-name="ce6">
            <text:p>58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CO ELETTRONICA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ktro Malloth Josef S.a.s. di Malloth Annia &amp; Co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NA MARTINI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96.39999999999998" table:style-name="ce6">
            <text:p>296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TTRA SISTEMI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770.65" table:style-name="ce6">
            <text:p>770,6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TTRA SISTEMI SRL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355.3" table:style-name="ce6">
            <text:p>355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TTRODIESEL SRL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TTROMATIC SRL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176" table:style-name="ce6">
            <text:p>1.17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012" table:style-name="ce6">
            <text:p>1.01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924" table:style-name="ce6">
            <text:p>924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924" table:style-name="ce5">
            <text:p>92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7675" table:style-name="ce6">
            <text:p>7.67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ISA BARRO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9820" table:style-name="ce6">
            <text:p>9.8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LEZETA OFFICE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30" table:style-name="ce6">
            <text:p>43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LTIME SRL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48.5" table:style-name="ce6">
            <text:p>148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70" table:style-name="ce6">
            <text:p>27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400" table:style-name="ce6">
            <text:p>4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568" table:style-name="ce6">
            <text:p>1.568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514" table:style-name="ce5">
            <text:p>51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594" table:style-name="ce5">
            <text:p>59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1171.33" table:style-name="ce6">
            <text:p>11.171,3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MIGREEN ONE SRLS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7961.05" table:style-name="ce6">
            <text:p>17.961,0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MIGREEN ONE SRLS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170.77" table:style-name="ce6">
            <text:p>170,7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NCAN S.R.L.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383.71" table:style-name="ce6">
            <text:p>383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1629.37" table:style-name="ce6">
            <text:p>1.629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330.75" table:style-name="ce6">
            <text:p>330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899.85" table:style-name="ce6">
            <text:p>899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6649.6" table:style-name="ce6">
            <text:p>6.649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167.63" table:style-name="ce6">
            <text:p>167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801.86" table:style-name="ce6">
            <text:p>801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432.32" table:style-name="ce6">
            <text:p>432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52.65" table:style-name="ce6">
            <text:p>252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12.8" table:style-name="ce6">
            <text:p>312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72.69" table:style-name="ce6">
            <text:p>72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0.62" table:style-name="ce6">
            <text:p>30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2.21" table:style-name="ce6">
            <text:p>32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68.99" table:style-name="ce6">
            <text:p>368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462.11" table:style-name="ce6">
            <text:p>462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55.94" table:style-name="ce6">
            <text:p>55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43.36000000000001" table:style-name="ce6">
            <text:p>143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456.11" table:style-name="ce6">
            <text:p>456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051.88" table:style-name="ce6">
            <text:p>2.051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5475.36" table:style-name="ce6">
            <text:p>5.475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55.94" table:style-name="ce6">
            <text:p>55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7.71" table:style-name="ce6">
            <text:p>7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61.97" table:style-name="ce6">
            <text:p>161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6672.14" table:style-name="ce6">
            <text:p>6.672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8.94" table:style-name="ce6">
            <text:p>188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45.57" table:style-name="ce6">
            <text:p>245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726.88" table:style-name="ce6">
            <text:p>726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79.64" table:style-name="ce6">
            <text:p>579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78.75" table:style-name="ce6">
            <text:p>178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23.93" table:style-name="ce6">
            <text:p>223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924.54" table:style-name="ce6">
            <text:p>1.924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87.81" table:style-name="ce6">
            <text:p>487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14.04" table:style-name="ce6">
            <text:p>514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209.27" table:style-name="ce6">
            <text:p>1.209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916.65" table:style-name="ce6">
            <text:p>916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44.98" table:style-name="ce6">
            <text:p>244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35.06" table:style-name="ce6">
            <text:p>435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0.42" table:style-name="ce6">
            <text:p>40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47.12" table:style-name="ce6">
            <text:p>247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01.01" table:style-name="ce6">
            <text:p>201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394.12" table:style-name="ce6">
            <text:p>1.394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602.89" table:style-name="ce6">
            <text:p>602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38.41" table:style-name="ce6">
            <text:p>1.838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5.61" table:style-name="ce6">
            <text:p>55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7.38" table:style-name="ce6">
            <text:p>47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.8000000000000007" table:style-name="ce6">
            <text:p>9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232.29" table:style-name="ce6">
            <text:p>1.232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427.82" table:style-name="ce6">
            <text:p>427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089.5" table:style-name="ce6">
            <text:p>1.089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9.38" table:style-name="ce6">
            <text:p>99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052.1400000000001" table:style-name="ce6">
            <text:p>1.052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501.03" table:style-name="ce6">
            <text:p>501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89.88" table:style-name="ce6">
            <text:p>89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16.72" table:style-name="ce6">
            <text:p>116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84.41" table:style-name="ce6">
            <text:p>84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27.76" table:style-name="ce6">
            <text:p>227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398.18" table:style-name="ce6">
            <text:p>1.398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63.33999999999997" table:style-name="ce6">
            <text:p>263,3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984.24" table:style-name="ce6">
            <text:p>984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83.5" table:style-name="ce6">
            <text:p>183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74.89" table:style-name="ce6">
            <text:p>174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01.64" table:style-name="ce6">
            <text:p>201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32.14" table:style-name="ce6">
            <text:p>332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849.06" table:style-name="ce6">
            <text:p>849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223.0999999999999" table:style-name="ce6">
            <text:p>1.223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636.76" table:style-name="ce6">
            <text:p>1.636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99.56" table:style-name="ce6">
            <text:p>299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3.39" table:style-name="ce6">
            <text:p>33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1.87" table:style-name="ce6">
            <text:p>91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0.95" table:style-name="ce6">
            <text:p>20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1.26" table:style-name="ce6">
            <text:p>91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68.68" table:style-name="ce6">
            <text:p>1.368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7039.88" table:style-name="ce6">
            <text:p>7.039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9.53" table:style-name="ce6">
            <text:p>29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806.46" table:style-name="ce6">
            <text:p>806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35.18" table:style-name="ce6">
            <text:p>335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95.92999999999995" table:style-name="ce6">
            <text:p>595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74.6" table:style-name="ce6">
            <text:p>174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495.36" table:style-name="ce6">
            <text:p>495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796.8" table:style-name="ce6">
            <text:p>796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44.38" table:style-name="ce6">
            <text:p>344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51.1" table:style-name="ce6">
            <text:p>151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51.16" table:style-name="ce6">
            <text:p>1.351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09.5" table:style-name="ce6">
            <text:p>109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.43" table:style-name="ce6">
            <text:p>13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759.56" table:style-name="ce6">
            <text:p>1.759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79.20999999999998" table:style-name="ce6">
            <text:p>279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0.98" table:style-name="ce6">
            <text:p>20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78.180000000000007" table:style-name="ce6">
            <text:p>78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89.51" table:style-name="ce6">
            <text:p>89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62.29" table:style-name="ce6">
            <text:p>962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40.770000000000003" table:style-name="ce6">
            <text:p>40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66.23" table:style-name="ce6">
            <text:p>166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25.23" table:style-name="ce6">
            <text:p>1.325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21.55" table:style-name="ce6">
            <text:p>121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1.71" table:style-name="ce6">
            <text:p>31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.33" table:style-name="ce6">
            <text:p>9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99.63" table:style-name="ce6">
            <text:p>299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7.130000000000003" table:style-name="ce6">
            <text:p>37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96.54" table:style-name="ce6">
            <text:p>196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681.96" table:style-name="ce6">
            <text:p>681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66.67" table:style-name="ce6">
            <text:p>266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320.64" table:style-name="ce6">
            <text:p>5.320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598.95" table:style-name="ce6">
            <text:p>1.598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09.09" table:style-name="ce6">
            <text:p>109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3.729999999999997" table:style-name="ce6">
            <text:p>33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5.38" table:style-name="ce6">
            <text:p>55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24.36" table:style-name="ce6">
            <text:p>124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67.44" table:style-name="ce6">
            <text:p>67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47.66" table:style-name="ce6">
            <text:p>147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30.62" table:style-name="ce6">
            <text:p>230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328.83" table:style-name="ce6">
            <text:p>1.328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49.51" table:style-name="ce6">
            <text:p>249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41.51" table:style-name="ce6">
            <text:p>341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2.77" table:style-name="ce6">
            <text:p>42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931.35" table:style-name="ce6">
            <text:p>931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641.19000000000005" table:style-name="ce6">
            <text:p>641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7.079999999999998" table:style-name="ce6">
            <text:p>17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950.6" table:style-name="ce6">
            <text:p>3.950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00.86" table:style-name="ce6">
            <text:p>100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9.01" table:style-name="ce6">
            <text:p>59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01.57" table:style-name="ce6">
            <text:p>401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2.72" table:style-name="ce6">
            <text:p>22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22.59" table:style-name="ce6">
            <text:p>522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49.33" table:style-name="ce6">
            <text:p>349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920.61" table:style-name="ce6">
            <text:p>1.920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37.88" table:style-name="ce6">
            <text:p>537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79.36" table:style-name="ce6">
            <text:p>379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71.099999999999994" table:style-name="ce6">
            <text:p>71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9.57" table:style-name="ce6">
            <text:p>89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0.53" table:style-name="ce6">
            <text:p>40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957.26" table:style-name="ce6">
            <text:p>957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76.739999999999995" table:style-name="ce6">
            <text:p>76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47.75" table:style-name="ce6">
            <text:p>247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168.96" table:style-name="ce6">
            <text:p>2.168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3.06" table:style-name="ce6">
            <text:p>23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93.02" table:style-name="ce6">
            <text:p>493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439.46" table:style-name="ce6">
            <text:p>439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97.65" table:style-name="ce6">
            <text:p>897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35.15" table:style-name="ce6">
            <text:p>335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05.8" table:style-name="ce6">
            <text:p>805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505.85" table:style-name="ce6">
            <text:p>2.505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503.82" table:style-name="ce6">
            <text:p>1.503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35.36" table:style-name="ce6">
            <text:p>235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51.49" table:style-name="ce6">
            <text:p>251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81.8" table:style-name="ce6">
            <text:p>81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1.04" table:style-name="ce6">
            <text:p>221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50.25" table:style-name="ce6">
            <text:p>350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671.82" table:style-name="ce6">
            <text:p>1.671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55.04" table:style-name="ce6">
            <text:p>255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4.63" table:style-name="ce6">
            <text:p>24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560.5" table:style-name="ce6">
            <text:p>1.560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18.68" table:style-name="ce6">
            <text:p>218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0.42" table:style-name="ce6">
            <text:p>40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28.71" table:style-name="ce6">
            <text:p>128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691.17" table:style-name="ce6">
            <text:p>1.691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44.57" table:style-name="ce6">
            <text:p>144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1.04" table:style-name="ce6">
            <text:p>51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52.13" table:style-name="ce6">
            <text:p>452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18.66" table:style-name="ce6">
            <text:p>118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46.5" table:style-name="ce6">
            <text:p>446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1.37" table:style-name="ce6">
            <text:p>51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88.29" table:style-name="ce6">
            <text:p>88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28.49" table:style-name="ce6">
            <text:p>328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1.38" table:style-name="ce6">
            <text:p>41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72.849999999999994" table:style-name="ce6">
            <text:p>72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053.22" table:style-name="ce6">
            <text:p>1.053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5.94" table:style-name="ce6">
            <text:p>55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723.35" table:style-name="ce6">
            <text:p>723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5.54" table:style-name="ce6">
            <text:p>35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6.14" table:style-name="ce6">
            <text:p>226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5.39" table:style-name="ce6">
            <text:p>45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1.5" table:style-name="ce6">
            <text:p>5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14.15" table:style-name="ce6">
            <text:p>614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2.729999999999997" table:style-name="ce6">
            <text:p>32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48.36" table:style-name="ce6">
            <text:p>548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3.98" table:style-name="ce6">
            <text:p>13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1.1" table:style-name="ce6">
            <text:p>21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6.45" table:style-name="ce6">
            <text:p>226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79.75" table:style-name="ce6">
            <text:p>379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335" table:style-name="ce6">
            <text:p>3.335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395.59" table:style-name="ce6">
            <text:p>3.395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4.44" table:style-name="ce6">
            <text:p>14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82.47" table:style-name="ce6">
            <text:p>182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15.08999999999997" table:style-name="ce6">
            <text:p>315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44.33000000000001" table:style-name="ce6">
            <text:p>144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804.43" table:style-name="ce6">
            <text:p>804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14.58" table:style-name="ce6">
            <text:p>114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222.1500000000001" table:style-name="ce6">
            <text:p>1.222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30.04" table:style-name="ce6">
            <text:p>230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366.02" table:style-name="ce6">
            <text:p>1.366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540.32000000000005" table:style-name="ce6">
            <text:p>540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88.32" table:style-name="ce6">
            <text:p>88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853.44" table:style-name="ce6">
            <text:p>853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.9" table:style-name="ce6">
            <text:p>3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244.6400000000001" table:style-name="ce6">
            <text:p>1.244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9.96" table:style-name="ce6">
            <text:p>39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248.94" table:style-name="ce6">
            <text:p>1.248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9.409999999999997" table:style-name="ce6">
            <text:p>39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82.69" table:style-name="ce6">
            <text:p>82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721.5" table:style-name="ce6">
            <text:p>72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246.29" table:style-name="ce6">
            <text:p>246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864.01" table:style-name="ce6">
            <text:p>1.864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91.06" table:style-name="ce6">
            <text:p>191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735.5" table:style-name="ce6">
            <text:p>735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17.82" table:style-name="ce6">
            <text:p>117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97.71" table:style-name="ce6">
            <text:p>197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888.95" table:style-name="ce6">
            <text:p>888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7.82" table:style-name="ce6">
            <text:p>37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665.64" table:style-name="ce6">
            <text:p>665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27.99" table:style-name="ce6">
            <text:p>127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227.81" table:style-name="ce6">
            <text:p>227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978.08" table:style-name="ce6">
            <text:p>97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34.03" table:style-name="ce6">
            <text:p>634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849.01" table:style-name="ce6">
            <text:p>5.849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231.93" table:style-name="ce6">
            <text:p>1.231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056.86" table:style-name="ce6">
            <text:p>8.056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051.79" table:style-name="ce6">
            <text:p>8.051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0.99" table:style-name="ce6">
            <text:p>20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8.32" table:style-name="ce6">
            <text:p>28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38.64" table:style-name="ce6">
            <text:p>238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18.36" table:style-name="ce6">
            <text:p>418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09.54" table:style-name="ce6">
            <text:p>109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871.66" table:style-name="ce6">
            <text:p>1.871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92.59" table:style-name="ce6">
            <text:p>492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66.51" table:style-name="ce6">
            <text:p>566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38.04" table:style-name="ce6">
            <text:p>38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250.82" table:style-name="ce6">
            <text:p>5.250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2.84" table:style-name="ce6">
            <text:p>22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2.74" table:style-name="ce6">
            <text:p>62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109.99" table:style-name="ce6">
            <text:p>1.109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37.83" table:style-name="ce6">
            <text:p>237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335.25" table:style-name="ce6">
            <text:p>1.335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129.6099999999999" table:style-name="ce6">
            <text:p>1.129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305.60000000000002" table:style-name="ce6">
            <text:p>305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41.32" table:style-name="ce6">
            <text:p>141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7036.22" table:style-name="ce6">
            <text:p>7.036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81.74" table:style-name="ce6">
            <text:p>181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799.35" table:style-name="ce6">
            <text:p>6.799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521.48" table:style-name="ce6">
            <text:p>1.521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450.88" table:style-name="ce6">
            <text:p>2.450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99.74" table:style-name="ce6">
            <text:p>199,74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4.21" table:style-name="ce6">
            <text:p>84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4.01" table:style-name="ce6">
            <text:p>84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74.72000000000003" table:style-name="ce6">
            <text:p>274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50.03" table:style-name="ce6">
            <text:p>250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798.66" table:style-name="ce6">
            <text:p>798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29.26" table:style-name="ce6">
            <text:p>229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18.22" table:style-name="ce6">
            <text:p>418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119.25" table:style-name="ce6">
            <text:p>6.119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12.43" table:style-name="ce6">
            <text:p>312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515.21" table:style-name="ce6">
            <text:p>1.515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67.88" table:style-name="ce6">
            <text:p>267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41.82" table:style-name="ce6">
            <text:p>241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76.650000000000006" table:style-name="ce6">
            <text:p>76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737.02" table:style-name="ce6">
            <text:p>2.737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62.48" table:style-name="ce6">
            <text:p>562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7.19" table:style-name="ce6">
            <text:p>67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04.5" table:style-name="ce6">
            <text:p>204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65.97" table:style-name="ce6">
            <text:p>165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98.02" table:style-name="ce6">
            <text:p>398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885.33" table:style-name="ce6">
            <text:p>885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22.61" table:style-name="ce6">
            <text:p>222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69.20999999999998" table:style-name="ce6">
            <text:p>269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66.87" table:style-name="ce6">
            <text:p>666,87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036.2" table:style-name="ce6">
            <text:p>1.036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678.1" table:style-name="ce6">
            <text:p>6.678,1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83.14999999999998" table:style-name="ce6">
            <text:p>283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00.32" table:style-name="ce6">
            <text:p>200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780.8" table:style-name="ce6">
            <text:p>780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675.22" table:style-name="ce6">
            <text:p>4.675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6.29" table:style-name="ce6">
            <text:p>56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639.77" table:style-name="ce6">
            <text:p>1.639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843.24" table:style-name="ce6">
            <text:p>843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2.3" table:style-name="ce6">
            <text:p>12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06.35" table:style-name="ce6">
            <text:p>206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2.16" table:style-name="ce6">
            <text:p>12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588.72" table:style-name="ce6">
            <text:p>5.588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02.95" table:style-name="ce6">
            <text:p>202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206.33" table:style-name="ce6">
            <text:p>1.206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50.74" table:style-name="ce6">
            <text:p>250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09.67" table:style-name="ce6">
            <text:p>209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06.43" table:style-name="ce6">
            <text:p>406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93.45" table:style-name="ce6">
            <text:p>93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582.79" table:style-name="ce6">
            <text:p>582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721.25" table:style-name="ce6">
            <text:p>721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38.08" table:style-name="ce6">
            <text:p>23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536.24" table:style-name="ce6">
            <text:p>536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6.51" table:style-name="ce6">
            <text:p>26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713.23" table:style-name="ce6">
            <text:p>1.713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62.06" table:style-name="ce6">
            <text:p>362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83.95" table:style-name="ce6">
            <text:p>483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46.62" table:style-name="ce6">
            <text:p>146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73.08" table:style-name="ce6">
            <text:p>273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47.75" table:style-name="ce6">
            <text:p>347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012.21" table:style-name="ce6">
            <text:p>1.012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09.67" table:style-name="ce6">
            <text:p>209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347.11" table:style-name="ce6">
            <text:p>1.347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1.5" table:style-name="ce6">
            <text:p>1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34.94" table:style-name="ce6">
            <text:p>234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131.53" table:style-name="ce6">
            <text:p>1.131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3.67" table:style-name="ce6">
            <text:p>23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466.36" table:style-name="ce6">
            <text:p>1.466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138.03" table:style-name="ce6">
            <text:p>1.138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326.56" table:style-name="ce6">
            <text:p>1.326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83.45" table:style-name="ce6">
            <text:p>183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99.24" table:style-name="ce6">
            <text:p>99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59.78" table:style-name="ce6">
            <text:p>159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80.73" table:style-name="ce6">
            <text:p>180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5.05" table:style-name="ce6">
            <text:p>25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92.72" table:style-name="ce6">
            <text:p>92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89.19" table:style-name="ce6">
            <text:p>89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35.71" table:style-name="ce6">
            <text:p>235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04.59" table:style-name="ce6">
            <text:p>104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60.02999999999997" table:style-name="ce6">
            <text:p>260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85.60000000000002" table:style-name="ce6">
            <text:p>285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88.57" table:style-name="ce6">
            <text:p>488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22.94" table:style-name="ce6">
            <text:p>222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56.27" table:style-name="ce6">
            <text:p>256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8.239999999999998" table:style-name="ce6">
            <text:p>18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582.5" table:style-name="ce6">
            <text:p>1.582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0.42" table:style-name="ce6">
            <text:p>40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186.08" table:style-name="ce6">
            <text:p>1.186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37.39" table:style-name="ce6">
            <text:p>537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90.72" table:style-name="ce6">
            <text:p>390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018.13" table:style-name="ce6">
            <text:p>1.018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662.87" table:style-name="ce6">
            <text:p>662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67.03" table:style-name="ce6">
            <text:p>67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4.94" table:style-name="ce6">
            <text:p>14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00.37" table:style-name="ce6">
            <text:p>100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4.05" table:style-name="ce6">
            <text:p>4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47.38" table:style-name="ce6">
            <text:p>47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3.89" table:style-name="ce6">
            <text:p>13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068.94" table:style-name="ce6">
            <text:p>1.068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55.61" table:style-name="ce6">
            <text:p>55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333.01" table:style-name="ce6">
            <text:p>333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681.07" table:style-name="ce6">
            <text:p>681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94.23" table:style-name="ce6">
            <text:p>94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31.31" table:style-name="ce6">
            <text:p>31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1060.8800000000001" table:style-name="ce6">
            <text:p>1.060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17.22" table:style-name="ce6">
            <text:p>17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18.18" table:style-name="ce6">
            <text:p>18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3568.33" table:style-name="ce6">
            <text:p>3.568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9.3000000000000007" table:style-name="ce6">
            <text:p>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72.47" table:style-name="ce6">
            <text:p>72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1061.94" table:style-name="ce6">
            <text:p>1.061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15.66" table:style-name="ce6">
            <text:p>15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287.52999999999997" table:style-name="ce6">
            <text:p>287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9.42" table:style-name="ce6">
            <text:p>9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34587.86" table:style-name="ce6">
            <text:p>34.587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31655.919999999998" table:style-name="ce6">
            <text:p>31.655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9.06" table:style-name="ce6">
            <text:p>39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88.28" table:style-name="ce6">
            <text:p>788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43.27000000000001" table:style-name="ce6">
            <text:p>143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593.95" table:style-name="ce6">
            <text:p>4.593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10.21" table:style-name="ce6">
            <text:p>210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17.97" table:style-name="ce6">
            <text:p>217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268.14" table:style-name="ce6">
            <text:p>2.268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833.34" table:style-name="ce6">
            <text:p>833,3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71.22000000000003" table:style-name="ce6">
            <text:p>271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448.75" table:style-name="ce6">
            <text:p>1.448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09.33" table:style-name="ce6">
            <text:p>309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28.41999999999996" table:style-name="ce6">
            <text:p>628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.44" table:style-name="ce6">
            <text:p>28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4.15" table:style-name="ce6">
            <text:p>24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40.07" table:style-name="ce6">
            <text:p>340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7.19" table:style-name="ce6">
            <text:p>167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5.52" table:style-name="ce6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5.81" table:style-name="ce6">
            <text:p>75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2.37" table:style-name="ce6">
            <text:p>102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9.6" table:style-name="ce6">
            <text:p>29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84.11" table:style-name="ce6">
            <text:p>184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045.46" table:style-name="ce6">
            <text:p>2.045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89.62" table:style-name="ce6">
            <text:p>89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8.55" table:style-name="ce6">
            <text:p>98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7.12" table:style-name="ce6">
            <text:p>17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8.81" table:style-name="ce6">
            <text:p>68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4.45" table:style-name="ce6">
            <text:p>164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58.97" table:style-name="ce6">
            <text:p>958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0.43" table:style-name="ce6">
            <text:p>30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3.59" table:style-name="ce6">
            <text:p>43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44.86" table:style-name="ce6">
            <text:p>444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12.87" table:style-name="ce6">
            <text:p>112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29.35" table:style-name="ce6">
            <text:p>429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4.94" table:style-name="ce6">
            <text:p>54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2.67" table:style-name="ce6">
            <text:p>52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6.51" table:style-name="ce6">
            <text:p>166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5.52" table:style-name="ce6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10.16" table:style-name="ce6">
            <text:p>510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.18" table:style-name="ce6">
            <text:p>28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55.72999999999999" table:style-name="ce6">
            <text:p>155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3.89" table:style-name="ce6">
            <text:p>23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42.01" table:style-name="ce6">
            <text:p>242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84.39" table:style-name="ce6">
            <text:p>84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04.96" table:style-name="ce6">
            <text:p>204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4.23" table:style-name="ce6">
            <text:p>64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.579999999999998" table:style-name="ce6">
            <text:p>16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65.67" table:style-name="ce6">
            <text:p>665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5.950000000000003" table:style-name="ce6">
            <text:p>35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75.93" table:style-name="ce6">
            <text:p>1.075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350.6" table:style-name="ce6">
            <text:p>1.350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3.87" table:style-name="ce6">
            <text:p>103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.79" table:style-name="ce6">
            <text:p>28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329.28" table:style-name="ce6">
            <text:p>6.329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4.86" table:style-name="ce6">
            <text:p>24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108.3" table:style-name="ce6">
            <text:p>28.108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92.88" table:style-name="ce6">
            <text:p>592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10.08" table:style-name="ce6">
            <text:p>910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81.56" table:style-name="ce6">
            <text:p>981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61.06" table:style-name="ce6">
            <text:p>361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4.84" table:style-name="ce6">
            <text:p>74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316.89" table:style-name="ce6">
            <text:p>1.316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850.46" table:style-name="ce6">
            <text:p>1.850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46.58" table:style-name="ce6">
            <text:p>446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89.87" table:style-name="ce6">
            <text:p>289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70.78" table:style-name="ce6">
            <text:p>370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55.1" table:style-name="ce6">
            <text:p>355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29.5" table:style-name="ce6">
            <text:p>129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217.2" table:style-name="ce6">
            <text:p>1.217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08.91" table:style-name="ce6">
            <text:p>108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02.05" table:style-name="ce6">
            <text:p>502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76.46" table:style-name="ce6">
            <text:p>576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738" table:style-name="ce6">
            <text:p>738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853.69" table:style-name="ce6">
            <text:p>853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60.11" table:style-name="ce6">
            <text:p>60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90.51" table:style-name="ce6">
            <text:p>90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1406.99" table:style-name="ce6">
            <text:p>31.406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56.11" table:style-name="ce6">
            <text:p>456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22.92999999999995" table:style-name="ce6">
            <text:p>522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791.98" table:style-name="ce6">
            <text:p>1.791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74.57" table:style-name="ce6">
            <text:p>374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427.27" table:style-name="ce6">
            <text:p>1.427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94.59" table:style-name="ce6">
            <text:p>194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94.5" table:style-name="ce6">
            <text:p>194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3.97" table:style-name="ce6">
            <text:p>33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99.20000000000005" table:style-name="ce6">
            <text:p>599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68.45000000000005" table:style-name="ce6">
            <text:p>568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67" table:style-name="ce6">
            <text:p>567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414.36" table:style-name="ce6">
            <text:p>1.414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7.74" table:style-name="ce6">
            <text:p>37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61.5" table:style-name="ce6">
            <text:p>6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0.38" table:style-name="ce6">
            <text:p>20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25.14" table:style-name="ce6">
            <text:p>125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629.16999999999996" table:style-name="ce6">
            <text:p>629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01.41" table:style-name="ce6">
            <text:p>201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80.25" table:style-name="ce6">
            <text:p>180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1.85" table:style-name="ce6">
            <text:p>31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662.72" table:style-name="ce6">
            <text:p>662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8.1" table:style-name="ce6">
            <text:p>58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76.79000000000002" table:style-name="ce6">
            <text:p>276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00.94" table:style-name="ce6">
            <text:p>200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29.94" table:style-name="ce6">
            <text:p>229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5.99" table:style-name="ce6">
            <text:p>15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43.04" table:style-name="ce6">
            <text:p>43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7.41" table:style-name="ce6">
            <text:p>17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56.36000000000001" table:style-name="ce6">
            <text:p>156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11.87" table:style-name="ce6">
            <text:p>211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558.64" table:style-name="ce6">
            <text:p>558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959.06" table:style-name="ce6">
            <text:p>959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4.66" table:style-name="ce6">
            <text:p>24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613.55999999999995" table:style-name="ce6">
            <text:p>613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68.58" table:style-name="ce6">
            <text:p>68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9.73" table:style-name="ce6">
            <text:p>9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21.47" table:style-name="ce6">
            <text:p>221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5.2" table:style-name="ce6">
            <text:p>5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335.43" table:style-name="ce6">
            <text:p>335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7.62" table:style-name="ce6">
            <text:p>27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5.52" table:style-name="ce6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360.99" table:style-name="ce6">
            <text:p>360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38" table:style-name="ce6">
            <text:p>438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9.3000000000000007" table:style-name="ce6">
            <text:p>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3.57" table:style-name="ce6">
            <text:p>23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50.91" table:style-name="ce6">
            <text:p>50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173.18" table:style-name="ce6">
            <text:p>1.173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8.38" table:style-name="ce6">
            <text:p>18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72.52" table:style-name="ce6">
            <text:p>372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452.73" table:style-name="ce6">
            <text:p>1.452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59.57" table:style-name="ce6">
            <text:p>159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02.04" table:style-name="ce6">
            <text:p>202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23.56" table:style-name="ce6">
            <text:p>223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68.43" table:style-name="ce6">
            <text:p>168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02.85" table:style-name="ce6">
            <text:p>102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9.14" table:style-name="ce6">
            <text:p>49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601.92" table:style-name="ce6">
            <text:p>4.601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53.21" table:style-name="ce6">
            <text:p>53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244.99" table:style-name="ce6">
            <text:p>1.244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103.3900000000001" table:style-name="ce6">
            <text:p>1.103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211.26" table:style-name="ce6">
            <text:p>1.211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46.85" table:style-name="ce6">
            <text:p>446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0.329999999999998" table:style-name="ce6">
            <text:p>20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3.119999999999997" table:style-name="ce6">
            <text:p>33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10.49" table:style-name="ce6">
            <text:p>110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49.66" table:style-name="ce6">
            <text:p>349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74.88" table:style-name="ce6">
            <text:p>74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673.63" table:style-name="ce6">
            <text:p>673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06.57" table:style-name="ce6">
            <text:p>206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419.75" table:style-name="ce6">
            <text:p>419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16.06" table:style-name="ce6">
            <text:p>116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6.649999999999999" table:style-name="ce6">
            <text:p>16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74.06" table:style-name="ce6">
            <text:p>174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150.28" table:style-name="ce6">
            <text:p>5.150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87.57" table:style-name="ce6">
            <text:p>287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30.64" table:style-name="ce6">
            <text:p>30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09.74" table:style-name="ce6">
            <text:p>109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520.46" table:style-name="ce6">
            <text:p>1.520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5.52" table:style-name="ce6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39.06" table:style-name="ce6">
            <text:p>239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21.53" table:style-name="ce6">
            <text:p>221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18.39" table:style-name="ce6">
            <text:p>118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9.33" table:style-name="ce6">
            <text:p>29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084.01" table:style-name="ce6">
            <text:p>6.084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101.23" table:style-name="ce6">
            <text:p>1.101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72.1" table:style-name="ce6">
            <text:p>372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99.53" table:style-name="ce6">
            <text:p>99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70.36" table:style-name="ce6">
            <text:p>470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83.47" table:style-name="ce6">
            <text:p>483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43.24" table:style-name="ce6">
            <text:p>143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08.93" table:style-name="ce6">
            <text:p>308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92.88" table:style-name="ce6">
            <text:p>92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27.74" table:style-name="ce6">
            <text:p>427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60.96" table:style-name="ce6">
            <text:p>160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82.78" table:style-name="ce6">
            <text:p>682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57.53" table:style-name="ce6">
            <text:p>357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4.950000000000003" table:style-name="ce6">
            <text:p>34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4.47" table:style-name="ce6">
            <text:p>14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3.95" table:style-name="ce6">
            <text:p>13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2387.43" table:style-name="ce5">
            <text:p>32.387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196.98" table:style-name="ce5">
            <text:p>196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4.14" table:style-name="ce5">
            <text:p>14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3.95" table:style-name="ce5">
            <text:p>13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72.2" table:style-name="ce5">
            <text:p>172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87.06" table:style-name="ce5">
            <text:p>187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344.13" table:style-name="ce5">
            <text:p>1.344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2.299999999999997" table:style-name="ce5">
            <text:p>32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7.38" table:style-name="ce5">
            <text:p>47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2.48" table:style-name="ce5">
            <text:p>22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095.55" table:style-name="ce5">
            <text:p>1.095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48.41" table:style-name="ce5">
            <text:p>148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84.41" table:style-name="ce5">
            <text:p>184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845.91" table:style-name="ce5">
            <text:p>845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619.87" table:style-name="ce5">
            <text:p>619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421.9" table:style-name="ce5">
            <text:p>421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6.22" table:style-name="ce5">
            <text:p>16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831.12" table:style-name="ce5">
            <text:p>831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886.01" table:style-name="ce5">
            <text:p>1.886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40.97" table:style-name="ce5">
            <text:p>140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986.82" table:style-name="ce5">
            <text:p>986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48.61" table:style-name="ce5">
            <text:p>48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72.27" table:style-name="ce5">
            <text:p>172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80.19" table:style-name="ce5">
            <text:p>180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400.61" table:style-name="ce5">
            <text:p>400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7.37" table:style-name="ce5">
            <text:p>7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888.79" table:style-name="ce5">
            <text:p>888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674.46" table:style-name="ce5">
            <text:p>674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35.41" table:style-name="ce5">
            <text:p>335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295.73" table:style-name="ce5">
            <text:p>295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271.0999999999999" table:style-name="ce5">
            <text:p>1.271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70.56" table:style-name="ce5">
            <text:p>70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7.73" table:style-name="ce5">
            <text:p>7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859.05" table:style-name="ce5">
            <text:p>859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58.83000000000001" table:style-name="ce5">
            <text:p>158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544.43" table:style-name="ce5">
            <text:p>1.544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377.35" table:style-name="ce5">
            <text:p>377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370.36" table:style-name="ce5">
            <text:p>1.370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874.93" table:style-name="ce5">
            <text:p>874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41.26" table:style-name="ce5">
            <text:p>241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78.69" table:style-name="ce5">
            <text:p>278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771.81" table:style-name="ce5">
            <text:p>771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23.52" table:style-name="ce5">
            <text:p>223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895.74" table:style-name="ce5">
            <text:p>1.895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748.4" table:style-name="ce5">
            <text:p>2.748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45.83" table:style-name="ce5">
            <text:p>45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5.61" table:style-name="ce5">
            <text:p>55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8.05" table:style-name="ce5">
            <text:p>18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6.85" table:style-name="ce5">
            <text:p>26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05.47" table:style-name="ce5">
            <text:p>105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7.78" table:style-name="ce5">
            <text:p>57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5.13" table:style-name="ce5">
            <text:p>65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7.64" table:style-name="ce5">
            <text:p>37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21.05" table:style-name="ce5">
            <text:p>221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9.81" table:style-name="ce5">
            <text:p>29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28.97" table:style-name="ce5">
            <text:p>128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332.15" table:style-name="ce5">
            <text:p>3.332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67.74" table:style-name="ce5">
            <text:p>167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07.87" table:style-name="ce5">
            <text:p>107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02.83999999999997" table:style-name="ce5">
            <text:p>302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40.41999999999996" table:style-name="ce5">
            <text:p>540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0.5" table:style-name="ce5">
            <text:p>60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9.3000000000000007" table:style-name="ce5">
            <text:p>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026.6300000000001" table:style-name="ce5">
            <text:p>1.026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9.3000000000000007" table:style-name="ce5">
            <text:p>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9" table:style-name="ce5">
            <text:p>69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3.92" table:style-name="ce5">
            <text:p>43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68.36" table:style-name="ce5">
            <text:p>468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911.06" table:style-name="ce5">
            <text:p>911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4.30000000000001" table:style-name="ce5">
            <text:p>154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7.41" table:style-name="ce5">
            <text:p>17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6.61" table:style-name="ce5">
            <text:p>16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8.66" table:style-name="ce5">
            <text:p>8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1.65" table:style-name="ce5">
            <text:p>31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1.14" table:style-name="ce5">
            <text:p>61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9.44" table:style-name="ce5">
            <text:p>9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43.19000000000005" table:style-name="ce5">
            <text:p>643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01.86" table:style-name="ce5">
            <text:p>101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6.41" table:style-name="ce5">
            <text:p>16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6.15" table:style-name="ce5">
            <text:p>156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0.65" table:style-name="ce5">
            <text:p>40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81246.97" table:style-name="ce5">
            <text:p>81.246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5.77" table:style-name="ce5">
            <text:p>25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76.650000000000006" table:style-name="ce5">
            <text:p>76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34.98" table:style-name="ce5">
            <text:p>234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3.77" table:style-name="ce5">
            <text:p>23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707.73" table:style-name="ce5">
            <text:p>707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1.09" table:style-name="ce5">
            <text:p>41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096.78" table:style-name="ce5">
            <text:p>6.096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9.74" table:style-name="ce5">
            <text:p>59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.05" table:style-name="ce5">
            <text:p>5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94.42" table:style-name="ce5">
            <text:p>294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939.09" table:style-name="ce5">
            <text:p>939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837.56" table:style-name="ce5">
            <text:p>837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36.57" table:style-name="ce5">
            <text:p>236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132.58" table:style-name="ce5">
            <text:p>1.132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8.579999999999998" table:style-name="ce5">
            <text:p>18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4.78" table:style-name="ce5">
            <text:p>24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64.96" table:style-name="ce5">
            <text:p>364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7392.77" table:style-name="ce5">
            <text:p>17.392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1.2" table:style-name="ce5">
            <text:p>31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867.52" table:style-name="ce5">
            <text:p>867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88.73" table:style-name="ce5">
            <text:p>88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25.56" table:style-name="ce5">
            <text:p>25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13.64" table:style-name="ce5">
            <text:p>313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03.9" table:style-name="ce5">
            <text:p>103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61.22" table:style-name="ce5">
            <text:p>61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071.85" table:style-name="ce5">
            <text:p>4.071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01.33" table:style-name="ce5">
            <text:p>201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2.65" table:style-name="ce5">
            <text:p>22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324.89" table:style-name="ce5">
            <text:p>1.324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0.85" table:style-name="ce5">
            <text:p>50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91.59" table:style-name="ce5">
            <text:p>491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91.54" table:style-name="ce5">
            <text:p>191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6.59" table:style-name="ce5">
            <text:p>56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72.09" table:style-name="ce5">
            <text:p>372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0" table:style-name="ce5">
            <text:p>4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6.57" table:style-name="ce5">
            <text:p>56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63.06" table:style-name="ce5">
            <text:p>63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006.36" table:style-name="ce5">
            <text:p>1.006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6.899999999999999" table:style-name="ce5">
            <text:p>16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12.09" table:style-name="ce5">
            <text:p>212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81.61" table:style-name="ce5">
            <text:p>81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4.85" table:style-name="ce5">
            <text:p>34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15.35" table:style-name="ce5">
            <text:p>215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80.54" table:style-name="ce5">
            <text:p>480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39.05" table:style-name="ce5">
            <text:p>239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6.85" table:style-name="ce5">
            <text:p>36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62.85" table:style-name="ce5">
            <text:p>162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98.89" table:style-name="ce5">
            <text:p>98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9.03" table:style-name="ce5">
            <text:p>29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244.3" table:style-name="ce5">
            <text:p>1.244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861.31" table:style-name="ce5">
            <text:p>1.861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361.97" table:style-name="ce5">
            <text:p>1.361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16.95" table:style-name="ce5">
            <text:p>216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12.26" table:style-name="ce5">
            <text:p>112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61.33000000000001" table:style-name="ce5">
            <text:p>161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53.24" table:style-name="ce5">
            <text:p>153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9.91" table:style-name="ce5">
            <text:p>29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6.95" table:style-name="ce5">
            <text:p>16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47.79" table:style-name="ce5">
            <text:p>447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60.14" table:style-name="ce5">
            <text:p>60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26.99" table:style-name="ce5">
            <text:p>126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359.27" table:style-name="ce5">
            <text:p>1.359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86.06" table:style-name="ce5">
            <text:p>86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62.41000000000003" table:style-name="ce5">
            <text:p>262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598.78" table:style-name="ce5">
            <text:p>598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23.07" table:style-name="ce5">
            <text:p>123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46.26" table:style-name="ce5">
            <text:p>46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631" table:style-name="ce5">
            <text:p>1.631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2" table:style-name="ce5">
            <text:p>32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3.57" table:style-name="ce5">
            <text:p>33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42.27" table:style-name="ce5">
            <text:p>342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68.25" table:style-name="ce5">
            <text:p>168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81.2" table:style-name="ce5">
            <text:p>81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28.83" table:style-name="ce5">
            <text:p>328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04.88" table:style-name="ce5">
            <text:p>104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181.47" table:style-name="ce5">
            <text:p>1.181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30.58" table:style-name="ce5">
            <text:p>30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25.22" table:style-name="ce5">
            <text:p>125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20.75" table:style-name="ce5">
            <text:p>20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60.74" table:style-name="ce5">
            <text:p>60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07.58" table:style-name="ce5">
            <text:p>107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170.02" table:style-name="ce5">
            <text:p>1.170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1.87" table:style-name="ce5">
            <text:p>21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61.22" table:style-name="ce5">
            <text:p>61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474.8" table:style-name="ce5">
            <text:p>474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031.6300000000001" table:style-name="ce5">
            <text:p>1.031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005.2" table:style-name="ce5">
            <text:p>1.005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817" table:style-name="ce5">
            <text:p>1.817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148.8900000000001" table:style-name="ce5">
            <text:p>1.148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201" table:style-name="ce5">
            <text:p>201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1027.44" table:style-name="ce5">
            <text:p>1.027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357.67" table:style-name="ce5">
            <text:p>357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163.86" table:style-name="ce5">
            <text:p>163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42.35" table:style-name="ce5">
            <text:p>42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1284.71" table:style-name="ce5">
            <text:p>1.284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23890.09" table:style-name="ce5">
            <text:p>23.890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22929.03" table:style-name="ce5">
            <text:p>22.929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400.71" table:style-name="ce5">
            <text:p>1.400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90.3" table:style-name="ce5">
            <text:p>390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53.26" table:style-name="ce5">
            <text:p>253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4597.3100000000004" table:style-name="ce5">
            <text:p>4.597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94.71" table:style-name="ce5">
            <text:p>194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5.52" table:style-name="ce5">
            <text:p>15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464.48" table:style-name="ce5">
            <text:p>464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110.28" table:style-name="ce5">
            <text:p>1.110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.9" table:style-name="ce6">
            <text:p>3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79.4" table:style-name="ce6">
            <text:p>179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98.9" table:style-name="ce6">
            <text:p>198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4.30000000000001" table:style-name="ce6">
            <text:p>144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59.9" table:style-name="ce6">
            <text:p>159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32.6" table:style-name="ce6">
            <text:p>132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34.55000000000001" table:style-name="ce6">
            <text:p>134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.93" table:style-name="ce6">
            <text:p>10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ERGETIC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369.57" table:style-name="ce6">
            <text:p>3.369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GIE Servizi S.p.A. gia COFELY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596.04999999999995" table:style-name="ce6">
            <text:p>596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3369.57" table:style-name="ce6">
            <text:p>3.369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337.25" table:style-name="ce6">
            <text:p>3.337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791.29" table:style-name="ce6">
            <text:p>1.791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248.25" table:style-name="ce6">
            <text:p>1.248,25</text:p>
          </table:table-cell>
          <table:table-cell office:value-type="string" table:style-name="ce10">
            <text:p>UTENZE</text:p>
          </table:table-cell>
          <table:table-cell office:value-type="string" table:style-name="ce12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685.8" table:style-name="ce6">
            <text:p>1.685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845.19" table:style-name="ce6">
            <text:p>2.845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7600" table:style-name="ce6">
            <text:p>7.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7651.95" table:style-name="ce6">
            <text:p>7.651,9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4548.08" table:style-name="ce6">
            <text:p>4.548,0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4548.08" table:style-name="ce6">
            <text:p>4.548,0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7651.95" table:style-name="ce6">
            <text:p>7.651,9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2635" table:style-name="ce5">
            <text:p>2.63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4548.08" table:style-name="ce5">
            <text:p>4.548,0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77" table:style-name="ce5">
            <text:p>477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98" table:style-name="ce5">
            <text:p>498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PPENDORF SRL</text:p>
          </table:table-cell>
          <table:table-cell table:number-columns-repeated="16380"/>
        </table:table-row>
        <table:table-row table:number-rows-repeated="7"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43.86" table:style-name="ce6">
            <text:p>443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443.86" table:style-name="ce6">
            <text:p>443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2097.61" table:style-name="ce6">
            <text:p>2.097,6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357.86" table:style-name="ce6">
            <text:p>1.357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69.3599999999999" table:style-name="ce6">
            <text:p>1.069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RGOCENTER ITALI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443.86" table:style-name="ce6">
            <text:p>443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027.53" table:style-name="ce6">
            <text:p>1.027,53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65.22" table:style-name="ce6">
            <text:p>465,22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99.52" table:style-name="ce5">
            <text:p>199,52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506.59" table:style-name="ce5">
            <text:p>506,59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302.48" table:style-name="ce5">
            <text:p>302,48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01" table:style-name="ce5">
            <text:p>301,00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64.15" table:style-name="ce5">
            <text:p>164,15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4375" table:style-name="ce5">
            <text:p>4.375,00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978.5" table:style-name="ce6">
            <text:p>1.978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SSEAUTO DI SEMBOLONI ALESSANDRO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11.2" table:style-name="ce6">
            <text:p>311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SSEAUTO DI SEMBOLONI ALESSANDRO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06" table:style-name="ce5">
            <text:p>206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SSEAUTO DI SEMBOLONI ALESSANDRO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754.67" table:style-name="ce6">
            <text:p>754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741.79" table:style-name="ce6">
            <text:p>741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892.41" table:style-name="ce6">
            <text:p>892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7204.44" table:style-name="ce6">
            <text:p>27.204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854.14" table:style-name="ce6">
            <text:p>854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145.1799999999998" table:style-name="ce6">
            <text:p>2.145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87.47000000000003" table:style-name="ce6">
            <text:p>287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4.01" table:style-name="ce6">
            <text:p>94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5.68" table:style-name="ce6">
            <text:p>95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17.26" table:style-name="ce6">
            <text:p>117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78.67" table:style-name="ce6">
            <text:p>78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56.06" table:style-name="ce6">
            <text:p>56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51.56" table:style-name="ce6">
            <text:p>51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309.11" table:style-name="ce6">
            <text:p>309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591.52" table:style-name="ce6">
            <text:p>1.591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6.24" table:style-name="ce6">
            <text:p>6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66.76" table:style-name="ce6">
            <text:p>166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927.33" table:style-name="ce6">
            <text:p>2.927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82.19" table:style-name="ce6">
            <text:p>182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6.47" table:style-name="ce6">
            <text:p>36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606.73" table:style-name="ce6">
            <text:p>606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91.43" table:style-name="ce6">
            <text:p>391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99.4" table:style-name="ce6">
            <text:p>399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4.96" table:style-name="ce6">
            <text:p>24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07.54000000000002" table:style-name="ce6">
            <text:p>307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1.11" table:style-name="ce6">
            <text:p>11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163.79" table:style-name="ce6">
            <text:p>1.163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7.2" table:style-name="ce6">
            <text:p>97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.84" table:style-name="ce6">
            <text:p>2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663.2" table:style-name="ce6">
            <text:p>663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75.930000000000007" table:style-name="ce6">
            <text:p>75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02.99" table:style-name="ce6">
            <text:p>302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894.52" table:style-name="ce6">
            <text:p>2.894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328.93" table:style-name="ce6">
            <text:p>1.328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17.16999999999996" table:style-name="ce6">
            <text:p>517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.7699999999999996" table:style-name="ce6">
            <text:p>4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318.63" table:style-name="ce6">
            <text:p>1.318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6.35" table:style-name="ce6">
            <text:p>36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16.5" table:style-name="ce6">
            <text:p>216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52.27" table:style-name="ce6">
            <text:p>352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836.72" table:style-name="ce6">
            <text:p>4.836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10.29" table:style-name="ce6">
            <text:p>210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959.24" table:style-name="ce6">
            <text:p>1.959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918.71" table:style-name="ce6">
            <text:p>2.918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28792.11" table:style-name="ce6">
            <text:p>28.792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40.24" table:style-name="ce6">
            <text:p>40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41.81" table:style-name="ce6">
            <text:p>141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6.42" table:style-name="ce6">
            <text:p>6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202.71" table:style-name="ce6">
            <text:p>202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54.22" table:style-name="ce6">
            <text:p>54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954.75" table:style-name="ce6">
            <text:p>954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2040.43" table:style-name="ce6">
            <text:p>2.040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50.78" table:style-name="ce6">
            <text:p>250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22.55" table:style-name="ce6">
            <text:p>322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96.99" table:style-name="ce6">
            <text:p>96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53.08000000000001" table:style-name="ce6">
            <text:p>153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801.93" table:style-name="ce6">
            <text:p>801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535.15" table:style-name="ce6">
            <text:p>1.535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81.69" table:style-name="ce6">
            <text:p>81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652.23" table:style-name="ce6">
            <text:p>1.652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955.15" table:style-name="ce6">
            <text:p>955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666.18" table:style-name="ce6">
            <text:p>666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709.14" table:style-name="ce6">
            <text:p>709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76.33" table:style-name="ce6">
            <text:p>76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.12" table:style-name="ce6">
            <text:p>3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09.9" table:style-name="ce6">
            <text:p>109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754.61" table:style-name="ce6">
            <text:p>754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250.17" table:style-name="ce6">
            <text:p>250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70.12" table:style-name="ce6">
            <text:p>170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482.95" table:style-name="ce6">
            <text:p>1.482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5.76" table:style-name="ce6">
            <text:p>5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420.94" table:style-name="ce6">
            <text:p>420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83.69" table:style-name="ce6">
            <text:p>183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284.72000000000003" table:style-name="ce6">
            <text:p>284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2416.9299999999998" table:style-name="ce6">
            <text:p>2.416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807.12" table:style-name="ce6">
            <text:p>807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41.71" table:style-name="ce6">
            <text:p>41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617.36" table:style-name="ce6">
            <text:p>617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012.8500000000004" table:style-name="ce6">
            <text:p>5.012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881.49" table:style-name="ce6">
            <text:p>881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013.23" table:style-name="ce6">
            <text:p>1.013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5.68" table:style-name="ce6">
            <text:p>5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58.64" table:style-name="ce6">
            <text:p>58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4.14" table:style-name="ce6">
            <text:p>44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537.26" table:style-name="ce6">
            <text:p>537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7" table:style-name="ce6">
            <text:p>37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92.17" table:style-name="ce6">
            <text:p>192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3.33" table:style-name="ce5">
            <text:p>63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939.59" table:style-name="ce5">
            <text:p>939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07.43" table:style-name="ce5">
            <text:p>207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474.82" table:style-name="ce5">
            <text:p>474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7.52" table:style-name="ce5">
            <text:p>67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6.74" table:style-name="ce5">
            <text:p>36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68.46" table:style-name="ce5">
            <text:p>168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15797.16" table:style-name="ce5">
            <text:p>15.797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8.950000000000003" table:style-name="ce5">
            <text:p>38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4.1900000000000004" table:style-name="ce5">
            <text:p>4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12.60000000000002" table:style-name="ce5">
            <text:p>312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.01" table:style-name="ce5">
            <text:p>3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424.59" table:style-name="ce5">
            <text:p>424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76.89" table:style-name="ce5">
            <text:p>376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119.3" table:style-name="ce5">
            <text:p>11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88.04" table:style-name="ce5">
            <text:p>88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51.7" table:style-name="ce5">
            <text:p>351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.71" table:style-name="ce5">
            <text:p>4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651.45" table:style-name="ce5">
            <text:p>1.651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68.66" table:style-name="ce5">
            <text:p>68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65.99" table:style-name="ce5">
            <text:p>165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282.05" table:style-name="ce5">
            <text:p>282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209.71" table:style-name="ce5">
            <text:p>209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41.34" table:style-name="ce5">
            <text:p>541,3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00.79" table:style-name="ce5">
            <text:p>600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08.16" table:style-name="ce5">
            <text:p>208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061.6" table:style-name="ce5">
            <text:p>4.061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56.68" table:style-name="ce5">
            <text:p>656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679.66" table:style-name="ce5">
            <text:p>679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21T02:00:00" table:style-name="ce2">
            <text:p>21/06/2021</text:p>
          </table:table-cell>
          <table:table-cell office:value-type="float" office:value="192.41" table:style-name="ce5">
            <text:p>192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91.93" table:style-name="ce5">
            <text:p>91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33.729999999999997" table:style-name="ce5">
            <text:p>33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20.22" table:style-name="ce5">
            <text:p>20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09.24" table:style-name="ce5">
            <text:p>109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33.72" table:style-name="ce5">
            <text:p>33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72.349999999999994" table:style-name="ce5">
            <text:p>72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4.23" table:style-name="ce5">
            <text:p>14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38.4" table:style-name="ce6">
            <text:p>438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02" table:style-name="ce6">
            <text:p>20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85" table:style-name="ce6">
            <text:p>38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34" table:style-name="ce6">
            <text:p>23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49" table:style-name="ce5">
            <text:p>24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660" table:style-name="ce5">
            <text:p>6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90" table:style-name="ce5">
            <text:p>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4774" table:style-name="ce5">
            <text:p>4.77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URACCIAI OFFICE SRL</text:p>
          </table:table-cell>
          <table:table-cell table:number-columns-repeated="16380"/>
        </table:table-row>
        <table:table-row table:style-name="ro3">
          <table:table-cell office:value-type="date" office:date-value="2021-06-07T02:00:00" table:style-name="ce2">
            <text:p>07/06/2021</text:p>
          </table:table-cell>
          <table:table-cell office:value-type="float" office:value="16823.830000000002" table:style-name="ce5">
            <text:p>16.823,8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URO CARGO EXPRESS SRL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931.18" table:style-name="ce5">
            <text:p>931,1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URO CARGO EXPRESS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390.21" table:style-name="ce6">
            <text:p>3.390,2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UROAPPALTI S.R.L.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3390.21" table:style-name="ce6">
            <text:p>3.390,2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97.5" table:style-name="ce6">
            <text:p>99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125" table:style-name="ce6">
            <text:p>2.12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222.5" table:style-name="ce5">
            <text:p>222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UROCORPORATION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595.36" table:style-name="ce6">
            <text:p>595,3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UROELETTRA ITALIA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uropaeische Akademie Bozen - Eurac Research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440.62" table:style-name="ce6">
            <text:p>2.440,6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5002.5" table:style-name="ce6">
            <text:p>15.002,5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EVOLI LUCI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580.8" table:style-name="ce6">
            <text:p>1.580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VOLUTION SERVICE SCARL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580.8" table:style-name="ce6">
            <text:p>1.580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VOLUTION SERVICE SCARL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580.8" table:style-name="ce6">
            <text:p>1.580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EVOLUTION SERVICE SCA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87.34" table:style-name="ce6">
            <text:p>387,3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157.6" table:style-name="ce6">
            <text:p>3.157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93.26" table:style-name="ce6">
            <text:p>93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988.16" table:style-name="ce6">
            <text:p>988,1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5.9" table:style-name="ce6">
            <text:p>15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95.1" table:style-name="ce6">
            <text:p>195,1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28.75" table:style-name="ce6">
            <text:p>28,7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64.9" table:style-name="ce6">
            <text:p>464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391" table:style-name="ce5">
            <text:p>1.39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26" table:style-name="ce5">
            <text:p>12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87.5" table:style-name="ce5">
            <text:p>8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5.6" table:style-name="ce6">
            <text:p>15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" table:style-name="ce6">
            <text:p>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3.66" table:style-name="ce6">
            <text:p>53,6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.7" table:style-name="ce6">
            <text:p>4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0.46" table:style-name="ce6">
            <text:p>0,4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5.21" table:style-name="ce5">
            <text:p>85,2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482.96" table:style-name="ce6">
            <text:p>4.482,9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822.13" table:style-name="ce6">
            <text:p>2.822,1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.LLI BORDIN SNC DI MARIELE E ALAN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0490.5" table:style-name="ce6">
            <text:p>10.490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.LLI BORDIN SNC DI MARIELE E ALAN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90" table:style-name="ce6">
            <text:p>6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.LLI TROTTO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55" table:style-name="ce6">
            <text:p>55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.SA. METAL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379" table:style-name="ce6">
            <text:p>2.37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CCHINI VERDI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6105.61" table:style-name="ce6">
            <text:p>6.105,6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095.96" table:style-name="ce6">
            <text:p>2.095,9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ACILITY SRL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1127.2" table:style-name="ce6">
            <text:p>1.127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MOLUX SAS di CHIARINI MICHELE &amp; C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71000" table:style-name="ce6">
            <text:p>71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NFAR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4200" table:style-name="ce6">
            <text:p>14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NFAR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089.97" table:style-name="ce6">
            <text:p>1.089,9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RE PREVENZIONE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9.6" table:style-name="ce6">
            <text:p>29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6.17" table:style-name="ce6">
            <text:p>6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7132.98" table:style-name="ce6">
            <text:p>7.132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716.47" table:style-name="ce6">
            <text:p>1.716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10.19" table:style-name="ce6">
            <text:p>110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73.3" table:style-name="ce6">
            <text:p>273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7506.41" table:style-name="ce6">
            <text:p>7.506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8726.18" table:style-name="ce6">
            <text:p>8.726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55.82" table:style-name="ce6">
            <text:p>155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274.22" table:style-name="ce6">
            <text:p>1.274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58.44" table:style-name="ce6">
            <text:p>58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348.9299999999998" table:style-name="ce6">
            <text:p>2.348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3.89" table:style-name="ce6">
            <text:p>43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34.61" table:style-name="ce6">
            <text:p>234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9.61" table:style-name="ce6">
            <text:p>29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4.15" table:style-name="ce6">
            <text:p>44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7.979999999999997" table:style-name="ce6">
            <text:p>37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888.77" table:style-name="ce6">
            <text:p>888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845.29" table:style-name="ce6">
            <text:p>845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50.16" table:style-name="ce6">
            <text:p>150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777.84" table:style-name="ce6">
            <text:p>777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82.73" table:style-name="ce6">
            <text:p>182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37.6099999999999" table:style-name="ce6">
            <text:p>1.037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.54" table:style-name="ce6">
            <text:p>3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78.58" table:style-name="ce6">
            <text:p>678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2818.98" table:style-name="ce6">
            <text:p>12.818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3181.75" table:style-name="ce6">
            <text:p>3.181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5.66" table:style-name="ce6">
            <text:p>25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0245.5" table:style-name="ce6">
            <text:p>10.245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37.88" table:style-name="ce6">
            <text:p>137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334.65" table:style-name="ce6">
            <text:p>1.334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8627" table:style-name="ce6">
            <text:p>8.627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037.8499999999999" table:style-name="ce6">
            <text:p>1.037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2069.65" table:style-name="ce6">
            <text:p>12.069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442.55" table:style-name="ce6">
            <text:p>442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99.73" table:style-name="ce6">
            <text:p>99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365873.43" table:style-name="ce6">
            <text:p>365.873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148955.16" table:style-name="ce6">
            <text:p>148.95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88.13" table:style-name="ce6">
            <text:p>88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113722.72" table:style-name="ce6">
            <text:p>113.722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888.45" table:style-name="ce6">
            <text:p>1.888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28.8" table:style-name="ce6">
            <text:p>928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8.96" table:style-name="ce6">
            <text:p>38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.4" table:style-name="ce6">
            <text:p>3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9.2" table:style-name="ce6">
            <text:p>59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8.28" table:style-name="ce6">
            <text:p>108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31.36" table:style-name="ce6">
            <text:p>2.831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8.96" table:style-name="ce6">
            <text:p>38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9.08" table:style-name="ce6">
            <text:p>49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03.48" table:style-name="ce6">
            <text:p>203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9" table:style-name="ce6">
            <text:p>29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256.27" table:style-name="ce6">
            <text:p>10.256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8.96" table:style-name="ce6">
            <text:p>18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0.4" table:style-name="ce6">
            <text:p>0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9623.6299999999992" table:style-name="ce6">
            <text:p>9.623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9.6" table:style-name="ce6">
            <text:p>29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7.89" table:style-name="ce6">
            <text:p>7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0.41" table:style-name="ce6">
            <text:p>0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36.23" table:style-name="ce6">
            <text:p>236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89.83" table:style-name="ce6">
            <text:p>89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3314.62" table:style-name="ce6">
            <text:p>3.314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9.48" table:style-name="ce6">
            <text:p>19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07T02:00:00" table:style-name="ce2">
            <text:p>07/06/2021</text:p>
          </table:table-cell>
          <table:table-cell office:value-type="float" office:value="6998.89" table:style-name="ce5">
            <text:p>6.998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07T02:00:00" table:style-name="ce2">
            <text:p>07/06/2021</text:p>
          </table:table-cell>
          <table:table-cell office:value-type="float" office:value="8003.76" table:style-name="ce5">
            <text:p>8.003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42.41" table:style-name="ce5">
            <text:p>142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9.61" table:style-name="ce5">
            <text:p>29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0.97" table:style-name="ce5">
            <text:p>30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705.26" table:style-name="ce5">
            <text:p>705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7.96" table:style-name="ce5">
            <text:p>47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147.18" table:style-name="ce5">
            <text:p>1.147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.2" table:style-name="ce5">
            <text:p>1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732.3" table:style-name="ce5">
            <text:p>1.732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9891.5300000000007" table:style-name="ce5">
            <text:p>9.891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7177.41" table:style-name="ce5">
            <text:p>7.177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6431.19" table:style-name="ce5">
            <text:p>6.431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6611.74" table:style-name="ce5">
            <text:p>6.611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234.82" table:style-name="ce5">
            <text:p>234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561.20000000000005" table:style-name="ce5">
            <text:p>561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60.01" table:style-name="ce5">
            <text:p>160,0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319.65" table:style-name="ce5">
            <text:p>1.319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974.32" table:style-name="ce5">
            <text:p>974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763.95" table:style-name="ce5">
            <text:p>763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851.95" table:style-name="ce5">
            <text:p>851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58.44" table:style-name="ce5">
            <text:p>58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47.24" table:style-name="ce5">
            <text:p>47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0160.73" table:style-name="ce5">
            <text:p>10.160,7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997.98" table:style-name="ce5">
            <text:p>997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720" table:style-name="ce6">
            <text:p>7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97.5" table:style-name="ce6">
            <text:p>19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98" table:style-name="ce5">
            <text:p>98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65.44" table:style-name="ce6">
            <text:p>165,4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ERADRIA SRL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9758.59" table:style-name="ce6">
            <text:p>9.758,5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ERELLI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299.60000000000002" table:style-name="ce5">
            <text:p>299,6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ERRAMENTA CENTRALE SRL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errari &amp; c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errari &amp; c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17291.05" table:style-name="ce5">
            <text:p>17.291,0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errari &amp; c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71455" table:style-name="ce6">
            <text:p>71.455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ERROVIE FEDERALI SVIZZERE FFS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9979.1" table:style-name="ce6">
            <text:p>29.979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FERROVIE FEDERALI SVIZZERE FFS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90" table:style-name="ce5">
            <text:p>19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656.16" table:style-name="ce6">
            <text:p>656,1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INBUC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2.21" table:style-name="ce6">
            <text:p>42,2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5.5" table:style-name="ce6">
            <text:p>105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893.5" table:style-name="ce5">
            <text:p>893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65" table:style-name="ce6">
            <text:p>26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42.41" table:style-name="ce5">
            <text:p>442,4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KV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885.18" table:style-name="ce6">
            <text:p>885,1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885.18" table:style-name="ce6">
            <text:p>885,1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885.18" table:style-name="ce5">
            <text:p>885,1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613.19000000000005" table:style-name="ce6">
            <text:p>613,1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ntana Pneumatici di Giordano Agostino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5602" table:style-name="ce6">
            <text:p>5.60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1-06-07T02:00:00" table:style-name="ce2">
            <text:p>07/06/2021</text:p>
          </table:table-cell>
          <table:table-cell office:value-type="float" office:value="5602" table:style-name="ce5">
            <text:p>5.60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5602" table:style-name="ce5">
            <text:p>5.60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402" table:style-name="ce6">
            <text:p>1.40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MEL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94.03" table:style-name="ce6">
            <text:p>94,0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</text:p>
          </table:table-cell>
          <table:table-cell table:number-columns-repeated="16380"/>
        </table:table-row>
        <table:table-row table:style-name="ro3">
          <table:table-cell office:value-type="date" office:date-value="2021-05-13T02:00:00" table:style-name="ce4">
            <text:p>13/05/2021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5-13T02:00:00" table:style-name="ce4">
            <text:p>13/05/2021</text:p>
          </table:table-cell>
          <table:table-cell office:value-type="float" office:value="11493.76" table:style-name="ce6">
            <text:p>11.493,7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5-13T02:00:00" table:style-name="ce4">
            <text:p>13/05/2021</text:p>
          </table:table-cell>
          <table:table-cell office:value-type="float" office:value="1814.07" table:style-name="ce6">
            <text:p>1.814,0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75" table:style-name="ce6">
            <text:p>17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49.77" table:style-name="ce5">
            <text:p>249,7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5946.71" table:style-name="ce5">
            <text:p>5.946,7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5785.32" table:style-name="ce5">
            <text:p>5.785,3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RANCAVILLA SPURGO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RATELLI <text:s/>LUCESOLE SRL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2604.4299999999998" table:style-name="ce5">
            <text:p>2.604,4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14" table:style-name="ce6">
            <text:p>11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FREEWORK SERVIZI SRL</text:p>
          </table:table-cell>
          <table:table-cell table:number-columns-repeated="16380"/>
        </table:table-row>
        <table:table-row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13014.82" table:style-name="ce6">
            <text:p>13.014,82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360.55" table:style-name="ce5">
            <text:p>1.360,5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UTURA SEGNALETICA SOCIETA' A RESPONSABILITA'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72.23" table:style-name="ce5">
            <text:p>172,2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UTURA SEGNALETICA SOCIETA' A RESPONSABILITA'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638.54999999999995" table:style-name="ce5">
            <text:p>638,5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FUTURA SEGNALETICA SOCIETA' A RESPONSABILITA'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2672.66" table:style-name="ce6">
            <text:p>12.672,6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4534.2" table:style-name="ce6">
            <text:p>4.534,2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6960.94" table:style-name="ce6">
            <text:p>6.960,9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4443.5" table:style-name="ce6">
            <text:p>4.443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2603.68" table:style-name="ce6">
            <text:p>32.603,6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8226.38" table:style-name="ce6">
            <text:p>18.226,3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144.8" table:style-name="ce6">
            <text:p>7.144,8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.82" table:style-name="ce6">
            <text:p>7,8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4015.43" table:style-name="ce6">
            <text:p>4.015,4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5038.0600000000004" table:style-name="ce6">
            <text:p>5.038,0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9512.5" table:style-name="ce6">
            <text:p>9.512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.11" table:style-name="ce6">
            <text:p>2,1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4" table:style-name="ce6">
            <text:p>24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14" table:style-name="ce6">
            <text:p>114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.T.I. GENERAL TECNOIMPIANTI SRL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354" table:style-name="ce5">
            <text:p>35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.T.I. GENERAL TECNOIMPIANTI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4380" table:style-name="ce5">
            <text:p>4.380,0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GAS TECH SRL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650" table:style-name="ce5">
            <text:p>6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ASTECNICA TRENTINO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336.5" table:style-name="ce6">
            <text:p>1.336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ASS S.R.L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290.5" table:style-name="ce6">
            <text:p>1.290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ASS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96.14" table:style-name="ce6">
            <text:p>96,1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DI DIGITAL S.R.L.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606.62" table:style-name="ce6">
            <text:p>606,6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565" table:style-name="ce6">
            <text:p>1.56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NERAL SERVICE SRL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37976" table:style-name="ce6">
            <text:p>37.97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NERALIMPIANTI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605.01" table:style-name="ce6">
            <text:p>605,0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OFOR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688.79" table:style-name="ce5">
            <text:p>688,7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eom.Michele Rosario GIACALONE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35168.58" table:style-name="ce6">
            <text:p>35.168,5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STIM SRL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3900" table:style-name="ce6">
            <text:p>13.9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4770" table:style-name="ce5">
            <text:p>14.7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61.4" table:style-name="ce6">
            <text:p>361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361.4" table:style-name="ce6">
            <text:p>361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361.4" table:style-name="ce5">
            <text:p>361,4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934.25" table:style-name="ce6">
            <text:p>1.934,2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GI IMPIANTI SRL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1609.01" table:style-name="ce5">
            <text:p>1.609,01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GIACHETTI ANDREA - AMM.NE CONDOMINI E SERVIZI EUROCASA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Giardini Ganzerla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673" table:style-name="ce5">
            <text:p>673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264.98" table:style-name="ce5">
            <text:p>1.264,9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468.6" table:style-name="ce6">
            <text:p>1.468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ILSON ITALIA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1851.2" table:style-name="ce6">
            <text:p>11.851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47.5" table:style-name="ce5">
            <text:p>47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109.16" table:style-name="ce5">
            <text:p>109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51.11" table:style-name="ce5">
            <text:p>51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6.319999999999993" table:style-name="ce5">
            <text:p>66,32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GIRGENTI ACQUE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06" table:style-name="ce6">
            <text:p>60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IULIATO SERVIZI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590" table:style-name="ce6">
            <text:p>1.5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lobal ? Ecopiemonte srl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N MEDIA S.R.L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AFIC TEAM DI STEFANO GRASSI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4653" table:style-name="ce6">
            <text:p>4.65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AFICHE EUROPA S.N.C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704" table:style-name="ce5">
            <text:p>704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660" table:style-name="ce5">
            <text:p>6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RAZIANO GOMME S.R.L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EFER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7262.53" table:style-name="ce5">
            <text:p>7.262,5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rimel srl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972.1" table:style-name="ce6">
            <text:p>972,1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OSSIPROGET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950" table:style-name="ce6">
            <text:p>9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OUP GIRARDI SERVICE di Antignano Antonio &amp; C. S.A.S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mser mauro impianti termosanitari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320" table:style-name="ce6">
            <text:p>3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mser mauro impianti termosanitari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626.99" table:style-name="ce6">
            <text:p>5.626,9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"36" MAT-ANT SRL</text:p>
          </table:table-cell>
          <table:table-cell table:number-columns-repeated="16380"/>
        </table:table-row>
        <table:table-row table:style-name="ro2">
          <table:table-cell office:value-type="date" office:date-value="2021-04-28T02:00:00" table:style-name="ce4">
            <text:p>28/04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GRUPPO ANTICHI ORMEGGIATORI DEL PORTO DI GENOVA SCARL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480" table:style-name="ce6">
            <text:p>4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AUTOMAZIONI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379" table:style-name="ce6">
            <text:p>37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AUTOMAZION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3014.81" table:style-name="ce6">
            <text:p>13.014,81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39044.43" table:style-name="ce6">
            <text:p>39.044,43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GRUPPO IVA INTESA SAN PAOL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3014.81" table:style-name="ce6">
            <text:p>13.014,81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3014.81" table:style-name="ce5">
            <text:p>13.014,81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GRUPPO IVA INTESA SAN PAOLO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71.63" table:style-name="ce6">
            <text:p>71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0" table:style-name="ce6">
            <text:p>3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55.22" table:style-name="ce6">
            <text:p>55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546.41" table:style-name="ce6">
            <text:p>546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277.53" table:style-name="ce6">
            <text:p>1.277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583.17999999999995" table:style-name="ce6">
            <text:p>583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776.9" table:style-name="ce6">
            <text:p>776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21.42" table:style-name="ce6">
            <text:p>21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700.49" table:style-name="ce6">
            <text:p>1.700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21.7" table:style-name="ce6">
            <text:p>21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795.87" table:style-name="ce6">
            <text:p>795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40.08" table:style-name="ce5">
            <text:p>40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297.94" table:style-name="ce5">
            <text:p>297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50.92" table:style-name="ce5">
            <text:p>50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GVF ELETTRONICA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889.98" table:style-name="ce6">
            <text:p>889,9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Haer S.r.l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6650.59" table:style-name="ce6">
            <text:p>6.650,5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799.76" table:style-name="ce6">
            <text:p>799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41.09" table:style-name="ce6">
            <text:p>41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657.3" table:style-name="ce6">
            <text:p>657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381.28" table:style-name="ce6">
            <text:p>1.381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44.3" table:style-name="ce6">
            <text:p>44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532.75" table:style-name="ce6">
            <text:p>2.532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59.65" table:style-name="ce6">
            <text:p>559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36.74" table:style-name="ce6">
            <text:p>236,7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15.59" table:style-name="ce6">
            <text:p>415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704.88" table:style-name="ce6">
            <text:p>704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267.56" table:style-name="ce6">
            <text:p>1.267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789.54" table:style-name="ce6">
            <text:p>789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84.12" table:style-name="ce6">
            <text:p>184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4.76" table:style-name="ce6">
            <text:p>34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95.41" table:style-name="ce6">
            <text:p>95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905.14" table:style-name="ce6">
            <text:p>905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12.9" table:style-name="ce6">
            <text:p>512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537.65" table:style-name="ce6">
            <text:p>537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065.05" table:style-name="ce6">
            <text:p>1.065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93.68" table:style-name="ce6">
            <text:p>193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68.89999999999998" table:style-name="ce6">
            <text:p>268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645.6" table:style-name="ce6">
            <text:p>645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03.2" table:style-name="ce6">
            <text:p>503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335.68" table:style-name="ce6">
            <text:p>1.335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49.04" table:style-name="ce6">
            <text:p>49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89.41" table:style-name="ce6">
            <text:p>89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32.799999999999997" table:style-name="ce6">
            <text:p>32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676.94" table:style-name="ce6">
            <text:p>676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925.71" table:style-name="ce5">
            <text:p>925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33.15" table:style-name="ce5">
            <text:p>133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09.29999999999995" table:style-name="ce5">
            <text:p>60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98.78" table:style-name="ce5">
            <text:p>198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78.51" table:style-name="ce5">
            <text:p>478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90.39" table:style-name="ce5">
            <text:p>190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25.6" table:style-name="ce5">
            <text:p>125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935.18" table:style-name="ce6">
            <text:p>935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504.4" table:style-name="ce6">
            <text:p>504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65.84" table:style-name="ce6">
            <text:p>165,8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32.590000000000003" table:style-name="ce6">
            <text:p>32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91.79" table:style-name="ce6">
            <text:p>91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26.64" table:style-name="ce6">
            <text:p>126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15.48" table:style-name="ce6">
            <text:p>115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69.11" table:style-name="ce6">
            <text:p>569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67.57" table:style-name="ce6">
            <text:p>967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550.99" table:style-name="ce6">
            <text:p>550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373.93" table:style-name="ce6">
            <text:p>373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.76" table:style-name="ce6">
            <text:p>4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505.05" table:style-name="ce6">
            <text:p>505,0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505.05" table:style-name="ce6">
            <text:p>505,0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505.05" table:style-name="ce5">
            <text:p>505,0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5160" table:style-name="ce6">
            <text:p>5.1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HESSE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6540" table:style-name="ce6">
            <text:p>6.54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HESSE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6540" table:style-name="ce5">
            <text:p>6.54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HESSE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5160" table:style-name="ce5">
            <text:p>5.1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1.5" table:style-name="ce6">
            <text:p>21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18.35000000000002" table:style-name="ce5">
            <text:p>318,3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894.4" table:style-name="ce6">
            <text:p>894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.A.M. S.p.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.ME.T. DI AVOGLIERO GIANPIERO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9005.44" table:style-name="ce6">
            <text:p>9.005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99.74" table:style-name="ce6">
            <text:p>299,7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718.22" table:style-name="ce6">
            <text:p>718,2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335" table:style-name="ce5">
            <text:p>33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595.98" table:style-name="ce5">
            <text:p>595,9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9005.44" table:style-name="ce5">
            <text:p>9.005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458.4" table:style-name="ce5">
            <text:p>458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9005.44" table:style-name="ce5">
            <text:p>9.005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.P.S.A. SRL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24111.3" table:style-name="ce5">
            <text:p>24.111,3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40769.46" table:style-name="ce5">
            <text:p>40.769,4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42807.5" table:style-name="ce5">
            <text:p>42.807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16569.599999999999" table:style-name="ce5">
            <text:p>16.569,6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9088" table:style-name="ce5">
            <text:p>19.088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DEA IT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350" table:style-name="ce5">
            <text:p>3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DRA.BZ di Gianluca Mattea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708.43" table:style-name="ce6">
            <text:p>708,4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DRAULICA SAN GIORGIO SNC DI VANNUCCI LEANDRO E SAMANT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698.03" table:style-name="ce6">
            <text:p>698,0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085.27" table:style-name="ce6">
            <text:p>2.085,2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5809.68" table:style-name="ce5">
            <text:p>5.809,6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968.28" table:style-name="ce5">
            <text:p>968,2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339.44" table:style-name="ce6">
            <text:p>1.339,4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 srl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44.25" table:style-name="ce6">
            <text:p>144,2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4885.18" table:style-name="ce6">
            <text:p>4.885,1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340.75" table:style-name="ce6">
            <text:p>2.340,7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477.5" table:style-name="ce6">
            <text:p>1.47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862.5" table:style-name="ce6">
            <text:p>862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201.16" table:style-name="ce6">
            <text:p>2.201,1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969.5" table:style-name="ce6">
            <text:p>969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771" table:style-name="ce6">
            <text:p>77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845.5" table:style-name="ce6">
            <text:p>845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4219.92" table:style-name="ce5">
            <text:p>4.219,9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45" table:style-name="ce5">
            <text:p>84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3065" table:style-name="ce5">
            <text:p>3.06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116.69" table:style-name="ce6">
            <text:p>1.116,6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1-05-03T02:00:00" table:style-name="ce4">
            <text:p>03/05/2021</text:p>
          </table:table-cell>
          <table:table-cell office:value-type="float" office:value="1116.69" table:style-name="ce6">
            <text:p>1.116,6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116.69" table:style-name="ce5">
            <text:p>1.116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116.69" table:style-name="ce5">
            <text:p>1.116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1381.5" table:style-name="ce6">
            <text:p>1.381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9384" table:style-name="ce5">
            <text:p>9.384,0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IMMOBILIARE M. BONSIGNORE SRL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25148.28" table:style-name="ce5">
            <text:p>25.148,28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Immobiliare PISA srl</text:p>
          </table:table-cell>
          <table:table-cell table:number-columns-repeated="16380"/>
        </table:table-row>
        <table:table-row table:style-name="ro2">
          <table:table-cell office:value-type="date" office:date-value="2021-05-17T02:00:00" table:style-name="ce4">
            <text:p>17/05/2021</text:p>
          </table:table-cell>
          <table:table-cell office:value-type="float" office:value="45341.57" table:style-name="ce6">
            <text:p>45.341,57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MP SRL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05" table:style-name="ce6">
            <text:p>105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6028.86" table:style-name="ce6">
            <text:p>6.028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732.95" table:style-name="ce6">
            <text:p>732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MPRESA DI COSTRUZIONI EDILI FRANCESCO BERNASCONI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600" table:style-name="ce6">
            <text:p>6.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mpresa LICATA Caloger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962.25" table:style-name="ce6">
            <text:p>2.962,2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MPRESA LONI SILVIO 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MQ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MQ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40" table:style-name="ce5">
            <text:p>1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MQ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865.17" table:style-name="ce6">
            <text:p>1.865,1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FO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385" table:style-name="ce6">
            <text:p>1.38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FORMARE I MEDICI COMMERCIAL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704" table:style-name="ce6">
            <text:p>2.70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g. Fulvio Molfino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70" table:style-name="ce5">
            <text:p>3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87" table:style-name="ce6">
            <text:p>587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51.45000000000005" table:style-name="ce6">
            <text:p>551,4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55.61" table:style-name="ce5">
            <text:p>555,6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4392.83" table:style-name="ce6">
            <text:p>4.392,8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TEGRA SRL-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953.79" table:style-name="ce6">
            <text:p>953,7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611.9" table:style-name="ce6">
            <text:p>1.611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766.58" table:style-name="ce6">
            <text:p>766,5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4675.1000000000004" table:style-name="ce6">
            <text:p>4.675,1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4675.1000000000004" table:style-name="ce6">
            <text:p>4.675,1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1780.62" table:style-name="ce5">
            <text:p>1.780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4701.55" table:style-name="ce5">
            <text:p>4.701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18428.36" table:style-name="ce6">
            <text:p>18.428,36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22540.11" table:style-name="ce6">
            <text:p>22.540,11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4700.93" table:style-name="ce6">
            <text:p>4.700,93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285.8800000000001" table:style-name="ce5">
            <text:p>1.285,88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76190.460000000006" table:style-name="ce6">
            <text:p>76.190,46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1078.8" table:style-name="ce5">
            <text:p>1.078,8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96.51" table:style-name="ce5">
            <text:p>96,51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6606.57" table:style-name="ce5">
            <text:p>16.606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5426.06" table:style-name="ce5">
            <text:p>5.426,06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4741.2" table:style-name="ce5">
            <text:p>14.741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1703.9" table:style-name="ce5">
            <text:p>1.703,90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3569.25" table:style-name="ce6">
            <text:p>3.569,25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4300" table:style-name="ce6">
            <text:p>4.300,00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4521.87" table:style-name="ce6">
            <text:p>4.521,87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800.24" table:style-name="ce6">
            <text:p>800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00.03" table:style-name="ce6">
            <text:p>400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1.49" table:style-name="ce6">
            <text:p>11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4.81" table:style-name="ce6">
            <text:p>144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84.78" table:style-name="ce6">
            <text:p>1.884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83.33" table:style-name="ce6">
            <text:p>283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3.8" table:style-name="ce6">
            <text:p>13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.079999999999998" table:style-name="ce6">
            <text:p>18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830.25" table:style-name="ce6">
            <text:p>830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702.17" table:style-name="ce6">
            <text:p>702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0.06" table:style-name="ce6">
            <text:p>140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83.1" table:style-name="ce6">
            <text:p>183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03.62" table:style-name="ce6">
            <text:p>103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3.51" table:style-name="ce6">
            <text:p>143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48.53" table:style-name="ce6">
            <text:p>448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260.46" table:style-name="ce6">
            <text:p>1.260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96.05" table:style-name="ce6">
            <text:p>96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14.36" table:style-name="ce6">
            <text:p>414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20.82000000000005" table:style-name="ce6">
            <text:p>520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5.159999999999997" table:style-name="ce6">
            <text:p>3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10.8" table:style-name="ce6">
            <text:p>410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4112.6000000000004" table:style-name="ce6">
            <text:p>4.112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66.43" table:style-name="ce6">
            <text:p>166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258.35000000000002" table:style-name="ce6">
            <text:p>258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6.940000000000001" table:style-name="ce6">
            <text:p>16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48.32000000000005" table:style-name="ce6">
            <text:p>548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6.989999999999998" table:style-name="ce6">
            <text:p>16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8.13" table:style-name="ce6">
            <text:p>18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558.79" table:style-name="ce6">
            <text:p>1.558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5.25" table:style-name="ce6">
            <text:p>35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223.9799999999996" table:style-name="ce6">
            <text:p>4.223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97.05" table:style-name="ce6">
            <text:p>97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68.72" table:style-name="ce6">
            <text:p>68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77.59" table:style-name="ce6">
            <text:p>377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99.97" table:style-name="ce6">
            <text:p>399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863.21" table:style-name="ce6">
            <text:p>863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894.66" table:style-name="ce6">
            <text:p>894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13.69" table:style-name="ce6">
            <text:p>213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76.13" table:style-name="ce6">
            <text:p>176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44.85" table:style-name="ce6">
            <text:p>544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5.17" table:style-name="ce6">
            <text:p>15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66.25" table:style-name="ce6">
            <text:p>466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24.67" table:style-name="ce6">
            <text:p>424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1.53" table:style-name="ce6">
            <text:p>11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3.82" table:style-name="ce6">
            <text:p>13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61.15" table:style-name="ce6">
            <text:p>161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48.16" table:style-name="ce5">
            <text:p>48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337.13" table:style-name="ce5">
            <text:p>337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21.22" table:style-name="ce5">
            <text:p>821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41.69" table:style-name="ce5">
            <text:p>41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73.67" table:style-name="ce5">
            <text:p>73,6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4457.5" table:style-name="ce5">
            <text:p>4.457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86.81" table:style-name="ce5">
            <text:p>286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17.62" table:style-name="ce5">
            <text:p>217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9.8" table:style-name="ce5">
            <text:p>89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7.37" table:style-name="ce5">
            <text:p>7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28.56" table:style-name="ce5">
            <text:p>128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9.3000000000000007" table:style-name="ce5">
            <text:p>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47.63" table:style-name="ce5">
            <text:p>147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3.95" table:style-name="ce5">
            <text:p>13,9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674.9" table:style-name="ce5">
            <text:p>674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7.37" table:style-name="ce5">
            <text:p>7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247.3599999999999" table:style-name="ce5">
            <text:p>1.247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29.18" table:style-name="ce5">
            <text:p>129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394.4" table:style-name="ce5">
            <text:p>394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56.83" table:style-name="ce5">
            <text:p>356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87.15" table:style-name="ce5">
            <text:p>387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453.46" table:style-name="ce5">
            <text:p>453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17.69" table:style-name="ce5">
            <text:p>117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103.3599999999999" table:style-name="ce5">
            <text:p>1.103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8300.15" table:style-name="ce6">
            <text:p>8.300,1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RI IMPIANTI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31" table:style-name="ce6">
            <text:p>53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RI IMPIANTI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42.46" table:style-name="ce6">
            <text:p>142,4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RI IMPIANTI SRL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55" table:style-name="ce6">
            <text:p>35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RIS ACQUA s.r.l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465.6" table:style-name="ce6">
            <text:p>465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.VE.G. ISTITUTO VENDITE GIUDIZIARIE SRL</text:p>
          </table:table-cell>
          <table:table-cell table:number-columns-repeated="16380"/>
        </table:table-row>
        <table:table-row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10808.33" table:style-name="ce6">
            <text:p>10.808,3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0808.33" table:style-name="ce6">
            <text:p>10.808,3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10808.33" table:style-name="ce5">
            <text:p>10.808,3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203.1" table:style-name="ce6">
            <text:p>3.203,1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3203.1" table:style-name="ce5">
            <text:p>3.203,1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9950" table:style-name="ce6">
            <text:p>9.9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NAZIONALE CERTIFICAZIONE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17046.35" table:style-name="ce6">
            <text:p>1.417.046,3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529" table:style-name="ce6">
            <text:p>2.52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896.75" table:style-name="ce6">
            <text:p>1.896,7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60060" table:style-name="ce6">
            <text:p>60.0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19.9" table:style-name="ce6">
            <text:p>519,9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819.65" table:style-name="ce6">
            <text:p>1.819,6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57.21" table:style-name="ce6">
            <text:p>657,2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695376" table:style-name="ce6">
            <text:p>695.37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35585" table:style-name="ce6">
            <text:p>35.58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693993.8" table:style-name="ce6">
            <text:p>693.993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5-18T02:00:00" table:style-name="ce4">
            <text:p>18/05/2021</text:p>
          </table:table-cell>
          <table:table-cell office:value-type="float" office:value="214940" table:style-name="ce6">
            <text:p>214.9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920.56" table:style-name="ce6">
            <text:p>920,5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824.47" table:style-name="ce6">
            <text:p>1.824,4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812.63" table:style-name="ce5">
            <text:p>1.812,6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729.86" table:style-name="ce5">
            <text:p>2.729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901937.8" table:style-name="ce5">
            <text:p>901.937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86095.24" table:style-name="ce5">
            <text:p>86.095,2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5975.44" table:style-name="ce6">
            <text:p>15.975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5975.44" table:style-name="ce6">
            <text:p>15.975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15975.44" table:style-name="ce6">
            <text:p>15.975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5975.44" table:style-name="ce5">
            <text:p>15.975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983.1" table:style-name="ce5">
            <text:p>983,1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7680.55" table:style-name="ce6">
            <text:p>7.680,55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40.99" table:style-name="ce6">
            <text:p>40,99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231.53" table:style-name="ce6">
            <text:p>1.231,53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42.03" table:style-name="ce6">
            <text:p>342,03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191.17" table:style-name="ce6">
            <text:p>1.191,17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658.58" table:style-name="ce6">
            <text:p>658,58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235.28" table:style-name="ce6">
            <text:p>1.235,28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5.51" table:style-name="ce6">
            <text:p>15,51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641.95" table:style-name="ce6">
            <text:p>1.641,95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1175.23" table:style-name="ce6">
            <text:p>1.175,23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462.45" table:style-name="ce6">
            <text:p>462,45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13T02:00:00" table:style-name="ce4">
            <text:p>13/05/2021</text:p>
          </table:table-cell>
          <table:table-cell office:value-type="float" office:value="297.39999999999998" table:style-name="ce6">
            <text:p>297,40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991.56" table:style-name="ce6">
            <text:p>991,56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045.18" table:style-name="ce6">
            <text:p>1.045,18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01.82" table:style-name="ce6">
            <text:p>201,8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810.55" table:style-name="ce6">
            <text:p>810,55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205.5999999999999" table:style-name="ce5">
            <text:p>1.205,60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609.92" table:style-name="ce5">
            <text:p>1.609,9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454.85" table:style-name="ce5">
            <text:p>454,85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6-25T02:00:00" table:style-name="ce2">
            <text:p>25/06/2021</text:p>
          </table:table-cell>
          <table:table-cell office:value-type="float" office:value="1762.81" table:style-name="ce5">
            <text:p>1.762,81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297.76" table:style-name="ce5">
            <text:p>297,76</text:p>
          </table:table-cell>
          <table:table-cell office:value-type="string" table:style-name="ce8">
            <text:p>BUONI CARBURANTE</text:p>
          </table:table-cell>
          <table:table-cell office:value-type="string" table:style-name="ce12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8500" table:style-name="ce6">
            <text:p>58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JATO DYNAMICS LIMITED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875" table:style-name="ce6">
            <text:p>3.87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3638.27" table:style-name="ce6">
            <text:p>13.638,2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10935.84" table:style-name="ce6">
            <text:p>10.935,8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11817.86" table:style-name="ce5">
            <text:p>11.817,8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JOB SOLUTION SOC .COOP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116.5" table:style-name="ce6">
            <text:p>1.116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KAIROSAFE Srl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5910" table:style-name="ce6">
            <text:p>5.91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KAULON SERVICE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800" table:style-name="ce6">
            <text:p>8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KAULON SERVICE</text:p>
          </table:table-cell>
          <table:table-cell table:number-columns-repeated="16380"/>
        </table:table-row>
        <table:table-row table:style-name="ro2">
          <table:table-cell office:value-type="date" office:date-value="2021-05-03T02:00:00" table:style-name="ce4">
            <text:p>03/05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KIENER JOSEF GIARDINERI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16.66" table:style-name="ce6">
            <text:p>216,6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16.66" table:style-name="ce6">
            <text:p>216,6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216.66" table:style-name="ce5">
            <text:p>216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6765.98" table:style-name="ce6">
            <text:p>16.765,9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ONICA BUSINESS SOLUTIONS <text:s/>ITALIA SPA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50.41999999999999" table:style-name="ce6">
            <text:p>150,4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93.14" table:style-name="ce6">
            <text:p>93,14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62.37" table:style-name="ce6">
            <text:p>162,37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03.2" table:style-name="ce6">
            <text:p>203,20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62.13" table:style-name="ce6">
            <text:p>262,13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08.81" table:style-name="ce6">
            <text:p>108,81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43.76" table:style-name="ce6">
            <text:p>143,76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74.93" table:style-name="ce6">
            <text:p>274,93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43.87" table:style-name="ce6">
            <text:p>143,87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72.96" table:style-name="ce6">
            <text:p>172,96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30.32" table:style-name="ce6">
            <text:p>130,3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96.72" table:style-name="ce6">
            <text:p>96,7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19.7" table:style-name="ce6">
            <text:p>119,70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308.12" table:style-name="ce6">
            <text:p>308,1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97.48" table:style-name="ce6">
            <text:p>197,48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64.93" table:style-name="ce6">
            <text:p>264,93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02.76" table:style-name="ce6">
            <text:p>102,76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314.39" table:style-name="ce6">
            <text:p>314,39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85.32" table:style-name="ce6">
            <text:p>285,32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224.59" table:style-name="ce6">
            <text:p>224,59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74.47" table:style-name="ce6">
            <text:p>74,47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64.35" table:style-name="ce5">
            <text:p>164,35</text:p>
          </table:table-cell>
          <table:table-cell office:value-type="string" table:style-name="ce9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233.59" table:style-name="ce5">
            <text:p>233,59</text:p>
          </table:table-cell>
          <table:table-cell office:value-type="string" table:style-name="ce8">
            <text:p>BUONI CARBURANTE</text:p>
          </table:table-cell>
          <table:table-cell office:value-type="string" table:style-name="ce12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21-04-01T02:00:00" table:style-name="ce4">
            <text:p>01/04/2021</text:p>
          </table:table-cell>
          <table:table-cell office:value-type="float" office:value="216.73" table:style-name="ce6">
            <text:p>216,7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06T02:00:00" table:style-name="ce4">
            <text:p>06/04/2021</text:p>
          </table:table-cell>
          <table:table-cell office:value-type="float" office:value="49.5" table:style-name="ce6">
            <text:p>49,5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398.8" table:style-name="ce6">
            <text:p>398,8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411.47" table:style-name="ce6">
            <text:p>411,4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16.73" table:style-name="ce6">
            <text:p>216,7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07.26" table:style-name="ce6">
            <text:p>307,2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92.56" table:style-name="ce6">
            <text:p>192,5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324.58999999999997" table:style-name="ce6">
            <text:p>324,59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97.67" table:style-name="ce6">
            <text:p>197,6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78.24" table:style-name="ce6">
            <text:p>178,24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228.36" table:style-name="ce6">
            <text:p>228,3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2976.43" table:style-name="ce6">
            <text:p>2.976,4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1295.51" table:style-name="ce6">
            <text:p>1.295,51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224.72" table:style-name="ce6">
            <text:p>224,7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337.08" table:style-name="ce6">
            <text:p>337,0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9.83" table:style-name="ce6">
            <text:p>49,8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71.12" table:style-name="ce6">
            <text:p>171,1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71.13" table:style-name="ce6">
            <text:p>171,1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30.22" table:style-name="ce6">
            <text:p>130,2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18.23" table:style-name="ce6">
            <text:p>618,2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28.36" table:style-name="ce6">
            <text:p>228,3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156.73" table:style-name="ce6">
            <text:p>2.156,7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07.65" table:style-name="ce6">
            <text:p>107,6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109.35" table:style-name="ce6">
            <text:p>109,3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479.6" table:style-name="ce6">
            <text:p>479,6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206.82" table:style-name="ce6">
            <text:p>206,8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3T02:00:00" table:style-name="ce4">
            <text:p>03/05/2021</text:p>
          </table:table-cell>
          <table:table-cell office:value-type="float" office:value="122.17" table:style-name="ce6">
            <text:p>122,1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246.05" table:style-name="ce6">
            <text:p>246,0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1621.85" table:style-name="ce6">
            <text:p>1.621,8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326.95999999999998" table:style-name="ce6">
            <text:p>326,9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122.17" table:style-name="ce6">
            <text:p>122,1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22.17" table:style-name="ce6">
            <text:p>122,1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85.56" table:style-name="ce6">
            <text:p>85,5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209.62" table:style-name="ce6">
            <text:p>209,6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872.45" table:style-name="ce6">
            <text:p>872,4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4631.28" table:style-name="ce6">
            <text:p>4.631,2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2512.8200000000002" table:style-name="ce6">
            <text:p>2.512,8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579.94000000000005" table:style-name="ce6">
            <text:p>579,94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93.82" table:style-name="ce6">
            <text:p>93,8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117.61" table:style-name="ce6">
            <text:p>117,61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216.73" table:style-name="ce6">
            <text:p>216,7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732.23" table:style-name="ce6">
            <text:p>732,2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337.08" table:style-name="ce6">
            <text:p>337,0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753.08" table:style-name="ce6">
            <text:p>1.753,0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108.25" table:style-name="ce6">
            <text:p>1.108,2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46.05" table:style-name="ce6">
            <text:p>246,0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799.52" table:style-name="ce6">
            <text:p>799,5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555.91" table:style-name="ce6">
            <text:p>555,91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6968.580000000002" table:style-name="ce6">
            <text:p>16.968,5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402.66" table:style-name="ce5">
            <text:p>402,6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337.08" table:style-name="ce5">
            <text:p>337,0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17.83" table:style-name="ce5">
            <text:p>117,8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09T02:00:00" table:style-name="ce2">
            <text:p>09/06/2021</text:p>
          </table:table-cell>
          <table:table-cell office:value-type="float" office:value="1188.29" table:style-name="ce5">
            <text:p>1.188,29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671.1" table:style-name="ce5">
            <text:p>671,1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178.24" table:style-name="ce5">
            <text:p>178,24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44.33" table:style-name="ce5">
            <text:p>244,3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557.46" table:style-name="ce5">
            <text:p>557,4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171.12" table:style-name="ce5">
            <text:p>171,1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697.5" table:style-name="ce5">
            <text:p>697,5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2691.14" table:style-name="ce5">
            <text:p>2.691,14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127.62" table:style-name="ce5">
            <text:p>127,6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192.56" table:style-name="ce5">
            <text:p>192,5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665.52" table:style-name="ce5">
            <text:p>665,5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561.79999999999995" table:style-name="ce5">
            <text:p>561,8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1556.85" table:style-name="ce5">
            <text:p>1.556,8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4822.95" table:style-name="ce5">
            <text:p>4.822,9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477.27" table:style-name="ce5">
            <text:p>477,2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307.26" table:style-name="ce5">
            <text:p>307,2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704.67" table:style-name="ce5">
            <text:p>704,6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1295.48" table:style-name="ce5">
            <text:p>1.295,4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85.56" table:style-name="ce5">
            <text:p>85,5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352.17" table:style-name="ce5">
            <text:p>352,1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23002.5" table:style-name="ce6">
            <text:p>23.002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.A. IDEAS CONSULTING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5.200000000000003" table:style-name="ce6">
            <text:p>35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2.89" table:style-name="ce6">
            <text:p>22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3" table:style-name="ce6">
            <text:p>33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6.6" table:style-name="ce6">
            <text:p>46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4.4" table:style-name="ce6">
            <text:p>44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46.9" table:style-name="ce6">
            <text:p>146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2.9" table:style-name="ce6">
            <text:p>32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60.4" table:style-name="ce6">
            <text:p>60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2.46" table:style-name="ce5">
            <text:p>22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L.I.R.A SRL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 CHIAVE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422.13" table:style-name="ce5">
            <text:p>422,1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 CHIAVE SRL FORLI'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235.03" table:style-name="ce6">
            <text:p>1.235,0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902.74" table:style-name="ce6">
            <text:p>902,7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004.31" table:style-name="ce5">
            <text:p>1.004,3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3546.12" table:style-name="ce5">
            <text:p>13.546,1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bochem science gia EXACTA+OPTECH SICILIA-CALABRI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644" table:style-name="ce5">
            <text:p>64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bochem science gia EXACTA+OPTECH SICILIA-CALABRI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BORATORIO CHIMICO CAMERA DI COMMERCIO TORINO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2687.19" table:style-name="ce6">
            <text:p>22.687,1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7798.13" table:style-name="ce6">
            <text:p>7.798,1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070.1099999999997" table:style-name="ce6">
            <text:p>5.070,1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25197.1" table:style-name="ce5">
            <text:p>25.197,1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3920" table:style-name="ce5">
            <text:p>3.92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450" table:style-name="ce5">
            <text:p>4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1019.56" table:style-name="ce5">
            <text:p>11.019,5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EZZA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5800" table:style-name="ce6">
            <text:p>5.8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mberti Daniel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965.96" table:style-name="ce6">
            <text:p>7.965,9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L'AMBIENTE 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7965.96" table:style-name="ce6">
            <text:p>7.965,9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850" table:style-name="ce6">
            <text:p>8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MJA STEFANI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MJA STEFANIA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VAGNO FEDERICO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709.33" table:style-name="ce5">
            <text:p>709,3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AVANDERIA DELL'ALTO ADIGE SRL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AVANDERIA FUTUR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970" table:style-name="ce6">
            <text:p>4.9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E ARTI DI LEBRAN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132.27000000000001" table:style-name="ce6">
            <text:p>132,2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E PIETRARE S.R.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4-01T02:00:00" table:style-name="ce4">
            <text:p>01/04/2021</text:p>
          </table:table-cell>
          <table:table-cell office:value-type="float" office:value="715.62" table:style-name="ce6">
            <text:p>715,6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235.61" table:style-name="ce6">
            <text:p>235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057.48" table:style-name="ce6">
            <text:p>1.057,4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3.19999999999999" table:style-name="ce6">
            <text:p>153,2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469.7" table:style-name="ce6">
            <text:p>469,7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599.38" table:style-name="ce6">
            <text:p>599,3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814.11" table:style-name="ce6">
            <text:p>814,1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197.61" table:style-name="ce6">
            <text:p>197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220.74" table:style-name="ce6">
            <text:p>220,7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2042.54" table:style-name="ce6">
            <text:p>2.042,5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89.39" table:style-name="ce6">
            <text:p>189,3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234.67" table:style-name="ce6">
            <text:p>234,6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84.68" table:style-name="ce6">
            <text:p>184,6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235.61" table:style-name="ce6">
            <text:p>235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96.4" table:style-name="ce6">
            <text:p>196,4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057.48" table:style-name="ce6">
            <text:p>1.057,4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391.61" table:style-name="ce6">
            <text:p>391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244.53" table:style-name="ce6">
            <text:p>244,5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7.5" table:style-name="ce6">
            <text:p>7,5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814.11" table:style-name="ce6">
            <text:p>814,1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5.38" table:style-name="ce6">
            <text:p>5,3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234.67" table:style-name="ce6">
            <text:p>234,6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89.39" table:style-name="ce6">
            <text:p>189,3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84.68" table:style-name="ce6">
            <text:p>184,6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444.51" table:style-name="ce5">
            <text:p>444,5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2042.54" table:style-name="ce5">
            <text:p>2.042,5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391.61" table:style-name="ce5">
            <text:p>391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4T02:00:00" table:style-name="ce2">
            <text:p>04/06/2021</text:p>
          </table:table-cell>
          <table:table-cell office:value-type="float" office:value="196.4" table:style-name="ce5">
            <text:p>196,4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4T02:00:00" table:style-name="ce2">
            <text:p>04/06/2021</text:p>
          </table:table-cell>
          <table:table-cell office:value-type="float" office:value="1057.48" table:style-name="ce5">
            <text:p>1.057,4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4T02:00:00" table:style-name="ce2">
            <text:p>04/06/2021</text:p>
          </table:table-cell>
          <table:table-cell office:value-type="float" office:value="235.61" table:style-name="ce5">
            <text:p>235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740.04" table:style-name="ce5">
            <text:p>740,0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13.79" table:style-name="ce5">
            <text:p>213,7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7.5" table:style-name="ce5">
            <text:p>7,5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740.04" table:style-name="ce5">
            <text:p>740,0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13.79" table:style-name="ce5">
            <text:p>213,7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244.53" table:style-name="ce5">
            <text:p>244,5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197.61" table:style-name="ce5">
            <text:p>197,6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220.74" table:style-name="ce5">
            <text:p>220,7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234.67" table:style-name="ce5">
            <text:p>234,6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184.68" table:style-name="ce5">
            <text:p>184,6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234.67" table:style-name="ce5">
            <text:p>234,6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189.39" table:style-name="ce5">
            <text:p>189,3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2491.3000000000002" table:style-name="ce6">
            <text:p>2.491,3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2600.02" table:style-name="ce6">
            <text:p>2.600,0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1503.63" table:style-name="ce6">
            <text:p>1.503,6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15254.19" table:style-name="ce6">
            <text:p>15.254,1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627.91999999999996" table:style-name="ce6">
            <text:p>627,9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941.04" table:style-name="ce6">
            <text:p>941,04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600.02" table:style-name="ce6">
            <text:p>2.600,0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42.12" table:style-name="ce6">
            <text:p>242,1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30" table:style-name="ce6">
            <text:p>3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10" table:style-name="ce6">
            <text:p>1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5012.1000000000004" table:style-name="ce6">
            <text:p>5.012,1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48668.13" table:style-name="ce6">
            <text:p>48.668,13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726.39" table:style-name="ce6">
            <text:p>726,39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2823.12" table:style-name="ce6">
            <text:p>2.823,1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087.42" table:style-name="ce6">
            <text:p>1.087,4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627.91999999999996" table:style-name="ce6">
            <text:p>627,9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04T02:00:00" table:style-name="ce2">
            <text:p>04/06/2021</text:p>
          </table:table-cell>
          <table:table-cell office:value-type="float" office:value="2600.02" table:style-name="ce5">
            <text:p>2.600,0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38498.67" table:style-name="ce5">
            <text:p>38.498,67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627.91999999999996" table:style-name="ce5">
            <text:p>627,9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501.21" table:style-name="ce5">
            <text:p>501,21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882.08" table:style-name="ce5">
            <text:p>1.882,08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247.02" table:style-name="ce5">
            <text:p>247,02</text:p>
          </table:table-cell>
          <table:table-cell office:value-type="string" table:style-name="ce9">
            <text:p>NOLEGGIO AUTOVEICOLI</text:p>
          </table:table-cell>
          <table:table-cell office:value-type="string" table:style-name="ce1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707.76" table:style-name="ce6">
            <text:p>2.707,7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407580.58" table:style-name="ce5">
            <text:p>407.580,5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EONARDO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4580" table:style-name="ce6">
            <text:p>4.5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EONI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65" table:style-name="ce6">
            <text:p>36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694.8" table:style-name="ce5">
            <text:p>694,8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870" table:style-name="ce5">
            <text:p>8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735" table:style-name="ce5">
            <text:p>73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99.95" table:style-name="ce6">
            <text:p>499,9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IBRERIA PROGETTO S.N.C. DI CONTIERO ED ELLENI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88" table:style-name="ce6">
            <text:p>18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IBRERIA SCIENTIFICA DOTT.LUCIO DE BIASIO "AEIOU"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4756" table:style-name="ce5">
            <text:p>4.756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LINEA GRAFIC S.N.C. DI GIULIANI ANDREA E C.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097.5" table:style-name="ce6">
            <text:p>1.09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1097.5" table:style-name="ce6">
            <text:p>1.09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481.25" table:style-name="ce6">
            <text:p>4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481.25" table:style-name="ce6">
            <text:p>4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481.25" table:style-name="ce6">
            <text:p>4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1-06-25T02:00:00" table:style-name="ce2">
            <text:p>25/06/2021</text:p>
          </table:table-cell>
          <table:table-cell office:value-type="float" office:value="481.25" table:style-name="ce5">
            <text:p>481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1-04-06T02:00:00" table:style-name="ce4">
            <text:p>06/04/2021</text:p>
          </table:table-cell>
          <table:table-cell office:value-type="float" office:value="481.25" table:style-name="ce6">
            <text:p>481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L'OPEROSA SPA INATTIVO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42" table:style-name="ce6">
            <text:p>34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OW COST SERVICE SNC DI A. ASCARI &amp; C.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576" table:style-name="ce6">
            <text:p>57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LUCE AMICA DI MAZZOLA MAURO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6445" table:style-name="ce6">
            <text:p>6.44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.B.A. di Braga Andrea e c. snc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334" table:style-name="ce6">
            <text:p>1.33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.B.A. di Braga Andrea e c. snc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30600" table:style-name="ce6">
            <text:p>30.600,0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847.5" table:style-name="ce6">
            <text:p>2.847,5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MACOFIN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16" table:style-name="ce6">
            <text:p>21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366.66" table:style-name="ce6">
            <text:p>2.366,6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366.66" table:style-name="ce6">
            <text:p>2.366,6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2366.66" table:style-name="ce5">
            <text:p>2.366,6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31357.59" table:style-name="ce6">
            <text:p>31.357,59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124.8800000000001" table:style-name="ce6">
            <text:p>1.124,8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MMOLI EDILIZIA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8308.34" table:style-name="ce6">
            <text:p>8.308,3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ANITALIDEA S.p.A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986.1" table:style-name="ce6">
            <text:p>986,1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NUTAN ITALIA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RCANTONIO LUCA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RCANTONIO LUC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3.68" table:style-name="ce6">
            <text:p>33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8.07" table:style-name="ce6">
            <text:p>48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6.78" table:style-name="ce5">
            <text:p>46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261.43" table:style-name="ce5">
            <text:p>261,4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Marche Multiservizi</text:p>
          </table:table-cell>
          <table:table-cell table:number-columns-repeated="16380"/>
        </table:table-row>
        <table:table-row table:style-name="ro5">
          <table:table-cell office:value-type="date" office:date-value="2021-04-22T02:00:00" table:style-name="ce4">
            <text:p>22/04/2021</text:p>
          </table:table-cell>
          <table:table-cell office:value-type="float" office:value="204.08" table:style-name="ce6">
            <text:p>204,0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MARCHETTI MARCO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6739.3" table:style-name="ce6">
            <text:p>6.739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CHINGEGNO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5850" table:style-name="ce6">
            <text:p>5.8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ika Triscari Barberi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040" table:style-name="ce6">
            <text:p>5.0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INA D'ARECH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228.2" table:style-name="ce6">
            <text:p>4.228,2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22100" table:style-name="ce5">
            <text:p>22.1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RIOFF SRL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5119.96" table:style-name="ce5">
            <text:p>15.119,9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RITAN s.r.l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30.80000000000001" table:style-name="ce6">
            <text:p>130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75.68" table:style-name="ce6">
            <text:p>675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641.4" table:style-name="ce5">
            <text:p>641,4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RONI E FUMAGALLI s.n.c.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17300" table:style-name="ce6">
            <text:p>17.3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pro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630" table:style-name="ce6">
            <text:p>63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RTA CORTI E ALDA CORTI SAS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4541.5" table:style-name="ce6">
            <text:p>4.541,5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MARTINIS RAVESI MARIA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simo Zaglia sas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70" table:style-name="ce6">
            <text:p>8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918.13" table:style-name="ce6">
            <text:p>918,1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27.69" table:style-name="ce6">
            <text:p>327,6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887.16" table:style-name="ce6">
            <text:p>3.887,1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t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62.2" table:style-name="ce6">
            <text:p>262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TERSTORE24 SRLS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2426.66" table:style-name="ce6">
            <text:p>2.426,6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STROLILLI MASSIM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55.4" table:style-name="ce6">
            <text:p>455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TURANI SILVIO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062.5999999999999" table:style-name="ce6">
            <text:p>1.062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TURANI SILVIO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21.1" table:style-name="ce6">
            <text:p>521,1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03.3" table:style-name="ce6">
            <text:p>103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71.4" table:style-name="ce6">
            <text:p>471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468.7" table:style-name="ce5">
            <text:p>468,7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57358.400000000001" table:style-name="ce6">
            <text:p>57.358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C OFFICE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524.44" table:style-name="ce6">
            <text:p>1.524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D S.R.L.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863.21" table:style-name="ce5">
            <text:p>1.863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MD S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MD S.R.L.</text:p>
          </table:table-cell>
          <table:table-cell table:number-columns-repeated="16380"/>
        </table:table-row>
        <table:table-row table:style-name="ro2">
          <table:table-cell office:value-type="date" office:date-value="2021-06-14T02:00:00" table:style-name="ce2">
            <text:p>14/06/2021</text:p>
          </table:table-cell>
          <table:table-cell office:value-type="float" office:value="7950.4" table:style-name="ce5">
            <text:p>7.950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MD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36.5" table:style-name="ce6">
            <text:p>1.836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94" table:style-name="ce6">
            <text:p>69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9966.7000000000007" table:style-name="ce6">
            <text:p>9.966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0" table:style-name="ce6">
            <text:p>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875.32" table:style-name="ce6">
            <text:p>875,3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532.29999999999995" table:style-name="ce6">
            <text:p>532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757.66" table:style-name="ce5">
            <text:p>757,6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167" table:style-name="ce5">
            <text:p>167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0939" table:style-name="ce5">
            <text:p>10.939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DIATIC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74000" table:style-name="ce6">
            <text:p>74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DIKO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1003.29" table:style-name="ce5">
            <text:p>1.003,2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DIKRON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LONI MARIA SELEN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216.39" table:style-name="ce6">
            <text:p>216,3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EDES-BENZ ITALIA SpA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282.89" table:style-name="ce5">
            <text:p>282,8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2822" table:style-name="ce5">
            <text:p>2.82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9200.4599999999991" table:style-name="ce5">
            <text:p>9.200,4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1530" table:style-name="ce5">
            <text:p>1.53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5961" table:style-name="ce5">
            <text:p>5.961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25.9" table:style-name="ce5">
            <text:p>25,9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153" table:style-name="ce5">
            <text:p>153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4931.21" table:style-name="ce5">
            <text:p>4.931,2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rcitalia Logistics S.p.A. gia FS LOGISTICA S.p.a. BUSINESS UNIT OMNIAEXPRESS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68" table:style-name="ce6">
            <text:p>6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94.48" table:style-name="ce6">
            <text:p>194,4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289" table:style-name="ce6">
            <text:p>1.28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1.5" table:style-name="ce6">
            <text:p>21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239.26" table:style-name="ce6">
            <text:p>4.239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34" table:style-name="ce6">
            <text:p>13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2.17" table:style-name="ce6">
            <text:p>52,1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901" table:style-name="ce6">
            <text:p>90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98" table:style-name="ce6">
            <text:p>9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114" table:style-name="ce6">
            <text:p>11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576.69000000000005" table:style-name="ce6">
            <text:p>576,6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52" table:style-name="ce6">
            <text:p>15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60" table:style-name="ce6">
            <text:p>4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11" table:style-name="ce5">
            <text:p>11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138" table:style-name="ce5">
            <text:p>13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84.2" table:style-name="ce5">
            <text:p>384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261.60000000000002" table:style-name="ce5">
            <text:p>261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39.22" table:style-name="ce5">
            <text:p>39,2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26" table:style-name="ce5">
            <text:p>2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16412" table:style-name="ce6">
            <text:p>16.41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RITO S.R.L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4.98" table:style-name="ce5">
            <text:p>64,9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ssina Domenico</text:p>
          </table:table-cell>
          <table:table-cell table:number-columns-repeated="16380"/>
        </table:table-row>
        <table:table-row table:style-name="ro2">
          <table:table-cell office:value-type="date" office:date-value="2021-04-06T02:00:00" table:style-name="ce4">
            <text:p>06/04/2021</text:p>
          </table:table-cell>
          <table:table-cell office:value-type="float" office:value="2385.42" table:style-name="ce6">
            <text:p>2.385,4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ESTIERI &amp; MESTIERI S.C.A.R.L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2385.42" table:style-name="ce6">
            <text:p>2.385,4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ESTIERI &amp; MESTIERI S.C.A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2385.42" table:style-name="ce5">
            <text:p>2.385,4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MESTIERI &amp; MESTIERI S.C.A.R.L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14.8" table:style-name="ce6">
            <text:p>114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STRINA GOMME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90" table:style-name="ce5">
            <text:p>19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378.25" table:style-name="ce6">
            <text:p>378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986.3" table:style-name="ce6">
            <text:p>986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223.67" table:style-name="ce5">
            <text:p>223,67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047.5" table:style-name="ce6">
            <text:p>2.04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673.03" table:style-name="ce6">
            <text:p>5.673,0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75" table:style-name="ce5">
            <text:p>17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23.49" table:style-name="ce6">
            <text:p>23,4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EZZINA ANNA ANGEL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ICROCOOL ITALI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87.1" table:style-name="ce5">
            <text:p>387,1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698.3" table:style-name="ce5">
            <text:p>4.698,3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892.38" table:style-name="ce5">
            <text:p>892,3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ILILLO s.r.l. LOGISTICA &amp; TRASPORT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283.04000000000002" table:style-name="ce6">
            <text:p>283,0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325" table:style-name="ce6">
            <text:p>32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9355.990000000002" table:style-name="ce6">
            <text:p>19.355,9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930.51" table:style-name="ce6">
            <text:p>1.930,5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101.36" table:style-name="ce6">
            <text:p>101,3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3022.88" table:style-name="ce6">
            <text:p>3.022,8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83.04000000000002" table:style-name="ce6">
            <text:p>283,0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440" table:style-name="ce6">
            <text:p>44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ONDIALPOL BTV S.P.A.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0838" table:style-name="ce5">
            <text:p>10.838,0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MONDO <text:s/>S.P.A.</text:p>
          </table:table-cell>
          <table:table-cell table:number-columns-repeated="16380"/>
        </table:table-row>
        <table:table-row table:style-name="ro3">
          <table:table-cell office:value-type="date" office:date-value="2021-04-01T02:00:00" table:style-name="ce4">
            <text:p>01/04/2021</text:p>
          </table:table-cell>
          <table:table-cell office:value-type="float" office:value="2550" table:style-name="ce6">
            <text:p>2.5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OSER SIMON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OSER SIMON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22469.7" table:style-name="ce6">
            <text:p>22.469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otor Nautica Falco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22469.7" table:style-name="ce5">
            <text:p>22.469,7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otor Nautica Falco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0.199999999999999" table:style-name="ce5">
            <text:p>10,2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OTORIZZAZIONE CIVILE DI AGRIGENTO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1.78" table:style-name="ce5">
            <text:p>41,7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OTORIZZAZIONE CIVILE DI AGRIGENTO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800" table:style-name="ce6">
            <text:p>8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PS VERIFICHE SRL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ULTARI MICHELE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6699.35" table:style-name="ce6">
            <text:p>6.699,3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325" table:style-name="ce6">
            <text:p>32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123.64" table:style-name="ce5">
            <text:p>123,6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196.49" table:style-name="ce6">
            <text:p>1.196,4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9.14" table:style-name="ce6">
            <text:p>89,1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751.31" table:style-name="ce6">
            <text:p>751,3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51.57" table:style-name="ce6">
            <text:p>351,5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05.4" table:style-name="ce6">
            <text:p>205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325.17" table:style-name="ce6">
            <text:p>325,1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1017.07" table:style-name="ce6">
            <text:p>1.017,0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245.26" table:style-name="ce6">
            <text:p>245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1694.81" table:style-name="ce6">
            <text:p>1.694,8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159" table:style-name="ce6">
            <text:p>15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137.04" table:style-name="ce6">
            <text:p>2.137,0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773.87" table:style-name="ce6">
            <text:p>773,8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115.6199999999999" table:style-name="ce6">
            <text:p>1.115,6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1.3" table:style-name="ce5">
            <text:p>11,3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49.38999999999999" table:style-name="ce5">
            <text:p>149,3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354.71" table:style-name="ce5">
            <text:p>354,71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61.83" table:style-name="ce5">
            <text:p>61,8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4422" table:style-name="ce5">
            <text:p>4.42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NBL VITOLO S.R.L.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06" table:style-name="ce6">
            <text:p>10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NEON-ASTRA S.R.L.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3200" table:style-name="ce6">
            <text:p>23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NET7 SRL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370" table:style-name="ce6">
            <text:p>2.3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New Cedemar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New Cedemar srl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1035.37" table:style-name="ce6">
            <text:p>11.035,3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Nitidus &amp; Salubris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471" table:style-name="ce6">
            <text:p>3.47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4251" table:style-name="ce5">
            <text:p>4.251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397" table:style-name="ce6">
            <text:p>1.397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NUOVA SICUR SARD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397" table:style-name="ce6">
            <text:p>1.397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8.81" table:style-name="ce6">
            <text:p>68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10.05" table:style-name="ce5">
            <text:p>210,05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829.71" table:style-name="ce6">
            <text:p>829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cert Srl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556.4" table:style-name="ce6">
            <text:p>556,4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23.8" table:style-name="ce6">
            <text:p>123,8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629.80999999999995" table:style-name="ce6">
            <text:p>629,81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69" table:style-name="ce6">
            <text:p>169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501.48" table:style-name="ce6">
            <text:p>501,4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237.98" table:style-name="ce6">
            <text:p>1.237,9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74.4" table:style-name="ce6">
            <text:p>374,4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95.2" table:style-name="ce6">
            <text:p>495,2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392.34" table:style-name="ce6">
            <text:p>1.392,34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47" table:style-name="ce6">
            <text:p>747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58.2" table:style-name="ce6">
            <text:p>358,2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38" table:style-name="ce6">
            <text:p>338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98" table:style-name="ce6">
            <text:p>398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128.59" table:style-name="ce6">
            <text:p>2.128,59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859.53" table:style-name="ce6">
            <text:p>1.859,5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805.95" table:style-name="ce6">
            <text:p>805,95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64.42" table:style-name="ce6">
            <text:p>64,4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559.20000000000005" table:style-name="ce6">
            <text:p>559,2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360" table:style-name="ce6">
            <text:p>360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364" table:style-name="ce6">
            <text:p>364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494" table:style-name="ce6">
            <text:p>1.494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3960.37" table:style-name="ce6">
            <text:p>3.960,3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3190.96" table:style-name="ce6">
            <text:p>3.190,96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691.03" table:style-name="ce6">
            <text:p>691,0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660" table:style-name="ce6">
            <text:p>660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539" table:style-name="ce6">
            <text:p>539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622.5" table:style-name="ce6">
            <text:p>622,5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95" table:style-name="ce6">
            <text:p>195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90" table:style-name="ce6">
            <text:p>190,0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81.400000000000006" table:style-name="ce6">
            <text:p>81,4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54.69999999999999" table:style-name="ce6">
            <text:p>154,7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08.5" table:style-name="ce6">
            <text:p>108,5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79.2" table:style-name="ce6">
            <text:p>179,20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329.53" table:style-name="ce6">
            <text:p>329,53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1219.8699999999999" table:style-name="ce6">
            <text:p>1.219,87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362.18" table:style-name="ce6">
            <text:p>362,18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318.41000000000003" table:style-name="ce6">
            <text:p>318,41</text:p>
          </table:table-cell>
          <table:table-cell office:value-type="string" table:style-name="ce9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086.54" table:style-name="ce5">
            <text:p>1.086,54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289.1500000000001" table:style-name="ce6">
            <text:p>1.289,1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49264.55" table:style-name="ce5">
            <text:p>49.264,5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24" table:style-name="ce5">
            <text:p>2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4990" table:style-name="ce5">
            <text:p>4.99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MICRON ITALIA SRL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712.18" table:style-name="ce5">
            <text:p>1.712,1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02.93" table:style-name="ce6">
            <text:p>102,9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11.51" table:style-name="ce6">
            <text:p>111,5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732.19" table:style-name="ce6">
            <text:p>732,1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11.48" table:style-name="ce6">
            <text:p>111,4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20.58" table:style-name="ce5">
            <text:p>20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96" table:style-name="ce5">
            <text:p>96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40961.129999999997" table:style-name="ce5">
            <text:p>40.961,1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OTTAVI COSTRUZIONI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94.23" table:style-name="ce5">
            <text:p>394,2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Ottica Polverini SNC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961" table:style-name="ce6">
            <text:p>1.96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925" table:style-name="ce6">
            <text:p>92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665" table:style-name="ce6">
            <text:p>1.66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OXFORD INTERNATIONAL CENTRE SRL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987" table:style-name="ce6">
            <text:p>987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419" table:style-name="ce6">
            <text:p>3.41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797" table:style-name="ce6">
            <text:p>2.797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835.5" table:style-name="ce6">
            <text:p>835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5-17T02:00:00" table:style-name="ce4">
            <text:p>17/05/2021</text:p>
          </table:table-cell>
          <table:table-cell office:value-type="float" office:value="3419" table:style-name="ce6">
            <text:p>3.41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5-17T02:00:00" table:style-name="ce4">
            <text:p>17/05/2021</text:p>
          </table:table-cell>
          <table:table-cell office:value-type="float" office:value="1082" table:style-name="ce6">
            <text:p>1.08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3419" table:style-name="ce5">
            <text:p>3.419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60" table:style-name="ce5">
            <text:p>1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082" table:style-name="ce5">
            <text:p>1.082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769" table:style-name="ce6">
            <text:p>76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 DIGITALE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1" table:style-name="ce6">
            <text:p>11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ADANIA ACQUE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564.33" table:style-name="ce6">
            <text:p>1.564,3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NZERI GIOVANNI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310.05" table:style-name="ce6">
            <text:p>1.310,0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18.42" table:style-name="ce6">
            <text:p>318,4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126.19" table:style-name="ce6">
            <text:p>1.126,1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51.14" table:style-name="ce6">
            <text:p>351,1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79.599999999999994" table:style-name="ce6">
            <text:p>79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56.4" table:style-name="ce6">
            <text:p>156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69.260000000000005" table:style-name="ce6">
            <text:p>69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00" table:style-name="ce6">
            <text:p>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28.16999999999999" table:style-name="ce6">
            <text:p>128,1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08.8" table:style-name="ce6">
            <text:p>108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60" table:style-name="ce6">
            <text:p>1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48.4" table:style-name="ce6">
            <text:p>148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57.6" table:style-name="ce6">
            <text:p>157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246" table:style-name="ce6">
            <text:p>24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974.96" table:style-name="ce5">
            <text:p>974,9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169.6" table:style-name="ce5">
            <text:p>169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9.260000000000005" table:style-name="ce5">
            <text:p>69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87.46" table:style-name="ce5">
            <text:p>187,4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6-23T02:00:00" table:style-name="ce2">
            <text:p>23/06/2021</text:p>
          </table:table-cell>
          <table:table-cell office:value-type="float" office:value="128.16999999999999" table:style-name="ce5">
            <text:p>128,1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974.96" table:style-name="ce5">
            <text:p>974,9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83" table:style-name="ce6">
            <text:p>18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55" table:style-name="ce6">
            <text:p>45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305.5" table:style-name="ce6">
            <text:p>305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0112" table:style-name="ce6">
            <text:p>20.11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5781" table:style-name="ce6">
            <text:p>5.78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27500" table:style-name="ce6">
            <text:p>27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5400" table:style-name="ce5">
            <text:p>5.4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80" table:style-name="ce5">
            <text:p>3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ASSANISI GIUSEPPE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558" table:style-name="ce6">
            <text:p>55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CE GROUP ITALIA SRL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6.22" table:style-name="ce5">
            <text:p>26,2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ELLEGRINO Ing. Francesco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518" table:style-name="ce6">
            <text:p>51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4014" table:style-name="ce6">
            <text:p>4.01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36" table:style-name="ce5">
            <text:p>36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00.44" table:style-name="ce6">
            <text:p>100,4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ERNORIO TERMOTECNICA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ERRINA ANTONIO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50" table:style-name="ce6">
            <text:p>1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ERRONE FRANCESC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203" table:style-name="ce6">
            <text:p>1.20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ERTOT S.R.L. ECOLOGIA/SERVIZI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300" table:style-name="ce6">
            <text:p>2.3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IERFELICE ADRIANO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IERFELICE ADRIANO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40" table:style-name="ce6">
            <text:p>8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INACCI MICHELE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580" table:style-name="ce6">
            <text:p>2.5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INACCI MICHELE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83664" table:style-name="ce5">
            <text:p>83.66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INNACLE SCIENCE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640" table:style-name="ce6">
            <text:p>6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057.4" table:style-name="ce6">
            <text:p>2.057,4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230.7199999999998" table:style-name="ce6">
            <text:p>2.230,7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ML SNC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2195" table:style-name="ce5">
            <text:p>2.19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OJER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91600" table:style-name="ce6">
            <text:p>91.6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OLONORD ADESTE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6996.16" table:style-name="ce6">
            <text:p>26.996,1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ONTINA PULIZIA S.R.L.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4724.16" table:style-name="ce6">
            <text:p>4.724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4446.8100000000004" table:style-name="ce6">
            <text:p>4.446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4.9" table:style-name="ce6">
            <text:p>14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3970.59" table:style-name="ce5">
            <text:p>3.970,59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908.86" table:style-name="ce5">
            <text:p>2.908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324" table:style-name="ce5">
            <text:p>2.32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ortogallo S.r.l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03.23" table:style-name="ce5">
            <text:p>203,2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REVENZIONE INCENDIO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46.08" table:style-name="ce6">
            <text:p>346,0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ROGRESS GROUP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589.64" table:style-name="ce6">
            <text:p>589,6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904.5" table:style-name="ce6">
            <text:p>904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27.92" table:style-name="ce6">
            <text:p>127,9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51.78" table:style-name="ce6">
            <text:p>351,7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124.27" table:style-name="ce6">
            <text:p>1.124,2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275.32" table:style-name="ce6">
            <text:p>1.275,3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029.32" table:style-name="ce6">
            <text:p>1.029,3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166.7399999999998" table:style-name="ce6">
            <text:p>2.166,7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119.5" table:style-name="ce6">
            <text:p>1.119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53.76" table:style-name="ce6">
            <text:p>453,7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697.07" table:style-name="ce6">
            <text:p>697,0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899.55" table:style-name="ce6">
            <text:p>899,5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629.67999999999995" table:style-name="ce6">
            <text:p>629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454.58" table:style-name="ce6">
            <text:p>1.454,5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166.7399999999998" table:style-name="ce6">
            <text:p>2.166,7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71.83" table:style-name="ce6">
            <text:p>271,8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308.95" table:style-name="ce6">
            <text:p>308,9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97.04999999999995" table:style-name="ce6">
            <text:p>597,0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03T02:00:00" table:style-name="ce2">
            <text:p>03/06/2021</text:p>
          </table:table-cell>
          <table:table-cell office:value-type="float" office:value="893.8" table:style-name="ce5">
            <text:p>893,8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279.85000000000002" table:style-name="ce5">
            <text:p>279,8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794.55" table:style-name="ce5">
            <text:p>794,5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094.44" table:style-name="ce5">
            <text:p>1.094,4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25.89" table:style-name="ce5">
            <text:p>225,8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959.42" table:style-name="ce5">
            <text:p>959,4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219.26" table:style-name="ce5">
            <text:p>1.219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854.89" table:style-name="ce5">
            <text:p>854,8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535.04999999999995" table:style-name="ce6">
            <text:p>535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PUBLIMEDI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PUBLIMEDIA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3652" table:style-name="ce6">
            <text:p>3.65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UCCIO AGOSTINO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002" table:style-name="ce6">
            <text:p>4.00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UCCIO AGOSTINO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UCCIO AGOSTINO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685" table:style-name="ce5">
            <text:p>6.68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PUCCIO AGOSTINO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208.25" table:style-name="ce6">
            <text:p>208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950" table:style-name="ce6">
            <text:p>9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377" table:style-name="ce6">
            <text:p>377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80" table:style-name="ce5">
            <text:p>1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40.6" table:style-name="ce6">
            <text:p>140,6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119.6799999999998" table:style-name="ce6">
            <text:p>2.119,6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935.36" table:style-name="ce6">
            <text:p>1.935,3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1842.59" table:style-name="ce6">
            <text:p>11.842,5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11842.59" table:style-name="ce6">
            <text:p>11.842,59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276.48" table:style-name="ce5">
            <text:p>276,4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568.32000000000005" table:style-name="ce5">
            <text:p>568,3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858.38" table:style-name="ce5">
            <text:p>858,3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031.6199999999999" table:style-name="ce5">
            <text:p>1.031,6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PUNTO UFFICIO SAS DI GIACALONE ANDREA &amp; C</text:p>
          </table:table-cell>
          <table:table-cell table:number-columns-repeated="16380"/>
        </table:table-row>
        <table:table-row table:style-name="ro3">
          <table:table-cell office:value-type="date" office:date-value="2021-06-07T02:00:00" table:style-name="ce2">
            <text:p>07/06/2021</text:p>
          </table:table-cell>
          <table:table-cell office:value-type="float" office:value="890" table:style-name="ce5">
            <text:p>89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QTECH SRLS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750" table:style-name="ce6">
            <text:p>75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04T02:00:00" table:style-name="ce4">
            <text:p>04/05/2021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13T02:00:00" table:style-name="ce4">
            <text:p>13/05/2021</text:p>
          </table:table-cell>
          <table:table-cell office:value-type="float" office:value="750" table:style-name="ce6">
            <text:p>7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13T02:00:00" table:style-name="ce4">
            <text:p>13/05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13T02:00:00" table:style-name="ce4">
            <text:p>13/05/2021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776" table:style-name="ce6">
            <text:p>3.77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0720" table:style-name="ce6">
            <text:p>10.7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920" table:style-name="ce5">
            <text:p>3.92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QUARTARARO FRANCESCO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950" table:style-name="ce6">
            <text:p>4.9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850" table:style-name="ce6">
            <text:p>3.8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850" table:style-name="ce5">
            <text:p>8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QUERCIAMBIENTE SOCIETA' COOP. SOC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94.43" table:style-name="ce6">
            <text:p>294,4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758.49" table:style-name="ce6">
            <text:p>758,4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95.77" table:style-name="ce6">
            <text:p>195,7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276.5" table:style-name="ce6">
            <text:p>276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93.64" table:style-name="ce6">
            <text:p>293,6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18.77999999999997" table:style-name="ce5">
            <text:p>318,7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480" table:style-name="ce6">
            <text:p>4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.I.S. RISOLVE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080" table:style-name="ce6">
            <text:p>2.0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BINELLI MAURIZIO IMPIANTI ELETTRICI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93.48" table:style-name="ce6">
            <text:p>93,4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985.26" table:style-name="ce6">
            <text:p>985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69" table:style-name="ce6">
            <text:p>6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08" table:style-name="ce6">
            <text:p>10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54" table:style-name="ce6">
            <text:p>5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879" table:style-name="ce6">
            <text:p>87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212.52" table:style-name="ce6">
            <text:p>212,5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06.26" table:style-name="ce6">
            <text:p>106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69" table:style-name="ce6">
            <text:p>6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54" table:style-name="ce6">
            <text:p>54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108" table:style-name="ce6">
            <text:p>108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879" table:style-name="ce6">
            <text:p>879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54" table:style-name="ce5">
            <text:p>5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879" table:style-name="ce5">
            <text:p>879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69" table:style-name="ce5">
            <text:p>69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08" table:style-name="ce5">
            <text:p>108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495" table:style-name="ce6">
            <text:p>49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NZI SNC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66795.82" table:style-name="ce6">
            <text:p>166.795,8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APISCAN SYSTEMS LIMITED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439.2" table:style-name="ce5">
            <text:p>439,2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AVIZZA-VERGARI ANTINCENDI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960" table:style-name="ce6">
            <text:p>9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ENZO VALENTINI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70" table:style-name="ce6">
            <text:p>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ERMAN ASCENSORI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45" table:style-name="ce6">
            <text:p>4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ERMAN ASCENSORI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982" table:style-name="ce6">
            <text:p>1.98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ETE DIAGNOSTICA ITALIAN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4406.89" table:style-name="ce6">
            <text:p>24.406,89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BE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970" table:style-name="ce6">
            <text:p>97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AM S.R.L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7" table:style-name="ce6">
            <text:p>57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7.5" table:style-name="ce6">
            <text:p>1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3.5" table:style-name="ce6">
            <text:p>53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96.5" table:style-name="ce6">
            <text:p>96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95.5" table:style-name="ce6">
            <text:p>95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7.5" table:style-name="ce6">
            <text:p>17,5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CUPOIL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850" table:style-name="ce6">
            <text:p>3.8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GO FLORIO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INA SERVICES SPA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1020" table:style-name="ce6">
            <text:p>1.02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IVISTA ITALIANA DEL PETROLIO SRL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30" table:style-name="ce5">
            <text:p>53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IVISTA ITALIANA DEL PETROLIO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9.02" table:style-name="ce6">
            <text:p>59,0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4.26" table:style-name="ce6">
            <text:p>44,2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44.26" table:style-name="ce5">
            <text:p>44,2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1-04-01T02:00:00" table:style-name="ce4">
            <text:p>01/04/2021</text:p>
          </table:table-cell>
          <table:table-cell office:value-type="float" office:value="5735.93" table:style-name="ce6">
            <text:p>5.735,9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09T02:00:00" table:style-name="ce4">
            <text:p>09/04/2021</text:p>
          </table:table-cell>
          <table:table-cell office:value-type="float" office:value="3837.28" table:style-name="ce6">
            <text:p>3.837,2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1399.3" table:style-name="ce6">
            <text:p>1.399,3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395.23" table:style-name="ce6">
            <text:p>2.395,2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6727.08" table:style-name="ce6">
            <text:p>26.727,0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2219.6999999999998" table:style-name="ce6">
            <text:p>2.219,7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665.7" table:style-name="ce6">
            <text:p>665,7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41.68" table:style-name="ce6">
            <text:p>41,6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323.86" table:style-name="ce6">
            <text:p>323,8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400.9" table:style-name="ce6">
            <text:p>400,9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73.849999999999994" table:style-name="ce6">
            <text:p>73,8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67.680000000000007" table:style-name="ce6">
            <text:p>67,6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640.29999999999995" table:style-name="ce6">
            <text:p>640,3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3395.63" table:style-name="ce6">
            <text:p>3.395,63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71053.259999999995" table:style-name="ce6">
            <text:p>71.053,2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349.57" table:style-name="ce6">
            <text:p>349,5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37.27" table:style-name="ce6">
            <text:p>237,2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05.42" table:style-name="ce6">
            <text:p>105,42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65.27" table:style-name="ce6">
            <text:p>65,27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9564.44" table:style-name="ce6">
            <text:p>9.564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5642.01" table:style-name="ce6">
            <text:p>5.642,01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227.28" table:style-name="ce6">
            <text:p>1.227,2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63.34" table:style-name="ce6">
            <text:p>163,3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864.21" table:style-name="ce6">
            <text:p>1.864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151.36" table:style-name="ce6">
            <text:p>3.151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97.48" table:style-name="ce6">
            <text:p>19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1098.32" table:style-name="ce6">
            <text:p>31.098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32.35" table:style-name="ce6">
            <text:p>332,3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51.4" table:style-name="ce6">
            <text:p>351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18.19" table:style-name="ce6">
            <text:p>218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580.25" table:style-name="ce6">
            <text:p>580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2916.9" table:style-name="ce6">
            <text:p>22.916,9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043.6300000000001" table:style-name="ce6">
            <text:p>1.043,6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81.67" table:style-name="ce6">
            <text:p>81,6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1.66" table:style-name="ce6">
            <text:p>41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3167.59" table:style-name="ce6">
            <text:p>13.167,5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6656.32" table:style-name="ce6">
            <text:p>6.656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625.77" table:style-name="ce6">
            <text:p>2.625,7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5735.93" table:style-name="ce6">
            <text:p>5.735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9.32" table:style-name="ce6">
            <text:p>29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066.81" table:style-name="ce6">
            <text:p>4.066,8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7328.240000000002" table:style-name="ce6">
            <text:p>17.328,2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49.58" table:style-name="ce6">
            <text:p>249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0688.3" table:style-name="ce6">
            <text:p>10.688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88.46" table:style-name="ce6">
            <text:p>488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8807.72" table:style-name="ce6">
            <text:p>18.807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454.44" table:style-name="ce6">
            <text:p>1.454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0.84" table:style-name="ce6">
            <text:p>0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0.48" table:style-name="ce6">
            <text:p>0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0.8" table:style-name="ce6">
            <text:p>0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.46" table:style-name="ce6">
            <text:p>2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.5199999999999996" table:style-name="ce6">
            <text:p>4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5.06" table:style-name="ce6">
            <text:p>25,0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.55" table:style-name="ce6">
            <text:p>1,5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.8" table:style-name="ce6">
            <text:p>4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.13" table:style-name="ce6">
            <text:p>2,1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7.69" table:style-name="ce6">
            <text:p>7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0.08" table:style-name="ce6">
            <text:p>0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673.51" table:style-name="ce6">
            <text:p>673,5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206.72" table:style-name="ce6">
            <text:p>206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4176.8100000000004" table:style-name="ce6">
            <text:p>4.176,8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4.66" table:style-name="ce6">
            <text:p>4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419.56" table:style-name="ce6">
            <text:p>419,5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31.41" table:style-name="ce6">
            <text:p>31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45.25" table:style-name="ce6">
            <text:p>45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11.58" table:style-name="ce6">
            <text:p>111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816.69" table:style-name="ce6">
            <text:p>816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571.69000000000005" table:style-name="ce6">
            <text:p>571,6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42" table:style-name="ce6">
            <text:p>142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.35" table:style-name="ce6">
            <text:p>1,3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4.66" table:style-name="ce6">
            <text:p>4,6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.26" table:style-name="ce6">
            <text:p>1,2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629.88" table:style-name="ce6">
            <text:p>629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10.84" table:style-name="ce6">
            <text:p>210,8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2205.1" table:style-name="ce6">
            <text:p>2.205,1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5507.23" table:style-name="ce6">
            <text:p>5.507,2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.52" table:style-name="ce6">
            <text:p>1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757.06" table:style-name="ce6">
            <text:p>757,0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351.4" table:style-name="ce6">
            <text:p>351,4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421.68" table:style-name="ce6">
            <text:p>421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36218" table:style-name="ce6">
            <text:p>36.21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36891.79" table:style-name="ce6">
            <text:p>36.891,7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36218" table:style-name="ce6">
            <text:p>36.21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36891.79" table:style-name="ce6">
            <text:p>36.891,7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40789.620000000003" table:style-name="ce6">
            <text:p>40.789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578.72" table:style-name="ce6">
            <text:p>578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11T02:00:00" table:style-name="ce4">
            <text:p>11/05/2021</text:p>
          </table:table-cell>
          <table:table-cell office:value-type="float" office:value="517.91" table:style-name="ce6">
            <text:p>517,9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454.44" table:style-name="ce6">
            <text:p>1.454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49.58" table:style-name="ce6">
            <text:p>249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5642.01" table:style-name="ce6">
            <text:p>5.642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6656.32" table:style-name="ce6">
            <text:p>6.656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9.32" table:style-name="ce6">
            <text:p>29,3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45.25" table:style-name="ce6">
            <text:p>45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31090.639999999999" table:style-name="ce6">
            <text:p>31.090,6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41.68" table:style-name="ce6">
            <text:p>41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488.46" table:style-name="ce6">
            <text:p>488,4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30.54" table:style-name="ce6">
            <text:p>130,5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332.35" table:style-name="ce6">
            <text:p>332,3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9564.44" table:style-name="ce6">
            <text:p>9.564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31.41" table:style-name="ce6">
            <text:p>31,4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4176.8100000000004" table:style-name="ce6">
            <text:p>4.176,8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1864.21" table:style-name="ce6">
            <text:p>1.864,2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219.6999999999998" table:style-name="ce6">
            <text:p>2.219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580.25" table:style-name="ce6">
            <text:p>580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73.849999999999994" table:style-name="ce6">
            <text:p>73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67.680000000000007" table:style-name="ce6">
            <text:p>67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26727.08" table:style-name="ce6">
            <text:p>26.727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3395.63" table:style-name="ce6">
            <text:p>3.395,6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97.48" table:style-name="ce6">
            <text:p>19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043.6300000000001" table:style-name="ce6">
            <text:p>1.043,6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5871.54" table:style-name="ce6">
            <text:p>5.871,5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2916.9" table:style-name="ce6">
            <text:p>22.916,9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0.39" table:style-name="ce6">
            <text:p>0,3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06.72" table:style-name="ce6">
            <text:p>206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2499.68" table:style-name="ce6">
            <text:p>22.499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665.7" table:style-name="ce6">
            <text:p>665,7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0688.3" table:style-name="ce6">
            <text:p>10.688,3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18.19" table:style-name="ce6">
            <text:p>218,1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3167.59" table:style-name="ce6">
            <text:p>13.167,5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618.9499999999998" table:style-name="ce6">
            <text:p>2.618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5735.93" table:style-name="ce6">
            <text:p>5.735,9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25.06" table:style-name="ce6">
            <text:p>25,0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3151.36" table:style-name="ce6">
            <text:p>3.151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323.86" table:style-name="ce6">
            <text:p>323,8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820.68" table:style-name="ce6">
            <text:p>820,6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5-31T02:00:00" table:style-name="ce4">
            <text:p>31/05/2021</text:p>
          </table:table-cell>
          <table:table-cell office:value-type="float" office:value="103.92" table:style-name="ce6">
            <text:p>103,9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130.54" table:style-name="ce5">
            <text:p>130,5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65.27" table:style-name="ce5">
            <text:p>65,2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09T02:00:00" table:style-name="ce2">
            <text:p>09/06/2021</text:p>
          </table:table-cell>
          <table:table-cell office:value-type="float" office:value="4.5199999999999996" table:style-name="ce5">
            <text:p>4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09T02:00:00" table:style-name="ce2">
            <text:p>09/06/2021</text:p>
          </table:table-cell>
          <table:table-cell office:value-type="float" office:value="1715.08" table:style-name="ce5">
            <text:p>1.715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09T02:00:00" table:style-name="ce2">
            <text:p>09/06/2021</text:p>
          </table:table-cell>
          <table:table-cell office:value-type="float" office:value="179.65" table:style-name="ce5">
            <text:p>179,6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349.57" table:style-name="ce5">
            <text:p>349,57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71053.259999999995" table:style-name="ce5">
            <text:p>71.053,2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163.34" table:style-name="ce5">
            <text:p>163,3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40789.620000000003" table:style-name="ce5">
            <text:p>40.789,6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578.72" table:style-name="ce5">
            <text:p>578,7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361.6" table:style-name="ce6">
            <text:p>1.361,6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243.2" table:style-name="ce6">
            <text:p>1.243,2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1243.2" table:style-name="ce5">
            <text:p>1.243,2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RONDASERVICE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812" table:style-name="ce6">
            <text:p>81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OSSI TRANSWORLD SA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40" table:style-name="ce6">
            <text:p>2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UBATTU EDOARDO LEONARDO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60" table:style-name="ce6">
            <text:p>5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RUBATTU EDOARDO LEONARDO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008.14" table:style-name="ce6">
            <text:p>2.008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505.44" table:style-name="ce6">
            <text:p>1.505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8.38" table:style-name="ce6">
            <text:p>28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9.21" table:style-name="ce6">
            <text:p>29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0452" table:style-name="ce6">
            <text:p>10.452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5766" table:style-name="ce6">
            <text:p>15.76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1956" table:style-name="ce6">
            <text:p>11.95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2806" table:style-name="ce6">
            <text:p>12.806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528.58000000000004" table:style-name="ce6">
            <text:p>528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369.06" table:style-name="ce5">
            <text:p>369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37751.199999999997" table:style-name="ce6">
            <text:p>37.751,2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S.IM.I SRL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17600" table:style-name="ce5">
            <text:p>17.6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.K.M.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2200" table:style-name="ce6">
            <text:p>32.2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.O.S. VERDE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.O.S. VERDE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08.45" table:style-name="ce6">
            <text:p>308,4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08.45" table:style-name="ce6">
            <text:p>308,4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08.45" table:style-name="ce6">
            <text:p>308,4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100" table:style-name="ce6">
            <text:p>4.1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2 SOCIETA' DI SERVIZI PER L'EDILIZIA S.R.L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880" table:style-name="ce6">
            <text:p>1.8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455" table:style-name="ce6">
            <text:p>2.45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CCHETTI VERGINIO SRL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31084.5" table:style-name="ce6">
            <text:p>31.084,50</text:p>
          </table:table-cell>
          <table:table-cell office:value-type="string" table:style-name="ce9">
            <text:p>CANONI DI LOCAZIONE</text:p>
          </table:table-cell>
          <table:table-cell office:value-type="string" table:style-name="ce12">
            <text:p>SACOFIN IMMOBILIARE SRL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20" table:style-name="ce5">
            <text:p>32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AFETY MED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140" table:style-name="ce6">
            <text:p>4.14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LADINO FRANCESCO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360" table:style-name="ce6">
            <text:p>1.36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LADINO FRANCESCO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905" table:style-name="ce6">
            <text:p>90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LEMME GIUSEPPE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65" table:style-name="ce6">
            <text:p>65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LLICATI DOMENICO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947.47" table:style-name="ce6">
            <text:p>947,4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980" table:style-name="ce6">
            <text:p>6.9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464.28" table:style-name="ce6">
            <text:p>464,2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180" table:style-name="ce6">
            <text:p>1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5306" table:style-name="ce5">
            <text:p>15.306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AN MARCO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981" table:style-name="ce6">
            <text:p>1.981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aco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77.6" table:style-name="ce6">
            <text:p>377,60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122.4" table:style-name="ce6">
            <text:p>122,40</text:p>
          </table:table-cell>
          <table:table-cell office:value-type="string" table:style-name="ce9">
            <text:p>CANCELLERIA</text:p>
          </table:table-cell>
          <table:table-cell office:value-type="string" table:style-name="ce12">
            <text:p>SANCILIO DI SANCILIO Francesco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900" table:style-name="ce5">
            <text:p>9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TACESARIA SRL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TACESARIA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24000" table:style-name="ce6">
            <text:p>124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NTILLO LUCIANO &amp; C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39000" table:style-name="ce6">
            <text:p>39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PIENZA <text:s text:c="3"/>INNOVAZIONE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759.14" table:style-name="ce6">
            <text:p>759,1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RDA IMPIANTI DI ROBERTO MURGI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57.5" table:style-name="ce6">
            <text:p>157,5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ARDA SERVIZI SOC. COOP. ARL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3957.54" table:style-name="ce6">
            <text:p>3.957,5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ARDA SERVIZI SOC. COOP. A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8.72" table:style-name="ce6">
            <text:p>18,7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AVATEC STRUMENTI SRL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65.44" table:style-name="ce6">
            <text:p>65,44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95.68" table:style-name="ce6">
            <text:p>295,68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443.52" table:style-name="ce5">
            <text:p>443,5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2051.2800000000002" table:style-name="ce5">
            <text:p>2.051,2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3683.33" table:style-name="ce5">
            <text:p>3.683,3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CANDELLA GAI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1485" table:style-name="ce6">
            <text:p>1.485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1-05-19T02:00:00" table:style-name="ce4">
            <text:p>19/05/2021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CHINDLER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898.13" table:style-name="ce6">
            <text:p>898,13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5-26T02:00:00" table:style-name="ce4">
            <text:p>26/05/2021</text:p>
          </table:table-cell>
          <table:table-cell office:value-type="float" office:value="899.41" table:style-name="ce6">
            <text:p>899,41</text:p>
          </table:table-cell>
          <table:table-cell office:value-type="string" table:style-name="ce9">
            <text:p>ONERI CONDOMINIALI</text:p>
          </table:table-cell>
          <table:table-cell office:value-type="string" table:style-name="ce12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1889.36" table:style-name="ce6">
            <text:p>1.889,3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306.25" table:style-name="ce6">
            <text:p>306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889.36" table:style-name="ce6">
            <text:p>1.889,36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306.25" table:style-name="ce6">
            <text:p>306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306.25" table:style-name="ce5">
            <text:p>306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.P.LOG. MULTISERVICES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889.36" table:style-name="ce5">
            <text:p>1.889,3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E.TEC S.R.L.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583.96" table:style-name="ce6">
            <text:p>1.583,9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SEAP- SOCIETA' EUROPEA APPALTI PUBBLICI -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1.87" table:style-name="ce6">
            <text:p>11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-0.32" table:style-name="ce6">
            <text:p>-0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.92" table:style-name="ce6">
            <text:p>4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7.63" table:style-name="ce6">
            <text:p>27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3.93" table:style-name="ce6">
            <text:p>33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26.15" table:style-name="ce6">
            <text:p>26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66.25" table:style-name="ce6">
            <text:p>166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166.25" table:style-name="ce6">
            <text:p>166,25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66.25" table:style-name="ce5">
            <text:p>166,2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CURPOL SARDEGNA SRL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CURPOL SARDEGNA SRL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260" table:style-name="ce6">
            <text:p>26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260" table:style-name="ce5">
            <text:p>2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EDEC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430.4" table:style-name="ce6">
            <text:p>430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718.83" table:style-name="ce6">
            <text:p>1.718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020.87" table:style-name="ce5">
            <text:p>1.020,87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160" table:style-name="ce5">
            <text:p>16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EKURECO S.R.L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1099.92" table:style-name="ce6">
            <text:p>1.099,9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ERPAC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8900" table:style-name="ce6">
            <text:p>8.9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erramenti Pivato S.r.l.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2367.48" table:style-name="ce6">
            <text:p>2.36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41785.03" table:style-name="ce6">
            <text:p>41.785,0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3.08" table:style-name="ce5">
            <text:p>3,0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2367.48" table:style-name="ce5">
            <text:p>2.367,4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41785.24" table:style-name="ce5">
            <text:p>41.785,2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200" table:style-name="ce5">
            <text:p>2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5.28" table:style-name="ce6">
            <text:p>25,28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9100" table:style-name="ce6">
            <text:p>9.1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GR Consulting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6637.4" table:style-name="ce6">
            <text:p>6.637,4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GR Consulting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HAICH YUSEF MAHA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568.41" table:style-name="ce6">
            <text:p>1.568,41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2097.8000000000002" table:style-name="ce6">
            <text:p>2.097,8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787.03" table:style-name="ce5">
            <text:p>787,03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631.65" table:style-name="ce6">
            <text:p>1.631,65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393.96" table:style-name="ce6">
            <text:p>393,96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4540.79" table:style-name="ce6">
            <text:p>4.540,79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424.26" table:style-name="ce6">
            <text:p>424,26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SHARP ELECTRONICS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06.07" table:style-name="ce5">
            <text:p>106,07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424.26" table:style-name="ce5">
            <text:p>424,26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71" table:style-name="ce6">
            <text:p>471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97.46" table:style-name="ce6">
            <text:p>197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12" table:style-name="ce6">
            <text:p>112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730.44" table:style-name="ce6">
            <text:p>730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720" table:style-name="ce6">
            <text:p>1.72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4" table:style-name="ce6">
            <text:p>224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.4" table:style-name="ce6">
            <text:p>22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809.6" table:style-name="ce6">
            <text:p>1.809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37.36" table:style-name="ce6">
            <text:p>237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647.25" table:style-name="ce6">
            <text:p>1.647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04" table:style-name="ce6">
            <text:p>104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777.6" table:style-name="ce6">
            <text:p>777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9.989999999999998" table:style-name="ce6">
            <text:p>19,99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0.01" table:style-name="ce6">
            <text:p>0,01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14.44" table:style-name="ce6">
            <text:p>114,44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43.2" table:style-name="ce6">
            <text:p>243,2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1316.35" table:style-name="ce6">
            <text:p>1.316,35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454.4" table:style-name="ce5">
            <text:p>454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720" table:style-name="ce5">
            <text:p>1.72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397.36" table:style-name="ce5">
            <text:p>397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771.96" table:style-name="ce5">
            <text:p>771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726.4" table:style-name="ce5">
            <text:p>726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79.2" table:style-name="ce5">
            <text:p>179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95.36" table:style-name="ce5">
            <text:p>195,3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89.6" table:style-name="ce5">
            <text:p>89,6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263.3599999999999" table:style-name="ce5">
            <text:p>1.263,36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05-19T02:00:00" table:style-name="ce4">
            <text:p>19/05/2021</text:p>
          </table:table-cell>
          <table:table-cell office:value-type="float" office:value="398000" table:style-name="ce6">
            <text:p>398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AE - SOCIETA' ITALIANA DEGLI AUTORI ED EDITORI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1587" table:style-name="ce5">
            <text:p>1.587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CURCERT-ORGANISMO DI CERTIFICAZIONE</text:p>
          </table:table-cell>
          <table:table-cell table:number-columns-repeated="16380"/>
        </table:table-row>
        <table:table-row table:style-name="ro2">
          <table:table-cell office:value-type="date" office:date-value="2021-04-06T02:00:00" table:style-name="ce4">
            <text:p>06/04/2021</text:p>
          </table:table-cell>
          <table:table-cell office:value-type="float" office:value="1991.8" table:style-name="ce6">
            <text:p>1.991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1441" table:style-name="ce6">
            <text:p>1.441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1-04-21T02:00:00" table:style-name="ce4">
            <text:p>21/04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550" table:style-name="ce6">
            <text:p>5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32465.8" table:style-name="ce6">
            <text:p>32.465,8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DDA SUD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6.88" table:style-name="ce6">
            <text:p>26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5.54" table:style-name="ce6">
            <text:p>25,5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9.299999999999997" table:style-name="ce6">
            <text:p>39,3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5.89" table:style-name="ce6">
            <text:p>25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0.29" table:style-name="ce6">
            <text:p>40,29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DR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89.53" table:style-name="ce5">
            <text:p>89,5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EL &amp; CEAMONTACO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835" table:style-name="ce6">
            <text:p>83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EMPHARMA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584.09" table:style-name="ce5">
            <text:p>1.584,09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144.94" table:style-name="ce5">
            <text:p>144,94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010.11" table:style-name="ce6">
            <text:p>1.010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.75" table:style-name="ce6">
            <text:p>2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31.07000000000005" table:style-name="ce6">
            <text:p>631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7.46" table:style-name="ce6">
            <text:p>17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60" table:style-name="ce6">
            <text:p>660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491.42" table:style-name="ce6">
            <text:p>1.491,4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20.64" table:style-name="ce6">
            <text:p>420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96.52" table:style-name="ce6">
            <text:p>96,5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757.85" table:style-name="ce6">
            <text:p>1.757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56.88" table:style-name="ce6">
            <text:p>456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16.31" table:style-name="ce6">
            <text:p>116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408.21" table:style-name="ce6">
            <text:p>1.408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609.85" table:style-name="ce6">
            <text:p>609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819.81" table:style-name="ce6">
            <text:p>819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261.23" table:style-name="ce6">
            <text:p>1.261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687.6" table:style-name="ce6">
            <text:p>1.687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760.55" table:style-name="ce6">
            <text:p>1.760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149" table:style-name="ce6">
            <text:p>1.149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163.02" table:style-name="ce6">
            <text:p>1.163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024.51" table:style-name="ce6">
            <text:p>1.024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443.56" table:style-name="ce6">
            <text:p>6.443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744.47" table:style-name="ce6">
            <text:p>744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486.37" table:style-name="ce6">
            <text:p>1.486,37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98.56" table:style-name="ce6">
            <text:p>198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469.86" table:style-name="ce6">
            <text:p>1.469,8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080.69" table:style-name="ce6">
            <text:p>1.080,6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483.07" table:style-name="ce6">
            <text:p>4.483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6.29" table:style-name="ce6">
            <text:p>36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6684.31" table:style-name="ce6">
            <text:p>6.684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5776" table:style-name="ce6">
            <text:p>5.776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72.27" table:style-name="ce6">
            <text:p>72,2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919.85" table:style-name="ce6">
            <text:p>919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6224.38" table:style-name="ce6">
            <text:p>6.224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456.93" table:style-name="ce6">
            <text:p>456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94.29000000000002" table:style-name="ce6">
            <text:p>294,2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378.11" table:style-name="ce6">
            <text:p>1.378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294.83" table:style-name="ce6">
            <text:p>1.294,8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84.31" table:style-name="ce6">
            <text:p>284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4.79" table:style-name="ce6">
            <text:p>24,7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.66" table:style-name="ce6">
            <text:p>2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679.38" table:style-name="ce6">
            <text:p>679,3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91.39" table:style-name="ce6">
            <text:p>91,3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60.49" table:style-name="ce6">
            <text:p>160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2.66" table:style-name="ce6">
            <text:p>2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513.61" table:style-name="ce6">
            <text:p>513,6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861.16" table:style-name="ce6">
            <text:p>861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261.97000000000003" table:style-name="ce6">
            <text:p>261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50.69999999999999" table:style-name="ce6">
            <text:p>150,7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4868.62" table:style-name="ce6">
            <text:p>4.868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741.51" table:style-name="ce6">
            <text:p>3.741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287.9" table:style-name="ce6">
            <text:p>3.287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3218.76" table:style-name="ce6">
            <text:p>3.218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54.49" table:style-name="ce6">
            <text:p>54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375.72" table:style-name="ce6">
            <text:p>375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041.23" table:style-name="ce6">
            <text:p>1.041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765.71" table:style-name="ce6">
            <text:p>765,7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276.6300000000001" table:style-name="ce6">
            <text:p>1.276,6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832.49" table:style-name="ce6">
            <text:p>832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1303.6500000000001" table:style-name="ce6">
            <text:p>1.303,6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578.41" table:style-name="ce6">
            <text:p>578,4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1163.4000000000001" table:style-name="ce6">
            <text:p>1.163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325.82" table:style-name="ce6">
            <text:p>325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5-31T02:00:00" table:style-name="ce4">
            <text:p>31/05/2021</text:p>
          </table:table-cell>
          <table:table-cell office:value-type="float" office:value="6248.55" table:style-name="ce6">
            <text:p>6.248,5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719.02" table:style-name="ce5">
            <text:p>719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41.75" table:style-name="ce5">
            <text:p>41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.75" table:style-name="ce5">
            <text:p>2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47.03" table:style-name="ce5">
            <text:p>47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68.44" table:style-name="ce5">
            <text:p>68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3.23" table:style-name="ce5">
            <text:p>23,2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6.809999999999999" table:style-name="ce5">
            <text:p>16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60.45" table:style-name="ce5">
            <text:p>260,4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387.18" table:style-name="ce5">
            <text:p>387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42.04" table:style-name="ce5">
            <text:p>142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73.98" table:style-name="ce5">
            <text:p>73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4.89" table:style-name="ce5">
            <text:p>14,8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75.25" table:style-name="ce5">
            <text:p>75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86.37" table:style-name="ce5">
            <text:p>86,3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.75" table:style-name="ce5">
            <text:p>2,75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395" table:style-name="ce5">
            <text:p>39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NERGICA IMPIANTI SRL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15661.25" table:style-name="ce6">
            <text:p>15.661,25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20" table:style-name="ce5">
            <text:p>12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RIO CONSORZIO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51.86000000000001" table:style-name="ce6">
            <text:p>151,8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42.04" table:style-name="ce6">
            <text:p>142,0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8.25" table:style-name="ce6">
            <text:p>68,2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571.36" table:style-name="ce6">
            <text:p>571,3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59.36000000000001" table:style-name="ce6">
            <text:p>159,3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03.92" table:style-name="ce6">
            <text:p>203,9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435.95" table:style-name="ce6">
            <text:p>435,9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974.06" table:style-name="ce6">
            <text:p>974,0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9.5" table:style-name="ce6">
            <text:p>19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2251.81" table:style-name="ce6">
            <text:p>2.251,8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95.32" table:style-name="ce6">
            <text:p>395,32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08.35" table:style-name="ce6">
            <text:p>208,35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5.99" table:style-name="ce6">
            <text:p>35,99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43.5" table:style-name="ce6">
            <text:p>243,50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20.399999999999999" table:style-name="ce6">
            <text:p>20,40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22.05" table:style-name="ce6">
            <text:p>122,05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1-06-08T02:00:00" table:style-name="ce2">
            <text:p>08/06/2021</text:p>
          </table:table-cell>
          <table:table-cell office:value-type="float" office:value="4000.06" table:style-name="ce5">
            <text:p>4.000,0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143.12" table:style-name="ce6">
            <text:p>3.143,1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ITRASB SPA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3744" table:style-name="ce6">
            <text:p>3.74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KY S.r.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444.57" table:style-name="ce6">
            <text:p>444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330.46" table:style-name="ce5">
            <text:p>330,4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480000" table:style-name="ce6">
            <text:p>480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30" table:style-name="ce6">
            <text:p>130,0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O.DI.GAS.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43" table:style-name="ce6">
            <text:p>143,0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O.DI.GAS.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29.73" table:style-name="ce6">
            <text:p>229,7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87.47" table:style-name="ce6">
            <text:p>187,4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21.93" table:style-name="ce5">
            <text:p>221,9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83.02" table:style-name="ce5">
            <text:p>183,0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186.96" table:style-name="ce5">
            <text:p>186,9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229.33" table:style-name="ce5">
            <text:p>229,3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8500" table:style-name="ce5">
            <text:p>8.5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.S.L. EDI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9.82" table:style-name="ce6">
            <text:p>39,8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C. CON.GE.SI</text:p>
          </table:table-cell>
          <table:table-cell table:number-columns-repeated="16380"/>
        </table:table-row>
        <table:table-row table:style-name="ro2">
          <table:table-cell office:value-type="date" office:date-value="2021-06-03T02:00:00" table:style-name="ce2">
            <text:p>03/06/2021</text:p>
          </table:table-cell>
          <table:table-cell office:value-type="float" office:value="180.56" table:style-name="ce5">
            <text:p>180,5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559.96" table:style-name="ce5">
            <text:p>559,9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48" table:style-name="ce5">
            <text:p>4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65711.7" table:style-name="ce6">
            <text:p>65.711,7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CIETA' COOPERATIVA FL COSTRUZIONI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81254" table:style-name="ce5">
            <text:p>81.25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CIETA' COOPERATIVA FL COSTRUZIONI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85.96" table:style-name="ce6">
            <text:p>185,96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67.59" table:style-name="ce5">
            <text:p>67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62.03" table:style-name="ce5">
            <text:p>62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86.64" table:style-name="ce5">
            <text:p>86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234.49" table:style-name="ce5">
            <text:p>234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491.8" table:style-name="ce6">
            <text:p>491,8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COMER GRANDI LAVORI S.R.L.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43053.35" table:style-name="ce6">
            <text:p>43.053,35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5938.8" table:style-name="ce6">
            <text:p>5.938,80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3014.31" table:style-name="ce6">
            <text:p>23.014,31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5135.07" table:style-name="ce6">
            <text:p>55.135,07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0630.61" table:style-name="ce6">
            <text:p>10.630,61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5855.83" table:style-name="ce6">
            <text:p>35.855,83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2245.919999999998" table:style-name="ce6">
            <text:p>32.245,92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630.9" table:style-name="ce6">
            <text:p>3.630,90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9778.19" table:style-name="ce6">
            <text:p>39.778,19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7312.59" table:style-name="ce6">
            <text:p>27.312,59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235.2" table:style-name="ce6">
            <text:p>235,20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9167.33" table:style-name="ce6">
            <text:p>9.167,33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61157.45" table:style-name="ce6">
            <text:p>61.157,45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8353.7999999999993" table:style-name="ce6">
            <text:p>8.353,80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27841.81" table:style-name="ce5">
            <text:p>27.841,81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2915.64" table:style-name="ce5">
            <text:p>2.915,64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0191.050000000003" table:style-name="ce5">
            <text:p>40.191,05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9374.81" table:style-name="ce5">
            <text:p>9.374,81</text:p>
          </table:table-cell>
          <table:table-cell office:value-type="string" table:style-name="ce8">
            <text:p>BUONI PASTO</text:p>
          </table:table-cell>
          <table:table-cell office:value-type="string" table:style-name="ce12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3054135.26" table:style-name="ce6">
            <text:p>3.054.135,26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5595714.23" table:style-name="ce6">
            <text:p>15.595.714,23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584781.52" table:style-name="ce6">
            <text:p>1.584.781,52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235492" table:style-name="ce6">
            <text:p>1.235.492,00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303007.6000000001" table:style-name="ce6">
            <text:p>1.303.007,60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22613.92" table:style-name="ce6">
            <text:p>122.613,92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22615.19" table:style-name="ce6">
            <text:p>122.615,19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60084.07" table:style-name="ce6">
            <text:p>60.084,07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879668.67" table:style-name="ce6">
            <text:p>1.879.668,67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96820.02" table:style-name="ce6">
            <text:p>96.820,02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2206.8000000000002" table:style-name="ce6">
            <text:p>2.206,80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2988.84" table:style-name="ce6">
            <text:p>2.988,84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4-22T02:00:00" table:style-name="ce4">
            <text:p>22/04/2021</text:p>
          </table:table-cell>
          <table:table-cell office:value-type="float" office:value="3215.84" table:style-name="ce6">
            <text:p>3.215,84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3054135.26" table:style-name="ce6">
            <text:p>3.054.135,26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1498100.04" table:style-name="ce6">
            <text:p>1.498.100,04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130432.04" table:style-name="ce6">
            <text:p>130.432,04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3054135.26" table:style-name="ce5">
            <text:p>3.054.135,26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43477.35" table:style-name="ce5">
            <text:p>43.477,35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1-06-24T02:00:00" table:style-name="ce2">
            <text:p>24/06/2021</text:p>
          </table:table-cell>
          <table:table-cell office:value-type="float" office:value="1123575.03" table:style-name="ce5">
            <text:p>1.123.575,03</text:p>
          </table:table-cell>
          <table:table-cell office:value-type="string" table:style-name="ce8">
            <text:p>SERVIZI INFORMATICI</text:p>
          </table:table-cell>
          <table:table-cell office:value-type="string" table:style-name="ce1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30" table:style-name="ce6">
            <text:p>33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2999.79" table:style-name="ce5">
            <text:p>2.999,7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762" table:style-name="ce6">
            <text:p>1.76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lis Jose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900.96" table:style-name="ce6">
            <text:p>1.900,9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OMI ANTINCENDIO SRL</text:p>
          </table:table-cell>
          <table:table-cell table:number-columns-repeated="16380"/>
        </table:table-row>
        <table:table-row table:style-name="ro3">
          <table:table-cell office:value-type="date" office:date-value="2021-06-04T02:00:00" table:style-name="ce2">
            <text:p>04/06/2021</text:p>
          </table:table-cell>
          <table:table-cell office:value-type="float" office:value="23.21" table:style-name="ce5">
            <text:p>23,2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PAGGIARI PNEUS DI SPAGGIARI GALILEO &amp; C. SNC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23.21" table:style-name="ce5">
            <text:p>23,2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PAGGIARI PNEUS DI SPAGGIARI GALILEO &amp; C. SNC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PAZIO 2001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PAZIO 2001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PRING COMMUNICATION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53650" table:style-name="ce6">
            <text:p>153.6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RA INSTRUMENTS <text:s/>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37.25" table:style-name="ce6">
            <text:p>137,2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AFF ANTINCENDI SRL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3626" table:style-name="ce6">
            <text:p>3.626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AR ECOTRONICS S.R.L.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221.57" table:style-name="ce6">
            <text:p>1.221,5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C MANAGING S.R.L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900" table:style-name="ce6">
            <text:p>9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EROGLASS SRL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740" table:style-name="ce5">
            <text:p>7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14" table:style-name="ce6">
            <text:p>41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RUERS S.A.S.</text:p>
          </table:table-cell>
          <table:table-cell table:number-columns-repeated="16380"/>
        </table:table-row>
        <table:table-row table:style-name="ro3">
          <table:table-cell office:value-type="date" office:date-value="2021-05-21T02:00:00" table:style-name="ce4">
            <text:p>21/05/2021</text:p>
          </table:table-cell>
          <table:table-cell office:value-type="float" office:value="315" table:style-name="ce6">
            <text:p>31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S IMPIANTI SNC DI DINO LOVRENCIC E BARBARA ZENNARO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80" table:style-name="ce5">
            <text:p>3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UDIO 33 DI IANES FRANCESCO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UDIO MONTI &amp; MONTI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TUPOR MUNDI di Lanata Massimo &amp; C. s.s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71.66" table:style-name="ce6">
            <text:p>71,6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UPER CAR di Arlotti Piero s.n.c.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40" table:style-name="ce6">
            <text:p>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4952.8100000000004" table:style-name="ce6">
            <text:p>4.952,81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Sviluppo Mare s.r.l.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330.97" table:style-name="ce6">
            <text:p>330,9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1224" table:style-name="ce6">
            <text:p>1.22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7300" table:style-name="ce6">
            <text:p>7.3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282.27" table:style-name="ce6">
            <text:p>282,27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539.25" table:style-name="ce6">
            <text:p>539,2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682.94" table:style-name="ce6">
            <text:p>682,9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544.5" table:style-name="ce6">
            <text:p>544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01.86" table:style-name="ce5">
            <text:p>301,8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6-14T02:00:00" table:style-name="ce2">
            <text:p>14/06/2021</text:p>
          </table:table-cell>
          <table:table-cell office:value-type="float" office:value="300.60000000000002" table:style-name="ce5">
            <text:p>300,6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2219" table:style-name="ce6">
            <text:p>2.219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SYNTHESIS S.P.A.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74.64" table:style-name="ce6">
            <text:p>74,64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70.34" table:style-name="ce6">
            <text:p>70,34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TALETE SP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53.1" table:style-name="ce6">
            <text:p>53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AACQUE SRL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972.5" table:style-name="ce6">
            <text:p>1.972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HNO FITTINGS SRL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9999.5" table:style-name="ce5">
            <text:p>9.999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CHNO SR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265" table:style-name="ce6">
            <text:p>26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NIGAS Srl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83985.5" table:style-name="ce6">
            <text:p>83.985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NIMAR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9500" table:style-name="ce5">
            <text:p>9.5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NIMAR srl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090.5" table:style-name="ce6">
            <text:p>2.090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CNO FRESCO SRL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640.5" table:style-name="ce6">
            <text:p>1.640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CNO FRESCO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1865.5" table:style-name="ce6">
            <text:p>1.865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CNO FRESCO SRL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851.5" table:style-name="ce6">
            <text:p>1.851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CNO FRESCO SRL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360.91" table:style-name="ce6">
            <text:p>360,91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357.45" table:style-name="ce6">
            <text:p>357,45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1-05-27T02:00:00" table:style-name="ce4">
            <text:p>27/05/2021</text:p>
          </table:table-cell>
          <table:table-cell office:value-type="float" office:value="860.39" table:style-name="ce6">
            <text:p>860,39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tecnobit srl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2873.89" table:style-name="ce6">
            <text:p>2.873,89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TECNOCART DI ANTONIO NATALI E C. SA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70.31" table:style-name="ce6">
            <text:p>170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CNOEDIL SPA</text:p>
          </table:table-cell>
          <table:table-cell table:number-columns-repeated="16380"/>
        </table:table-row>
        <table:table-row table:style-name="ro3">
          <table:table-cell office:value-type="date" office:date-value="2021-05-11T02:00:00" table:style-name="ce4">
            <text:p>11/05/2021</text:p>
          </table:table-cell>
          <table:table-cell office:value-type="float" office:value="10217.49" table:style-name="ce6">
            <text:p>10.217,4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2370" table:style-name="ce6">
            <text:p>2.3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NO-LAB SRL</text:p>
          </table:table-cell>
          <table:table-cell table:number-columns-repeated="16380"/>
        </table:table-row>
        <table:table-row table:style-name="ro3">
          <table:table-cell office:value-type="date" office:date-value="2021-04-09T02:00:00" table:style-name="ce4">
            <text:p>09/04/2021</text:p>
          </table:table-cell>
          <table:table-cell office:value-type="float" office:value="45300.69" table:style-name="ce6">
            <text:p>45.300,69</text:p>
          </table:table-cell>
          <table:table-cell office:value-type="string" table:style-name="ce8">
            <text:p>CANCELLERIA</text:p>
          </table:table-cell>
          <table:table-cell office:value-type="string" table:style-name="ce12">
            <text:p>TECNOUFFICIO WEB <text:s/>SRLS</text:p>
          </table:table-cell>
          <table:table-cell table:number-columns-repeated="16380"/>
        </table:table-row>
        <table:table-row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480" table:style-name="ce6">
            <text:p>4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4.590000000000003" table:style-name="ce6">
            <text:p>34,5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0.3" table:style-name="ce6">
            <text:p>0,30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65.319999999999993" table:style-name="ce6">
            <text:p>65,3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7.08" table:style-name="ce6">
            <text:p>27,0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3.66" table:style-name="ce6">
            <text:p>23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7.64" table:style-name="ce6">
            <text:p>27,6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7.76" table:style-name="ce6">
            <text:p>27,7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3.979999999999997" table:style-name="ce6">
            <text:p>33,9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3.18" table:style-name="ce6">
            <text:p>33,1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8.16" table:style-name="ce6">
            <text:p>28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0.57" table:style-name="ce6">
            <text:p>30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8.25" table:style-name="ce6">
            <text:p>28,2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9.07" table:style-name="ce6">
            <text:p>29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4" table:style-name="ce6">
            <text:p>44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0.93" table:style-name="ce6">
            <text:p>30,9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29.21" table:style-name="ce6">
            <text:p>29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0.12" table:style-name="ce6">
            <text:p>0,1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.53" table:style-name="ce6">
            <text:p>6,5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31.11" table:style-name="ce6">
            <text:p>31,1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15.21" table:style-name="ce6">
            <text:p>15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6.22" table:style-name="ce6">
            <text:p>16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2855.13" table:style-name="ce6">
            <text:p>42.855,1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256.47000000000003" table:style-name="ce6">
            <text:p>256,4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410.22" table:style-name="ce6">
            <text:p>1.410,2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6.87" table:style-name="ce6">
            <text:p>16,8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38715.51" table:style-name="ce6">
            <text:p>38.715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49.6" table:style-name="ce6">
            <text:p>49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0.03" table:style-name="ce6">
            <text:p>30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8.26" table:style-name="ce6">
            <text:p>8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279.8" table:style-name="ce6">
            <text:p>4.279,8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389.2" table:style-name="ce6">
            <text:p>4.389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56.14" table:style-name="ce6">
            <text:p>56,1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.5" table:style-name="ce6">
            <text:p>1,5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51.75" table:style-name="ce6">
            <text:p>451,7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3.04" table:style-name="ce6">
            <text:p>3,0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0.88" table:style-name="ce6">
            <text:p>20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1.56" table:style-name="ce6">
            <text:p>21,5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2.17" table:style-name="ce6">
            <text:p>22,1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2.24" table:style-name="ce6">
            <text:p>22,2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.66" table:style-name="ce6">
            <text:p>1,6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30.72" table:style-name="ce6">
            <text:p>130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2.81" table:style-name="ce6">
            <text:p>22,8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22.88" table:style-name="ce6">
            <text:p>22,8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39.4" table:style-name="ce6">
            <text:p>39,4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5.16" table:style-name="ce6">
            <text:p>5,1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1558.21" table:style-name="ce6">
            <text:p>1.558,2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5-03T02:00:00" table:style-name="ce4">
            <text:p>03/05/2021</text:p>
          </table:table-cell>
          <table:table-cell office:value-type="float" office:value="6536.82" table:style-name="ce6">
            <text:p>6.536,8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31.34" table:style-name="ce6">
            <text:p>31,3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5-13T02:00:00" table:style-name="ce4">
            <text:p>13/05/2021</text:p>
          </table:table-cell>
          <table:table-cell office:value-type="float" office:value="58.96" table:style-name="ce6">
            <text:p>58,9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5-13T02:00:00" table:style-name="ce4">
            <text:p>13/05/2021</text:p>
          </table:table-cell>
          <table:table-cell office:value-type="float" office:value="62.97" table:style-name="ce6">
            <text:p>62,9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5-17T02:00:00" table:style-name="ce4">
            <text:p>17/05/2021</text:p>
          </table:table-cell>
          <table:table-cell office:value-type="float" office:value="19.989999999999998" table:style-name="ce6">
            <text:p>19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7.33" table:style-name="ce6">
            <text:p>7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268.02999999999997" table:style-name="ce5">
            <text:p>268,0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22" table:style-name="ce5">
            <text:p>22,0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6T02:00:00" table:style-name="ce2">
            <text:p>16/06/2021</text:p>
          </table:table-cell>
          <table:table-cell office:value-type="float" office:value="14.1" table:style-name="ce5">
            <text:p>14,1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32.44" table:style-name="ce5">
            <text:p>32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62.35" table:style-name="ce5">
            <text:p>62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27.35" table:style-name="ce5">
            <text:p>27,3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0.28" table:style-name="ce5">
            <text:p>30,2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34.07" table:style-name="ce5">
            <text:p>34,0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0.15" table:style-name="ce5">
            <text:p>0,1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4.09" table:style-name="ce5">
            <text:p>14,0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5.57" table:style-name="ce5">
            <text:p>5,5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5.31" table:style-name="ce5">
            <text:p>5,3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2.94" table:style-name="ce5">
            <text:p>22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8.26" table:style-name="ce5">
            <text:p>8,2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1.48" table:style-name="ce5">
            <text:p>21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2.58" table:style-name="ce5">
            <text:p>22,5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2.02" table:style-name="ce5">
            <text:p>22,0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22.94" table:style-name="ce5">
            <text:p>22,9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06-30T02:00:00" table:style-name="ce2">
            <text:p>30/06/2021</text:p>
          </table:table-cell>
          <table:table-cell office:value-type="float" office:value="220.49" table:style-name="ce5">
            <text:p>220,4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4.79" table:style-name="ce6">
            <text:p>24,79</text:p>
          </table:table-cell>
          <table:table-cell office:value-type="string" table:style-name="ce8">
            <text:p>PEDAGGI AUTOSTRADALI</text:p>
          </table:table-cell>
          <table:table-cell office:value-type="string" table:style-name="ce12">
            <text:p>TELEPASS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15.49" table:style-name="ce6">
            <text:p>15,49</text:p>
          </table:table-cell>
          <table:table-cell office:value-type="string" table:style-name="ce8">
            <text:p>PEDAGGI AUTOSTRADALI</text:p>
          </table:table-cell>
          <table:table-cell office:value-type="string" table:style-name="ce12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1.69" table:style-name="ce6">
            <text:p>21,69</text:p>
          </table:table-cell>
          <table:table-cell office:value-type="string" table:style-name="ce8">
            <text:p>PEDAGGI AUTOSTRADALI</text:p>
          </table:table-cell>
          <table:table-cell office:value-type="string" table:style-name="ce12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24.79" table:style-name="ce6">
            <text:p>24,79</text:p>
          </table:table-cell>
          <table:table-cell office:value-type="string" table:style-name="ce8">
            <text:p>PEDAGGI AUTOSTRADALI</text:p>
          </table:table-cell>
          <table:table-cell office:value-type="string" table:style-name="ce12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34.090000000000003" table:style-name="ce6">
            <text:p>34,09</text:p>
          </table:table-cell>
          <table:table-cell office:value-type="string" table:style-name="ce8">
            <text:p>PEDAGGI AUTOSTRADALI</text:p>
          </table:table-cell>
          <table:table-cell office:value-type="string" table:style-name="ce12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1-04-13T02:00:00" table:style-name="ce4">
            <text:p>13/04/2021</text:p>
          </table:table-cell>
          <table:table-cell office:value-type="float" office:value="49.59" table:style-name="ce6">
            <text:p>49,59</text:p>
          </table:table-cell>
          <table:table-cell office:value-type="string" table:style-name="ce8">
            <text:p>PEDAGGI AUTOSTRADALI</text:p>
          </table:table-cell>
          <table:table-cell office:value-type="string" table:style-name="ce12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1072.44" table:style-name="ce6">
            <text:p>1.072,44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1-05-05T02:00:00" table:style-name="ce4">
            <text:p>05/05/2021</text:p>
          </table:table-cell>
          <table:table-cell office:value-type="float" office:value="744.96" table:style-name="ce6">
            <text:p>744,96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134.62" table:style-name="ce5">
            <text:p>134,62</text:p>
          </table:table-cell>
          <table:table-cell office:value-type="string" table:style-name="ce8">
            <text:p>UTENZE</text:p>
          </table:table-cell>
          <table:table-cell office:value-type="string" table:style-name="ce12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966.9" table:style-name="ce6">
            <text:p>5.966,9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247.5" table:style-name="ce6">
            <text:p>247,5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2214.0100000000002" table:style-name="ce6">
            <text:p>2.214,0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1-05-07T02:00:00" table:style-name="ce4">
            <text:p>07/05/2021</text:p>
          </table:table-cell>
          <table:table-cell office:value-type="float" office:value="818" table:style-name="ce6">
            <text:p>818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1-06-22T02:00:00" table:style-name="ce2">
            <text:p>22/06/2021</text:p>
          </table:table-cell>
          <table:table-cell office:value-type="float" office:value="1373" table:style-name="ce5">
            <text:p>1.373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1-04-15T02:00:00" table:style-name="ce4">
            <text:p>15/04/2021</text:p>
          </table:table-cell>
          <table:table-cell office:value-type="float" office:value="1564.86" table:style-name="ce6">
            <text:p>1.564,86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ERMOIDRAULICA FOMASI DI FOMASI LORENZO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43413.75" table:style-name="ce6">
            <text:p>43.413,75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2231.7800000000002" table:style-name="ce6">
            <text:p>2.231,7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236.9" table:style-name="ce6">
            <text:p>236,9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2175" table:style-name="ce6">
            <text:p>2.17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6135.5" table:style-name="ce6">
            <text:p>6.135,5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23T02:00:00" table:style-name="ce4">
            <text:p>23/04/2021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26T02:00:00" table:style-name="ce4">
            <text:p>26/04/2021</text:p>
          </table:table-cell>
          <table:table-cell office:value-type="float" office:value="8950" table:style-name="ce6">
            <text:p>8.9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27T02:00:00" table:style-name="ce4">
            <text:p>27/04/2021</text:p>
          </table:table-cell>
          <table:table-cell office:value-type="float" office:value="1449" table:style-name="ce6">
            <text:p>1.449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29T02:00:00" table:style-name="ce4">
            <text:p>29/04/2021</text:p>
          </table:table-cell>
          <table:table-cell office:value-type="float" office:value="6240" table:style-name="ce6">
            <text:p>6.2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4-30T02:00:00" table:style-name="ce4">
            <text:p>30/04/2021</text:p>
          </table:table-cell>
          <table:table-cell office:value-type="float" office:value="2744.65" table:style-name="ce6">
            <text:p>2.744,6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38541" table:style-name="ce6">
            <text:p>38.541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784.3" table:style-name="ce6">
            <text:p>784,3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5-28T02:00:00" table:style-name="ce4">
            <text:p>28/05/2021</text:p>
          </table:table-cell>
          <table:table-cell office:value-type="float" office:value="1596.44" table:style-name="ce6">
            <text:p>1.596,4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6-10T02:00:00" table:style-name="ce2">
            <text:p>10/06/2021</text:p>
          </table:table-cell>
          <table:table-cell office:value-type="float" office:value="16086.99" table:style-name="ce5">
            <text:p>16.086,99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6-15T02:00:00" table:style-name="ce2">
            <text:p>15/06/2021</text:p>
          </table:table-cell>
          <table:table-cell office:value-type="float" office:value="6636.15" table:style-name="ce5">
            <text:p>6.636,1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777" table:style-name="ce5">
            <text:p>777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6-23T02:00:00" table:style-name="ce2">
            <text:p>23/06/2021</text:p>
          </table:table-cell>
          <table:table-cell office:value-type="float" office:value="136970" table:style-name="ce5">
            <text:p>136.9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136970" table:style-name="ce5">
            <text:p>136.97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04-07T02:00:00" table:style-name="ce4">
            <text:p>07/04/2021</text:p>
          </table:table-cell>
          <table:table-cell office:value-type="float" office:value="2960" table:style-name="ce6">
            <text:p>2.96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760" table:style-name="ce6">
            <text:p>1.76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640" table:style-name="ce6">
            <text:p>64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1280" table:style-name="ce6">
            <text:p>1.2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760" table:style-name="ce6">
            <text:p>76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1-05-24T02:00:00" table:style-name="ce4">
            <text:p>24/05/2021</text:p>
          </table:table-cell>
          <table:table-cell office:value-type="float" office:value="846.12" table:style-name="ce6">
            <text:p>846,12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351.44" table:style-name="ce5">
            <text:p>1.351,44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1-04-12T02:00:00" table:style-name="ce4">
            <text:p>12/04/2021</text:p>
          </table:table-cell>
          <table:table-cell office:value-type="float" office:value="64029.15" table:style-name="ce6">
            <text:p>64.029,15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8400" table:style-name="ce6">
            <text:p>18.4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ionis srls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8400" table:style-name="ce6">
            <text:p>18.4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ionis srls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91" table:style-name="ce6">
            <text:p>91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IPOGRAFIA CELLA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625.04999999999995" table:style-name="ce6">
            <text:p>625,0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1620.62" table:style-name="ce6">
            <text:p>1.620,6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1022.28" table:style-name="ce6">
            <text:p>1.022,2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16.55" table:style-name="ce6">
            <text:p>216,5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NT GLOBAL EXPRESS S.R.L. (ex S.P.A.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279406.3" table:style-name="ce6">
            <text:p>279.406,3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213426.15" table:style-name="ce6">
            <text:p>213.426,15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14302.31" table:style-name="ce6">
            <text:p>14.302,31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213426.15" table:style-name="ce5">
            <text:p>213.426,15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279406.3" table:style-name="ce5">
            <text:p>279.406,3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14335.1" table:style-name="ce5">
            <text:p>14.335,1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279406.3" table:style-name="ce5">
            <text:p>279.406,3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1-06-30T02:00:00" table:style-name="ce2">
            <text:p>30/06/2021</text:p>
          </table:table-cell>
          <table:table-cell office:value-type="float" office:value="213426.15" table:style-name="ce5">
            <text:p>213.426,15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82.8" table:style-name="ce6">
            <text:p>82,8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ORRENTI <text:s/>DAVIDE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OSONE DORINO s.a.s. di TOSONE LUCA &amp; C.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RACARTO srl</text:p>
          </table:table-cell>
          <table:table-cell table:number-columns-repeated="16380"/>
        </table:table-row>
        <table:table-row table:style-name="ro2">
          <table:table-cell office:value-type="date" office:date-value="2021-05-21T02:00:00" table:style-name="ce4">
            <text:p>21/05/2021</text:p>
          </table:table-cell>
          <table:table-cell office:value-type="float" office:value="20" table:style-name="ce6">
            <text:p>20,00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RACARTO srl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340.21" table:style-name="ce5">
            <text:p>340,21</text:p>
          </table:table-cell>
          <table:table-cell office:value-type="string" table:style-name="ce8">
            <text:p>ONERI CONDOMINIALI</text:p>
          </table:table-cell>
          <table:table-cell office:value-type="string" table:style-name="ce12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RESCAL SRL gia (MG TARATURE SRL)</text:p>
          </table:table-cell>
          <table:table-cell table:number-columns-repeated="16380"/>
        </table:table-row>
        <table:table-row table:style-name="ro3">
          <table:table-cell office:value-type="date" office:date-value="2021-04-21T02:00:00" table:style-name="ce4">
            <text:p>21/04/2021</text:p>
          </table:table-cell>
          <table:table-cell office:value-type="float" office:value="485" table:style-name="ce6">
            <text:p>48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21-04-08T02:00:00" table:style-name="ce4">
            <text:p>08/04/2021</text:p>
          </table:table-cell>
          <table:table-cell office:value-type="float" office:value="5762.82" table:style-name="ce6">
            <text:p>5.762,82</text:p>
          </table:table-cell>
          <table:table-cell office:value-type="string" table:style-name="ce8">
            <text:p>CANONI DI LOCAZIONE</text:p>
          </table:table-cell>
          <table:table-cell office:value-type="string" table:style-name="ce12">
            <text:p>TRICOLI PAOLA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84.65" table:style-name="ce6">
            <text:p>184,6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UDELLA DAVIDE</text:p>
          </table:table-cell>
          <table:table-cell table:number-columns-repeated="16380"/>
        </table:table-row>
        <table:table-row table:style-name="ro3">
          <table:table-cell office:value-type="date" office:date-value="2021-05-28T02:00:00" table:style-name="ce4">
            <text:p>28/05/2021</text:p>
          </table:table-cell>
          <table:table-cell office:value-type="float" office:value="402" table:style-name="ce6">
            <text:p>40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UNI - ENTE ITALIANO DI NORMAZIONE</text:p>
          </table:table-cell>
          <table:table-cell table:number-columns-repeated="16380"/>
        </table:table-row>
        <table:table-row table:style-name="ro3">
          <table:table-cell office:value-type="date" office:date-value="2021-05-07T02:00:00" table:style-name="ce4">
            <text:p>07/05/2021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555" table:style-name="ce6">
            <text:p>55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UNIONE ITALIANA VINI S.C.R.L.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1175" table:style-name="ce6">
            <text:p>1.17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UNIONE ITALIANA VINI S.C.R.L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41.94999999999999" table:style-name="ce6">
            <text:p>141,9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ALPE AMBIENTE SRL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10911.61" table:style-name="ce6">
            <text:p>10.911,61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1-04-14T02:00:00" table:style-name="ce4">
            <text:p>14/04/2021</text:p>
          </table:table-cell>
          <table:table-cell office:value-type="float" office:value="7173.73" table:style-name="ce6">
            <text:p>7.173,73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CB SECURITAS SOCIETA' COOPERATIVA PER AZION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11T02:00:00" table:style-name="ce2">
            <text:p>11/06/2021</text:p>
          </table:table-cell>
          <table:table-cell office:value-type="float" office:value="6546.95" table:style-name="ce5">
            <text:p>6.546,9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1-04-06T02:00:00" table:style-name="ce4">
            <text:p>06/04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06T02:00:00" table:style-name="ce4">
            <text:p>06/05/2021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12T02:00:00" table:style-name="ce4">
            <text:p>12/05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15" table:style-name="ce6">
            <text:p>11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45" table:style-name="ce6">
            <text:p>1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170" table:style-name="ce6">
            <text:p>17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5-20T02:00:00" table:style-name="ce4">
            <text:p>20/05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01T02:00:00" table:style-name="ce2">
            <text:p>01/06/2021</text:p>
          </table:table-cell>
          <table:table-cell office:value-type="float" office:value="171.88" table:style-name="ce5">
            <text:p>171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16T02:00:00" table:style-name="ce2">
            <text:p>16/06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45" table:style-name="ce5">
            <text:p>145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70" table:style-name="ce5">
            <text:p>17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71.88" table:style-name="ce5">
            <text:p>171,8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4954.85" table:style-name="ce5">
            <text:p>14.954,85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17T02:00:00" table:style-name="ce2">
            <text:p>17/06/2021</text:p>
          </table:table-cell>
          <table:table-cell office:value-type="float" office:value="15406.58" table:style-name="ce5">
            <text:p>15.406,58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1-06-18T02:00:00" table:style-name="ce2">
            <text:p>18/06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1-06-17T02:00:00" table:style-name="ce2">
            <text:p>17/06/2021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GALLARM SRL</text:p>
          </table:table-cell>
          <table:table-cell table:number-columns-repeated="16380"/>
        </table:table-row>
        <table:table-row table:style-name="ro3">
          <table:table-cell office:value-type="date" office:date-value="2021-05-04T02:00:00" table:style-name="ce4">
            <text:p>04/05/2021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RCELLONI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900" table:style-name="ce5">
            <text:p>9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RCELLONI s.r.l.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141.8999999999996" table:style-name="ce5">
            <text:p>4.141,9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rdissimo Ambiente di Baldini Giorgio e C. SAS</text:p>
          </table:table-cell>
          <table:table-cell table:number-columns-repeated="16380"/>
        </table:table-row>
        <table:table-row table:style-name="ro3">
          <table:table-cell office:value-type="date" office:date-value="2021-05-10T02:00:00" table:style-name="ce4">
            <text:p>10/05/2021</text:p>
          </table:table-cell>
          <table:table-cell office:value-type="float" office:value="21.92" table:style-name="ce6">
            <text:p>21,9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2.85" table:style-name="ce6">
            <text:p>2,8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39.19" table:style-name="ce6">
            <text:p>139,1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73.48" table:style-name="ce6">
            <text:p>173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05-27T02:00:00" table:style-name="ce4">
            <text:p>27/05/2021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RNENGO SERVIZI S.R.L. A SOCIO UNICO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12500" table:style-name="ce6">
            <text:p>12.5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RTIV S.R.L.</text:p>
          </table:table-cell>
          <table:table-cell table:number-columns-repeated="16380"/>
        </table:table-row>
        <table:table-row table:style-name="ro3">
          <table:table-cell office:value-type="date" office:date-value="2021-06-24T02:00:00" table:style-name="ce2">
            <text:p>24/06/2021</text:p>
          </table:table-cell>
          <table:table-cell office:value-type="float" office:value="2888.96" table:style-name="ce5">
            <text:p>2.888,96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04-15T02:00:00" table:style-name="ce4">
            <text:p>15/04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STI SOLIDALE - SOCIETA' COOPERATIVA SOCIALE ONLUS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809.48" table:style-name="ce6">
            <text:p>809,4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4-30T02:00:00" table:style-name="ce4">
            <text:p>30/04/2021</text:p>
          </table:table-cell>
          <table:table-cell office:value-type="float" office:value="28285" table:style-name="ce6">
            <text:p>28.28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5-05T02:00:00" table:style-name="ce4">
            <text:p>05/05/2021</text:p>
          </table:table-cell>
          <table:table-cell office:value-type="float" office:value="576.67999999999995" table:style-name="ce6">
            <text:p>576,6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5368.6" table:style-name="ce6">
            <text:p>5.368,6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99.61" table:style-name="ce6">
            <text:p>199,61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5-24T02:00:00" table:style-name="ce4">
            <text:p>24/05/2021</text:p>
          </table:table-cell>
          <table:table-cell office:value-type="float" office:value="11500" table:style-name="ce6">
            <text:p>11.5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ETA SYSTEM S.R.L.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553.9" table:style-name="ce6">
            <text:p>553,9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IA CARLO FELICE 56 DI SATTA MASSIMO GIOVANNI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4-13T02:00:00" table:style-name="ce4">
            <text:p>13/04/2021</text:p>
          </table:table-cell>
          <table:table-cell office:value-type="float" office:value="141.68" table:style-name="ce6">
            <text:p>141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14T02:00:00" table:style-name="ce4">
            <text:p>14/04/2021</text:p>
          </table:table-cell>
          <table:table-cell office:value-type="float" office:value="321.36" table:style-name="ce6">
            <text:p>321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938.33" table:style-name="ce6">
            <text:p>938,3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61.67" table:style-name="ce6">
            <text:p>61,6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777.33" table:style-name="ce6">
            <text:p>777,3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2.67" table:style-name="ce6">
            <text:p>22,6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777.33" table:style-name="ce6">
            <text:p>777,33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22.67" table:style-name="ce6">
            <text:p>22,67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4-28T02:00:00" table:style-name="ce4">
            <text:p>28/04/2021</text:p>
          </table:table-cell>
          <table:table-cell office:value-type="float" office:value="1006.36" table:style-name="ce6">
            <text:p>1.006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5-25T02:00:00" table:style-name="ce4">
            <text:p>25/05/2021</text:p>
          </table:table-cell>
          <table:table-cell office:value-type="float" office:value="141.68" table:style-name="ce6">
            <text:p>141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6-08T02:00:00" table:style-name="ce2">
            <text:p>08/06/2021</text:p>
          </table:table-cell>
          <table:table-cell office:value-type="float" office:value="1006.36" table:style-name="ce5">
            <text:p>1.006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6-11T02:00:00" table:style-name="ce2">
            <text:p>11/06/2021</text:p>
          </table:table-cell>
          <table:table-cell office:value-type="float" office:value="321.36" table:style-name="ce5">
            <text:p>321,3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141.68" table:style-name="ce5">
            <text:p>141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6-18T02:00:00" table:style-name="ce2">
            <text:p>18/06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1532.7" table:style-name="ce6">
            <text:p>1.532,7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INCAL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972" table:style-name="ce6">
            <text:p>1.972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1933" table:style-name="ce6">
            <text:p>1.933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1-06-25T02:00:00" table:style-name="ce2">
            <text:p>25/06/2021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1-04-07T02:00:00" table:style-name="ce4">
            <text:p>07/04/2021</text:p>
          </table:table-cell>
          <table:table-cell office:value-type="float" office:value="3021.99" table:style-name="ce6">
            <text:p>3.021,99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31.72" table:style-name="ce6">
            <text:p>131,7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23.62" table:style-name="ce6">
            <text:p>223,62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2.6" table:style-name="ce6">
            <text:p>32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19.99" table:style-name="ce6">
            <text:p>119,99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104.06" table:style-name="ce6">
            <text:p>104,06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35.44" table:style-name="ce6">
            <text:p>35,4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557.20000000000005" table:style-name="ce6">
            <text:p>557,2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33.51" table:style-name="ce6">
            <text:p>33,5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65.9" table:style-name="ce6">
            <text:p>165,9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6.33" table:style-name="ce6">
            <text:p>26,33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29.05" table:style-name="ce6">
            <text:p>29,05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4.91" table:style-name="ce6">
            <text:p>14,91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4.77" table:style-name="ce6">
            <text:p>14,77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82.68" table:style-name="ce6">
            <text:p>82,6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68.599999999999994" table:style-name="ce6">
            <text:p>68,60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46.34" table:style-name="ce6">
            <text:p>46,34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65.78" table:style-name="ce6">
            <text:p>65,7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4-29T02:00:00" table:style-name="ce4">
            <text:p>29/04/2021</text:p>
          </table:table-cell>
          <table:table-cell office:value-type="float" office:value="145.47999999999999" table:style-name="ce6">
            <text:p>145,48</text:p>
          </table:table-cell>
          <table:table-cell office:value-type="string" table:style-name="ce9">
            <text:p>UTENZE</text:p>
          </table:table-cell>
          <table:table-cell office:value-type="string" table:style-name="ce1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05-20T02:00:00" table:style-name="ce4">
            <text:p>20/05/2021</text:p>
          </table:table-cell>
          <table:table-cell office:value-type="float" office:value="94289.919999999998" table:style-name="ce6">
            <text:p>94.289,92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iviani Impianti srl</text:p>
          </table:table-cell>
          <table:table-cell table:number-columns-repeated="16380"/>
        </table:table-row>
        <table:table-row table:style-name="ro3">
          <table:table-cell office:value-type="date" office:date-value="2021-06-01T02:00:00" table:style-name="ce2">
            <text:p>01/06/2021</text:p>
          </table:table-cell>
          <table:table-cell office:value-type="float" office:value="61186.25" table:style-name="ce5">
            <text:p>61.186,25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Viviani Impianti srl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973" table:style-name="ce6">
            <text:p>1.97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4-22T02:00:00" table:style-name="ce4">
            <text:p>22/04/2021</text:p>
          </table:table-cell>
          <table:table-cell office:value-type="float" office:value="1889.25" table:style-name="ce6">
            <text:p>1.889,25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4-26T02:00:00" table:style-name="ce4">
            <text:p>26/04/2021</text:p>
          </table:table-cell>
          <table:table-cell office:value-type="float" office:value="3.62" table:style-name="ce6">
            <text:p>3,6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5-06T02:00:00" table:style-name="ce4">
            <text:p>06/05/2021</text:p>
          </table:table-cell>
          <table:table-cell office:value-type="float" office:value="80" table:style-name="ce6">
            <text:p>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5-12T02:00:00" table:style-name="ce4">
            <text:p>12/05/2021</text:p>
          </table:table-cell>
          <table:table-cell office:value-type="float" office:value="828.1" table:style-name="ce6">
            <text:p>828,1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52.64" table:style-name="ce5">
            <text:p>52,64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10.86" table:style-name="ce5">
            <text:p>10,86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6-10T02:00:00" table:style-name="ce2">
            <text:p>10/06/2021</text:p>
          </table:table-cell>
          <table:table-cell office:value-type="float" office:value="301.92" table:style-name="ce5">
            <text:p>301,92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6-15T02:00:00" table:style-name="ce2">
            <text:p>15/06/2021</text:p>
          </table:table-cell>
          <table:table-cell office:value-type="float" office:value="2713" table:style-name="ce5">
            <text:p>2.713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230" table:style-name="ce5">
            <text:p>23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04-27T02:00:00" table:style-name="ce4">
            <text:p>27/04/2021</text:p>
          </table:table-cell>
          <table:table-cell office:value-type="float" office:value="480" table:style-name="ce6">
            <text:p>480,00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WEB STUDIO AGENCY SRL</text:p>
          </table:table-cell>
          <table:table-cell table:number-columns-repeated="16380"/>
        </table:table-row>
        <table:table-row table:style-name="ro3">
          <table:table-cell office:value-type="date" office:date-value="2021-04-08T02:00:00" table:style-name="ce4">
            <text:p>08/04/2021</text:p>
          </table:table-cell>
          <table:table-cell office:value-type="float" office:value="225" table:style-name="ce6">
            <text:p>225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WOLTERS KLUWER ITALIA SRL</text:p>
          </table:table-cell>
          <table:table-cell table:number-columns-repeated="16380"/>
        </table:table-row>
        <table:table-row table:style-name="ro3">
          <table:table-cell office:value-type="date" office:date-value="2021-04-23T02:00:00" table:style-name="ce4">
            <text:p>23/04/2021</text:p>
          </table:table-cell>
          <table:table-cell office:value-type="float" office:value="18624" table:style-name="ce6">
            <text:p>18.624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1-04-19T02:00:00" table:style-name="ce4">
            <text:p>19/04/2021</text:p>
          </table:table-cell>
          <table:table-cell office:value-type="float" office:value="2353.2600000000002" table:style-name="ce6">
            <text:p>2.353,26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1-05-25T02:00:00" table:style-name="ce4">
            <text:p>25/05/2021</text:p>
          </table:table-cell>
          <table:table-cell office:value-type="float" office:value="279.31" table:style-name="ce6">
            <text:p>279,31</text:p>
          </table:table-cell>
          <table:table-cell office:value-type="string" table:style-name="ce8">
            <text:p>NOLEGGIO FOTOCOPIATRICI</text:p>
          </table:table-cell>
          <table:table-cell office:value-type="string" table:style-name="ce12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04-12T02:00:00" table:style-name="ce4">
            <text:p>12/04/2021</text:p>
          </table:table-cell>
          <table:table-cell office:value-type="float" office:value="36.53" table:style-name="ce6">
            <text:p>36,5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YZO VILM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06-28T02:00:00" table:style-name="ce2">
            <text:p>28/06/2021</text:p>
          </table:table-cell>
          <table:table-cell office:value-type="float" office:value="36.53" table:style-name="ce5">
            <text:p>36,53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YZO VILMA</text:p>
          </table:table-cell>
          <table:table-cell table:number-columns-repeated="16380"/>
        </table:table-row>
        <table:table-row table:style-name="ro3">
          <table:table-cell office:value-type="date" office:date-value="2021-04-19T02:00:00" table:style-name="ce4">
            <text:p>19/04/2021</text:p>
          </table:table-cell>
          <table:table-cell office:value-type="float" office:value="17791.14" table:style-name="ce6">
            <text:p>17.791,14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Z BUILDING S.P.A.</text:p>
          </table:table-cell>
          <table:table-cell table:number-columns-repeated="16380"/>
        </table:table-row>
        <table:table-row table:style-name="ro3">
          <table:table-cell office:value-type="date" office:date-value="2021-06-09T02:00:00" table:style-name="ce2">
            <text:p>09/06/2021</text:p>
          </table:table-cell>
          <table:table-cell office:value-type="float" office:value="450" table:style-name="ce5">
            <text:p>450,00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Z.C.SRL</text:p>
          </table:table-cell>
          <table:table-cell table:number-columns-repeated="16380"/>
        </table:table-row>
        <table:table-row table:style-name="ro3">
          <table:table-cell office:value-type="date" office:date-value="2021-06-22T02:00:00" table:style-name="ce2">
            <text:p>22/06/2021</text:p>
          </table:table-cell>
          <table:table-cell office:value-type="float" office:value="1112.8800000000001" table:style-name="ce5">
            <text:p>1.112,88</text:p>
          </table:table-cell>
          <table:table-cell office:value-type="string" table:style-name="ce8">
            <text:p>ALTRO</text:p>
          </table:table-cell>
          <table:table-cell office:value-type="string" table:style-name="ce12">
            <text:p>ZAGO POWER SRL</text:p>
          </table:table-cell>
          <table:table-cell table:number-columns-repeated="16380"/>
        </table:table-row>
        <table:table-row table:style-name="ro2">
          <table:table-cell office:value-type="date" office:date-value="2021-05-10T02:00:00" table:style-name="ce4">
            <text:p>10/05/2021</text:p>
          </table:table-cell>
          <table:table-cell office:value-type="float" office:value="6330" table:style-name="ce6">
            <text:p>6.330,00</text:p>
          </table:table-cell>
          <table:table-cell office:value-type="string" table:style-name="ce9">
            <text:p>PULIZIA/FACILITY MANAGEMENT</text:p>
          </table:table-cell>
          <table:table-cell office:value-type="string" table:style-name="ce12">
            <text:p>Zanini Antonio srl Unipersonale</text:p>
          </table:table-cell>
          <table:table-cell table:number-columns-repeated="16380"/>
        </table:table-row>
        <table:table-row table:style-name="ro3">
          <table:table-cell office:value-type="date" office:date-value="2021-05-26T02:00:00" table:style-name="ce4">
            <text:p>26/05/2021</text:p>
          </table:table-cell>
          <table:table-cell office:value-type="float" office:value="2427.6799999999998" table:style-name="ce6">
            <text:p>2.427,68</text:p>
          </table:table-cell>
          <table:table-cell office:value-type="string" table:style-name="ce9">
            <text:p>ALTRO</text:p>
          </table:table-cell>
          <table:table-cell office:value-type="string" table:style-name="ce12">
            <text:p>ZEMA SRL</text:p>
          </table:table-cell>
          <table:table-cell table:number-columns-repeated="16380"/>
        </table:table-row>
        <table:table-row table:style-name="ro2">
          <table:table-cell office:value-type="date" office:date-value="2021-06-28T02:00:00" table:style-name="ce2">
            <text:p>28/06/2021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8">
            <text:p>PULIZIA/FACILITY MANAGEMENT</text:p>
          </table:table-cell>
          <table:table-cell office:value-type="string" table:style-name="ce12">
            <text:p>ZUCCHET ALDO SRL</text:p>
          </table:table-cell>
          <table:table-cell table:number-columns-repeated="16380"/>
        </table:table-row>
        <table:table-row table:number-rows-repeated="1044379" table:style-name="ro6">
          <table:table-cell table:number-columns-repeated="16384"/>
        </table:table-row>
      </table:table>
      <table:database-ranges>
        <table:database-range table:target-range-address="Pagamenti_II_2021.A2:Pagamenti_II_2021.E5161" table:contains-header="false">
          <table:sort>
            <table:sort-by table:field-number="3"/>
          </table:sort>
        </table:database-range>
        <table:database-range table:target-range-address="Pagamenti_II_2021.A1:Pagamenti_II_2021.D41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21-04-22T09:46:31Z</meta:creation-date>
    <dc:date>2021-07-19T15:16:40Z</dc:date>
    <meta:print-date>2021-07-19T15:16:12Z</meta:print-date>
  </office:meta>
</office:document-meta>
</file>