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Normale_32_2" style:data-style-name="N1">
      <style:table-cell-properties fo:border="2pt solid #959595" style:vertical-align="middle" fo:wrap-option="wrap" fo:background-color="#D9D9D9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Migliaia" style:data-style-name="N35"/>
    <style:style style:name="ce5" style:family="table-cell" style:parent-style-name="Migliaia" style:data-style-name="N35">
      <style:table-cell-properties fo:border="2pt solid #959595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2pt solid #959595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Normale_32_4" style:data-style-name="N0">
      <style:table-cell-properties fo:border-top="thin solid #979991" fo:border-bottom="thin solid #979991" fo:border-left="thin solid #979991" fo:border-right="none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Normale_32_4" style:data-style-name="N19">
      <style:table-cell-properties fo:border-top="thin solid #979991" fo:border-bottom="thin solid #979991" fo:border-left="thin solid #979991" fo:border-right="none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Normale_32_4" style:data-style-name="N36">
      <style:table-cell-properties fo:border-top="thin solid #979991" fo:border-bottom="thin solid #979991" fo:border-left="thin solid #979991" fo:border-right="none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e_32_4" style:data-style-name="N19">
      <style:table-cell-properties fo:border="thin solid #959595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Normale_32_4" style:data-style-name="N36">
      <style:table-cell-properties fo:border="thin solid #959595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Normale_32_4" style:data-style-name="N0">
      <style:table-cell-properties fo:border="thin solid #959595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Normale_32_4" style:data-style-name="N0">
      <style:table-cell-properties fo:border="thin solid #959595"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5" style:family="table-cell" style:parent-style-name="Normale_32_4" style:data-style-name="N0">
      <style:table-cell-properties fo:border-top="2pt solid #959595" fo:border-bottom="thin solid #959595" fo:border-left="thin solid #959595" fo:border-right="thin solid #959595"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Normale_32_4" style:data-style-name="N0">
      <style:table-cell-properties fo:border-top="thin solid #979991" fo:border-bottom="thin solid #979991" fo:border-left="thin solid #979991" fo:border-right="thin solid #959595"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Normale_32_4" style:data-style-name="N0">
      <style:table-cell-properties fo:border-top="thin solid #979991" fo:border-bottom="thin solid #979991" fo:border-left="thin solid #979991" fo:border-right="none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1.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IV_trim__202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2"/>
        <table:table-column table:style-name="co4" table:default-cell-style-name="ce14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a disposizione di pagamento</text:p>
          </table:table-cell>
          <table:table-cell office:value-type="string" table:style-name="ce5">
            <text:p>Importo pagamento</text:p>
          </table:table-cell>
          <table:table-cell office:value-type="string" table:style-name="ce6">
            <text:p>Codifica</text:p>
          </table:table-cell>
          <table:table-cell office:value-type="string" table:style-name="ce3">
            <text:p>Beneficiario</text:p>
          </table:table-cell>
          <table:table-cell table:number-columns-repeated="16380"/>
        </table:table-row>
        <table:table-row table:style-name="ro2">
          <table:table-cell office:value-type="date" office:date-value="2021-11-05T01:00:00" table:style-name="ce10">
            <text:p>05/11/2021</text:p>
          </table:table-cell>
          <table:table-cell office:value-type="float" office:value="100045" table:style-name="ce11">
            <text:p>100.045,00</text:p>
          </table:table-cell>
          <table:table-cell office:value-type="string" table:style-name="ce12">
            <text:p>CANONI DI LOCAZIONE</text:p>
          </table:table-cell>
          <table:table-cell office:value-type="string" table:style-name="ce15">
            <text:p>24 REAL SRL</text:p>
          </table:table-cell>
          <table:table-cell table:number-columns-repeated="16380"/>
        </table:table-row>
        <table:table-row table:style-name="ro2">
          <table:table-cell office:value-type="date" office:date-value="2021-11-16T01:00:00" table:style-name="ce10">
            <text:p>16/11/2021</text:p>
          </table:table-cell>
          <table:table-cell office:value-type="float" office:value="613" table:style-name="ce11">
            <text:p>613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2F MULTIMEDIA S.R.L.</text:p>
          </table:table-cell>
          <table:table-cell table:number-columns-repeated="16380"/>
        </table:table-row>
        <table:table-row table:style-name="ro2">
          <table:table-cell office:value-type="date" office:date-value="2021-11-04T01:00:00" table:style-name="ce10">
            <text:p>04/11/2021</text:p>
          </table:table-cell>
          <table:table-cell office:value-type="float" office:value="2255" table:style-name="ce11">
            <text:p>2.255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.I.FORM SOCIETA' COOPERATIVA A.R.L.</text:p>
          </table:table-cell>
          <table:table-cell table:number-columns-repeated="16380"/>
        </table:table-row>
        <table:table-row table:style-name="ro2">
          <table:table-cell office:value-type="date" office:date-value="2021-11-11T01:00:00" table:style-name="ce10">
            <text:p>11/11/2021</text:p>
          </table:table-cell>
          <table:table-cell office:value-type="float" office:value="75" table:style-name="ce11">
            <text:p>75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.I.FORM SOCIETA' COOPERATIVA A.R.L.</text:p>
          </table:table-cell>
          <table:table-cell table:number-columns-repeated="16380"/>
        </table:table-row>
        <table:table-row table:style-name="ro2">
          <table:table-cell office:value-type="date" office:date-value="2021-12-21T01:00:00" table:style-name="ce10">
            <text:p>21/12/2021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.I.FORM SOCIETA' COOPERATIVA A.R.L.</text:p>
          </table:table-cell>
          <table:table-cell table:number-columns-repeated="16380"/>
        </table:table-row>
        <table:table-row table:style-name="ro2">
          <table:table-cell office:value-type="date" office:date-value="2021-12-09T01:00:00" table:style-name="ce10">
            <text:p>09/12/2021</text:p>
          </table:table-cell>
          <table:table-cell office:value-type="float" office:value="332" table:style-name="ce11">
            <text:p>332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.M.S. ANALITICA SRL</text:p>
          </table:table-cell>
          <table:table-cell table:number-columns-repeated="16380"/>
        </table:table-row>
        <table:table-row table:style-name="ro2">
          <table:table-cell office:value-type="date" office:date-value="2021-11-25T01:00:00" table:style-name="ce10">
            <text:p>25/11/2021</text:p>
          </table:table-cell>
          <table:table-cell office:value-type="float" office:value="40.72" table:style-name="ce11">
            <text:p>40,7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.S.P. ASTI SERVIZI PUBBLICI SPA ACQUEDOTTO</text:p>
          </table:table-cell>
          <table:table-cell table:number-columns-repeated="16380"/>
        </table:table-row>
        <table:table-row table:style-name="ro2">
          <table:table-cell office:value-type="date" office:date-value="2021-10-26T01:00:00" table:style-name="ce10">
            <text:p>26/10/2021</text:p>
          </table:table-cell>
          <table:table-cell office:value-type="float" office:value="8505.39" table:style-name="ce11">
            <text:p>8.505,39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21-11-18T01:00:00" table:style-name="ce10">
            <text:p>18/11/2021</text:p>
          </table:table-cell>
          <table:table-cell office:value-type="float" office:value="575.35" table:style-name="ce11">
            <text:p>575,3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1-12-20T01:00:00" table:style-name="ce10">
            <text:p>20/12/2021</text:p>
          </table:table-cell>
          <table:table-cell office:value-type="float" office:value="938.61" table:style-name="ce11">
            <text:p>938,6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Calore &amp; Servizi Srl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10">
            <text:p>20/12/2021</text:p>
          </table:table-cell>
          <table:table-cell office:value-type="float" office:value="19.899999999999999" table:style-name="ce11">
            <text:p>19,9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10">
            <text:p>20/12/2021</text:p>
          </table:table-cell>
          <table:table-cell office:value-type="float" office:value="160.52000000000001" table:style-name="ce11">
            <text:p>160,5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991.16" table:style-name="ce11">
            <text:p>991,1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CICLO IDRICO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622.92999999999995" table:style-name="ce11">
            <text:p>622,9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2353.77" table:style-name="ce11">
            <text:p>2.353,7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283.45999999999998" table:style-name="ce11">
            <text:p>283,4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104.29" table:style-name="ce11">
            <text:p>104,2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70.09" table:style-name="ce11">
            <text:p>70,0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362.08" table:style-name="ce11">
            <text:p>362,0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663.48" table:style-name="ce11">
            <text:p>663,4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15.31" table:style-name="ce11">
            <text:p>15,3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356.96" table:style-name="ce11">
            <text:p>356,9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428.12" table:style-name="ce11">
            <text:p>428,1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53.89" table:style-name="ce11">
            <text:p>53,8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385.5" table:style-name="ce11">
            <text:p>385,5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265.87" table:style-name="ce11">
            <text:p>265,8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131.03" table:style-name="ce11">
            <text:p>131,0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122.34" table:style-name="ce11">
            <text:p>122,3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163.74" table:style-name="ce11">
            <text:p>163,7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194.57" table:style-name="ce11">
            <text:p>194,5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595.15" table:style-name="ce11">
            <text:p>595,1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65.239999999999995" table:style-name="ce11">
            <text:p>65,2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187.68" table:style-name="ce11">
            <text:p>187,6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359.44" table:style-name="ce11">
            <text:p>359,4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224.61" table:style-name="ce11">
            <text:p>224,6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353.51" table:style-name="ce11">
            <text:p>353,5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32.380000000000003" table:style-name="ce11">
            <text:p>32,3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685.26" table:style-name="ce11">
            <text:p>685,2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456.2" table:style-name="ce11">
            <text:p>456,2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384.83" table:style-name="ce11">
            <text:p>384,8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274.70999999999998" table:style-name="ce11">
            <text:p>274,7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109.94" table:style-name="ce11">
            <text:p>109,9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188.66" table:style-name="ce11">
            <text:p>188,6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774.4" table:style-name="ce11">
            <text:p>774,4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10">
            <text:p>05/10/2021</text:p>
          </table:table-cell>
          <table:table-cell office:value-type="float" office:value="1365.75" table:style-name="ce11">
            <text:p>1.365,7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10">
            <text:p>05/10/2021</text:p>
          </table:table-cell>
          <table:table-cell office:value-type="float" office:value="2352.79" table:style-name="ce11">
            <text:p>2.352,7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10">
            <text:p>05/10/2021</text:p>
          </table:table-cell>
          <table:table-cell office:value-type="float" office:value="102.31" table:style-name="ce11">
            <text:p>102,3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10">
            <text:p>05/10/2021</text:p>
          </table:table-cell>
          <table:table-cell office:value-type="float" office:value="683.7" table:style-name="ce11">
            <text:p>683,7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10">
            <text:p>05/10/2021</text:p>
          </table:table-cell>
          <table:table-cell office:value-type="float" office:value="2718.49" table:style-name="ce11">
            <text:p>2.718,4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10">
            <text:p>05/10/2021</text:p>
          </table:table-cell>
          <table:table-cell office:value-type="float" office:value="73.569999999999993" table:style-name="ce11">
            <text:p>73,5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10">
            <text:p>05/10/2021</text:p>
          </table:table-cell>
          <table:table-cell office:value-type="float" office:value="2431.9" table:style-name="ce11">
            <text:p>2.431,9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10">
            <text:p>05/10/2021</text:p>
          </table:table-cell>
          <table:table-cell office:value-type="float" office:value="668.45" table:style-name="ce11">
            <text:p>668,4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10">
            <text:p>05/10/2021</text:p>
          </table:table-cell>
          <table:table-cell office:value-type="float" office:value="1655.1" table:style-name="ce11">
            <text:p>1.655,1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10">
            <text:p>05/10/2021</text:p>
          </table:table-cell>
          <table:table-cell office:value-type="float" office:value="7.87" table:style-name="ce11">
            <text:p>7,8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10">
            <text:p>06/10/2021</text:p>
          </table:table-cell>
          <table:table-cell office:value-type="float" office:value="7153.97" table:style-name="ce11">
            <text:p>7.153,9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10">
            <text:p>08/10/2021</text:p>
          </table:table-cell>
          <table:table-cell office:value-type="float" office:value="115.4" table:style-name="ce11">
            <text:p>115,4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10">
            <text:p>08/10/2021</text:p>
          </table:table-cell>
          <table:table-cell office:value-type="float" office:value="102.33" table:style-name="ce11">
            <text:p>102,3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10">
            <text:p>13/10/2021</text:p>
          </table:table-cell>
          <table:table-cell office:value-type="float" office:value="3346.16" table:style-name="ce11">
            <text:p>3.346,1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10">
            <text:p>13/10/2021</text:p>
          </table:table-cell>
          <table:table-cell office:value-type="float" office:value="18.079999999999998" table:style-name="ce11">
            <text:p>18,0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921.09" table:style-name="ce11">
            <text:p>921,0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989.6" table:style-name="ce11">
            <text:p>989,6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1842.91" table:style-name="ce11">
            <text:p>1.842,9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2081.3200000000002" table:style-name="ce11">
            <text:p>2.081,3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603.73" table:style-name="ce11">
            <text:p>603,7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4382.3100000000004" table:style-name="ce11">
            <text:p>4.382,3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58.31" table:style-name="ce11">
            <text:p>58,3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2164.11" table:style-name="ce11">
            <text:p>2.164,1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10">
            <text:p>21/10/2021</text:p>
          </table:table-cell>
          <table:table-cell office:value-type="float" office:value="664.77" table:style-name="ce11">
            <text:p>664,7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10">
            <text:p>21/10/2021</text:p>
          </table:table-cell>
          <table:table-cell office:value-type="float" office:value="645.13" table:style-name="ce11">
            <text:p>645,1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10">
            <text:p>21/10/2021</text:p>
          </table:table-cell>
          <table:table-cell office:value-type="float" office:value="1237.3800000000001" table:style-name="ce11">
            <text:p>1.237,3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6.5" table:style-name="ce11">
            <text:p>6,5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10">
            <text:p>04/11/2021</text:p>
          </table:table-cell>
          <table:table-cell office:value-type="float" office:value="146.93" table:style-name="ce11">
            <text:p>146,9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10">
            <text:p>04/11/2021</text:p>
          </table:table-cell>
          <table:table-cell office:value-type="float" office:value="118.7" table:style-name="ce11">
            <text:p>118,7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10">
            <text:p>04/11/2021</text:p>
          </table:table-cell>
          <table:table-cell office:value-type="float" office:value="223.75" table:style-name="ce11">
            <text:p>223,7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10">
            <text:p>04/11/2021</text:p>
          </table:table-cell>
          <table:table-cell office:value-type="float" office:value="187.96" table:style-name="ce11">
            <text:p>187,9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10">
            <text:p>04/11/2021</text:p>
          </table:table-cell>
          <table:table-cell office:value-type="float" office:value="542.15" table:style-name="ce11">
            <text:p>542,1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10">
            <text:p>04/11/2021</text:p>
          </table:table-cell>
          <table:table-cell office:value-type="float" office:value="318.16000000000003" table:style-name="ce11">
            <text:p>318,1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10">
            <text:p>04/11/2021</text:p>
          </table:table-cell>
          <table:table-cell office:value-type="float" office:value="123.07" table:style-name="ce11">
            <text:p>123,0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10">
            <text:p>04/11/2021</text:p>
          </table:table-cell>
          <table:table-cell office:value-type="float" office:value="51.04" table:style-name="ce11">
            <text:p>51,0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10">
            <text:p>04/11/2021</text:p>
          </table:table-cell>
          <table:table-cell office:value-type="float" office:value="379.69" table:style-name="ce11">
            <text:p>379,6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10">
            <text:p>04/11/2021</text:p>
          </table:table-cell>
          <table:table-cell office:value-type="float" office:value="94.52" table:style-name="ce11">
            <text:p>94,5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10">
            <text:p>04/11/2021</text:p>
          </table:table-cell>
          <table:table-cell office:value-type="float" office:value="311.44" table:style-name="ce11">
            <text:p>311,4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42.49" table:style-name="ce11">
            <text:p>142,4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584.4" table:style-name="ce11">
            <text:p>584,4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416.31" table:style-name="ce11">
            <text:p>416,3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60.02000000000001" table:style-name="ce11">
            <text:p>160,0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41.82" table:style-name="ce11">
            <text:p>141,8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57.58" table:style-name="ce11">
            <text:p>57,5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099.1099999999999" table:style-name="ce11">
            <text:p>1.099,1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44.87" table:style-name="ce11">
            <text:p>44,8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211.76" table:style-name="ce11">
            <text:p>211,7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361.9" table:style-name="ce11">
            <text:p>361,9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316.43" table:style-name="ce11">
            <text:p>316,4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312.42" table:style-name="ce11">
            <text:p>312,4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64.03" table:style-name="ce11">
            <text:p>64,0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443.63" table:style-name="ce11">
            <text:p>443,6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98.99" table:style-name="ce11">
            <text:p>198,9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129.31" table:style-name="ce11">
            <text:p>1.129,3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17.58" table:style-name="ce11">
            <text:p>117,5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02.07" table:style-name="ce11">
            <text:p>102,0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44.99" table:style-name="ce11">
            <text:p>144,9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255.79" table:style-name="ce11">
            <text:p>255,7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10.2" table:style-name="ce11">
            <text:p>110,2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308.64999999999998" table:style-name="ce11">
            <text:p>308,6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628.04" table:style-name="ce11">
            <text:p>628,0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029.08" table:style-name="ce11">
            <text:p>1.029,0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550.05999999999995" table:style-name="ce11">
            <text:p>550,0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2266.44" table:style-name="ce11">
            <text:p>2.266,4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769.42" table:style-name="ce11">
            <text:p>769,4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8.5500000000000007" table:style-name="ce11">
            <text:p>8,5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2452.08" table:style-name="ce11">
            <text:p>2.452,0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426.83" table:style-name="ce11">
            <text:p>1.426,8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05.77" table:style-name="ce11">
            <text:p>105,7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10">
            <text:p>08/11/2021</text:p>
          </table:table-cell>
          <table:table-cell office:value-type="float" office:value="240.59" table:style-name="ce11">
            <text:p>240,5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10">
            <text:p>11/11/2021</text:p>
          </table:table-cell>
          <table:table-cell office:value-type="float" office:value="635.37" table:style-name="ce11">
            <text:p>635,3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10">
            <text:p>11/11/2021</text:p>
          </table:table-cell>
          <table:table-cell office:value-type="float" office:value="20.93" table:style-name="ce11">
            <text:p>20,9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10">
            <text:p>12/11/2021</text:p>
          </table:table-cell>
          <table:table-cell office:value-type="float" office:value="2059.12" table:style-name="ce11">
            <text:p>2.059,1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1502.12" table:style-name="ce11">
            <text:p>1.502,1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561.84" table:style-name="ce11">
            <text:p>561,8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1735.8" table:style-name="ce11">
            <text:p>1.735,8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4410.7700000000004" table:style-name="ce11">
            <text:p>4.410,7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2314.38" table:style-name="ce11">
            <text:p>2.314,3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1779.07" table:style-name="ce11">
            <text:p>1.779,0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1170.72" table:style-name="ce11">
            <text:p>1.170,7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219.83" table:style-name="ce11">
            <text:p>219,8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132.63" table:style-name="ce11">
            <text:p>132,6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66.42" table:style-name="ce11">
            <text:p>66,4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121.48" table:style-name="ce11">
            <text:p>121,4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05.35" table:style-name="ce11">
            <text:p>105,3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16.98" table:style-name="ce11">
            <text:p>116,9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269.52999999999997" table:style-name="ce11">
            <text:p>269,5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02.08" table:style-name="ce11">
            <text:p>102,0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551.45000000000005" table:style-name="ce11">
            <text:p>551,4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43.96" table:style-name="ce11">
            <text:p>43,9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04.98" table:style-name="ce11">
            <text:p>104,9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367.16" table:style-name="ce11">
            <text:p>367,1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30.63" table:style-name="ce11">
            <text:p>130,6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363.25" table:style-name="ce11">
            <text:p>363,2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293.44" table:style-name="ce11">
            <text:p>293,4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4.6500000000000004" table:style-name="ce11">
            <text:p>4,6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1045.95" table:style-name="ce11">
            <text:p>1.045,9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387.93" table:style-name="ce11">
            <text:p>387,9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90.77" table:style-name="ce11">
            <text:p>90,7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1329.48" table:style-name="ce11">
            <text:p>1.329,4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1050.0999999999999" table:style-name="ce11">
            <text:p>1.050,1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1634.09" table:style-name="ce11">
            <text:p>1.634,0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1214.76" table:style-name="ce11">
            <text:p>1.214,7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849.61" table:style-name="ce11">
            <text:p>849,6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2693.04" table:style-name="ce11">
            <text:p>2.693,0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4.62" table:style-name="ce11">
            <text:p>4,6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258.2" table:style-name="ce11">
            <text:p>258,2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993.75" table:style-name="ce11">
            <text:p>993,7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245.21" table:style-name="ce11">
            <text:p>245,2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516.96" table:style-name="ce11">
            <text:p>516,9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137.13" table:style-name="ce11">
            <text:p>137,1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159.6" table:style-name="ce11">
            <text:p>159,6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45.67" table:style-name="ce11">
            <text:p>45,6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252.71" table:style-name="ce11">
            <text:p>252,7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50.98" table:style-name="ce11">
            <text:p>50,9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104.76" table:style-name="ce11">
            <text:p>104,7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99.05" table:style-name="ce11">
            <text:p>99,0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10">
            <text:p>15/12/2021</text:p>
          </table:table-cell>
          <table:table-cell office:value-type="float" office:value="193.18" table:style-name="ce11">
            <text:p>193,1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10">
            <text:p>15/12/2021</text:p>
          </table:table-cell>
          <table:table-cell office:value-type="float" office:value="72.87" table:style-name="ce11">
            <text:p>72,8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10">
            <text:p>15/12/2021</text:p>
          </table:table-cell>
          <table:table-cell office:value-type="float" office:value="145.29" table:style-name="ce11">
            <text:p>145,2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10">
            <text:p>15/12/2021</text:p>
          </table:table-cell>
          <table:table-cell office:value-type="float" office:value="240.8" table:style-name="ce11">
            <text:p>240,8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10">
            <text:p>16/12/2021</text:p>
          </table:table-cell>
          <table:table-cell office:value-type="float" office:value="511.81" table:style-name="ce11">
            <text:p>511,8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10">
            <text:p>17/12/2021</text:p>
          </table:table-cell>
          <table:table-cell office:value-type="float" office:value="2401.62" table:style-name="ce11">
            <text:p>2.401,6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10">
            <text:p>17/12/2021</text:p>
          </table:table-cell>
          <table:table-cell office:value-type="float" office:value="1266.26" table:style-name="ce11">
            <text:p>1.266,2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10">
            <text:p>17/12/2021</text:p>
          </table:table-cell>
          <table:table-cell office:value-type="float" office:value="1888.01" table:style-name="ce11">
            <text:p>1.888,0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10">
            <text:p>17/12/2021</text:p>
          </table:table-cell>
          <table:table-cell office:value-type="float" office:value="3997.97" table:style-name="ce11">
            <text:p>3.997,9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10">
            <text:p>20/12/2021</text:p>
          </table:table-cell>
          <table:table-cell office:value-type="float" office:value="4649.63" table:style-name="ce11">
            <text:p>4.649,6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2103.4899999999998" table:style-name="ce11">
            <text:p>2.103,4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10">
            <text:p>12/10/2021</text:p>
          </table:table-cell>
          <table:table-cell office:value-type="float" office:value="1849.44" table:style-name="ce11">
            <text:p>1.849,4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B TENDE S.R.L.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10">
            <text:p>12/10/2021</text:p>
          </table:table-cell>
          <table:table-cell office:value-type="float" office:value="513.20000000000005" table:style-name="ce11">
            <text:p>513,2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B TENDE S.R.L.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10">
            <text:p>12/10/2021</text:p>
          </table:table-cell>
          <table:table-cell office:value-type="float" office:value="776.46" table:style-name="ce11">
            <text:p>776,46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B TENDE S.R.L.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10">
            <text:p>12/10/2021</text:p>
          </table:table-cell>
          <table:table-cell office:value-type="float" office:value="202.4" table:style-name="ce11">
            <text:p>202,4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B TENDE S.R.L.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10">
            <text:p>09/11/2021</text:p>
          </table:table-cell>
          <table:table-cell office:value-type="float" office:value="814.11" table:style-name="ce11">
            <text:p>814,11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B TENDE S.R.L.</text:p>
          </table:table-cell>
          <table:table-cell table:number-columns-repeated="16380"/>
        </table:table-row>
        <table:table-row table:style-name="ro4">
          <table:table-cell office:value-type="date" office:date-value="2021-12-09T01:00:00" table:style-name="ce10">
            <text:p>09/12/2021</text:p>
          </table:table-cell>
          <table:table-cell office:value-type="float" office:value="1448.53" table:style-name="ce11">
            <text:p>1.448,53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37.36" table:style-name="ce11">
            <text:p>37,3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5660.28" table:style-name="ce11">
            <text:p>5.660,2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5600.25" table:style-name="ce11">
            <text:p>5.600,2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6184.8" table:style-name="ce11">
            <text:p>6.184,8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5434.39" table:style-name="ce11">
            <text:p>5.434,3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28.5" table:style-name="ce11">
            <text:p>28,5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9321.49" table:style-name="ce11">
            <text:p>9.321,4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10">
            <text:p>22/12/2021</text:p>
          </table:table-cell>
          <table:table-cell office:value-type="float" office:value="36.450000000000003" table:style-name="ce11">
            <text:p>36,4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10">
            <text:p>22/12/2021</text:p>
          </table:table-cell>
          <table:table-cell office:value-type="float" office:value="820.65" table:style-name="ce11">
            <text:p>820,6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10">
            <text:p>22/12/2021</text:p>
          </table:table-cell>
          <table:table-cell office:value-type="float" office:value="88.46" table:style-name="ce11">
            <text:p>88,4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10">
            <text:p>22/12/2021</text:p>
          </table:table-cell>
          <table:table-cell office:value-type="float" office:value="408.06" table:style-name="ce11">
            <text:p>408,0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475.59" table:style-name="ce11">
            <text:p>475,5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10">
            <text:p>08/10/2021</text:p>
          </table:table-cell>
          <table:table-cell office:value-type="float" office:value="5003.2700000000004" table:style-name="ce11">
            <text:p>5.003,2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10">
            <text:p>21/10/2021</text:p>
          </table:table-cell>
          <table:table-cell office:value-type="float" office:value="209.28" table:style-name="ce11">
            <text:p>209,2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10">
            <text:p>21/10/2021</text:p>
          </table:table-cell>
          <table:table-cell office:value-type="float" office:value="837.26" table:style-name="ce11">
            <text:p>837,2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10">
            <text:p>21/10/2021</text:p>
          </table:table-cell>
          <table:table-cell office:value-type="float" office:value="607.46" table:style-name="ce11">
            <text:p>607,4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10">
            <text:p>26/10/2021</text:p>
          </table:table-cell>
          <table:table-cell office:value-type="float" office:value="5045.03" table:style-name="ce11">
            <text:p>5.045,0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4783.5200000000004" table:style-name="ce11">
            <text:p>4.783,5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790.74" table:style-name="ce11">
            <text:p>790,7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197.66" table:style-name="ce11">
            <text:p>197,6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595.55999999999995" table:style-name="ce11">
            <text:p>595,5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BC NAPOLI AZIENDA SPECIALE ( EX ARIN SPA)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10">
            <text:p>04/11/2021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BM ANTINCENDI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10">
            <text:p>14/12/2021</text:p>
          </table:table-cell>
          <table:table-cell office:value-type="float" office:value="598" table:style-name="ce11">
            <text:p>598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CCA SOFTWARE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10">
            <text:p>13/10/2021</text:p>
          </table:table-cell>
          <table:table-cell office:value-type="float" office:value="6636.16" table:style-name="ce11">
            <text:p>6.636,1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13.37" table:style-name="ce11">
            <text:p>13,3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203.37" table:style-name="ce11">
            <text:p>203,3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382.39" table:style-name="ce11">
            <text:p>382,3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10">
            <text:p>21/10/2021</text:p>
          </table:table-cell>
          <table:table-cell office:value-type="float" office:value="7078.75" table:style-name="ce11">
            <text:p>7.078,7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10">
            <text:p>26/10/2021</text:p>
          </table:table-cell>
          <table:table-cell office:value-type="float" office:value="11.65" table:style-name="ce11">
            <text:p>11,6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10">
            <text:p>26/10/2021</text:p>
          </table:table-cell>
          <table:table-cell office:value-type="float" office:value="2912.1" table:style-name="ce11">
            <text:p>2.912,1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10">
            <text:p>29/10/2021</text:p>
          </table:table-cell>
          <table:table-cell office:value-type="float" office:value="18.11" table:style-name="ce11">
            <text:p>18,1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225.23" table:style-name="ce11">
            <text:p>225,2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10">
            <text:p>16/11/2021</text:p>
          </table:table-cell>
          <table:table-cell office:value-type="float" office:value="788.48" table:style-name="ce11">
            <text:p>788,4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6636.16" table:style-name="ce11">
            <text:p>6.636,1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10">
            <text:p>03/12/2021</text:p>
          </table:table-cell>
          <table:table-cell office:value-type="float" office:value="2729.08" table:style-name="ce11">
            <text:p>2.729,0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10">
            <text:p>17/12/2021</text:p>
          </table:table-cell>
          <table:table-cell office:value-type="float" office:value="738.09" table:style-name="ce11">
            <text:p>738,0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10">
            <text:p>17/12/2021</text:p>
          </table:table-cell>
          <table:table-cell office:value-type="float" office:value="11.64" table:style-name="ce11">
            <text:p>11,6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6636.16" table:style-name="ce11">
            <text:p>6.636,1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387.48" table:style-name="ce11">
            <text:p>387,4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13.84" table:style-name="ce11">
            <text:p>13,8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522.05999999999995" table:style-name="ce11">
            <text:p>522,0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10">
            <text:p>09/11/2021</text:p>
          </table:table-cell>
          <table:table-cell office:value-type="float" office:value="122.23" table:style-name="ce11">
            <text:p>122,2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10">
            <text:p>09/11/2021</text:p>
          </table:table-cell>
          <table:table-cell office:value-type="float" office:value="181.49" table:style-name="ce11">
            <text:p>181,4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14.3" table:style-name="ce11">
            <text:p>14,3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5.82" table:style-name="ce11">
            <text:p>5,8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EGAS-APS-AMGA-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10">
            <text:p>10/11/2021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CHILLE TRASLOCHI DI PARATORE GIOVANNI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10">
            <text:p>05/10/2021</text:p>
          </table:table-cell>
          <table:table-cell office:value-type="float" office:value="82" table:style-name="ce11">
            <text:p>82,0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 NOVARA VCO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10">
            <text:p>21/12/2021</text:p>
          </table:table-cell>
          <table:table-cell office:value-type="float" office:value="7" table:style-name="ce11">
            <text:p>7,0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 NOVARA VCO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10">
            <text:p>21/12/2021</text:p>
          </table:table-cell>
          <table:table-cell office:value-type="float" office:value="37" table:style-name="ce11">
            <text:p>37,0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 NOVARA VCO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87.79" table:style-name="ce11">
            <text:p>87,7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LATIN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1622.37" table:style-name="ce11">
            <text:p>1.622,3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LATIN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96.17" table:style-name="ce11">
            <text:p>96,1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VIVA SRL UNIPERSONAL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44.72" table:style-name="ce11">
            <text:p>44,7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74.03" table:style-name="ce11">
            <text:p>74,0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64.91" table:style-name="ce11">
            <text:p>64,9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20.190000000000001" table:style-name="ce11">
            <text:p>20,1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20.190000000000001" table:style-name="ce11">
            <text:p>20,1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10">
            <text:p>22/12/2021</text:p>
          </table:table-cell>
          <table:table-cell office:value-type="float" office:value="176.54" table:style-name="ce11">
            <text:p>176,5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10">
            <text:p>22/12/2021</text:p>
          </table:table-cell>
          <table:table-cell office:value-type="float" office:value="58.18" table:style-name="ce11">
            <text:p>58,1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VIVA SRL UNIPERSONAL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2T01:00:00" table:style-name="ce10">
            <text:p>22/12/2021</text:p>
          </table:table-cell>
          <table:table-cell office:value-type="float" office:value="47.5" table:style-name="ce11">
            <text:p>47,5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AVIVA SRL UNIPERSONALE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561.34" table:style-name="ce11">
            <text:p>561,3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9.3800000000000008" table:style-name="ce11">
            <text:p>9,3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 VERONESI S.C.A.R.L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3029.3" table:style-name="ce11">
            <text:p>3.029,3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 VERONESI S.C.A.R.L.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10">
            <text:p>30/11/2021</text:p>
          </table:table-cell>
          <table:table-cell office:value-type="float" office:value="25.81" table:style-name="ce11">
            <text:p>25,8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DEL FIOR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7.83" table:style-name="ce11">
            <text:p>7,8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10">
            <text:p>11/11/2021</text:p>
          </table:table-cell>
          <table:table-cell office:value-type="float" office:value="9.61" table:style-name="ce11">
            <text:p>9,6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10">
            <text:p>11/11/2021</text:p>
          </table:table-cell>
          <table:table-cell office:value-type="float" office:value="120.07" table:style-name="ce11">
            <text:p>120,0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10">
            <text:p>03/12/2021</text:p>
          </table:table-cell>
          <table:table-cell office:value-type="float" office:value="4.01" table:style-name="ce11">
            <text:p>4,0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10">
            <text:p>03/12/2021</text:p>
          </table:table-cell>
          <table:table-cell office:value-type="float" office:value="0.31" table:style-name="ce11">
            <text:p>0,3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633.57000000000005" table:style-name="ce11">
            <text:p>633,5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267.3" table:style-name="ce11">
            <text:p>267,3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68.8" table:style-name="ce11">
            <text:p>68,8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54.16" table:style-name="ce11">
            <text:p>54,1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200.28" table:style-name="ce11">
            <text:p>200,2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172.19" table:style-name="ce11">
            <text:p>172,1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420.3" table:style-name="ce11">
            <text:p>420,3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10">
            <text:p>07/12/2021</text:p>
          </table:table-cell>
          <table:table-cell office:value-type="float" office:value="3.38" table:style-name="ce11">
            <text:p>3,3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10">
            <text:p>15/12/2021</text:p>
          </table:table-cell>
          <table:table-cell office:value-type="float" office:value="44.37" table:style-name="ce11">
            <text:p>44,3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10">
            <text:p>15/12/2021</text:p>
          </table:table-cell>
          <table:table-cell office:value-type="float" office:value="25.04" table:style-name="ce11">
            <text:p>25,0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10">
            <text:p>15/12/2021</text:p>
          </table:table-cell>
          <table:table-cell office:value-type="float" office:value="40.97" table:style-name="ce11">
            <text:p>40,9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13.73" table:style-name="ce11">
            <text:p>13,7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cquevenete s.p.a.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10">
            <text:p>09/11/2021</text:p>
          </table:table-cell>
          <table:table-cell office:value-type="float" office:value="121.2" table:style-name="ce11">
            <text:p>121,2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DRIATICA INDUSTRIALE MACCHINE S.R.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10">
            <text:p>21/10/2021</text:p>
          </table:table-cell>
          <table:table-cell office:value-type="float" office:value="393" table:style-name="ce11">
            <text:p>393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10">
            <text:p>21/10/2021</text:p>
          </table:table-cell>
          <table:table-cell office:value-type="float" office:value="53.2" table:style-name="ce11">
            <text:p>53,2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77.5" table:style-name="ce11">
            <text:p>77,5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555.13" table:style-name="ce11">
            <text:p>555,13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665.43" table:style-name="ce11">
            <text:p>665,43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502.96" table:style-name="ce11">
            <text:p>502,9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40" table:style-name="ce11">
            <text:p>40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10">
            <text:p>08/10/2021</text:p>
          </table:table-cell>
          <table:table-cell office:value-type="float" office:value="529.99" table:style-name="ce11">
            <text:p>529,99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10">
            <text:p>08/10/2021</text:p>
          </table:table-cell>
          <table:table-cell office:value-type="float" office:value="127.2" table:style-name="ce11">
            <text:p>127,2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10">
            <text:p>08/10/2021</text:p>
          </table:table-cell>
          <table:table-cell office:value-type="float" office:value="897.27" table:style-name="ce11">
            <text:p>897,27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38" table:style-name="ce11">
            <text:p>38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8295.2199999999993" table:style-name="ce11">
            <text:p>8.295,22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136.85" table:style-name="ce11">
            <text:p>136,85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2442.6999999999998" table:style-name="ce11">
            <text:p>2.442,7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132.5" table:style-name="ce11">
            <text:p>132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10">
            <text:p>12/10/2021</text:p>
          </table:table-cell>
          <table:table-cell office:value-type="float" office:value="300.45" table:style-name="ce11">
            <text:p>300,45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10">
            <text:p>13/10/2021</text:p>
          </table:table-cell>
          <table:table-cell office:value-type="float" office:value="137.5" table:style-name="ce11">
            <text:p>137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10">
            <text:p>13/10/2021</text:p>
          </table:table-cell>
          <table:table-cell office:value-type="float" office:value="270.3" table:style-name="ce11">
            <text:p>270,3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10">
            <text:p>13/10/2021</text:p>
          </table:table-cell>
          <table:table-cell office:value-type="float" office:value="1440.43" table:style-name="ce11">
            <text:p>1.440,43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10">
            <text:p>13/10/2021</text:p>
          </table:table-cell>
          <table:table-cell office:value-type="float" office:value="17227.599999999999" table:style-name="ce11">
            <text:p>17.227,6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10">
            <text:p>13/10/2021</text:p>
          </table:table-cell>
          <table:table-cell office:value-type="float" office:value="2633.87" table:style-name="ce11">
            <text:p>2.633,87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10">
            <text:p>13/10/2021</text:p>
          </table:table-cell>
          <table:table-cell office:value-type="float" office:value="843.22" table:style-name="ce11">
            <text:p>843,22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10">
            <text:p>13/10/2021</text:p>
          </table:table-cell>
          <table:table-cell office:value-type="float" office:value="91.2" table:style-name="ce11">
            <text:p>91,2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1696.79" table:style-name="ce11">
            <text:p>1.696,79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9373.17" table:style-name="ce11">
            <text:p>9.373,17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480.13" table:style-name="ce11">
            <text:p>480,13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864.29" table:style-name="ce11">
            <text:p>864,29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90.5" table:style-name="ce11">
            <text:p>90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974.06" table:style-name="ce11">
            <text:p>974,0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1916.54" table:style-name="ce11">
            <text:p>1.916,54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666.81" table:style-name="ce11">
            <text:p>666,81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583.87" table:style-name="ce11">
            <text:p>583,87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117.8" table:style-name="ce11">
            <text:p>117,8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98.4" table:style-name="ce11">
            <text:p>98,4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1299.6300000000001" table:style-name="ce11">
            <text:p>1.299,63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109.35" table:style-name="ce11">
            <text:p>109,35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506.06" table:style-name="ce11">
            <text:p>506,0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256.81" table:style-name="ce11">
            <text:p>256,81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501.7" table:style-name="ce11">
            <text:p>501,7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2476.9899999999998" table:style-name="ce11">
            <text:p>2.476,99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2443.02" table:style-name="ce11">
            <text:p>2.443,02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834.7" table:style-name="ce11">
            <text:p>834,7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1178.96" table:style-name="ce11">
            <text:p>1.178,9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2168.41" table:style-name="ce11">
            <text:p>2.168,41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10">
            <text:p>14/10/2021</text:p>
          </table:table-cell>
          <table:table-cell office:value-type="float" office:value="833.32" table:style-name="ce11">
            <text:p>833,32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2698.63" table:style-name="ce11">
            <text:p>2.698,63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98.4" table:style-name="ce11">
            <text:p>98,4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1609.12" table:style-name="ce11">
            <text:p>1.609,12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10">
            <text:p>18/10/2021</text:p>
          </table:table-cell>
          <table:table-cell office:value-type="float" office:value="17" table:style-name="ce11">
            <text:p>17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93.94" table:style-name="ce11">
            <text:p>93,94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45" table:style-name="ce11">
            <text:p>45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2664.06" table:style-name="ce11">
            <text:p>2.664,0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366.76" table:style-name="ce11">
            <text:p>366,7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268.36" table:style-name="ce11">
            <text:p>268,3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1665.05" table:style-name="ce11">
            <text:p>1.665,05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125.85" table:style-name="ce11">
            <text:p>125,85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725.47" table:style-name="ce11">
            <text:p>725,47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909.2" table:style-name="ce11">
            <text:p>909,2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22.5" table:style-name="ce11">
            <text:p>22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10">
            <text:p>22/10/2021</text:p>
          </table:table-cell>
          <table:table-cell office:value-type="float" office:value="1474.26" table:style-name="ce11">
            <text:p>1.474,2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10">
            <text:p>22/10/2021</text:p>
          </table:table-cell>
          <table:table-cell office:value-type="float" office:value="32" table:style-name="ce11">
            <text:p>32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10">
            <text:p>22/10/2021</text:p>
          </table:table-cell>
          <table:table-cell office:value-type="float" office:value="868.26" table:style-name="ce11">
            <text:p>868,2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10">
            <text:p>25/10/2021</text:p>
          </table:table-cell>
          <table:table-cell office:value-type="float" office:value="85" table:style-name="ce11">
            <text:p>85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10">
            <text:p>26/10/2021</text:p>
          </table:table-cell>
          <table:table-cell office:value-type="float" office:value="22.5" table:style-name="ce11">
            <text:p>22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10">
            <text:p>26/10/2021</text:p>
          </table:table-cell>
          <table:table-cell office:value-type="float" office:value="979.06" table:style-name="ce11">
            <text:p>979,0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10">
            <text:p>28/10/2021</text:p>
          </table:table-cell>
          <table:table-cell office:value-type="float" office:value="2638.7" table:style-name="ce11">
            <text:p>2.638,7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10">
            <text:p>28/10/2021</text:p>
          </table:table-cell>
          <table:table-cell office:value-type="float" office:value="8325.36" table:style-name="ce11">
            <text:p>8.325,3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10">
            <text:p>29/10/2021</text:p>
          </table:table-cell>
          <table:table-cell office:value-type="float" office:value="929.5" table:style-name="ce11">
            <text:p>929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10">
            <text:p>29/10/2021</text:p>
          </table:table-cell>
          <table:table-cell office:value-type="float" office:value="243.76" table:style-name="ce11">
            <text:p>243,7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10">
            <text:p>29/10/2021</text:p>
          </table:table-cell>
          <table:table-cell office:value-type="float" office:value="158" table:style-name="ce11">
            <text:p>158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10">
            <text:p>04/11/2021</text:p>
          </table:table-cell>
          <table:table-cell office:value-type="float" office:value="131.19999999999999" table:style-name="ce11">
            <text:p>131,2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10">
            <text:p>08/11/2021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10">
            <text:p>08/11/2021</text:p>
          </table:table-cell>
          <table:table-cell office:value-type="float" office:value="3128.7" table:style-name="ce11">
            <text:p>3.128,7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10">
            <text:p>08/11/2021</text:p>
          </table:table-cell>
          <table:table-cell office:value-type="float" office:value="1083.2" table:style-name="ce11">
            <text:p>1.083,2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10">
            <text:p>09/11/2021</text:p>
          </table:table-cell>
          <table:table-cell office:value-type="float" office:value="424.24" table:style-name="ce11">
            <text:p>424,24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10">
            <text:p>09/11/2021</text:p>
          </table:table-cell>
          <table:table-cell office:value-type="float" office:value="1855.43" table:style-name="ce11">
            <text:p>1.855,43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10">
            <text:p>09/11/2021</text:p>
          </table:table-cell>
          <table:table-cell office:value-type="float" office:value="127.85" table:style-name="ce11">
            <text:p>127,85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10">
            <text:p>10/11/2021</text:p>
          </table:table-cell>
          <table:table-cell office:value-type="float" office:value="69" table:style-name="ce11">
            <text:p>69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10">
            <text:p>10/11/2021</text:p>
          </table:table-cell>
          <table:table-cell office:value-type="float" office:value="180.6" table:style-name="ce11">
            <text:p>180,6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10">
            <text:p>10/11/2021</text:p>
          </table:table-cell>
          <table:table-cell office:value-type="float" office:value="225.6" table:style-name="ce11">
            <text:p>225,6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10">
            <text:p>10/11/2021</text:p>
          </table:table-cell>
          <table:table-cell office:value-type="float" office:value="741.63" table:style-name="ce11">
            <text:p>741,63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10">
            <text:p>10/11/2021</text:p>
          </table:table-cell>
          <table:table-cell office:value-type="float" office:value="383.18" table:style-name="ce11">
            <text:p>383,18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10">
            <text:p>10/11/2021</text:p>
          </table:table-cell>
          <table:table-cell office:value-type="float" office:value="384.32" table:style-name="ce11">
            <text:p>384,32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10">
            <text:p>10/11/2021</text:p>
          </table:table-cell>
          <table:table-cell office:value-type="float" office:value="1042.1600000000001" table:style-name="ce11">
            <text:p>1.042,1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10">
            <text:p>10/11/2021</text:p>
          </table:table-cell>
          <table:table-cell office:value-type="float" office:value="748.46" table:style-name="ce11">
            <text:p>748,4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10">
            <text:p>10/11/2021</text:p>
          </table:table-cell>
          <table:table-cell office:value-type="float" office:value="1001.29" table:style-name="ce11">
            <text:p>1.001,29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10">
            <text:p>10/11/2021</text:p>
          </table:table-cell>
          <table:table-cell office:value-type="float" office:value="833.69" table:style-name="ce11">
            <text:p>833,69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10">
            <text:p>10/11/2021</text:p>
          </table:table-cell>
          <table:table-cell office:value-type="float" office:value="375.85" table:style-name="ce11">
            <text:p>375,85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10">
            <text:p>11/11/2021</text:p>
          </table:table-cell>
          <table:table-cell office:value-type="float" office:value="1360.1" table:style-name="ce11">
            <text:p>1.360,1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10">
            <text:p>11/11/2021</text:p>
          </table:table-cell>
          <table:table-cell office:value-type="float" office:value="1278.81" table:style-name="ce11">
            <text:p>1.278,81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10">
            <text:p>12/11/2021</text:p>
          </table:table-cell>
          <table:table-cell office:value-type="float" office:value="2.5" table:style-name="ce11">
            <text:p>2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10">
            <text:p>12/11/2021</text:p>
          </table:table-cell>
          <table:table-cell office:value-type="float" office:value="43" table:style-name="ce11">
            <text:p>43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75" table:style-name="ce11">
            <text:p>75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71.099999999999994" table:style-name="ce11">
            <text:p>71,1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115.5" table:style-name="ce11">
            <text:p>115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10472.629999999999" table:style-name="ce11">
            <text:p>10.472,63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138.44" table:style-name="ce11">
            <text:p>138,44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7.61" table:style-name="ce11">
            <text:p>7,61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10">
            <text:p>16/11/2021</text:p>
          </table:table-cell>
          <table:table-cell office:value-type="float" office:value="886.63" table:style-name="ce11">
            <text:p>886,63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10">
            <text:p>16/11/2021</text:p>
          </table:table-cell>
          <table:table-cell office:value-type="float" office:value="216.55" table:style-name="ce11">
            <text:p>216,55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10">
            <text:p>16/11/2021</text:p>
          </table:table-cell>
          <table:table-cell office:value-type="float" office:value="7.5" table:style-name="ce11">
            <text:p>7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10">
            <text:p>16/11/2021</text:p>
          </table:table-cell>
          <table:table-cell office:value-type="float" office:value="149.1" table:style-name="ce11">
            <text:p>149,1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10">
            <text:p>25/11/2021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2433.4" table:style-name="ce11">
            <text:p>2.433,4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109.5" table:style-name="ce11">
            <text:p>109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3535.33" table:style-name="ce11">
            <text:p>3.535,33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1809.69" table:style-name="ce11">
            <text:p>1.809,69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10">
            <text:p>29/11/2021</text:p>
          </table:table-cell>
          <table:table-cell office:value-type="float" office:value="85" table:style-name="ce11">
            <text:p>85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47" table:style-name="ce11">
            <text:p>47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830.25" table:style-name="ce11">
            <text:p>830,25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259.08" table:style-name="ce11">
            <text:p>259,08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81" table:style-name="ce11">
            <text:p>81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804.09" table:style-name="ce11">
            <text:p>804,09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1677.15" table:style-name="ce11">
            <text:p>1.677,15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1189.5999999999999" table:style-name="ce11">
            <text:p>1.189,6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408.3" table:style-name="ce11">
            <text:p>408,3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2798.77" table:style-name="ce11">
            <text:p>2.798,77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10">
            <text:p>10/12/2021</text:p>
          </table:table-cell>
          <table:table-cell office:value-type="float" office:value="8265.36" table:style-name="ce11">
            <text:p>8.265,3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10">
            <text:p>10/12/2021</text:p>
          </table:table-cell>
          <table:table-cell office:value-type="float" office:value="1918.79" table:style-name="ce11">
            <text:p>1.918,79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10">
            <text:p>13/12/2021</text:p>
          </table:table-cell>
          <table:table-cell office:value-type="float" office:value="1436.2" table:style-name="ce11">
            <text:p>1.436,2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10">
            <text:p>14/12/2021</text:p>
          </table:table-cell>
          <table:table-cell office:value-type="float" office:value="1580.41" table:style-name="ce11">
            <text:p>1.580,41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10">
            <text:p>14/12/2021</text:p>
          </table:table-cell>
          <table:table-cell office:value-type="float" office:value="407.2" table:style-name="ce11">
            <text:p>407,2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10">
            <text:p>14/12/2021</text:p>
          </table:table-cell>
          <table:table-cell office:value-type="float" office:value="556.52" table:style-name="ce11">
            <text:p>556,52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10">
            <text:p>14/12/2021</text:p>
          </table:table-cell>
          <table:table-cell office:value-type="float" office:value="630.38" table:style-name="ce11">
            <text:p>630,38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10">
            <text:p>14/12/2021</text:p>
          </table:table-cell>
          <table:table-cell office:value-type="float" office:value="3137.36" table:style-name="ce11">
            <text:p>3.137,3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10">
            <text:p>14/12/2021</text:p>
          </table:table-cell>
          <table:table-cell office:value-type="float" office:value="110.5" table:style-name="ce11">
            <text:p>110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10">
            <text:p>15/12/2021</text:p>
          </table:table-cell>
          <table:table-cell office:value-type="float" office:value="65.5" table:style-name="ce11">
            <text:p>65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10">
            <text:p>16/12/2021</text:p>
          </table:table-cell>
          <table:table-cell office:value-type="float" office:value="511.81" table:style-name="ce11">
            <text:p>511,81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10">
            <text:p>16/12/2021</text:p>
          </table:table-cell>
          <table:table-cell office:value-type="float" office:value="320.70999999999998" table:style-name="ce11">
            <text:p>320,71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10">
            <text:p>16/12/2021</text:p>
          </table:table-cell>
          <table:table-cell office:value-type="float" office:value="377.76" table:style-name="ce11">
            <text:p>377,7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10">
            <text:p>16/12/2021</text:p>
          </table:table-cell>
          <table:table-cell office:value-type="float" office:value="15" table:style-name="ce11">
            <text:p>15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10">
            <text:p>20/12/2021</text:p>
          </table:table-cell>
          <table:table-cell office:value-type="float" office:value="757.3" table:style-name="ce11">
            <text:p>757,3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10">
            <text:p>20/12/2021</text:p>
          </table:table-cell>
          <table:table-cell office:value-type="float" office:value="33.5" table:style-name="ce11">
            <text:p>33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10">
            <text:p>21/12/2021</text:p>
          </table:table-cell>
          <table:table-cell office:value-type="float" office:value="30.5" table:style-name="ce11">
            <text:p>30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10">
            <text:p>22/12/2021</text:p>
          </table:table-cell>
          <table:table-cell office:value-type="float" office:value="5927.28" table:style-name="ce11">
            <text:p>5.927,28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10">
            <text:p>22/12/2021</text:p>
          </table:table-cell>
          <table:table-cell office:value-type="float" office:value="460.42" table:style-name="ce11">
            <text:p>460,42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10">
            <text:p>22/12/2021</text:p>
          </table:table-cell>
          <table:table-cell office:value-type="float" office:value="32.5" table:style-name="ce11">
            <text:p>32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2258.9499999999998" table:style-name="ce11">
            <text:p>2.258,95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187.5" table:style-name="ce11">
            <text:p>187,5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2950.98" table:style-name="ce11">
            <text:p>2.950,98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249" table:style-name="ce11">
            <text:p>249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2090.4899999999998" table:style-name="ce11">
            <text:p>2.090,49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73" table:style-name="ce11">
            <text:p>73,00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100.96" table:style-name="ce11">
            <text:p>100,96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5203.05" table:style-name="ce11">
            <text:p>5.203,05</text:p>
          </table:table-cell>
          <table:table-cell office:value-type="string" table:style-name="ce12">
            <text:p>MISSIONI</text:p>
          </table:table-cell>
          <table:table-cell office:value-type="string" table:style-name="ce13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3162.5" table:style-name="ce11">
            <text:p>3.162,5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ENZIA STAMPA ITALPRESS S.R.L.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10">
            <text:p>25/10/2021</text:p>
          </table:table-cell>
          <table:table-cell office:value-type="float" office:value="3489" table:style-name="ce11">
            <text:p>3.489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10">
            <text:p>29/10/2021</text:p>
          </table:table-cell>
          <table:table-cell office:value-type="float" office:value="44769" table:style-name="ce11">
            <text:p>44.769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831.15" table:style-name="ce11">
            <text:p>1.831,15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1404" table:style-name="ce11">
            <text:p>1.404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10">
            <text:p>10/12/2021</text:p>
          </table:table-cell>
          <table:table-cell office:value-type="float" office:value="71904.429999999993" table:style-name="ce11">
            <text:p>71.904,43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7033" table:style-name="ce11">
            <text:p>7.033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12740" table:style-name="ce11">
            <text:p>12.740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GIPRO SRL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10">
            <text:p>09/11/2021</text:p>
          </table:table-cell>
          <table:table-cell office:value-type="float" office:value="2300" table:style-name="ce11">
            <text:p>2.30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GRIGARDEN DI A. MASTRAPASQUA E C. S.N.C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363.6" table:style-name="ce11">
            <text:p>363,6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389.5" table:style-name="ce11">
            <text:p>389,5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319.22000000000003" table:style-name="ce11">
            <text:p>319,2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16.09" table:style-name="ce11">
            <text:p>16,0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183.95" table:style-name="ce11">
            <text:p>183,9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466.34" table:style-name="ce11">
            <text:p>466,3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197.68" table:style-name="ce11">
            <text:p>197,6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578.57000000000005" table:style-name="ce11">
            <text:p>578,5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1689.93" table:style-name="ce11">
            <text:p>1.689,9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220.74" table:style-name="ce11">
            <text:p>220,7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2582.98" table:style-name="ce11">
            <text:p>2.582,9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318.48" table:style-name="ce11">
            <text:p>318,4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2417.31" table:style-name="ce11">
            <text:p>2.417,3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127.48" table:style-name="ce11">
            <text:p>127,4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720.6" table:style-name="ce11">
            <text:p>720,6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1045" table:style-name="ce11">
            <text:p>1.045,0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2334.9299999999998" table:style-name="ce11">
            <text:p>2.334,9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218.91" table:style-name="ce11">
            <text:p>218,9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1846.75" table:style-name="ce11">
            <text:p>1.846,7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44.27" table:style-name="ce11">
            <text:p>44,2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43.4" table:style-name="ce11">
            <text:p>43,4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12.39" table:style-name="ce11">
            <text:p>12,3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10">
            <text:p>01/10/2021</text:p>
          </table:table-cell>
          <table:table-cell office:value-type="float" office:value="2179.04" table:style-name="ce11">
            <text:p>2.179,0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10">
            <text:p>05/10/2021</text:p>
          </table:table-cell>
          <table:table-cell office:value-type="float" office:value="27.01" table:style-name="ce11">
            <text:p>27,0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10">
            <text:p>06/10/2021</text:p>
          </table:table-cell>
          <table:table-cell office:value-type="float" office:value="1181.1199999999999" table:style-name="ce11">
            <text:p>1.181,1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28.91" table:style-name="ce11">
            <text:p>28,9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31.22" table:style-name="ce11">
            <text:p>31,2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25.51" table:style-name="ce11">
            <text:p>25,5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35.729999999999997" table:style-name="ce11">
            <text:p>35,7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29.16" table:style-name="ce11">
            <text:p>29,1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26.94" table:style-name="ce11">
            <text:p>26,9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27.64" table:style-name="ce11">
            <text:p>27,6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27.12" table:style-name="ce11">
            <text:p>27,1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31.57" table:style-name="ce11">
            <text:p>31,5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27.06" table:style-name="ce11">
            <text:p>27,0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10">
            <text:p>07/10/2021</text:p>
          </table:table-cell>
          <table:table-cell office:value-type="float" office:value="26.81" table:style-name="ce11">
            <text:p>26,8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10">
            <text:p>08/10/2021</text:p>
          </table:table-cell>
          <table:table-cell office:value-type="float" office:value="166.91" table:style-name="ce11">
            <text:p>166,9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10">
            <text:p>08/10/2021</text:p>
          </table:table-cell>
          <table:table-cell office:value-type="float" office:value="102.65" table:style-name="ce11">
            <text:p>102,6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10">
            <text:p>08/10/2021</text:p>
          </table:table-cell>
          <table:table-cell office:value-type="float" office:value="313.27999999999997" table:style-name="ce11">
            <text:p>313,2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67.11" table:style-name="ce11">
            <text:p>67,1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93.11" table:style-name="ce11">
            <text:p>93,1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204.08" table:style-name="ce11">
            <text:p>204,0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184.98" table:style-name="ce11">
            <text:p>184,9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63.23" table:style-name="ce11">
            <text:p>63,2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792.05" table:style-name="ce11">
            <text:p>792,0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187.33" table:style-name="ce11">
            <text:p>187,3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101.07" table:style-name="ce11">
            <text:p>101,0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708.55" table:style-name="ce11">
            <text:p>708,5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207.81" table:style-name="ce11">
            <text:p>207,8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170.47" table:style-name="ce11">
            <text:p>170,4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259.82" table:style-name="ce11">
            <text:p>259,8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121.32" table:style-name="ce11">
            <text:p>121,3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468.88" table:style-name="ce11">
            <text:p>468,8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719.35" table:style-name="ce11">
            <text:p>719,3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10">
            <text:p>11/10/2021</text:p>
          </table:table-cell>
          <table:table-cell office:value-type="float" office:value="176.49" table:style-name="ce11">
            <text:p>176,4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159.99" table:style-name="ce11">
            <text:p>159,9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2515.63" table:style-name="ce11">
            <text:p>2.515,6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10">
            <text:p>29/10/2021</text:p>
          </table:table-cell>
          <table:table-cell office:value-type="float" office:value="62.55" table:style-name="ce11">
            <text:p>62,5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10">
            <text:p>29/10/2021</text:p>
          </table:table-cell>
          <table:table-cell office:value-type="float" office:value="1386.62" table:style-name="ce11">
            <text:p>1.386,6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10">
            <text:p>02/11/2021</text:p>
          </table:table-cell>
          <table:table-cell office:value-type="float" office:value="166.25" table:style-name="ce11">
            <text:p>166,2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10">
            <text:p>02/11/2021</text:p>
          </table:table-cell>
          <table:table-cell office:value-type="float" office:value="342.05" table:style-name="ce11">
            <text:p>342,0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10">
            <text:p>02/11/2021</text:p>
          </table:table-cell>
          <table:table-cell office:value-type="float" office:value="135.85" table:style-name="ce11">
            <text:p>135,8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10">
            <text:p>02/11/2021</text:p>
          </table:table-cell>
          <table:table-cell office:value-type="float" office:value="372.71" table:style-name="ce11">
            <text:p>372,7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10">
            <text:p>02/11/2021</text:p>
          </table:table-cell>
          <table:table-cell office:value-type="float" office:value="134.38999999999999" table:style-name="ce11">
            <text:p>134,3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10">
            <text:p>02/11/2021</text:p>
          </table:table-cell>
          <table:table-cell office:value-type="float" office:value="675.25" table:style-name="ce11">
            <text:p>675,2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10">
            <text:p>02/11/2021</text:p>
          </table:table-cell>
          <table:table-cell office:value-type="float" office:value="165.72" table:style-name="ce11">
            <text:p>165,7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10">
            <text:p>02/11/2021</text:p>
          </table:table-cell>
          <table:table-cell office:value-type="float" office:value="241.9" table:style-name="ce11">
            <text:p>241,9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15.95" table:style-name="ce11">
            <text:p>15,9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432.45" table:style-name="ce11">
            <text:p>432,4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232.68" table:style-name="ce11">
            <text:p>232,6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209.65" table:style-name="ce11">
            <text:p>209,6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119.34" table:style-name="ce11">
            <text:p>119,3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580.54999999999995" table:style-name="ce11">
            <text:p>580,5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322.04000000000002" table:style-name="ce11">
            <text:p>322,0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438.81" table:style-name="ce11">
            <text:p>438,8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1974.49" table:style-name="ce11">
            <text:p>1.974,4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214.61" table:style-name="ce11">
            <text:p>214,6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66.53" table:style-name="ce11">
            <text:p>66,5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155.66999999999999" table:style-name="ce11">
            <text:p>155,6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44.27" table:style-name="ce11">
            <text:p>44,2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105.73" table:style-name="ce11">
            <text:p>105,7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10">
            <text:p>03/11/2021</text:p>
          </table:table-cell>
          <table:table-cell office:value-type="float" office:value="163.77000000000001" table:style-name="ce11">
            <text:p>163,7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712.25" table:style-name="ce11">
            <text:p>712,2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299.31" table:style-name="ce11">
            <text:p>299,3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39.71" table:style-name="ce11">
            <text:p>39,7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2126.5700000000002" table:style-name="ce11">
            <text:p>2.126,5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756.32" table:style-name="ce11">
            <text:p>1.756,3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1903.49" table:style-name="ce11">
            <text:p>1.903,4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303.08" table:style-name="ce11">
            <text:p>303,0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10">
            <text:p>05/11/2021</text:p>
          </table:table-cell>
          <table:table-cell office:value-type="float" office:value="752.15" table:style-name="ce11">
            <text:p>752,1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354.03" table:style-name="ce11">
            <text:p>354,0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1471.36" table:style-name="ce11">
            <text:p>1.471,3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2706.69" table:style-name="ce11">
            <text:p>2.706,6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115.37" table:style-name="ce11">
            <text:p>115,3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10">
            <text:p>18/11/2021</text:p>
          </table:table-cell>
          <table:table-cell office:value-type="float" office:value="210.2" table:style-name="ce11">
            <text:p>210,2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67.38" table:style-name="ce11">
            <text:p>67,3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485.99" table:style-name="ce11">
            <text:p>485,9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2.95" table:style-name="ce11">
            <text:p>2,9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148.24" table:style-name="ce11">
            <text:p>148,2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100.81" table:style-name="ce11">
            <text:p>100,8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90.45" table:style-name="ce11">
            <text:p>90,4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3117.04" table:style-name="ce11">
            <text:p>3.117,0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101.83" table:style-name="ce11">
            <text:p>101,8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10">
            <text:p>30/11/2021</text:p>
          </table:table-cell>
          <table:table-cell office:value-type="float" office:value="113.89" table:style-name="ce11">
            <text:p>113,8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10">
            <text:p>30/11/2021</text:p>
          </table:table-cell>
          <table:table-cell office:value-type="float" office:value="437.12" table:style-name="ce11">
            <text:p>437,1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10">
            <text:p>30/11/2021</text:p>
          </table:table-cell>
          <table:table-cell office:value-type="float" office:value="535.70000000000005" table:style-name="ce11">
            <text:p>535,7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2090.11" table:style-name="ce11">
            <text:p>2.090,1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348.79" table:style-name="ce11">
            <text:p>348,7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10.5" table:style-name="ce11">
            <text:p>10,5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473.94" table:style-name="ce11">
            <text:p>473,9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183.63" table:style-name="ce11">
            <text:p>183,6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29.14" table:style-name="ce11">
            <text:p>29,1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440.99" table:style-name="ce11">
            <text:p>440,9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348.38" table:style-name="ce11">
            <text:p>348,3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126.6" table:style-name="ce11">
            <text:p>126,6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10">
            <text:p>01/12/2021</text:p>
          </table:table-cell>
          <table:table-cell office:value-type="float" office:value="237.5" table:style-name="ce11">
            <text:p>237,5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249.2" table:style-name="ce11">
            <text:p>1.249,2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28.16" table:style-name="ce11">
            <text:p>28,1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329.76" table:style-name="ce11">
            <text:p>329,7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54.36000000000001" table:style-name="ce11">
            <text:p>154,3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252.54" table:style-name="ce11">
            <text:p>1.252,5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2017.9" table:style-name="ce11">
            <text:p>2.017,9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204.38" table:style-name="ce11">
            <text:p>204,3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210.48" table:style-name="ce11">
            <text:p>210,4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64.599999999999994" table:style-name="ce11">
            <text:p>64,6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409.91" table:style-name="ce11">
            <text:p>1.409,9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00.8" table:style-name="ce11">
            <text:p>100,8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30.62" table:style-name="ce11">
            <text:p>130,6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64.63" table:style-name="ce11">
            <text:p>64,6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10.99" table:style-name="ce11">
            <text:p>110,9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79.94" table:style-name="ce11">
            <text:p>79,9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38.46" table:style-name="ce11">
            <text:p>38,4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346.35" table:style-name="ce11">
            <text:p>346,3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932.7" table:style-name="ce11">
            <text:p>1.932,7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507.13" table:style-name="ce11">
            <text:p>507,1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1054.8900000000001" table:style-name="ce11">
            <text:p>1.054,8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10">
            <text:p>02/12/2021</text:p>
          </table:table-cell>
          <table:table-cell office:value-type="float" office:value="23.03" table:style-name="ce11">
            <text:p>23,0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230.32" table:style-name="ce11">
            <text:p>230,3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427.94" table:style-name="ce11">
            <text:p>427,9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42.91" table:style-name="ce11">
            <text:p>42,9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10">
            <text:p>06/12/2021</text:p>
          </table:table-cell>
          <table:table-cell office:value-type="float" office:value="95.84" table:style-name="ce11">
            <text:p>95,8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10">
            <text:p>07/12/2021</text:p>
          </table:table-cell>
          <table:table-cell office:value-type="float" office:value="186.02" table:style-name="ce11">
            <text:p>186,0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10">
            <text:p>07/12/2021</text:p>
          </table:table-cell>
          <table:table-cell office:value-type="float" office:value="93.09" table:style-name="ce11">
            <text:p>93,0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10">
            <text:p>07/12/2021</text:p>
          </table:table-cell>
          <table:table-cell office:value-type="float" office:value="319.64" table:style-name="ce11">
            <text:p>319,6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10">
            <text:p>07/12/2021</text:p>
          </table:table-cell>
          <table:table-cell office:value-type="float" office:value="490.54" table:style-name="ce11">
            <text:p>490,5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10">
            <text:p>07/12/2021</text:p>
          </table:table-cell>
          <table:table-cell office:value-type="float" office:value="151.94" table:style-name="ce11">
            <text:p>151,9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10">
            <text:p>07/12/2021</text:p>
          </table:table-cell>
          <table:table-cell office:value-type="float" office:value="210.92" table:style-name="ce11">
            <text:p>210,9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10">
            <text:p>07/12/2021</text:p>
          </table:table-cell>
          <table:table-cell office:value-type="float" office:value="178.11" table:style-name="ce11">
            <text:p>178,11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10">
            <text:p>15/12/2021</text:p>
          </table:table-cell>
          <table:table-cell office:value-type="float" office:value="2399.86" table:style-name="ce11">
            <text:p>2.399,8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178.74" table:style-name="ce11">
            <text:p>178,7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174.36" table:style-name="ce11">
            <text:p>174,3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327.38" table:style-name="ce11">
            <text:p>327,3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50.04" table:style-name="ce11">
            <text:p>50,0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150.06" table:style-name="ce11">
            <text:p>150,0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520.99" table:style-name="ce11">
            <text:p>520,9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221.42" table:style-name="ce11">
            <text:p>221,4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128.94999999999999" table:style-name="ce11">
            <text:p>128,9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780.72" table:style-name="ce11">
            <text:p>780,7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423.05" table:style-name="ce11">
            <text:p>423,0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480.99" table:style-name="ce11">
            <text:p>480,9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42.37" table:style-name="ce11">
            <text:p>42,3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89.53" table:style-name="ce11">
            <text:p>89,5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82.46" table:style-name="ce11">
            <text:p>82,4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66.23" table:style-name="ce11">
            <text:p>66,2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100.99" table:style-name="ce11">
            <text:p>100,9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10">
            <text:p>23/12/2021</text:p>
          </table:table-cell>
          <table:table-cell office:value-type="float" office:value="100.68" table:style-name="ce11">
            <text:p>100,6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390.75" table:style-name="ce11">
            <text:p>390,7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149.59" table:style-name="ce11">
            <text:p>149,5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21.33" table:style-name="ce11">
            <text:p>21,3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126.55" table:style-name="ce11">
            <text:p>126,5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35.92" table:style-name="ce11">
            <text:p>35,9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38.32" table:style-name="ce11">
            <text:p>38,3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547.20000000000005" table:style-name="ce11">
            <text:p>547,2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363.43" table:style-name="ce11">
            <text:p>363,4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203.68" table:style-name="ce11">
            <text:p>203,6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1948.57" table:style-name="ce11">
            <text:p>1.948,5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230.6" table:style-name="ce11">
            <text:p>230,6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10">
            <text:p>24/12/2021</text:p>
          </table:table-cell>
          <table:table-cell office:value-type="float" office:value="1534.64" table:style-name="ce11">
            <text:p>1.534,64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2232.69" table:style-name="ce11">
            <text:p>2.232,6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31.85" table:style-name="ce11">
            <text:p>31,8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2135.4899999999998" table:style-name="ce11">
            <text:p>2.135,4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1538.78" table:style-name="ce11">
            <text:p>1.538,7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195.95" table:style-name="ce11">
            <text:p>195,9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94.5" table:style-name="ce11">
            <text:p>94,5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1228.67" table:style-name="ce11">
            <text:p>1.228,67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2558.62" table:style-name="ce11">
            <text:p>2.558,6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671.69" table:style-name="ce11">
            <text:p>671,69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128.97999999999999" table:style-name="ce11">
            <text:p>128,98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433.66" table:style-name="ce11">
            <text:p>433,6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10">
            <text:p>27/12/2021</text:p>
          </table:table-cell>
          <table:table-cell office:value-type="float" office:value="157.4" table:style-name="ce11">
            <text:p>157,4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10">
            <text:p>26/11/2021</text:p>
          </table:table-cell>
          <table:table-cell office:value-type="float" office:value="4969" table:style-name="ce11">
            <text:p>4.969,00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HSI S.P.A. GIA' ANGELANTONI HERAEUS SCIENTIFIC INSTRUMENTS KENDRO SP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10">
            <text:p>27/10/2021</text:p>
          </table:table-cell>
          <table:table-cell office:value-type="float" office:value="62.56" table:style-name="ce11">
            <text:p>62,56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ICA - Azienda Idrica Comuni Agrigentini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10">
            <text:p>17/11/2021</text:p>
          </table:table-cell>
          <table:table-cell office:value-type="float" office:value="52.93" table:style-name="ce11">
            <text:p>52,93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ICA - Azienda Idrica Comuni Agrigentini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10">
            <text:p>09/12/2021</text:p>
          </table:table-cell>
          <table:table-cell office:value-type="float" office:value="25.15" table:style-name="ce11">
            <text:p>25,15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ICA - Azienda Idrica Comuni Agrigentini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146.62" table:style-name="ce11">
            <text:p>146,62</text:p>
          </table:table-cell>
          <table:table-cell office:value-type="string" table:style-name="ce12">
            <text:p>UTENZE</text:p>
          </table:table-cell>
          <table:table-cell office:value-type="string" table:style-name="ce13">
            <text:p>AIMAG S.P.A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10">
            <text:p>19/10/2021</text:p>
          </table:table-cell>
          <table:table-cell office:value-type="float" office:value="925.52" table:style-name="ce11">
            <text:p>925,52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IR FIR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10">
            <text:p>17/12/2021</text:p>
          </table:table-cell>
          <table:table-cell office:value-type="float" office:value="313.60000000000002" table:style-name="ce11">
            <text:p>313,6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IR FIRE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10">
            <text:p>15/12/2021</text:p>
          </table:table-cell>
          <table:table-cell office:value-type="float" office:value="2794.5" table:style-name="ce11">
            <text:p>2.794,5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IR LIQUIDE ITALIA SERVICE S.R.L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10">
            <text:p>17/12/2021</text:p>
          </table:table-cell>
          <table:table-cell office:value-type="float" office:value="124.32" table:style-name="ce11">
            <text:p>124,32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IRBANK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0-04T01:00:00" table:style-name="ce10">
            <text:p>04/10/2021</text:p>
          </table:table-cell>
          <table:table-cell office:value-type="float" office:value="1306.6400000000001" table:style-name="ce11">
            <text:p>1.306,6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L.COR.SRL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10">
            <text:p>28/10/2021</text:p>
          </table:table-cell>
          <table:table-cell office:value-type="float" office:value="80" table:style-name="ce11">
            <text:p>8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L.COR.SRL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10">
            <text:p>09/11/2021</text:p>
          </table:table-cell>
          <table:table-cell office:value-type="float" office:value="14129.7" table:style-name="ce11">
            <text:p>14.129,7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L.COR.SRL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10">
            <text:p>01/12/2021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L.COR.SRL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10">
            <text:p>24/12/2021</text:p>
          </table:table-cell>
          <table:table-cell office:value-type="float" office:value="27397.200000000001" table:style-name="ce11">
            <text:p>27.397,2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L.COR.SRL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10">
            <text:p>24/12/2021</text:p>
          </table:table-cell>
          <table:table-cell office:value-type="float" office:value="21597.64" table:style-name="ce11">
            <text:p>21.597,64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13">
            <text:p>AL.COR.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10">
            <text:p>21/10/2021</text:p>
          </table:table-cell>
          <table:table-cell office:value-type="float" office:value="582" table:style-name="ce11">
            <text:p>582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LCOOLTEST MARKETING ITALY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10">
            <text:p>21/10/2021</text:p>
          </table:table-cell>
          <table:table-cell office:value-type="float" office:value="776" table:style-name="ce11">
            <text:p>776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LCOOLTEST MARKETING ITALY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10">
            <text:p>15/11/2021</text:p>
          </table:table-cell>
          <table:table-cell office:value-type="float" office:value="388" table:style-name="ce11">
            <text:p>388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LCOOLTEST MARKETING ITALY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10">
            <text:p>16/11/2021</text:p>
          </table:table-cell>
          <table:table-cell office:value-type="float" office:value="582" table:style-name="ce11">
            <text:p>582,00</text:p>
          </table:table-cell>
          <table:table-cell office:value-type="string" table:style-name="ce12">
            <text:p>ALTRO</text:p>
          </table:table-cell>
          <table:table-cell office:value-type="string" table:style-name="ce13">
            <text:p>ALCOOLTEST MARKETING ITALY SRL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10">
            <text:p>04/10/2021</text:p>
          </table:table-cell>
          <table:table-cell office:value-type="float" office:value="546.6" table:style-name="ce11">
            <text:p>546,60</text:p>
          </table:table-cell>
          <table:table-cell office:value-type="string" table:style-name="ce12">
            <text:p>NOLEGGIO AUTOVEICOLI</text:p>
          </table:table-cell>
          <table:table-cell office:value-type="string" table:style-name="ce1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10">
            <text:p>12/10/2021</text:p>
          </table:table-cell>
          <table:table-cell office:value-type="float" office:value="110.02" table:style-name="ce11">
            <text:p>110,02</text:p>
          </table:table-cell>
          <table:table-cell office:value-type="string" table:style-name="ce12">
            <text:p>BUONI CARBURANTE</text:p>
          </table:table-cell>
          <table:table-cell office:value-type="string" table:style-name="ce1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10">
            <text:p>15/10/2021</text:p>
          </table:table-cell>
          <table:table-cell office:value-type="float" office:value="323.07" table:style-name="ce11">
            <text:p>323,07</text:p>
          </table:table-cell>
          <table:table-cell office:value-type="string" table:style-name="ce12">
            <text:p>NOLEGGIO AUTOVEICOLI</text:p>
          </table:table-cell>
          <table:table-cell office:value-type="string" table:style-name="ce1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10">
            <text:p>18/10/2021</text:p>
          </table:table-cell>
          <table:table-cell office:value-type="float" office:value="328.37" table:style-name="ce11">
            <text:p>328,37</text:p>
          </table:table-cell>
          <table:table-cell office:value-type="string" table:style-name="ce12">
            <text:p>NOLEGGIO AUTOVEICOLI</text:p>
          </table:table-cell>
          <table:table-cell office:value-type="string" table:style-name="ce1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10">
            <text:p>18/10/2021</text:p>
          </table:table-cell>
          <table:table-cell office:value-type="float" office:value="320.42" table:style-name="ce11">
            <text:p>320,42</text:p>
          </table:table-cell>
          <table:table-cell office:value-type="string" table:style-name="ce12">
            <text:p>NOLEGGIO AUTOVEICOLI</text:p>
          </table:table-cell>
          <table:table-cell office:value-type="string" table:style-name="ce1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10">
            <text:p>18/10/2021</text:p>
          </table:table-cell>
          <table:table-cell office:value-type="float" office:value="271.89" table:style-name="ce11">
            <text:p>271,89</text:p>
          </table:table-cell>
          <table:table-cell office:value-type="string" table:style-name="ce12">
            <text:p>NOLEGGIO AUTOVEICOLI</text:p>
          </table:table-cell>
          <table:table-cell office:value-type="string" table:style-name="ce1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10">
            <text:p>18/10/2021</text:p>
          </table:table-cell>
          <table:table-cell office:value-type="float" office:value="606.59" table:style-name="ce11">
            <text:p>606,59</text:p>
          </table:table-cell>
          <table:table-cell office:value-type="string" table:style-name="ce12">
            <text:p>NOLEGGIO AUTOVEICOLI</text:p>
          </table:table-cell>
          <table:table-cell office:value-type="string" table:style-name="ce1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10">
            <text:p>18/10/2021</text:p>
          </table:table-cell>
          <table:table-cell office:value-type="float" office:value="245.04" table:style-name="ce11">
            <text:p>245,04</text:p>
          </table:table-cell>
          <table:table-cell office:value-type="string" table:style-name="ce12">
            <text:p>NOLEGGIO AUTOVEICOLI</text:p>
          </table:table-cell>
          <table:table-cell office:value-type="string" table:style-name="ce13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328.37" table:style-name="ce9">
            <text:p>328,37</text:p>
          </table:table-cell>
          <table:table-cell office:value-type="string" table:style-name="ce12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320.42" table:style-name="ce9">
            <text:p>320,42</text:p>
          </table:table-cell>
          <table:table-cell office:value-type="string" table:style-name="ce12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271.89" table:style-name="ce9">
            <text:p>271,89</text:p>
          </table:table-cell>
          <table:table-cell office:value-type="string" table:style-name="ce12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245.04" table:style-name="ce9">
            <text:p>245,04</text:p>
          </table:table-cell>
          <table:table-cell office:value-type="string" table:style-name="ce12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606.59" table:style-name="ce9">
            <text:p>606,59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85.10000000000002" table:style-name="ce9">
            <text:p>285,1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26.4" table:style-name="ce9">
            <text:p>226,4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89.34" table:style-name="ce9">
            <text:p>89,34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249.82" table:style-name="ce9">
            <text:p>249,82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249.82" table:style-name="ce9">
            <text:p>249,82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54.81" table:style-name="ce9">
            <text:p>54,8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79.92" table:style-name="ce9">
            <text:p>79,92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323.07" table:style-name="ce9">
            <text:p>323,07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606.59" table:style-name="ce9">
            <text:p>606,59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271.89" table:style-name="ce9">
            <text:p>271,89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245.04" table:style-name="ce9">
            <text:p>245,0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320.42" table:style-name="ce9">
            <text:p>320,42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328.37" table:style-name="ce9">
            <text:p>328,37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33.08000000000001" table:style-name="ce9">
            <text:p>133,08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45.04" table:style-name="ce9">
            <text:p>245,0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87.71" table:style-name="ce9">
            <text:p>87,71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23.07" table:style-name="ce9">
            <text:p>323,07</text:p>
          </table:table-cell>
          <table:table-cell office:value-type="string" table:style-name="ce12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71.89" table:style-name="ce9">
            <text:p>271,89</text:p>
          </table:table-cell>
          <table:table-cell office:value-type="string" table:style-name="ce12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20.42" table:style-name="ce9">
            <text:p>320,42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49.82" table:style-name="ce9">
            <text:p>249,82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332" table:style-name="ce9">
            <text:p>33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80" table:style-name="ce9">
            <text:p>2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415" table:style-name="ce9">
            <text:p>41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99.6" table:style-name="ce9">
            <text:p>99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1124.2" table:style-name="ce9">
            <text:p>1.124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199.2" table:style-name="ce9">
            <text:p>199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791" table:style-name="ce9">
            <text:p>791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249" table:style-name="ce9">
            <text:p>24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261" table:style-name="ce9">
            <text:p>261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74.7" table:style-name="ce9">
            <text:p>74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415" table:style-name="ce9">
            <text:p>41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48" table:style-name="ce9">
            <text:p>4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14.8" table:style-name="ce9">
            <text:p>114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589" table:style-name="ce9">
            <text:p>58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ATRON SRLS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241.5899999999999" table:style-name="ce9">
            <text:p>1.241,5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232.1300000000001" table:style-name="ce9">
            <text:p>1.232,1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897" table:style-name="ce9">
            <text:p>89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2352.800000000003" table:style-name="ce9">
            <text:p>72.352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4997.64" table:style-name="ce9">
            <text:p>14.997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3997.16" table:style-name="ce9">
            <text:p>13.997,1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4211.12" table:style-name="ce9">
            <text:p>14.211,1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33777.800000000003" table:style-name="ce9">
            <text:p>33.777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399.47" table:style-name="ce9">
            <text:p>1.399,4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3895.7" table:style-name="ce9">
            <text:p>13.895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9525.1" table:style-name="ce9">
            <text:p>29.525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9611.2199999999993" table:style-name="ce9">
            <text:p>9.611,2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4412.88" table:style-name="ce9">
            <text:p>4.412,8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0959.48" table:style-name="ce9">
            <text:p>10.959,4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3102.33" table:style-name="ce9">
            <text:p>3.102,3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457115.12" table:style-name="ce9">
            <text:p>1.457.115,1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05" table:style-name="ce9">
            <text:p>70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LEGRINI S.p.A.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6970" table:style-name="ce9">
            <text:p>6.97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M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755" table:style-name="ce9">
            <text:p>75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MAS DI TINA GIANLUIGI &amp; C. S.A.S.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43664.2" table:style-name="ce9">
            <text:p>43.664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9231.36" table:style-name="ce9">
            <text:p>9.231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10439.700000000001" table:style-name="ce9">
            <text:p>10.439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27429.8" table:style-name="ce9">
            <text:p>27.429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24424.639999999999" table:style-name="ce9">
            <text:p>24.424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16584.900000000001" table:style-name="ce9">
            <text:p>16.584,9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MAVIV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189" table:style-name="ce9">
            <text:p>18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88.1" table:style-name="ce9">
            <text:p>188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286" table:style-name="ce9">
            <text:p>28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SCO ITALIA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26" table:style-name="ce9">
            <text:p>12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126" table:style-name="ce9">
            <text:p>12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132.05000000000001" table:style-name="ce9">
            <text:p>132,0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LTO TREVIGIANO SERVIZI S.R.L.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58.15" table:style-name="ce9">
            <text:p>58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MAG RETI IDRICHE SPA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21.84" table:style-name="ce9">
            <text:p>21,8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MAG RETI IDRICHE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MANTE VALERIO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700" table:style-name="ce9">
            <text:p>7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MANTE VALERIO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186.8" table:style-name="ce9">
            <text:p>1.186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MATO ANTONIO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MATO ANTONIO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3120" table:style-name="ce9">
            <text:p>3.1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MATO ANTONIO</text:p>
          </table:table-cell>
          <table:table-cell table:number-columns-repeated="16380"/>
        </table:table-row>
        <table:table-row table:style-name="ro4">
          <table:table-cell office:value-type="date" office:date-value="2021-10-06T01:00:00" table:style-name="ce8">
            <text:p>06/10/2021</text:p>
          </table:table-cell>
          <table:table-cell office:value-type="float" office:value="651.87" table:style-name="ce9">
            <text:p>651,8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0-06T01:00:00" table:style-name="ce8">
            <text:p>06/10/2021</text:p>
          </table:table-cell>
          <table:table-cell office:value-type="float" office:value="649.5" table:style-name="ce9">
            <text:p>649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41.84" table:style-name="ce9">
            <text:p>41,8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607.66" table:style-name="ce9">
            <text:p>607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64.39" table:style-name="ce9">
            <text:p>64,3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587.48" table:style-name="ce9">
            <text:p>587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651.87" table:style-name="ce9">
            <text:p>651,8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649.5" table:style-name="ce9">
            <text:p>649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MBIENT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3750.7" table:style-name="ce9">
            <text:p>3.750,7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MBIENTE SRL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3620.6" table:style-name="ce9">
            <text:p>3.620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MBIENTE SRL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8">
            <text:p>12/10/2021</text:p>
          </table:table-cell>
          <table:table-cell office:value-type="float" office:value="10242.299999999999" table:style-name="ce9">
            <text:p>10.242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MBIENTE SRL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8825" table:style-name="ce9">
            <text:p>8.82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134" table:style-name="ce9">
            <text:p>3.134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AMMINISTRAZIONE CONDOMINIO VIA GOVERNOLO, 8 VIA SAN SECONDO, 47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016.91" table:style-name="ce9">
            <text:p>1.016,91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AMMINISTRAZIONE INTERCONDOMINIO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258.23" table:style-name="ce9">
            <text:p>258,2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MS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1825" table:style-name="ce9">
            <text:p>1.8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MT AZIENDA MOBILITA' E TRASPORTI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5733.65" table:style-name="ce9">
            <text:p>15.733,6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MT DUAL SERVICE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11899.8" table:style-name="ce9">
            <text:p>11.899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MT DUAL SERVICE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11106" table:style-name="ce9">
            <text:p>11.10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MT DUAL SERVICE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9477.1" table:style-name="ce9">
            <text:p>9.477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MT DUAL SERVICE</text:p>
          </table:table-cell>
          <table:table-cell table:number-columns-repeated="16380"/>
        </table:table-row>
        <table:table-row table:style-name="ro4">
          <table:table-cell office:value-type="date" office:date-value="2021-12-10T01:00:00" table:style-name="ce8">
            <text:p>10/12/2021</text:p>
          </table:table-cell>
          <table:table-cell office:value-type="float" office:value="450" table:style-name="ce9">
            <text:p>4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nastasis di Carlo Bonfitto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379" table:style-name="ce9">
            <text:p>37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NECO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588.5" table:style-name="ce9">
            <text:p>588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NECO SRL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774.5" table:style-name="ce9">
            <text:p>774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NECO SRL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25" table:style-name="ce9">
            <text:p>4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NSA - AGENZIA NAZIONALE STAMPA ASSOCIATA A R.L.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5750" table:style-name="ce9">
            <text:p>5.7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NTINCENDIO FALACE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732" table:style-name="ce9">
            <text:p>1.73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8500" table:style-name="ce9">
            <text:p>38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23508" table:style-name="ce9">
            <text:p>23.50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2922.8" table:style-name="ce9">
            <text:p>2.922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358" table:style-name="ce9">
            <text:p>35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620000.26" table:style-name="ce9">
            <text:p>620.000,2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68.89" table:style-name="ce9">
            <text:p>168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QA SRL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QASOFT SRL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5136.47" table:style-name="ce9">
            <text:p>5.136,4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R.CO. LAVORI S.C.C.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5136.47" table:style-name="ce9">
            <text:p>5.136,4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R.CO. LAVORI S.C.C.</text:p>
          </table:table-cell>
          <table:table-cell table:number-columns-repeated="16380"/>
        </table:table-row>
        <table:table-row table:style-name="ro4">
          <table:table-cell office:value-type="date" office:date-value="2021-12-09T01:00:00" table:style-name="ce8">
            <text:p>09/12/2021</text:p>
          </table:table-cell>
          <table:table-cell office:value-type="float" office:value="5234.07" table:style-name="ce9">
            <text:p>5.234,0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R.CO. LAVORI S.C.C.</text:p>
          </table:table-cell>
          <table:table-cell table:number-columns-repeated="16380"/>
        </table:table-row>
        <table:table-row table:style-name="ro4">
          <table:table-cell office:value-type="date" office:date-value="2021-12-13T01:00:00" table:style-name="ce8">
            <text:p>13/12/2021</text:p>
          </table:table-cell>
          <table:table-cell office:value-type="float" office:value="48.8" table:style-name="ce9">
            <text:p>48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R.CO. LAVORI S.C.C.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28738.48" table:style-name="ce9">
            <text:p>28.738,4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rchitetto Silvia SANTOMAURO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624" table:style-name="ce9">
            <text:p>62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RCO SCIENTIFICA SRL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600" table:style-name="ce9">
            <text:p>6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RGOR-HERAEUS Italia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700" table:style-name="ce9">
            <text:p>7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RTECO S.R.L.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1844" table:style-name="ce9">
            <text:p>1.84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RTEDE'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328.33" table:style-name="ce9">
            <text:p>1.328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51" table:style-name="ce9">
            <text:p>51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4.299999999999997" table:style-name="ce9">
            <text:p>34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593.43" table:style-name="ce9">
            <text:p>1.593,4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380" table:style-name="ce9">
            <text:p>1.380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-SAPIENS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636.62" table:style-name="ce9">
            <text:p>2.636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SCISSE SRL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26.74" table:style-name="ce9">
            <text:p>26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SET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SSI CONTROL SRL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95" table:style-name="ce9">
            <text:p>9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SSI CONTROL SRL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1148" table:style-name="ce9">
            <text:p>11.14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SSISTENZA NAUTICA DI PADDEU MARIO SNC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320" table:style-name="ce9">
            <text:p>1.3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SSOCIATION B.I.P.E.A.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5820" table:style-name="ce9">
            <text:p>5.8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SSUT EURO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2307" table:style-name="ce9">
            <text:p>2.30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STORI TECNIC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5827.87" table:style-name="ce9">
            <text:p>5.827,8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TAC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5827.87" table:style-name="ce9">
            <text:p>5.827,8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TAC SPA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5827.87" table:style-name="ce9">
            <text:p>5.827,8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TAC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967" table:style-name="ce9">
            <text:p>96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TEQ ITALI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11.95" table:style-name="ce9">
            <text:p>311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TERNO GAS &amp; POWER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55.69" table:style-name="ce9">
            <text:p>255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TERNO GAS &amp; POWER SRL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087.3800000000001" table:style-name="ce9">
            <text:p>1.087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TERNO GAS &amp; POWER SRL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230" table:style-name="ce9">
            <text:p>2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TTIV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4080" table:style-name="ce9">
            <text:p>4.080,0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AUDISAIA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DIT RHONNIE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805.95" table:style-name="ce9">
            <text:p>805,9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 Bruognolo Srl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1389.5" table:style-name="ce9">
            <text:p>1.389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 DRI di Dri Luciano &amp; C. s.n.c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89.61" table:style-name="ce9">
            <text:p>289,6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 GAMMA DUE s.r.l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659.84" table:style-name="ce9">
            <text:p>659,8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FFICINA DIESEL DI MOLINAS GIOVANNI &amp; C SNC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2317.4" table:style-name="ce9">
            <text:p>2.317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FFICINA EFISIO PILI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91.97" table:style-name="ce9">
            <text:p>191,9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fficina Fambelli di Fambelli Andre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35.31" table:style-name="ce9">
            <text:p>135,3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fficina Fambelli di Fambelli Andre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561.99" table:style-name="ce9">
            <text:p>561,9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FFICINA FIORI LUIGI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564" table:style-name="ce9">
            <text:p>56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FFICINA FIORI LUIGI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508.2" table:style-name="ce9">
            <text:p>508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FFICINA MORONI SAS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434.43" table:style-name="ce9">
            <text:p>434,4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FFICINA MORONI SAS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578.83000000000004" table:style-name="ce9">
            <text:p>578,8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FFICINA VERDECCHIA PAOLO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816" table:style-name="ce9">
            <text:p>81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FFICINA ZANIN s.a.s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09.71" table:style-name="ce9">
            <text:p>109,7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UTORITA' PORTUALE DI CAGLIARI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0197.66" table:style-name="ce9">
            <text:p>10.197,66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AUTORITA' SISTEMA PORTUALE MARE ADRIATICO ORIENTALE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1580" table:style-name="ce9">
            <text:p>1.5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utoscuola Rapida di Bellagotti A.&amp;C.SAS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565" table:style-name="ce9">
            <text:p>2.565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AXA ASSICURAZIONI SP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375" table:style-name="ce9">
            <text:p>3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25" table:style-name="ce9">
            <text:p>2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375" table:style-name="ce9">
            <text:p>3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5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25" table:style-name="ce9">
            <text:p>2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25" table:style-name="ce9">
            <text:p>2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25" table:style-name="ce9">
            <text:p>2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525" table:style-name="ce9">
            <text:p>5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25" table:style-name="ce9">
            <text:p>2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5" table:style-name="ce9">
            <text:p>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25" table:style-name="ce9">
            <text:p>2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1-12-23T01:00:00" table:style-name="ce8">
            <text:p>23/12/2021</text:p>
          </table:table-cell>
          <table:table-cell office:value-type="float" office:value="4870" table:style-name="ce9">
            <text:p>4.8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ZIENDA AGRICOLA BOTTA DAVIDE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440.01" table:style-name="ce9">
            <text:p>440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ZIENDA MERIDIONALE ACQUE MESSIN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ZIENDA PROVINCIALE PER I SERVIZI SANITARI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8.91" table:style-name="ce9">
            <text:p>8,9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169.58" table:style-name="ce9">
            <text:p>169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82.73" table:style-name="ce9">
            <text:p>82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1.1" table:style-name="ce9">
            <text:p>31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11.48" table:style-name="ce9">
            <text:p>111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1230.1500000000001" table:style-name="ce9">
            <text:p>1.230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65.95" table:style-name="ce9">
            <text:p>65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AZIENDA SERVIZI <text:s/>MUNICIPALIZZATI BRESSANONE</text:p>
          </table:table-cell>
          <table:table-cell table:number-columns-repeated="16380"/>
        </table:table-row>
        <table:table-row table:style-name="ro4">
          <table:table-cell office:value-type="date" office:date-value="2021-12-27T01:00:00" table:style-name="ce8">
            <text:p>27/12/2021</text:p>
          </table:table-cell>
          <table:table-cell office:value-type="float" office:value="120.19" table:style-name="ce9">
            <text:p>120,1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96" table:style-name="ce9">
            <text:p>29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ZIENDA SPECIALE PER IL PORTO DI CHIOGGI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96" table:style-name="ce9">
            <text:p>29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ZIENDA SPECIALE PER IL PORTO DI CHIOGGI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96" table:style-name="ce9">
            <text:p>29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ZIENDA SPECIALE PER IL PORTO DI CHIOGGIA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225" table:style-name="ce9">
            <text:p>2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AZIENDA UNITA' SANITARIA LOCALE DI MODEN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0625" table:style-name="ce9">
            <text:p>10.625,0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B.C.D. IMMOBILIARE S.R.L. UNIPERSONALE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050.3499999999999" table:style-name="ce9">
            <text:p>1.050,3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.M.G IMPIANTI ELETTRICI DI GIOVANNI BARB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950.94" table:style-name="ce9">
            <text:p>950,9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.M.G IMPIANTI ELETTRICI DI GIOVANNI BARB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810" table:style-name="ce9">
            <text:p>2.8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.M.G IMPIANTI ELETTRICI DI GIOVANNI BARB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647.71" table:style-name="ce9">
            <text:p>647,7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B.P.ENERGIA S.R.L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5095.91" table:style-name="ce9">
            <text:p>5.095,9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B.P.ENERGIA S.R.L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4002" table:style-name="ce9">
            <text:p>4.00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.S.ECOLOGY S.A.S. di Guastaferro Francesco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828" table:style-name="ce9">
            <text:p>3.82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.S.ECOLOGY S.A.S. di Guastaferro Francesco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4176" table:style-name="ce9">
            <text:p>4.17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.S.ECOLOGY S.A.S. di Guastaferro Francesco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15300" table:style-name="ce9">
            <text:p>15.3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ALAGNA PIETRO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56556.91" table:style-name="ce9">
            <text:p>56.556,9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ANCA SELLA SPA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62.4" table:style-name="ce9">
            <text:p>62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arbara D'Angelo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350" table:style-name="ce9">
            <text:p>3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AROCCO VALTER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aroni Technology Srl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3850" table:style-name="ce9">
            <text:p>3.8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aroni Technology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aroni Technology Srl</text:p>
          </table:table-cell>
          <table:table-cell table:number-columns-repeated="16380"/>
        </table:table-row>
        <table:table-row table:style-name="ro4">
          <table:table-cell office:value-type="date" office:date-value="2021-10-01T01:00:00" table:style-name="ce8">
            <text:p>01/10/2021</text:p>
          </table:table-cell>
          <table:table-cell office:value-type="float" office:value="986.13" table:style-name="ce9">
            <text:p>986,1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4">
          <table:table-cell office:value-type="date" office:date-value="2021-10-01T01:00:00" table:style-name="ce8">
            <text:p>01/10/2021</text:p>
          </table:table-cell>
          <table:table-cell office:value-type="float" office:value="2401.4" table:style-name="ce9">
            <text:p>2.401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4">
          <table:table-cell office:value-type="date" office:date-value="2021-10-01T01:00:00" table:style-name="ce8">
            <text:p>01/10/2021</text:p>
          </table:table-cell>
          <table:table-cell office:value-type="float" office:value="2097.09" table:style-name="ce9">
            <text:p>2.097,0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4">
          <table:table-cell office:value-type="date" office:date-value="2021-10-01T01:00:00" table:style-name="ce8">
            <text:p>01/10/2021</text:p>
          </table:table-cell>
          <table:table-cell office:value-type="float" office:value="935.37" table:style-name="ce9">
            <text:p>935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8">
            <text:p>01/12/2021</text:p>
          </table:table-cell>
          <table:table-cell office:value-type="float" office:value="1094.3" table:style-name="ce9">
            <text:p>1.094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465.78" table:style-name="ce9">
            <text:p>465,7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570" table:style-name="ce9">
            <text:p>57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ELLAURI SRL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90.16" table:style-name="ce9">
            <text:p>90,1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elron Italia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280" table:style-name="ce9">
            <text:p>2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ERARDI GIUSEPPE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660" table:style-name="ce9">
            <text:p>6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ERARDI GIUSEPPE</text:p>
          </table:table-cell>
          <table:table-cell table:number-columns-repeated="16380"/>
        </table:table-row>
        <table:table-row table:style-name="ro4">
          <table:table-cell office:value-type="date" office:date-value="2021-12-07T01:00:00" table:style-name="ce8">
            <text:p>07/12/2021</text:p>
          </table:table-cell>
          <table:table-cell office:value-type="float" office:value="4400" table:style-name="ce9">
            <text:p>4.4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ERGAMO ENGINEERING s.n.c. di Bonacina R. e Mussi L. &amp; C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1502" table:style-name="ce9">
            <text:p>1.50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I.ERRE.DI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84.08" table:style-name="ce9">
            <text:p>284,0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IAUTO GROUP S.R.L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49.5" table:style-name="ce9">
            <text:p>49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IAUTO GROUP S.R.L.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309" table:style-name="ce9">
            <text:p>3.30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IELLA SERVIZI DI ALTIERI ROSA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95.55" table:style-name="ce9">
            <text:p>95,5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IM GESTIONE SERVIZI PUBBLICI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900" table:style-name="ce9">
            <text:p>9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IOAIR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666" table:style-name="ce9">
            <text:p>1.66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IOAPP SAS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0100" table:style-name="ce9">
            <text:p>10.1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IOFORNITURE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615" table:style-name="ce9">
            <text:p>1.61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IPEA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767.21" table:style-name="ce9">
            <text:p>1.767,2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IZONWEB S.R.L.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3937.15" table:style-name="ce9">
            <text:p>3.937,15</text:p>
          </table:table-cell>
          <table:table-cell office:value-type="string" table:style-name="ce7">
            <text:p>PEDAGGI AUTOSTRADALI</text:p>
          </table:table-cell>
          <table:table-cell office:value-type="string" table:style-name="ce16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5477.24" table:style-name="ce9">
            <text:p>5.477,24</text:p>
          </table:table-cell>
          <table:table-cell office:value-type="string" table:style-name="ce7">
            <text:p>PEDAGGI AUTOSTRADALI</text:p>
          </table:table-cell>
          <table:table-cell office:value-type="string" table:style-name="ce16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5839.22" table:style-name="ce9">
            <text:p>5.839,22</text:p>
          </table:table-cell>
          <table:table-cell office:value-type="string" table:style-name="ce7">
            <text:p>PEDAGGI AUTOSTRADALI</text:p>
          </table:table-cell>
          <table:table-cell office:value-type="string" table:style-name="ce16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6189.84" table:style-name="ce9">
            <text:p>6.189,84</text:p>
          </table:table-cell>
          <table:table-cell office:value-type="string" table:style-name="ce7">
            <text:p>PEDAGGI AUTOSTRADALI</text:p>
          </table:table-cell>
          <table:table-cell office:value-type="string" table:style-name="ce16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8062.5" table:style-name="ce9">
            <text:p>18.062,5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BML S.R.L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RENDOLAN SRL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8">
            <text:p>01/12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RILLANTE S.A.S. DI MOHAMED ABD ELKHALEK GHONEM KHATAB ABD ELKHALEK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1686.88" table:style-name="ce9">
            <text:p>1.686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BRONCHI COMBUSTIBILI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140.56" table:style-name="ce9">
            <text:p>1.140,5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RUKER ITALIA SRL UNIPERSONALE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4124.5" table:style-name="ce9">
            <text:p>24.124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RUKER ITALIA SRL UNIPERSONALE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53742.6" table:style-name="ce9">
            <text:p>53.742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RUNI RENATO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3578.29" table:style-name="ce9">
            <text:p>3.578,2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RUNI SCAVI SNC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909.44" table:style-name="ce9">
            <text:p>1.909,4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RUNINI MARIA GRAZIA</text:p>
          </table:table-cell>
          <table:table-cell table:number-columns-repeated="16380"/>
        </table:table-row>
        <table:table-row table:style-name="ro4">
          <table:table-cell office:value-type="date" office:date-value="2021-11-02T01:00:00" table:style-name="ce8">
            <text:p>02/11/2021</text:p>
          </table:table-cell>
          <table:table-cell office:value-type="float" office:value="4435.93" table:style-name="ce9">
            <text:p>4.435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10295" table:style-name="ce9">
            <text:p>10.29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21-12-09T01:00:00" table:style-name="ce8">
            <text:p>09/12/2021</text:p>
          </table:table-cell>
          <table:table-cell office:value-type="float" office:value="11947.38" table:style-name="ce9">
            <text:p>11.947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21-12-09T01:00:00" table:style-name="ce8">
            <text:p>09/12/2021</text:p>
          </table:table-cell>
          <table:table-cell office:value-type="float" office:value="3982.46" table:style-name="ce9">
            <text:p>3.982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66.65" table:style-name="ce9">
            <text:p>166,6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90.04000000000002" table:style-name="ce9">
            <text:p>290,0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640.96" table:style-name="ce9">
            <text:p>640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58.63999999999999" table:style-name="ce9">
            <text:p>158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374.64" table:style-name="ce9">
            <text:p>374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615.32000000000005" table:style-name="ce9">
            <text:p>615,3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180" table:style-name="ce9">
            <text:p>1.1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.A.A.T. Consorzio Autoriparatori Artigiani Trentini</text:p>
          </table:table-cell>
          <table:table-cell table:number-columns-repeated="16380"/>
        </table:table-row>
        <table:table-row table:style-name="ro4">
          <table:table-cell office:value-type="date" office:date-value="2021-10-14T01:00:00" table:style-name="ce8">
            <text:p>14/10/2021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.E.I.D. DI DINI E. &amp; A. SNC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1625" table:style-name="ce9">
            <text:p>1.62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.E.I.D. DI DINI E. &amp; A. SNC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2300" table:style-name="ce9">
            <text:p>2.3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.E.I.D. DI DINI E. &amp; A. SNC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8">
            <text:p>01/12/2021</text:p>
          </table:table-cell>
          <table:table-cell office:value-type="float" office:value="1750" table:style-name="ce9">
            <text:p>1.7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.E.I.D. DI DINI E. &amp; A. SNC</text:p>
          </table:table-cell>
          <table:table-cell table:number-columns-repeated="16380"/>
        </table:table-row>
        <table:table-row table:style-name="ro4">
          <table:table-cell office:value-type="date" office:date-value="2021-10-08T01:00:00" table:style-name="ce8">
            <text:p>08/10/2021</text:p>
          </table:table-cell>
          <table:table-cell office:value-type="float" office:value="350" table:style-name="ce9">
            <text:p>3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.F. DI CIRO FIOCCHETTI &amp; C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12280.01" table:style-name="ce9">
            <text:p>12.280,0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.M.I. SCRL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4283.4799999999996" table:style-name="ce9">
            <text:p>4.283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.N.R. ELETTRONICA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221.87" table:style-name="ce9">
            <text:p>221,8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.N.R. ELETTRONIC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42756.9" table:style-name="ce9">
            <text:p>42.756,9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C.P.C. COSEDIL S.r.l.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66135.22" table:style-name="ce9">
            <text:p>66.135,2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.R. Appalti</text:p>
          </table:table-cell>
          <table:table-cell table:number-columns-repeated="16380"/>
        </table:table-row>
        <table:table-row table:style-name="ro4">
          <table:table-cell office:value-type="date" office:date-value="2021-12-10T01:00:00" table:style-name="ce8">
            <text:p>10/12/2021</text:p>
          </table:table-cell>
          <table:table-cell office:value-type="float" office:value="66135.22" table:style-name="ce9">
            <text:p>66.135,2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.R. Appalti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080" table:style-name="ce9">
            <text:p>1.0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290" table:style-name="ce9">
            <text:p>2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2360" table:style-name="ce9">
            <text:p>2.3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290" table:style-name="ce9">
            <text:p>2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570" table:style-name="ce9">
            <text:p>2.57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005.02" table:style-name="ce9">
            <text:p>3.005,0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890" table:style-name="ce9">
            <text:p>8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90" table:style-name="ce9">
            <text:p>2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350" table:style-name="ce9">
            <text:p>3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15" table:style-name="ce9">
            <text:p>21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DI dei F.lli Milasi S.r.l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795.28" table:style-name="ce9">
            <text:p>2.795,2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I' Geom.Salvatore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5440" table:style-name="ce9">
            <text:p>5.4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O' PANTALEO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700" table:style-name="ce9">
            <text:p>7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O' PANTALEO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680" table:style-name="ce9">
            <text:p>6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O' PANTALEO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536" table:style-name="ce9">
            <text:p>53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OR GAS DI TROPEA GAETANO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15391.2" table:style-name="ce9">
            <text:p>15.391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49846.5" table:style-name="ce9">
            <text:p>49.846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37253.699999999997" table:style-name="ce9">
            <text:p>37.253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50546.1" table:style-name="ce9">
            <text:p>50.546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6646.2" table:style-name="ce9">
            <text:p>6.646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46698.3" table:style-name="ce9">
            <text:p>46.698,3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34105.5" table:style-name="ce9">
            <text:p>34.105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15216.3" table:style-name="ce9">
            <text:p>15.216,3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MAR ELETTRONICA SRL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3458" table:style-name="ce9">
            <text:p>3.45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176" table:style-name="ce9">
            <text:p>1.17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430" table:style-name="ce9">
            <text:p>1.4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8686" table:style-name="ce9">
            <text:p>18.68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7154.5" table:style-name="ce9">
            <text:p>7.154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556" table:style-name="ce9">
            <text:p>55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409" table:style-name="ce9">
            <text:p>4.40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7472" table:style-name="ce9">
            <text:p>7.47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OSSA AUTOCARROZZERIA, DI CANOSSA LEONELLO &amp; C., S.N.C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3536.3" table:style-name="ce9">
            <text:p>3.536,3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CANTAFORA ANNA MARIA RIT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660.44" table:style-name="ce9">
            <text:p>660,4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TON PROFESSIONAL S.R.L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670" table:style-name="ce9">
            <text:p>67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TON PROFESSIONAL S.R.L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4524.3" table:style-name="ce9">
            <text:p>4.524,3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TON PROFESSIONAL S.R.L.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040" table:style-name="ce9">
            <text:p>3.0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TON PROFESSIONAL S.R.L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752.24" table:style-name="ce9">
            <text:p>752,2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TON PROFESSIONAL S.R.L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87.1" table:style-name="ce9">
            <text:p>187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VASS s.r.l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205" table:style-name="ce9">
            <text:p>20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VASS s.r.l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361.31" table:style-name="ce9">
            <text:p>361,3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VASS s.r.l.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1049.19" table:style-name="ce9">
            <text:p>1.049,1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VASS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389.6" table:style-name="ce9">
            <text:p>389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VASS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020.8" table:style-name="ce9">
            <text:p>2.020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VASS s.r.l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21.75" table:style-name="ce9">
            <text:p>121,7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NVASS s.r.l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9700" table:style-name="ce9">
            <text:p>9.7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PPELLINI BOX DI CAPPELLINI MARIO &amp; C.SNC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680" table:style-name="ce9">
            <text:p>1.6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PUTO ANGEL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59" table:style-name="ce9">
            <text:p>15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312.45999999999998" table:style-name="ce9">
            <text:p>312,4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271.60000000000002" table:style-name="ce9">
            <text:p>271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580" table:style-name="ce9">
            <text:p>1.5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850.8" table:style-name="ce9">
            <text:p>850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493.35" table:style-name="ce9">
            <text:p>493,3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32" table:style-name="ce9">
            <text:p>13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81.25" table:style-name="ce9">
            <text:p>781,2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6860.5" table:style-name="ce9">
            <text:p>6.860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RMA SAS DI MARIA GRAZIA CARDIA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8">
            <text:p>12/10/2021</text:p>
          </table:table-cell>
          <table:table-cell office:value-type="float" office:value="600" table:style-name="ce9">
            <text:p>6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AROVANA DEI FACCHINI DOGANALI DI COMO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600" table:style-name="ce9">
            <text:p>6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AROVANA DEI FACCHINI DOGANALI DI COMO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AROVANA DEI FACCHINI DOGANALI DI COMO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5665.31" table:style-name="ce9">
            <text:p>5.665,3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ARPARELLI GEOENERGIA di Carparelli Domenico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9976.4599999999991" table:style-name="ce9">
            <text:p>9.976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ARPARELLI GEOENERGIA di Carparelli Domenico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9976.4599999999991" table:style-name="ce9">
            <text:p>9.976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ARPARELLI GEOENERGIA di Carparelli Domenico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5665.31" table:style-name="ce9">
            <text:p>5.665,3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ARPARELLI GEOENERGIA di Carparelli Domenico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5665.31" table:style-name="ce9">
            <text:p>5.665,3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9500" table:style-name="ce9">
            <text:p>19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RRA ROBERTO IMPRESA EDILE</text:p>
          </table:table-cell>
          <table:table-cell table:number-columns-repeated="16380"/>
        </table:table-row>
        <table:table-row table:style-name="ro3">
          <table:table-cell office:value-type="date" office:date-value="2021-11-19T01:00:00" table:style-name="ce8">
            <text:p>19/11/2021</text:p>
          </table:table-cell>
          <table:table-cell office:value-type="float" office:value="701" table:style-name="ce9">
            <text:p>701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RROZZERIA D'ANNIBALE ANDRE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98.4" table:style-name="ce9">
            <text:p>398,40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247.65" table:style-name="ce9">
            <text:p>247,65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584.14" table:style-name="ce9">
            <text:p>584,14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290.2" table:style-name="ce9">
            <text:p>290,20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434.54" table:style-name="ce9">
            <text:p>1.434,54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16.78" table:style-name="ce9">
            <text:p>216,78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2048.44" table:style-name="ce9">
            <text:p>2.048,44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596.79" table:style-name="ce9">
            <text:p>596,79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468.49" table:style-name="ce9">
            <text:p>468,49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2249.08" table:style-name="ce9">
            <text:p>2.249,08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474.02" table:style-name="ce9">
            <text:p>474,02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055.3" table:style-name="ce9">
            <text:p>1.055,30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4611.8900000000003" table:style-name="ce9">
            <text:p>4.611,8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4936.1899999999996" table:style-name="ce9">
            <text:p>4.936,1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4975" table:style-name="ce9">
            <text:p>4.9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SALE IMPIANTI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4776" table:style-name="ce9">
            <text:p>4.77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4862.5600000000004" table:style-name="ce9">
            <text:p>4.862,5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4112" table:style-name="ce9">
            <text:p>14.11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STELARREDO s.a.s.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5008.33" table:style-name="ce9">
            <text:p>5.008,3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STELLI FILIPPO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5100" table:style-name="ce9">
            <text:p>5.1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STELLI FILIPPO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5399" table:style-name="ce9">
            <text:p>5.39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AT GI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5800" table:style-name="ce9">
            <text:p>5.8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t Servizi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075" table:style-name="ce9">
            <text:p>2.0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AULI STEFANO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4017.35" table:style-name="ce9">
            <text:p>4.017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2.37" table:style-name="ce9">
            <text:p>2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1520" table:style-name="ce9">
            <text:p>1.5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8">
            <text:p>01/12/2021</text:p>
          </table:table-cell>
          <table:table-cell office:value-type="float" office:value="0.84" table:style-name="ce9">
            <text:p>0,8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8">
            <text:p>01/12/2021</text:p>
          </table:table-cell>
          <table:table-cell office:value-type="float" office:value="6935.56" table:style-name="ce9">
            <text:p>6.935,5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4">
          <table:table-cell office:value-type="date" office:date-value="2021-12-06T01:00:00" table:style-name="ce8">
            <text:p>06/12/2021</text:p>
          </table:table-cell>
          <table:table-cell office:value-type="float" office:value="4017.35" table:style-name="ce9">
            <text:p>4.017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4">
          <table:table-cell office:value-type="date" office:date-value="2021-12-06T01:00:00" table:style-name="ce8">
            <text:p>06/12/2021</text:p>
          </table:table-cell>
          <table:table-cell office:value-type="float" office:value="1520" table:style-name="ce9">
            <text:p>1.5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4">
          <table:table-cell office:value-type="date" office:date-value="2021-12-06T01:00:00" table:style-name="ce8">
            <text:p>06/12/2021</text:p>
          </table:table-cell>
          <table:table-cell office:value-type="float" office:value="2.37" table:style-name="ce9">
            <text:p>2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BRE GWS Technical Division Srl- gia Geico Lender S.p.A.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490" table:style-name="ce9">
            <text:p>4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DM VIGILANZA ED INVESTIGAZIONI S.R.L.</text:p>
          </table:table-cell>
          <table:table-cell table:number-columns-repeated="16380"/>
        </table:table-row>
        <table:table-row table:style-name="ro4">
          <table:table-cell office:value-type="date" office:date-value="2021-10-13T01:00:00" table:style-name="ce8">
            <text:p>13/10/2021</text:p>
          </table:table-cell>
          <table:table-cell office:value-type="float" office:value="490" table:style-name="ce9">
            <text:p>4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DM VIGILANZA ED INVESTIGAZIONI S.R.L.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490" table:style-name="ce9">
            <text:p>4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DM VIGILANZA ED INVESTIGAZIONI S.R.L.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490" table:style-name="ce9">
            <text:p>4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DM VIGILANZA ED INVESTIGAZIONI S.R.L.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7171.98" table:style-name="ce9">
            <text:p>27.171,98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CE.P.I.M - CENTRO PADANO INTERSCAMBIO MERCI SPA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809.67" table:style-name="ce9">
            <text:p>1.809,6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EAM SERVIZI TORINO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750" table:style-name="ce9">
            <text:p>7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ECCARONI ALESSANDR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350" table:style-name="ce9">
            <text:p>3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ECCARONI ALESSANDR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50" table:style-name="ce9">
            <text:p>5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ECCARONI ALESSANDR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00" table:style-name="ce9">
            <text:p>7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ECCARONI ALESSANDR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800" table:style-name="ce9">
            <text:p>8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ECCARONI ALESSANDRA</text:p>
          </table:table-cell>
          <table:table-cell table:number-columns-repeated="16380"/>
        </table:table-row>
        <table:table-row table:style-name="ro4">
          <table:table-cell office:value-type="date" office:date-value="2021-11-25T01:00:00" table:style-name="ce8">
            <text:p>25/11/2021</text:p>
          </table:table-cell>
          <table:table-cell office:value-type="float" office:value="2839" table:style-name="ce9">
            <text:p>2.83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ECCONI S.R.L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85" table:style-name="ce9">
            <text:p>85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459" table:style-name="ce9">
            <text:p>2.459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85" table:style-name="ce9">
            <text:p>85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85" table:style-name="ce9">
            <text:p>85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5950" table:style-name="ce9">
            <text:p>5.9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ENTRO AUTO 96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6041" table:style-name="ce9">
            <text:p>6.041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ENTRO DIREZIONALE PORTUALE C/O ALDINI ARCADIO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67.8" table:style-name="ce9">
            <text:p>67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ENTRO LAVANDERIA SRL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56.66" table:style-name="ce9">
            <text:p>56,6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ENTRO REVISIONI GIRLANDA SNC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670.98" table:style-name="ce9">
            <text:p>670,98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725.06" table:style-name="ce9">
            <text:p>725,06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1327" table:style-name="ce9">
            <text:p>1.32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740.8" table:style-name="ce9">
            <text:p>740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620" table:style-name="ce9">
            <text:p>6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1175" table:style-name="ce9">
            <text:p>1.1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818" table:style-name="ce9">
            <text:p>3.81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5420.5" table:style-name="ce9">
            <text:p>5.420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831" table:style-name="ce9">
            <text:p>1.831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640" table:style-name="ce9">
            <text:p>2.6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HIRICO ALESSIO VINCENZO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HROMIND di Simone Salvatore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8557.5" table:style-name="ce9">
            <text:p>8.557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HUBB European Group Limited S.E.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640" table:style-name="ce9">
            <text:p>6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I.ELLE CLIMA DI NALDI ANDREA &amp; C. SNC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937.12" table:style-name="ce9">
            <text:p>937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I.ELLE CLIMA DI NALDI ANDREA &amp; C. SNC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149" table:style-name="ce9">
            <text:p>14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124.41" table:style-name="ce9">
            <text:p>124,4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21-10-13T01:00:00" table:style-name="ce8">
            <text:p>13/10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21-10-18T01:00:00" table:style-name="ce8">
            <text:p>18/10/2021</text:p>
          </table:table-cell>
          <table:table-cell office:value-type="float" office:value="40" table:style-name="ce9">
            <text:p>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24.59" table:style-name="ce9">
            <text:p>24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1828.75" table:style-name="ce9">
            <text:p>11.828,7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LAIND SRL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622" table:style-name="ce9">
            <text:p>62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lean Service SRL (FM4 Lotto 8 Abruzzo)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1728.4" table:style-name="ce9">
            <text:p>1.728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lean Service SRL (FM4 Lotto 8 Abruzzo)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622" table:style-name="ce9">
            <text:p>62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lean Service SRL (FM4 Lotto 8 Abruzzo)</text:p>
          </table:table-cell>
          <table:table-cell table:number-columns-repeated="16380"/>
        </table:table-row>
        <table:table-row table:style-name="ro4">
          <table:table-cell office:value-type="date" office:date-value="2021-12-13T01:00:00" table:style-name="ce8">
            <text:p>13/12/2021</text:p>
          </table:table-cell>
          <table:table-cell office:value-type="float" office:value="622" table:style-name="ce9">
            <text:p>62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lean Service SRL (FM4 Lotto 8 Abruzzo)</text:p>
          </table:table-cell>
          <table:table-cell table:number-columns-repeated="16380"/>
        </table:table-row>
        <table:table-row table:style-name="ro4">
          <table:table-cell office:value-type="date" office:date-value="2021-12-13T01:00:00" table:style-name="ce8">
            <text:p>13/12/2021</text:p>
          </table:table-cell>
          <table:table-cell office:value-type="float" office:value="1744.7" table:style-name="ce9">
            <text:p>1.744,7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lean Service SRL (FM4 Lotto 8 Abruzzo)</text:p>
          </table:table-cell>
          <table:table-cell table:number-columns-repeated="16380"/>
        </table:table-row>
        <table:table-row table:style-name="ro4">
          <table:table-cell office:value-type="date" office:date-value="2021-10-08T01:00:00" table:style-name="ce8">
            <text:p>08/10/2021</text:p>
          </table:table-cell>
          <table:table-cell office:value-type="float" office:value="39.659999999999997" table:style-name="ce9">
            <text:p>39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LEAN STAR DI FALBO GIUSEPPE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3381.7" table:style-name="ce9">
            <text:p>3.381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LEVEX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927.96" table:style-name="ce9">
            <text:p>927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LEVEX srl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405" table:style-name="ce9">
            <text:p>40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LIMATEK SAS DI PINTO SILVIO &amp; C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383" table:style-name="ce9">
            <text:p>38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LS CGT LOGISTICA SISTEMI S.P.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2450" table:style-name="ce9">
            <text:p>2.4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.RI.MA. SRL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360" table:style-name="ce9">
            <text:p>3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LEMI S.R.L.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6400" table:style-name="ce9">
            <text:p>6.4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LOMBO GIARDINI S.R.L.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3960.01" table:style-name="ce9">
            <text:p>3.960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15297.32" table:style-name="ce9">
            <text:p>15.297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15012.1" table:style-name="ce9">
            <text:p>15.012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15297.32" table:style-name="ce9">
            <text:p>15.297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365.91" table:style-name="ce9">
            <text:p>365,9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63.1" table:style-name="ce9">
            <text:p>63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130.46" table:style-name="ce9">
            <text:p>130,4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3319.76" table:style-name="ce9">
            <text:p>3.319,7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4615.17" table:style-name="ce9">
            <text:p>4.615,1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1.12" table:style-name="ce9">
            <text:p>21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Como Acqua S.r.l.</text:p>
          </table:table-cell>
          <table:table-cell table:number-columns-repeated="16380"/>
        </table:table-row>
        <table:table-row table:style-name="ro4">
          <table:table-cell office:value-type="date" office:date-value="2021-10-08T01:00:00" table:style-name="ce8">
            <text:p>08/10/2021</text:p>
          </table:table-cell>
          <table:table-cell office:value-type="float" office:value="1083" table:style-name="ce9">
            <text:p>1.083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4">
          <table:table-cell office:value-type="date" office:date-value="2021-11-18T01:00:00" table:style-name="ce8">
            <text:p>18/11/2021</text:p>
          </table:table-cell>
          <table:table-cell office:value-type="float" office:value="5950.59" table:style-name="ce9">
            <text:p>5.950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35" table:style-name="ce9">
            <text:p>3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1083" table:style-name="ce9">
            <text:p>1.083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6085.59" table:style-name="ce9">
            <text:p>6.085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35" table:style-name="ce9">
            <text:p>3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9747" table:style-name="ce9">
            <text:p>9.74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1083" table:style-name="ce9">
            <text:p>1.083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58.14" table:style-name="ce9">
            <text:p>58,1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4">
          <table:table-cell office:value-type="date" office:date-value="2021-12-23T01:00:00" table:style-name="ce8">
            <text:p>23/12/2021</text:p>
          </table:table-cell>
          <table:table-cell office:value-type="float" office:value="1083" table:style-name="ce9">
            <text:p>1.083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MSERVICE SRL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914.29" table:style-name="ce9">
            <text:p>914,2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CAGRI GIARDINERIA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900" table:style-name="ce9">
            <text:p>9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CAGRI GIARDINERIA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6789.29" table:style-name="ce9">
            <text:p>6.789,2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CAGRI GIARDINERI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969.12" table:style-name="ce9">
            <text:p>1.969,12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"Palazzo Saclea"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4619.15" table:style-name="ce9">
            <text:p>24.619,15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"QUARTIERE GNIFETTI"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704.53" table:style-name="ce9">
            <text:p>1.704,53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"Via Quarto dei Mille, 14"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782.08" table:style-name="ce9">
            <text:p>782,08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"Via Quarto dei Mille, 14"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715.56" table:style-name="ce9">
            <text:p>715,56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"Via Quarto dei Mille, 4"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2880" table:style-name="ce9">
            <text:p>12.880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BARRIERA DOGANALE STAGNONI EDIFICIO "B"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2880" table:style-name="ce9">
            <text:p>12.880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BARRIERA DOGANALE STAGNONI EDIFICIO "B"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6189.82" table:style-name="ce9">
            <text:p>6.189,82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CENTRO DIREZIONALE CISANELLO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5453.5" table:style-name="ce9">
            <text:p>5.453,5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CENTRO DIREZIONALE ERIDANO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30" table:style-name="ce9">
            <text:p>130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130" table:style-name="ce9">
            <text:p>130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9079" table:style-name="ce9">
            <text:p>9.079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HOME CENTER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81357" table:style-name="ce9">
            <text:p>81.357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HOME CENTER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684.46" table:style-name="ce9">
            <text:p>2.684,46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4253.96" table:style-name="ce9">
            <text:p>4.253,96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3114.32" table:style-name="ce9">
            <text:p>3.114,32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2799.88" table:style-name="ce9">
            <text:p>2.799,88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2121.5700000000002" table:style-name="ce9">
            <text:p>2.121,57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SAPIENZ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7008" table:style-name="ce9">
            <text:p>37.008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TORRE SHIPPING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8024.55" table:style-name="ce9">
            <text:p>8.024,55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TORRE UNO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5447.13" table:style-name="ce9">
            <text:p>5.447,13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TORRE UNO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680.64" table:style-name="ce9">
            <text:p>2.680,64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UFFICI STRUTTURA DI TOMASONI E MAURI SNC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218" table:style-name="ce9">
            <text:p>218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VIA ANICIA 9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1773.33" table:style-name="ce9">
            <text:p>11.773,33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VIA SAN MARCO 32 - MILANO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430.2" table:style-name="ce9">
            <text:p>1.430,2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VIA VECCHINI 3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414" table:style-name="ce9">
            <text:p>414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dominio Vicolo dei tabacchi 4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101" table:style-name="ce9">
            <text:p>101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NFORTI SP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26032.5" table:style-name="ce9">
            <text:p>26.032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239.5" table:style-name="ce9">
            <text:p>1.239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6540.69" table:style-name="ce9">
            <text:p>6.540,6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NSIP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73.95" table:style-name="ce9">
            <text:p>73,9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NSORZIO ASI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902.21" table:style-name="ce9">
            <text:p>1.902,21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CONSORZIO DI SVILUPPO ECONOMICO DEL FRIULI - COSEF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185000" table:style-name="ce9">
            <text:p>1.185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NSORZIO DIGICONTEST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8560.7999999999993" table:style-name="ce9">
            <text:p>8.560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8560.7999999999993" table:style-name="ce9">
            <text:p>8.560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1597.68" table:style-name="ce9">
            <text:p>1.597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8">
            <text:p>01/12/2021</text:p>
          </table:table-cell>
          <table:table-cell office:value-type="float" office:value="2528.9" table:style-name="ce9">
            <text:p>2.528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4">
          <table:table-cell office:value-type="date" office:date-value="2021-12-09T01:00:00" table:style-name="ce8">
            <text:p>09/12/2021</text:p>
          </table:table-cell>
          <table:table-cell office:value-type="float" office:value="3323.73" table:style-name="ce9">
            <text:p>3.323,7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4">
          <table:table-cell office:value-type="date" office:date-value="2021-12-09T01:00:00" table:style-name="ce8">
            <text:p>09/12/2021</text:p>
          </table:table-cell>
          <table:table-cell office:value-type="float" office:value="3391.35" table:style-name="ce9">
            <text:p>3.391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4">
          <table:table-cell office:value-type="date" office:date-value="2021-12-09T01:00:00" table:style-name="ce8">
            <text:p>09/12/2021</text:p>
          </table:table-cell>
          <table:table-cell office:value-type="float" office:value="8723.4699999999993" table:style-name="ce9">
            <text:p>8.723,4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4">
          <table:table-cell office:value-type="date" office:date-value="2021-12-27T01:00:00" table:style-name="ce8">
            <text:p>27/12/2021</text:p>
          </table:table-cell>
          <table:table-cell office:value-type="float" office:value="81.33" table:style-name="ce9">
            <text:p>81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NOVA SOC. COOP. (in RTI)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645.78" table:style-name="ce9">
            <text:p>645,7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1013.14" table:style-name="ce9">
            <text:p>1.013,1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375.53" table:style-name="ce9">
            <text:p>375,5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2265.8000000000002" table:style-name="ce9">
            <text:p>2.265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175.52" table:style-name="ce9">
            <text:p>175,5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782.5" table:style-name="ce9">
            <text:p>782,5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CONSORZIO PER LO SVILUPPO INDUSTRIALE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733.96" table:style-name="ce9">
            <text:p>3.733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CONSORZIO PER LO SVILUPPO INDUSTRIALE (ROMA-LATINA CONSORZIO ASI)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1182.95" table:style-name="ce9">
            <text:p>1.182,9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PER LO SVILUPPO INDUSTRIALE (ROMA-LATINA CONSORZIO ASI)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1182.95" table:style-name="ce9">
            <text:p>1.182,9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PER LO SVILUPPO INDUSTRIALE (ROMA-LATINA CONSORZIO ASI)</text:p>
          </table:table-cell>
          <table:table-cell table:number-columns-repeated="16380"/>
        </table:table-row>
        <table:table-row table:style-name="ro4">
          <table:table-cell office:value-type="date" office:date-value="2021-10-08T01:00:00" table:style-name="ce8">
            <text:p>08/10/2021</text:p>
          </table:table-cell>
          <table:table-cell office:value-type="float" office:value="1020" table:style-name="ce9">
            <text:p>1.0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780" table:style-name="ce9">
            <text:p>7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1140" table:style-name="ce9">
            <text:p>1.1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59965.96" table:style-name="ce9">
            <text:p>59.965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240" table:style-name="ce9">
            <text:p>2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915.12" table:style-name="ce9">
            <text:p>915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780" table:style-name="ce9">
            <text:p>7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360" table:style-name="ce9">
            <text:p>3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59965.96" table:style-name="ce9">
            <text:p>59.965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600" table:style-name="ce9">
            <text:p>6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9231.9" table:style-name="ce9">
            <text:p>9.231,9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8326.5300000000007" table:style-name="ce9">
            <text:p>8.326,5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NSORZIO ZAI INTERPORTO QUADRANTE EUROPA</text:p>
          </table:table-cell>
          <table:table-cell table:number-columns-repeated="16380"/>
        </table:table-row>
        <table:table-row table:style-name="ro4">
          <table:table-cell office:value-type="date" office:date-value="2021-10-14T01:00:00" table:style-name="ce8">
            <text:p>14/10/2021</text:p>
          </table:table-cell>
          <table:table-cell office:value-type="float" office:value="160" table:style-name="ce9">
            <text:p>1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TROLSECURITY SRL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1808.51" table:style-name="ce9">
            <text:p>1.808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TROLSECURITY SRL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7260" table:style-name="ce9">
            <text:p>7.2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TROLSECURITY SRL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17980" table:style-name="ce9">
            <text:p>17.9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TROLSECURITY SRL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16813.099999999999" table:style-name="ce9">
            <text:p>16.813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TROLSECURITY SRL</text:p>
          </table:table-cell>
          <table:table-cell table:number-columns-repeated="16380"/>
        </table:table-row>
        <table:table-row table:style-name="ro4">
          <table:table-cell office:value-type="date" office:date-value="2021-11-18T01:00:00" table:style-name="ce8">
            <text:p>18/11/2021</text:p>
          </table:table-cell>
          <table:table-cell office:value-type="float" office:value="35606.080000000002" table:style-name="ce9">
            <text:p>35.606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NTROLSECURITY SRL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100.83" table:style-name="ce9">
            <text:p>100,8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123.59" table:style-name="ce9">
            <text:p>123,59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201.66" table:style-name="ce9">
            <text:p>201,6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66.02" table:style-name="ce9">
            <text:p>166,02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43.68" table:style-name="ce9">
            <text:p>143,68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CONVERGE S.P.A.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3780" table:style-name="ce9">
            <text:p>3.7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ERATIVA DHARMA -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180" table:style-name="ce9">
            <text:p>1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ERATIVA DHARMA -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1850.55" table:style-name="ce9">
            <text:p>1.850,5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 A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42177.48" table:style-name="ce9">
            <text:p>42.177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265.60000000000002" table:style-name="ce9">
            <text:p>265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265.60000000000002" table:style-name="ce9">
            <text:p>265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99.6" table:style-name="ce9">
            <text:p>99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257.92" table:style-name="ce9">
            <text:p>257,9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298.8" table:style-name="ce9">
            <text:p>298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264" table:style-name="ce9">
            <text:p>26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265.60000000000002" table:style-name="ce9">
            <text:p>265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863.2" table:style-name="ce9">
            <text:p>863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3171.6" table:style-name="ce9">
            <text:p>3.171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6339" table:style-name="ce9">
            <text:p>6.33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42177.47" table:style-name="ce9">
            <text:p>42.177,4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6339" table:style-name="ce9">
            <text:p>6.33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1-10-22T01:00:00" table:style-name="ce8">
            <text:p>22/10/2021</text:p>
          </table:table-cell>
          <table:table-cell office:value-type="float" office:value="50" table:style-name="ce9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RPO DI VIGILANZA CITTA' DI VARESE E PROVINCIA S.P.A.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50" table:style-name="ce9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3446.31" table:style-name="ce9">
            <text:p>3.446,3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SMET DESIGN SRL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5250" table:style-name="ce9">
            <text:p>5.2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SMET DESIGN SRL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4150.3500000000004" table:style-name="ce9">
            <text:p>4.150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mopol Security S.r.l.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4150.3500000000004" table:style-name="ce9">
            <text:p>4.150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mopol Security S.r.l.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3961.65" table:style-name="ce9">
            <text:p>3.961,6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mopol Security S.r.l.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40.340000000000003" table:style-name="ce9">
            <text:p>40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480" table:style-name="ce9">
            <text:p>4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256.24" table:style-name="ce9">
            <text:p>256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8" table:style-name="ce9">
            <text:p>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370.27" table:style-name="ce9">
            <text:p>370,2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134.63999999999999" table:style-name="ce9">
            <text:p>134,6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461.04" table:style-name="ce9">
            <text:p>461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354.6" table:style-name="ce9">
            <text:p>354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14.4" table:style-name="ce9">
            <text:p>14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396.9" table:style-name="ce9">
            <text:p>396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12.4" table:style-name="ce9">
            <text:p>12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8" table:style-name="ce9">
            <text:p>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33.4" table:style-name="ce9">
            <text:p>33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1069.5999999999999" table:style-name="ce9">
            <text:p>1.069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256.24" table:style-name="ce9">
            <text:p>256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11.08" table:style-name="ce9">
            <text:p>11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201.96" table:style-name="ce9">
            <text:p>201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201.96" table:style-name="ce9">
            <text:p>201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378.68" table:style-name="ce9">
            <text:p>378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5.74" table:style-name="ce9">
            <text:p>5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0.27" table:style-name="ce9">
            <text:p>0,2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500" table:style-name="ce9">
            <text:p>5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910.92" table:style-name="ce9">
            <text:p>910,9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553" table:style-name="ce9">
            <text:p>553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1077.1300000000001" table:style-name="ce9">
            <text:p>1.077,1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196.68" table:style-name="ce9">
            <text:p>196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8.76" table:style-name="ce9">
            <text:p>8,7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29.87" table:style-name="ce9">
            <text:p>29,8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60.06" table:style-name="ce9">
            <text:p>60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2943.1" table:style-name="ce9">
            <text:p>2.943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384.9" table:style-name="ce9">
            <text:p>384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9.84" table:style-name="ce9">
            <text:p>9,8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852.59" table:style-name="ce9">
            <text:p>852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20.32" table:style-name="ce9">
            <text:p>20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303.41000000000003" table:style-name="ce9">
            <text:p>303,4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7.76" table:style-name="ce9">
            <text:p>7,7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102.38" table:style-name="ce9">
            <text:p>102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3.2" table:style-name="ce9">
            <text:p>3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0.88" table:style-name="ce9">
            <text:p>0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1.78" table:style-name="ce9">
            <text:p>1,7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443.16" table:style-name="ce9">
            <text:p>443,1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2863.1" table:style-name="ce9">
            <text:p>2.863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33.229999999999997" table:style-name="ce9">
            <text:p>33,2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88.56" table:style-name="ce9">
            <text:p>88,5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1234.67" table:style-name="ce9">
            <text:p>1.234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37.82" table:style-name="ce9">
            <text:p>37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2848.38" table:style-name="ce9">
            <text:p>2.848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88.96" table:style-name="ce9">
            <text:p>88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432.34" table:style-name="ce9">
            <text:p>432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12.46" table:style-name="ce9">
            <text:p>12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35.81" table:style-name="ce9">
            <text:p>35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13.84" table:style-name="ce9">
            <text:p>13,8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10T01:00:00" table:style-name="ce8">
            <text:p>10/11/2021</text:p>
          </table:table-cell>
          <table:table-cell office:value-type="float" office:value="179.05" table:style-name="ce9">
            <text:p>179,0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10T01:00:00" table:style-name="ce8">
            <text:p>10/11/2021</text:p>
          </table:table-cell>
          <table:table-cell office:value-type="float" office:value="3876.74" table:style-name="ce9">
            <text:p>3.876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10T01:00:00" table:style-name="ce8">
            <text:p>10/11/2021</text:p>
          </table:table-cell>
          <table:table-cell office:value-type="float" office:value="203.87" table:style-name="ce9">
            <text:p>203,8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10T01:00:00" table:style-name="ce8">
            <text:p>10/11/2021</text:p>
          </table:table-cell>
          <table:table-cell office:value-type="float" office:value="2.42" table:style-name="ce9">
            <text:p>2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10T01:00:00" table:style-name="ce8">
            <text:p>10/11/2021</text:p>
          </table:table-cell>
          <table:table-cell office:value-type="float" office:value="81.349999999999994" table:style-name="ce9">
            <text:p>81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10T01:00:00" table:style-name="ce8">
            <text:p>10/11/2021</text:p>
          </table:table-cell>
          <table:table-cell office:value-type="float" office:value="272.81" table:style-name="ce9">
            <text:p>272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10T01:00:00" table:style-name="ce8">
            <text:p>10/11/2021</text:p>
          </table:table-cell>
          <table:table-cell office:value-type="float" office:value="3505.2" table:style-name="ce9">
            <text:p>3.505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10T01:00:00" table:style-name="ce8">
            <text:p>10/11/2021</text:p>
          </table:table-cell>
          <table:table-cell office:value-type="float" office:value="34.380000000000003" table:style-name="ce9">
            <text:p>34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10T01:00:00" table:style-name="ce8">
            <text:p>10/11/2021</text:p>
          </table:table-cell>
          <table:table-cell office:value-type="float" office:value="272.81" table:style-name="ce9">
            <text:p>272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1-11-10T01:00:00" table:style-name="ce8">
            <text:p>10/11/2021</text:p>
          </table:table-cell>
          <table:table-cell office:value-type="float" office:value="13717.61" table:style-name="ce9">
            <text:p>13.717,6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916.38" table:style-name="ce9">
            <text:p>1.916,3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OSTA CAR SERVICE SRL</text:p>
          </table:table-cell>
          <table:table-cell table:number-columns-repeated="16380"/>
        </table:table-row>
        <table:table-row table:style-name="ro4">
          <table:table-cell office:value-type="date" office:date-value="2021-10-08T01:00:00" table:style-name="ce8">
            <text:p>08/10/2021</text:p>
          </table:table-cell>
          <table:table-cell office:value-type="float" office:value="293.2" table:style-name="ce9">
            <text:p>293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tanza Giuliani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381.15" table:style-name="ce9">
            <text:p>381,15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COSTANZO CARBURANTI S.R.L.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3570" table:style-name="ce9">
            <text:p>3.5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OSTRUZIONI EDILI DI TONOLI FABIO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262.83" table:style-name="ce9">
            <text:p>1.262,8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P COSTRUZIONI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5598.26" table:style-name="ce9">
            <text:p>5.598,2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P COSTRUZIONI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028.54" table:style-name="ce9">
            <text:p>2.028,5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P COSTRUZIONI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877.2" table:style-name="ce9">
            <text:p>1.877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P COSTRUZIONI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3052.83" table:style-name="ce9">
            <text:p>3.052,8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P COSTRUZIONI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855.4" table:style-name="ce9">
            <text:p>855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P COSTRUZIONI SRL</text:p>
          </table:table-cell>
          <table:table-cell table:number-columns-repeated="16380"/>
        </table:table-row>
        <table:table-row table:style-name="ro4">
          <table:table-cell office:value-type="date" office:date-value="2021-10-01T01:00:00" table:style-name="ce8">
            <text:p>01/10/2021</text:p>
          </table:table-cell>
          <table:table-cell office:value-type="float" office:value="1398.74" table:style-name="ce9">
            <text:p>1.398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21-10-01T01:00:00" table:style-name="ce8">
            <text:p>01/10/2021</text:p>
          </table:table-cell>
          <table:table-cell office:value-type="float" office:value="4881.25" table:style-name="ce9">
            <text:p>4.881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4479.3" table:style-name="ce9">
            <text:p>4.479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4881.25" table:style-name="ce9">
            <text:p>4.881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1275.57" table:style-name="ce9">
            <text:p>1.275,5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4479.3" table:style-name="ce9">
            <text:p>4.479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145.07" table:style-name="ce9">
            <text:p>145,0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2-06T01:00:00" table:style-name="ce8">
            <text:p>06/12/2021</text:p>
          </table:table-cell>
          <table:table-cell office:value-type="float" office:value="100.46" table:style-name="ce9">
            <text:p>100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21-12-09T01:00:00" table:style-name="ce8">
            <text:p>09/12/2021</text:p>
          </table:table-cell>
          <table:table-cell office:value-type="float" office:value="4881.25" table:style-name="ce9">
            <text:p>4.881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656.93" table:style-name="ce9">
            <text:p>656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1145.3599999999999" table:style-name="ce9">
            <text:p>1.145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4287.72" table:style-name="ce9">
            <text:p>4.287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461" table:style-name="ce9">
            <text:p>461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PS ANALITICA SRL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877.5" table:style-name="ce9">
            <text:p>877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PS ANALITICA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2.32" table:style-name="ce9">
            <text:p>42,3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REA GESTIONI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5099.66" table:style-name="ce9">
            <text:p>15.099,6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RESPI &amp; VISCONTI - LABORATORIO DI INGEGNERIA E ARCHITETTUR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659.14" table:style-name="ce9">
            <text:p>659,1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RISTOFORETTI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77.22" table:style-name="ce9">
            <text:p>77,2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ROCCO EMANUELE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00.39" table:style-name="ce9">
            <text:p>100,3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ROCCO EMANUELE SRL</text:p>
          </table:table-cell>
          <table:table-cell table:number-columns-repeated="16380"/>
        </table:table-row>
        <table:table-row table:style-name="ro4">
          <table:table-cell office:value-type="date" office:date-value="2021-12-13T01:00:00" table:style-name="ce8">
            <text:p>13/12/2021</text:p>
          </table:table-cell>
          <table:table-cell office:value-type="float" office:value="350" table:style-name="ce9">
            <text:p>3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CUBETA ESPURGO SUD SRLS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58.5" table:style-name="ce9">
            <text:p>58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96" table:style-name="ce9">
            <text:p>9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80" table:style-name="ce9">
            <text:p>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Culligan Italiana S.p.A.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3897.03" table:style-name="ce9">
            <text:p>3.897,0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&amp;G IMPIANTI SRL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340" table:style-name="ce9">
            <text:p>3.3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.I.M.A. SNC DI DE GIAMBATTISTA &amp; INVITTI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9800" table:style-name="ce9">
            <text:p>39.8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.S. MEDICA TECNOLOGIE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66700" table:style-name="ce9">
            <text:p>66.7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.S. MEDICA TECNOLOGIE S.R.L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4858" table:style-name="ce9">
            <text:p>4.85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.T.O. SERVIZI S.R.L.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1763.1" table:style-name="ce9">
            <text:p>1.763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.T.O. SERVIZI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763.1" table:style-name="ce9">
            <text:p>1.763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.T.O. SERVIZI S.R.L.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3316.67" table:style-name="ce9">
            <text:p>3.316,6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AGOBERTI SAR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AGOBERTI SAR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158.33" table:style-name="ce9">
            <text:p>2.158,3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AGOBERTI SAR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4735.6899999999996" table:style-name="ce9">
            <text:p>4.735,6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055" table:style-name="ce9">
            <text:p>1.05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256.75" table:style-name="ce9">
            <text:p>256,7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7127.69" table:style-name="ce9">
            <text:p>7.127,6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1760" table:style-name="ce9">
            <text:p>31.7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ANIELE DAL PONT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6352" table:style-name="ce9">
            <text:p>6.35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ANIELE DAL PONT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884" table:style-name="ce9">
            <text:p>1.88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ATACOLOR ITALIA SRL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31280.65" table:style-name="ce9">
            <text:p>31.280,6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AVIDE CALLERI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1293.9000000000001" table:style-name="ce9">
            <text:p>1.293,9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4645.5" table:style-name="ce9">
            <text:p>4.645,5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6389.7" table:style-name="ce9">
            <text:p>6.389,7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125.79" table:style-name="ce9">
            <text:p>125,79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98481.59" table:style-name="ce9">
            <text:p>98.481,59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10590.92" table:style-name="ce9">
            <text:p>10.590,9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083" table:style-name="ce9">
            <text:p>1.083,0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23512.2" table:style-name="ce9">
            <text:p>23.512,2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789.8" table:style-name="ce9">
            <text:p>1.789,8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67.22" table:style-name="ce9">
            <text:p>367,2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841.1" table:style-name="ce9">
            <text:p>1.841,1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006.4" table:style-name="ce9">
            <text:p>2.006,4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58309.73" table:style-name="ce9">
            <text:p>58.309,73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6612.230000000003" table:style-name="ce9">
            <text:p>36.612,23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1288.2" table:style-name="ce9">
            <text:p>1.288,2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889.2" table:style-name="ce9">
            <text:p>889,2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2416.8000000000002" table:style-name="ce9">
            <text:p>2.416,8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5597.4" table:style-name="ce9">
            <text:p>5.597,4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2718.9" table:style-name="ce9">
            <text:p>2.718,9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032.4" table:style-name="ce9">
            <text:p>3.032,4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818.3" table:style-name="ce9">
            <text:p>1.818,3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11747.16" table:style-name="ce9">
            <text:p>11.747,16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77618.429999999993" table:style-name="ce9">
            <text:p>77.618,43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41.93" table:style-name="ce9">
            <text:p>41,93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128.5999999999999" table:style-name="ce9">
            <text:p>1.128,6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8458.7999999999993" table:style-name="ce9">
            <text:p>8.458,8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29060.959999999999" table:style-name="ce9">
            <text:p>29.060,96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7073.7" table:style-name="ce9">
            <text:p>7.073,7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50640.24" table:style-name="ce9">
            <text:p>50.640,24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21062.639999999999" table:style-name="ce9">
            <text:p>21.062,64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274.3000000000002" table:style-name="ce9">
            <text:p>2.274,3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396.5" table:style-name="ce9">
            <text:p>1.396,5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2314.1999999999998" table:style-name="ce9">
            <text:p>2.314,2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5893.8" table:style-name="ce9">
            <text:p>5.893,8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5392.2" table:style-name="ce9">
            <text:p>5.392,2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5517.6" table:style-name="ce9">
            <text:p>5.517,6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15229.64" table:style-name="ce9">
            <text:p>115.229,64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4105.6400000000003" table:style-name="ce9">
            <text:p>4.105,64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72.239999999999995" table:style-name="ce9">
            <text:p>72,24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62072.23" table:style-name="ce9">
            <text:p>62.072,23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2684.7" table:style-name="ce9">
            <text:p>2.684,7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761.3" table:style-name="ce9">
            <text:p>1.761,3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47420.41" table:style-name="ce9">
            <text:p>47.420,41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51.3" table:style-name="ce9">
            <text:p>51,3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3003.9" table:style-name="ce9">
            <text:p>3.003,9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644.8" table:style-name="ce9">
            <text:p>2.644,8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137.5" table:style-name="ce9">
            <text:p>2.137,5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11872.32" table:style-name="ce9">
            <text:p>11.872,3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1174.2" table:style-name="ce9">
            <text:p>1.174,2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8453.1" table:style-name="ce9">
            <text:p>8.453,1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117.6899999999996" table:style-name="ce9">
            <text:p>4.117,69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2.14" table:style-name="ce9">
            <text:p>42,14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384.6" table:style-name="ce9">
            <text:p>1.384,6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478.8900000000003" table:style-name="ce9">
            <text:p>4.478,89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281.58" table:style-name="ce9">
            <text:p>2.281,58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800.67" table:style-name="ce9">
            <text:p>800,67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63.54" table:style-name="ce9">
            <text:p>463,54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810.66" table:style-name="ce9">
            <text:p>3.810,66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973.2" table:style-name="ce9">
            <text:p>3.973,2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84.28" table:style-name="ce9">
            <text:p>84,28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088.9299999999998" table:style-name="ce9">
            <text:p>2.088,93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96.32" table:style-name="ce9">
            <text:p>96,3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0.1" table:style-name="ce9">
            <text:p>30,1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650.16" table:style-name="ce9">
            <text:p>650,16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859.5" table:style-name="ce9">
            <text:p>2.859,5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768.52" table:style-name="ce9">
            <text:p>3.768,5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432.0700000000002" table:style-name="ce9">
            <text:p>2.432,07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390.62" table:style-name="ce9">
            <text:p>1.390,6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155.8399999999999" table:style-name="ce9">
            <text:p>1.155,84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631.42" table:style-name="ce9">
            <text:p>1.631,4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28.76" table:style-name="ce9">
            <text:p>228,76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62.54" table:style-name="ce9">
            <text:p>162,54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14.38" table:style-name="ce9">
            <text:p>114,38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8.16" table:style-name="ce9">
            <text:p>48,16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20.4" table:style-name="ce9">
            <text:p>120,4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44.47999999999999" table:style-name="ce9">
            <text:p>144,48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698.32" table:style-name="ce9">
            <text:p>698,3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003.3" table:style-name="ce9">
            <text:p>4.003,3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517.04" table:style-name="ce9">
            <text:p>1.517,04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577.91999999999996" table:style-name="ce9">
            <text:p>577,9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211.6" table:style-name="ce9">
            <text:p>2.211,6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608.02" table:style-name="ce9">
            <text:p>608,0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673.3" table:style-name="ce9">
            <text:p>2.673,3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248.3" table:style-name="ce9">
            <text:p>1.248,3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48922.34" table:style-name="ce9">
            <text:p>48.922,34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28.76" table:style-name="ce9">
            <text:p>228,76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5489.1" table:style-name="ce9">
            <text:p>5.489,1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15115.8" table:style-name="ce9">
            <text:p>115.115,8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53.91" table:style-name="ce9">
            <text:p>53,91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6412.5" table:style-name="ce9">
            <text:p>6.412,5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224.8" table:style-name="ce9">
            <text:p>1.224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BM INTERNATIONAL S.R.L.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21250" table:style-name="ce9">
            <text:p>21.250,0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DEA CAPITAL REAL ESTATE SGR GIA' IDEA FIMIT SGR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10.91" table:style-name="ce9">
            <text:p>110,9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ELLA VILLA BISTROT DI SCUNDEA ANA MARI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275" table:style-name="ce9">
            <text:p>1.2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ELL'ANNA CATERIN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550" table:style-name="ce9">
            <text:p>1.5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ELL'ANNA CATERIN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98.36" table:style-name="ce9">
            <text:p>98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ENARO IGNAZIO E CICERO SANTALENA VINCENZO SNC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4900" table:style-name="ce9">
            <text:p>34.9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GS S.P.A.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366.64" table:style-name="ce9">
            <text:p>366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068.83" table:style-name="ce9">
            <text:p>1.068,8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2009.58" table:style-name="ce9">
            <text:p>2.009,5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549" table:style-name="ce9">
            <text:p>54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 GIOVANNI SRL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36.89" table:style-name="ce9">
            <text:p>36,8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 Vietri S.r.l.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387.89" table:style-name="ce9">
            <text:p>387,8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 Vietri S.r.l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65.88" table:style-name="ce9">
            <text:p>65,8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 Vietri S.r.l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315.54000000000002" table:style-name="ce9">
            <text:p>315,5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 Vietri S.r.l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805.5" table:style-name="ce9">
            <text:p>805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AGNOSTICA STRUMENTALE C.D.S. S.R.L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507.5" table:style-name="ce9">
            <text:p>507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AGNOSTICA STRUMENTALE C.D.S. S.R.L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186" table:style-name="ce9">
            <text:p>1.18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AGNOSTICA STRUMENTALE C.D.S. S.R.L.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307" table:style-name="ce9">
            <text:p>30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AGNOSTICA STRUMENTALE C.D.S. S.R.L.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446" table:style-name="ce9">
            <text:p>44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AGNOSTICA STRUMENTALE C.D.S. S.R.L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600" table:style-name="ce9">
            <text:p>6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ENNE SERVICE SRL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9528.61" table:style-name="ce9">
            <text:p>9.528,61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DILELLA INVEST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9775.89" table:style-name="ce9">
            <text:p>9.775,89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DILELLA INVEST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66249" table:style-name="ce9">
            <text:p>66.249,0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DILELLA INVEST SPA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496.54" table:style-name="ce9">
            <text:p>496,5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M SRL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639.04" table:style-name="ce9">
            <text:p>639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0-22T01:00:00" table:style-name="ce8">
            <text:p>22/10/2021</text:p>
          </table:table-cell>
          <table:table-cell office:value-type="float" office:value="870" table:style-name="ce9">
            <text:p>8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699" table:style-name="ce9">
            <text:p>69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391.59" table:style-name="ce9">
            <text:p>391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1090.75" table:style-name="ce9">
            <text:p>1.090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623.4" table:style-name="ce9">
            <text:p>623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1880.4" table:style-name="ce9">
            <text:p>1.880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987" table:style-name="ce9">
            <text:p>98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367.5" table:style-name="ce9">
            <text:p>367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1090.75" table:style-name="ce9">
            <text:p>1.090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870" table:style-name="ce9">
            <text:p>8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683.19" table:style-name="ce9">
            <text:p>683,1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639.04" table:style-name="ce9">
            <text:p>639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836.5" table:style-name="ce9">
            <text:p>836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748" table:style-name="ce9">
            <text:p>74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987" table:style-name="ce9">
            <text:p>98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4">
          <table:table-cell office:value-type="date" office:date-value="2021-12-27T01:00:00" table:style-name="ce8">
            <text:p>27/12/2021</text:p>
          </table:table-cell>
          <table:table-cell office:value-type="float" office:value="1880.4" table:style-name="ce9">
            <text:p>1.880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4987.97" table:style-name="ce9">
            <text:p>4.987,9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TTA RENNA DANIELE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42286" table:style-name="ce9">
            <text:p>42.28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IVISOZERO SRL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905.5" table:style-name="ce9">
            <text:p>905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CKS LANTERN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1269.74" table:style-name="ce9">
            <text:p>1.269,7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LOMITI AMBIENTE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3.73" table:style-name="ce9">
            <text:p>23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3.299999999999997" table:style-name="ce9">
            <text:p>33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4.28" table:style-name="ce9">
            <text:p>24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33.299999999999997" table:style-name="ce9">
            <text:p>33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74.42" table:style-name="ce9">
            <text:p>174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5182.5" table:style-name="ce9">
            <text:p>5.182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RMAKABA ITALIA GIA' KABA S.R.L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456" table:style-name="ce9">
            <text:p>1.45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tt. De Moro Michele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4200" table:style-name="ce9">
            <text:p>4.2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tt. LODATO Giovanni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5150" table:style-name="ce9">
            <text:p>5.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tt. LODATO Giovanni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2600" table:style-name="ce9">
            <text:p>2.6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tt. LODATO Giovanni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300" table:style-name="ce9">
            <text:p>3.3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tt. PIERRI Gerardo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550" table:style-name="ce9">
            <text:p>1.5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tt. PIERRI Gerardo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850" table:style-name="ce9">
            <text:p>3.8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tt. PIERRI Gerardo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8050" table:style-name="ce9">
            <text:p>8.0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tt. PIERRI Gerardo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5400" table:style-name="ce9">
            <text:p>5.4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tt. ZOCCALI Giusepppe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550" table:style-name="ce9">
            <text:p>5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tt.ssa DI LEVA Gabriela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875" table:style-name="ce9">
            <text:p>8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tt.ssa DI LEVA Gabriel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640" table:style-name="ce9">
            <text:p>6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UBLE A SNC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594" table:style-name="ce9">
            <text:p>59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OUBLE A SNC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8">
            <text:p>12/10/2021</text:p>
          </table:table-cell>
          <table:table-cell office:value-type="float" office:value="176" table:style-name="ce9">
            <text:p>17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P AUTOMAZIONI E IMPIANTI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1280" table:style-name="ce9">
            <text:p>1.2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P AUTOMAZIONI E IMPIANTI</text:p>
          </table:table-cell>
          <table:table-cell table:number-columns-repeated="16380"/>
        </table:table-row>
        <table:table-row table:style-name="ro4">
          <table:table-cell office:value-type="date" office:date-value="2021-12-02T01:00:00" table:style-name="ce8">
            <text:p>02/12/2021</text:p>
          </table:table-cell>
          <table:table-cell office:value-type="float" office:value="32878" table:style-name="ce9">
            <text:p>32.87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P AUTOMAZIONI E IMPIANTI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3964" table:style-name="ce9">
            <text:p>3.96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PS INFORMATICA SNC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315" table:style-name="ce9">
            <text:p>31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RRR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315" table:style-name="ce9">
            <text:p>31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RRR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459" table:style-name="ce9">
            <text:p>45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RRR- Deutsches Referenzburo fur Lebensmittel-Ringversucheund Referenzmaterialien GmbH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5188.799999999999" table:style-name="ce9">
            <text:p>25.188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SG REAL ESTATE Srl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862.4" table:style-name="ce9">
            <text:p>1.862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telecom s.r.l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23.15" table:style-name="ce9">
            <text:p>123,1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UBINI SRL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210" table:style-name="ce9">
            <text:p>2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DUOTECH SRL</text:p>
          </table:table-cell>
          <table:table-cell table:number-columns-repeated="16380"/>
        </table:table-row>
        <table:table-row table:style-name="ro4">
          <table:table-cell office:value-type="date" office:date-value="2021-10-01T01:00:00" table:style-name="ce8">
            <text:p>01/10/2021</text:p>
          </table:table-cell>
          <table:table-cell office:value-type="float" office:value="9302.32" table:style-name="ce9">
            <text:p>9.302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1441.82" table:style-name="ce9">
            <text:p>1.441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639.83000000000004" table:style-name="ce9">
            <text:p>639,8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1452.7" table:style-name="ce9">
            <text:p>1.452,7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659.29" table:style-name="ce9">
            <text:p>659,2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1615.9" table:style-name="ce9">
            <text:p>1.615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3700.11" table:style-name="ce9">
            <text:p>3.700,1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142.34" table:style-name="ce9">
            <text:p>142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6899.95" table:style-name="ce9">
            <text:p>6.899,9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574.44000000000005" table:style-name="ce9">
            <text:p>574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1557.83" table:style-name="ce9">
            <text:p>1.557,8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2587.12" table:style-name="ce9">
            <text:p>2.587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5959.17" table:style-name="ce9">
            <text:p>5.959,1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708.1" table:style-name="ce9">
            <text:p>708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12533.94" table:style-name="ce9">
            <text:p>12.533,9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3T01:00:00" table:style-name="ce8">
            <text:p>13/10/2021</text:p>
          </table:table-cell>
          <table:table-cell office:value-type="float" office:value="917.39" table:style-name="ce9">
            <text:p>917,3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3T01:00:00" table:style-name="ce8">
            <text:p>13/10/2021</text:p>
          </table:table-cell>
          <table:table-cell office:value-type="float" office:value="1441.82" table:style-name="ce9">
            <text:p>1.441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3T01:00:00" table:style-name="ce8">
            <text:p>13/10/2021</text:p>
          </table:table-cell>
          <table:table-cell office:value-type="float" office:value="3700.11" table:style-name="ce9">
            <text:p>3.700,1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3T01:00:00" table:style-name="ce8">
            <text:p>13/10/2021</text:p>
          </table:table-cell>
          <table:table-cell office:value-type="float" office:value="568.11" table:style-name="ce9">
            <text:p>568,1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4T01:00:00" table:style-name="ce8">
            <text:p>14/10/2021</text:p>
          </table:table-cell>
          <table:table-cell office:value-type="float" office:value="3700.11" table:style-name="ce9">
            <text:p>3.700,1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4T01:00:00" table:style-name="ce8">
            <text:p>14/10/2021</text:p>
          </table:table-cell>
          <table:table-cell office:value-type="float" office:value="12533.93" table:style-name="ce9">
            <text:p>12.533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4T01:00:00" table:style-name="ce8">
            <text:p>14/10/2021</text:p>
          </table:table-cell>
          <table:table-cell office:value-type="float" office:value="708.1" table:style-name="ce9">
            <text:p>708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1615.9" table:style-name="ce9">
            <text:p>1.615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1557.83" table:style-name="ce9">
            <text:p>1.557,8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574.44000000000005" table:style-name="ce9">
            <text:p>574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780.59" table:style-name="ce9">
            <text:p>780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6899.95" table:style-name="ce9">
            <text:p>6.899,9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5959.17" table:style-name="ce9">
            <text:p>5.959,1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142.34" table:style-name="ce9">
            <text:p>142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2587.12" table:style-name="ce9">
            <text:p>2.587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142.34" table:style-name="ce9">
            <text:p>142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1453.72" table:style-name="ce9">
            <text:p>1.453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329.64" table:style-name="ce9">
            <text:p>329,6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121542" table:style-name="ce9">
            <text:p>121.54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0-27T01:00:00" table:style-name="ce8">
            <text:p>27/10/2021</text:p>
          </table:table-cell>
          <table:table-cell office:value-type="float" office:value="34.42" table:style-name="ce9">
            <text:p>34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12533.93" table:style-name="ce9">
            <text:p>12.533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6883.83" table:style-name="ce9">
            <text:p>6.883,8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2-07T01:00:00" table:style-name="ce8">
            <text:p>07/12/2021</text:p>
          </table:table-cell>
          <table:table-cell office:value-type="float" office:value="4885.8999999999996" table:style-name="ce9">
            <text:p>4.885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2-07T01:00:00" table:style-name="ce8">
            <text:p>07/12/2021</text:p>
          </table:table-cell>
          <table:table-cell office:value-type="float" office:value="4387.97" table:style-name="ce9">
            <text:p>4.387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11797.64" table:style-name="ce9">
            <text:p>11.797,6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12653.93" table:style-name="ce9">
            <text:p>12.653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4524.7700000000004" table:style-name="ce9">
            <text:p>4.524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2284.33" table:style-name="ce9">
            <text:p>2.284,3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.Q. ELEVATOR QUALITY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2284.33" table:style-name="ce9">
            <text:p>2.284,3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.Q. ELEVATOR QUALITY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6500" table:style-name="ce9">
            <text:p>6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ASY LIFE GROUP SRL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980" table:style-name="ce9">
            <text:p>9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BEA SUD di Iaia Giacomo &amp; C. snc</text:p>
          </table:table-cell>
          <table:table-cell table:number-columns-repeated="16380"/>
        </table:table-row>
        <table:table-row table:style-name="ro4">
          <table:table-cell office:value-type="date" office:date-value="2021-10-01T01:00:00" table:style-name="ce8">
            <text:p>01/10/2021</text:p>
          </table:table-cell>
          <table:table-cell office:value-type="float" office:value="700" table:style-name="ce9">
            <text:p>7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CO AMBIENTE SRL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750" table:style-name="ce9">
            <text:p>7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810" table:style-name="ce9">
            <text:p>8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795" table:style-name="ce9">
            <text:p>79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92989.48" table:style-name="ce9">
            <text:p>92.989,4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CO SERVIZI AMBIENTALI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99.7" table:style-name="ce9">
            <text:p>199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CO SYSTEMS HSE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006.5" table:style-name="ce9">
            <text:p>2.006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CO SYSTEMS HSE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214" table:style-name="ce9">
            <text:p>2.21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co.Service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34" table:style-name="ce9">
            <text:p>13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co.Service Srl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4295.7" table:style-name="ce9">
            <text:p>4.295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COMAR SRL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9380.5" table:style-name="ce9">
            <text:p>9.380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coMind S.r.l.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39600" table:style-name="ce9">
            <text:p>39.6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COTRADE SOLUTION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4165" table:style-name="ce9">
            <text:p>4.165,0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1574.04" table:style-name="ce9">
            <text:p>1.574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DER SERVICE S.R.L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DIFICE VZW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DIL AURORA SRLS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8914.17" table:style-name="ce9">
            <text:p>8.914,1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DILGO SNC DI DI GIOVANNA DAVIDE &amp; C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55600" table:style-name="ce9">
            <text:p>55.6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DILITALY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DILITALY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3961" table:style-name="ce9">
            <text:p>3.961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Edilizia 2001 s.r.l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4173.75" table:style-name="ce9">
            <text:p>14.173,75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Edilizia 2001 s.r.l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961" table:style-name="ce9">
            <text:p>3.961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Edilizia 2001 s.r.l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4173.75" table:style-name="ce9">
            <text:p>14.173,75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Edilizia 2001 s.r.l.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DILIZIA IMPIANTI SRL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5980" table:style-name="ce9">
            <text:p>15.9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DILIZIA MARINO FRANCESCO SRL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6277.28" table:style-name="ce9">
            <text:p>6.277,2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DILTECNICA 2D S.R.L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6277.28" table:style-name="ce9">
            <text:p>6.277,2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DILTECNICA 2D S.R.L.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9.920000000000002" table:style-name="ce9">
            <text:p>19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-distribuzione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72.04" table:style-name="ce9">
            <text:p>172,0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53.34" table:style-name="ce9">
            <text:p>53,3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DYNA SRL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0572.98" table:style-name="ce9">
            <text:p>10.572,9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FFE SISTEMI SRL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796.34" table:style-name="ce9">
            <text:p>796,3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FFE SISTEMI SRL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262.33" table:style-name="ce9">
            <text:p>262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L.CO SERVICE S.R.L</text:p>
          </table:table-cell>
          <table:table-cell table:number-columns-repeated="16380"/>
        </table:table-row>
        <table:table-row table:style-name="ro4">
          <table:table-cell office:value-type="date" office:date-value="2021-11-18T01:00:00" table:style-name="ce8">
            <text:p>18/11/2021</text:p>
          </table:table-cell>
          <table:table-cell office:value-type="float" office:value="516" table:style-name="ce9">
            <text:p>51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LETEC SRL</text:p>
          </table:table-cell>
          <table:table-cell table:number-columns-repeated="16380"/>
        </table:table-row>
        <table:table-row table:style-name="ro4">
          <table:table-cell office:value-type="date" office:date-value="2021-10-08T01:00:00" table:style-name="ce8">
            <text:p>08/10/2021</text:p>
          </table:table-cell>
          <table:table-cell office:value-type="float" office:value="1067.05" table:style-name="ce9">
            <text:p>1.067,0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LETTRA SISTEMI SRL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1067.05" table:style-name="ce9">
            <text:p>1.067,0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LETTRA SISTEMI SRL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1080" table:style-name="ce9">
            <text:p>1.0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LETTRICITA' DIEGO DESCO di Ughi Donatella succ. ereditari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140" table:style-name="ce9">
            <text:p>1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lettro B S.N.C. Di Berzano P. &amp; R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750" table:style-name="ce9">
            <text:p>7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LETTRO CLIMA SERVICE DI GIUSEPPE PERNICE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228.27" table:style-name="ce9">
            <text:p>228,2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lettro Security S.r.l.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19491.5" table:style-name="ce9">
            <text:p>19.491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LETTROLUCE SNC DI SALTORI MARIANO E C.</text:p>
          </table:table-cell>
          <table:table-cell table:number-columns-repeated="16380"/>
        </table:table-row>
        <table:table-row table:style-name="ro4">
          <table:table-cell office:value-type="date" office:date-value="2021-11-25T01:00:00" table:style-name="ce8">
            <text:p>25/11/2021</text:p>
          </table:table-cell>
          <table:table-cell office:value-type="float" office:value="130" table:style-name="ce9">
            <text:p>13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LETTROMATIC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6844.31" table:style-name="ce9">
            <text:p>6.844,3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LETTROSYSTEM BEDIN SRL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420" table:style-name="ce9">
            <text:p>4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LETTROTECNICA LIVERANI DI LIVERANI DANIELE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8">
            <text:p>12/10/2021</text:p>
          </table:table-cell>
          <table:table-cell office:value-type="float" office:value="968" table:style-name="ce9">
            <text:p>96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LIOR RISTORAZIONE Sp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924" table:style-name="ce9">
            <text:p>92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LIOR RISTORAZIONE SpA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924" table:style-name="ce9">
            <text:p>92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LIOR RISTORAZIONE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8055" table:style-name="ce9">
            <text:p>8.05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LISA BARRO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715" table:style-name="ce9">
            <text:p>3.71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MILIANA SERBATOI SRL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MILIANO MARTINO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MILIANO MARTINO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95760" table:style-name="ce9">
            <text:p>95.7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MMECCI SRL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MMECCI SRL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848" table:style-name="ce9">
            <text:p>84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N.CO S.R.L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2114.7600000000002" table:style-name="ce9">
            <text:p>2.114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0.3" table:style-name="ce9">
            <text:p>10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673.95" table:style-name="ce9">
            <text:p>1.673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9.1" table:style-name="ce9">
            <text:p>9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41.86" table:style-name="ce9">
            <text:p>341,8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9.1" table:style-name="ce9">
            <text:p>9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27.83" table:style-name="ce9">
            <text:p>27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68.33" table:style-name="ce9">
            <text:p>168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25.98" table:style-name="ce9">
            <text:p>325,9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257.08999999999997" table:style-name="ce9">
            <text:p>257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591.22" table:style-name="ce9">
            <text:p>1.591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097.95" table:style-name="ce9">
            <text:p>1.097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014.16" table:style-name="ce9">
            <text:p>1.014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300.43" table:style-name="ce9">
            <text:p>300,4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35.67" table:style-name="ce9">
            <text:p>35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33.97" table:style-name="ce9">
            <text:p>133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3.19" table:style-name="ce9">
            <text:p>3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53.80000000000001" table:style-name="ce9">
            <text:p>153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824.08" table:style-name="ce9">
            <text:p>824,0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61.83" table:style-name="ce9">
            <text:p>61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26.87" table:style-name="ce9">
            <text:p>26,8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79.28" table:style-name="ce9">
            <text:p>79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52.53" table:style-name="ce9">
            <text:p>152,5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711.09" table:style-name="ce9">
            <text:p>1.711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524.79" table:style-name="ce9">
            <text:p>524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274.79" table:style-name="ce9">
            <text:p>1.274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4.32" table:style-name="ce9">
            <text:p>14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80.97" table:style-name="ce9">
            <text:p>80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69.760000000000005" table:style-name="ce9">
            <text:p>69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87.86" table:style-name="ce9">
            <text:p>187,8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658.24" table:style-name="ce9">
            <text:p>1.658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676.61" table:style-name="ce9">
            <text:p>676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37.79" table:style-name="ce9">
            <text:p>37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8101.5" table:style-name="ce9">
            <text:p>8.101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53.33000000000001" table:style-name="ce9">
            <text:p>153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234.24" table:style-name="ce9">
            <text:p>234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36.130000000000003" table:style-name="ce9">
            <text:p>36,1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55.61" table:style-name="ce9">
            <text:p>55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47.38" table:style-name="ce9">
            <text:p>47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00233.67" table:style-name="ce9">
            <text:p>100.233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80.03" table:style-name="ce9">
            <text:p>80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573.22" table:style-name="ce9">
            <text:p>573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53.66" table:style-name="ce9">
            <text:p>153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51.61000000000001" table:style-name="ce9">
            <text:p>151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27.83" table:style-name="ce9">
            <text:p>27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6.82" table:style-name="ce9">
            <text:p>16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270.27999999999997" table:style-name="ce9">
            <text:p>270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147.79" table:style-name="ce9">
            <text:p>1.147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39.39" table:style-name="ce9">
            <text:p>39,3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6.43" table:style-name="ce9">
            <text:p>16,4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6837.72" table:style-name="ce9">
            <text:p>6.837,7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2.7" table:style-name="ce9">
            <text:p>12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9.9600000000000009" table:style-name="ce9">
            <text:p>9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65560.14" table:style-name="ce9">
            <text:p>65.560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1254.23" table:style-name="ce9">
            <text:p>1.254,2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4876.76" table:style-name="ce9">
            <text:p>4.876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826.71" table:style-name="ce9">
            <text:p>826,7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1703.7" table:style-name="ce9">
            <text:p>1.703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296.52" table:style-name="ce9">
            <text:p>296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2006.89" table:style-name="ce9">
            <text:p>2.006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3613.12" table:style-name="ce9">
            <text:p>3.613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1237.1400000000001" table:style-name="ce9">
            <text:p>1.237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4949.99" table:style-name="ce9">
            <text:p>4.949,9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681.72" table:style-name="ce9">
            <text:p>681,7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327.38" table:style-name="ce9">
            <text:p>327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2780.77" table:style-name="ce9">
            <text:p>2.780,7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030.98" table:style-name="ce9">
            <text:p>1.030,9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232.09" table:style-name="ce9">
            <text:p>232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94.65" table:style-name="ce9">
            <text:p>194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660.35" table:style-name="ce9">
            <text:p>660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549.59" table:style-name="ce9">
            <text:p>549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70.37" table:style-name="ce9">
            <text:p>170,3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88.7" table:style-name="ce9">
            <text:p>188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7.32" table:style-name="ce9">
            <text:p>17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744.74" table:style-name="ce9">
            <text:p>744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613.20000000000005" table:style-name="ce9">
            <text:p>613,2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409.48" table:style-name="ce9">
            <text:p>409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27.83" table:style-name="ce9">
            <text:p>27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470.69" table:style-name="ce9">
            <text:p>470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413.1" table:style-name="ce9">
            <text:p>413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892.6" table:style-name="ce9">
            <text:p>892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40.409999999999997" table:style-name="ce9">
            <text:p>40,4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779.57" table:style-name="ce9">
            <text:p>1.779,5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20.75" table:style-name="ce9">
            <text:p>20,7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0.63" table:style-name="ce9">
            <text:p>10,6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5.03" table:style-name="ce9">
            <text:p>15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645.79" table:style-name="ce9">
            <text:p>645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29.62" table:style-name="ce9">
            <text:p>29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781.81" table:style-name="ce9">
            <text:p>1.781,8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850.15" table:style-name="ce9">
            <text:p>850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330.97" table:style-name="ce9">
            <text:p>330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06.45" table:style-name="ce9">
            <text:p>106,4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816.35" table:style-name="ce9">
            <text:p>1.816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71.400000000000006" table:style-name="ce9">
            <text:p>71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46.48" table:style-name="ce9">
            <text:p>46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32.729999999999997" table:style-name="ce9">
            <text:p>32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0.210000000000001" table:style-name="ce9">
            <text:p>10,2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88.4" table:style-name="ce9">
            <text:p>88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36.46" table:style-name="ce9">
            <text:p>36,4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3.63" table:style-name="ce9">
            <text:p>13,6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99" table:style-name="ce9">
            <text:p>99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4.79" table:style-name="ce9">
            <text:p>14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2.68" table:style-name="ce9">
            <text:p>12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3289.33" table:style-name="ce9">
            <text:p>3.289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650.29999999999995" table:style-name="ce9">
            <text:p>650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366.41" table:style-name="ce9">
            <text:p>366,4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01.04" table:style-name="ce9">
            <text:p>101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636.53" table:style-name="ce9">
            <text:p>636,5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57.59" table:style-name="ce9">
            <text:p>57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67.98" table:style-name="ce9">
            <text:p>167,9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7.4" table:style-name="ce9">
            <text:p>7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950.85" table:style-name="ce9">
            <text:p>950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74.94" table:style-name="ce9">
            <text:p>74,9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3928.15" table:style-name="ce9">
            <text:p>3.928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5421.01" table:style-name="ce9">
            <text:p>5.421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366.58" table:style-name="ce9">
            <text:p>1.366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17.47" table:style-name="ce9">
            <text:p>117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0.87" table:style-name="ce9">
            <text:p>10,8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79.49" table:style-name="ce9">
            <text:p>179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408.23" table:style-name="ce9">
            <text:p>1.408,2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40.770000000000003" table:style-name="ce9">
            <text:p>40,7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861.35" table:style-name="ce9">
            <text:p>861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33.369999999999997" table:style-name="ce9">
            <text:p>33,3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44.26" table:style-name="ce9">
            <text:p>44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52.73" table:style-name="ce9">
            <text:p>52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6.03" table:style-name="ce9">
            <text:p>26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77.959999999999994" table:style-name="ce9">
            <text:p>77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7.94" table:style-name="ce9">
            <text:p>27,9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93.42" table:style-name="ce9">
            <text:p>93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76.44" table:style-name="ce9">
            <text:p>76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5.5" table:style-name="ce9">
            <text:p>25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0.51" table:style-name="ce9">
            <text:p>20,5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68.21" table:style-name="ce9">
            <text:p>168,2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686.8" table:style-name="ce9">
            <text:p>686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40.98" table:style-name="ce9">
            <text:p>40,9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328.37" table:style-name="ce9">
            <text:p>328,3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722.47" table:style-name="ce9">
            <text:p>722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0.63" table:style-name="ce9">
            <text:p>10,6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76.95" table:style-name="ce9">
            <text:p>176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05.77" table:style-name="ce9">
            <text:p>205,7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7.94" table:style-name="ce9">
            <text:p>47,9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57.76" table:style-name="ce9">
            <text:p>157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4.36" table:style-name="ce9">
            <text:p>24,3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699.39" table:style-name="ce9">
            <text:p>699,3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955.81" table:style-name="ce9">
            <text:p>955,8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3.07" table:style-name="ce9">
            <text:p>33,0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79.680000000000007" table:style-name="ce9">
            <text:p>79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88.67" table:style-name="ce9">
            <text:p>88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778.35" table:style-name="ce9">
            <text:p>778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65.6" table:style-name="ce9">
            <text:p>165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76.14" table:style-name="ce9">
            <text:p>76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29.75" table:style-name="ce9">
            <text:p>229,7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87.38" table:style-name="ce9">
            <text:p>387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25.56" table:style-name="ce9">
            <text:p>125,5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1.7" table:style-name="ce9">
            <text:p>31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34.58" table:style-name="ce9">
            <text:p>234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59.42" table:style-name="ce9">
            <text:p>59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33.92" table:style-name="ce9">
            <text:p>433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3.3" table:style-name="ce9">
            <text:p>43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29.26" table:style-name="ce9">
            <text:p>229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64.72" table:style-name="ce9">
            <text:p>64,7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7.83" table:style-name="ce9">
            <text:p>27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673.98" table:style-name="ce9">
            <text:p>673,9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1.61" table:style-name="ce9">
            <text:p>41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63.14" table:style-name="ce9">
            <text:p>63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76.87" table:style-name="ce9">
            <text:p>176,8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8.010000000000002" table:style-name="ce9">
            <text:p>18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328.79" table:style-name="ce9">
            <text:p>1.328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4.32" table:style-name="ce9">
            <text:p>14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9104.82" table:style-name="ce9">
            <text:p>9.104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678.3" table:style-name="ce9">
            <text:p>678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77.82" table:style-name="ce9">
            <text:p>277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530.19000000000005" table:style-name="ce9">
            <text:p>530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56.76" table:style-name="ce9">
            <text:p>56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24.68" table:style-name="ce9">
            <text:p>224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44.26" table:style-name="ce9">
            <text:p>44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568.56" table:style-name="ce9">
            <text:p>1.568,5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442.11" table:style-name="ce9">
            <text:p>1.442,1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485.59" table:style-name="ce9">
            <text:p>1.485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49.19" table:style-name="ce9">
            <text:p>249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701.23" table:style-name="ce9">
            <text:p>701,2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3" table:style-name="ce9">
            <text:p>33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70.82" table:style-name="ce9">
            <text:p>170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82.89" table:style-name="ce9">
            <text:p>82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69.180000000000007" table:style-name="ce9">
            <text:p>69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04.52999999999997" table:style-name="ce9">
            <text:p>304,5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833.74" table:style-name="ce9">
            <text:p>1.833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1.1" table:style-name="ce9">
            <text:p>31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5.04" table:style-name="ce9">
            <text:p>5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85.51" table:style-name="ce9">
            <text:p>85,5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679.39" table:style-name="ce9">
            <text:p>1.679,3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09724.66" table:style-name="ce9">
            <text:p>109.724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9.760000000000002" table:style-name="ce9">
            <text:p>19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35.26" table:style-name="ce9">
            <text:p>135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1.25" table:style-name="ce9">
            <text:p>1,2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689.41" table:style-name="ce9">
            <text:p>689,4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84.07" table:style-name="ce9">
            <text:p>84,0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19.94" table:style-name="ce9">
            <text:p>119,9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79.849999999999994" table:style-name="ce9">
            <text:p>79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07.43" table:style-name="ce9">
            <text:p>107,4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89.22" table:style-name="ce9">
            <text:p>189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37.65" table:style-name="ce9">
            <text:p>37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69960.600000000006" table:style-name="ce9">
            <text:p>69.960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667.98" table:style-name="ce9">
            <text:p>667,9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526.6" table:style-name="ce9">
            <text:p>526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506.97" table:style-name="ce9">
            <text:p>1.506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97.6" table:style-name="ce9">
            <text:p>197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274.61" table:style-name="ce9">
            <text:p>274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612.49" table:style-name="ce9">
            <text:p>612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730.69" table:style-name="ce9">
            <text:p>1.730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162.52000000000001" table:style-name="ce9">
            <text:p>162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1018.46" table:style-name="ce9">
            <text:p>1.018,4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837.63" table:style-name="ce9">
            <text:p>837,6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882.52" table:style-name="ce9">
            <text:p>1.882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447.04" table:style-name="ce9">
            <text:p>447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81.7" table:style-name="ce9">
            <text:p>181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775.86" table:style-name="ce9">
            <text:p>775,8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132.01" table:style-name="ce9">
            <text:p>1.132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346.52" table:style-name="ce9">
            <text:p>1.346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59.57" table:style-name="ce9">
            <text:p>359,5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481.59" table:style-name="ce9">
            <text:p>481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3.19" table:style-name="ce9">
            <text:p>3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24.82" table:style-name="ce9">
            <text:p>224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33.42" table:style-name="ce9">
            <text:p>33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499.85" table:style-name="ce9">
            <text:p>499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1829.9" table:style-name="ce9">
            <text:p>1.829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40.34" table:style-name="ce9">
            <text:p>240,3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827.41" table:style-name="ce9">
            <text:p>827,4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56.82" table:style-name="ce9">
            <text:p>256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152.1" table:style-name="ce9">
            <text:p>152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1931.88" table:style-name="ce9">
            <text:p>1.931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597.62" table:style-name="ce9">
            <text:p>2.597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8803.01" table:style-name="ce9">
            <text:p>8.803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91.95" table:style-name="ce9">
            <text:p>91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44.09" table:style-name="ce9">
            <text:p>44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173.87" table:style-name="ce9">
            <text:p>173,8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721.64" table:style-name="ce9">
            <text:p>721,6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298.56" table:style-name="ce9">
            <text:p>298,5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28.74" table:style-name="ce9">
            <text:p>28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1828.62" table:style-name="ce9">
            <text:p>1.828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97.1" table:style-name="ce9">
            <text:p>97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274.33999999999997" table:style-name="ce9">
            <text:p>274,3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318.69" table:style-name="ce9">
            <text:p>318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564.05999999999995" table:style-name="ce9">
            <text:p>564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234.84" table:style-name="ce9">
            <text:p>234,8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629.85" table:style-name="ce9">
            <text:p>629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4.32" table:style-name="ce9">
            <text:p>14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34.42" table:style-name="ce9">
            <text:p>34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85.63" table:style-name="ce9">
            <text:p>85,6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759.69" table:style-name="ce9">
            <text:p>1.759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5.65" table:style-name="ce9">
            <text:p>15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498.49" table:style-name="ce9">
            <text:p>1.498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27.83" table:style-name="ce9">
            <text:p>27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354.77" table:style-name="ce9">
            <text:p>354,7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000.22" table:style-name="ce9">
            <text:p>1.000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9.1" table:style-name="ce9">
            <text:p>9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2306.7399999999998" table:style-name="ce9">
            <text:p>2.306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234.5" table:style-name="ce9">
            <text:p>234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9.95" table:style-name="ce9">
            <text:p>19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597.47" table:style-name="ce9">
            <text:p>597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05.28" table:style-name="ce9">
            <text:p>105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785.81" table:style-name="ce9">
            <text:p>1.785,8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55.61" table:style-name="ce9">
            <text:p>55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9.97" table:style-name="ce9">
            <text:p>19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47.38" table:style-name="ce9">
            <text:p>47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75.27" table:style-name="ce9">
            <text:p>75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329.66" table:style-name="ce9">
            <text:p>329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5620.66" table:style-name="ce9">
            <text:p>5.620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700.47" table:style-name="ce9">
            <text:p>700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9.5" table:style-name="ce9">
            <text:p>19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519.58000000000004" table:style-name="ce9">
            <text:p>519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2279.02" table:style-name="ce9">
            <text:p>2.279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318.99" table:style-name="ce9">
            <text:p>318,9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255.31" table:style-name="ce9">
            <text:p>255,3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707.03" table:style-name="ce9">
            <text:p>707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1.52" table:style-name="ce9">
            <text:p>11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458.65" table:style-name="ce9">
            <text:p>458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448.2" table:style-name="ce9">
            <text:p>1.448,2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26.65" table:style-name="ce9">
            <text:p>126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257.85000000000002" table:style-name="ce9">
            <text:p>257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59.11000000000001" table:style-name="ce9">
            <text:p>159,1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435.24" table:style-name="ce9">
            <text:p>435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74.42" table:style-name="ce9">
            <text:p>74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9.76" table:style-name="ce9">
            <text:p>29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6.39" table:style-name="ce9">
            <text:p>16,3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323.14" table:style-name="ce9">
            <text:p>1.323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95.99" table:style-name="ce9">
            <text:p>295,9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22.18" table:style-name="ce9">
            <text:p>222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805.52" table:style-name="ce9">
            <text:p>805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55.69999999999999" table:style-name="ce9">
            <text:p>155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350.54" table:style-name="ce9">
            <text:p>350,5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6.76" table:style-name="ce9">
            <text:p>6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7.7" table:style-name="ce9">
            <text:p>17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7.11" table:style-name="ce9">
            <text:p>17,1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629.1" table:style-name="ce9">
            <text:p>629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0.039999999999999" table:style-name="ce9">
            <text:p>10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6.74" table:style-name="ce9">
            <text:p>6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5.8" table:style-name="ce9">
            <text:p>25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01.53" table:style-name="ce9">
            <text:p>101,5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6.76" table:style-name="ce9">
            <text:p>6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4193.92" table:style-name="ce9">
            <text:p>4.193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1.45" table:style-name="ce9">
            <text:p>11,4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1.97" table:style-name="ce9">
            <text:p>21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46.77" table:style-name="ce9">
            <text:p>46,7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5500" table:style-name="ce9">
            <text:p>5.500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78.06" table:style-name="ce9">
            <text:p>78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185.51" table:style-name="ce9">
            <text:p>1.185,5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5.91" table:style-name="ce9">
            <text:p>55,9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32.19" table:style-name="ce9">
            <text:p>132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7.7" table:style-name="ce9">
            <text:p>17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1.89" table:style-name="ce9">
            <text:p>51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641.91999999999996" table:style-name="ce9">
            <text:p>641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23.67" table:style-name="ce9">
            <text:p>23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46.14" table:style-name="ce9">
            <text:p>46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13.13" table:style-name="ce9">
            <text:p>113,1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490.45" table:style-name="ce9">
            <text:p>490,4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23.75" table:style-name="ce9">
            <text:p>23,7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63.71" table:style-name="ce9">
            <text:p>63,7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702.89" table:style-name="ce9">
            <text:p>702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421.59" table:style-name="ce9">
            <text:p>421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633.02" table:style-name="ce9">
            <text:p>633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01.07" table:style-name="ce9">
            <text:p>101,0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288.19" table:style-name="ce9">
            <text:p>288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3.19" table:style-name="ce9">
            <text:p>53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86.86" table:style-name="ce9">
            <text:p>86,8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03.75" table:style-name="ce9">
            <text:p>103,7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94.73" table:style-name="ce9">
            <text:p>94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736.57" table:style-name="ce9">
            <text:p>1.736,5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290.49" table:style-name="ce9">
            <text:p>290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42.55" table:style-name="ce9">
            <text:p>42,5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60.24" table:style-name="ce9">
            <text:p>60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44.08" table:style-name="ce9">
            <text:p>44,0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58.66999999999999" table:style-name="ce9">
            <text:p>158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31.24" table:style-name="ce9">
            <text:p>31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32.299999999999997" table:style-name="ce9">
            <text:p>32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658.26" table:style-name="ce9">
            <text:p>658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4.7300000000000004" table:style-name="ce9">
            <text:p>4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7.920000000000002" table:style-name="ce9">
            <text:p>17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7.7" table:style-name="ce9">
            <text:p>17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80.5" table:style-name="ce9">
            <text:p>80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278.10000000000002" table:style-name="ce9">
            <text:p>278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260.44" table:style-name="ce9">
            <text:p>260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586.35" table:style-name="ce9">
            <text:p>586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9.34" table:style-name="ce9">
            <text:p>19,3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28.15" table:style-name="ce9">
            <text:p>28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52.59" table:style-name="ce9">
            <text:p>52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7.7" table:style-name="ce9">
            <text:p>17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23.1" table:style-name="ce9">
            <text:p>23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28.27" table:style-name="ce9">
            <text:p>28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593.22" table:style-name="ce9">
            <text:p>593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336.81" table:style-name="ce9">
            <text:p>336,8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28.37" table:style-name="ce9">
            <text:p>28,3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407.83" table:style-name="ce9">
            <text:p>407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20.73" table:style-name="ce9">
            <text:p>20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628.52" table:style-name="ce9">
            <text:p>628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491.19" table:style-name="ce9">
            <text:p>491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330.15" table:style-name="ce9">
            <text:p>330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379.47" table:style-name="ce9">
            <text:p>379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391.18" table:style-name="ce9">
            <text:p>391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813.17" table:style-name="ce9">
            <text:p>813,1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558.67999999999995" table:style-name="ce9">
            <text:p>558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947.89" table:style-name="ce9">
            <text:p>947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8039.73" table:style-name="ce9">
            <text:p>8.039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536.92999999999995" table:style-name="ce9">
            <text:p>536,9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1905.69" table:style-name="ce9">
            <text:p>1.905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736.56" table:style-name="ce9">
            <text:p>736,5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4887.28" table:style-name="ce9">
            <text:p>4.887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491.87" table:style-name="ce9">
            <text:p>491,8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3462.64" table:style-name="ce9">
            <text:p>3.462,6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3327.8" table:style-name="ce9">
            <text:p>3.327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1609.04" table:style-name="ce9">
            <text:p>1.609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1820.46" table:style-name="ce9">
            <text:p>1.820,4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11.26" table:style-name="ce9">
            <text:p>111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733.53" table:style-name="ce9">
            <text:p>733,5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174.26" table:style-name="ce9">
            <text:p>1.174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250.42" table:style-name="ce9">
            <text:p>250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227.84" table:style-name="ce9">
            <text:p>227,8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689.33" table:style-name="ce9">
            <text:p>689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589.22" table:style-name="ce9">
            <text:p>589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46.96" table:style-name="ce9">
            <text:p>146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764.4" table:style-name="ce9">
            <text:p>764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217.67" table:style-name="ce9">
            <text:p>217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710.35" table:style-name="ce9">
            <text:p>710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559.07000000000005" table:style-name="ce9">
            <text:p>559,0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868.18" table:style-name="ce9">
            <text:p>868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63.32" table:style-name="ce9">
            <text:p>63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589.6" table:style-name="ce9">
            <text:p>589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6.84" table:style-name="ce9">
            <text:p>6,8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40.69" table:style-name="ce9">
            <text:p>140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231.84" table:style-name="ce9">
            <text:p>231,8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37.99" table:style-name="ce9">
            <text:p>137,9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92.5" table:style-name="ce9">
            <text:p>92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500.4" table:style-name="ce9">
            <text:p>1.500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286.49" table:style-name="ce9">
            <text:p>1.286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63.28" table:style-name="ce9">
            <text:p>63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3693.24" table:style-name="ce9">
            <text:p>3.693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969.64" table:style-name="ce9">
            <text:p>969,6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170.51" table:style-name="ce9">
            <text:p>170,5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327.88" table:style-name="ce9">
            <text:p>327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536.23" table:style-name="ce9">
            <text:p>536,2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979.65" table:style-name="ce9">
            <text:p>979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355.22" table:style-name="ce9">
            <text:p>355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239.85" table:style-name="ce9">
            <text:p>239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897.92" table:style-name="ce9">
            <text:p>897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8349.69" table:style-name="ce9">
            <text:p>8.349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824.99" table:style-name="ce9">
            <text:p>824,9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76471.44" table:style-name="ce9">
            <text:p>76.471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899.62" table:style-name="ce9">
            <text:p>899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867.17" table:style-name="ce9">
            <text:p>867,1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2.43" table:style-name="ce9">
            <text:p>12,4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651.63" table:style-name="ce9">
            <text:p>651,6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546.99" table:style-name="ce9">
            <text:p>546,9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43.96" table:style-name="ce9">
            <text:p>343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818.09" table:style-name="ce9">
            <text:p>818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39.46" table:style-name="ce9">
            <text:p>339,4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412.97" table:style-name="ce9">
            <text:p>412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739.26" table:style-name="ce9">
            <text:p>739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9.44" table:style-name="ce9">
            <text:p>29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754.51" table:style-name="ce9">
            <text:p>1.754,5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467.96" table:style-name="ce9">
            <text:p>467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66.27" table:style-name="ce9">
            <text:p>66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576.6" table:style-name="ce9">
            <text:p>576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255.48" table:style-name="ce9">
            <text:p>2.255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04.68" table:style-name="ce9">
            <text:p>304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20.06" table:style-name="ce9">
            <text:p>320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913.59" table:style-name="ce9">
            <text:p>913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535.2199999999998" table:style-name="ce9">
            <text:p>2.535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9.1" table:style-name="ce9">
            <text:p>9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01.04000000000002" table:style-name="ce9">
            <text:p>301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4.36" table:style-name="ce9">
            <text:p>24,3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4" table:style-name="ce9">
            <text:p>14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293.2" table:style-name="ce9">
            <text:p>1.293,2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74.2" table:style-name="ce9">
            <text:p>74,2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37.29" table:style-name="ce9">
            <text:p>137,2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729.94" table:style-name="ce9">
            <text:p>729,9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675.89" table:style-name="ce9">
            <text:p>675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701.16" table:style-name="ce9">
            <text:p>701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546" table:style-name="ce9">
            <text:p>1.546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58.39" table:style-name="ce9">
            <text:p>58,3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16.06" table:style-name="ce9">
            <text:p>316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27.2" table:style-name="ce9">
            <text:p>127,2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33.97" table:style-name="ce9">
            <text:p>133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5426.83" table:style-name="ce9">
            <text:p>5.426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469.05" table:style-name="ce9">
            <text:p>469,0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633.03" table:style-name="ce9">
            <text:p>2.633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19.19" table:style-name="ce9">
            <text:p>219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551.47" table:style-name="ce9">
            <text:p>551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5674.08" table:style-name="ce9">
            <text:p>5.674,0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87.72" table:style-name="ce9">
            <text:p>87,7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787.13" table:style-name="ce9">
            <text:p>787,1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39.47" table:style-name="ce9">
            <text:p>139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08.18" table:style-name="ce9">
            <text:p>208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46.88" table:style-name="ce9">
            <text:p>146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86.83" table:style-name="ce9">
            <text:p>386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492.58" table:style-name="ce9">
            <text:p>1.492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36.47" table:style-name="ce9">
            <text:p>136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5.32" table:style-name="ce9">
            <text:p>15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59.31" table:style-name="ce9">
            <text:p>259,3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663.49" table:style-name="ce9">
            <text:p>1.663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515.22" table:style-name="ce9">
            <text:p>515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58.89" table:style-name="ce9">
            <text:p>58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89.61" table:style-name="ce9">
            <text:p>189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96.79" table:style-name="ce9">
            <text:p>196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6.94" table:style-name="ce9">
            <text:p>26,9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41.16" table:style-name="ce9">
            <text:p>41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63.4" table:style-name="ce9">
            <text:p>163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31.62" table:style-name="ce9">
            <text:p>131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6.15" table:style-name="ce9">
            <text:p>26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74.67" table:style-name="ce9">
            <text:p>74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07.02" table:style-name="ce9">
            <text:p>107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609.62" table:style-name="ce9">
            <text:p>609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295.1500000000001" table:style-name="ce9">
            <text:p>1.295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99.42" table:style-name="ce9">
            <text:p>99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8.83" table:style-name="ce9">
            <text:p>28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5.46" table:style-name="ce9">
            <text:p>35,4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49.25" table:style-name="ce9">
            <text:p>49,2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6.52" table:style-name="ce9">
            <text:p>6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7.64" table:style-name="ce9">
            <text:p>27,6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639.74" table:style-name="ce9">
            <text:p>2.639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941.47" table:style-name="ce9">
            <text:p>941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4.47" table:style-name="ce9">
            <text:p>4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6.44" table:style-name="ce9">
            <text:p>36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4.32" table:style-name="ce9">
            <text:p>34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240.45" table:style-name="ce9">
            <text:p>1.240,4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404.94" table:style-name="ce9">
            <text:p>404,9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288.69" table:style-name="ce9">
            <text:p>288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951.52" table:style-name="ce9">
            <text:p>951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614.42999999999995" table:style-name="ce9">
            <text:p>614,4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508.85" table:style-name="ce9">
            <text:p>508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713.52" table:style-name="ce9">
            <text:p>713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03.79" table:style-name="ce9">
            <text:p>103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68619.039999999994" table:style-name="ce9">
            <text:p>68.619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033.27" table:style-name="ce9">
            <text:p>2.033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4679.88" table:style-name="ce9">
            <text:p>4.679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660.26" table:style-name="ce9">
            <text:p>660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935.41" table:style-name="ce9">
            <text:p>935,4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721.32" table:style-name="ce9">
            <text:p>1.721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56.05" table:style-name="ce9">
            <text:p>256,0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55.61" table:style-name="ce9">
            <text:p>55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47.38" table:style-name="ce9">
            <text:p>47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649.01" table:style-name="ce9">
            <text:p>649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61.58" table:style-name="ce9">
            <text:p>261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52.75" table:style-name="ce9">
            <text:p>152,7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813.02" table:style-name="ce9">
            <text:p>813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628.09" table:style-name="ce9">
            <text:p>628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36.82" table:style-name="ce9">
            <text:p>236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4.88" table:style-name="ce9">
            <text:p>24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79.150000000000006" table:style-name="ce9">
            <text:p>79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9.1" table:style-name="ce9">
            <text:p>9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17.11" table:style-name="ce9">
            <text:p>117,1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361.54" table:style-name="ce9">
            <text:p>361,5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21.55" table:style-name="ce9">
            <text:p>121,5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114.19" table:style-name="ce9">
            <text:p>2.114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96.58" table:style-name="ce9">
            <text:p>196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3.18" table:style-name="ce9">
            <text:p>3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463.57" table:style-name="ce9">
            <text:p>1.463,5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67.23" table:style-name="ce9">
            <text:p>167,2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124.14" table:style-name="ce9">
            <text:p>2.124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25.96" table:style-name="ce9">
            <text:p>225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923.54" table:style-name="ce9">
            <text:p>923,5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51.12" table:style-name="ce9">
            <text:p>251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72.7" table:style-name="ce9">
            <text:p>272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038.44" table:style-name="ce9">
            <text:p>2.038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93.91000000000003" table:style-name="ce9">
            <text:p>293,9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785.4" table:style-name="ce9">
            <text:p>1.785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548.73" table:style-name="ce9">
            <text:p>1.548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707.88" table:style-name="ce9">
            <text:p>1.707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68.19" table:style-name="ce9">
            <text:p>268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5.79" table:style-name="ce9">
            <text:p>5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357.23" table:style-name="ce9">
            <text:p>357,2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7.7" table:style-name="ce9">
            <text:p>17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0.9" table:style-name="ce9">
            <text:p>10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58.02" table:style-name="ce9">
            <text:p>58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26.45" table:style-name="ce9">
            <text:p>26,4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140.26" table:style-name="ce9">
            <text:p>1.140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61.17" table:style-name="ce9">
            <text:p>61,1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5.79" table:style-name="ce9">
            <text:p>5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7.12" table:style-name="ce9">
            <text:p>7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97.17" table:style-name="ce9">
            <text:p>97,1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2.11" table:style-name="ce9">
            <text:p>22,1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4.7300000000000004" table:style-name="ce9">
            <text:p>4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454.18" table:style-name="ce9">
            <text:p>454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69.82" table:style-name="ce9">
            <text:p>269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50.26" table:style-name="ce9">
            <text:p>350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04.2" table:style-name="ce9">
            <text:p>104,2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70.73" table:style-name="ce9">
            <text:p>370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3" table:style-name="ce9">
            <text:p>23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389.33" table:style-name="ce9">
            <text:p>1.389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187.12" table:style-name="ce9">
            <text:p>2.187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627.41" table:style-name="ce9">
            <text:p>627,4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73.13" table:style-name="ce9">
            <text:p>173,1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87.5" table:style-name="ce9">
            <text:p>87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4.74" table:style-name="ce9">
            <text:p>34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6.06" table:style-name="ce9">
            <text:p>26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50.97" table:style-name="ce9">
            <text:p>50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541.9" table:style-name="ce9">
            <text:p>541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18.6" table:style-name="ce9">
            <text:p>218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88.61" table:style-name="ce9">
            <text:p>88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6.76" table:style-name="ce9">
            <text:p>6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1.24" table:style-name="ce9">
            <text:p>11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130.9000000000001" table:style-name="ce9">
            <text:p>1.130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68.34" table:style-name="ce9">
            <text:p>68,3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29.38" table:style-name="ce9">
            <text:p>129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08.44" table:style-name="ce9">
            <text:p>108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84.42" table:style-name="ce9">
            <text:p>184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735.27" table:style-name="ce9">
            <text:p>735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525.29" table:style-name="ce9">
            <text:p>525,2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83.92" table:style-name="ce9">
            <text:p>83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8.92" table:style-name="ce9">
            <text:p>28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878.96" table:style-name="ce9">
            <text:p>878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3.41" table:style-name="ce9">
            <text:p>23,4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80.81" table:style-name="ce9">
            <text:p>80,8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587.97" table:style-name="ce9">
            <text:p>587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77.37" table:style-name="ce9">
            <text:p>277,3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03.3" table:style-name="ce9">
            <text:p>303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67.33" table:style-name="ce9">
            <text:p>67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8.15" table:style-name="ce9">
            <text:p>28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4.07" table:style-name="ce9">
            <text:p>24,0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0.93" table:style-name="ce9">
            <text:p>10,9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0.62" table:style-name="ce9">
            <text:p>20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689.54" table:style-name="ce9">
            <text:p>3.689,5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6.29" table:style-name="ce9">
            <text:p>16,2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481.95" table:style-name="ce9">
            <text:p>481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7.65" table:style-name="ce9">
            <text:p>7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43.05" table:style-name="ce9">
            <text:p>43,0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6116.73" table:style-name="ce9">
            <text:p>6.116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524.74" table:style-name="ce9">
            <text:p>1.524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78.930000000000007" table:style-name="ce9">
            <text:p>78,9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7.7" table:style-name="ce9">
            <text:p>17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643.01" table:style-name="ce9">
            <text:p>643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62.26" table:style-name="ce9">
            <text:p>262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4497.46" table:style-name="ce9">
            <text:p>4.497,4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3" table:style-name="ce9">
            <text:p>23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2.33" table:style-name="ce9">
            <text:p>32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0.11" table:style-name="ce9">
            <text:p>10,1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490.7" table:style-name="ce9">
            <text:p>490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7.7" table:style-name="ce9">
            <text:p>17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6.76" table:style-name="ce9">
            <text:p>6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564.95" table:style-name="ce9">
            <text:p>1.564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51.95" table:style-name="ce9">
            <text:p>51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9.73" table:style-name="ce9">
            <text:p>19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72.44" table:style-name="ce9">
            <text:p>72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85.3" table:style-name="ce9">
            <text:p>385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711.43" table:style-name="ce9">
            <text:p>711,4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455.52" table:style-name="ce9">
            <text:p>455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9.39" table:style-name="ce9">
            <text:p>19,3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0.95" table:style-name="ce9">
            <text:p>30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07.01" table:style-name="ce9">
            <text:p>207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52.81" table:style-name="ce9">
            <text:p>52,8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149.74" table:style-name="ce9">
            <text:p>1.149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41.16" table:style-name="ce9">
            <text:p>41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9.100000000000001" table:style-name="ce9">
            <text:p>19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4.35" table:style-name="ce9">
            <text:p>24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84.22" table:style-name="ce9">
            <text:p>84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7.7" table:style-name="ce9">
            <text:p>17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822.13" table:style-name="ce9">
            <text:p>822,1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05.29000000000002" table:style-name="ce9">
            <text:p>305,2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20.5" table:style-name="ce9">
            <text:p>220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47.69" table:style-name="ce9">
            <text:p>147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10530.82" table:style-name="ce9">
            <text:p>10.530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246.36" table:style-name="ce9">
            <text:p>246,3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94.16" table:style-name="ce9">
            <text:p>94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194.15" table:style-name="ce9">
            <text:p>194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1505.31" table:style-name="ce9">
            <text:p>1.505,3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20.440000000000001" table:style-name="ce9">
            <text:p>20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1594.21" table:style-name="ce9">
            <text:p>1.594,2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82.81" table:style-name="ce9">
            <text:p>82,8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847.13" table:style-name="ce9">
            <text:p>847,1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833.92" table:style-name="ce9">
            <text:p>1.833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5.07" table:style-name="ce9">
            <text:p>25,0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71.05" table:style-name="ce9">
            <text:p>71,0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29.49" table:style-name="ce9">
            <text:p>329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24.74" table:style-name="ce9">
            <text:p>124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64.53" table:style-name="ce9">
            <text:p>64,5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53.94" table:style-name="ce9">
            <text:p>53,9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72.55" table:style-name="ce9">
            <text:p>372,5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662.85" table:style-name="ce9">
            <text:p>662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500.65" table:style-name="ce9">
            <text:p>500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597.16" table:style-name="ce9">
            <text:p>597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0.74" table:style-name="ce9">
            <text:p>30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22.42" table:style-name="ce9">
            <text:p>222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92.57" table:style-name="ce9">
            <text:p>392,5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86.77999999999997" table:style-name="ce9">
            <text:p>286,7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681.72" table:style-name="ce9">
            <text:p>681,7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010.73" table:style-name="ce9">
            <text:p>1.010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95.21" table:style-name="ce9">
            <text:p>95,2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422.02" table:style-name="ce9">
            <text:p>1.422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29.2" table:style-name="ce9">
            <text:p>329,2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7.1" table:style-name="ce9">
            <text:p>47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187.87" table:style-name="ce9">
            <text:p>2.187,8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628.13" table:style-name="ce9">
            <text:p>628,1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941.92" table:style-name="ce9">
            <text:p>941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0087.469999999999" table:style-name="ce9">
            <text:p>10.087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91.02" table:style-name="ce9">
            <text:p>91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011.1" table:style-name="ce9">
            <text:p>1.011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630.27" table:style-name="ce9">
            <text:p>1.630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121.35" table:style-name="ce9">
            <text:p>2.121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6427.62" table:style-name="ce9">
            <text:p>6.427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859.53" table:style-name="ce9">
            <text:p>2.859,5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46.75" table:style-name="ce9">
            <text:p>346,7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863.41" table:style-name="ce9">
            <text:p>1.863,4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99.47000000000003" table:style-name="ce9">
            <text:p>299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009.43" table:style-name="ce9">
            <text:p>1.009,4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167.1600000000001" table:style-name="ce9">
            <text:p>1.167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610.58000000000004" table:style-name="ce9">
            <text:p>610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123.05" table:style-name="ce9">
            <text:p>1.123,0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3.81" table:style-name="ce9">
            <text:p>33,8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638.29999999999995" table:style-name="ce9">
            <text:p>638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661.68" table:style-name="ce9">
            <text:p>661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48.05000000000001" table:style-name="ce9">
            <text:p>148,0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563.4" table:style-name="ce9">
            <text:p>1.563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624.47" table:style-name="ce9">
            <text:p>624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692" table:style-name="ce9">
            <text:p>692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7.7" table:style-name="ce9">
            <text:p>17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516.35" table:style-name="ce9">
            <text:p>516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15.33" table:style-name="ce9">
            <text:p>215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76168.37" table:style-name="ce9">
            <text:p>76.168,3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9.76" table:style-name="ce9">
            <text:p>29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755.49" table:style-name="ce9">
            <text:p>755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11.7" table:style-name="ce9">
            <text:p>111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91.97000000000003" table:style-name="ce9">
            <text:p>291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683.26" table:style-name="ce9">
            <text:p>683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8.39" table:style-name="ce9">
            <text:p>38,3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0.199999999999999" table:style-name="ce9">
            <text:p>10,2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18.8" table:style-name="ce9">
            <text:p>118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479.85" table:style-name="ce9">
            <text:p>479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02.68" table:style-name="ce9">
            <text:p>102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416.89" table:style-name="ce9">
            <text:p>416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47.47" table:style-name="ce9">
            <text:p>47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00.78" table:style-name="ce9">
            <text:p>100,7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478.54" table:style-name="ce9">
            <text:p>478,5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11.93" table:style-name="ce9">
            <text:p>111,9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88.9" table:style-name="ce9">
            <text:p>188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035.69" table:style-name="ce9">
            <text:p>1.035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07.83" table:style-name="ce9">
            <text:p>107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70238.14" table:style-name="ce9">
            <text:p>70.238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317.31" table:style-name="ce9">
            <text:p>317,3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87.03" table:style-name="ce9">
            <text:p>87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345.9" table:style-name="ce9">
            <text:p>1.345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808.45" table:style-name="ce9">
            <text:p>808,4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228.57" table:style-name="ce9">
            <text:p>1.228,5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2.01" table:style-name="ce9">
            <text:p>12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105.8" table:style-name="ce9">
            <text:p>1.105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51.54" table:style-name="ce9">
            <text:p>251,5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811.44" table:style-name="ce9">
            <text:p>811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62.37" table:style-name="ce9">
            <text:p>62,3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12.06" table:style-name="ce9">
            <text:p>112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36.03" table:style-name="ce9">
            <text:p>136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60.08999999999997" table:style-name="ce9">
            <text:p>260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3.47" table:style-name="ce9">
            <text:p>23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76.29000000000002" table:style-name="ce9">
            <text:p>276,2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89.13" table:style-name="ce9">
            <text:p>89,1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803.92" table:style-name="ce9">
            <text:p>803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35.520000000000003" table:style-name="ce9">
            <text:p>35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02.83" table:style-name="ce9">
            <text:p>102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37.520000000000003" table:style-name="ce9">
            <text:p>37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612.64" table:style-name="ce9">
            <text:p>1.612,6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94.04" table:style-name="ce9">
            <text:p>194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61.66000000000003" table:style-name="ce9">
            <text:p>261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35.28" table:style-name="ce9">
            <text:p>35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02.9" table:style-name="ce9">
            <text:p>102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596.51" table:style-name="ce9">
            <text:p>596,5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NGIE Servizi S.p.A. gia COFELY ITAL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3401.59" table:style-name="ce9">
            <text:p>3.401,5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NGIE Servizi S.p.A. gia COFELY ITAL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7766.93" table:style-name="ce9">
            <text:p>7.766,9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NGIE Servizi S.p.A. gia COFELY ITALIA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716.79" table:style-name="ce9">
            <text:p>1.716,7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NGIE Servizi S.p.A. gia COFELY ITALIA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98.5" table:style-name="ce9">
            <text:p>298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NGIE Servizi S.p.A. gia COFELY ITAL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964.26" table:style-name="ce9">
            <text:p>1.964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2369.06" table:style-name="ce9">
            <text:p>2.369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6002.86" table:style-name="ce9">
            <text:p>6.002,8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3004.18" table:style-name="ce9">
            <text:p>3.004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463.03" table:style-name="ce9">
            <text:p>3.463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NI FUEL S.p.A.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28863.45" table:style-name="ce9">
            <text:p>28.863,45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ENI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35595.53" table:style-name="ce9">
            <text:p>35.595,53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21-10-22T01:00:00" table:style-name="ce8">
            <text:p>22/10/2021</text:p>
          </table:table-cell>
          <table:table-cell office:value-type="float" office:value="16846.63" table:style-name="ce9">
            <text:p>16.846,6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nneti Srl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16846.63" table:style-name="ce9">
            <text:p>16.846,6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nneti Srl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3800" table:style-name="ce9">
            <text:p>3.8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NRICO FILIPPINI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912" table:style-name="ce9">
            <text:p>91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NTE NAZIONALE ITALIANO UNIFICAZIONE - UNI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5475" table:style-name="ce9">
            <text:p>5.47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NVOLIA SRL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5250" table:style-name="ce9">
            <text:p>5.2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NVOLIA SRL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5250" table:style-name="ce9">
            <text:p>5.2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NVOLIA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6117.77" table:style-name="ce9">
            <text:p>6.117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NVOLIA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5790.89" table:style-name="ce9">
            <text:p>5.790,8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NVOLIA SRL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1970" table:style-name="ce9">
            <text:p>1.9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OS ENGINEERING &amp; CONSULTING S.R.L.</text:p>
          </table:table-cell>
          <table:table-cell table:number-columns-repeated="16380"/>
        </table:table-row>
        <table:table-row table:style-name="ro4">
          <table:table-cell office:value-type="date" office:date-value="2021-11-05T01:00:00" table:style-name="ce8">
            <text:p>05/11/2021</text:p>
          </table:table-cell>
          <table:table-cell office:value-type="float" office:value="11283.65" table:style-name="ce9">
            <text:p>11.283,6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OS ENGINEERING &amp; CONSULTING S.R.L.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2209.2600000000002" table:style-name="ce9">
            <text:p>2.209,2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41483.15" table:style-name="ce9">
            <text:p>41.483,15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EP S.p.A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9972.13" table:style-name="ce9">
            <text:p>59.972,13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EP S.p.A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59144.18" table:style-name="ce9">
            <text:p>59.144,18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EP S.p.A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618.79999999999995" table:style-name="ce9">
            <text:p>618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PPENDORF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688.5" table:style-name="ce9">
            <text:p>688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PPENDORF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443.86" table:style-name="ce9">
            <text:p>443,8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RGOCENTER ITALIA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451.86" table:style-name="ce9">
            <text:p>1.451,8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RGOCENTER ITALIA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443.86" table:style-name="ce9">
            <text:p>443,8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RGOCENTER ITALIA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515.86" table:style-name="ce9">
            <text:p>515,8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RGOCENTER ITALIA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6500" table:style-name="ce9">
            <text:p>6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RIS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7950" table:style-name="ce9">
            <text:p>7.9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RIS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673.13" table:style-name="ce9">
            <text:p>673,13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314.8" table:style-name="ce9">
            <text:p>1.314,80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74.09" table:style-name="ce9">
            <text:p>74,0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1-22T01:00:00" table:style-name="ce8">
            <text:p>22/11/2021</text:p>
          </table:table-cell>
          <table:table-cell office:value-type="float" office:value="582.14" table:style-name="ce9">
            <text:p>582,14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1-22T01:00:00" table:style-name="ce8">
            <text:p>22/11/2021</text:p>
          </table:table-cell>
          <table:table-cell office:value-type="float" office:value="18.399999999999999" table:style-name="ce9">
            <text:p>18,40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1-22T01:00:00" table:style-name="ce8">
            <text:p>22/11/2021</text:p>
          </table:table-cell>
          <table:table-cell office:value-type="float" office:value="2124.19" table:style-name="ce9">
            <text:p>2.124,19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1-22T01:00:00" table:style-name="ce8">
            <text:p>22/11/2021</text:p>
          </table:table-cell>
          <table:table-cell office:value-type="float" office:value="1244.3599999999999" table:style-name="ce9">
            <text:p>1.244,36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1-22T01:00:00" table:style-name="ce8">
            <text:p>22/11/2021</text:p>
          </table:table-cell>
          <table:table-cell office:value-type="float" office:value="786.75" table:style-name="ce9">
            <text:p>786,75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1-22T01:00:00" table:style-name="ce8">
            <text:p>22/11/2021</text:p>
          </table:table-cell>
          <table:table-cell office:value-type="float" office:value="354.57" table:style-name="ce9">
            <text:p>354,57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55.83000000000001" table:style-name="ce9">
            <text:p>155,83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1177.82" table:style-name="ce9">
            <text:p>1.177,82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90.37" table:style-name="ce9">
            <text:p>390,37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907.12" table:style-name="ce9">
            <text:p>2.907,12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01.07" table:style-name="ce9">
            <text:p>401,07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787.59" table:style-name="ce9">
            <text:p>2.787,59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803.01" table:style-name="ce9">
            <text:p>4.803,01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933.78" table:style-name="ce9">
            <text:p>1.933,78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28.35" table:style-name="ce9">
            <text:p>228,35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4.31" table:style-name="ce9">
            <text:p>34,31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909.99" table:style-name="ce9">
            <text:p>1.909,99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82" table:style-name="ce9">
            <text:p>182,00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286.3800000000001" table:style-name="ce9">
            <text:p>1.286,38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517.5" table:style-name="ce9">
            <text:p>517,50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72.08999999999997" table:style-name="ce9">
            <text:p>272,09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358.81" table:style-name="ce9">
            <text:p>358,81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005.45" table:style-name="ce9">
            <text:p>2.005,45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54.48" table:style-name="ce9">
            <text:p>54,48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475" table:style-name="ce9">
            <text:p>1.4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RRECI SRL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422.4" table:style-name="ce9">
            <text:p>422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rrigo Demetrio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273.60000000000002" table:style-name="ce9">
            <text:p>273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rrigo Demetrio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1201.4000000000001" table:style-name="ce9">
            <text:p>1.201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SSEAUTO DI SEMBOLONI ALESSANDRO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.12" table:style-name="ce9">
            <text:p>3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3.729999999999997" table:style-name="ce9">
            <text:p>33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3.74" table:style-name="ce9">
            <text:p>33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2.87" table:style-name="ce9">
            <text:p>12,8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3.78" table:style-name="ce9">
            <text:p>33,7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8.82" table:style-name="ce9">
            <text:p>8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38.020000000000003" table:style-name="ce9">
            <text:p>38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4.82" table:style-name="ce9">
            <text:p>4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36.1" table:style-name="ce9">
            <text:p>36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3.56" table:style-name="ce9">
            <text:p>3,5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51.86" table:style-name="ce9">
            <text:p>51,8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4.26" table:style-name="ce9">
            <text:p>4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5.68" table:style-name="ce9">
            <text:p>5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5.01" table:style-name="ce9">
            <text:p>5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5.68" table:style-name="ce9">
            <text:p>5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38.950000000000003" table:style-name="ce9">
            <text:p>38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209.56" table:style-name="ce9">
            <text:p>209,5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88.89" table:style-name="ce9">
            <text:p>88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4.26" table:style-name="ce9">
            <text:p>4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135.09" table:style-name="ce9">
            <text:p>135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36.14" table:style-name="ce9">
            <text:p>36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10.82" table:style-name="ce9">
            <text:p>10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7" table:style-name="ce9">
            <text:p>17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2" table:style-name="ce9">
            <text:p>32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.01" table:style-name="ce9">
            <text:p>3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63.98" table:style-name="ce9">
            <text:p>63,9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25.93" table:style-name="ce9">
            <text:p>25,9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2.65" table:style-name="ce9">
            <text:p>32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6.65" table:style-name="ce9">
            <text:p>6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8.96" table:style-name="ce9">
            <text:p>38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96.19" table:style-name="ce9">
            <text:p>96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2.65" table:style-name="ce9">
            <text:p>32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3.01" table:style-name="ce9">
            <text:p>3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32.65" table:style-name="ce9">
            <text:p>32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0.84" table:style-name="ce9">
            <text:p>10,8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4.84" table:style-name="ce9">
            <text:p>4,8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6.84" table:style-name="ce9">
            <text:p>6,8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5.18" table:style-name="ce9">
            <text:p>55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39.92" table:style-name="ce9">
            <text:p>39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4.12" table:style-name="ce9">
            <text:p>4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4.04" table:style-name="ce9">
            <text:p>4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6.03" table:style-name="ce9">
            <text:p>6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4.49" table:style-name="ce9">
            <text:p>4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85.99" table:style-name="ce9">
            <text:p>85,9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1-19T01:00:00" table:style-name="ce8">
            <text:p>19/11/2021</text:p>
          </table:table-cell>
          <table:table-cell office:value-type="float" office:value="169.56" table:style-name="ce9">
            <text:p>169,5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202.27" table:style-name="ce9">
            <text:p>202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3.12" table:style-name="ce9">
            <text:p>3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64.07" table:style-name="ce9">
            <text:p>164,0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63.29" table:style-name="ce9">
            <text:p>163,2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59.83" table:style-name="ce9">
            <text:p>59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55.21" table:style-name="ce9">
            <text:p>155,2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49.9" table:style-name="ce9">
            <text:p>49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48.61" table:style-name="ce9">
            <text:p>48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3.12" table:style-name="ce9">
            <text:p>3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number-rows-repeated="5"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33.729999999999997" table:style-name="ce9">
            <text:p>33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99.37" table:style-name="ce9">
            <text:p>99,3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40.61" table:style-name="ce9">
            <text:p>40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6.97" table:style-name="ce9">
            <text:p>6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3.12" table:style-name="ce9">
            <text:p>3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8.2799999999999994" table:style-name="ce9">
            <text:p>8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58.96" table:style-name="ce9">
            <text:p>58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5" table:style-name="ce9">
            <text:p>5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318.15" table:style-name="ce9">
            <text:p>1.318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355.25" table:style-name="ce9">
            <text:p>355,2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5.8" table:style-name="ce9">
            <text:p>15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2.12" table:style-name="ce9">
            <text:p>12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01.8" table:style-name="ce9">
            <text:p>101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3.01" table:style-name="ce9">
            <text:p>3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928.4" table:style-name="ce9">
            <text:p>928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948.66" table:style-name="ce9">
            <text:p>948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495.13" table:style-name="ce9">
            <text:p>495,1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03.83" table:style-name="ce9">
            <text:p>103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86.41" table:style-name="ce9">
            <text:p>186,4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305.42" table:style-name="ce9">
            <text:p>305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520.65" table:style-name="ce9">
            <text:p>520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441.54" table:style-name="ce9">
            <text:p>441,5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5.67" table:style-name="ce9">
            <text:p>5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658" table:style-name="ce9">
            <text:p>65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564" table:style-name="ce9">
            <text:p>56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707" table:style-name="ce9">
            <text:p>70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THOS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4670" table:style-name="ce9">
            <text:p>4.67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TTORE PASQUALI SRL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3390.21" table:style-name="ce9">
            <text:p>3.390,2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UROAPPALTI S.R.L.</text:p>
          </table:table-cell>
          <table:table-cell table:number-columns-repeated="16380"/>
        </table:table-row>
        <table:table-row table:style-name="ro4">
          <table:table-cell office:value-type="date" office:date-value="2021-11-25T01:00:00" table:style-name="ce8">
            <text:p>25/11/2021</text:p>
          </table:table-cell>
          <table:table-cell office:value-type="float" office:value="3390.21" table:style-name="ce9">
            <text:p>3.390,2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UROAPPALTI S.R.L.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3206.64" table:style-name="ce9">
            <text:p>3.206,6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UROAPPALTI S.R.L.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3390.21" table:style-name="ce9">
            <text:p>3.390,2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524.79999999999995" table:style-name="ce9">
            <text:p>524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CORPORATION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230" table:style-name="ce9">
            <text:p>1.2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CORPORATION SRL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3640" table:style-name="ce9">
            <text:p>3.6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fins Genomics Europe Applied Genomics GmbH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800" table:style-name="ce9">
            <text:p>8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paeische Akademie Bozen - Eurac Research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095" table:style-name="ce9">
            <text:p>1.09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PARTY SRL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13.62" table:style-name="ce9">
            <text:p>13,6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PEAN BROKERS SRL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350" table:style-name="ce9">
            <text:p>3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10530.91" table:style-name="ce9">
            <text:p>10.530,9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6513" table:style-name="ce9">
            <text:p>6.51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2007.57" table:style-name="ce9">
            <text:p>2.007,5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5885" table:style-name="ce9">
            <text:p>15.88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77.5" table:style-name="ce9">
            <text:p>177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113.72" table:style-name="ce9">
            <text:p>1.113,7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UROPEAN TECHNOLOGY 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21-10-22T01:00:00" table:style-name="ce8">
            <text:p>22/10/2021</text:p>
          </table:table-cell>
          <table:table-cell office:value-type="float" office:value="1580.8" table:style-name="ce9">
            <text:p>1.580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VOLUTION SERVICE SCARL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1580.8" table:style-name="ce9">
            <text:p>1.580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VOLUTION SERVICE SCARL</text:p>
          </table:table-cell>
          <table:table-cell table:number-columns-repeated="16380"/>
        </table:table-row>
        <table:table-row table:style-name="ro4">
          <table:table-cell office:value-type="date" office:date-value="2021-12-23T01:00:00" table:style-name="ce8">
            <text:p>23/12/2021</text:p>
          </table:table-cell>
          <table:table-cell office:value-type="float" office:value="1580.8" table:style-name="ce9">
            <text:p>1.580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EVOLUTION SERVICE SCARL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23" table:style-name="ce9">
            <text:p>2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559.4" table:style-name="ce9">
            <text:p>559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714.3" table:style-name="ce9">
            <text:p>714,3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745.5" table:style-name="ce9">
            <text:p>745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609.79999999999995" table:style-name="ce9">
            <text:p>609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95.89" table:style-name="ce9">
            <text:p>395,8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63.5" table:style-name="ce9">
            <text:p>63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458.07" table:style-name="ce9">
            <text:p>1.458,0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62" table:style-name="ce9">
            <text:p>16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24" table:style-name="ce9">
            <text:p>12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252.14" table:style-name="ce9">
            <text:p>252,1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ITONE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2.1" table:style-name="ce9">
            <text:p>2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ITONE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81.83" table:style-name="ce9">
            <text:p>81,8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ITONE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308" table:style-name="ce9">
            <text:p>1.30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EXMILE SOLUTIONS LTD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502.07" table:style-name="ce9">
            <text:p>502,07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238.68" table:style-name="ce9">
            <text:p>238,68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230.22" table:style-name="ce9">
            <text:p>230,22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643.05" table:style-name="ce9">
            <text:p>1.643,05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187.1600000000001" table:style-name="ce9">
            <text:p>1.187,16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921.18" table:style-name="ce9">
            <text:p>1.921,18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07.75" table:style-name="ce9">
            <text:p>107,75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790.69" table:style-name="ce9">
            <text:p>790,69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728.27" table:style-name="ce9">
            <text:p>1.728,27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004.78" table:style-name="ce9">
            <text:p>1.004,78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629.88" table:style-name="ce9">
            <text:p>629,88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5621.05" table:style-name="ce9">
            <text:p>5.621,05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122.67" table:style-name="ce9">
            <text:p>1.122,67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159.15" table:style-name="ce9">
            <text:p>2.159,15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437.01" table:style-name="ce9">
            <text:p>1.437,01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830.54" table:style-name="ce9">
            <text:p>1.830,54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712.24" table:style-name="ce9">
            <text:p>712,24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679.14" table:style-name="ce9">
            <text:p>1.679,14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593.54" table:style-name="ce9">
            <text:p>593,54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460.5" table:style-name="ce9">
            <text:p>460,50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308.3699999999999" table:style-name="ce9">
            <text:p>1.308,37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F.LLI BIAGINI SRL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2822.13" table:style-name="ce9">
            <text:p>2.822,1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.LLI BORDIN SNC DI MARIELE E ALAN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770.95" table:style-name="ce9">
            <text:p>770,9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.LLI BORDIN SNC DI MARIELE E ALAN</text:p>
          </table:table-cell>
          <table:table-cell table:number-columns-repeated="16380"/>
        </table:table-row>
        <table:table-row table:style-name="ro4">
          <table:table-cell office:value-type="date" office:date-value="2021-11-02T01:00:00" table:style-name="ce8">
            <text:p>02/11/2021</text:p>
          </table:table-cell>
          <table:table-cell office:value-type="float" office:value="640" table:style-name="ce9">
            <text:p>6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.LLI TROTTO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8925" table:style-name="ce9">
            <text:p>8.9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.LLI ZALLOCCO S.R.L.</text:p>
          </table:table-cell>
          <table:table-cell table:number-columns-repeated="16380"/>
        </table:table-row>
        <table:table-row table:style-name="ro4">
          <table:table-cell office:value-type="date" office:date-value="2021-10-18T01:00:00" table:style-name="ce8">
            <text:p>18/10/2021</text:p>
          </table:table-cell>
          <table:table-cell office:value-type="float" office:value="8201.57" table:style-name="ce9">
            <text:p>8.201,5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ACILITY SRL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6977.97" table:style-name="ce9">
            <text:p>6.977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ACILITY SRL</text:p>
          </table:table-cell>
          <table:table-cell table:number-columns-repeated="16380"/>
        </table:table-row>
        <table:table-row table:style-name="ro4">
          <table:table-cell office:value-type="date" office:date-value="2021-12-02T01:00:00" table:style-name="ce8">
            <text:p>02/12/2021</text:p>
          </table:table-cell>
          <table:table-cell office:value-type="float" office:value="6977.97" table:style-name="ce9">
            <text:p>6.977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ACILITY SRL</text:p>
          </table:table-cell>
          <table:table-cell table:number-columns-repeated="16380"/>
        </table:table-row>
        <table:table-row table:style-name="ro4">
          <table:table-cell office:value-type="date" office:date-value="2021-12-09T01:00:00" table:style-name="ce8">
            <text:p>09/12/2021</text:p>
          </table:table-cell>
          <table:table-cell office:value-type="float" office:value="6977.97" table:style-name="ce9">
            <text:p>6.977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ACILITY SRL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legnameria Rossi F.lli s.n.c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300" table:style-name="ce9">
            <text:p>2.3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NGO ANTONIO SNC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641.20000000000005" table:style-name="ce9">
            <text:p>641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NTUZ s.r.l.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132" table:style-name="ce9">
            <text:p>13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NTUZ s.r.l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230.2399999999998" table:style-name="ce9">
            <text:p>2.230,2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NTUZ s.r.l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270.49" table:style-name="ce9">
            <text:p>1.270,4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NTUZ s.r.l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44.86000000000001" table:style-name="ce9">
            <text:p>144,8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NTUZ s.r.l.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67485.19" table:style-name="ce9">
            <text:p>67.485,1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REEDILIZI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70000" table:style-name="ce9">
            <text:p>70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REEDILIZI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222.28" table:style-name="ce9">
            <text:p>222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29.6" table:style-name="ce9">
            <text:p>29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0.36" table:style-name="ce9">
            <text:p>0,3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3.91" table:style-name="ce9">
            <text:p>3,9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5992.16" table:style-name="ce9">
            <text:p>5.992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2.73" table:style-name="ce9">
            <text:p>2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89.71" table:style-name="ce9">
            <text:p>89,7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5394.06" table:style-name="ce9">
            <text:p>5.394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6502.62" table:style-name="ce9">
            <text:p>6.502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58.44" table:style-name="ce9">
            <text:p>58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910.43" table:style-name="ce9">
            <text:p>910,4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555.41999999999996" table:style-name="ce9">
            <text:p>555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94.95" table:style-name="ce9">
            <text:p>94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4.19" table:style-name="ce9">
            <text:p>44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592.48" table:style-name="ce9">
            <text:p>592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665.89" table:style-name="ce9">
            <text:p>665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7.11" table:style-name="ce9">
            <text:p>27,1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2.82" table:style-name="ce9">
            <text:p>42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618.36" table:style-name="ce9">
            <text:p>618,3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045.47" table:style-name="ce9">
            <text:p>1.045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775.24" table:style-name="ce9">
            <text:p>775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5.03" table:style-name="ce9">
            <text:p>5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46.4" table:style-name="ce9">
            <text:p>446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49.6" table:style-name="ce9">
            <text:p>149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9.63" table:style-name="ce9">
            <text:p>29,6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34.33" table:style-name="ce9">
            <text:p>234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5155.51" table:style-name="ce9">
            <text:p>5.155,5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889.96" table:style-name="ce9">
            <text:p>3.889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55.66" table:style-name="ce9">
            <text:p>155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142.04" table:style-name="ce9">
            <text:p>3.142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25.66" table:style-name="ce9">
            <text:p>25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655.11" table:style-name="ce9">
            <text:p>655,1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29" table:style-name="ce9">
            <text:p>29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37.88" table:style-name="ce9">
            <text:p>137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10.19" table:style-name="ce9">
            <text:p>110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130" table:style-name="ce9">
            <text:p>130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2.94" table:style-name="ce9">
            <text:p>2,9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273.64" table:style-name="ce9">
            <text:p>273,6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7169.42" table:style-name="ce9">
            <text:p>7.169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38.96" table:style-name="ce9">
            <text:p>38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08.28" table:style-name="ce9">
            <text:p>108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2.06" table:style-name="ce9">
            <text:p>2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59.2" table:style-name="ce9">
            <text:p>59,2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38.96" table:style-name="ce9">
            <text:p>38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49.08" table:style-name="ce9">
            <text:p>49,0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2186.17" table:style-name="ce9">
            <text:p>2.186,1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203.48" table:style-name="ce9">
            <text:p>203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9.48" table:style-name="ce9">
            <text:p>19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649.28" table:style-name="ce9">
            <text:p>2.649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8.96" table:style-name="ce9">
            <text:p>18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9.059999999999999" table:style-name="ce9">
            <text:p>19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6688.53" table:style-name="ce9">
            <text:p>6.688,5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592.69000000000005" table:style-name="ce9">
            <text:p>592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1175.83" table:style-name="ce9">
            <text:p>1.175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29" table:style-name="ce9">
            <text:p>29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6432.76" table:style-name="ce9">
            <text:p>6.432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114260.47" table:style-name="ce9">
            <text:p>114.260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146546.38" table:style-name="ce9">
            <text:p>146.546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408991.06" table:style-name="ce9">
            <text:p>408.991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6514.65" table:style-name="ce9">
            <text:p>6.514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6817.92" table:style-name="ce9">
            <text:p>6.817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18.5" table:style-name="ce9">
            <text:p>218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3.66" table:style-name="ce9">
            <text:p>3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3.58" table:style-name="ce9">
            <text:p>3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0.65" table:style-name="ce9">
            <text:p>0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9.65" table:style-name="ce9">
            <text:p>29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88.9" table:style-name="ce9">
            <text:p>88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6346.27" table:style-name="ce9">
            <text:p>6.346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7353.75" table:style-name="ce9">
            <text:p>7.353,7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542.9" table:style-name="ce9">
            <text:p>542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709.05" table:style-name="ce9">
            <text:p>709,0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9.12" table:style-name="ce9">
            <text:p>19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844.1" table:style-name="ce9">
            <text:p>844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652.04999999999995" table:style-name="ce9">
            <text:p>652,0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34.14" table:style-name="ce9">
            <text:p>34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.97" table:style-name="ce9">
            <text:p>1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476.49" table:style-name="ce9">
            <text:p>476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9.59" table:style-name="ce9">
            <text:p>29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46.82" table:style-name="ce9">
            <text:p>46,8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58.44" table:style-name="ce9">
            <text:p>58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935.99" table:style-name="ce9">
            <text:p>935,9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49.76" table:style-name="ce9">
            <text:p>149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036.3599999999999" table:style-name="ce9">
            <text:p>1.036,3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955.86" table:style-name="ce9">
            <text:p>955,8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97.38" table:style-name="ce9">
            <text:p>97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34.96" table:style-name="ce9">
            <text:p>234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6505.9" table:style-name="ce9">
            <text:p>6.505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5.67" table:style-name="ce9">
            <text:p>25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9" table:style-name="ce9">
            <text:p>29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3278.58" table:style-name="ce9">
            <text:p>3.278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4596.0600000000004" table:style-name="ce9">
            <text:p>4.596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5762.67" table:style-name="ce9">
            <text:p>5.762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720" table:style-name="ce9">
            <text:p>7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8970" table:style-name="ce9">
            <text:p>8.97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360" table:style-name="ce9">
            <text:p>3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43.33" table:style-name="ce9">
            <text:p>343,3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VS DI GNUDI ANDREA E ANTONELLA &amp; C SAS ( EX F.A.V.S. S.N.C.)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608" table:style-name="ce9">
            <text:p>4.60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AVS DI GNUDI ANDREA E ANTONELLA &amp; C SAS ( EX F.A.V.S. S.N.C.)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800" table:style-name="ce9">
            <text:p>8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E.AL. DI FILIPPETTI ALESSANDRO &amp; C. SAS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4850" table:style-name="ce9">
            <text:p>4.8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E.AL. DI FILIPPETTI ALESSANDRO &amp; C. SAS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440" table:style-name="ce9">
            <text:p>4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ERELLI srl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695" table:style-name="ce9">
            <text:p>69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ERRAMENTA E CASALINGHI BERNASCONI E. &amp; C. SNC</text:p>
          </table:table-cell>
          <table:table-cell table:number-columns-repeated="16380"/>
        </table:table-row>
        <table:table-row table:style-name="ro4">
          <table:table-cell office:value-type="date" office:date-value="2021-10-18T01:00:00" table:style-name="ce8">
            <text:p>18/10/2021</text:p>
          </table:table-cell>
          <table:table-cell office:value-type="float" office:value="18386.150000000001" table:style-name="ce9">
            <text:p>18.386,1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errari &amp; c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143.44" table:style-name="ce9">
            <text:p>143,4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IAT CHRYSLER FINANCE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IDELITAS S.P.A.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42.2" table:style-name="ce9">
            <text:p>42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IRE PROTECTION SYSTEM SRL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05.5" table:style-name="ce9">
            <text:p>105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IRE PROTECTION SYSTEM SRL</text:p>
          </table:table-cell>
          <table:table-cell table:number-columns-repeated="16380"/>
        </table:table-row>
        <table:table-row table:style-name="ro3">
          <table:table-cell office:value-type="date" office:date-value="2021-11-22T01:00:00" table:style-name="ce8">
            <text:p>22/11/2021</text:p>
          </table:table-cell>
          <table:table-cell office:value-type="float" office:value="4085" table:style-name="ce9">
            <text:p>4.08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IRE PROTECTION SYSTEM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46.6" table:style-name="ce9">
            <text:p>546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isher Scientific Itali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397.55" table:style-name="ce9">
            <text:p>1.397,5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KV SRL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823.8" table:style-name="ce9">
            <text:p>823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KV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037.4" table:style-name="ce9">
            <text:p>3.037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KV SRL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885.18" table:style-name="ce9">
            <text:p>885,1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IS MARIANNA &amp; C. SAS</text:p>
          </table:table-cell>
          <table:table-cell table:number-columns-repeated="16380"/>
        </table:table-row>
        <table:table-row table:style-name="ro4">
          <table:table-cell office:value-type="date" office:date-value="2021-11-12T01:00:00" table:style-name="ce8">
            <text:p>12/11/2021</text:p>
          </table:table-cell>
          <table:table-cell office:value-type="float" office:value="885.18" table:style-name="ce9">
            <text:p>885,1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IS MARIANNA &amp; C. SAS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11328" table:style-name="ce9">
            <text:p>11.32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LGORE Service S.r.l.</text:p>
          </table:table-cell>
          <table:table-cell table:number-columns-repeated="16380"/>
        </table:table-row>
        <table:table-row table:style-name="ro4">
          <table:table-cell office:value-type="date" office:date-value="2021-12-07T01:00:00" table:style-name="ce8">
            <text:p>07/12/2021</text:p>
          </table:table-cell>
          <table:table-cell office:value-type="float" office:value="10958" table:style-name="ce9">
            <text:p>10.95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LGORE Service S.r.l.</text:p>
          </table:table-cell>
          <table:table-cell table:number-columns-repeated="16380"/>
        </table:table-row>
        <table:table-row table:style-name="ro4">
          <table:table-cell office:value-type="date" office:date-value="2021-12-10T01:00:00" table:style-name="ce8">
            <text:p>10/12/2021</text:p>
          </table:table-cell>
          <table:table-cell office:value-type="float" office:value="700" table:style-name="ce9">
            <text:p>7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LGORE Service 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21-11-02T01:00:00" table:style-name="ce8">
            <text:p>02/11/2021</text:p>
          </table:table-cell>
          <table:table-cell office:value-type="float" office:value="7859.8" table:style-name="ce9">
            <text:p>7.859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267.27999999999997" table:style-name="ce9">
            <text:p>267,2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460.35" table:style-name="ce9">
            <text:p>460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467.38" table:style-name="ce9">
            <text:p>467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720.9" table:style-name="ce9">
            <text:p>720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3375.77" table:style-name="ce9">
            <text:p>3.375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2404.37" table:style-name="ce9">
            <text:p>2.404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8">
            <text:p>01/12/2021</text:p>
          </table:table-cell>
          <table:table-cell office:value-type="float" office:value="1091.07" table:style-name="ce9">
            <text:p>1.091,0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8">
            <text:p>01/12/2021</text:p>
          </table:table-cell>
          <table:table-cell office:value-type="float" office:value="374.42" table:style-name="ce9">
            <text:p>374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173.21" table:style-name="ce9">
            <text:p>173,2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207.12" table:style-name="ce9">
            <text:p>207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2673.82" table:style-name="ce9">
            <text:p>2.673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534.55999999999995" table:style-name="ce9">
            <text:p>534,5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64.510000000000005" table:style-name="ce9">
            <text:p>64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887.6" table:style-name="ce9">
            <text:p>887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73.28" table:style-name="ce9">
            <text:p>73,2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2634.94" table:style-name="ce9">
            <text:p>2.634,9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291.5" table:style-name="ce9">
            <text:p>291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63.09" table:style-name="ce9">
            <text:p>63,0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06" table:style-name="ce9">
            <text:p>20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ONDAZIONE OSPEDALE MAGGIORE POLICLINICO,MANGIAGALLI E REGINA ELEN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258.3699999999999" table:style-name="ce9">
            <text:p>1.258,3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ONDAZIONE OSPEDALE MAGGIORE POLICLINICO,MANGIAGALLI E REGINA ELEN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363.36" table:style-name="ce9">
            <text:p>3.363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oppoli Moretta e associati societa di ingegneria s.r.l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5602" table:style-name="ce9">
            <text:p>5.60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ORENZA ANNA MARI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5602" table:style-name="ce9">
            <text:p>5.60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ORENZA ANNA MARIA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5602" table:style-name="ce9">
            <text:p>5.60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ORENZA ANNA MARI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22725" table:style-name="ce9">
            <text:p>22.7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ORM SRL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7840.12" table:style-name="ce9">
            <text:p>17.840,1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24.89" table:style-name="ce9">
            <text:p>124,8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6683.16" table:style-name="ce9">
            <text:p>6.683,1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ORZA MOTRICE SRL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PA SRL</text:p>
          </table:table-cell>
          <table:table-cell table:number-columns-repeated="16380"/>
        </table:table-row>
        <table:table-row table:style-name="ro4">
          <table:table-cell office:value-type="date" office:date-value="2021-10-01T01:00:00" table:style-name="ce8">
            <text:p>01/10/2021</text:p>
          </table:table-cell>
          <table:table-cell office:value-type="float" office:value="3622.9" table:style-name="ce9">
            <text:p>3.622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ratelli Romano Multiservice S.A.S.</text:p>
          </table:table-cell>
          <table:table-cell table:number-columns-repeated="16380"/>
        </table:table-row>
        <table:table-row table:style-name="ro4">
          <table:table-cell office:value-type="date" office:date-value="2021-12-10T01:00:00" table:style-name="ce8">
            <text:p>10/12/2021</text:p>
          </table:table-cell>
          <table:table-cell office:value-type="float" office:value="3622.9" table:style-name="ce9">
            <text:p>3.622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ratelli Romano Multiservice S.A.S.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156" table:style-name="ce9">
            <text:p>15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FRESCHI &amp; SCHIAVONI SRL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3014.82" table:style-name="ce9">
            <text:p>13.014,82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FRIULI LEASE CO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8133.5" table:style-name="ce9">
            <text:p>8.133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UTURA SEGNALETICA SOCIETA' A RESPONSABILITA' LIMITATA SEMPLIFICAT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800" table:style-name="ce9">
            <text:p>8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Futuroma Cooperativa a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486.24" table:style-name="ce9">
            <text:p>3.486,2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. FRANCO LONGHI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. FRANCO LONGHI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93.75" table:style-name="ce9">
            <text:p>93,7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. FRANCO LONGHI S.p.A.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113" table:style-name="ce9">
            <text:p>113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22" table:style-name="ce9">
            <text:p>22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34" table:style-name="ce9">
            <text:p>34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73.08" table:style-name="ce9">
            <text:p>173,0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.GIAPPICHELLI EDITORE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525" table:style-name="ce9">
            <text:p>5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.GIAPPICHELLI EDITORE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350.96" table:style-name="ce9">
            <text:p>1.350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.GIAPPICHELLI EDITORE SRL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2340" table:style-name="ce9">
            <text:p>2.3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.L.F. snc di GICHERO E. &amp; C.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.V.ASCENSORI srl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272" table:style-name="ce9">
            <text:p>27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ALENO S.R.L.S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7942" table:style-name="ce9">
            <text:p>7.94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ALENO S.R.L.S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172" table:style-name="ce9">
            <text:p>1.17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ALENO S.R.L.S.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757" table:style-name="ce9">
            <text:p>75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AMMA SERVICE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4380" table:style-name="ce9">
            <text:p>4.380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AS TECH SRL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9519" table:style-name="ce9">
            <text:p>9.519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ASBAU SRLS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315" table:style-name="ce9">
            <text:p>31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DM SERVICE SRL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025.4000000000001" table:style-name="ce9">
            <text:p>1.025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DM SERVICE SRL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4606.12" table:style-name="ce9">
            <text:p>4.606,1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EASS S.R.L.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20900" table:style-name="ce9">
            <text:p>20.9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ECOTECH S.R.L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88.47000000000003" table:style-name="ce9">
            <text:p>288,4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EDI DIGITAL S.R.L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4" table:style-name="ce9">
            <text:p>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ELEN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708" table:style-name="ce9">
            <text:p>70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ELEN SRL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24" table:style-name="ce9">
            <text:p>12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ELEN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0-08T01:00:00" table:style-name="ce8">
            <text:p>08/10/2021</text:p>
          </table:table-cell>
          <table:table-cell office:value-type="float" office:value="606.62" table:style-name="ce9">
            <text:p>606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ener service srl</text:p>
          </table:table-cell>
          <table:table-cell table:number-columns-repeated="16380"/>
        </table:table-row>
        <table:table-row table:style-name="ro4">
          <table:table-cell office:value-type="date" office:date-value="2021-10-27T01:00:00" table:style-name="ce8">
            <text:p>27/10/2021</text:p>
          </table:table-cell>
          <table:table-cell office:value-type="float" office:value="454.62" table:style-name="ce9">
            <text:p>454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ener service srl</text:p>
          </table:table-cell>
          <table:table-cell table:number-columns-repeated="16380"/>
        </table:table-row>
        <table:table-row table:style-name="ro4">
          <table:table-cell office:value-type="date" office:date-value="2021-10-27T01:00:00" table:style-name="ce8">
            <text:p>27/10/2021</text:p>
          </table:table-cell>
          <table:table-cell office:value-type="float" office:value="152" table:style-name="ce9">
            <text:p>15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ener service srl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152" table:style-name="ce9">
            <text:p>15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ener service srl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454.62" table:style-name="ce9">
            <text:p>454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ener 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152" table:style-name="ce9">
            <text:p>15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ener 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454.62" table:style-name="ce9">
            <text:p>454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ener service srl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207.38" table:style-name="ce9">
            <text:p>207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ENERAL OFFICE DI CASTALDI ANTONIO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1290" table:style-name="ce9">
            <text:p>1.2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ENERAL SERVICE SRL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4390.5" table:style-name="ce9">
            <text:p>4.390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ENERAL SERVICE SRL UNIPERSONALE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3000.31" table:style-name="ce9">
            <text:p>3.000,3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ENERAL SERVICE SRL UNIPERSONALE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99.2" table:style-name="ce9">
            <text:p>99,2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ESESA Gestione Servizi Sannio S.p.a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07.98" table:style-name="ce9">
            <text:p>107,9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ESESA Gestione Servizi Sannio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42.55000000000001" table:style-name="ce9">
            <text:p>142,5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ESESA Gestione Servizi Sannio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35168.58" table:style-name="ce9">
            <text:p>35.168,58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GESTIM SRL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2276.5" table:style-name="ce9">
            <text:p>2.276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estione Picchiani &amp;Barlacchi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608" table:style-name="ce9">
            <text:p>60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estione Picchiani &amp;Barlacchi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361.4" table:style-name="ce9">
            <text:p>361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ESTIONI DOC SRL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361.4" table:style-name="ce9">
            <text:p>361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ESTIONI DOC SRL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12388.75" table:style-name="ce9">
            <text:p>12.388,75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GESTIONI IMMOBILIARI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2388.75" table:style-name="ce9">
            <text:p>12.388,75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GESTIONI IMMOBILIARI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GI IMPIANTI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343.27" table:style-name="ce9">
            <text:p>343,2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 ONE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1.95" table:style-name="ce9">
            <text:p>11,9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 ONE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3.51" table:style-name="ce9">
            <text:p>13,5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 ONE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9.93" table:style-name="ce9">
            <text:p>19,9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 ONE S.P.A.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iardini Ganzerla srl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409.09" table:style-name="ce9">
            <text:p>409,0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ARDINO Srl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576" table:style-name="ce9">
            <text:p>57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3340" table:style-name="ce9">
            <text:p>3.3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380" table:style-name="ce9">
            <text:p>1.3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5579.17" table:style-name="ce9">
            <text:p>15.579,1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3451.49" table:style-name="ce9">
            <text:p>3.451,4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9940" table:style-name="ce9">
            <text:p>9.9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579.17" table:style-name="ce9">
            <text:p>15.579,1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3990" table:style-name="ce9">
            <text:p>3.9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elle di Luigi Galantucci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5170" table:style-name="ce9">
            <text:p>15.17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ELLE MULTISERVICES SRL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480" table:style-name="ce9">
            <text:p>4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500" table:style-name="ce9">
            <text:p>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968.8" table:style-name="ce9">
            <text:p>968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LSON ITALIA S.R.L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004" table:style-name="ce9">
            <text:p>1.00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LSON ITALIA S.R.L.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6788.5" table:style-name="ce9">
            <text:p>16.788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OACCHINO PROGETTI LAMPEDUSA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7011.2" table:style-name="ce9">
            <text:p>7.011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OIA FRANCO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4.8" table:style-name="ce9">
            <text:p>44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US.LATERZA&amp;FIGLI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092.01" table:style-name="ce9">
            <text:p>1.092,0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US.LATERZA&amp;FIGLI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758.45" table:style-name="ce9">
            <text:p>1.758,4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USEPPE MONGELLI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7488" table:style-name="ce9">
            <text:p>7.48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IUSEPPE SANTORO SRL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3100" table:style-name="ce9">
            <text:p>3.1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lobal ? Ecopiemonte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59400" table:style-name="ce9">
            <text:p>59.4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LOBO CLIM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N MEDIA S.R.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45.08" table:style-name="ce9">
            <text:p>45,0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OMMAUTO RINALDI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45.08" table:style-name="ce9">
            <text:p>45,0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OMMAUTO RINALDI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322.18" table:style-name="ce9">
            <text:p>322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ORI <text:s/>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15080" table:style-name="ce9">
            <text:p>15.0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RAFICA INTERNAZIONALE ROMA SRL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12175" table:style-name="ce9">
            <text:p>12.1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RAFICA METELLIAN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4752" table:style-name="ce9">
            <text:p>4.75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22010" table:style-name="ce9">
            <text:p>22.0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REVI UFFICIO SRLS</text:p>
          </table:table-cell>
          <table:table-cell table:number-columns-repeated="16380"/>
        </table:table-row>
        <table:table-row table:style-name="ro4">
          <table:table-cell office:value-type="date" office:date-value="2021-11-10T01:00:00" table:style-name="ce8">
            <text:p>10/11/2021</text:p>
          </table:table-cell>
          <table:table-cell office:value-type="float" office:value="14000" table:style-name="ce9">
            <text:p>14.0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RUPPO BATTILOMO SRL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400" table:style-name="ce9">
            <text:p>4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RUPPO BATTILOMO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800" table:style-name="ce9">
            <text:p>8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GRUPPO BATTILOMO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620.49" table:style-name="ce9">
            <text:p>620,4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RUPPO BOSSONI SP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13014.81" table:style-name="ce9">
            <text:p>13.014,81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GRUPPO IVA INTESA SAN PAOLO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53.06" table:style-name="ce9">
            <text:p>53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791.02" table:style-name="ce9">
            <text:p>791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21.57" table:style-name="ce9">
            <text:p>21,5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56" table:style-name="ce9">
            <text:p>556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699.7" table:style-name="ce9">
            <text:p>1.699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21.57" table:style-name="ce9">
            <text:p>21,5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271.01" table:style-name="ce9">
            <text:p>1.271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85.86" table:style-name="ce9">
            <text:p>585,8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5.55" table:style-name="ce9">
            <text:p>55,5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97.6" table:style-name="ce9">
            <text:p>197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894" table:style-name="ce9">
            <text:p>89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UARDANT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39198" table:style-name="ce9">
            <text:p>39.19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GUERRI MARIO S.a.s.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0636" table:style-name="ce9">
            <text:p>30.63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H.S.I. CONSULTING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065.3900000000001" table:style-name="ce9">
            <text:p>1.065,3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HACCA IMPIANTI SRL</text:p>
          </table:table-cell>
          <table:table-cell table:number-columns-repeated="16380"/>
        </table:table-row>
        <table:table-row table:style-name="ro4">
          <table:table-cell office:value-type="date" office:date-value="2021-10-14T01:00:00" table:style-name="ce8">
            <text:p>14/10/2021</text:p>
          </table:table-cell>
          <table:table-cell office:value-type="float" office:value="7053.43" table:style-name="ce9">
            <text:p>7.053,4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C Service ? Societa Consortile a Responsabilita Limitata</text:p>
          </table:table-cell>
          <table:table-cell table:number-columns-repeated="16380"/>
        </table:table-row>
        <table:table-row table:style-name="ro4">
          <table:table-cell office:value-type="date" office:date-value="2021-10-14T01:00:00" table:style-name="ce8">
            <text:p>14/10/2021</text:p>
          </table:table-cell>
          <table:table-cell office:value-type="float" office:value="10818.48" table:style-name="ce9">
            <text:p>10.818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C Service ? Societa Consortile a Responsabilita Limitata</text:p>
          </table:table-cell>
          <table:table-cell table:number-columns-repeated="16380"/>
        </table:table-row>
        <table:table-row table:style-name="ro4">
          <table:table-cell office:value-type="date" office:date-value="2021-10-14T01:00:00" table:style-name="ce8">
            <text:p>14/10/2021</text:p>
          </table:table-cell>
          <table:table-cell office:value-type="float" office:value="8201.1200000000008" table:style-name="ce9">
            <text:p>8.201,1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C Service ? Societa Consortile a Responsabilita Limitata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7456.29" table:style-name="ce9">
            <text:p>7.456,2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C Service ? Societa Consortile a Responsabilita Limitata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317.64999999999998" table:style-name="ce9">
            <text:p>317,6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C Service ? Societa Consortile a Responsabilita Limitata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7456.29" table:style-name="ce9">
            <text:p>7.456,2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C Service ? Societa Consortile a Responsabilita Limitata</text:p>
          </table:table-cell>
          <table:table-cell table:number-columns-repeated="16380"/>
        </table:table-row>
        <table:table-row table:style-name="ro4">
          <table:table-cell office:value-type="date" office:date-value="2021-12-23T01:00:00" table:style-name="ce8">
            <text:p>23/12/2021</text:p>
          </table:table-cell>
          <table:table-cell office:value-type="float" office:value="417.98" table:style-name="ce9">
            <text:p>417,9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C Service ? Societa Consortile a Responsabilita Limitata</text:p>
          </table:table-cell>
          <table:table-cell table:number-columns-repeated="16380"/>
        </table:table-row>
        <table:table-row table:style-name="ro4">
          <table:table-cell office:value-type="date" office:date-value="2021-12-27T01:00:00" table:style-name="ce8">
            <text:p>27/12/2021</text:p>
          </table:table-cell>
          <table:table-cell office:value-type="float" office:value="2154.81" table:style-name="ce9">
            <text:p>2.154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882" table:style-name="ce9">
            <text:p>1.88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HELLMA ITALIA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810" table:style-name="ce9">
            <text:p>8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HELLMA ITALIA SRL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581.4" table:style-name="ce9">
            <text:p>581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30.51" table:style-name="ce9">
            <text:p>30,5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9.59" table:style-name="ce9">
            <text:p>9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1655.8" table:style-name="ce9">
            <text:p>1.655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288.66000000000003" table:style-name="ce9">
            <text:p>288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665.16" table:style-name="ce9">
            <text:p>665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1111.1199999999999" table:style-name="ce9">
            <text:p>1.111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211.44" table:style-name="ce9">
            <text:p>211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40.21" table:style-name="ce9">
            <text:p>140,2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8.78" table:style-name="ce9">
            <text:p>18,7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1.88" table:style-name="ce9">
            <text:p>11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71.46" table:style-name="ce9">
            <text:p>171,4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1.88" table:style-name="ce9">
            <text:p>11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9.25" table:style-name="ce9">
            <text:p>29,2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239" table:style-name="ce9">
            <text:p>239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404.1" table:style-name="ce9">
            <text:p>404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214.4" table:style-name="ce9">
            <text:p>214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43.23" table:style-name="ce9">
            <text:p>43,2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33.72" table:style-name="ce9">
            <text:p>33,7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670.87" table:style-name="ce9">
            <text:p>670,8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56.22" table:style-name="ce9">
            <text:p>56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9.59" table:style-name="ce9">
            <text:p>9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32.909999999999997" table:style-name="ce9">
            <text:p>32,9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37.4" table:style-name="ce9">
            <text:p>37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35.450000000000003" table:style-name="ce9">
            <text:p>35,4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32.76" table:style-name="ce9">
            <text:p>32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0.94" table:style-name="ce9">
            <text:p>10,9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0.220000000000001" table:style-name="ce9">
            <text:p>10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548.59" table:style-name="ce9">
            <text:p>548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269.45" table:style-name="ce9">
            <text:p>269,4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440.55" table:style-name="ce9">
            <text:p>440,5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2.69" table:style-name="ce9">
            <text:p>2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33.659999999999997" table:style-name="ce9">
            <text:p>33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43.85" table:style-name="ce9">
            <text:p>43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124.73" table:style-name="ce9">
            <text:p>124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56.59" table:style-name="ce9">
            <text:p>56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4.91" table:style-name="ce9">
            <text:p>4,9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32.76" table:style-name="ce9">
            <text:p>32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3.52" table:style-name="ce9">
            <text:p>3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7.24" table:style-name="ce9">
            <text:p>47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50.2" table:style-name="ce9">
            <text:p>50,2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.78" table:style-name="ce9">
            <text:p>4,7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2.39" table:style-name="ce9">
            <text:p>42,3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.78" table:style-name="ce9">
            <text:p>4,7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66.02" table:style-name="ce9">
            <text:p>66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39.479999999999997" table:style-name="ce9">
            <text:p>39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41.07" table:style-name="ce9">
            <text:p>141,0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9.27" table:style-name="ce9">
            <text:p>9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5.75" table:style-name="ce9">
            <text:p>15,7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9T01:00:00" table:style-name="ce8">
            <text:p>19/11/2021</text:p>
          </table:table-cell>
          <table:table-cell office:value-type="float" office:value="2125.5300000000002" table:style-name="ce9">
            <text:p>2.125,5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9T01:00:00" table:style-name="ce8">
            <text:p>19/11/2021</text:p>
          </table:table-cell>
          <table:table-cell office:value-type="float" office:value="317.97000000000003" table:style-name="ce9">
            <text:p>317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9T01:00:00" table:style-name="ce8">
            <text:p>19/11/2021</text:p>
          </table:table-cell>
          <table:table-cell office:value-type="float" office:value="835.4" table:style-name="ce9">
            <text:p>835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1198.79" table:style-name="ce9">
            <text:p>1.198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343.44" table:style-name="ce9">
            <text:p>343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949.87" table:style-name="ce9">
            <text:p>949,8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4218.0200000000004" table:style-name="ce9">
            <text:p>4.218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077.41" table:style-name="ce9">
            <text:p>2.077,4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43.85" table:style-name="ce9">
            <text:p>43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57.78" table:style-name="ce9">
            <text:p>57,7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05.56" table:style-name="ce9">
            <text:p>105,5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518.87" table:style-name="ce9">
            <text:p>1.518,8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222.81" table:style-name="ce9">
            <text:p>3.222,8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8.35" table:style-name="ce9">
            <text:p>8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637.16" table:style-name="ce9">
            <text:p>637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931.18" table:style-name="ce9">
            <text:p>931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091.24" table:style-name="ce9">
            <text:p>1.091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231.28" table:style-name="ce9">
            <text:p>1.231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686.68" table:style-name="ce9">
            <text:p>1.686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347.1" table:style-name="ce9">
            <text:p>347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830.29" table:style-name="ce9">
            <text:p>830,2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53.32" table:style-name="ce9">
            <text:p>53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4.91" table:style-name="ce9">
            <text:p>4,9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376.08" table:style-name="ce9">
            <text:p>376,0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425.03" table:style-name="ce9">
            <text:p>425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495.46" table:style-name="ce9">
            <text:p>495,4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950.99" table:style-name="ce9">
            <text:p>950,9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70.98" table:style-name="ce9">
            <text:p>70,9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48.56" table:style-name="ce9">
            <text:p>48,5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463.89" table:style-name="ce9">
            <text:p>463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712.46" table:style-name="ce9">
            <text:p>712,4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607.4" table:style-name="ce9">
            <text:p>607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64.68" table:style-name="ce9">
            <text:p>264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1177.14" table:style-name="ce9">
            <text:p>11.177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20.08" table:style-name="ce9">
            <text:p>220,0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6253.19" table:style-name="ce9">
            <text:p>6.253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57.69" table:style-name="ce9">
            <text:p>57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421.59" table:style-name="ce9">
            <text:p>421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44.23" table:style-name="ce9">
            <text:p>44,2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2868.4" table:style-name="ce9">
            <text:p>12.868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4.57" table:style-name="ce9">
            <text:p>24,5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684.28" table:style-name="ce9">
            <text:p>684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12.1" table:style-name="ce9">
            <text:p>212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470.64" table:style-name="ce9">
            <text:p>470,6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18.12" table:style-name="ce9">
            <text:p>218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.69" table:style-name="ce9">
            <text:p>2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603.79999999999995" table:style-name="ce9">
            <text:p>603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345.61" table:style-name="ce9">
            <text:p>345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250.1500000000001" table:style-name="ce9">
            <text:p>1.250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69.400000000000006" table:style-name="ce9">
            <text:p>69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9.479999999999997" table:style-name="ce9">
            <text:p>39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0.97" table:style-name="ce9">
            <text:p>10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43.04" table:style-name="ce9">
            <text:p>43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4.15" table:style-name="ce9">
            <text:p>34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104.58" table:style-name="ce9">
            <text:p>1.104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525.08000000000004" table:style-name="ce9">
            <text:p>525,0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9.8800000000000008" table:style-name="ce9">
            <text:p>9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816.17" table:style-name="ce9">
            <text:p>816,1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8.39" table:style-name="ce9">
            <text:p>38,3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8.32" table:style-name="ce9">
            <text:p>38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342.8" table:style-name="ce9">
            <text:p>1.342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455.62" table:style-name="ce9">
            <text:p>455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383.96" table:style-name="ce9">
            <text:p>383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218.84" table:style-name="ce9">
            <text:p>2.218,8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921.22" table:style-name="ce9">
            <text:p>921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0.84" table:style-name="ce9">
            <text:p>10,8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873.55" table:style-name="ce9">
            <text:p>1.873,5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255.58" table:style-name="ce9">
            <text:p>2.255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45.81" table:style-name="ce9">
            <text:p>145,8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757.53" table:style-name="ce9">
            <text:p>1.757,5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494.02" table:style-name="ce9">
            <text:p>494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074.74" table:style-name="ce9">
            <text:p>1.074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608.15" table:style-name="ce9">
            <text:p>608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560.36" table:style-name="ce9">
            <text:p>560,3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91.13" table:style-name="ce9">
            <text:p>291,1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579.33000000000004" table:style-name="ce9">
            <text:p>579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81.58" table:style-name="ce9">
            <text:p>281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3662.92" table:style-name="ce9">
            <text:p>3.662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8.059999999999999" table:style-name="ce9">
            <text:p>18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48.67" table:style-name="ce9">
            <text:p>248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31.27" table:style-name="ce9">
            <text:p>231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48.1" table:style-name="ce9">
            <text:p>48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393.5" table:style-name="ce9">
            <text:p>1.393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982.97" table:style-name="ce9">
            <text:p>2.982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315.77" table:style-name="ce9">
            <text:p>2.315,7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.69" table:style-name="ce9">
            <text:p>2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351.26" table:style-name="ce9">
            <text:p>351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975.39" table:style-name="ce9">
            <text:p>975,3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199.5899999999999" table:style-name="ce9">
            <text:p>1.199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23.95" table:style-name="ce9">
            <text:p>123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38.11000000000001" table:style-name="ce9">
            <text:p>138,1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COMM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93.32" table:style-name="ce9">
            <text:p>93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107.09" table:style-name="ce9">
            <text:p>107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134.85" table:style-name="ce9">
            <text:p>134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168.44" table:style-name="ce9">
            <text:p>168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1.31" table:style-name="ce9">
            <text:p>31,3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181.73" table:style-name="ce9">
            <text:p>1.181,7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505.04" table:style-name="ce9">
            <text:p>505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ERMES SRL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505.04" table:style-name="ce9">
            <text:p>505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ERMES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505.04" table:style-name="ce9">
            <text:p>505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ERMES SRL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5160" table:style-name="ce9">
            <text:p>5.1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ESSE SPA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6540" table:style-name="ce9">
            <text:p>6.5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HESSE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3" table:style-name="ce9">
            <text:p>4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 POSTINI FIORENTINI SRL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8.5" table:style-name="ce9">
            <text:p>8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 POSTINI FIORENTINI SRL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4380" table:style-name="ce9">
            <text:p>4.3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 Saloni nautici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382" table:style-name="ce9">
            <text:p>38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 Saloni nautici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54.80000000000001" table:style-name="ce9">
            <text:p>154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.A.M. S.p.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350" table:style-name="ce9">
            <text:p>2.3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.CO.P. SRL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11323" table:style-name="ce9">
            <text:p>11.32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C Medianet srl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9.600000000000001" table:style-name="ce9">
            <text:p>19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70" table:style-name="ce9">
            <text:p>70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00.6" table:style-name="ce9">
            <text:p>100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DRA PORTO S.R.L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9.600000000000001" table:style-name="ce9">
            <text:p>19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1287.51" table:style-name="ce9">
            <text:p>1.287,5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drotermica F.lli Soldera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600" table:style-name="ce9">
            <text:p>2.6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DROTERMICA PANIZZA FRANCO SRL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2904.85" table:style-name="ce9">
            <text:p>2.904,8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GEAM CONSULTING SRL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396.05" table:style-name="ce9">
            <text:p>1.396,0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GEAM CONSULTING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465.35" table:style-name="ce9">
            <text:p>465,3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GEAM CONSULTING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792.12" table:style-name="ce9">
            <text:p>2.792,1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GEAM CONSULTING SRL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338" table:style-name="ce9">
            <text:p>1.33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64" table:style-name="ce9">
            <text:p>16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795.59" table:style-name="ce9">
            <text:p>795,5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L FOTOAMATORE</text:p>
          </table:table-cell>
          <table:table-cell table:number-columns-repeated="16380"/>
        </table:table-row>
        <table:table-row table:style-name="ro4">
          <table:table-cell office:value-type="date" office:date-value="2021-10-06T01:00:00" table:style-name="ce8">
            <text:p>06/10/2021</text:p>
          </table:table-cell>
          <table:table-cell office:value-type="float" office:value="1116.69" table:style-name="ce9">
            <text:p>1.116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L GLOBO VIGILANZA SRL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1116.69" table:style-name="ce9">
            <text:p>1.116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L GLOBO VIGILANZA SRL</text:p>
          </table:table-cell>
          <table:table-cell table:number-columns-repeated="16380"/>
        </table:table-row>
        <table:table-row table:style-name="ro4">
          <table:table-cell office:value-type="date" office:date-value="2021-12-09T01:00:00" table:style-name="ce8">
            <text:p>09/12/2021</text:p>
          </table:table-cell>
          <table:table-cell office:value-type="float" office:value="1116.69" table:style-name="ce9">
            <text:p>1.116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1381.5" table:style-name="ce9">
            <text:p>1.381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L SOLE 24 ORE SPA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1760.06" table:style-name="ce9">
            <text:p>1.760,0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MET S.R.L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030.25" table:style-name="ce9">
            <text:p>1.030,2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MET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IMMOBILIARE M. BONSIGNORE SRL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9384" table:style-name="ce9">
            <text:p>9.384,0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IMMOBILIARE M. BONSIGNORE SRL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850" table:style-name="ce9">
            <text:p>8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MPIANTI TECNOELETTRICI INDUSTRIALI SAS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MPIANTI TECNOELETTRICI INDUSTRIALI SAS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304" table:style-name="ce9">
            <text:p>30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MPIANTI TECNOELETTRICI INDUSTRIALI SAS</text:p>
          </table:table-cell>
          <table:table-cell table:number-columns-repeated="16380"/>
        </table:table-row>
        <table:table-row table:style-name="ro4">
          <table:table-cell office:value-type="date" office:date-value="2021-10-08T01:00:00" table:style-name="ce8">
            <text:p>08/10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MPIANTISTICA E ARREDO BAGNO DI SANTI MARIO</text:p>
          </table:table-cell>
          <table:table-cell table:number-columns-repeated="16380"/>
        </table:table-row>
        <table:table-row table:style-name="ro4">
          <table:table-cell office:value-type="date" office:date-value="2021-10-22T01:00:00" table:style-name="ce8">
            <text:p>22/10/2021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MPIANTISTICA E ARREDO BAGNO DI SANTI MARIO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450.3" table:style-name="ce9">
            <text:p>450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MPIANTISTICA E ARREDO BAGNO DI SANTI MARIO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9484" table:style-name="ce9">
            <text:p>9.48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MPIANTISTICA E ARREDO BAGNO DI SANTI MARIO</text:p>
          </table:table-cell>
          <table:table-cell table:number-columns-repeated="16380"/>
        </table:table-row>
        <table:table-row table:style-name="ro4">
          <table:table-cell office:value-type="date" office:date-value="2021-12-23T01:00:00" table:style-name="ce8">
            <text:p>23/12/2021</text:p>
          </table:table-cell>
          <table:table-cell office:value-type="float" office:value="4856.2" table:style-name="ce9">
            <text:p>4.856,2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2880" table:style-name="ce9">
            <text:p>32.8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MPRESA INGG. MARIO E PAOLO COSENZA SRL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1314.51" table:style-name="ce9">
            <text:p>1.314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mpresa Siclari Agostino Costruzioni Generali</text:p>
          </table:table-cell>
          <table:table-cell table:number-columns-repeated="16380"/>
        </table:table-row>
        <table:table-row table:style-name="ro4">
          <table:table-cell office:value-type="date" office:date-value="2021-11-02T01:00:00" table:style-name="ce8">
            <text:p>02/11/2021</text:p>
          </table:table-cell>
          <table:table-cell office:value-type="float" office:value="1990.9" table:style-name="ce9">
            <text:p>1.990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MSA AUTOMAZIONI SRL</text:p>
          </table:table-cell>
          <table:table-cell table:number-columns-repeated="16380"/>
        </table:table-row>
        <table:table-row table:style-name="ro4">
          <table:table-cell office:value-type="date" office:date-value="2021-12-23T01:00:00" table:style-name="ce8">
            <text:p>23/12/2021</text:p>
          </table:table-cell>
          <table:table-cell office:value-type="float" office:value="250" table:style-name="ce9">
            <text:p>2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MSA AUTOMAZIONI SRL</text:p>
          </table:table-cell>
          <table:table-cell table:number-columns-repeated="16380"/>
        </table:table-row>
        <table:table-row table:style-name="ro4">
          <table:table-cell office:value-type="date" office:date-value="2021-10-07T01:00:00" table:style-name="ce8">
            <text:p>07/10/2021</text:p>
          </table:table-cell>
          <table:table-cell office:value-type="float" office:value="2220" table:style-name="ce9">
            <text:p>2.2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NCOFAR S.R.L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3070.5" table:style-name="ce9">
            <text:p>3.070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DUSTRIE GRAFICHE INPRINTING srl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575.17" table:style-name="ce9">
            <text:p>1.575,1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DUSTRIE GRAFICHE INPRINTING srl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867.17" table:style-name="ce9">
            <text:p>1.867,1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FO Srl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1571.89" table:style-name="ce9">
            <text:p>1.571,8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FO Srl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1398.59" table:style-name="ce9">
            <text:p>1.398,5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FO Srl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4560" table:style-name="ce9">
            <text:p>4.5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LINGUA MODENA SRL DI GAVIOLI LORETT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980" table:style-name="ce9">
            <text:p>1.9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730" table:style-name="ce9">
            <text:p>7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440" table:style-name="ce9">
            <text:p>4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730" table:style-name="ce9">
            <text:p>7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NOVHUB - STAZIONI SPERIMENTALI PER L'INDUSTRI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380" table:style-name="ce9">
            <text:p>3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510" table:style-name="ce9">
            <text:p>1.5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O SRL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576.64" table:style-name="ce9">
            <text:p>576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SPEC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565.80999999999995" table:style-name="ce9">
            <text:p>565,8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SPEC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237.5" table:style-name="ce9">
            <text:p>1.237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TEGRA SRL-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518.92999999999995" table:style-name="ce9">
            <text:p>518,9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TERECO SERVIZI SRL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413.83" table:style-name="ce9">
            <text:p>1.413,8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TERECO SERVIZI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38450" table:style-name="ce9">
            <text:p>138.4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TERNATIONAL GLOBAL SERVICE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4675.1000000000004" table:style-name="ce9">
            <text:p>4.675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3561.23" table:style-name="ce9">
            <text:p>3.561,2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4675.1000000000004" table:style-name="ce9">
            <text:p>4.675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21-11-19T01:00:00" table:style-name="ce8">
            <text:p>19/11/2021</text:p>
          </table:table-cell>
          <table:table-cell office:value-type="float" office:value="3561.23" table:style-name="ce9">
            <text:p>3.561,2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3561.23" table:style-name="ce9">
            <text:p>3.561,2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4675.1000000000004" table:style-name="ce9">
            <text:p>4.675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81" table:style-name="ce9">
            <text:p>81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nterpartner Assistance S.A. AXA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855" table:style-name="ce9">
            <text:p>85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NTERPORTO BOLOGN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12285.58" table:style-name="ce9">
            <text:p>12.285,58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580" table:style-name="ce9">
            <text:p>5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21-12-07T01:00:00" table:style-name="ce8">
            <text:p>07/12/2021</text:p>
          </table:table-cell>
          <table:table-cell office:value-type="float" office:value="260" table:style-name="ce9">
            <text:p>2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NTERPORTO BOLOGN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4700.93" table:style-name="ce9">
            <text:p>4.700,9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TERPORTO DI ROVIGO S.P.A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76190.460000000006" table:style-name="ce9">
            <text:p>76.190,46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INTERPORTO PADOVA S.P.A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24789.18" table:style-name="ce9">
            <text:p>24.789,1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TERPORTO PADOVA S.P.A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2502.38" table:style-name="ce9">
            <text:p>12.502,3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7084.78" table:style-name="ce9">
            <text:p>17.084,7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8376.22" table:style-name="ce9">
            <text:p>18.376,2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873.09" table:style-name="ce9">
            <text:p>873,0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3173.01" table:style-name="ce9">
            <text:p>3.173,01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INTERPORTO SERVIZI 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709.96" table:style-name="ce9">
            <text:p>3.709,96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INTERPORTO SERVIZI 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8821.8700000000008" table:style-name="ce9">
            <text:p>8.821,87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8821.8700000000008" table:style-name="ce9">
            <text:p>8.821,87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8821.8700000000008" table:style-name="ce9">
            <text:p>8.821,87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8821.8700000000008" table:style-name="ce9">
            <text:p>8.821,87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119.58" table:style-name="ce9">
            <text:p>119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973.16" table:style-name="ce9">
            <text:p>973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717.47" table:style-name="ce9">
            <text:p>717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384.53" table:style-name="ce9">
            <text:p>384,5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116.64" table:style-name="ce9">
            <text:p>116,6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379.45" table:style-name="ce9">
            <text:p>379,4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535.05999999999995" table:style-name="ce9">
            <text:p>535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4855.95" table:style-name="ce9">
            <text:p>4.855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1267.9100000000001" table:style-name="ce9">
            <text:p>1.267,9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27.83" table:style-name="ce9">
            <text:p>27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45.66" table:style-name="ce9">
            <text:p>45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2.32" table:style-name="ce9">
            <text:p>12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579.15" table:style-name="ce9">
            <text:p>579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94.19" table:style-name="ce9">
            <text:p>94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33.35" table:style-name="ce9">
            <text:p>133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1.47" table:style-name="ce9">
            <text:p>11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4.32" table:style-name="ce9">
            <text:p>14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409.98" table:style-name="ce9">
            <text:p>409,9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95.95" table:style-name="ce9">
            <text:p>95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54.93" table:style-name="ce9">
            <text:p>54,9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9.1" table:style-name="ce9">
            <text:p>9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200.36" table:style-name="ce9">
            <text:p>200,3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5.63" table:style-name="ce9">
            <text:p>15,6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27.83" table:style-name="ce9">
            <text:p>27,8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208.01" table:style-name="ce9">
            <text:p>1.208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93" table:style-name="ce9">
            <text:p>93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5.69" table:style-name="ce9">
            <text:p>45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4.32" table:style-name="ce9">
            <text:p>14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16.68" table:style-name="ce9">
            <text:p>116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224.74" table:style-name="ce9">
            <text:p>224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23.6" table:style-name="ce9">
            <text:p>423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375.3" table:style-name="ce9">
            <text:p>375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306.62" table:style-name="ce9">
            <text:p>306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07.64" table:style-name="ce9">
            <text:p>107,6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2.34" table:style-name="ce9">
            <text:p>12,3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365.24" table:style-name="ce9">
            <text:p>365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782.42" table:style-name="ce9">
            <text:p>782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2.22" table:style-name="ce9">
            <text:p>12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55.49" table:style-name="ce9">
            <text:p>55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639.77" table:style-name="ce9">
            <text:p>639,7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571.74" table:style-name="ce9">
            <text:p>571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3957.32" table:style-name="ce9">
            <text:p>3.957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9.1" table:style-name="ce9">
            <text:p>9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687.29" table:style-name="ce9">
            <text:p>687,2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1225.92" table:style-name="ce9">
            <text:p>1.225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7.24" table:style-name="ce9">
            <text:p>7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8.2799999999999994" table:style-name="ce9">
            <text:p>8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373.42" table:style-name="ce9">
            <text:p>373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89.21" table:style-name="ce9">
            <text:p>89,2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9.1" table:style-name="ce9">
            <text:p>9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96.15" table:style-name="ce9">
            <text:p>96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5.79" table:style-name="ce9">
            <text:p>5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290.68" table:style-name="ce9">
            <text:p>290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142.94999999999999" table:style-name="ce9">
            <text:p>142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4019.01" table:style-name="ce9">
            <text:p>4.019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17.7" table:style-name="ce9">
            <text:p>17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78.489999999999995" table:style-name="ce9">
            <text:p>78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40.86" table:style-name="ce9">
            <text:p>40,8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19.84" table:style-name="ce9">
            <text:p>19,8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28.94" table:style-name="ce9">
            <text:p>28,9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295.77999999999997" table:style-name="ce9">
            <text:p>295,7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305.43" table:style-name="ce9">
            <text:p>305,4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30.92" table:style-name="ce9">
            <text:p>30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438.37" table:style-name="ce9">
            <text:p>438,3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743.71" table:style-name="ce9">
            <text:p>743,7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720.22" table:style-name="ce9">
            <text:p>720,2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312.15" table:style-name="ce9">
            <text:p>1.312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373" table:style-name="ce9">
            <text:p>373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IRIS ACQUA s.r.l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3.49" table:style-name="ce9">
            <text:p>23,4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MAILI FABIOL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36.53" table:style-name="ce9">
            <text:p>36,5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MAILI FABIOL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06" table:style-name="ce9">
            <text:p>1.50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OIL IMPIANTI S.P.A. DIVISIONE METIOR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10808.33" table:style-name="ce9">
            <text:p>10.808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STITUTO COOP. DI VIGILANZA</text:p>
          </table:table-cell>
          <table:table-cell table:number-columns-repeated="16380"/>
        </table:table-row>
        <table:table-row table:style-name="ro4">
          <table:table-cell office:value-type="date" office:date-value="2021-11-10T01:00:00" table:style-name="ce8">
            <text:p>10/11/2021</text:p>
          </table:table-cell>
          <table:table-cell office:value-type="float" office:value="10808.33" table:style-name="ce9">
            <text:p>10.808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STITUTO COOP. DI VIGILANZA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10808.33" table:style-name="ce9">
            <text:p>10.808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STITUTO COOP. DI VIGILANZ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90212" table:style-name="ce9">
            <text:p>190.21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786063.8" table:style-name="ce9">
            <text:p>786.063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851.4" table:style-name="ce9">
            <text:p>851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740.11" table:style-name="ce9">
            <text:p>1.740,1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401.04" table:style-name="ce9">
            <text:p>3.401,0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88374" table:style-name="ce9">
            <text:p>88.37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226317.8" table:style-name="ce9">
            <text:p>226.317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381917.35" table:style-name="ce9">
            <text:p>381.917,3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623.88" table:style-name="ce9">
            <text:p>623,8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9997.6" table:style-name="ce9">
            <text:p>9.997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21-10-14T01:00:00" table:style-name="ce8">
            <text:p>14/10/2021</text:p>
          </table:table-cell>
          <table:table-cell office:value-type="float" office:value="15975.44" table:style-name="ce9">
            <text:p>15.975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STITUTO VIGILANZA SECURITAS SRL ex(JUPITER 64 Srl)</text:p>
          </table:table-cell>
          <table:table-cell table:number-columns-repeated="16380"/>
        </table:table-row>
        <table:table-row table:style-name="ro4">
          <table:table-cell office:value-type="date" office:date-value="2021-11-18T01:00:00" table:style-name="ce8">
            <text:p>18/11/2021</text:p>
          </table:table-cell>
          <table:table-cell office:value-type="float" office:value="15975.44" table:style-name="ce9">
            <text:p>15.975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STITUTO VIGILANZA SECURITAS SRL ex(JUPITER 64 Srl)</text:p>
          </table:table-cell>
          <table:table-cell table:number-columns-repeated="16380"/>
        </table:table-row>
        <table:table-row table:style-name="ro4">
          <table:table-cell office:value-type="date" office:date-value="2021-12-10T01:00:00" table:style-name="ce8">
            <text:p>10/12/2021</text:p>
          </table:table-cell>
          <table:table-cell office:value-type="float" office:value="15975.44" table:style-name="ce9">
            <text:p>15.975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STITUTO VIGILANZA SECURITAS SRL ex(JUPITER 64 Srl)</text:p>
          </table:table-cell>
          <table:table-cell table:number-columns-repeated="16380"/>
        </table:table-row>
        <table:table-row table:style-name="ro4">
          <table:table-cell office:value-type="date" office:date-value="2021-10-27T01:00:00" table:style-name="ce8">
            <text:p>27/10/2021</text:p>
          </table:table-cell>
          <table:table-cell office:value-type="float" office:value="280" table:style-name="ce9">
            <text:p>2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TALFIRE s.r.l. Sistemi Antincendio</text:p>
          </table:table-cell>
          <table:table-cell table:number-columns-repeated="16380"/>
        </table:table-row>
        <table:table-row table:style-name="ro4">
          <table:table-cell office:value-type="date" office:date-value="2021-11-18T01:00:00" table:style-name="ce8">
            <text:p>18/11/2021</text:p>
          </table:table-cell>
          <table:table-cell office:value-type="float" office:value="1453.4" table:style-name="ce9">
            <text:p>1.453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ITALIA SERVIZI SOC. COOP SOCIALE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380.45" table:style-name="ce9">
            <text:p>380,4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TALIANA ASSICURAZIONI E RIASSICURAZIONI SPA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869.04" table:style-name="ce9">
            <text:p>1.869,04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2371.84" table:style-name="ce9">
            <text:p>2.371,84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976.33" table:style-name="ce9">
            <text:p>1.976,33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346.71" table:style-name="ce9">
            <text:p>346,71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60.97000000000003" table:style-name="ce9">
            <text:p>260,97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971.51" table:style-name="ce9">
            <text:p>1.971,51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767.35" table:style-name="ce9">
            <text:p>2.767,35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581.9" table:style-name="ce9">
            <text:p>1.581,90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319.98" table:style-name="ce9">
            <text:p>1.319,98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1589.06" table:style-name="ce9">
            <text:p>1.589,06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1200.42" table:style-name="ce9">
            <text:p>1.200,42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482.11" table:style-name="ce9">
            <text:p>482,11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1-22T01:00:00" table:style-name="ce8">
            <text:p>22/11/2021</text:p>
          </table:table-cell>
          <table:table-cell office:value-type="float" office:value="2155.9" table:style-name="ce9">
            <text:p>2.155,90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1893.74" table:style-name="ce9">
            <text:p>1.893,74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357.82" table:style-name="ce9">
            <text:p>357,82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405.33" table:style-name="ce9">
            <text:p>1.405,33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353.45" table:style-name="ce9">
            <text:p>353,45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75.68" table:style-name="ce9">
            <text:p>275,68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81.23" table:style-name="ce9">
            <text:p>1.581,23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2960" table:style-name="ce9">
            <text:p>2.9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ITALVETRINE s.r.l.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349.92" table:style-name="ce9">
            <text:p>349,92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167.02" table:style-name="ce9">
            <text:p>167,02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78.25" table:style-name="ce9">
            <text:p>378,25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1-11-19T01:00:00" table:style-name="ce8">
            <text:p>19/11/2021</text:p>
          </table:table-cell>
          <table:table-cell office:value-type="float" office:value="34466" table:style-name="ce9">
            <text:p>34.46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JASCO EUROPE SRL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5580" table:style-name="ce9">
            <text:p>5.5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JEOL (ITALIA) SPA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11883.26" table:style-name="ce9">
            <text:p>11.883,2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JOB SOLUTION SOC .COOP.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10935.84" table:style-name="ce9">
            <text:p>10.935,8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JOB SOLUTION SOC .COOP.</text:p>
          </table:table-cell>
          <table:table-cell table:number-columns-repeated="16380"/>
        </table:table-row>
        <table:table-row table:style-name="ro4">
          <table:table-cell office:value-type="date" office:date-value="2021-12-27T01:00:00" table:style-name="ce8">
            <text:p>27/12/2021</text:p>
          </table:table-cell>
          <table:table-cell office:value-type="float" office:value="11535.84" table:style-name="ce9">
            <text:p>11.535,8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JOB SOLUTION SOC .COOP.</text:p>
          </table:table-cell>
          <table:table-cell table:number-columns-repeated="16380"/>
        </table:table-row>
        <table:table-row table:style-name="ro4">
          <table:table-cell office:value-type="date" office:date-value="2021-11-26T01:00:00" table:style-name="ce8">
            <text:p>26/11/2021</text:p>
          </table:table-cell>
          <table:table-cell office:value-type="float" office:value="1950" table:style-name="ce9">
            <text:p>1.9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KAULON SERVICE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120" table:style-name="ce9">
            <text:p>1.1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KEA-MED di Manuel Olivari</text:p>
          </table:table-cell>
          <table:table-cell table:number-columns-repeated="16380"/>
        </table:table-row>
        <table:table-row table:style-name="ro4">
          <table:table-cell office:value-type="date" office:date-value="2021-10-13T01:00:00" table:style-name="ce8">
            <text:p>13/10/2021</text:p>
          </table:table-cell>
          <table:table-cell office:value-type="float" office:value="540" table:style-name="ce9">
            <text:p>5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KONE S.P.A.</text:p>
          </table:table-cell>
          <table:table-cell table:number-columns-repeated="16380"/>
        </table:table-row>
        <table:table-row table:style-name="ro4">
          <table:table-cell office:value-type="date" office:date-value="2021-10-13T01:00:00" table:style-name="ce8">
            <text:p>13/10/2021</text:p>
          </table:table-cell>
          <table:table-cell office:value-type="float" office:value="45" table:style-name="ce9">
            <text:p>4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KONE S.P.A.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216.66" table:style-name="ce9">
            <text:p>216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KONE S.P.A.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501.75" table:style-name="ce9">
            <text:p>501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KONE S.P.A.</text:p>
          </table:table-cell>
          <table:table-cell table:number-columns-repeated="16380"/>
        </table:table-row>
        <table:table-row table:style-name="ro4">
          <table:table-cell office:value-type="date" office:date-value="2021-11-18T01:00:00" table:style-name="ce8">
            <text:p>18/11/2021</text:p>
          </table:table-cell>
          <table:table-cell office:value-type="float" office:value="216.66" table:style-name="ce9">
            <text:p>216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KONE S.P.A.</text:p>
          </table:table-cell>
          <table:table-cell table:number-columns-repeated="16380"/>
        </table:table-row>
        <table:table-row table:style-name="ro4">
          <table:table-cell office:value-type="date" office:date-value="2021-11-19T01:00:00" table:style-name="ce8">
            <text:p>19/11/2021</text:p>
          </table:table-cell>
          <table:table-cell office:value-type="float" office:value="918.4" table:style-name="ce9">
            <text:p>918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KONE S.P.A.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33531.96" table:style-name="ce9">
            <text:p>33.531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KONICA BUSINESS SOLUTIONS <text:s/>ITALIA SPA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2674.01" table:style-name="ce9">
            <text:p>2.674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KRONECKER DELT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92.47" table:style-name="ce9">
            <text:p>92,47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225.11" table:style-name="ce9">
            <text:p>225,11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126.7" table:style-name="ce9">
            <text:p>126,70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97.79" table:style-name="ce9">
            <text:p>97,79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409.32" table:style-name="ce9">
            <text:p>409,32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54.93" table:style-name="ce9">
            <text:p>54,93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392.11" table:style-name="ce9">
            <text:p>392,11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93.42" table:style-name="ce9">
            <text:p>293,42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73.81" table:style-name="ce9">
            <text:p>273,81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4.9" table:style-name="ce9">
            <text:p>24,90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73.49" table:style-name="ce9">
            <text:p>473,49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255.35" table:style-name="ce9">
            <text:p>255,35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49.18" table:style-name="ce9">
            <text:p>49,18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149.72" table:style-name="ce9">
            <text:p>149,72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338.05" table:style-name="ce9">
            <text:p>338,05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254.14" table:style-name="ce9">
            <text:p>254,14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02.69" table:style-name="ce9">
            <text:p>102,69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370.59" table:style-name="ce9">
            <text:p>370,59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73.81" table:style-name="ce9">
            <text:p>473,81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384.93" table:style-name="ce9">
            <text:p>384,93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280.93" table:style-name="ce9">
            <text:p>280,93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13.11" table:style-name="ce9">
            <text:p>113,11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29.57" table:style-name="ce9">
            <text:p>29,57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442.67" table:style-name="ce9">
            <text:p>442,67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03.9" table:style-name="ce9">
            <text:p>103,90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92.62" table:style-name="ce9">
            <text:p>192,62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44.43" table:style-name="ce9">
            <text:p>444,43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92.62" table:style-name="ce9">
            <text:p>392,62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315.24" table:style-name="ce9">
            <text:p>315,24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316.45999999999998" table:style-name="ce9">
            <text:p>316,46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57.91000000000003" table:style-name="ce9">
            <text:p>257,91</text:p>
          </table:table-cell>
          <table:table-cell office:value-type="string" table:style-name="ce7">
            <text:p>BUONI CARBURANTE</text:p>
          </table:table-cell>
          <table:table-cell office:value-type="string" table:style-name="ce16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224.72" table:style-name="ce9">
            <text:p>224,72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30.22" table:style-name="ce9">
            <text:p>130,22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78.24" table:style-name="ce9">
            <text:p>178,24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587.4" table:style-name="ce9">
            <text:p>587,4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197.67" table:style-name="ce9">
            <text:p>197,67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228.36" table:style-name="ce9">
            <text:p>228,3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337.08" table:style-name="ce9">
            <text:p>337,08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228.36" table:style-name="ce9">
            <text:p>228,3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618.24" table:style-name="ce9">
            <text:p>618,24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99.71" table:style-name="ce9">
            <text:p>99,71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106.99" table:style-name="ce9">
            <text:p>106,99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1296.1300000000001" table:style-name="ce9">
            <text:p>1.296,1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07.65" table:style-name="ce9">
            <text:p>107,65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352.16" table:style-name="ce9">
            <text:p>352,1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16.73" table:style-name="ce9">
            <text:p>216,7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98.82" table:style-name="ce9">
            <text:p>398,82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976.43" table:style-name="ce9">
            <text:p>2.976,4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246.05" table:style-name="ce9">
            <text:p>246,05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17.61" table:style-name="ce9">
            <text:p>117,61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93.82" table:style-name="ce9">
            <text:p>93,82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85.56" table:style-name="ce9">
            <text:p>85,5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479.6" table:style-name="ce9">
            <text:p>479,6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37.08" table:style-name="ce9">
            <text:p>337,08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22.17" table:style-name="ce9">
            <text:p>122,17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872.45" table:style-name="ce9">
            <text:p>872,45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06.82" table:style-name="ce9">
            <text:p>206,82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122.17" table:style-name="ce9">
            <text:p>122,17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246.05" table:style-name="ce9">
            <text:p>246,05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2512.8200000000002" table:style-name="ce9">
            <text:p>2.512,82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1753.08" table:style-name="ce9">
            <text:p>1.753,08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22.17" table:style-name="ce9">
            <text:p>122,17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326.95999999999998" table:style-name="ce9">
            <text:p>326,9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142.19" table:style-name="ce9">
            <text:p>142,19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216.73" table:style-name="ce9">
            <text:p>216,7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993.95" table:style-name="ce9">
            <text:p>993,95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579.94000000000005" table:style-name="ce9">
            <text:p>579,94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09.35" table:style-name="ce9">
            <text:p>109,35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246.05" table:style-name="ce9">
            <text:p>246,05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732.23" table:style-name="ce9">
            <text:p>732,2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555.91" table:style-name="ce9">
            <text:p>555,91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1108.25" table:style-name="ce9">
            <text:p>1.108,25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402.66" table:style-name="ce9">
            <text:p>402,6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296.1300000000001" table:style-name="ce9">
            <text:p>1.296,1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813.23" table:style-name="ce9">
            <text:p>813,2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799.52" table:style-name="ce9">
            <text:p>799,52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477.27" table:style-name="ce9">
            <text:p>477,27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697.5" table:style-name="ce9">
            <text:p>697,5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556.85" table:style-name="ce9">
            <text:p>1.556,85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44.33" table:style-name="ce9">
            <text:p>244,3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337.08" table:style-name="ce9">
            <text:p>337,08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671.1" table:style-name="ce9">
            <text:p>671,1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557.46" table:style-name="ce9">
            <text:p>557,4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2691.14" table:style-name="ce9">
            <text:p>2.691,14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621.85" table:style-name="ce9">
            <text:p>1.621,85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561.79999999999995" table:style-name="ce9">
            <text:p>561,8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85.56" table:style-name="ce9">
            <text:p>85,5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78.24" table:style-name="ce9">
            <text:p>178,24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06.99" table:style-name="ce9">
            <text:p>106,99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99.71" table:style-name="ce9">
            <text:p>99,71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295.48" table:style-name="ce9">
            <text:p>1.295,48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307.26" table:style-name="ce9">
            <text:p>307,2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16.73" table:style-name="ce9">
            <text:p>216,7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39" table:style-name="ce9">
            <text:p>39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29.8" table:style-name="ce9">
            <text:p>29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30.7" table:style-name="ce9">
            <text:p>30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4.09" table:style-name="ce9">
            <text:p>14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78.599999999999994" table:style-name="ce9">
            <text:p>78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39.9" table:style-name="ce9">
            <text:p>39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30.6" table:style-name="ce9">
            <text:p>30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47.6" table:style-name="ce9">
            <text:p>47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.E.M.C.A. SRL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67.349999999999994" table:style-name="ce9">
            <text:p>67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.I.R.A SRL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991" table:style-name="ce9">
            <text:p>1.991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 Marca Services s.r.l.s.</text:p>
          </table:table-cell>
          <table:table-cell table:number-columns-repeated="16380"/>
        </table:table-row>
        <table:table-row table:style-name="ro3">
          <table:table-cell office:value-type="date" office:date-value="2021-11-19T01:00:00" table:style-name="ce8">
            <text:p>19/11/2021</text:p>
          </table:table-cell>
          <table:table-cell office:value-type="float" office:value="2087.89" table:style-name="ce9">
            <text:p>2.087,8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 Marca Services s.r.l.s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858.11" table:style-name="ce9">
            <text:p>858,1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 Marca Services s.r.l.s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4998.93" table:style-name="ce9">
            <text:p>34.998,9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B SOLUTION SRL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3627.8" table:style-name="ce9">
            <text:p>13.627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BFOR SRL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5345" table:style-name="ce9">
            <text:p>5.34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BFOR SRL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1405.6" table:style-name="ce9">
            <text:p>1.405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BFOR SRL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BFOR SRL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1045" table:style-name="ce9">
            <text:p>1.04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BFOR SRL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1610" table:style-name="ce9">
            <text:p>1.6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BFOR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06" table:style-name="ce9">
            <text:p>20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BORCHIMICA DI E. BUCCIARELLI A. SANTIN &amp; C. snc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9150" table:style-name="ce9">
            <text:p>9.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mberti Daniela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3800" table:style-name="ce9">
            <text:p>3.8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mberti Daniel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4150" table:style-name="ce9">
            <text:p>4.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mberti Daniela</text:p>
          </table:table-cell>
          <table:table-cell table:number-columns-repeated="16380"/>
        </table:table-row>
        <table:table-row table:style-name="ro4">
          <table:table-cell office:value-type="date" office:date-value="2021-10-07T01:00:00" table:style-name="ce8">
            <text:p>07/10/2021</text:p>
          </table:table-cell>
          <table:table-cell office:value-type="float" office:value="7965.96" table:style-name="ce9">
            <text:p>7.965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L'AMBIENTE SRL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7965.96" table:style-name="ce9">
            <text:p>7.965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L'AMBIENTE SRL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7965.96" table:style-name="ce9">
            <text:p>7.965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L'AMBIENTE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MJA STEFANI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800" table:style-name="ce9">
            <text:p>8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MJA STEFANIA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4898" table:style-name="ce9">
            <text:p>4.89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'AMMIRAGLIA RECUPERI AMBIENTALI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3550" table:style-name="ce9">
            <text:p>3.5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'AMMIRAGLIA RECUPERI AMBIENTALI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'autodemolizione sas di Pellegrini Massimo &amp;C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6493.5" table:style-name="ce9">
            <text:p>6.493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ZIALE DISTRIBUZIONE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4420.57" table:style-name="ce9">
            <text:p>14.420,5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ZIALE DISTRIBUZIONE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0454.540000000001" table:style-name="ce9">
            <text:p>10.454,5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ZIALE DISTRIBUZIONE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ZIALE IMMOBILIARE SPA</text:p>
          </table:table-cell>
          <table:table-cell table:number-columns-repeated="16380"/>
        </table:table-row>
        <table:table-row table:style-name="ro3">
          <table:table-cell office:value-type="date" office:date-value="2021-11-19T01:00:00" table:style-name="ce8">
            <text:p>19/11/2021</text:p>
          </table:table-cell>
          <table:table-cell office:value-type="float" office:value="5790" table:style-name="ce9">
            <text:p>5.7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AZIO MACERI SRL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1850" table:style-name="ce9">
            <text:p>1.8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E ARTI DI LEBRAN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1250.7" table:style-name="ce9">
            <text:p>21.250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E PIETRARE S.R.L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3.05" table:style-name="ce9">
            <text:p>23,0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E PIETRARE S.R.L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715.62" table:style-name="ce9">
            <text:p>715,62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93.33" table:style-name="ce9">
            <text:p>93,33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7.5" table:style-name="ce9">
            <text:p>7,5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242.46" table:style-name="ce9">
            <text:p>242,46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189.39" table:style-name="ce9">
            <text:p>189,39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391.61" table:style-name="ce9">
            <text:p>391,61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235.61" table:style-name="ce9">
            <text:p>235,61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057.48" table:style-name="ce9">
            <text:p>1.057,48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7.5" table:style-name="ce9">
            <text:p>7,5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057.48" table:style-name="ce9">
            <text:p>1.057,48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2684.24" table:style-name="ce9">
            <text:p>2.684,2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220.74" table:style-name="ce9">
            <text:p>220,7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97.61" table:style-name="ce9">
            <text:p>197,61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530.91" table:style-name="ce9">
            <text:p>530,91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97.61" table:style-name="ce9">
            <text:p>197,61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109.5" table:style-name="ce9">
            <text:p>1.109,5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933.04" table:style-name="ce9">
            <text:p>933,0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220.74" table:style-name="ce9">
            <text:p>220,7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391.61" table:style-name="ce9">
            <text:p>391,61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740.04" table:style-name="ce9">
            <text:p>740,0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213.79" table:style-name="ce9">
            <text:p>213,79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235.61" table:style-name="ce9">
            <text:p>235,61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740.04" table:style-name="ce9">
            <text:p>740,0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213.79" table:style-name="ce9">
            <text:p>213,79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391.61" table:style-name="ce9">
            <text:p>391,61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89.39" table:style-name="ce9">
            <text:p>189,39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684.24" table:style-name="ce9">
            <text:p>2.684,2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48.9" table:style-name="ce9">
            <text:p>48,9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97.61" table:style-name="ce9">
            <text:p>197,61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20.74" table:style-name="ce9">
            <text:p>220,7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1057.48" table:style-name="ce9">
            <text:p>1.057,48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235.61" table:style-name="ce9">
            <text:p>235,61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109.5" table:style-name="ce9">
            <text:p>1.109,5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933.04" table:style-name="ce9">
            <text:p>933,0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684.24" table:style-name="ce9">
            <text:p>2.684,2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890" table:style-name="ce9">
            <text:p>1.890,0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740.04" table:style-name="ce9">
            <text:p>740,04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13.79" table:style-name="ce9">
            <text:p>213,79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057.48" table:style-name="ce9">
            <text:p>1.057,48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35.61" table:style-name="ce9">
            <text:p>235,61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0" table:style-name="ce9">
            <text:p>10,0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882.08" table:style-name="ce9">
            <text:p>1.882,08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627.91999999999996" table:style-name="ce9">
            <text:p>627,92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503.63" table:style-name="ce9">
            <text:p>1.503,63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258.16" table:style-name="ce9">
            <text:p>2.258,16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5254.19" table:style-name="ce9">
            <text:p>15.254,19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382.28" table:style-name="ce9">
            <text:p>1.382,28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382.28" table:style-name="ce9">
            <text:p>1.382,28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627.91999999999996" table:style-name="ce9">
            <text:p>627,92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48668.13" table:style-name="ce9">
            <text:p>48.668,13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5012.1000000000004" table:style-name="ce9">
            <text:p>5.012,1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20" table:style-name="ce9">
            <text:p>20,0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2823.12" table:style-name="ce9">
            <text:p>2.823,12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1882.08" table:style-name="ce9">
            <text:p>1.882,08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501.21" table:style-name="ce9">
            <text:p>501,21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20" table:style-name="ce9">
            <text:p>20,0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38498.67" table:style-name="ce9">
            <text:p>38.498,67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627.91999999999996" table:style-name="ce9">
            <text:p>627,92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7">
            <text:p>NOLEGGIO AUTOVEICOLI</text:p>
          </table:table-cell>
          <table:table-cell office:value-type="string" table:style-name="ce16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1807" table:style-name="ce9">
            <text:p>1.80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EBOFFE FLAVIO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807" table:style-name="ce9">
            <text:p>1.80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EBOFFE FLAVIO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170" table:style-name="ce9">
            <text:p>17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ECO ITALY SRL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45" table:style-name="ce9">
            <text:p>14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EGISLAZIONETECNICA S.R.L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406462.28" table:style-name="ce9">
            <text:p>406.462,2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EONARDO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32738.44" table:style-name="ce9">
            <text:p>32.738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2.17" table:style-name="ce9">
            <text:p>2,1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65.489999999999995" table:style-name="ce9">
            <text:p>65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38.11" table:style-name="ce9">
            <text:p>38,1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2.2400000000000002" table:style-name="ce9">
            <text:p>2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6.14" table:style-name="ce9">
            <text:p>6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4.34" table:style-name="ce9">
            <text:p>4,3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2406.5" table:style-name="ce9">
            <text:p>2.406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39.659999999999997" table:style-name="ce9">
            <text:p>39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47.6" table:style-name="ce9">
            <text:p>147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21.38" table:style-name="ce9">
            <text:p>21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66.260000000000005" table:style-name="ce9">
            <text:p>66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21.38" table:style-name="ce9">
            <text:p>21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126.66" table:style-name="ce9">
            <text:p>126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480.7" table:style-name="ce9">
            <text:p>480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132.69999999999999" table:style-name="ce9">
            <text:p>132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240.95" table:style-name="ce9">
            <text:p>240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72.28" table:style-name="ce9">
            <text:p>72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44.9" table:style-name="ce9">
            <text:p>44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35.32" table:style-name="ce9">
            <text:p>35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54.08" table:style-name="ce9">
            <text:p>54,0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47.64" table:style-name="ce9">
            <text:p>47,6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462.74" table:style-name="ce9">
            <text:p>462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7.45" table:style-name="ce9">
            <text:p>7,4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ERETI SPA (EX ACSM AGAM)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86.8" table:style-name="ce9">
            <text:p>86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EROY MERLIN ITALIA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06.47" table:style-name="ce9">
            <text:p>106,4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EROY MERLIN ITALIA SRL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38" table:style-name="ce9">
            <text:p>13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510" table:style-name="ce9">
            <text:p>5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750" table:style-name="ce9">
            <text:p>7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375" table:style-name="ce9">
            <text:p>3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845" table:style-name="ce9">
            <text:p>84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41.25" table:style-name="ce9">
            <text:p>41,2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310" table:style-name="ce9">
            <text:p>3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910" table:style-name="ce9">
            <text:p>9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590.5" table:style-name="ce9">
            <text:p>590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75.400000000000006" table:style-name="ce9">
            <text:p>75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40" table:style-name="ce9">
            <text:p>1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92" table:style-name="ce9">
            <text:p>9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415" table:style-name="ce9">
            <text:p>41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3668" table:style-name="ce9">
            <text:p>3.66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69" table:style-name="ce9">
            <text:p>16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97" table:style-name="ce9">
            <text:p>29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42" table:style-name="ce9">
            <text:p>24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460" table:style-name="ce9">
            <text:p>4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256" table:style-name="ce9">
            <text:p>1.25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77.95" table:style-name="ce9">
            <text:p>277,9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IBRERIA KAPPA di Cappabianca Riccardo s.n.c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335.75" table:style-name="ce9">
            <text:p>335,7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IBRERIA KAPPA di Cappabianca Riccardo s.n.c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124" table:style-name="ce9">
            <text:p>1.12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220.42" table:style-name="ce9">
            <text:p>2.220,4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417" table:style-name="ce9">
            <text:p>1.417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LIQUIGAS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39900" table:style-name="ce9">
            <text:p>39.9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LOYD'S LIST INTELLIGENCE (MIU)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163.25" table:style-name="ce9">
            <text:p>1.163,2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OGISTICA AMBIENTALE SRL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481.25" table:style-name="ce9">
            <text:p>481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L'OPEROSA Soc. Coop. a 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481.25" table:style-name="ce9">
            <text:p>481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43013.99" table:style-name="ce9">
            <text:p>43.013,9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OVERRE TRASPORTI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620" table:style-name="ce9">
            <text:p>1.6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LUCCA CREA Srl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726" table:style-name="ce9">
            <text:p>72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.B.A. di Braga Andrea e c. snc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410" table:style-name="ce9">
            <text:p>41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.B.A. di Braga Andrea e c. snc</text:p>
          </table:table-cell>
          <table:table-cell table:number-columns-repeated="16380"/>
        </table:table-row>
        <table:table-row table:style-name="ro4">
          <table:table-cell office:value-type="date" office:date-value="2021-12-06T01:00:00" table:style-name="ce8">
            <text:p>06/12/2021</text:p>
          </table:table-cell>
          <table:table-cell office:value-type="float" office:value="2350" table:style-name="ce9">
            <text:p>2.3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.B.A. di Braga Andrea e c. snc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880" table:style-name="ce9">
            <text:p>8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.D. ELETTRA S.N.C.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32570" table:style-name="ce9">
            <text:p>32.5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.V. COSTRUZIONI GENERALI SRL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30600" table:style-name="ce9">
            <text:p>30.600,0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MABI S.r.l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2847.5" table:style-name="ce9">
            <text:p>2.847,5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MACOFIN s.r.l.</text:p>
          </table:table-cell>
          <table:table-cell table:number-columns-repeated="16380"/>
        </table:table-row>
        <table:table-row table:style-name="ro4">
          <table:table-cell office:value-type="date" office:date-value="2021-10-13T01:00:00" table:style-name="ce8">
            <text:p>13/10/2021</text:p>
          </table:table-cell>
          <table:table-cell office:value-type="float" office:value="2366.64" table:style-name="ce9">
            <text:p>2.366,6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ACOR SRL</text:p>
          </table:table-cell>
          <table:table-cell table:number-columns-repeated="16380"/>
        </table:table-row>
        <table:table-row table:style-name="ro4">
          <table:table-cell office:value-type="date" office:date-value="2021-12-02T01:00:00" table:style-name="ce8">
            <text:p>02/12/2021</text:p>
          </table:table-cell>
          <table:table-cell office:value-type="float" office:value="2322.0500000000002" table:style-name="ce9">
            <text:p>2.322,0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5226.2700000000004" table:style-name="ce9">
            <text:p>5.226,27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MAGAZZINI GENERALI MERCI E DERRATE S.P.A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5226.2700000000004" table:style-name="ce9">
            <text:p>5.226,27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MAGAZZINI GENERALI MERCI E DERRATE S.P.A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5226.2700000000004" table:style-name="ce9">
            <text:p>5.226,27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MAGAZZINI GENERALI MERCI E DERRATE S.P.A.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6550" table:style-name="ce9">
            <text:p>6.5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RCANTONIO LUC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6.549999999999997" table:style-name="ce9">
            <text:p>36,5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48.25" table:style-name="ce9">
            <text:p>48,2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36.369999999999997" table:style-name="ce9">
            <text:p>36,3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222.9" table:style-name="ce9">
            <text:p>222,9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MARCHETTI MARCO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6700" table:style-name="ce9">
            <text:p>6.7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rika Triscari Barberi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2114.1" table:style-name="ce9">
            <text:p>2.114,1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MARINA FERDEGHINI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2992.52" table:style-name="ce9">
            <text:p>2.992,5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rina Scafoclub S.r.l.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1460" table:style-name="ce9">
            <text:p>1.4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rine Services Diving Company di D. Vicari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430.53" table:style-name="ce9">
            <text:p>430,5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RINONI ANDREA S.A.S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50" table:style-name="ce9">
            <text:p>2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ssimo Zaglia sas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320" table:style-name="ce9">
            <text:p>3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STROLILLI MASSIMO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520" table:style-name="ce9">
            <text:p>5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STROLILLI MASSIMO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850" table:style-name="ce9">
            <text:p>8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STROROSA MARINELL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463.4" table:style-name="ce9">
            <text:p>463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93.3" table:style-name="ce9">
            <text:p>493,3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64.1" table:style-name="ce9">
            <text:p>164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59.6" table:style-name="ce9">
            <text:p>159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75.9" table:style-name="ce9">
            <text:p>475,9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77.4" table:style-name="ce9">
            <text:p>477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68" table:style-name="ce9">
            <text:p>16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C ITALIA AMBIENTE S.R.L.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C ITALIA AMBIENTE S.R.L.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237" table:style-name="ce9">
            <text:p>23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C METROCONTROL SRL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5810.6" table:style-name="ce9">
            <text:p>5.810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C OFFICE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2365.6799999999998" table:style-name="ce9">
            <text:p>2.365,6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734.34" table:style-name="ce9">
            <text:p>734,3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1067" table:style-name="ce9">
            <text:p>1.06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2130.5" table:style-name="ce9">
            <text:p>2.130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69" table:style-name="ce9">
            <text:p>26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05" table:style-name="ce9">
            <text:p>30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727.41" table:style-name="ce9">
            <text:p>727,4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C.CAR. SNC di Sanna Moreno e Alberto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290" table:style-name="ce9">
            <text:p>1.2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DIBERG SRL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400" table:style-name="ce9">
            <text:p>4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DICINA 2000 SRL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868" table:style-name="ce9">
            <text:p>86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DICINA 2000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544" table:style-name="ce9">
            <text:p>1.54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DICINA 2000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638" table:style-name="ce9">
            <text:p>63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DICINA 2000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550" table:style-name="ce9">
            <text:p>1.5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DICINA 2000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368" table:style-name="ce9">
            <text:p>36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DICINA 2000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400" table:style-name="ce9">
            <text:p>4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DICINA 2000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328" table:style-name="ce9">
            <text:p>32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DICINA 2000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444" table:style-name="ce9">
            <text:p>44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DICINA 2000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387" table:style-name="ce9">
            <text:p>38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DICINA DEL LAVORO BECCARIA SRL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2274.5" table:style-name="ce9">
            <text:p>2.274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351.97" table:style-name="ce9">
            <text:p>1.351,9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6930" table:style-name="ce9">
            <text:p>6.9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599" table:style-name="ce9">
            <text:p>59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5398.02" table:style-name="ce9">
            <text:p>5.398,0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518.02" table:style-name="ce9">
            <text:p>518,0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328.84" table:style-name="ce9">
            <text:p>1.328,8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612.87" table:style-name="ce9">
            <text:p>612,8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16.4" table:style-name="ce9">
            <text:p>116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71.05" table:style-name="ce9">
            <text:p>71,0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26.78" table:style-name="ce9">
            <text:p>26,7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040" table:style-name="ce9">
            <text:p>1.0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02.60000000000002" table:style-name="ce9">
            <text:p>302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803.14" table:style-name="ce9">
            <text:p>803,1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969.92" table:style-name="ce9">
            <text:p>969,9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613.76" table:style-name="ce9">
            <text:p>1.613,7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31.85" table:style-name="ce9">
            <text:p>131,8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4824" table:style-name="ce9">
            <text:p>4.82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306.39999999999998" table:style-name="ce9">
            <text:p>306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767.88" table:style-name="ce9">
            <text:p>767,8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202" table:style-name="ce9">
            <text:p>20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38" table:style-name="ce9">
            <text:p>13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73" table:style-name="ce9">
            <text:p>27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915.31" table:style-name="ce9">
            <text:p>3.915,3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667.55" table:style-name="ce9">
            <text:p>667,5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2385.42" table:style-name="ce9">
            <text:p>2.385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ESTIERI &amp; MESTIERI S.C.A.R.L.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2385.42" table:style-name="ce9">
            <text:p>2.385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ESTIERI &amp; MESTIERI S.C.A.R.L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61" table:style-name="ce9">
            <text:p>461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T PROMO s.n.c. di Alberto Tonut e Massimiliano Polo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895" table:style-name="ce9">
            <text:p>89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ETALVISI SRL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1530" table:style-name="ce9">
            <text:p>1.5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TROHM ITALIANA SRL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ETRONOTTE 2000 S.R.L.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ETRONOTTE 2000 S.R.L.</text:p>
          </table:table-cell>
          <table:table-cell table:number-columns-repeated="16380"/>
        </table:table-row>
        <table:table-row table:style-name="ro4">
          <table:table-cell office:value-type="date" office:date-value="2021-12-13T01:00:00" table:style-name="ce8">
            <text:p>13/12/2021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ETRONOTTE 2000 S.R.L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039.08" table:style-name="ce9">
            <text:p>1.039,0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507.29" table:style-name="ce9">
            <text:p>507,2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22.72" table:style-name="ce9">
            <text:p>22,7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501.85" table:style-name="ce9">
            <text:p>501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METROPOLITANA MILANESE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3796.31" table:style-name="ce9">
            <text:p>13.796,3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032" table:style-name="ce9">
            <text:p>1.03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739" table:style-name="ce9">
            <text:p>3.73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CRO LAB EQUIPMENT SRL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312" table:style-name="ce9">
            <text:p>31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CROCHIPS s.n.c.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2570.9" table:style-name="ce9">
            <text:p>2.570,9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3006.59" table:style-name="ce9">
            <text:p>3.006,5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2752" table:style-name="ce9">
            <text:p>2.75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762.9" table:style-name="ce9">
            <text:p>1.762,9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2120.37" table:style-name="ce9">
            <text:p>2.120,3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01.76" table:style-name="ce9">
            <text:p>101,7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3511.51" table:style-name="ce9">
            <text:p>3.511,5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347.3" table:style-name="ce9">
            <text:p>347,3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22.12" table:style-name="ce9">
            <text:p>22,1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3165.67" table:style-name="ce9">
            <text:p>3.165,6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504.57" table:style-name="ce9">
            <text:p>504,5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275.6400000000001" table:style-name="ce9">
            <text:p>1.275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009.9" table:style-name="ce9">
            <text:p>1.009,9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746.68" table:style-name="ce9">
            <text:p>1.746,6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46.6" table:style-name="ce9">
            <text:p>346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501.3" table:style-name="ce9">
            <text:p>501,3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775.21" table:style-name="ce9">
            <text:p>1.775,2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472.64" table:style-name="ce9">
            <text:p>472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079" table:style-name="ce9">
            <text:p>1.07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555.85" table:style-name="ce9">
            <text:p>555,8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496.99" table:style-name="ce9">
            <text:p>496,9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371.19" table:style-name="ce9">
            <text:p>1.371,1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280.79000000000002" table:style-name="ce9">
            <text:p>280,7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224.25" table:style-name="ce9">
            <text:p>224,2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1207.96" table:style-name="ce9">
            <text:p>11.207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765.62" table:style-name="ce9">
            <text:p>765,6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827.26" table:style-name="ce9">
            <text:p>827,2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798.33" table:style-name="ce9">
            <text:p>798,3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4755.96" table:style-name="ce9">
            <text:p>4.755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470.5" table:style-name="ce9">
            <text:p>470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418.45" table:style-name="ce9">
            <text:p>418,4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3323.7" table:style-name="ce9">
            <text:p>3.323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1490.92" table:style-name="ce9">
            <text:p>1.490,9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1382.95" table:style-name="ce9">
            <text:p>1.382,9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774.2" table:style-name="ce9">
            <text:p>774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7102.01" table:style-name="ce9">
            <text:p>7.102,0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878.28" table:style-name="ce9">
            <text:p>878,2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5421.26" table:style-name="ce9">
            <text:p>5.421,2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82.96" table:style-name="ce9">
            <text:p>82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4640.1499999999996" table:style-name="ce9">
            <text:p>4.640,1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663.6" table:style-name="ce9">
            <text:p>663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21.2" table:style-name="ce9">
            <text:p>221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488.74" table:style-name="ce9">
            <text:p>488,7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520" table:style-name="ce9">
            <text:p>5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LANO EXPRESS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61.02000000000001" table:style-name="ce9">
            <text:p>161,0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LILLO s.r.l. LOGISTICA &amp; TRASPORTI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597.52" table:style-name="ce9">
            <text:p>597,5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ILILLO s.r.l. LOGISTICA &amp; TRASPORTI</text:p>
          </table:table-cell>
          <table:table-cell table:number-columns-repeated="16380"/>
        </table:table-row>
        <table:table-row table:style-name="ro4">
          <table:table-cell office:value-type="date" office:date-value="2021-10-06T01:00:00" table:style-name="ce8">
            <text:p>06/10/2021</text:p>
          </table:table-cell>
          <table:table-cell office:value-type="float" office:value="110" table:style-name="ce9">
            <text:p>11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8">
            <text:p>12/10/2021</text:p>
          </table:table-cell>
          <table:table-cell office:value-type="float" office:value="1930.51" table:style-name="ce9">
            <text:p>1.930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8">
            <text:p>12/10/2021</text:p>
          </table:table-cell>
          <table:table-cell office:value-type="float" office:value="101.36" table:style-name="ce9">
            <text:p>101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3022.88" table:style-name="ce9">
            <text:p>3.022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101.36" table:style-name="ce9">
            <text:p>101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1930.51" table:style-name="ce9">
            <text:p>1.930,5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19355.990000000002" table:style-name="ce9">
            <text:p>19.355,9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1-12T01:00:00" table:style-name="ce8">
            <text:p>12/11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18894.810000000001" table:style-name="ce9">
            <text:p>18.894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101.36" table:style-name="ce9">
            <text:p>101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1906.97" table:style-name="ce9">
            <text:p>1.906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800" table:style-name="ce9">
            <text:p>8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3022.88" table:style-name="ce9">
            <text:p>3.022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1906.97" table:style-name="ce9">
            <text:p>1.906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145" table:style-name="ce9">
            <text:p>14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3022.88" table:style-name="ce9">
            <text:p>3.022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18894.810000000001" table:style-name="ce9">
            <text:p>18.894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101.36" table:style-name="ce9">
            <text:p>101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10144.44" table:style-name="ce9">
            <text:p>10.144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617.82000000000005" table:style-name="ce9">
            <text:p>617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804" table:style-name="ce9">
            <text:p>80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L SYSTEMS SRL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OCRE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5980" table:style-name="ce9">
            <text:p>5.9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OCREA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2376" table:style-name="ce9">
            <text:p>2.37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OMO LINE S.R.L.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8712" table:style-name="ce9">
            <text:p>8.712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OMO LINE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ONDIALPOL BTV S.P.A.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731.25" table:style-name="ce9">
            <text:p>731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ondo Pulito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448" table:style-name="ce9">
            <text:p>44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OSCHELLA SEDUTE S.R.L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2200" table:style-name="ce9">
            <text:p>22.200,0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MP-COSTRUZIONI SRL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0483" table:style-name="ce9">
            <text:p>10.483,0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MP-COSTRUZIONI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4514.32" table:style-name="ce9">
            <text:p>4.514,3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R SERVICE SRL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2628.75" table:style-name="ce9">
            <text:p>2.628,7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ULTISERVICE SRL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760.25" table:style-name="ce9">
            <text:p>1.760,2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ULTISERVICE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944.75" table:style-name="ce9">
            <text:p>944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MULTISERVIZI GM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500" table:style-name="ce9">
            <text:p>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USIC SERVICE di MASSIMILIANO VERSIGLIONI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13" table:style-name="ce9">
            <text:p>21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YDESK DESIGN SNC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05.94" table:style-name="ce9">
            <text:p>305,94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357.35" table:style-name="ce9">
            <text:p>357,35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590.71" table:style-name="ce9">
            <text:p>590,71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305.29000000000002" table:style-name="ce9">
            <text:p>305,2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625.21" table:style-name="ce9">
            <text:p>625,21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858.19" table:style-name="ce9">
            <text:p>858,19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74.47" table:style-name="ce9">
            <text:p>74,4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77.19" table:style-name="ce9">
            <text:p>77,1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50.28" table:style-name="ce9">
            <text:p>50,2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74.47" table:style-name="ce9">
            <text:p>74,4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53.09" table:style-name="ce9">
            <text:p>153,0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543.47" table:style-name="ce9">
            <text:p>543,4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543.07000000000005" table:style-name="ce9">
            <text:p>543,0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103.82" table:style-name="ce9">
            <text:p>1.103,8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5729.31" table:style-name="ce9">
            <text:p>35.729,3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ASTA &amp; C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850" table:style-name="ce9">
            <text:p>1.8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ATALIZIO FEDERIC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1150" table:style-name="ce9">
            <text:p>1.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ATALIZIO FEDERIC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GI DI GIANLUCA ISACCO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33245" table:style-name="ce9">
            <text:p>133.24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2930" table:style-name="ce9">
            <text:p>2.9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5860" table:style-name="ce9">
            <text:p>5.8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568.99" table:style-name="ce9">
            <text:p>1.568,9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ORWAY SAFETY SOLUTIONS SRL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562.96" table:style-name="ce9">
            <text:p>562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OVA MODET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301.8" table:style-name="ce9">
            <text:p>301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OVA MODET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1945.5" table:style-name="ce9">
            <text:p>1.945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OVALI EGIDIO DI NOVALI ALESSANDRO &amp; C SNC</text:p>
          </table:table-cell>
          <table:table-cell table:number-columns-repeated="16380"/>
        </table:table-row>
        <table:table-row table:style-name="ro4">
          <table:table-cell office:value-type="date" office:date-value="2021-11-02T01:00:00" table:style-name="ce8">
            <text:p>02/11/2021</text:p>
          </table:table-cell>
          <table:table-cell office:value-type="float" office:value="6082.5" table:style-name="ce9">
            <text:p>6.082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NUOVA C.L.S. COOPERATIVA DI LAVORO E SERVIZI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00" table:style-name="ce9">
            <text:p>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UOVA CARROZZERIA BERTANI Srl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542" table:style-name="ce9">
            <text:p>54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UOVA GRAFOREL SRL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2050" table:style-name="ce9">
            <text:p>2.0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UOVA INFISSI di Cardellicchio Massimo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895.41" table:style-name="ce9">
            <text:p>2.895,4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NUOVA PRIMAS.R.L.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1397" table:style-name="ce9">
            <text:p>1.39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NUOVA SICUR SARDA</text:p>
          </table:table-cell>
          <table:table-cell table:number-columns-repeated="16380"/>
        </table:table-row>
        <table:table-row table:style-name="ro4">
          <table:table-cell office:value-type="date" office:date-value="2021-12-10T01:00:00" table:style-name="ce8">
            <text:p>10/12/2021</text:p>
          </table:table-cell>
          <table:table-cell office:value-type="float" office:value="1397" table:style-name="ce9">
            <text:p>1.39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NUOVA SICUR SARD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81.349999999999994" table:style-name="ce9">
            <text:p>81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NUOVE ACQUE SP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19.35" table:style-name="ce9">
            <text:p>119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NUOVE ACQUE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78.5" table:style-name="ce9">
            <text:p>178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NUOVE ACQUE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68.05" table:style-name="ce9">
            <text:p>68,0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NUOVE ACQUE SPA</text:p>
          </table:table-cell>
          <table:table-cell table:number-columns-repeated="16380"/>
        </table:table-row>
        <table:table-row table:style-name="ro4">
          <table:table-cell office:value-type="date" office:date-value="2021-10-08T01:00:00" table:style-name="ce8">
            <text:p>08/10/2021</text:p>
          </table:table-cell>
          <table:table-cell office:value-type="float" office:value="90.72" table:style-name="ce9">
            <text:p>90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O.L.F. DI GALDI MARCO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356.65" table:style-name="ce9">
            <text:p>356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O.S.P. SRL OPERAZIONI E SERVIZI PORTUALI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OASI SAS DI ZINNA MASSIMO &amp; C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56.76" table:style-name="ce9">
            <text:p>56,7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FB DI GARAVAGLIA CLAUDIO, VIMERCATI FRANCESCO E VIRGILIO RAFFAELLA SNC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311.48" table:style-name="ce9">
            <text:p>311,4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FFICINA GARABELLI di Garabelli Andre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009.94" table:style-name="ce9">
            <text:p>1.009,9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fficina Giacomin Paolo &amp; Figli Snc</text:p>
          </table:table-cell>
          <table:table-cell table:number-columns-repeated="16380"/>
        </table:table-row>
        <table:table-row table:style-name="ro4">
          <table:table-cell office:value-type="date" office:date-value="2021-10-13T01:00:00" table:style-name="ce8">
            <text:p>13/10/2021</text:p>
          </table:table-cell>
          <table:table-cell office:value-type="float" office:value="22311" table:style-name="ce9">
            <text:p>22.311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OFFICINE ANTINCENDIO FLORIS S.R.L.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880.84" table:style-name="ce9">
            <text:p>880,8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FFICINE MECCANICHE CONSOLETTI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524589.59" table:style-name="ce9">
            <text:p>524.589,5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FFICINE MECCANICHE NAVALI E FONDERIE SAN GIORGIO DEL PORTO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503.28" table:style-name="ce9">
            <text:p>503,28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338" table:style-name="ce9">
            <text:p>338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69" table:style-name="ce9">
            <text:p>169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54.69999999999999" table:style-name="ce9">
            <text:p>154,7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747" table:style-name="ce9">
            <text:p>747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358.2" table:style-name="ce9">
            <text:p>358,2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95" table:style-name="ce9">
            <text:p>195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79.2" table:style-name="ce9">
            <text:p>179,2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398" table:style-name="ce9">
            <text:p>398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805.95" table:style-name="ce9">
            <text:p>805,95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362.18" table:style-name="ce9">
            <text:p>362,18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62.4" table:style-name="ce9">
            <text:p>62,4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329.54" table:style-name="ce9">
            <text:p>329,54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501.48" table:style-name="ce9">
            <text:p>501,48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334.32" table:style-name="ce9">
            <text:p>334,32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128.59" table:style-name="ce9">
            <text:p>2.128,59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859.53" table:style-name="ce9">
            <text:p>1.859,5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364" table:style-name="ce9">
            <text:p>364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629.80999999999995" table:style-name="ce9">
            <text:p>629,81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95.2" table:style-name="ce9">
            <text:p>495,2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086.54" table:style-name="ce9">
            <text:p>1.086,54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237.98" table:style-name="ce9">
            <text:p>1.237,98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360" table:style-name="ce9">
            <text:p>36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08.5" table:style-name="ce9">
            <text:p>108,5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2452.33" table:style-name="ce9">
            <text:p>2.452,3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494" table:style-name="ce9">
            <text:p>1.494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27.5" table:style-name="ce9">
            <text:p>27,5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334.32" table:style-name="ce9">
            <text:p>334,32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00.53" table:style-name="ce9">
            <text:p>100,5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982.84" table:style-name="ce9">
            <text:p>982,84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539" table:style-name="ce9">
            <text:p>539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691.03" table:style-name="ce9">
            <text:p>691,03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660" table:style-name="ce9">
            <text:p>660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318.39999999999998" table:style-name="ce9">
            <text:p>318,4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3960.37" table:style-name="ce9">
            <text:p>3.960,37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3190.96" table:style-name="ce9">
            <text:p>3.190,9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123.8" table:style-name="ce9">
            <text:p>123,8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219.8699999999999" table:style-name="ce9">
            <text:p>1.219,87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54.69999999999999" table:style-name="ce9">
            <text:p>154,7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55" table:style-name="ce9">
            <text:p>55,0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54.69999999999999" table:style-name="ce9">
            <text:p>154,70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95.51" table:style-name="ce9">
            <text:p>295,51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063.6600000000001" table:style-name="ce9">
            <text:p>1.063,6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728.4" table:style-name="ce9">
            <text:p>1.728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MNIA SERVITIA SRL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1744.67" table:style-name="ce9">
            <text:p>1.744,6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MNIA SERVITIA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280" table:style-name="ce9">
            <text:p>2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NGARO DISINFESTAZIONI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8239.5" table:style-name="ce9">
            <text:p>8.239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RIENTA + TRIUM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221" table:style-name="ce9">
            <text:p>221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RION SCIENTIFIC SRL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692610" table:style-name="ce9">
            <text:p>1.692.6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RION SRL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134.4" table:style-name="ce9">
            <text:p>134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OTIS SERVIZI SRL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102.93" table:style-name="ce9">
            <text:p>102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OTIS SERVIZI SRL</text:p>
          </table:table-cell>
          <table:table-cell table:number-columns-repeated="16380"/>
        </table:table-row>
        <table:table-row table:style-name="ro4">
          <table:table-cell office:value-type="date" office:date-value="2021-12-02T01:00:00" table:style-name="ce8">
            <text:p>02/12/2021</text:p>
          </table:table-cell>
          <table:table-cell office:value-type="float" office:value="20.58" table:style-name="ce9">
            <text:p>20,5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TTAVI COSTRUZIONI SRL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0483.759999999998" table:style-name="ce9">
            <text:p>30.483,7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TTAVI COSTRUZIONI SRL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1480" table:style-name="ce9">
            <text:p>1.4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XFORD INTERNATIONAL CENTRE SRL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2220" table:style-name="ce9">
            <text:p>2.2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OXFORD INTERNATIONAL CENTRE SRL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3419" table:style-name="ce9">
            <text:p>3.41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1114" table:style-name="ce9">
            <text:p>1.11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3419" table:style-name="ce9">
            <text:p>3.41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1114" table:style-name="ce9">
            <text:p>1.11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21-12-27T01:00:00" table:style-name="ce8">
            <text:p>27/12/2021</text:p>
          </table:table-cell>
          <table:table-cell office:value-type="float" office:value="1114" table:style-name="ce9">
            <text:p>1.11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21-12-27T01:00:00" table:style-name="ce8">
            <text:p>27/12/2021</text:p>
          </table:table-cell>
          <table:table-cell office:value-type="float" office:value="3419" table:style-name="ce9">
            <text:p>3.41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6.79" table:style-name="ce9">
            <text:p>16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PADANIA ACQUE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5427" table:style-name="ce9">
            <text:p>5.427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PALAZZO S.M.E.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750" table:style-name="ce9">
            <text:p>1.750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PALMA CLAUDIO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790" table:style-name="ce9">
            <text:p>2.7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LOMBINI EUR SRL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98" table:style-name="ce9">
            <text:p>9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PER - INGROS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974.96" table:style-name="ce9">
            <text:p>974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453.13" table:style-name="ce9">
            <text:p>453,1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24.98" table:style-name="ce9">
            <text:p>124,9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87.46" table:style-name="ce9">
            <text:p>187,4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28.01" table:style-name="ce9">
            <text:p>128,0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54.77000000000001" table:style-name="ce9">
            <text:p>154,7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47.61" table:style-name="ce9">
            <text:p>47,6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351.14" table:style-name="ce9">
            <text:p>351,1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74.400000000000006" table:style-name="ce9">
            <text:p>74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81.56" table:style-name="ce9">
            <text:p>181,5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77.37" table:style-name="ce9">
            <text:p>77,3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59.52" table:style-name="ce9">
            <text:p>59,5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559.05999999999995" table:style-name="ce9">
            <text:p>559,0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32" table:style-name="ce9">
            <text:p>13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318.42" table:style-name="ce9">
            <text:p>318,4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239.6" table:style-name="ce9">
            <text:p>239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28.16999999999999" table:style-name="ce9">
            <text:p>128,1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69.260000000000005" table:style-name="ce9">
            <text:p>69,2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974.96" table:style-name="ce9">
            <text:p>974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72.71" table:style-name="ce9">
            <text:p>172,7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982.69" table:style-name="ce9">
            <text:p>982,6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69.260000000000005" table:style-name="ce9">
            <text:p>69,2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246" table:style-name="ce9">
            <text:p>24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48.4" table:style-name="ce9">
            <text:p>148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68" table:style-name="ce9">
            <text:p>6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28.16999999999999" table:style-name="ce9">
            <text:p>128,1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32" table:style-name="ce9">
            <text:p>13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974.96" table:style-name="ce9">
            <text:p>974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108.8" table:style-name="ce9">
            <text:p>108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538.1" table:style-name="ce9">
            <text:p>1.538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770.05" table:style-name="ce9">
            <text:p>770,0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947.39" table:style-name="ce9">
            <text:p>947,3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24.98" table:style-name="ce9">
            <text:p>124,9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87.46" table:style-name="ce9">
            <text:p>187,4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28.01" table:style-name="ce9">
            <text:p>128,0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434" table:style-name="ce9">
            <text:p>43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318.42" table:style-name="ce9">
            <text:p>318,4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54.77000000000001" table:style-name="ce9">
            <text:p>154,7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81.56" table:style-name="ce9">
            <text:p>181,5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74.400000000000006" table:style-name="ce9">
            <text:p>74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196" table:style-name="ce9">
            <text:p>19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313" table:style-name="ce9">
            <text:p>31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533" table:style-name="ce9">
            <text:p>53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RTNER UNO SAS DI AMATO FABRIZIO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5056" table:style-name="ce9">
            <text:p>5.05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930" table:style-name="ce9">
            <text:p>9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4360" table:style-name="ce9">
            <text:p>24.3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6157.4" table:style-name="ce9">
            <text:p>16.157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6600" table:style-name="ce9">
            <text:p>6.6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362.78" table:style-name="ce9">
            <text:p>362,7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AT S.R.L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4572" table:style-name="ce9">
            <text:p>14.57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12579.03" table:style-name="ce9">
            <text:p>12.579,0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085" table:style-name="ce9">
            <text:p>1.08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70.97000000000003" table:style-name="ce9">
            <text:p>270,9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7284.5" table:style-name="ce9">
            <text:p>7.284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395" table:style-name="ce9">
            <text:p>1.39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377.36" table:style-name="ce9">
            <text:p>377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042.9" table:style-name="ce9">
            <text:p>3.042,9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11401.93" table:style-name="ce9">
            <text:p>11.401,9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1905.65" table:style-name="ce9">
            <text:p>1.905,6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945.77" table:style-name="ce9">
            <text:p>1.945,7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364.79" table:style-name="ce9">
            <text:p>364,7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42.91999999999999" table:style-name="ce9">
            <text:p>142,9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RLABO SAS</text:p>
          </table:table-cell>
          <table:table-cell table:number-columns-repeated="16380"/>
        </table:table-row>
        <table:table-row table:style-name="ro4">
          <table:table-cell office:value-type="date" office:date-value="2021-10-06T01:00:00" table:style-name="ce8">
            <text:p>06/10/2021</text:p>
          </table:table-cell>
          <table:table-cell office:value-type="float" office:value="29.86" table:style-name="ce9">
            <text:p>29,8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ERNORIO TERMOTECNICA SRL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81.97" table:style-name="ce9">
            <text:p>81,9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SARO PARCHEGGI S.P.A.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22.95" table:style-name="ce9">
            <text:p>122,9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ESARO PARCHEGGI S.P.A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1232.93" table:style-name="ce9">
            <text:p>11.232,9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2742.85" table:style-name="ce9">
            <text:p>2.742,8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2227.5" table:style-name="ce9">
            <text:p>2.227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1145" table:style-name="ce9">
            <text:p>1.14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1434.78" table:style-name="ce9">
            <text:p>11.434,7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IELLEBI SRL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IRATO FRANCESCO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IRATO FRANCESCO</text:p>
          </table:table-cell>
          <table:table-cell table:number-columns-repeated="16380"/>
        </table:table-row>
        <table:table-row table:style-name="ro4">
          <table:table-cell office:value-type="date" office:date-value="2021-11-18T01:00:00" table:style-name="ce8">
            <text:p>18/11/2021</text:p>
          </table:table-cell>
          <table:table-cell office:value-type="float" office:value="4499" table:style-name="ce9">
            <text:p>4.49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OJER S.r.l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79" table:style-name="ce9">
            <text:p>17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OLIAMBULATORIO S. GIUSEPPE S.R.L.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447" table:style-name="ce9">
            <text:p>44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OLIARTIGIANALE DI MOLTENI MARIA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2424.2399999999998" table:style-name="ce9">
            <text:p>2.424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OLISERVIZI S.R.L.</text:p>
          </table:table-cell>
          <table:table-cell table:number-columns-repeated="16380"/>
        </table:table-row>
        <table:table-row table:style-name="ro4">
          <table:table-cell office:value-type="date" office:date-value="2021-12-09T01:00:00" table:style-name="ce8">
            <text:p>09/12/2021</text:p>
          </table:table-cell>
          <table:table-cell office:value-type="float" office:value="2424.2399999999998" table:style-name="ce9">
            <text:p>2.424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OLISERVIZI S.R.L.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260" table:style-name="ce9">
            <text:p>2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OLITECNICO DI TORINO</text:p>
          </table:table-cell>
          <table:table-cell table:number-columns-repeated="16380"/>
        </table:table-row>
        <table:table-row table:style-name="ro4">
          <table:table-cell office:value-type="date" office:date-value="2021-11-19T01:00:00" table:style-name="ce8">
            <text:p>19/11/2021</text:p>
          </table:table-cell>
          <table:table-cell office:value-type="float" office:value="3851.82" table:style-name="ce9">
            <text:p>3.851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ORT AUTHORITY SECURITY SRL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7285.85" table:style-name="ce9">
            <text:p>7.285,8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ORT AUTHORITY SECURITY SRL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3673.36" table:style-name="ce9">
            <text:p>3.673,3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4.89" table:style-name="ce9">
            <text:p>14,8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592.1" table:style-name="ce9">
            <text:p>3.592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03896" table:style-name="ce9">
            <text:p>103.89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OSTEL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30729.01" table:style-name="ce9">
            <text:p>230.729,0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OSTEL SPA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67272.57999999999" table:style-name="ce9">
            <text:p>167.272,5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OSTEL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03.23" table:style-name="ce9">
            <text:p>203,2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REVENZIONE INCENDIO S.R.L.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4113" table:style-name="ce9">
            <text:p>4.11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RIMAVERA 83 - SOC COOP SOCIALE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54.16" table:style-name="ce9">
            <text:p>154,1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ROAGENTS Societa Cooperativ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19.84" table:style-name="ce9">
            <text:p>119,8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ROAGENTS Societa Cooperativ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81.68" table:style-name="ce9">
            <text:p>181,6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ROAGENTS Societa Cooperativ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1184.26" table:style-name="ce9">
            <text:p>21.184,26</text:p>
          </table:table-cell>
          <table:table-cell office:value-type="string" table:style-name="ce7">
            <text:p>CANCELLERIA</text:p>
          </table:table-cell>
          <table:table-cell office:value-type="string" table:style-name="ce16">
            <text:p>PROMO RIGENERA SRL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360" table:style-name="ce9">
            <text:p>3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ROTECTION SRL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650" table:style-name="ce9">
            <text:p>2.6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ROTEX ITALIA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228.29" table:style-name="ce9">
            <text:p>1.228,2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706.6" table:style-name="ce9">
            <text:p>706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93.76" table:style-name="ce9">
            <text:p>393,7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54.97" table:style-name="ce9">
            <text:p>54,9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554.64" table:style-name="ce9">
            <text:p>554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684.59" table:style-name="ce9">
            <text:p>684,5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362.46" table:style-name="ce9">
            <text:p>362,4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751.16" table:style-name="ce9">
            <text:p>751,1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657.66" table:style-name="ce9">
            <text:p>1.657,6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11.93" table:style-name="ce9">
            <text:p>111,9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740.35" table:style-name="ce9">
            <text:p>740,3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14.39" table:style-name="ce9">
            <text:p>214,3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505.31" table:style-name="ce9">
            <text:p>505,3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474.72" table:style-name="ce9">
            <text:p>474,7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649.05999999999995" table:style-name="ce9">
            <text:p>649,0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1-24T01:00:00" table:style-name="ce8">
            <text:p>24/11/2021</text:p>
          </table:table-cell>
          <table:table-cell office:value-type="float" office:value="838.08" table:style-name="ce9">
            <text:p>838,0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255.84" table:style-name="ce9">
            <text:p>255,8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111.93" table:style-name="ce9">
            <text:p>111,9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946.2" table:style-name="ce9">
            <text:p>946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4.99" table:style-name="ce9">
            <text:p>14,9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342.85" table:style-name="ce9">
            <text:p>1.342,8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5.27" table:style-name="ce9">
            <text:p>15,2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26" table:style-name="ce9">
            <text:p>2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2690.19" table:style-name="ce9">
            <text:p>2.690,1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8778.26" table:style-name="ce9">
            <text:p>8.778,2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711.69" table:style-name="ce9">
            <text:p>711,6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971.75" table:style-name="ce9">
            <text:p>971,7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443.03" table:style-name="ce9">
            <text:p>443,0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530.30999999999995" table:style-name="ce9">
            <text:p>530,3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629.65" table:style-name="ce9">
            <text:p>629,6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812.23" table:style-name="ce9">
            <text:p>812,2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719.59" table:style-name="ce9">
            <text:p>719,5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729.58" table:style-name="ce9">
            <text:p>729,5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089.3399999999999" table:style-name="ce9">
            <text:p>1.089,3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858.47" table:style-name="ce9">
            <text:p>858,4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798.96" table:style-name="ce9">
            <text:p>798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4.99" table:style-name="ce9">
            <text:p>24,9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47.57" table:style-name="ce9">
            <text:p>747,5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417.77" table:style-name="ce9">
            <text:p>417,7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1-11-22T01:00:00" table:style-name="ce8">
            <text:p>22/11/2021</text:p>
          </table:table-cell>
          <table:table-cell office:value-type="float" office:value="3276" table:style-name="ce9">
            <text:p>3.27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UBBLICITA' &amp; STAMPA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717.99" table:style-name="ce9">
            <text:p>717,9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474.75" table:style-name="ce9">
            <text:p>474,7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75.88" table:style-name="ce9">
            <text:p>75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PUBLIACQUA S.P.A.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1223" table:style-name="ce9">
            <text:p>1.22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UBLIHOUSE DI PIASINI REMO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5750" table:style-name="ce9">
            <text:p>5.7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UBLIMEDI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89950.69" table:style-name="ce9">
            <text:p>89.950,6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PUBLITALIA '80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318" table:style-name="ce9">
            <text:p>31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FLOR SRL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180" table:style-name="ce9">
            <text:p>1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FLOR SRL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11766.94" table:style-name="ce9">
            <text:p>11.766,9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0-06T01:00:00" table:style-name="ce8">
            <text:p>06/10/2021</text:p>
          </table:table-cell>
          <table:table-cell office:value-type="float" office:value="11842.59" table:style-name="ce9">
            <text:p>11.842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835.73" table:style-name="ce9">
            <text:p>835,7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2027.52" table:style-name="ce9">
            <text:p>2.027,5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11842.59" table:style-name="ce9">
            <text:p>11.842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1-12T01:00:00" table:style-name="ce8">
            <text:p>12/11/2021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1320.96" table:style-name="ce9">
            <text:p>1.320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2-07T01:00:00" table:style-name="ce8">
            <text:p>07/12/2021</text:p>
          </table:table-cell>
          <table:table-cell office:value-type="float" office:value="2580.48" table:style-name="ce9">
            <text:p>2.580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2-07T01:00:00" table:style-name="ce8">
            <text:p>07/12/2021</text:p>
          </table:table-cell>
          <table:table-cell office:value-type="float" office:value="2273.2800000000002" table:style-name="ce9">
            <text:p>2.273,2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2472.96" table:style-name="ce9">
            <text:p>2.472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727.97" table:style-name="ce9">
            <text:p>727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2864.77" table:style-name="ce9">
            <text:p>2.864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482.13" table:style-name="ce9">
            <text:p>482,1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1140.75" table:style-name="ce9">
            <text:p>1.140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985.69" table:style-name="ce9">
            <text:p>985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1916.81" table:style-name="ce9">
            <text:p>1.916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761.89" table:style-name="ce9">
            <text:p>761,8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1558.63" table:style-name="ce9">
            <text:p>1.558,6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2-23T01:00:00" table:style-name="ce8">
            <text:p>23/12/2021</text:p>
          </table:table-cell>
          <table:table-cell office:value-type="float" office:value="828" table:style-name="ce9">
            <text:p>82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1990" table:style-name="ce9">
            <text:p>1.9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UL SERVICES Soc. cooperativa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126" table:style-name="ce9">
            <text:p>12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UL SERVICES Soc. cooperativ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1990" table:style-name="ce9">
            <text:p>1.99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PUUL SERVICES Soc. cooperativa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2281.02" table:style-name="ce9">
            <text:p>2.281,0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QIAGEN SRL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18886.36" table:style-name="ce9">
            <text:p>18.886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QUADRIFOGLIO SISTEMI D'ARREDO SPA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2158" table:style-name="ce9">
            <text:p>2.15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QUANTANALITICA SRL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4062" table:style-name="ce9">
            <text:p>4.06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QUANTANALITICA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5957.5" table:style-name="ce9">
            <text:p>5.957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QUANTANALITICA SRL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QUARK <text:s/>srl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250" table:style-name="ce9">
            <text:p>2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QUARK <text:s/>srl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QUARK <text:s/>srl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600" table:style-name="ce9">
            <text:p>6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QUARK <text:s/>srl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500" table:style-name="ce9">
            <text:p>5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QUARK <text:s/>srl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4560" table:style-name="ce9">
            <text:p>4.5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QUARTA RAFFAELE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240" table:style-name="ce9">
            <text:p>1.2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QUARTA RAFFAELE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2480" table:style-name="ce9">
            <text:p>2.4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QUARTA RAFFAELE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6650" table:style-name="ce9">
            <text:p>6.6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QUARTARARO FRANCESCO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950" table:style-name="ce9">
            <text:p>9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QUAZZICO ANDRE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475" table:style-name="ce9">
            <text:p>1.4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QUAZZICO ANDREA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900" table:style-name="ce9">
            <text:p>9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QUAZZICO ANDREA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761.14" table:style-name="ce9">
            <text:p>761,1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333.7" table:style-name="ce9">
            <text:p>333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756.9" table:style-name="ce9">
            <text:p>756,9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206.04" table:style-name="ce9">
            <text:p>206,0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662.36" table:style-name="ce9">
            <text:p>662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2513.3000000000002" table:style-name="ce9">
            <text:p>2.513,3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3076.69" table:style-name="ce9">
            <text:p>3.076,6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4500" table:style-name="ce9">
            <text:p>14.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.I.A.C. REALIZZ. ARIA COMPRESSA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753" table:style-name="ce9">
            <text:p>1.75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.R. SAS DI ALBERTO COATES - AREADIFES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481.6" table:style-name="ce9">
            <text:p>481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.S. <text:s/>S.R.L. SOCIETA UNIPERSONALE</text:p>
          </table:table-cell>
          <table:table-cell table:number-columns-repeated="16380"/>
        </table:table-row>
        <table:table-row table:style-name="ro4">
          <table:table-cell office:value-type="date" office:date-value="2021-11-08T01:00:00" table:style-name="ce8">
            <text:p>08/11/2021</text:p>
          </table:table-cell>
          <table:table-cell office:value-type="float" office:value="3365.02" table:style-name="ce9">
            <text:p>3.365,0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.S. SERVICE SRL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488" table:style-name="ce9">
            <text:p>48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.T.I. ICA ABACO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6690" table:style-name="ce9">
            <text:p>6.6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.SE.T. SRL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69" table:style-name="ce9">
            <text:p>6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54" table:style-name="ce9">
            <text:p>5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08" table:style-name="ce9">
            <text:p>10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879" table:style-name="ce9">
            <text:p>87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879" table:style-name="ce9">
            <text:p>87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69" table:style-name="ce9">
            <text:p>6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54" table:style-name="ce9">
            <text:p>5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gers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108" table:style-name="ce9">
            <text:p>10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69" table:style-name="ce9">
            <text:p>6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54" table:style-name="ce9">
            <text:p>5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879" table:style-name="ce9">
            <text:p>87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8563.61" table:style-name="ce9">
            <text:p>8.563,6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ZATO IMPIANTI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287" table:style-name="ce9">
            <text:p>1.28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NZATO IMPIANTI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39943.97" table:style-name="ce9">
            <text:p>239.943,9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APISCAN SYSTEMS LIMITED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11558.5" table:style-name="ce9">
            <text:p>11.558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ECOMP SRL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11558.5" table:style-name="ce9">
            <text:p>11.558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ECOMP SRL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10866.82" table:style-name="ce9">
            <text:p>10.866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3018.71" table:style-name="ce9">
            <text:p>13.018,71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Relais LeaseCo S.r.l.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499.42" table:style-name="ce9">
            <text:p>1.499,4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ESTEK SRL ex SUPERCHROM SRL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4360.57" table:style-name="ce9">
            <text:p>14.360,5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ESTEK SRL ex SUPERCHROM SRL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5379.47" table:style-name="ce9">
            <text:p>5.379,4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ESTEK SRL ex SUPERCHROM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763.04" table:style-name="ce9">
            <text:p>763,0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ESTEK SRL ex SUPERCHROM SRL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636" table:style-name="ce9">
            <text:p>63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ETEAMBIENTE S.R.L.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576" table:style-name="ce9">
            <text:p>57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IAM ASCENSORI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260" table:style-name="ce9">
            <text:p>1.2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IBES SOCIETA COOPERATIV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110" table:style-name="ce9">
            <text:p>1.1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ICONVERSIDER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366" table:style-name="ce9">
            <text:p>2.36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ISPOLI ANGELO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16.11" table:style-name="ce9">
            <text:p>116,1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RIVIERACQUA scp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1.25" table:style-name="ce9">
            <text:p>11,2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RIVIERACQUA scp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63" table:style-name="ce9">
            <text:p>63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RIVIERACQUA sc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1.99" table:style-name="ce9">
            <text:p>21,9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RIVIERACQUA scpa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39.76" table:style-name="ce9">
            <text:p>39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RIVIERACQUA scpa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173.07" table:style-name="ce9">
            <text:p>173,0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OBIN S.R.L.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51.64" table:style-name="ce9">
            <text:p>51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OMANA AUTO SERVICE SRL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66.39" table:style-name="ce9">
            <text:p>66,3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OMANA AUTO SERVICE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51.64" table:style-name="ce9">
            <text:p>51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OMANA AUTO SERVICE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51.64" table:style-name="ce9">
            <text:p>51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OMANA AUTO SERVICE SRL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68.56" table:style-name="ce9">
            <text:p>68,5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3439.76" table:style-name="ce9">
            <text:p>3.439,7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27064.63" table:style-name="ce9">
            <text:p>27.064,6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05T01:00:00" table:style-name="ce8">
            <text:p>05/10/2021</text:p>
          </table:table-cell>
          <table:table-cell office:value-type="float" office:value="74.819999999999993" table:style-name="ce9">
            <text:p>74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121.27" table:style-name="ce9">
            <text:p>121,2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602.24" table:style-name="ce9">
            <text:p>602,2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194.55" table:style-name="ce9">
            <text:p>194,5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153.66" table:style-name="ce9">
            <text:p>153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473.32" table:style-name="ce9">
            <text:p>473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319.66000000000003" table:style-name="ce9">
            <text:p>319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240.54" table:style-name="ce9">
            <text:p>240,5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8">
            <text:p>12/10/2021</text:p>
          </table:table-cell>
          <table:table-cell office:value-type="float" office:value="657.48" table:style-name="ce9">
            <text:p>657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8">
            <text:p>12/10/2021</text:p>
          </table:table-cell>
          <table:table-cell office:value-type="float" office:value="1.32" table:style-name="ce9">
            <text:p>1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8">
            <text:p>12/10/2021</text:p>
          </table:table-cell>
          <table:table-cell office:value-type="float" office:value="0.48" table:style-name="ce9">
            <text:p>0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8">
            <text:p>12/10/2021</text:p>
          </table:table-cell>
          <table:table-cell office:value-type="float" office:value="578.72" table:style-name="ce9">
            <text:p>578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3T01:00:00" table:style-name="ce8">
            <text:p>13/10/2021</text:p>
          </table:table-cell>
          <table:table-cell office:value-type="float" office:value="40789.620000000003" table:style-name="ce9">
            <text:p>40.789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8T01:00:00" table:style-name="ce8">
            <text:p>18/10/2021</text:p>
          </table:table-cell>
          <table:table-cell office:value-type="float" office:value="36891.79" table:style-name="ce9">
            <text:p>36.891,7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8T01:00:00" table:style-name="ce8">
            <text:p>18/10/2021</text:p>
          </table:table-cell>
          <table:table-cell office:value-type="float" office:value="36218" table:style-name="ce9">
            <text:p>36.21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8T01:00:00" table:style-name="ce8">
            <text:p>18/10/2021</text:p>
          </table:table-cell>
          <table:table-cell office:value-type="float" office:value="40789.620000000003" table:style-name="ce9">
            <text:p>40.789,6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8T01:00:00" table:style-name="ce8">
            <text:p>18/10/2021</text:p>
          </table:table-cell>
          <table:table-cell office:value-type="float" office:value="36218" table:style-name="ce9">
            <text:p>36.21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8T01:00:00" table:style-name="ce8">
            <text:p>18/10/2021</text:p>
          </table:table-cell>
          <table:table-cell office:value-type="float" office:value="578.72" table:style-name="ce9">
            <text:p>578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18T01:00:00" table:style-name="ce8">
            <text:p>18/10/2021</text:p>
          </table:table-cell>
          <table:table-cell office:value-type="float" office:value="36891.79" table:style-name="ce9">
            <text:p>36.891,7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2T01:00:00" table:style-name="ce8">
            <text:p>22/10/2021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2T01:00:00" table:style-name="ce8">
            <text:p>22/10/2021</text:p>
          </table:table-cell>
          <table:table-cell office:value-type="float" office:value="220.33" table:style-name="ce9">
            <text:p>220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81.67" table:style-name="ce9">
            <text:p>81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363.94" table:style-name="ce9">
            <text:p>363,9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163.34" table:style-name="ce9">
            <text:p>163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60.71" table:style-name="ce9">
            <text:p>60,7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81.67" table:style-name="ce9">
            <text:p>81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326.68" table:style-name="ce9">
            <text:p>326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230.49" table:style-name="ce9">
            <text:p>230,4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355.77" table:style-name="ce9">
            <text:p>355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163.34" table:style-name="ce9">
            <text:p>163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81.67" table:style-name="ce9">
            <text:p>81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163.34" table:style-name="ce9">
            <text:p>163,3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81.67" table:style-name="ce9">
            <text:p>81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245.01" table:style-name="ce9">
            <text:p>245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352.17" table:style-name="ce9">
            <text:p>352,1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81.67" table:style-name="ce9">
            <text:p>81,6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326.68" table:style-name="ce9">
            <text:p>326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2T01:00:00" table:style-name="ce8">
            <text:p>02/11/2021</text:p>
          </table:table-cell>
          <table:table-cell office:value-type="float" office:value="268.73" table:style-name="ce9">
            <text:p>268,7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2T01:00:00" table:style-name="ce8">
            <text:p>02/11/2021</text:p>
          </table:table-cell>
          <table:table-cell office:value-type="float" office:value="423.93" table:style-name="ce9">
            <text:p>423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2T01:00:00" table:style-name="ce8">
            <text:p>02/11/2021</text:p>
          </table:table-cell>
          <table:table-cell office:value-type="float" office:value="132.43" table:style-name="ce9">
            <text:p>132,4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1864.21" table:style-name="ce9">
            <text:p>1.864,2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5642.01" table:style-name="ce9">
            <text:p>5.642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332.35" table:style-name="ce9">
            <text:p>332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29.32" table:style-name="ce9">
            <text:p>29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2219.6999999999998" table:style-name="ce9">
            <text:p>2.219,7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41.68" table:style-name="ce9">
            <text:p>41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9564.44" table:style-name="ce9">
            <text:p>9.564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580.25" table:style-name="ce9">
            <text:p>580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130.54" table:style-name="ce9">
            <text:p>130,5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197.48" table:style-name="ce9">
            <text:p>197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665.7" table:style-name="ce9">
            <text:p>665,7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323.86" table:style-name="ce9">
            <text:p>323,8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10688.3" table:style-name="ce9">
            <text:p>10.688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22499.68" table:style-name="ce9">
            <text:p>22.499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3151.36" table:style-name="ce9">
            <text:p>3.151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218.19" table:style-name="ce9">
            <text:p>218,1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172.83" table:style-name="ce9">
            <text:p>172,8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6656.32" table:style-name="ce9">
            <text:p>6.656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488.46" table:style-name="ce9">
            <text:p>488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3691.96" table:style-name="ce9">
            <text:p>3.691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30823.09" table:style-name="ce9">
            <text:p>30.823,0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827.38" table:style-name="ce9">
            <text:p>827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0.75" table:style-name="ce9">
            <text:p>0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5414.75" table:style-name="ce9">
            <text:p>5.414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13167.59" table:style-name="ce9">
            <text:p>13.167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25.06" table:style-name="ce9">
            <text:p>25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1454.44" table:style-name="ce9">
            <text:p>1.454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735.04" table:style-name="ce9">
            <text:p>735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1061.72" table:style-name="ce9">
            <text:p>1.061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22916.9" table:style-name="ce9">
            <text:p>22.916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7.06" table:style-name="ce9">
            <text:p>7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1036.57" table:style-name="ce9">
            <text:p>1.036,5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244" table:style-name="ce9">
            <text:p>24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5817.92" table:style-name="ce9">
            <text:p>5.817,9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45.25" table:style-name="ce9">
            <text:p>45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31.41" table:style-name="ce9">
            <text:p>31,4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4176.8100000000004" table:style-name="ce9">
            <text:p>4.176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206.72" table:style-name="ce9">
            <text:p>206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8">
            <text:p>01/12/2021</text:p>
          </table:table-cell>
          <table:table-cell office:value-type="float" office:value="349.57" table:style-name="ce9">
            <text:p>349,5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8">
            <text:p>01/12/2021</text:p>
          </table:table-cell>
          <table:table-cell office:value-type="float" office:value="71053.259999999995" table:style-name="ce9">
            <text:p>71.053,2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197.48" table:style-name="ce9">
            <text:p>197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218.19" table:style-name="ce9">
            <text:p>218,1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5642.01" table:style-name="ce9">
            <text:p>5.642,0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130.54" table:style-name="ce9">
            <text:p>130,5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323.86" table:style-name="ce9">
            <text:p>323,8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1864.21" table:style-name="ce9">
            <text:p>1.864,2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29.32" table:style-name="ce9">
            <text:p>29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22499.68" table:style-name="ce9">
            <text:p>22.499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3151.36" table:style-name="ce9">
            <text:p>3.151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7T01:00:00" table:style-name="ce8">
            <text:p>07/12/2021</text:p>
          </table:table-cell>
          <table:table-cell office:value-type="float" office:value="665.7" table:style-name="ce9">
            <text:p>665,7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7T01:00:00" table:style-name="ce8">
            <text:p>07/12/2021</text:p>
          </table:table-cell>
          <table:table-cell office:value-type="float" office:value="41.68" table:style-name="ce9">
            <text:p>41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7T01:00:00" table:style-name="ce8">
            <text:p>07/12/2021</text:p>
          </table:table-cell>
          <table:table-cell office:value-type="float" office:value="2219.6999999999998" table:style-name="ce9">
            <text:p>2.219,7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07T01:00:00" table:style-name="ce8">
            <text:p>07/12/2021</text:p>
          </table:table-cell>
          <table:table-cell office:value-type="float" office:value="10688.3" table:style-name="ce9">
            <text:p>10.688,3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332.35" table:style-name="ce9">
            <text:p>332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4176.8100000000004" table:style-name="ce9">
            <text:p>4.176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580.25" table:style-name="ce9">
            <text:p>580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244" table:style-name="ce9">
            <text:p>24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74.819999999999993" table:style-name="ce9">
            <text:p>74,8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206.72" table:style-name="ce9">
            <text:p>206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31.41" table:style-name="ce9">
            <text:p>31,4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27064.63" table:style-name="ce9">
            <text:p>27.064,6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68.56" table:style-name="ce9">
            <text:p>68,5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45.25" table:style-name="ce9">
            <text:p>45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1043.6300000000001" table:style-name="ce9">
            <text:p>1.043,6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5871.54" table:style-name="ce9">
            <text:p>5.871,5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1454.44" table:style-name="ce9">
            <text:p>1.454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16T01:00:00" table:style-name="ce8">
            <text:p>16/12/2021</text:p>
          </table:table-cell>
          <table:table-cell office:value-type="float" office:value="9564.44" table:style-name="ce9">
            <text:p>9.564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153.66" table:style-name="ce9">
            <text:p>153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326.68" table:style-name="ce9">
            <text:p>326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22916.9" table:style-name="ce9">
            <text:p>22.916,9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3439.76" table:style-name="ce9">
            <text:p>3.439,7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81.599999999999994" table:style-name="ce9">
            <text:p>81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488.46" table:style-name="ce9">
            <text:p>488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6656.32" table:style-name="ce9">
            <text:p>6.656,3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5735.93" table:style-name="ce9">
            <text:p>5.735,9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13167.59" table:style-name="ce9">
            <text:p>13.167,5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706.5" table:style-name="ce9">
            <text:p>706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0.75" table:style-name="ce9">
            <text:p>0,7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25.06" table:style-name="ce9">
            <text:p>25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128.97" table:style-name="ce9">
            <text:p>128,9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30952.38" table:style-name="ce9">
            <text:p>30.952,3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2095" table:style-name="ce9">
            <text:p>2.09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ROMER LABD DIAGNOSTIC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1302.4000000000001" table:style-name="ce9">
            <text:p>1.302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NDASERVICE srl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1406" table:style-name="ce9">
            <text:p>1.40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NDASERVICE srl</text:p>
          </table:table-cell>
          <table:table-cell table:number-columns-repeated="16380"/>
        </table:table-row>
        <table:table-row table:style-name="ro4">
          <table:table-cell office:value-type="date" office:date-value="2021-12-21T01:00:00" table:style-name="ce8">
            <text:p>21/12/2021</text:p>
          </table:table-cell>
          <table:table-cell office:value-type="float" office:value="1554" table:style-name="ce9">
            <text:p>1.55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ONDASERVICE srl</text:p>
          </table:table-cell>
          <table:table-cell table:number-columns-repeated="16380"/>
        </table:table-row>
        <table:table-row table:style-name="ro4">
          <table:table-cell office:value-type="date" office:date-value="2021-10-18T01:00:00" table:style-name="ce8">
            <text:p>18/10/2021</text:p>
          </table:table-cell>
          <table:table-cell office:value-type="float" office:value="2467" table:style-name="ce9">
            <text:p>2.46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SI ROMANA SERVIZI INTEGRATI scrl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563.80999999999995" table:style-name="ce9">
            <text:p>563,8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SI ROMANA SERVIZI INTEGRATI scrl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8">
            <text:p>01/12/2021</text:p>
          </table:table-cell>
          <table:table-cell office:value-type="float" office:value="650" table:style-name="ce9">
            <text:p>6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Ruzzon Martin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29222.2" table:style-name="ce9">
            <text:p>29.222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 EDIL SRL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31197.27" table:style-name="ce9">
            <text:p>31.197,2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C.L. COSTRUZIONI DI SCIMECA LUCA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C.R. CLIMATIZZAZIONE SRL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27.99" table:style-name="ce9">
            <text:p>27,9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1505.44" table:style-name="ce9">
            <text:p>1.505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693.23" table:style-name="ce9">
            <text:p>3.693,2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2.1" table:style-name="ce9">
            <text:p>22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2999.27" table:style-name="ce9">
            <text:p>2.999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19.03" table:style-name="ce9">
            <text:p>19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685.44" table:style-name="ce9">
            <text:p>2.685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8.899999999999999" table:style-name="ce9">
            <text:p>18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50" table:style-name="ce9">
            <text:p>2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PORT. S.r.l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724.32" table:style-name="ce9">
            <text:p>724,3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PORT. S.r.l.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400" table:style-name="ce9">
            <text:p>4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546" table:style-name="ce9">
            <text:p>54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78" table:style-name="ce9">
            <text:p>7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17" table:style-name="ce9">
            <text:p>11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546" table:style-name="ce9">
            <text:p>54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2262" table:style-name="ce9">
            <text:p>2.26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2925" table:style-name="ce9">
            <text:p>2.9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080" table:style-name="ce9">
            <text:p>1.0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6045" table:style-name="ce9">
            <text:p>6.04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780" table:style-name="ce9">
            <text:p>7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7680.2" table:style-name="ce9">
            <text:p>7.680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E.TRAND S.R.L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440.26" table:style-name="ce9">
            <text:p>440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.EL.I.S.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640" table:style-name="ce9">
            <text:p>6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G. COSTRUZIONI DI SCORDAMAGLIA GIUSEPPE &amp; C.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6538.75" table:style-name="ce9">
            <text:p>6.538,75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S.I.TO SOCIETA INTERPORTO DI TORINO S.P.A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37751.199999999997" table:style-name="ce9">
            <text:p>37.751,2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S.IM.I SRL</text:p>
          </table:table-cell>
          <table:table-cell table:number-columns-repeated="16380"/>
        </table:table-row>
        <table:table-row table:style-name="ro4">
          <table:table-cell office:value-type="date" office:date-value="2021-10-18T01:00:00" table:style-name="ce8">
            <text:p>18/10/2021</text:p>
          </table:table-cell>
          <table:table-cell office:value-type="float" office:value="8900" table:style-name="ce9">
            <text:p>8.9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.O.S. VERDE SRL</text:p>
          </table:table-cell>
          <table:table-cell table:number-columns-repeated="16380"/>
        </table:table-row>
        <table:table-row table:style-name="ro4">
          <table:table-cell office:value-type="date" office:date-value="2021-11-05T01:00:00" table:style-name="ce8">
            <text:p>05/11/2021</text:p>
          </table:table-cell>
          <table:table-cell office:value-type="float" office:value="305.42" table:style-name="ce9">
            <text:p>305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.S.D. SRL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305.42" table:style-name="ce9">
            <text:p>305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.S.D. SRL</text:p>
          </table:table-cell>
          <table:table-cell table:number-columns-repeated="16380"/>
        </table:table-row>
        <table:table-row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594" table:style-name="ce9">
            <text:p>594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.S.D. SRL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305.42" table:style-name="ce9">
            <text:p>305,4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568.8000000000002" table:style-name="ce9">
            <text:p>2.568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T.A. BRANCA IDEALAIR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900" table:style-name="ce9">
            <text:p>9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.T.A. SRL SERVIZI TRASPORTI AUTOVEICOLI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77" table:style-name="ce9">
            <text:p>17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.CIS DI COLOMBO ANNIBALE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55" table:style-name="ce9">
            <text:p>15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.CIS DI COLOMBO ANNIBALE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729.53" table:style-name="ce9">
            <text:p>729,5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A.MA IMPIANTI SRLS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8646.66" table:style-name="ce9">
            <text:p>8.646,6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CCHETTI VERGINIO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4393.05" table:style-name="ce9">
            <text:p>4.393,0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CCHETTI VERGINIO SRL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31084.5" table:style-name="ce9">
            <text:p>31.084,5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SACOFIN IMMOBILIARE SRL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320" table:style-name="ce9">
            <text:p>3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LADINO FRANCESCO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alento Disinfestazioni snc di De Giuseppe Massimiliano e Signore Andre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7.93" table:style-name="ce9">
            <text:p>7,9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292.08999999999997" table:style-name="ce9">
            <text:p>292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6.06" table:style-name="ce9">
            <text:p>6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146.21" table:style-name="ce9">
            <text:p>146,2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50.49" table:style-name="ce9">
            <text:p>50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8.69" table:style-name="ce9">
            <text:p>8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206.42" table:style-name="ce9">
            <text:p>206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8.18" table:style-name="ce9">
            <text:p>8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2.42" table:style-name="ce9">
            <text:p>12,4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212.93" table:style-name="ce9">
            <text:p>212,9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ALERNO SISTEMI SPA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370.4" table:style-name="ce9">
            <text:p>370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ALLICATI DOMENICO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947.47" table:style-name="ce9">
            <text:p>947,4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LTECH S.R.L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3346.5" table:style-name="ce9">
            <text:p>3.346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LTECH S.R.L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400" table:style-name="ce9">
            <text:p>4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MER AZIENDA SPECIALE C.C.I.A.A. BARI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22244.23" table:style-name="ce9">
            <text:p>22.244,23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SAN PIETRO S.R.L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2244.23" table:style-name="ce9">
            <text:p>22.244,23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SAN PIETRO S.R.L.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5818" table:style-name="ce9">
            <text:p>5.81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aco S.r.l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1.4" table:style-name="ce9">
            <text:p>11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CILIO EVOTECH SRL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50.8" table:style-name="ce9">
            <text:p>50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CILIO EVOTECH SRL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700" table:style-name="ce9">
            <text:p>7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CILIO EVOTECH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00" table:style-name="ce9">
            <text:p>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CILIO EVOTECH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4900" table:style-name="ce9">
            <text:p>14.9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DRINI IMPIANTI s.r.l.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938" table:style-name="ce9">
            <text:p>93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GIORGIO SERVIZI SRL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857" table:style-name="ce9">
            <text:p>85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GIORGIO SERVIZI SRL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857" table:style-name="ce9">
            <text:p>85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GIORGIO SERVIZI SRL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857" table:style-name="ce9">
            <text:p>85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GIORGIO SERVIZI SRL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NA SILVIA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900" table:style-name="ce9">
            <text:p>1.9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NA SILVI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NA SILVIA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1597.42" table:style-name="ce9">
            <text:p>1.597,4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ntangelo Moto di Santangelo Carmelo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5401" table:style-name="ce9">
            <text:p>5.401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PIENZA &amp; PONTE SNC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560" table:style-name="ce9">
            <text:p>5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2216.46" table:style-name="ce9">
            <text:p>2.216,4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ARDA FORNITURE PROFESSIONALI SRL CON SOCIO UNICO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932.96" table:style-name="ce9">
            <text:p>932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ARDA IMPIANTI DI ROBERTO MURGIA</text:p>
          </table:table-cell>
          <table:table-cell table:number-columns-repeated="16380"/>
        </table:table-row>
        <table:table-row table:style-name="ro4">
          <table:table-cell office:value-type="date" office:date-value="2021-12-01T01:00:00" table:style-name="ce8">
            <text:p>01/12/2021</text:p>
          </table:table-cell>
          <table:table-cell office:value-type="float" office:value="1239.4100000000001" table:style-name="ce9">
            <text:p>1.239,4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ARDA IMPIANTI DI ROBERTO MURGIA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3063.05" table:style-name="ce9">
            <text:p>3.063,0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ARDA SERVIZI SOC. COOP. ARL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471" table:style-name="ce9">
            <text:p>471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ARDA SERVIZI SOC. COOP. ARL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910" table:style-name="ce9">
            <text:p>91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ARDA SERVIZI SOC. COOP. ARL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1690.69" table:style-name="ce9">
            <text:p>1.690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ARDA SERVIZI SOC. COOP. A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550" table:style-name="ce9">
            <text:p>1.5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RTORIUS ITALY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4862.5" table:style-name="ce9">
            <text:p>4.862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UTER ITALIA S.P.A.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940" table:style-name="ce9">
            <text:p>9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AVATEC STRUMENTI SRL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343.56" table:style-name="ce9">
            <text:p>343,5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CALA ENTERPRISE SRL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378.73" table:style-name="ce9">
            <text:p>378,7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CALA ENTERPRISE SRL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369.6" table:style-name="ce9">
            <text:p>369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CALA ENTERPRISE SRL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353.37" table:style-name="ce9">
            <text:p>353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CALA ENTERPRISE SRL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130.88" table:style-name="ce9">
            <text:p>130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CALA ENTERPRISE SRL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147.84" table:style-name="ce9">
            <text:p>147,8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CALA ENTERPRISE SRL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CALA ENTERPRISE SRL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55.44" table:style-name="ce9">
            <text:p>55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CALA ENTERPRISE SRL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258.72000000000003" table:style-name="ce9">
            <text:p>258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CALA ENTERPRISE SRL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295.68" table:style-name="ce9">
            <text:p>295,6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CALA ENTERPRISE SRL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3333.33" table:style-name="ce9">
            <text:p>3.333,3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CANDELLA GAI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5" table:style-name="ce9">
            <text:p>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corpio disinfestazioni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1320" table:style-name="ce9">
            <text:p>1.3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CUDO ANTINCENDIO SRL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1122.07" table:style-name="ce9">
            <text:p>1.122,07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925.95" table:style-name="ce9">
            <text:p>925,95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3481.82" table:style-name="ce9">
            <text:p>23.481,82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SDAG S.p.A. a socio unico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306.25" table:style-name="ce9">
            <text:p>306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.P.LOG. MULTISERVICES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1889.36" table:style-name="ce9">
            <text:p>1.889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.P.LOG. MULTISERVICES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1889.36" table:style-name="ce9">
            <text:p>1.889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.P.LOG. MULTISERVICES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306.25" table:style-name="ce9">
            <text:p>306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.P.LOG. MULTISERVICES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1889.36" table:style-name="ce9">
            <text:p>1.889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.P.LOG. MULTISERVICES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306.25" table:style-name="ce9">
            <text:p>306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.P.LOG. MULTISERVICES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166" table:style-name="ce9">
            <text:p>3.16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EA SERVICE s.r.l.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465876.03" table:style-name="ce9">
            <text:p>465.876,03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SEA SPA-SOCIETA' SERVIZI AEROPORTUALI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610.34" table:style-name="ce9">
            <text:p>1.610,3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EAB SERV.ENERGIA AMBIENTALE BOLZANO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211.18" table:style-name="ce9">
            <text:p>211,1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EAB SERV.ENERGIA AMBIENTALE BOLZANO SPA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106.9100000000001" table:style-name="ce9">
            <text:p>1.106,9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EAB Societa ecologia area Biellese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2362.9699999999998" table:style-name="ce9">
            <text:p>2.362,9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EAB Societa ecologia area Biellese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23.45" table:style-name="ce9">
            <text:p>23,4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0.47" table:style-name="ce9">
            <text:p>20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925.85" table:style-name="ce9">
            <text:p>925,8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ecar 2009 Snc</text:p>
          </table:table-cell>
          <table:table-cell table:number-columns-repeated="16380"/>
        </table:table-row>
        <table:table-row table:style-name="ro4">
          <table:table-cell office:value-type="date" office:date-value="2021-10-08T01:00:00" table:style-name="ce8">
            <text:p>08/10/2021</text:p>
          </table:table-cell>
          <table:table-cell office:value-type="float" office:value="166.25" table:style-name="ce9">
            <text:p>166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21-11-11T01:00:00" table:style-name="ce8">
            <text:p>11/11/2021</text:p>
          </table:table-cell>
          <table:table-cell office:value-type="float" office:value="166.25" table:style-name="ce9">
            <text:p>166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260" table:style-name="ce9">
            <text:p>2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CURPOOL SRL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260" table:style-name="ce9">
            <text:p>2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869.56" table:style-name="ce9">
            <text:p>869,5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358.24" table:style-name="ce9">
            <text:p>358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883.9" table:style-name="ce9">
            <text:p>883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1-12-16T01:00:00" table:style-name="ce8">
            <text:p>16/12/2021</text:p>
          </table:table-cell>
          <table:table-cell office:value-type="float" office:value="363.87" table:style-name="ce9">
            <text:p>363,8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2180" table:style-name="ce9">
            <text:p>2.1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egnaletica Presilia di De Luca Danilo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EKO SERVIZI</text:p>
          </table:table-cell>
          <table:table-cell table:number-columns-repeated="16380"/>
        </table:table-row>
        <table:table-row table:style-name="ro4">
          <table:table-cell office:value-type="date" office:date-value="2021-11-02T01:00:00" table:style-name="ce8">
            <text:p>02/11/2021</text:p>
          </table:table-cell>
          <table:table-cell office:value-type="float" office:value="160" table:style-name="ce9">
            <text:p>1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KURECO S.R.L.</text:p>
          </table:table-cell>
          <table:table-cell table:number-columns-repeated="16380"/>
        </table:table-row>
        <table:table-row table:style-name="ro4">
          <table:table-cell office:value-type="date" office:date-value="2021-12-09T01:00:00" table:style-name="ce8">
            <text:p>09/12/2021</text:p>
          </table:table-cell>
          <table:table-cell office:value-type="float" office:value="160" table:style-name="ce9">
            <text:p>1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KURECO S.R.L.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160" table:style-name="ce9">
            <text:p>1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KURECO S.R.L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358" table:style-name="ce9">
            <text:p>35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ELGRAPH SRL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779.41" table:style-name="ce9">
            <text:p>779,4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EMBIANTE LUCIO OFFICINA FABBRILE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3.08" table:style-name="ce9">
            <text:p>3,0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rvizi Ambientali S.r.l.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rvizi Ambientali S.r.l.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2367.48" table:style-name="ce9">
            <text:p>2.367,4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rvizi Ambientali S.r.l.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41845.440000000002" table:style-name="ce9">
            <text:p>41.845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22.85" table:style-name="ce9">
            <text:p>22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ervizio Elettrico Nazionale SpA gia ENEL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3.05" table:style-name="ce9">
            <text:p>23,0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ervizio Elettrico Nazionale SpA gia ENEL SP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35.06" table:style-name="ce9">
            <text:p>135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ervizio Elettrico Nazionale SpA gia ENEL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2135" table:style-name="ce9">
            <text:p>2.13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G &amp; TENDAGGI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425" table:style-name="ce9">
            <text:p>42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GS NEDERLAND BV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HAICH YUSEF MAHA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106.07" table:style-name="ce9">
            <text:p>106,07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4540.79" table:style-name="ce9">
            <text:p>4.540,79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393.96" table:style-name="ce9">
            <text:p>393,9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424.26" table:style-name="ce9">
            <text:p>424,2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2180" table:style-name="ce9">
            <text:p>2.1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HIMADZU ITALIA SRL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1790" table:style-name="ce9">
            <text:p>1.7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HIMADZU ITALIA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7185" table:style-name="ce9">
            <text:p>17.18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HIMADZU ITALIA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21220" table:style-name="ce9">
            <text:p>21.2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HIMADZU ITALIA SRL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1096" table:style-name="ce9">
            <text:p>1.09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HIMADZU ITALIA SRL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21.88" table:style-name="ce9">
            <text:p>21,8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342.4" table:style-name="ce9">
            <text:p>342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796.1" table:style-name="ce9">
            <text:p>1.796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65.8" table:style-name="ce9">
            <text:p>65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95" table:style-name="ce9">
            <text:p>19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658.6" table:style-name="ce9">
            <text:p>1.658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72" table:style-name="ce9">
            <text:p>27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415.36" table:style-name="ce9">
            <text:p>415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37.64" table:style-name="ce9">
            <text:p>237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613.67999999999995" table:style-name="ce9">
            <text:p>613,6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45.85" table:style-name="ce9">
            <text:p>45,8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1120" table:style-name="ce9">
            <text:p>1.1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179.2" table:style-name="ce9">
            <text:p>179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112" table:style-name="ce9">
            <text:p>11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585.77" table:style-name="ce9">
            <text:p>585,7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488" table:style-name="ce9">
            <text:p>48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79.2" table:style-name="ce9">
            <text:p>179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89.6" table:style-name="ce9">
            <text:p>89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65" table:style-name="ce9">
            <text:p>36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85" table:style-name="ce9">
            <text:p>8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88.8" table:style-name="ce9">
            <text:p>388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800" table:style-name="ce9">
            <text:p>8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89.96" table:style-name="ce9">
            <text:p>89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555.9" table:style-name="ce9">
            <text:p>555,9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491.55" table:style-name="ce9">
            <text:p>491,5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1.88" table:style-name="ce9">
            <text:p>21,8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091.2" table:style-name="ce9">
            <text:p>1.091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640" table:style-name="ce9">
            <text:p>6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624.58000000000004" table:style-name="ce9">
            <text:p>624,5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249.6" table:style-name="ce9">
            <text:p>249,6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479.96" table:style-name="ce9">
            <text:p>479,9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154.08" table:style-name="ce9">
            <text:p>1.154,0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1" table:style-name="ce9">
            <text:p>21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640" table:style-name="ce9">
            <text:p>6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1-11-19T01:00:00" table:style-name="ce8">
            <text:p>19/11/2021</text:p>
          </table:table-cell>
          <table:table-cell office:value-type="float" office:value="20910" table:style-name="ce9">
            <text:p>20.9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E - SOCIETA' ITALIANA DEGLI AUTORI ED EDITORI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239830" table:style-name="ce9">
            <text:p>239.8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AE - SOCIETA' ITALIANA DEGLI AUTORI ED EDITORI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C Srl <text:s/>Societa Italiana Certificazioni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CON S.R.L.</text:p>
          </table:table-cell>
          <table:table-cell table:number-columns-repeated="16380"/>
        </table:table-row>
        <table:table-row table:style-name="ro4">
          <table:table-cell office:value-type="date" office:date-value="2021-10-27T01:00:00" table:style-name="ce8">
            <text:p>27/10/2021</text:p>
          </table:table-cell>
          <table:table-cell office:value-type="float" office:value="1871.66" table:style-name="ce9">
            <text:p>1.871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CURCENTER S.P.A.</text:p>
          </table:table-cell>
          <table:table-cell table:number-columns-repeated="16380"/>
        </table:table-row>
        <table:table-row table:style-name="ro4">
          <table:table-cell office:value-type="date" office:date-value="2021-12-10T01:00:00" table:style-name="ce8">
            <text:p>10/12/2021</text:p>
          </table:table-cell>
          <table:table-cell office:value-type="float" office:value="1871.66" table:style-name="ce9">
            <text:p>1.871,6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CURCENTER S.P.A.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3117" table:style-name="ce9">
            <text:p>3.117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1-10-11T01:00:00" table:style-name="ce8">
            <text:p>11/10/2021</text:p>
          </table:table-cell>
          <table:table-cell office:value-type="float" office:value="760" table:style-name="ce9">
            <text:p>7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CURITALIA IVRI SPA IN BREVE SICUR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581.37" table:style-name="ce9">
            <text:p>581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760" table:style-name="ce9">
            <text:p>7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1-12-10T01:00:00" table:style-name="ce8">
            <text:p>10/12/2021</text:p>
          </table:table-cell>
          <table:table-cell office:value-type="float" office:value="581.37" table:style-name="ce9">
            <text:p>581,3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3802.74" table:style-name="ce9">
            <text:p>3.802,7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1-12-15T01:00:00" table:style-name="ce8">
            <text:p>15/12/2021</text:p>
          </table:table-cell>
          <table:table-cell office:value-type="float" office:value="2821.86" table:style-name="ce9">
            <text:p>2.821,8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760" table:style-name="ce9">
            <text:p>7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1-11-29T01:00:00" table:style-name="ce8">
            <text:p>29/11/2021</text:p>
          </table:table-cell>
          <table:table-cell office:value-type="float" office:value="12800" table:style-name="ce9">
            <text:p>12.8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DDA SUD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25.28" table:style-name="ce9">
            <text:p>25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19.68" table:style-name="ce9">
            <text:p>119,6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27.54" table:style-name="ce9">
            <text:p>27,5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116.66" table:style-name="ce9">
            <text:p>116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41.32" table:style-name="ce9">
            <text:p>41,3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39.1" table:style-name="ce9">
            <text:p>39,1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93.04" table:style-name="ce9">
            <text:p>93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I Societa consortile per Azioni</text:p>
          </table:table-cell>
          <table:table-cell table:number-columns-repeated="16380"/>
        </table:table-row>
        <table:table-row table:style-name="ro3">
          <table:table-cell office:value-type="date" office:date-value="2021-10-01T01:00:00" table:style-name="ce8">
            <text:p>01/10/2021</text:p>
          </table:table-cell>
          <table:table-cell office:value-type="float" office:value="727.77" table:style-name="ce9">
            <text:p>727,7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I Societa consortile per Azioni</text:p>
          </table:table-cell>
          <table:table-cell table:number-columns-repeated="16380"/>
        </table:table-row>
        <table:table-row table:style-name="ro3">
          <table:table-cell office:value-type="date" office:date-value="2021-11-19T01:00:00" table:style-name="ce8">
            <text:p>19/11/2021</text:p>
          </table:table-cell>
          <table:table-cell office:value-type="float" office:value="9900" table:style-name="ce9">
            <text:p>9.9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MAR ANALYTICAL SRL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32.31" table:style-name="ce9">
            <text:p>32,3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22.79" table:style-name="ce9">
            <text:p>22,7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73.069999999999993" table:style-name="ce9">
            <text:p>73,0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23.59" table:style-name="ce9">
            <text:p>23,5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181.67" table:style-name="ce9">
            <text:p>181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2.380000000000003" table:style-name="ce9">
            <text:p>32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04.19" table:style-name="ce9">
            <text:p>304,1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69.76" table:style-name="ce9">
            <text:p>369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24.02" table:style-name="ce9">
            <text:p>24,0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9.57" table:style-name="ce9">
            <text:p>39,5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70.31" table:style-name="ce9">
            <text:p>70,3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3.34" table:style-name="ce9">
            <text:p>3,3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12.12" table:style-name="ce9">
            <text:p>212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73.069999999999993" table:style-name="ce9">
            <text:p>73,0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74.33" table:style-name="ce9">
            <text:p>74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36.07" table:style-name="ce9">
            <text:p>36,0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105.37" table:style-name="ce9">
            <text:p>105,3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32.31" table:style-name="ce9">
            <text:p>32,3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7.149999999999999" table:style-name="ce9">
            <text:p>17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35.36" table:style-name="ce9">
            <text:p>35,3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8.93" table:style-name="ce9">
            <text:p>8,9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8.05" table:style-name="ce9">
            <text:p>18,0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11.11" table:style-name="ce9">
            <text:p>111,1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31.76" table:style-name="ce9">
            <text:p>31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48.03" table:style-name="ce9">
            <text:p>48,0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4.24" table:style-name="ce9">
            <text:p>14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0.58" table:style-name="ce9">
            <text:p>10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.4" table:style-name="ce9">
            <text:p>1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5.9" table:style-name="ce9">
            <text:p>5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080.1600000000001" table:style-name="ce9">
            <text:p>1.080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131.3900000000001" table:style-name="ce9">
            <text:p>1.131,3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71.74" table:style-name="ce9">
            <text:p>371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76.75" table:style-name="ce9">
            <text:p>76,7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82.23" table:style-name="ce9">
            <text:p>82,2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3101.44" table:style-name="ce9">
            <text:p>3.101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635.04" table:style-name="ce9">
            <text:p>635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148.95" table:style-name="ce9">
            <text:p>1.148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70.709999999999994" table:style-name="ce9">
            <text:p>70,7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976.86" table:style-name="ce9">
            <text:p>976,8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90.64999999999998" table:style-name="ce9">
            <text:p>290,6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3557.88" table:style-name="ce9">
            <text:p>3.557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944.27" table:style-name="ce9">
            <text:p>1.944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4066.52" table:style-name="ce9">
            <text:p>4.066,5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571.16" table:style-name="ce9">
            <text:p>1.571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INERGAS SPA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0482.349999999999" table:style-name="ce9">
            <text:p>20.482,3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NTESI S.p.A.</text:p>
          </table:table-cell>
          <table:table-cell table:number-columns-repeated="16380"/>
        </table:table-row>
        <table:table-row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15661.25" table:style-name="ce9">
            <text:p>15.661,25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SIRACUSA COSTRUZIONI srl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226.04" table:style-name="ce9">
            <text:p>226,0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RAM S.P.A.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1172.77" table:style-name="ce9">
            <text:p>1.172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RAM S.P.A.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425.06" table:style-name="ce9">
            <text:p>425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RAM S.P.A.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482.87" table:style-name="ce9">
            <text:p>482,8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RAM S.P.A.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425.06" table:style-name="ce9">
            <text:p>425,0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RAM S.P.A.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1172.77" table:style-name="ce9">
            <text:p>1.172,7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RAM S.P.A.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889.13" table:style-name="ce9">
            <text:p>889,13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RAM S.P.A.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287.55" table:style-name="ce9">
            <text:p>287,5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RAM S.P.A.</text:p>
          </table:table-cell>
          <table:table-cell table:number-columns-repeated="16380"/>
        </table:table-row>
        <table:table-row table:style-name="ro4">
          <table:table-cell office:value-type="date" office:date-value="2021-10-14T01:00:00" table:style-name="ce8">
            <text:p>14/10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RIO CONSORZIO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120" table:style-name="ce9">
            <text:p>12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RIO CONSORZIO</text:p>
          </table:table-cell>
          <table:table-cell table:number-columns-repeated="16380"/>
        </table:table-row>
        <table:table-row table:style-name="ro4">
          <table:table-cell office:value-type="date" office:date-value="2021-12-20T01:00:00" table:style-name="ce8">
            <text:p>20/12/2021</text:p>
          </table:table-cell>
          <table:table-cell office:value-type="float" office:value="37.5" table:style-name="ce9">
            <text:p>37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RIO CONSORZIO</text:p>
          </table:table-cell>
          <table:table-cell table:number-columns-repeated="16380"/>
        </table:table-row>
        <table:table-row table:style-name="ro4">
          <table:table-cell office:value-type="date" office:date-value="2021-11-04T01:00:00" table:style-name="ce8">
            <text:p>04/11/2021</text:p>
          </table:table-cell>
          <table:table-cell office:value-type="float" office:value="8237.35" table:style-name="ce9">
            <text:p>8.237,3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STEMI DI SICUREZZA srl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216" table:style-name="ce9">
            <text:p>216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STEMI INTEGRATI ANTINCENDIO E SICUREZZA SRL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350" table:style-name="ce9">
            <text:p>3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ISTEMI INTEGRATI ANTINCENDIO E SICUREZZA SRL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403.52" table:style-name="ce9">
            <text:p>403,5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498.45" table:style-name="ce9">
            <text:p>498,4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106.14" table:style-name="ce9">
            <text:p>106,1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519.47" table:style-name="ce9">
            <text:p>519,4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616.70000000000005" table:style-name="ce9">
            <text:p>616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5322.7" table:style-name="ce9">
            <text:p>5.322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79.900000000000006" table:style-name="ce9">
            <text:p>79,9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970.43" table:style-name="ce9">
            <text:p>970,4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800.38" table:style-name="ce9">
            <text:p>800,3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494.12" table:style-name="ce9">
            <text:p>494,1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377.5" table:style-name="ce9">
            <text:p>377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56.58" table:style-name="ce9">
            <text:p>56,5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48.24" table:style-name="ce9">
            <text:p>148,2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7.3" table:style-name="ce9">
            <text:p>7,3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821.95" table:style-name="ce9">
            <text:p>2.821,9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9.45" table:style-name="ce9">
            <text:p>29,4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98.01" table:style-name="ce9">
            <text:p>298,0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5.5" table:style-name="ce9">
            <text:p>25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15.41" table:style-name="ce9">
            <text:p>15,4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48.05" table:style-name="ce9">
            <text:p>48,0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1008.93" table:style-name="ce9">
            <text:p>1.008,9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330.74" table:style-name="ce9">
            <text:p>330,7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428.9" table:style-name="ce9">
            <text:p>428,9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85.79" table:style-name="ce9">
            <text:p>85,7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32.18" table:style-name="ce9">
            <text:p>32,1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92.56" table:style-name="ce9">
            <text:p>292,5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435.09" table:style-name="ce9">
            <text:p>435,0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24" table:style-name="ce9">
            <text:p>2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ISTERS S.R.L.</text:p>
          </table:table-cell>
          <table:table-cell table:number-columns-repeated="16380"/>
        </table:table-row>
        <table:table-row table:style-name="ro4">
          <table:table-cell office:value-type="date" office:date-value="2021-12-27T01:00:00" table:style-name="ce8">
            <text:p>27/12/2021</text:p>
          </table:table-cell>
          <table:table-cell office:value-type="float" office:value="12980" table:style-name="ce9">
            <text:p>12.9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MART SENSORY SOLUTIONS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253.8" table:style-name="ce9">
            <text:p>253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MEDE PANTELLERIA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O.FI.MED. SRL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4536" table:style-name="ce9">
            <text:p>4.53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O.GE.SE.SRL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19.9" table:style-name="ce9">
            <text:p>219,9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90.65" table:style-name="ce9">
            <text:p>190,6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95.1" table:style-name="ce9">
            <text:p>195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20.94" table:style-name="ce9">
            <text:p>220,9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213.32" table:style-name="ce9">
            <text:p>213,3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90.52" table:style-name="ce9">
            <text:p>190,5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o.Ge.Si. S.p.A.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735.48" table:style-name="ce9">
            <text:p>1.735,4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occorso Stradale - Albace Peppino</text:p>
          </table:table-cell>
          <table:table-cell table:number-columns-repeated="16380"/>
        </table:table-row>
        <table:table-row table:style-name="ro4">
          <table:table-cell office:value-type="date" office:date-value="2021-10-13T01:00:00" table:style-name="ce8">
            <text:p>13/10/2021</text:p>
          </table:table-cell>
          <table:table-cell office:value-type="float" office:value="106.78" table:style-name="ce9">
            <text:p>106,7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ocieta cooperativa di facchinaggio e servizi T. Pavoni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83.57" table:style-name="ce9">
            <text:p>83,5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ocieta cooperativa di facchinaggio e servizi T. Pavoni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148.56" table:style-name="ce9">
            <text:p>148,5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ocieta cooperativa di facchinaggio e servizi T. Pavoni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177.47" table:style-name="ce9">
            <text:p>177,4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OCIETA' ELETTRICA LIPARESE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361.78" table:style-name="ce9">
            <text:p>361,7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540.35" table:style-name="ce9">
            <text:p>540,3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400.62" table:style-name="ce9">
            <text:p>400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63.4" table:style-name="ce9">
            <text:p>63,4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69.09" table:style-name="ce9">
            <text:p>69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77.27999999999997" table:style-name="ce9">
            <text:p>277,2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77.38" table:style-name="ce9">
            <text:p>277,3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11285.82" table:style-name="ce9">
            <text:p>11.285,8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9459.43" table:style-name="ce9">
            <text:p>39.459,43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2517.06" table:style-name="ce9">
            <text:p>2.517,06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846.3" table:style-name="ce9">
            <text:p>846,3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5539.16" table:style-name="ce9">
            <text:p>15.539,16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3417.97" table:style-name="ce9">
            <text:p>3.417,97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9003.5300000000007" table:style-name="ce9">
            <text:p>9.003,53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25891.32" table:style-name="ce9">
            <text:p>25.891,3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1-26T01:00:00" table:style-name="ce8">
            <text:p>26/11/2021</text:p>
          </table:table-cell>
          <table:table-cell office:value-type="float" office:value="53005.68" table:style-name="ce9">
            <text:p>53.005,68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5997.79" table:style-name="ce9">
            <text:p>35.997,79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4452.62" table:style-name="ce9">
            <text:p>14.452,6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8162.71" table:style-name="ce9">
            <text:p>8.162,71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51045.54" table:style-name="ce9">
            <text:p>51.045,54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3346.98" table:style-name="ce9">
            <text:p>3.346,98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03587.1" table:style-name="ce9">
            <text:p>103.587,10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86328.05" table:style-name="ce9">
            <text:p>86.328,05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1122.02" table:style-name="ce9">
            <text:p>11.122,02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5203.38" table:style-name="ce9">
            <text:p>5.203,38</text:p>
          </table:table-cell>
          <table:table-cell office:value-type="string" table:style-name="ce7">
            <text:p>BUONI PASTO</text:p>
          </table:table-cell>
          <table:table-cell office:value-type="string" table:style-name="ce16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4392684.88" table:style-name="ce9">
            <text:p>4.392.684,88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646146.02" table:style-name="ce9">
            <text:p>1.646.146,02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72166.84" table:style-name="ce9">
            <text:p>72.166,84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6331.3" table:style-name="ce9">
            <text:p>16.331,30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56956.56" table:style-name="ce9">
            <text:p>56.956,56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279075.48" table:style-name="ce9">
            <text:p>279.075,48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3066.32" table:style-name="ce9">
            <text:p>3.066,32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325884.73" table:style-name="ce9">
            <text:p>325.884,73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66223.72" table:style-name="ce9">
            <text:p>166.223,72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3183462.59" table:style-name="ce9">
            <text:p>3.183.462,59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3054135.26" table:style-name="ce9">
            <text:p>3.054.135,26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269179.52000000002" table:style-name="ce9">
            <text:p>269.179,52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19T01:00:00" table:style-name="ce8">
            <text:p>19/11/2021</text:p>
          </table:table-cell>
          <table:table-cell office:value-type="float" office:value="3054135.26" table:style-name="ce9">
            <text:p>3.054.135,26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19T01:00:00" table:style-name="ce8">
            <text:p>19/11/2021</text:p>
          </table:table-cell>
          <table:table-cell office:value-type="float" office:value="1872625.05" table:style-name="ce9">
            <text:p>1.872.625,05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1740260.38" table:style-name="ce9">
            <text:p>1.740.260,38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299996.71999999997" table:style-name="ce9">
            <text:p>299.996,72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84851.24" table:style-name="ce9">
            <text:p>84.851,24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72886.78" table:style-name="ce9">
            <text:p>72.886,78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3399" table:style-name="ce9">
            <text:p>3.399,00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3784.9" table:style-name="ce9">
            <text:p>3.784,90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27823.360000000001" table:style-name="ce9">
            <text:p>27.823,36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96237.23" table:style-name="ce9">
            <text:p>96.237,23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5255.33" table:style-name="ce9">
            <text:p>5.255,33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53061.05" table:style-name="ce9">
            <text:p>53.061,05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25T01:00:00" table:style-name="ce8">
            <text:p>25/11/2021</text:p>
          </table:table-cell>
          <table:table-cell office:value-type="float" office:value="53796.85" table:style-name="ce9">
            <text:p>53.796,85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552500.24" table:style-name="ce9">
            <text:p>552.500,24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329995.36" table:style-name="ce9">
            <text:p>329.995,36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804719.34" table:style-name="ce9">
            <text:p>1.804.719,34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3208721.67" table:style-name="ce9">
            <text:p>3.208.721,67</text:p>
          </table:table-cell>
          <table:table-cell office:value-type="string" table:style-name="ce7">
            <text:p>SERVIZI INFORMATICI</text:p>
          </table:table-cell>
          <table:table-cell office:value-type="string" table:style-name="ce16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6007.5" table:style-name="ce9">
            <text:p>6.007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212" table:style-name="ce9">
            <text:p>1.21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8">
            <text:p>12/10/2021</text:p>
          </table:table-cell>
          <table:table-cell office:value-type="float" office:value="897.1" table:style-name="ce9">
            <text:p>897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OLUZIONI GLOBALI di NETWORKING srls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1507.18" table:style-name="ce9">
            <text:p>1.507,1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OLUZIONI GLOBALI di NETWORKING srls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897.1" table:style-name="ce9">
            <text:p>897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OLUZIONI GLOBALI di NETWORKING srls</text:p>
          </table:table-cell>
          <table:table-cell table:number-columns-repeated="16380"/>
        </table:table-row>
        <table:table-row table:style-name="ro4">
          <table:table-cell office:value-type="date" office:date-value="2021-12-06T01:00:00" table:style-name="ce8">
            <text:p>06/12/2021</text:p>
          </table:table-cell>
          <table:table-cell office:value-type="float" office:value="897.1" table:style-name="ce9">
            <text:p>897,1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OLUZIONI GLOBALI di NETWORKING srls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1900.96" table:style-name="ce9">
            <text:p>1.900,9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OMI ANTINCENDIO SRL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1940" table:style-name="ce9">
            <text:p>1.9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OMMARIVA GIULIO SRL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250" table:style-name="ce9">
            <text:p>2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ORCE &amp; VANNINI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23.21" table:style-name="ce9">
            <text:p>23,2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PAGGIARI PNEUS DI SPAGGIARI GALILEO &amp; C. SNC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23.21" table:style-name="ce9">
            <text:p>23,2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PAGGIARI PNEUS DI SPAGGIARI GALILEO &amp; C. SNC</text:p>
          </table:table-cell>
          <table:table-cell table:number-columns-repeated="16380"/>
        </table:table-row>
        <table:table-row table:style-name="ro4">
          <table:table-cell office:value-type="date" office:date-value="2021-10-12T01:00:00" table:style-name="ce8">
            <text:p>12/10/2021</text:p>
          </table:table-cell>
          <table:table-cell office:value-type="float" office:value="2450" table:style-name="ce9">
            <text:p>2.4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PAZIO 2001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2641.15" table:style-name="ce9">
            <text:p>2.641,1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PINETTI GIUSEPPE ANGELO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5600" table:style-name="ce9">
            <text:p>5.6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PRING COMMUNICATION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5600" table:style-name="ce9">
            <text:p>5.6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PRING COMMUNICATION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5600" table:style-name="ce9">
            <text:p>5.6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PRING COMMUNICATION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4942" table:style-name="ce9">
            <text:p>4.94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RA INSTRUMENTS <text:s/>spa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137.25" table:style-name="ce9">
            <text:p>137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STAFF ANTINCENDI SRL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463" table:style-name="ce9">
            <text:p>46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TAR ECOTRONICS S.R.L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418" table:style-name="ce9">
            <text:p>41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TAR ECOTRONICS S.R.L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10" table:style-name="ce9">
            <text:p>3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tefauto S.p.A.</text:p>
          </table:table-cell>
          <table:table-cell table:number-columns-repeated="16380"/>
        </table:table-row>
        <table:table-row table:style-name="ro3">
          <table:table-cell office:value-type="date" office:date-value="2021-10-28T01:00:00" table:style-name="ce8">
            <text:p>28/10/2021</text:p>
          </table:table-cell>
          <table:table-cell office:value-type="float" office:value="490" table:style-name="ce9">
            <text:p>4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TILL SPA</text:p>
          </table:table-cell>
          <table:table-cell table:number-columns-repeated="16380"/>
        </table:table-row>
        <table:table-row table:style-name="ro3">
          <table:table-cell office:value-type="date" office:date-value="2021-11-18T01:00:00" table:style-name="ce8">
            <text:p>18/11/2021</text:p>
          </table:table-cell>
          <table:table-cell office:value-type="float" office:value="490" table:style-name="ce9">
            <text:p>4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TILL SP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29220" table:style-name="ce9">
            <text:p>29.2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TR PRESS SRL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7672" table:style-name="ce9">
            <text:p>27.67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TR PRESS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2194.75" table:style-name="ce9">
            <text:p>2.194,7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TUDIO ASSOCIATO APTECH ENGINEERING DELL'ING.SAVERIO SURIANO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2660" table:style-name="ce9">
            <text:p>2.6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TUDIO CARIATI S.R.L.S.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1095" table:style-name="ce9">
            <text:p>1.095,00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STUDIO MONTI &amp; MONTI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33620.06" table:style-name="ce9">
            <text:p>33.620,0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TUDIO TECNICO Matteo Pedemonte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TUPOR MUNDI di Lanata Massimo &amp; C. s.s.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1224" table:style-name="ce9">
            <text:p>1.22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300.91000000000003" table:style-name="ce9">
            <text:p>300,9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912.25" table:style-name="ce9">
            <text:p>912,2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541.66" table:style-name="ce9">
            <text:p>1.541,6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21.08999999999997" table:style-name="ce9">
            <text:p>321,0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825.71" table:style-name="ce9">
            <text:p>825,7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224" table:style-name="ce9">
            <text:p>1.22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502.73" table:style-name="ce9">
            <text:p>502,7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529.30999999999995" table:style-name="ce9">
            <text:p>529,3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224" table:style-name="ce9">
            <text:p>1.22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10" table:style-name="ce9">
            <text:p>3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887.83" table:style-name="ce9">
            <text:p>887,8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2543" table:style-name="ce9">
            <text:p>2.54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APPEZZERIA SIMONCELLI EMANUELE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9550" table:style-name="ce9">
            <text:p>19.5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ARALLO ALESSANDRO PASQUALE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ARALLO ALESSANDRO PASQUALE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1752.11" table:style-name="ce9">
            <text:p>1.752,11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.COS.IM. SRL</text:p>
          </table:table-cell>
          <table:table-cell table:number-columns-repeated="16380"/>
        </table:table-row>
        <table:table-row table:style-name="ro4">
          <table:table-cell office:value-type="date" office:date-value="2021-12-17T01:00:00" table:style-name="ce8">
            <text:p>17/12/2021</text:p>
          </table:table-cell>
          <table:table-cell office:value-type="float" office:value="1859.55" table:style-name="ce9">
            <text:p>1.859,5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.COS.IM. SRL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651.64" table:style-name="ce9">
            <text:p>651,6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ECHAUTO S.R.L.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972.5" table:style-name="ce9">
            <text:p>1.972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ECHNO FITTINGS SRL</text:p>
          </table:table-cell>
          <table:table-cell table:number-columns-repeated="16380"/>
        </table:table-row>
        <table:table-row table:style-name="ro4">
          <table:table-cell office:value-type="date" office:date-value="2021-11-26T01:00:00" table:style-name="ce8">
            <text:p>26/11/2021</text:p>
          </table:table-cell>
          <table:table-cell office:value-type="float" office:value="1829" table:style-name="ce9">
            <text:p>1.829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CHNO SRL</text:p>
          </table:table-cell>
          <table:table-cell table:number-columns-repeated="16380"/>
        </table:table-row>
        <table:table-row table:style-name="ro4">
          <table:table-cell office:value-type="date" office:date-value="2021-12-13T01:00:00" table:style-name="ce8">
            <text:p>13/12/2021</text:p>
          </table:table-cell>
          <table:table-cell office:value-type="float" office:value="2427.25" table:style-name="ce9">
            <text:p>2.427,2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CHNO SRL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9999.5" table:style-name="ce9">
            <text:p>9.999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CHNO SRL</text:p>
          </table:table-cell>
          <table:table-cell table:number-columns-repeated="16380"/>
        </table:table-row>
        <table:table-row table:style-name="ro4">
          <table:table-cell office:value-type="date" office:date-value="2021-12-27T01:00:00" table:style-name="ce8">
            <text:p>27/12/2021</text:p>
          </table:table-cell>
          <table:table-cell office:value-type="float" office:value="25.6" table:style-name="ce9">
            <text:p>25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CNICA SRL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45237.5" table:style-name="ce9">
            <text:p>45.237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ECNIMAR srl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7868.44" table:style-name="ce9">
            <text:p>7.868,44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CNO ASCENSORI ROMA SRL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508" table:style-name="ce9">
            <text:p>50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CNO FRESCO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0217.49" table:style-name="ce9">
            <text:p>10.217,49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TECNOFER SRL</text:p>
          </table:table-cell>
          <table:table-cell table:number-columns-repeated="16380"/>
        </table:table-row>
        <table:table-row table:style-name="ro4">
          <table:table-cell office:value-type="date" office:date-value="2021-11-16T01:00:00" table:style-name="ce8">
            <text:p>16/11/2021</text:p>
          </table:table-cell>
          <table:table-cell office:value-type="float" office:value="375" table:style-name="ce9">
            <text:p>37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CNOFRIGO DI TRIOLO ARCANGELO</text:p>
          </table:table-cell>
          <table:table-cell table:number-columns-repeated="16380"/>
        </table:table-row>
        <table:table-row table:style-name="ro4">
          <table:table-cell office:value-type="date" office:date-value="2021-11-17T01:00:00" table:style-name="ce8">
            <text:p>17/11/2021</text:p>
          </table:table-cell>
          <table:table-cell office:value-type="float" office:value="480" table:style-name="ce9">
            <text:p>4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CNOIMPIANTI SRL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677" table:style-name="ce9">
            <text:p>67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ECNO-LAB SRL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326.33999999999997" table:style-name="ce9">
            <text:p>326,3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ECNORAD s.r.l.</text:p>
          </table:table-cell>
          <table:table-cell table:number-columns-repeated="16380"/>
        </table:table-row>
        <table:table-row table:style-name="ro3">
          <table:table-cell office:value-type="date" office:date-value="2021-10-12T01:00:00" table:style-name="ce8">
            <text:p>12/10/2021</text:p>
          </table:table-cell>
          <table:table-cell office:value-type="float" office:value="845.5" table:style-name="ce9">
            <text:p>845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ECNOVETRO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722.5" table:style-name="ce9">
            <text:p>722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ECNOVETRO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881" table:style-name="ce9">
            <text:p>881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ECNOVETRO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05.7" table:style-name="ce9">
            <text:p>105,7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ECNOVETRO SRL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451.75" table:style-name="ce9">
            <text:p>451,7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3.04" table:style-name="ce9">
            <text:p>3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1.66" table:style-name="ce9">
            <text:p>1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19T01:00:00" table:style-name="ce8">
            <text:p>19/10/2021</text:p>
          </table:table-cell>
          <table:table-cell office:value-type="float" office:value="5.16" table:style-name="ce9">
            <text:p>5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1.48" table:style-name="ce9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1.49" table:style-name="ce9">
            <text:p>21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1.48" table:style-name="ce9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8.62" table:style-name="ce9">
            <text:p>18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8.26" table:style-name="ce9">
            <text:p>8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5.16" table:style-name="ce9">
            <text:p>5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1.48" table:style-name="ce9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8.58" table:style-name="ce9">
            <text:p>28,5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8.8" table:style-name="ce9">
            <text:p>28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1.48" table:style-name="ce9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8.97" table:style-name="ce9">
            <text:p>18,9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56.54000000000002" table:style-name="ce9">
            <text:p>256,5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18.739999999999998" table:style-name="ce9">
            <text:p>18,7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49.6" table:style-name="ce9">
            <text:p>49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25.56" table:style-name="ce9">
            <text:p>25,5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2T01:00:00" table:style-name="ce8">
            <text:p>22/10/2021</text:p>
          </table:table-cell>
          <table:table-cell office:value-type="float" office:value="58.69" table:style-name="ce9">
            <text:p>58,6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1410.01" table:style-name="ce9">
            <text:p>1.410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38549.81" table:style-name="ce9">
            <text:p>38.549,8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719612.9" table:style-name="ce9">
            <text:p>719.612,9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25180.98" table:style-name="ce9">
            <text:p>25.180,9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51.44" table:style-name="ce9">
            <text:p>51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1410.01" table:style-name="ce9">
            <text:p>1.410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38462.67" table:style-name="ce9">
            <text:p>38.462,6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27.7" table:style-name="ce9">
            <text:p>227,7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67.95999999999998" table:style-name="ce9">
            <text:p>267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20.88" table:style-name="ce9">
            <text:p>20,8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130.72" table:style-name="ce9">
            <text:p>130,7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1-09T01:00:00" table:style-name="ce8">
            <text:p>09/11/2021</text:p>
          </table:table-cell>
          <table:table-cell office:value-type="float" office:value="16.059999999999999" table:style-name="ce9">
            <text:p>16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56.06" table:style-name="ce9">
            <text:p>56,0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.66" table:style-name="ce9">
            <text:p>1,6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01T01:00:00" table:style-name="ce8">
            <text:p>01/12/2021</text:p>
          </table:table-cell>
          <table:table-cell office:value-type="float" office:value="1.5" table:style-name="ce9">
            <text:p>1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21.48" table:style-name="ce9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11.81" table:style-name="ce9">
            <text:p>111,8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01.92" table:style-name="ce9">
            <text:p>101,9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00.93" table:style-name="ce9">
            <text:p>100,9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99.3" table:style-name="ce9">
            <text:p>99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11.24" table:style-name="ce9">
            <text:p>111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11.73" table:style-name="ce9">
            <text:p>11,7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94.05" table:style-name="ce9">
            <text:p>94,0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3.04" table:style-name="ce9">
            <text:p>3,0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451.76" table:style-name="ce9">
            <text:p>451,7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6.95" table:style-name="ce9">
            <text:p>16,9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57.75" table:style-name="ce9">
            <text:p>57,7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1.01" table:style-name="ce9">
            <text:p>21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7.62" table:style-name="ce9">
            <text:p>27,6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1.48" table:style-name="ce9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6.48" table:style-name="ce9">
            <text:p>26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1.48" table:style-name="ce9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8.8" table:style-name="ce9">
            <text:p>28,8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8.26" table:style-name="ce9">
            <text:p>8,2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1.48" table:style-name="ce9">
            <text:p>21,4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1.49" table:style-name="ce9">
            <text:p>21,4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31.37" table:style-name="ce9">
            <text:p>31,3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.5" table:style-name="ce9">
            <text:p>1,5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380" table:style-name="ce9">
            <text:p>1.380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FONIA E SICUREZZA SRL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560.27" table:style-name="ce9">
            <text:p>560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LERISCALDAMENTO COOGENERAZIONE VALTELLINA VALCHIAVENNA VALCAMONICA SPA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3977.95" table:style-name="ce9">
            <text:p>3.977,9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ELPRESS ITALIA Srl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5967.48" table:style-name="ce9">
            <text:p>5.967,4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ELPRESS ITALIA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8280" table:style-name="ce9">
            <text:p>18.2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EMPO REALE S.R.L.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518.4" table:style-name="ce9">
            <text:p>518,4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nute Gastaldi Azienda Agricola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2825.69" table:style-name="ce9">
            <text:p>2.825,69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RMOIDRAULICA ARTIGIANA DI RUBATTU GIOVANNI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964.36" table:style-name="ce9">
            <text:p>964,3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RMOIDRAULICA ARTIGIANA DI RUBATTU GIOVANNI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771.27" table:style-name="ce9">
            <text:p>771,27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RMOIDRAULICA ARTIGIANA DI RUBATTU GIOVANNI</text:p>
          </table:table-cell>
          <table:table-cell table:number-columns-repeated="16380"/>
        </table:table-row>
        <table:table-row table:style-name="ro4">
          <table:table-cell office:value-type="date" office:date-value="2021-10-26T01:00:00" table:style-name="ce8">
            <text:p>26/10/2021</text:p>
          </table:table-cell>
          <table:table-cell office:value-type="float" office:value="1696.45" table:style-name="ce9">
            <text:p>1.696,4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RMOIDRAULICA ESSETI SNC</text:p>
          </table:table-cell>
          <table:table-cell table:number-columns-repeated="16380"/>
        </table:table-row>
        <table:table-row table:style-name="ro4">
          <table:table-cell office:value-type="date" office:date-value="2021-11-12T01:00:00" table:style-name="ce8">
            <text:p>12/11/2021</text:p>
          </table:table-cell>
          <table:table-cell office:value-type="float" office:value="1696.45" table:style-name="ce9">
            <text:p>1.696,4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RMOIDRAULICA ESSETI SNC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1696.45" table:style-name="ce9">
            <text:p>1.696,4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RMOIDRAULICA ESSETI SNC</text:p>
          </table:table-cell>
          <table:table-cell table:number-columns-repeated="16380"/>
        </table:table-row>
        <table:table-row table:style-name="ro4">
          <table:table-cell office:value-type="date" office:date-value="2021-10-15T01:00:00" table:style-name="ce8">
            <text:p>15/10/2021</text:p>
          </table:table-cell>
          <table:table-cell office:value-type="float" office:value="62421" table:style-name="ce9">
            <text:p>62.421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ERMOIDRAULICA FRIULI s.r.l.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43413.75" table:style-name="ce9">
            <text:p>43.413,75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TERRASANTA SRL (GIA' MBM ASSETS MANAGEMENT srl)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12798.09" table:style-name="ce9">
            <text:p>12.798,09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STONI SRL</text:p>
          </table:table-cell>
          <table:table-cell table:number-columns-repeated="16380"/>
        </table:table-row>
        <table:table-row table:style-name="ro3">
          <table:table-cell office:value-type="date" office:date-value="2021-11-11T01:00:00" table:style-name="ce8">
            <text:p>11/11/2021</text:p>
          </table:table-cell>
          <table:table-cell office:value-type="float" office:value="5496.87" table:style-name="ce9">
            <text:p>5.496,8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TESTONI SRL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774.2" table:style-name="ce9">
            <text:p>774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584.5" table:style-name="ce9">
            <text:p>2.584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4260" table:style-name="ce9">
            <text:p>4.2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3008" table:style-name="ce9">
            <text:p>3.00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0-27T01:00:00" table:style-name="ce8">
            <text:p>27/10/2021</text:p>
          </table:table-cell>
          <table:table-cell office:value-type="float" office:value="2840" table:style-name="ce9">
            <text:p>2.8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1-16T01:00:00" table:style-name="ce8">
            <text:p>16/11/2021</text:p>
          </table:table-cell>
          <table:table-cell office:value-type="float" office:value="49655" table:style-name="ce9">
            <text:p>49.65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710" table:style-name="ce9">
            <text:p>7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6086.99" table:style-name="ce9">
            <text:p>16.086,9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277" table:style-name="ce9">
            <text:p>27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2-10T01:00:00" table:style-name="ce8">
            <text:p>10/12/2021</text:p>
          </table:table-cell>
          <table:table-cell office:value-type="float" office:value="774.2" table:style-name="ce9">
            <text:p>774,2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507" table:style-name="ce9">
            <text:p>50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8672" table:style-name="ce9">
            <text:p>8.67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95.3" table:style-name="ce9">
            <text:p>95,3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9560.8" table:style-name="ce9">
            <text:p>19.560,8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9950.25" table:style-name="ce9">
            <text:p>9.950,2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6117.5" table:style-name="ce9">
            <text:p>6.117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122.5" table:style-name="ce9">
            <text:p>1.122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1420" table:style-name="ce9">
            <text:p>1.42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713.76" table:style-name="ce9">
            <text:p>713,7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IB MOLBIOL SRL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64029.15" table:style-name="ce9">
            <text:p>64.029,15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Tikal R.E. Fund</text:p>
          </table:table-cell>
          <table:table-cell table:number-columns-repeated="16380"/>
        </table:table-row>
        <table:table-row table:style-name="ro3">
          <table:table-cell office:value-type="date" office:date-value="2021-10-13T01:00:00" table:style-name="ce8">
            <text:p>13/10/2021</text:p>
          </table:table-cell>
          <table:table-cell office:value-type="float" office:value="2250" table:style-name="ce9">
            <text:p>2.2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ipografia Style sas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528.62" table:style-name="ce9">
            <text:p>528,6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11-03T01:00:00" table:style-name="ce8">
            <text:p>03/11/2021</text:p>
          </table:table-cell>
          <table:table-cell office:value-type="float" office:value="493.28" table:style-name="ce9">
            <text:p>493,2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87.85" table:style-name="ce9">
            <text:p>87,8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NT GLOBAL EXPRESS S.R.L. (ex S.P.A.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79406.3" table:style-name="ce9">
            <text:p>279.406,3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13426.15" table:style-name="ce9">
            <text:p>213.426,15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4335.1" table:style-name="ce9">
            <text:p>14.335,1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213426.15" table:style-name="ce9">
            <text:p>213.426,15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TORRE SGR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ORTORA GUIDO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ORTORA GUIDO SRL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ORTORA GUIDO SRL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775" table:style-name="ce9">
            <text:p>1.77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Q TECHNOLOGIES FOR QUALITY SRL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2723" table:style-name="ce9">
            <text:p>2.72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Q TECHNOLOGIES FOR QUALITY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56000" table:style-name="ce9">
            <text:p>356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Q TECHNOLOGIES FOR QUALITY SRL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3720" table:style-name="ce9">
            <text:p>3.720,00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TRACARTO srl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81.63" table:style-name="ce9">
            <text:p>181,63</text:p>
          </table:table-cell>
          <table:table-cell office:value-type="string" table:style-name="ce7">
            <text:p>ONERI CONDOMINIALI</text:p>
          </table:table-cell>
          <table:table-cell office:value-type="string" table:style-name="ce16">
            <text:p>TRACARTO srl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200" table:style-name="ce9">
            <text:p>2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rasbagagli car</text:p>
          </table:table-cell>
          <table:table-cell table:number-columns-repeated="16380"/>
        </table:table-row>
        <table:table-row table:style-name="ro3">
          <table:table-cell office:value-type="date" office:date-value="2021-10-29T01:00:00" table:style-name="ce8">
            <text:p>29/10/2021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RASFLUID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345" table:style-name="ce9">
            <text:p>34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RESCAL SRL gia (MG TARATURE SRL)</text:p>
          </table:table-cell>
          <table:table-cell table:number-columns-repeated="16380"/>
        </table:table-row>
        <table:table-row table:style-name="ro3">
          <table:table-cell office:value-type="date" office:date-value="2021-12-13T01:00:00" table:style-name="ce8">
            <text:p>13/12/2021</text:p>
          </table:table-cell>
          <table:table-cell office:value-type="float" office:value="312.5" table:style-name="ce9">
            <text:p>312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RESCAL SRL gia (MG TARATURE SRL)</text:p>
          </table:table-cell>
          <table:table-cell table:number-columns-repeated="16380"/>
        </table:table-row>
        <table:table-row table:style-name="ro3">
          <table:table-cell office:value-type="date" office:date-value="2021-12-14T01:00:00" table:style-name="ce8">
            <text:p>14/12/2021</text:p>
          </table:table-cell>
          <table:table-cell office:value-type="float" office:value="450" table:style-name="ce9">
            <text:p>4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RESCAL SRL gia (MG TARATURE SRL)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UV ITALIA SRL</text:p>
          </table:table-cell>
          <table:table-cell table:number-columns-repeated="16380"/>
        </table:table-row>
        <table:table-row table:style-name="ro4">
          <table:table-cell office:value-type="date" office:date-value="2021-11-09T01:00:00" table:style-name="ce8">
            <text:p>09/11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UV ITALIA SRL</text:p>
          </table:table-cell>
          <table:table-cell table:number-columns-repeated="16380"/>
        </table:table-row>
        <table:table-row table:style-name="ro4">
          <table:table-cell office:value-type="date" office:date-value="2021-12-10T01:00:00" table:style-name="ce8">
            <text:p>10/12/2021</text:p>
          </table:table-cell>
          <table:table-cell office:value-type="float" office:value="100" table:style-name="ce9">
            <text:p>10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TUV ITALIA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7509.5" table:style-name="ce9">
            <text:p>7.509,5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TUZ CART S.R.L.</text:p>
          </table:table-cell>
          <table:table-cell table:number-columns-repeated="16380"/>
        </table:table-row>
        <table:table-row table:style-name="ro3">
          <table:table-cell office:value-type="date" office:date-value="2021-11-12T01:00:00" table:style-name="ce8">
            <text:p>12/11/2021</text:p>
          </table:table-cell>
          <table:table-cell office:value-type="float" office:value="19.36" table:style-name="ce9">
            <text:p>19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UDINE MERCATI s.r.l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16.57" table:style-name="ce9">
            <text:p>116,5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UNIEURO s.p.a. (ex S.G.M. DISTRIBUZIONE SRL - MARCO POLO EXPERT)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597.54" table:style-name="ce9">
            <text:p>597,54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UNILAB SCIENTIFICA SRL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760.81" table:style-name="ce9">
            <text:p>760,8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UNILAB SCIENTIFICA SRL</text:p>
          </table:table-cell>
          <table:table-cell table:number-columns-repeated="16380"/>
        </table:table-row>
        <table:table-row table:style-name="ro3">
          <table:table-cell office:value-type="date" office:date-value="2021-10-07T01:00:00" table:style-name="ce8">
            <text:p>07/10/2021</text:p>
          </table:table-cell>
          <table:table-cell office:value-type="float" office:value="593.46" table:style-name="ce9">
            <text:p>593,4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UNILAB SCIENTIFICA SRL</text:p>
          </table:table-cell>
          <table:table-cell table:number-columns-repeated="16380"/>
        </table:table-row>
        <table:table-row table:style-name="ro3">
          <table:table-cell office:value-type="date" office:date-value="2021-12-09T01:00:00" table:style-name="ce8">
            <text:p>09/12/2021</text:p>
          </table:table-cell>
          <table:table-cell office:value-type="float" office:value="549.52" table:style-name="ce9">
            <text:p>549,5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UNILAB SCIENTIFICA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30" table:style-name="ce9">
            <text:p>1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UNILAB SCIENTIFICA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52.88999999999999" table:style-name="ce9">
            <text:p>152,8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UNILAB SCIENTIFICA SRL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240.78" table:style-name="ce9">
            <text:p>240,7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UNIPOLSAI ASSICURAZIONI S.P.A.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250.38" table:style-name="ce9">
            <text:p>250,3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UNIPOLSAI ASSICURAZIONI S.P.A.</text:p>
          </table:table-cell>
          <table:table-cell table:number-columns-repeated="16380"/>
        </table:table-row>
        <table:table-row table:style-name="ro3">
          <table:table-cell office:value-type="date" office:date-value="2021-10-18T01:00:00" table:style-name="ce8">
            <text:p>18/10/2021</text:p>
          </table:table-cell>
          <table:table-cell office:value-type="float" office:value="1450" table:style-name="ce9">
            <text:p>1.4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ALSOLAR SRL</text:p>
          </table:table-cell>
          <table:table-cell table:number-columns-repeated="16380"/>
        </table:table-row>
        <table:table-row table:style-name="ro3">
          <table:table-cell office:value-type="date" office:date-value="2021-11-02T01:00:00" table:style-name="ce8">
            <text:p>02/11/2021</text:p>
          </table:table-cell>
          <table:table-cell office:value-type="float" office:value="690" table:style-name="ce9">
            <text:p>6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ALSOLAR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6858.72" table:style-name="ce9">
            <text:p>6.858,72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CB SECURITAS SOCIETA' COOPERATIVA PER AZIONI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6546.95" table:style-name="ce9">
            <text:p>6.546,9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CB SECURITAS SOCIETA' COOPERATIVA PER AZIONI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50" table:style-name="ce9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0-04T01:00:00" table:style-name="ce8">
            <text:p>04/10/2021</text:p>
          </table:table-cell>
          <table:table-cell office:value-type="float" office:value="115" table:style-name="ce9">
            <text:p>11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0-19T01:00:00" table:style-name="ce8">
            <text:p>19/10/2021</text:p>
          </table:table-cell>
          <table:table-cell office:value-type="float" office:value="170" table:style-name="ce9">
            <text:p>1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0-22T01:00:00" table:style-name="ce8">
            <text:p>22/10/2021</text:p>
          </table:table-cell>
          <table:table-cell office:value-type="float" office:value="145" table:style-name="ce9">
            <text:p>14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0-25T01:00:00" table:style-name="ce8">
            <text:p>25/10/2021</text:p>
          </table:table-cell>
          <table:table-cell office:value-type="float" office:value="1560" table:style-name="ce9">
            <text:p>1.56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80" table:style-name="ce9">
            <text:p>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0-28T01:00:00" table:style-name="ce8">
            <text:p>28/10/2021</text:p>
          </table:table-cell>
          <table:table-cell office:value-type="float" office:value="171.88" table:style-name="ce9">
            <text:p>171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115" table:style-name="ce9">
            <text:p>11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1-03T01:00:00" table:style-name="ce8">
            <text:p>03/11/2021</text:p>
          </table:table-cell>
          <table:table-cell office:value-type="float" office:value="1708" table:style-name="ce9">
            <text:p>1.70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1-05T01:00:00" table:style-name="ce8">
            <text:p>05/11/2021</text:p>
          </table:table-cell>
          <table:table-cell office:value-type="float" office:value="50" table:style-name="ce9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80" table:style-name="ce9">
            <text:p>8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1-15T01:00:00" table:style-name="ce8">
            <text:p>15/11/2021</text:p>
          </table:table-cell>
          <table:table-cell office:value-type="float" office:value="171.88" table:style-name="ce9">
            <text:p>171,88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1-18T01:00:00" table:style-name="ce8">
            <text:p>18/11/2021</text:p>
          </table:table-cell>
          <table:table-cell office:value-type="float" office:value="170" table:style-name="ce9">
            <text:p>1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1-18T01:00:00" table:style-name="ce8">
            <text:p>18/11/2021</text:p>
          </table:table-cell>
          <table:table-cell office:value-type="float" office:value="145" table:style-name="ce9">
            <text:p>14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50" table:style-name="ce9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1-30T01:00:00" table:style-name="ce8">
            <text:p>30/11/2021</text:p>
          </table:table-cell>
          <table:table-cell office:value-type="float" office:value="115" table:style-name="ce9">
            <text:p>11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2-03T01:00:00" table:style-name="ce8">
            <text:p>03/12/2021</text:p>
          </table:table-cell>
          <table:table-cell office:value-type="float" office:value="170" table:style-name="ce9">
            <text:p>1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2-10T01:00:00" table:style-name="ce8">
            <text:p>10/12/2021</text:p>
          </table:table-cell>
          <table:table-cell office:value-type="float" office:value="1708" table:style-name="ce9">
            <text:p>1.70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2-22T01:00:00" table:style-name="ce8">
            <text:p>22/12/2021</text:p>
          </table:table-cell>
          <table:table-cell office:value-type="float" office:value="1708" table:style-name="ce9">
            <text:p>1.708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145" table:style-name="ce9">
            <text:p>145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170" table:style-name="ce9">
            <text:p>17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2-24T01:00:00" table:style-name="ce8">
            <text:p>24/12/2021</text:p>
          </table:table-cell>
          <table:table-cell office:value-type="float" office:value="50" table:style-name="ce9">
            <text:p>5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1-12-14T01:00:00" table:style-name="ce8">
            <text:p>14/12/2021</text:p>
          </table:table-cell>
          <table:table-cell office:value-type="float" office:value="1282.56" table:style-name="ce9">
            <text:p>1.282,56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gezzi ing. Paolo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700" table:style-name="ce9">
            <text:p>700,0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ENTURI AMBIENTE SRL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190" table:style-name="ce9">
            <text:p>19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NTURI AUTOSPURGHI SRL</text:p>
          </table:table-cell>
          <table:table-cell table:number-columns-repeated="16380"/>
        </table:table-row>
        <table:table-row table:style-name="ro4">
          <table:table-cell office:value-type="date" office:date-value="2021-11-02T01:00:00" table:style-name="ce8">
            <text:p>02/11/2021</text:p>
          </table:table-cell>
          <table:table-cell office:value-type="float" office:value="530" table:style-name="ce9">
            <text:p>53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VERDE BLU GIARDINI SNC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3300" table:style-name="ce9">
            <text:p>3.3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RDER SCIENTIFIC SRL (GIA' RETSCH ITALIA SRL)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330" table:style-name="ce9">
            <text:p>3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RDER SCIENTIFIC SRL (GIA' RETSCH ITALIA SRL)</text:p>
          </table:table-cell>
          <table:table-cell table:number-columns-repeated="16380"/>
        </table:table-row>
        <table:table-row table:style-name="ro3">
          <table:table-cell office:value-type="date" office:date-value="2021-10-05T01:00:00" table:style-name="ce8">
            <text:p>05/10/2021</text:p>
          </table:table-cell>
          <table:table-cell office:value-type="float" office:value="638.29" table:style-name="ce9">
            <text:p>638,2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RDICAR SRL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40.46" table:style-name="ce9">
            <text:p>140,4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5.12" table:style-name="ce9">
            <text:p>15,1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1-12-06T01:00:00" table:style-name="ce8">
            <text:p>06/12/2021</text:p>
          </table:table-cell>
          <table:table-cell office:value-type="float" office:value="173.27" table:style-name="ce9">
            <text:p>173,2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2639.85" table:style-name="ce9">
            <text:p>2.639,8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ERTIV S.R.L.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3405.17" table:style-name="ce9">
            <text:p>3.405,1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RZI'COSTRUZIONI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598" table:style-name="ce9">
            <text:p>3.59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RZI'COSTRUZIONI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3405.17" table:style-name="ce9">
            <text:p>3.405,1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RZI'COSTRUZIONI srl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438.25" table:style-name="ce9">
            <text:p>438,25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RZI'COSTRUZIONI srl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1050.3699999999999" table:style-name="ce9">
            <text:p>1.050,3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RZI'COSTRUZIONI srl</text:p>
          </table:table-cell>
          <table:table-cell table:number-columns-repeated="16380"/>
        </table:table-row>
        <table:table-row table:style-name="ro3">
          <table:table-cell office:value-type="date" office:date-value="2021-12-07T01:00:00" table:style-name="ce8">
            <text:p>07/12/2021</text:p>
          </table:table-cell>
          <table:table-cell office:value-type="float" office:value="1716.77" table:style-name="ce9">
            <text:p>1.716,7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RZI'COSTRUZIONI srl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431.76" table:style-name="ce9">
            <text:p>431,7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RZI'COSTRUZIONI srl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3280" table:style-name="ce9">
            <text:p>3.2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smar ascensori di Vitti Claudio</text:p>
          </table:table-cell>
          <table:table-cell table:number-columns-repeated="16380"/>
        </table:table-row>
        <table:table-row table:style-name="ro3">
          <table:table-cell office:value-type="date" office:date-value="2021-10-06T01:00:00" table:style-name="ce8">
            <text:p>06/10/2021</text:p>
          </table:table-cell>
          <table:table-cell office:value-type="float" office:value="600" table:style-name="ce9">
            <text:p>6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TROTECNICA S.R.L</text:p>
          </table:table-cell>
          <table:table-cell table:number-columns-repeated="16380"/>
        </table:table-row>
        <table:table-row table:style-name="ro3">
          <table:table-cell office:value-type="date" office:date-value="2021-11-05T01:00:00" table:style-name="ce8">
            <text:p>05/11/2021</text:p>
          </table:table-cell>
          <table:table-cell office:value-type="float" office:value="1256.4000000000001" table:style-name="ce9">
            <text:p>1.256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TROTECNICA S.R.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52.1" table:style-name="ce9">
            <text:p>52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ETROTECNICA S.R.L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11-17T01:00:00" table:style-name="ce8">
            <text:p>17/11/2021</text:p>
          </table:table-cell>
          <table:table-cell office:value-type="float" office:value="321.36" table:style-name="ce9">
            <text:p>321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11-22T01:00:00" table:style-name="ce8">
            <text:p>22/11/2021</text:p>
          </table:table-cell>
          <table:table-cell office:value-type="float" office:value="321.36" table:style-name="ce9">
            <text:p>321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11-22T01:00:00" table:style-name="ce8">
            <text:p>22/11/2021</text:p>
          </table:table-cell>
          <table:table-cell office:value-type="float" office:value="1006.36" table:style-name="ce9">
            <text:p>1.006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006.36" table:style-name="ce9">
            <text:p>1.006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41.68" table:style-name="ce9">
            <text:p>141,6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1006.36" table:style-name="ce9">
            <text:p>1.006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006.36" table:style-name="ce9">
            <text:p>1.006,3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2737" table:style-name="ce9">
            <text:p>2.73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288" table:style-name="ce9">
            <text:p>1.288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399.99" table:style-name="ce9">
            <text:p>399,9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133.32" table:style-name="ce9">
            <text:p>133,3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380.87" table:style-name="ce9">
            <text:p>380,87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1T01:00:00" table:style-name="ce8">
            <text:p>21/12/2021</text:p>
          </table:table-cell>
          <table:table-cell office:value-type="float" office:value="95.22" table:style-name="ce9">
            <text:p>95,2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1-12-27T01:00:00" table:style-name="ce8">
            <text:p>27/12/2021</text:p>
          </table:table-cell>
          <table:table-cell office:value-type="float" office:value="141.68" table:style-name="ce9">
            <text:p>141,68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1760" table:style-name="ce9">
            <text:p>1.7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SION DEPT</text:p>
          </table:table-cell>
          <table:table-cell table:number-columns-repeated="16380"/>
        </table:table-row>
        <table:table-row table:style-name="ro3">
          <table:table-cell office:value-type="date" office:date-value="2021-10-11T01:00:00" table:style-name="ce8">
            <text:p>11/10/2021</text:p>
          </table:table-cell>
          <table:table-cell office:value-type="float" office:value="1130" table:style-name="ce9">
            <text:p>1.13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SION SERVICE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1933" table:style-name="ce9">
            <text:p>1.933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SION SERVICE SRL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967" table:style-name="ce9">
            <text:p>967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SION SERVICE SRL</text:p>
          </table:table-cell>
          <table:table-cell table:number-columns-repeated="16380"/>
        </table:table-row>
        <table:table-row table:style-name="ro3">
          <table:table-cell office:value-type="date" office:date-value="2021-11-29T01:00:00" table:style-name="ce8">
            <text:p>29/11/2021</text:p>
          </table:table-cell>
          <table:table-cell office:value-type="float" office:value="160" table:style-name="ce9">
            <text:p>16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TALINI IMPIANTI ELETTRICI SAS</text:p>
          </table:table-cell>
          <table:table-cell table:number-columns-repeated="16380"/>
        </table:table-row>
        <table:table-row table:style-name="ro3">
          <table:table-cell office:value-type="date" office:date-value="2021-11-04T01:00:00" table:style-name="ce8">
            <text:p>04/11/2021</text:p>
          </table:table-cell>
          <table:table-cell office:value-type="float" office:value="213000" table:style-name="ce9">
            <text:p>213.0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TROCISET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20.239999999999998" table:style-name="ce9">
            <text:p>20,2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14.6" table:style-name="ce9">
            <text:p>14,6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90.56" table:style-name="ce9">
            <text:p>90,5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14.15" table:style-name="ce9">
            <text:p>14,15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8.84" table:style-name="ce9">
            <text:p>8,8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99.33" table:style-name="ce9">
            <text:p>99,3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96.14" table:style-name="ce9">
            <text:p>96,1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239.72" table:style-name="ce9">
            <text:p>239,72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31.13" table:style-name="ce9">
            <text:p>31,13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15.61" table:style-name="ce9">
            <text:p>15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49.54" table:style-name="ce9">
            <text:p>49,5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502.96" table:style-name="ce9">
            <text:p>502,96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91.57" table:style-name="ce9">
            <text:p>91,57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69.08" table:style-name="ce9">
            <text:p>69,08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72.010000000000005" table:style-name="ce9">
            <text:p>72,0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15.61" table:style-name="ce9">
            <text:p>15,61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32.44" table:style-name="ce9">
            <text:p>32,44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1-10T01:00:00" table:style-name="ce8">
            <text:p>10/11/2021</text:p>
          </table:table-cell>
          <table:table-cell office:value-type="float" office:value="26.3" table:style-name="ce9">
            <text:p>26,30</text:p>
          </table:table-cell>
          <table:table-cell office:value-type="string" table:style-name="ce7">
            <text:p>UTENZE</text:p>
          </table:table-cell>
          <table:table-cell office:value-type="string" table:style-name="ce16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1-11-22T01:00:00" table:style-name="ce8">
            <text:p>22/11/2021</text:p>
          </table:table-cell>
          <table:table-cell office:value-type="float" office:value="1150" table:style-name="ce9">
            <text:p>1.15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VENDA SRL</text:p>
          </table:table-cell>
          <table:table-cell table:number-columns-repeated="16380"/>
        </table:table-row>
        <table:table-row table:style-name="ro3">
          <table:table-cell office:value-type="date" office:date-value="2021-12-02T01:00:00" table:style-name="ce8">
            <text:p>02/12/2021</text:p>
          </table:table-cell>
          <table:table-cell office:value-type="float" office:value="35641.86" table:style-name="ce9">
            <text:p>35.641,86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iviani Impianti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2537.29" table:style-name="ce9">
            <text:p>2.537,2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10-21T01:00:00" table:style-name="ce8">
            <text:p>21/10/2021</text:p>
          </table:table-cell>
          <table:table-cell office:value-type="float" office:value="410" table:style-name="ce9">
            <text:p>41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11-08T01:00:00" table:style-name="ce8">
            <text:p>08/11/2021</text:p>
          </table:table-cell>
          <table:table-cell office:value-type="float" office:value="182.72" table:style-name="ce9">
            <text:p>182,7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65" table:style-name="ce9">
            <text:p>65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36.4" table:style-name="ce9">
            <text:p>36,4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95.3" table:style-name="ce9">
            <text:p>95,3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11-30T01:00:00" table:style-name="ce8">
            <text:p>30/11/2021</text:p>
          </table:table-cell>
          <table:table-cell office:value-type="float" office:value="446" table:style-name="ce9">
            <text:p>446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12-03T01:00:00" table:style-name="ce8">
            <text:p>03/12/2021</text:p>
          </table:table-cell>
          <table:table-cell office:value-type="float" office:value="157.71" table:style-name="ce9">
            <text:p>157,71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12-24T01:00:00" table:style-name="ce8">
            <text:p>24/12/2021</text:p>
          </table:table-cell>
          <table:table-cell office:value-type="float" office:value="89" table:style-name="ce9">
            <text:p>89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1-11-15T01:00:00" table:style-name="ce8">
            <text:p>15/11/2021</text:p>
          </table:table-cell>
          <table:table-cell office:value-type="float" office:value="144834" table:style-name="ce9">
            <text:p>144.834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WALDNER S.R.L.</text:p>
          </table:table-cell>
          <table:table-cell table:number-columns-repeated="16380"/>
        </table:table-row>
        <table:table-row table:style-name="ro4">
          <table:table-cell office:value-type="date" office:date-value="2021-10-21T01:00:00" table:style-name="ce8">
            <text:p>21/10/2021</text:p>
          </table:table-cell>
          <table:table-cell office:value-type="float" office:value="3034.5" table:style-name="ce9">
            <text:p>3.034,5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WORSP SECURITY GROUP S.R.L. UNIPERSONALE</text:p>
          </table:table-cell>
          <table:table-cell table:number-columns-repeated="16380"/>
        </table:table-row>
        <table:table-row table:style-name="ro4">
          <table:table-cell office:value-type="date" office:date-value="2021-11-12T01:00:00" table:style-name="ce8">
            <text:p>12/11/2021</text:p>
          </table:table-cell>
          <table:table-cell office:value-type="float" office:value="2980.95" table:style-name="ce9">
            <text:p>2.980,95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WORSP SECURITY GROUP S.R.L. UNIPERSONALE</text:p>
          </table:table-cell>
          <table:table-cell table:number-columns-repeated="16380"/>
        </table:table-row>
        <table:table-row table:style-name="ro4">
          <table:table-cell office:value-type="date" office:date-value="2021-11-12T01:00:00" table:style-name="ce8">
            <text:p>12/11/2021</text:p>
          </table:table-cell>
          <table:table-cell office:value-type="float" office:value="166.6" table:style-name="ce9">
            <text:p>166,6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WORSP SECURITY GROUP S.R.L. UNIPERSONALE</text:p>
          </table:table-cell>
          <table:table-cell table:number-columns-repeated="16380"/>
        </table:table-row>
        <table:table-row table:style-name="ro4">
          <table:table-cell office:value-type="date" office:date-value="2021-10-29T01:00:00" table:style-name="ce8">
            <text:p>29/10/2021</text:p>
          </table:table-cell>
          <table:table-cell office:value-type="float" office:value="9840" table:style-name="ce9">
            <text:p>9.840,00</text:p>
          </table:table-cell>
          <table:table-cell office:value-type="string" table:style-name="ce7">
            <text:p>PULIZIA/FACILITY MANAGEMENT</text:p>
          </table:table-cell>
          <table:table-cell office:value-type="string" table:style-name="ce16">
            <text:p>X.POINT Srl</text:p>
          </table:table-cell>
          <table:table-cell table:number-columns-repeated="16380"/>
        </table:table-row>
        <table:table-row table:style-name="ro3">
          <table:table-cell office:value-type="date" office:date-value="2021-10-14T01:00:00" table:style-name="ce8">
            <text:p>14/10/2021</text:p>
          </table:table-cell>
          <table:table-cell office:value-type="float" office:value="2353.2600000000002" table:style-name="ce9">
            <text:p>2.353,26</text:p>
          </table:table-cell>
          <table:table-cell office:value-type="string" table:style-name="ce7">
            <text:p>NOLEGGIO FOTOCOPIATRICI</text:p>
          </table:table-cell>
          <table:table-cell office:value-type="string" table:style-name="ce16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3.49" table:style-name="ce9">
            <text:p>23,4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XHAMIJA VILJAN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36.53" table:style-name="ce9">
            <text:p>36,5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XHAMIJA VILJANA</text:p>
          </table:table-cell>
          <table:table-cell table:number-columns-repeated="16380"/>
        </table:table-row>
        <table:table-row table:style-name="ro3">
          <table:table-cell office:value-type="date" office:date-value="2021-12-20T01:00:00" table:style-name="ce8">
            <text:p>20/12/2021</text:p>
          </table:table-cell>
          <table:table-cell office:value-type="float" office:value="23.49" table:style-name="ce9">
            <text:p>23,4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XHAMIJA VILJANA</text:p>
          </table:table-cell>
          <table:table-cell table:number-columns-repeated="16380"/>
        </table:table-row>
        <table:table-row table:style-name="ro3">
          <table:table-cell office:value-type="date" office:date-value="2021-10-25T01:00:00" table:style-name="ce8">
            <text:p>25/10/2021</text:p>
          </table:table-cell>
          <table:table-cell office:value-type="float" office:value="35583.47" table:style-name="ce9">
            <text:p>35.583,47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Z BUILDING S.P.A.</text:p>
          </table:table-cell>
          <table:table-cell table:number-columns-repeated="16380"/>
        </table:table-row>
        <table:table-row table:style-name="ro3">
          <table:table-cell office:value-type="date" office:date-value="2021-12-23T01:00:00" table:style-name="ce8">
            <text:p>23/12/2021</text:p>
          </table:table-cell>
          <table:table-cell office:value-type="float" office:value="17791.73" table:style-name="ce9">
            <text:p>17.791,73</text:p>
          </table:table-cell>
          <table:table-cell office:value-type="string" table:style-name="ce7">
            <text:p>CANONI DI LOCAZIONE</text:p>
          </table:table-cell>
          <table:table-cell office:value-type="string" table:style-name="ce16">
            <text:p>Z BUILDING S.P.A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12166.72" table:style-name="ce9">
            <text:p>12.166,72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ZAGO POWER SRL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1274.1300000000001" table:style-name="ce9">
            <text:p>1.274,13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ZAGO POWER SRL</text:p>
          </table:table-cell>
          <table:table-cell table:number-columns-repeated="16380"/>
        </table:table-row>
        <table:table-row table:style-name="ro3">
          <table:table-cell office:value-type="date" office:date-value="2021-10-15T01:00:00" table:style-name="ce8">
            <text:p>15/10/2021</text:p>
          </table:table-cell>
          <table:table-cell office:value-type="float" office:value="351.1" table:style-name="ce9">
            <text:p>351,1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ZAGO POWER SRL</text:p>
          </table:table-cell>
          <table:table-cell table:number-columns-repeated="16380"/>
        </table:table-row>
        <table:table-row table:style-name="ro3">
          <table:table-cell office:value-type="date" office:date-value="2021-12-15T01:00:00" table:style-name="ce8">
            <text:p>15/12/2021</text:p>
          </table:table-cell>
          <table:table-cell office:value-type="float" office:value="637.99" table:style-name="ce9">
            <text:p>637,99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ZAGO POWER SRL</text:p>
          </table:table-cell>
          <table:table-cell table:number-columns-repeated="16380"/>
        </table:table-row>
        <table:table-row table:style-name="ro3">
          <table:table-cell office:value-type="date" office:date-value="2021-10-04T01:00:00" table:style-name="ce8">
            <text:p>04/10/2021</text:p>
          </table:table-cell>
          <table:table-cell office:value-type="float" office:value="500" table:style-name="ce9">
            <text:p>50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ZAGO SPURGHI S.R.L.</text:p>
          </table:table-cell>
          <table:table-cell table:number-columns-repeated="16380"/>
        </table:table-row>
        <table:table-row table:style-name="ro3">
          <table:table-cell office:value-type="date" office:date-value="2021-10-08T01:00:00" table:style-name="ce8">
            <text:p>08/10/2021</text:p>
          </table:table-cell>
          <table:table-cell office:value-type="float" office:value="2980" table:style-name="ce9">
            <text:p>2.98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ZAGO SPURGHI S.R.L.</text:p>
          </table:table-cell>
          <table:table-cell table:number-columns-repeated="16380"/>
        </table:table-row>
        <table:table-row table:style-name="ro3">
          <table:table-cell office:value-type="date" office:date-value="2021-12-22T01:00:00" table:style-name="ce8">
            <text:p>22/12/2021</text:p>
          </table:table-cell>
          <table:table-cell office:value-type="float" office:value="140" table:style-name="ce9">
            <text:p>140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ZARO SERVICE SRL</text:p>
          </table:table-cell>
          <table:table-cell table:number-columns-repeated="16380"/>
        </table:table-row>
        <table:table-row table:style-name="ro3">
          <table:table-cell office:value-type="date" office:date-value="2021-10-26T01:00:00" table:style-name="ce8">
            <text:p>26/10/2021</text:p>
          </table:table-cell>
          <table:table-cell office:value-type="float" office:value="712" table:style-name="ce9">
            <text:p>712,00</text:p>
          </table:table-cell>
          <table:table-cell office:value-type="string" table:style-name="ce7">
            <text:p>ALTRO</text:p>
          </table:table-cell>
          <table:table-cell office:value-type="string" table:style-name="ce16">
            <text:p>ZETALAB S.R.L.</text:p>
          </table:table-cell>
          <table:table-cell table:number-columns-repeated="16380"/>
        </table:table-row>
        <table:table-row table:style-name="ro3">
          <table:table-cell office:value-type="date" office:date-value="2021-12-17T01:00:00" table:style-name="ce8">
            <text:p>17/12/2021</text:p>
          </table:table-cell>
          <table:table-cell office:value-type="float" office:value="300" table:style-name="ce9">
            <text:p>300,00</text:p>
          </table:table-cell>
          <table:table-cell office:value-type="string" table:style-name="ce17">
            <text:p>ALTRO</text:p>
          </table:table-cell>
          <table:table-cell office:value-type="string" table:style-name="ce16">
            <text:p>ZUCCHET ALDO SRL</text:p>
          </table:table-cell>
          <table:table-cell table:number-columns-repeated="16380"/>
        </table:table-row>
        <table:table-row table:number-rows-repeated="1043751" table:style-name="ro3">
          <table:table-cell table:number-columns-repeated="16384"/>
        </table:table-row>
      </table:table>
      <table:database-ranges>
        <table:database-range table:target-range-address="Pagamenti_IV_trim__2021.A2:Pagamenti_IV_trim__2021.E5689" table:contains-header="false">
          <table:sort>
            <table:sort-by table:field-number="3"/>
          </table:sort>
        </table:database-range>
        <table:database-range table:target-range-address="Pagamenti_IV_trim__2021.A1:Pagamenti_IV_trim__2021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o</meta:initial-creator>
    <dc:creator>cjnlsn62p29h501d</dc:creator>
    <meta:creation-date>2021-04-22T09:46:31Z</meta:creation-date>
    <dc:date>2022-01-27T10:50:10Z</dc:date>
    <meta:print-date>2022-01-27T10:49:43Z</meta:print-date>
  </office:meta>
</office:document-meta>
</file>