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2" style:family="table-cell" style:parent-style-name="Normale_32_3" style:data-style-name="N19">
      <style:table-cell-properties fo:border="2pt solid #959595" style:vertical-align="top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" style:family="table-cell" style:parent-style-name="Normale_32_3" style:data-style-name="N8">
      <style:table-cell-properties fo:border="2pt solid #959595" style:vertical-align="top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" style:family="table-cell" style:parent-style-name="Normale_32_3" style:data-style-name="N0">
      <style:table-cell-properties fo:border="2pt solid #959595" style:vertical-align="to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Normale_32_3" style:data-style-name="N19">
      <style:table-cell-properties fo:border-top="thin solid #979991" fo:border-bottom="thin solid #979991" fo:border-left="thin solid #979991" fo:border-right="none" style:vertical-align="top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Normale_32_3" style:data-style-name="N8">
      <style:table-cell-properties fo:border-top="thin solid #979991" fo:border-bottom="thin solid #979991" fo:border-left="thin solid #979991" fo:border-right="none" style:vertical-align="top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Normale_32_3" style:data-style-name="N0">
      <style:table-cell-properties fo:border="thin solid #979991" style:vertical-align="to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Normale_32_3" style:data-style-name="N0">
      <style:table-cell-properties fo:border-top="thin solid #979991" fo:border-bottom="thin solid #979991" fo:border-left="thin solid #979991" fo:border-right="none" style:vertical-align="to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11" style:family="table-cell" style:parent-style-name="Default" style:data-style-name="N0">
      <style:table-cell-properties fo:border-top="thin solid #000000" fo:border-bottom="2pt solid #959595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0.16cm"/>
    </style:style>
    <style:style style:name="ro1" style:family="table-row">
      <style:table-row-properties style:row-height="41.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_I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0"/>
        <table:table-column table:style-name="co1" table:number-columns-repeated="16380" table:default-cell-style-name="ce1"/>
        <table:table-row table:style-name="ro1">
          <table:table-cell office:value-type="string" table:style-name="ce11">
            <text:p>Data disposizione di pagamento</text:p>
          </table:table-cell>
          <table:table-cell office:value-type="string" table:style-name="ce11">
            <text:p>Importo pagamento</text:p>
          </table:table-cell>
          <table:table-cell office:value-type="string" table:style-name="ce11">
            <text:p>Codifica</text:p>
          </table:table-cell>
          <table:table-cell office:value-type="string" table:style-name="ce11">
            <text:p>Beneficiario</text:p>
          </table:table-cell>
          <table:table-cell table:number-columns-repeated="16380"/>
        </table:table-row>
        <table:table-row table:style-name="ro2">
          <table:table-cell office:value-type="date" office:date-value="2021-01-08T01:00:00" table:style-name="ce2">
            <text:p>08/01/2021</text:p>
          </table:table-cell>
          <table:table-cell office:value-type="float" office:value="281" table:style-name="ce3">
            <text:p>281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.&amp;M. di Antonio Accoto s.a.s.</text:p>
          </table:table-cell>
          <table:table-cell table:number-columns-repeated="16380"/>
        </table:table-row>
        <table:table-row table:style-name="ro2">
          <table:table-cell office:value-type="date" office:date-value="2021-01-08T01:00:00" table:style-name="ce2">
            <text:p>08/01/2021</text:p>
          </table:table-cell>
          <table:table-cell office:value-type="float" office:value="6406" table:style-name="ce3">
            <text:p>6.406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.I.FORM SOCIETA' COOPERATIVA A.R.L.</text:p>
          </table:table-cell>
          <table:table-cell table:number-columns-repeated="16380"/>
        </table:table-row>
        <table:table-row table:style-name="ro2">
          <table:table-cell office:value-type="date" office:date-value="2021-03-03T02:00:00" table:style-name="ce2">
            <text:p>03/03/2021</text:p>
          </table:table-cell>
          <table:table-cell office:value-type="float" office:value="7442" table:style-name="ce3">
            <text:p>7.442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.I.FORM SOCIETA' COOPERATIVA A.R.L.</text:p>
          </table:table-cell>
          <table:table-cell table:number-columns-repeated="16380"/>
        </table:table-row>
        <table:table-row table:style-name="ro2">
          <table:table-cell office:value-type="date" office:date-value="2021-03-05T02:00:00" table:style-name="ce2">
            <text:p>05/03/2021</text:p>
          </table:table-cell>
          <table:table-cell office:value-type="float" office:value="1540" table:style-name="ce3">
            <text:p>1.54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.I.S.A.</text:p>
          </table:table-cell>
          <table:table-cell table:number-columns-repeated="16380"/>
        </table:table-row>
        <table:table-row table:style-name="ro2">
          <table:table-cell office:value-type="date" office:date-value="2021-03-30T02:00:00" table:style-name="ce2">
            <text:p>30/03/2021</text:p>
          </table:table-cell>
          <table:table-cell office:value-type="float" office:value="1289.5" table:style-name="ce3">
            <text:p>1.289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.MANZONI S.P.A.</text:p>
          </table:table-cell>
          <table:table-cell table:number-columns-repeated="16380"/>
        </table:table-row>
        <table:table-row table:style-name="ro2">
          <table:table-cell office:value-type="date" office:date-value="2021-01-20T01:00:00" table:style-name="ce2">
            <text:p>20/01/2021</text:p>
          </table:table-cell>
          <table:table-cell office:value-type="float" office:value="494.62" table:style-name="ce3">
            <text:p>494,6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.R.P.A.V. AG. REG. PREV. PROTEZ. AMBIENTALE DEL VENETO</text:p>
          </table:table-cell>
          <table:table-cell table:number-columns-repeated="16380"/>
        </table:table-row>
        <table:table-row table:style-name="ro2">
          <table:table-cell office:value-type="date" office:date-value="2021-03-17T02:00:00" table:style-name="ce2">
            <text:p>17/03/2021</text:p>
          </table:table-cell>
          <table:table-cell office:value-type="float" office:value="30.23" table:style-name="ce3">
            <text:p>30,2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.S.P. ASTI SERVIZI PUBBLICI SPA ACQUEDOTTO</text:p>
          </table:table-cell>
          <table:table-cell table:number-columns-repeated="16380"/>
        </table:table-row>
        <table:table-row table:style-name="ro2">
          <table:table-cell office:value-type="date" office:date-value="2021-01-11T01:00:00" table:style-name="ce2">
            <text:p>11/01/2021</text:p>
          </table:table-cell>
          <table:table-cell office:value-type="float" office:value="605.26" table:style-name="ce3">
            <text:p>605,2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Calore &amp; Servizi Srl</text:p>
          </table:table-cell>
          <table:table-cell table:number-columns-repeated="16380"/>
        </table:table-row>
        <table:table-row table:style-name="ro2">
          <table:table-cell office:value-type="date" office:date-value="2021-03-11T02:00:00" table:style-name="ce2">
            <text:p>11/03/2021</text:p>
          </table:table-cell>
          <table:table-cell office:value-type="float" office:value="1652.54" table:style-name="ce3">
            <text:p>1.652,5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Calore &amp; Servizi Srl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2">
            <text:p>23/03/2021</text:p>
          </table:table-cell>
          <table:table-cell office:value-type="float" office:value="744.35" table:style-name="ce3">
            <text:p>744,3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Calore &amp; Servizi Srl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2">
            <text:p>11/01/2021</text:p>
          </table:table-cell>
          <table:table-cell office:value-type="float" office:value="2932.88" table:style-name="ce3">
            <text:p>2.932,8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CICLO IDRICO SPA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2">
            <text:p>11/01/2021</text:p>
          </table:table-cell>
          <table:table-cell office:value-type="float" office:value="817.47" table:style-name="ce3">
            <text:p>817,4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CICLO IDRICO SPA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2">
            <text:p>11/01/2021</text:p>
          </table:table-cell>
          <table:table-cell office:value-type="float" office:value="18.75" table:style-name="ce3">
            <text:p>18,7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CICLO IDRICO SPA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2">
            <text:p>11/01/2021</text:p>
          </table:table-cell>
          <table:table-cell office:value-type="float" office:value="143.52000000000001" table:style-name="ce3">
            <text:p>143,5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CICLO IDRICO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2">
            <text:p>23/03/2021</text:p>
          </table:table-cell>
          <table:table-cell office:value-type="float" office:value="44.66" table:style-name="ce3">
            <text:p>44,6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CICLO IDRICO SPA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2">
            <text:p>30/03/2021</text:p>
          </table:table-cell>
          <table:table-cell office:value-type="float" office:value="15.11" table:style-name="ce3">
            <text:p>15,1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CICLO IDRICO SPA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2">
            <text:p>30/03/2021</text:p>
          </table:table-cell>
          <table:table-cell office:value-type="float" office:value="75.900000000000006" table:style-name="ce3">
            <text:p>75,9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CICLO IDRICO SPA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2">
            <text:p>30/03/2021</text:p>
          </table:table-cell>
          <table:table-cell office:value-type="float" office:value="1621.33" table:style-name="ce3">
            <text:p>1.621,3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CICLO IDRICO SPA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2">
            <text:p>05/01/2021</text:p>
          </table:table-cell>
          <table:table-cell office:value-type="float" office:value="2494.86" table:style-name="ce3">
            <text:p>2.494,8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2">
            <text:p>05/01/2021</text:p>
          </table:table-cell>
          <table:table-cell office:value-type="float" office:value="39.39" table:style-name="ce3">
            <text:p>39,3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2">
            <text:p>05/01/2021</text:p>
          </table:table-cell>
          <table:table-cell office:value-type="float" office:value="178.78" table:style-name="ce3">
            <text:p>178,7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2">
            <text:p>05/01/2021</text:p>
          </table:table-cell>
          <table:table-cell office:value-type="float" office:value="185.73" table:style-name="ce3">
            <text:p>185,7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2">
            <text:p>05/01/2021</text:p>
          </table:table-cell>
          <table:table-cell office:value-type="float" office:value="306.49" table:style-name="ce3">
            <text:p>306,4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2">
            <text:p>05/01/2021</text:p>
          </table:table-cell>
          <table:table-cell office:value-type="float" office:value="412.85" table:style-name="ce3">
            <text:p>412,8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2">
            <text:p>05/01/2021</text:p>
          </table:table-cell>
          <table:table-cell office:value-type="float" office:value="496.93" table:style-name="ce3">
            <text:p>496,9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2">
            <text:p>05/01/2021</text:p>
          </table:table-cell>
          <table:table-cell office:value-type="float" office:value="899.62" table:style-name="ce3">
            <text:p>899,6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2">
            <text:p>05/01/2021</text:p>
          </table:table-cell>
          <table:table-cell office:value-type="float" office:value="320.77" table:style-name="ce3">
            <text:p>320,7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2">
            <text:p>05/01/2021</text:p>
          </table:table-cell>
          <table:table-cell office:value-type="float" office:value="111.29" table:style-name="ce3">
            <text:p>111,2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2">
            <text:p>05/01/2021</text:p>
          </table:table-cell>
          <table:table-cell office:value-type="float" office:value="164.47" table:style-name="ce3">
            <text:p>164,4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2">
            <text:p>07/01/2021</text:p>
          </table:table-cell>
          <table:table-cell office:value-type="float" office:value="287.10000000000002" table:style-name="ce3">
            <text:p>287,1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2">
            <text:p>07/01/2021</text:p>
          </table:table-cell>
          <table:table-cell office:value-type="float" office:value="101.15" table:style-name="ce3">
            <text:p>101,1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2">
            <text:p>07/01/2021</text:p>
          </table:table-cell>
          <table:table-cell office:value-type="float" office:value="205.85" table:style-name="ce3">
            <text:p>205,8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2">
            <text:p>07/01/2021</text:p>
          </table:table-cell>
          <table:table-cell office:value-type="float" office:value="391.73" table:style-name="ce3">
            <text:p>391,7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2">
            <text:p>07/01/2021</text:p>
          </table:table-cell>
          <table:table-cell office:value-type="float" office:value="65.099999999999994" table:style-name="ce3">
            <text:p>65,1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2">
            <text:p>07/01/2021</text:p>
          </table:table-cell>
          <table:table-cell office:value-type="float" office:value="206.94" table:style-name="ce3">
            <text:p>206,9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2">
            <text:p>07/01/2021</text:p>
          </table:table-cell>
          <table:table-cell office:value-type="float" office:value="46.99" table:style-name="ce3">
            <text:p>46,9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2">
            <text:p>07/01/2021</text:p>
          </table:table-cell>
          <table:table-cell office:value-type="float" office:value="494.39" table:style-name="ce3">
            <text:p>494,3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2">
            <text:p>07/01/2021</text:p>
          </table:table-cell>
          <table:table-cell office:value-type="float" office:value="931.26" table:style-name="ce3">
            <text:p>931,2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2">
            <text:p>07/01/2021</text:p>
          </table:table-cell>
          <table:table-cell office:value-type="float" office:value="160.38" table:style-name="ce3">
            <text:p>160,3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2">
            <text:p>12/01/2021</text:p>
          </table:table-cell>
          <table:table-cell office:value-type="float" office:value="745.41" table:style-name="ce3">
            <text:p>745,4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2">
            <text:p>13/01/2021</text:p>
          </table:table-cell>
          <table:table-cell office:value-type="float" office:value="247.34" table:style-name="ce3">
            <text:p>247,3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2">
            <text:p>13/01/2021</text:p>
          </table:table-cell>
          <table:table-cell office:value-type="float" office:value="781.05" table:style-name="ce3">
            <text:p>781,0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2">
            <text:p>13/01/2021</text:p>
          </table:table-cell>
          <table:table-cell office:value-type="float" office:value="63.14" table:style-name="ce3">
            <text:p>63,1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2">
            <text:p>13/01/2021</text:p>
          </table:table-cell>
          <table:table-cell office:value-type="float" office:value="222.83" table:style-name="ce3">
            <text:p>222,8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2">
            <text:p>13/01/2021</text:p>
          </table:table-cell>
          <table:table-cell office:value-type="float" office:value="2101" table:style-name="ce3">
            <text:p>2.101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2">
            <text:p>13/01/2021</text:p>
          </table:table-cell>
          <table:table-cell office:value-type="float" office:value="216.32" table:style-name="ce3">
            <text:p>216,3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2">
            <text:p>13/01/2021</text:p>
          </table:table-cell>
          <table:table-cell office:value-type="float" office:value="127.25" table:style-name="ce3">
            <text:p>127,2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2">
            <text:p>13/01/2021</text:p>
          </table:table-cell>
          <table:table-cell office:value-type="float" office:value="64.819999999999993" table:style-name="ce3">
            <text:p>64,8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2">
            <text:p>13/01/2021</text:p>
          </table:table-cell>
          <table:table-cell office:value-type="float" office:value="501.88" table:style-name="ce3">
            <text:p>501,8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2">
            <text:p>13/01/2021</text:p>
          </table:table-cell>
          <table:table-cell office:value-type="float" office:value="140.4" table:style-name="ce3">
            <text:p>140,4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2">
            <text:p>13/01/2021</text:p>
          </table:table-cell>
          <table:table-cell office:value-type="float" office:value="313.33999999999997" table:style-name="ce3">
            <text:p>313,3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2">
            <text:p>13/01/2021</text:p>
          </table:table-cell>
          <table:table-cell office:value-type="float" office:value="98.02" table:style-name="ce3">
            <text:p>98,0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2">
            <text:p>13/01/2021</text:p>
          </table:table-cell>
          <table:table-cell office:value-type="float" office:value="617.41" table:style-name="ce3">
            <text:p>617,4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2">
            <text:p>01/03/2021</text:p>
          </table:table-cell>
          <table:table-cell office:value-type="float" office:value="1475.01" table:style-name="ce3">
            <text:p>1.475,0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2">
            <text:p>01/03/2021</text:p>
          </table:table-cell>
          <table:table-cell office:value-type="float" office:value="630.69000000000005" table:style-name="ce3">
            <text:p>630,6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2">
            <text:p>01/03/2021</text:p>
          </table:table-cell>
          <table:table-cell office:value-type="float" office:value="213.98" table:style-name="ce3">
            <text:p>213,9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2">
            <text:p>01/03/2021</text:p>
          </table:table-cell>
          <table:table-cell office:value-type="float" office:value="267.85000000000002" table:style-name="ce3">
            <text:p>267,8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2">
            <text:p>01/03/2021</text:p>
          </table:table-cell>
          <table:table-cell office:value-type="float" office:value="167.36" table:style-name="ce3">
            <text:p>167,3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2">
            <text:p>01/03/2021</text:p>
          </table:table-cell>
          <table:table-cell office:value-type="float" office:value="683.89" table:style-name="ce3">
            <text:p>683,8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2">
            <text:p>01/03/2021</text:p>
          </table:table-cell>
          <table:table-cell office:value-type="float" office:value="218.85" table:style-name="ce3">
            <text:p>218,8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2">
            <text:p>01/03/2021</text:p>
          </table:table-cell>
          <table:table-cell office:value-type="float" office:value="283.83999999999997" table:style-name="ce3">
            <text:p>283,8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2">
            <text:p>01/03/2021</text:p>
          </table:table-cell>
          <table:table-cell office:value-type="float" office:value="1109.31" table:style-name="ce3">
            <text:p>1.109,3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2">
            <text:p>01/03/2021</text:p>
          </table:table-cell>
          <table:table-cell office:value-type="float" office:value="40.71" table:style-name="ce3">
            <text:p>40,7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2">
            <text:p>02/03/2021</text:p>
          </table:table-cell>
          <table:table-cell office:value-type="float" office:value="2144.1" table:style-name="ce3">
            <text:p>2.144,1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2">
            <text:p>02/03/2021</text:p>
          </table:table-cell>
          <table:table-cell office:value-type="float" office:value="376.47" table:style-name="ce3">
            <text:p>376,4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2">
            <text:p>02/03/2021</text:p>
          </table:table-cell>
          <table:table-cell office:value-type="float" office:value="4002" table:style-name="ce3">
            <text:p>4.002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2">
            <text:p>02/03/2021</text:p>
          </table:table-cell>
          <table:table-cell office:value-type="float" office:value="108.79" table:style-name="ce3">
            <text:p>108,7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2">
            <text:p>02/03/2021</text:p>
          </table:table-cell>
          <table:table-cell office:value-type="float" office:value="492.78" table:style-name="ce3">
            <text:p>492,7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2">
            <text:p>02/03/2021</text:p>
          </table:table-cell>
          <table:table-cell office:value-type="float" office:value="252.9" table:style-name="ce3">
            <text:p>252,9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2">
            <text:p>02/03/2021</text:p>
          </table:table-cell>
          <table:table-cell office:value-type="float" office:value="67.239999999999995" table:style-name="ce3">
            <text:p>67,2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2">
            <text:p>03/03/2021</text:p>
          </table:table-cell>
          <table:table-cell office:value-type="float" office:value="2557.2600000000002" table:style-name="ce3">
            <text:p>2.557,2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2">
            <text:p>03/03/2021</text:p>
          </table:table-cell>
          <table:table-cell office:value-type="float" office:value="188.63" table:style-name="ce3">
            <text:p>188,6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2">
            <text:p>03/03/2021</text:p>
          </table:table-cell>
          <table:table-cell office:value-type="float" office:value="158.99" table:style-name="ce3">
            <text:p>158,9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2">
            <text:p>03/03/2021</text:p>
          </table:table-cell>
          <table:table-cell office:value-type="float" office:value="496.45" table:style-name="ce3">
            <text:p>496,4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2">
            <text:p>03/03/2021</text:p>
          </table:table-cell>
          <table:table-cell office:value-type="float" office:value="186.93" table:style-name="ce3">
            <text:p>186,9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2">
            <text:p>03/03/2021</text:p>
          </table:table-cell>
          <table:table-cell office:value-type="float" office:value="286.3" table:style-name="ce3">
            <text:p>286,3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2">
            <text:p>03/03/2021</text:p>
          </table:table-cell>
          <table:table-cell office:value-type="float" office:value="506" table:style-name="ce3">
            <text:p>506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2">
            <text:p>03/03/2021</text:p>
          </table:table-cell>
          <table:table-cell office:value-type="float" office:value="979.15" table:style-name="ce3">
            <text:p>979,1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2">
            <text:p>03/03/2021</text:p>
          </table:table-cell>
          <table:table-cell office:value-type="float" office:value="341.99" table:style-name="ce3">
            <text:p>341,9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2">
            <text:p>03/03/2021</text:p>
          </table:table-cell>
          <table:table-cell office:value-type="float" office:value="40.4" table:style-name="ce3">
            <text:p>40,4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2">
            <text:p>03/03/2021</text:p>
          </table:table-cell>
          <table:table-cell office:value-type="float" office:value="113.46" table:style-name="ce3">
            <text:p>113,4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2">
            <text:p>03/03/2021</text:p>
          </table:table-cell>
          <table:table-cell office:value-type="float" office:value="468.75" table:style-name="ce3">
            <text:p>468,7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2">
            <text:p>03/03/2021</text:p>
          </table:table-cell>
          <table:table-cell office:value-type="float" office:value="18.11" table:style-name="ce3">
            <text:p>18,1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2">
            <text:p>03/03/2021</text:p>
          </table:table-cell>
          <table:table-cell office:value-type="float" office:value="2059.25" table:style-name="ce3">
            <text:p>2.059,2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2">
            <text:p>03/03/2021</text:p>
          </table:table-cell>
          <table:table-cell office:value-type="float" office:value="59.93" table:style-name="ce3">
            <text:p>59,9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2">
            <text:p>03/03/2021</text:p>
          </table:table-cell>
          <table:table-cell office:value-type="float" office:value="577.41999999999996" table:style-name="ce3">
            <text:p>577,4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2">
            <text:p>03/03/2021</text:p>
          </table:table-cell>
          <table:table-cell office:value-type="float" office:value="2114.09" table:style-name="ce3">
            <text:p>2.114,0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2">
            <text:p>03/03/2021</text:p>
          </table:table-cell>
          <table:table-cell office:value-type="float" office:value="325.02999999999997" table:style-name="ce3">
            <text:p>325,0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2">
            <text:p>03/03/2021</text:p>
          </table:table-cell>
          <table:table-cell office:value-type="float" office:value="198.27" table:style-name="ce3">
            <text:p>198,2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2">
            <text:p>03/03/2021</text:p>
          </table:table-cell>
          <table:table-cell office:value-type="float" office:value="3503.39" table:style-name="ce3">
            <text:p>3.503,3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2">
            <text:p>03/03/2021</text:p>
          </table:table-cell>
          <table:table-cell office:value-type="float" office:value="239.56" table:style-name="ce3">
            <text:p>239,5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2">
            <text:p>03/03/2021</text:p>
          </table:table-cell>
          <table:table-cell office:value-type="float" office:value="256.58999999999997" table:style-name="ce3">
            <text:p>256,5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2">
            <text:p>03/03/2021</text:p>
          </table:table-cell>
          <table:table-cell office:value-type="float" office:value="1297.8800000000001" table:style-name="ce3">
            <text:p>1.297,8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2">
            <text:p>03/03/2021</text:p>
          </table:table-cell>
          <table:table-cell office:value-type="float" office:value="2158.4" table:style-name="ce3">
            <text:p>2.158,4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2">
            <text:p>03/03/2021</text:p>
          </table:table-cell>
          <table:table-cell office:value-type="float" office:value="3068.16" table:style-name="ce3">
            <text:p>3.068,1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2">
            <text:p>03/03/2021</text:p>
          </table:table-cell>
          <table:table-cell office:value-type="float" office:value="1623.55" table:style-name="ce3">
            <text:p>1.623,5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2">
            <text:p>03/03/2021</text:p>
          </table:table-cell>
          <table:table-cell office:value-type="float" office:value="1072.98" table:style-name="ce3">
            <text:p>1.072,9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2">
            <text:p>04/03/2021</text:p>
          </table:table-cell>
          <table:table-cell office:value-type="float" office:value="104.83" table:style-name="ce3">
            <text:p>104,8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2">
            <text:p>04/03/2021</text:p>
          </table:table-cell>
          <table:table-cell office:value-type="float" office:value="650.14" table:style-name="ce3">
            <text:p>650,1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2">
            <text:p>04/03/2021</text:p>
          </table:table-cell>
          <table:table-cell office:value-type="float" office:value="1347.72" table:style-name="ce3">
            <text:p>1.347,7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2">
            <text:p>04/03/2021</text:p>
          </table:table-cell>
          <table:table-cell office:value-type="float" office:value="1264.68" table:style-name="ce3">
            <text:p>1.264,6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2">
            <text:p>05/03/2021</text:p>
          </table:table-cell>
          <table:table-cell office:value-type="float" office:value="2110.0100000000002" table:style-name="ce3">
            <text:p>2.110,0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2">
            <text:p>05/03/2021</text:p>
          </table:table-cell>
          <table:table-cell office:value-type="float" office:value="274.25" table:style-name="ce3">
            <text:p>274,2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2">
            <text:p>05/03/2021</text:p>
          </table:table-cell>
          <table:table-cell office:value-type="float" office:value="67.790000000000006" table:style-name="ce3">
            <text:p>67,7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2">
            <text:p>05/03/2021</text:p>
          </table:table-cell>
          <table:table-cell office:value-type="float" office:value="179.11" table:style-name="ce3">
            <text:p>179,1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2">
            <text:p>09/03/2021</text:p>
          </table:table-cell>
          <table:table-cell office:value-type="float" office:value="2578.2800000000002" table:style-name="ce3">
            <text:p>2.578,2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2">
            <text:p>09/03/2021</text:p>
          </table:table-cell>
          <table:table-cell office:value-type="float" office:value="788.77" table:style-name="ce3">
            <text:p>788,7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2">
            <text:p>09/03/2021</text:p>
          </table:table-cell>
          <table:table-cell office:value-type="float" office:value="995.99" table:style-name="ce3">
            <text:p>995,9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2">
            <text:p>09/03/2021</text:p>
          </table:table-cell>
          <table:table-cell office:value-type="float" office:value="3943.56" table:style-name="ce3">
            <text:p>3.943,5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2">
            <text:p>09/03/2021</text:p>
          </table:table-cell>
          <table:table-cell office:value-type="float" office:value="1270.45" table:style-name="ce3">
            <text:p>1.270,4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2">
            <text:p>09/03/2021</text:p>
          </table:table-cell>
          <table:table-cell office:value-type="float" office:value="654.30999999999995" table:style-name="ce3">
            <text:p>654,3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2">
            <text:p>09/03/2021</text:p>
          </table:table-cell>
          <table:table-cell office:value-type="float" office:value="1632.24" table:style-name="ce3">
            <text:p>1.632,2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2">
            <text:p>09/03/2021</text:p>
          </table:table-cell>
          <table:table-cell office:value-type="float" office:value="1481.18" table:style-name="ce3">
            <text:p>1.481,1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2">
            <text:p>09/03/2021</text:p>
          </table:table-cell>
          <table:table-cell office:value-type="float" office:value="463.37" table:style-name="ce3">
            <text:p>463,3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2">
            <text:p>09/03/2021</text:p>
          </table:table-cell>
          <table:table-cell office:value-type="float" office:value="304.88" table:style-name="ce3">
            <text:p>304,8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2">
            <text:p>09/03/2021</text:p>
          </table:table-cell>
          <table:table-cell office:value-type="float" office:value="321.92" table:style-name="ce3">
            <text:p>321,9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2">
            <text:p>09/03/2021</text:p>
          </table:table-cell>
          <table:table-cell office:value-type="float" office:value="37.65" table:style-name="ce3">
            <text:p>37,6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2">
            <text:p>09/03/2021</text:p>
          </table:table-cell>
          <table:table-cell office:value-type="float" office:value="569.66" table:style-name="ce3">
            <text:p>569,6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2">
            <text:p>09/03/2021</text:p>
          </table:table-cell>
          <table:table-cell office:value-type="float" office:value="708.33" table:style-name="ce3">
            <text:p>708,3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2">
            <text:p>09/03/2021</text:p>
          </table:table-cell>
          <table:table-cell office:value-type="float" office:value="55.56" table:style-name="ce3">
            <text:p>55,5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2">
            <text:p>09/03/2021</text:p>
          </table:table-cell>
          <table:table-cell office:value-type="float" office:value="955.64" table:style-name="ce3">
            <text:p>955,6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2">
            <text:p>09/03/2021</text:p>
          </table:table-cell>
          <table:table-cell office:value-type="float" office:value="601.66" table:style-name="ce3">
            <text:p>601,6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2">
            <text:p>09/03/2021</text:p>
          </table:table-cell>
          <table:table-cell office:value-type="float" office:value="317.52999999999997" table:style-name="ce3">
            <text:p>317,5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2">
            <text:p>09/03/2021</text:p>
          </table:table-cell>
          <table:table-cell office:value-type="float" office:value="389.48" table:style-name="ce3">
            <text:p>389,4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2">
            <text:p>09/03/2021</text:p>
          </table:table-cell>
          <table:table-cell office:value-type="float" office:value="470.93" table:style-name="ce3">
            <text:p>470,9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2">
            <text:p>09/03/2021</text:p>
          </table:table-cell>
          <table:table-cell office:value-type="float" office:value="1869.57" table:style-name="ce3">
            <text:p>1.869,5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2">
            <text:p>09/03/2021</text:p>
          </table:table-cell>
          <table:table-cell office:value-type="float" office:value="66.709999999999994" table:style-name="ce3">
            <text:p>66,7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2">
            <text:p>09/03/2021</text:p>
          </table:table-cell>
          <table:table-cell office:value-type="float" office:value="734.52" table:style-name="ce3">
            <text:p>734,5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2">
            <text:p>10/03/2021</text:p>
          </table:table-cell>
          <table:table-cell office:value-type="float" office:value="1447.11" table:style-name="ce3">
            <text:p>1.447,1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2">
            <text:p>10/03/2021</text:p>
          </table:table-cell>
          <table:table-cell office:value-type="float" office:value="1145.5999999999999" table:style-name="ce3">
            <text:p>1.145,6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2">
            <text:p>10/03/2021</text:p>
          </table:table-cell>
          <table:table-cell office:value-type="float" office:value="104.72" table:style-name="ce3">
            <text:p>104,7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2">
            <text:p>10/03/2021</text:p>
          </table:table-cell>
          <table:table-cell office:value-type="float" office:value="190.79" table:style-name="ce3">
            <text:p>190,7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2">
            <text:p>10/03/2021</text:p>
          </table:table-cell>
          <table:table-cell office:value-type="float" office:value="521.38" table:style-name="ce3">
            <text:p>521,3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2">
            <text:p>10/03/2021</text:p>
          </table:table-cell>
          <table:table-cell office:value-type="float" office:value="191.17" table:style-name="ce3">
            <text:p>191,1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2">
            <text:p>10/03/2021</text:p>
          </table:table-cell>
          <table:table-cell office:value-type="float" office:value="40.19" table:style-name="ce3">
            <text:p>40,1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2">
            <text:p>10/03/2021</text:p>
          </table:table-cell>
          <table:table-cell office:value-type="float" office:value="479.95" table:style-name="ce3">
            <text:p>479,9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2">
            <text:p>10/03/2021</text:p>
          </table:table-cell>
          <table:table-cell office:value-type="float" office:value="2469.38" table:style-name="ce3">
            <text:p>2.469,3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2">
            <text:p>10/03/2021</text:p>
          </table:table-cell>
          <table:table-cell office:value-type="float" office:value="5337.2" table:style-name="ce3">
            <text:p>5.337,2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2">
            <text:p>10/03/2021</text:p>
          </table:table-cell>
          <table:table-cell office:value-type="float" office:value="2552.48" table:style-name="ce3">
            <text:p>2.552,4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2">
            <text:p>10/03/2021</text:p>
          </table:table-cell>
          <table:table-cell office:value-type="float" office:value="476.02" table:style-name="ce3">
            <text:p>476,0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2">
            <text:p>10/03/2021</text:p>
          </table:table-cell>
          <table:table-cell office:value-type="float" office:value="354.17" table:style-name="ce3">
            <text:p>354,1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2">
            <text:p>10/03/2021</text:p>
          </table:table-cell>
          <table:table-cell office:value-type="float" office:value="146.24" table:style-name="ce3">
            <text:p>146,2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2">
            <text:p>10/03/2021</text:p>
          </table:table-cell>
          <table:table-cell office:value-type="float" office:value="101.89" table:style-name="ce3">
            <text:p>101,8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2">
            <text:p>10/03/2021</text:p>
          </table:table-cell>
          <table:table-cell office:value-type="float" office:value="158.76" table:style-name="ce3">
            <text:p>158,7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2">
            <text:p>10/03/2021</text:p>
          </table:table-cell>
          <table:table-cell office:value-type="float" office:value="307.35000000000002" table:style-name="ce3">
            <text:p>307,3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2">
            <text:p>10/03/2021</text:p>
          </table:table-cell>
          <table:table-cell office:value-type="float" office:value="1113.07" table:style-name="ce3">
            <text:p>1.113,0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2">
            <text:p>10/03/2021</text:p>
          </table:table-cell>
          <table:table-cell office:value-type="float" office:value="515.9" table:style-name="ce3">
            <text:p>515,9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2">
            <text:p>10/03/2021</text:p>
          </table:table-cell>
          <table:table-cell office:value-type="float" office:value="262.82" table:style-name="ce3">
            <text:p>262,8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2">
            <text:p>10/03/2021</text:p>
          </table:table-cell>
          <table:table-cell office:value-type="float" office:value="107.49" table:style-name="ce3">
            <text:p>107,4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2">
            <text:p>10/03/2021</text:p>
          </table:table-cell>
          <table:table-cell office:value-type="float" office:value="783.28" table:style-name="ce3">
            <text:p>783,2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2">
            <text:p>10/03/2021</text:p>
          </table:table-cell>
          <table:table-cell office:value-type="float" office:value="2051.3000000000002" table:style-name="ce3">
            <text:p>2.051,3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2">
            <text:p>10/03/2021</text:p>
          </table:table-cell>
          <table:table-cell office:value-type="float" office:value="710.03" table:style-name="ce3">
            <text:p>710,0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2">
            <text:p>10/03/2021</text:p>
          </table:table-cell>
          <table:table-cell office:value-type="float" office:value="2830.88" table:style-name="ce3">
            <text:p>2.830,8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2">
            <text:p>10/03/2021</text:p>
          </table:table-cell>
          <table:table-cell office:value-type="float" office:value="1125.47" table:style-name="ce3">
            <text:p>1.125,4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2">
            <text:p>10/03/2021</text:p>
          </table:table-cell>
          <table:table-cell office:value-type="float" office:value="934.13" table:style-name="ce3">
            <text:p>934,1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2">
            <text:p>10/03/2021</text:p>
          </table:table-cell>
          <table:table-cell office:value-type="float" office:value="1477.45" table:style-name="ce3">
            <text:p>1.477,4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2">
            <text:p>10/03/2021</text:p>
          </table:table-cell>
          <table:table-cell office:value-type="float" office:value="584.03" table:style-name="ce3">
            <text:p>584,0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2">
            <text:p>11/03/2021</text:p>
          </table:table-cell>
          <table:table-cell office:value-type="float" office:value="2377.7800000000002" table:style-name="ce3">
            <text:p>2.377,7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2">
            <text:p>11/03/2021</text:p>
          </table:table-cell>
          <table:table-cell office:value-type="float" office:value="981.62" table:style-name="ce3">
            <text:p>981,6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2">
            <text:p>11/03/2021</text:p>
          </table:table-cell>
          <table:table-cell office:value-type="float" office:value="406.69" table:style-name="ce3">
            <text:p>406,6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2">
            <text:p>11/03/2021</text:p>
          </table:table-cell>
          <table:table-cell office:value-type="float" office:value="18.63" table:style-name="ce3">
            <text:p>18,6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2">
            <text:p>11/03/2021</text:p>
          </table:table-cell>
          <table:table-cell office:value-type="float" office:value="3267.49" table:style-name="ce3">
            <text:p>3.267,4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2">
            <text:p>11/03/2021</text:p>
          </table:table-cell>
          <table:table-cell office:value-type="float" office:value="1557.62" table:style-name="ce3">
            <text:p>1.557,6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2">
            <text:p>11/03/2021</text:p>
          </table:table-cell>
          <table:table-cell office:value-type="float" office:value="57.02" table:style-name="ce3">
            <text:p>57,0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2">
            <text:p>11/03/2021</text:p>
          </table:table-cell>
          <table:table-cell office:value-type="float" office:value="288.31" table:style-name="ce3">
            <text:p>288,3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2">
            <text:p>11/03/2021</text:p>
          </table:table-cell>
          <table:table-cell office:value-type="float" office:value="688.23" table:style-name="ce3">
            <text:p>688,2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2">
            <text:p>11/03/2021</text:p>
          </table:table-cell>
          <table:table-cell office:value-type="float" office:value="411.43" table:style-name="ce3">
            <text:p>411,4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2">
            <text:p>11/03/2021</text:p>
          </table:table-cell>
          <table:table-cell office:value-type="float" office:value="96.02" table:style-name="ce3">
            <text:p>96,0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2">
            <text:p>15/03/2021</text:p>
          </table:table-cell>
          <table:table-cell office:value-type="float" office:value="1425.5" table:style-name="ce3">
            <text:p>1.425,5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2">
            <text:p>15/03/2021</text:p>
          </table:table-cell>
          <table:table-cell office:value-type="float" office:value="2957.92" table:style-name="ce3">
            <text:p>2.957,9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2">
            <text:p>15/03/2021</text:p>
          </table:table-cell>
          <table:table-cell office:value-type="float" office:value="1921.98" table:style-name="ce3">
            <text:p>1.921,9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2">
            <text:p>15/03/2021</text:p>
          </table:table-cell>
          <table:table-cell office:value-type="float" office:value="16.68" table:style-name="ce3">
            <text:p>16,6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2">
            <text:p>15/03/2021</text:p>
          </table:table-cell>
          <table:table-cell office:value-type="float" office:value="2348.44" table:style-name="ce3">
            <text:p>2.348,4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2">
            <text:p>15/03/2021</text:p>
          </table:table-cell>
          <table:table-cell office:value-type="float" office:value="283.48" table:style-name="ce3">
            <text:p>283,4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2">
            <text:p>15/03/2021</text:p>
          </table:table-cell>
          <table:table-cell office:value-type="float" office:value="4146.01" table:style-name="ce3">
            <text:p>4.146,0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2">
            <text:p>15/03/2021</text:p>
          </table:table-cell>
          <table:table-cell office:value-type="float" office:value="154.49" table:style-name="ce3">
            <text:p>154,4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2">
            <text:p>15/03/2021</text:p>
          </table:table-cell>
          <table:table-cell office:value-type="float" office:value="561.54" table:style-name="ce3">
            <text:p>561,5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2">
            <text:p>15/03/2021</text:p>
          </table:table-cell>
          <table:table-cell office:value-type="float" office:value="239.26" table:style-name="ce3">
            <text:p>239,2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2">
            <text:p>15/03/2021</text:p>
          </table:table-cell>
          <table:table-cell office:value-type="float" office:value="679.92" table:style-name="ce3">
            <text:p>679,9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2">
            <text:p>15/03/2021</text:p>
          </table:table-cell>
          <table:table-cell office:value-type="float" office:value="348.71" table:style-name="ce3">
            <text:p>348,7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2">
            <text:p>15/03/2021</text:p>
          </table:table-cell>
          <table:table-cell office:value-type="float" office:value="1765.72" table:style-name="ce3">
            <text:p>1.765,7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2">
            <text:p>15/03/2021</text:p>
          </table:table-cell>
          <table:table-cell office:value-type="float" office:value="64.180000000000007" table:style-name="ce3">
            <text:p>64,1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2">
            <text:p>15/03/2021</text:p>
          </table:table-cell>
          <table:table-cell office:value-type="float" office:value="290.77999999999997" table:style-name="ce3">
            <text:p>290,7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2">
            <text:p>15/03/2021</text:p>
          </table:table-cell>
          <table:table-cell office:value-type="float" office:value="3407.64" table:style-name="ce3">
            <text:p>3.407,6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2">
            <text:p>16/03/2021</text:p>
          </table:table-cell>
          <table:table-cell office:value-type="float" office:value="864.32" table:style-name="ce3">
            <text:p>864,3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2">
            <text:p>16/03/2021</text:p>
          </table:table-cell>
          <table:table-cell office:value-type="float" office:value="972.09" table:style-name="ce3">
            <text:p>972,0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2">
            <text:p>16/03/2021</text:p>
          </table:table-cell>
          <table:table-cell office:value-type="float" office:value="509.87" table:style-name="ce3">
            <text:p>509,8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2">
            <text:p>16/03/2021</text:p>
          </table:table-cell>
          <table:table-cell office:value-type="float" office:value="156.63" table:style-name="ce3">
            <text:p>156,6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2">
            <text:p>16/03/2021</text:p>
          </table:table-cell>
          <table:table-cell office:value-type="float" office:value="1201.57" table:style-name="ce3">
            <text:p>1.201,5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2">
            <text:p>16/03/2021</text:p>
          </table:table-cell>
          <table:table-cell office:value-type="float" office:value="1198.3800000000001" table:style-name="ce3">
            <text:p>1.198,3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2">
            <text:p>19/03/2021</text:p>
          </table:table-cell>
          <table:table-cell office:value-type="float" office:value="1839.61" table:style-name="ce3">
            <text:p>1.839,6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2">
            <text:p>07/01/2021</text:p>
          </table:table-cell>
          <table:table-cell office:value-type="float" office:value="5305" table:style-name="ce3">
            <text:p>5.305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AB TENDE S.R.L.</text:p>
          </table:table-cell>
          <table:table-cell table:number-columns-repeated="16380"/>
        </table:table-row>
        <table:table-row table:style-name="ro3">
          <table:table-cell office:value-type="date" office:date-value="2021-02-19T01:00:00" table:style-name="ce2">
            <text:p>19/02/2021</text:p>
          </table:table-cell>
          <table:table-cell office:value-type="float" office:value="260" table:style-name="ce3">
            <text:p>26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AB TENDE S.R.L.</text:p>
          </table:table-cell>
          <table:table-cell table:number-columns-repeated="16380"/>
        </table:table-row>
        <table:table-row table:style-name="ro3">
          <table:table-cell office:value-type="date" office:date-value="2021-02-26T01:00:00" table:style-name="ce2">
            <text:p>26/02/2021</text:p>
          </table:table-cell>
          <table:table-cell office:value-type="float" office:value="950.9" table:style-name="ce3">
            <text:p>950,9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AB TENDE S.R.L.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2">
            <text:p>04/03/2021</text:p>
          </table:table-cell>
          <table:table-cell office:value-type="float" office:value="3481.34" table:style-name="ce3">
            <text:p>3.481,3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AB TENDE S.R.L.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2">
            <text:p>19/03/2021</text:p>
          </table:table-cell>
          <table:table-cell office:value-type="float" office:value="124.8" table:style-name="ce3">
            <text:p>124,8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AB TENDE S.R.L.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2">
            <text:p>05/01/2021</text:p>
          </table:table-cell>
          <table:table-cell office:value-type="float" office:value="268.38" table:style-name="ce3">
            <text:p>268,3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BBANOA S.P.A.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2">
            <text:p>05/01/2021</text:p>
          </table:table-cell>
          <table:table-cell office:value-type="float" office:value="23720.74" table:style-name="ce3">
            <text:p>23.720,7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BBANOA S.P.A.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2">
            <text:p>05/01/2021</text:p>
          </table:table-cell>
          <table:table-cell office:value-type="float" office:value="376.53" table:style-name="ce3">
            <text:p>376,5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BBANOA S.P.A.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2">
            <text:p>05/01/2021</text:p>
          </table:table-cell>
          <table:table-cell office:value-type="float" office:value="44.74" table:style-name="ce3">
            <text:p>44,7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BBANOA S.P.A.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2">
            <text:p>05/01/2021</text:p>
          </table:table-cell>
          <table:table-cell office:value-type="float" office:value="779.28" table:style-name="ce3">
            <text:p>779,2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BBANOA S.P.A.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2">
            <text:p>11/03/2021</text:p>
          </table:table-cell>
          <table:table-cell office:value-type="float" office:value="38.65" table:style-name="ce3">
            <text:p>38,6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BBANOA S.P.A.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2">
            <text:p>11/03/2021</text:p>
          </table:table-cell>
          <table:table-cell office:value-type="float" office:value="29.37" table:style-name="ce3">
            <text:p>29,3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BBANOA S.P.A.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2">
            <text:p>11/03/2021</text:p>
          </table:table-cell>
          <table:table-cell office:value-type="float" office:value="40.5" table:style-name="ce3">
            <text:p>40,5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BBANOA S.P.A.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2">
            <text:p>25/03/2021</text:p>
          </table:table-cell>
          <table:table-cell office:value-type="float" office:value="27.9" table:style-name="ce3">
            <text:p>27,9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BBANOA S.P.A.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2">
            <text:p>08/03/2021</text:p>
          </table:table-cell>
          <table:table-cell office:value-type="float" office:value="4864.5200000000004" table:style-name="ce3">
            <text:p>4.864,5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BC NAPOLI AZIENDA SPECIALE ( EX ARIN SPA)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2">
            <text:p>08/03/2021</text:p>
          </table:table-cell>
          <table:table-cell office:value-type="float" office:value="866.12" table:style-name="ce3">
            <text:p>866,1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BC NAPOLI AZIENDA SPECIALE ( EX ARIN SPA)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2">
            <text:p>08/03/2021</text:p>
          </table:table-cell>
          <table:table-cell office:value-type="float" office:value="216.49" table:style-name="ce3">
            <text:p>216,4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BC NAPOLI AZIENDA SPECIALE ( EX ARIN SPA)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2">
            <text:p>08/03/2021</text:p>
          </table:table-cell>
          <table:table-cell office:value-type="float" office:value="518.26" table:style-name="ce3">
            <text:p>518,2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BC NAPOLI AZIENDA SPECIALE ( EX ARIN SPA)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2">
            <text:p>18/01/2021</text:p>
          </table:table-cell>
          <table:table-cell office:value-type="float" office:value="4444" table:style-name="ce3">
            <text:p>4.444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CCA SOFTWARE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2">
            <text:p>02/03/2021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CCADEMIA ERACLITEA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2">
            <text:p>18/01/2021</text:p>
          </table:table-cell>
          <table:table-cell office:value-type="float" office:value="1.92" table:style-name="ce3">
            <text:p>1,9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ACCORD ASCENSORI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2">
            <text:p>18/01/2021</text:p>
          </table:table-cell>
          <table:table-cell office:value-type="float" office:value="5428.1" table:style-name="ce3">
            <text:p>5.428,1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ACCORD ASCENSORI SRL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2">
            <text:p>01/03/2021</text:p>
          </table:table-cell>
          <table:table-cell office:value-type="float" office:value="2195.6" table:style-name="ce3">
            <text:p>2.195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CCREDI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2">
            <text:p>05/03/2021</text:p>
          </table:table-cell>
          <table:table-cell office:value-type="float" office:value="920.65" table:style-name="ce3">
            <text:p>920,6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2">
            <text:p>09/03/2021</text:p>
          </table:table-cell>
          <table:table-cell office:value-type="float" office:value="11.23" table:style-name="ce3">
            <text:p>11,2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2">
            <text:p>09/03/2021</text:p>
          </table:table-cell>
          <table:table-cell office:value-type="float" office:value="217.39" table:style-name="ce3">
            <text:p>217,3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2">
            <text:p>11/03/2021</text:p>
          </table:table-cell>
          <table:table-cell office:value-type="float" office:value="7968.44" table:style-name="ce3">
            <text:p>7.968,4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2">
            <text:p>11/03/2021</text:p>
          </table:table-cell>
          <table:table-cell office:value-type="float" office:value="8705.19" table:style-name="ce3">
            <text:p>8.705,1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2">
            <text:p>11/03/2021</text:p>
          </table:table-cell>
          <table:table-cell office:value-type="float" office:value="155.72" table:style-name="ce3">
            <text:p>155,7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2">
            <text:p>11/03/2021</text:p>
          </table:table-cell>
          <table:table-cell office:value-type="float" office:value="53822.11" table:style-name="ce3">
            <text:p>53.822,1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2">
            <text:p>11/03/2021</text:p>
          </table:table-cell>
          <table:table-cell office:value-type="float" office:value="42884.49" table:style-name="ce3">
            <text:p>42.884,4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2">
            <text:p>11/03/2021</text:p>
          </table:table-cell>
          <table:table-cell office:value-type="float" office:value="15486.68" table:style-name="ce3">
            <text:p>15.486,6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2">
            <text:p>11/03/2021</text:p>
          </table:table-cell>
          <table:table-cell office:value-type="float" office:value="7244.01" table:style-name="ce3">
            <text:p>7.244,0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2">
            <text:p>11/03/2021</text:p>
          </table:table-cell>
          <table:table-cell office:value-type="float" office:value="6289.66" table:style-name="ce3">
            <text:p>6.289,6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2">
            <text:p>11/03/2021</text:p>
          </table:table-cell>
          <table:table-cell office:value-type="float" office:value="18656.810000000001" table:style-name="ce3">
            <text:p>18.656,8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2">
            <text:p>11/03/2021</text:p>
          </table:table-cell>
          <table:table-cell office:value-type="float" office:value="6423.02" table:style-name="ce3">
            <text:p>6.423,0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2">
            <text:p>11/03/2021</text:p>
          </table:table-cell>
          <table:table-cell office:value-type="float" office:value="8242.64" table:style-name="ce3">
            <text:p>8.242,6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2">
            <text:p>11/03/2021</text:p>
          </table:table-cell>
          <table:table-cell office:value-type="float" office:value="7800.32" table:style-name="ce3">
            <text:p>7.800,3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2">
            <text:p>11/03/2021</text:p>
          </table:table-cell>
          <table:table-cell office:value-type="float" office:value="2444.38" table:style-name="ce3">
            <text:p>2.444,3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2">
            <text:p>11/03/2021</text:p>
          </table:table-cell>
          <table:table-cell office:value-type="float" office:value="4995.3" table:style-name="ce3">
            <text:p>4.995,3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2">
            <text:p>12/03/2021</text:p>
          </table:table-cell>
          <table:table-cell office:value-type="float" office:value="16.2" table:style-name="ce3">
            <text:p>16,2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2">
            <text:p>12/03/2021</text:p>
          </table:table-cell>
          <table:table-cell office:value-type="float" office:value="461.93" table:style-name="ce3">
            <text:p>461,9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2">
            <text:p>16/03/2021</text:p>
          </table:table-cell>
          <table:table-cell office:value-type="float" office:value="684.46" table:style-name="ce3">
            <text:p>684,4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2">
            <text:p>24/03/2021</text:p>
          </table:table-cell>
          <table:table-cell office:value-type="float" office:value="6166.28" table:style-name="ce3">
            <text:p>6.166,2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2">
            <text:p>13/01/2021</text:p>
          </table:table-cell>
          <table:table-cell office:value-type="float" office:value="110.77" table:style-name="ce3">
            <text:p>110,7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GAS-APS-AMGA-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2">
            <text:p>13/01/2021</text:p>
          </table:table-cell>
          <table:table-cell office:value-type="float" office:value="168.91" table:style-name="ce3">
            <text:p>168,9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GAS-APS-AMGA-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2">
            <text:p>10/03/2021</text:p>
          </table:table-cell>
          <table:table-cell office:value-type="float" office:value="21.89" table:style-name="ce3">
            <text:p>21,8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GAS-APS-AMGA-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2">
            <text:p>10/03/2021</text:p>
          </table:table-cell>
          <table:table-cell office:value-type="float" office:value="524.54" table:style-name="ce3">
            <text:p>524,5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GAS-APS-AMGA-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2">
            <text:p>10/03/2021</text:p>
          </table:table-cell>
          <table:table-cell office:value-type="float" office:value="287.64" table:style-name="ce3">
            <text:p>287,6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GAS-APS-AMGA-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2">
            <text:p>10/03/2021</text:p>
          </table:table-cell>
          <table:table-cell office:value-type="float" office:value="230.48" table:style-name="ce3">
            <text:p>230,4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GAS-APS-AMGA- SPA</text:p>
          </table:table-cell>
          <table:table-cell table:number-columns-repeated="16380"/>
        </table:table-row>
        <table:table-row table:style-name="ro3">
          <table:table-cell office:value-type="date" office:date-value="2021-01-21T01:00:00" table:style-name="ce2">
            <text:p>21/01/2021</text:p>
          </table:table-cell>
          <table:table-cell office:value-type="float" office:value="1350" table:style-name="ce3">
            <text:p>1.35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CHILLE TRASLOCHI DI PARATORE GIOVANNI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2">
            <text:p>09/03/2021</text:p>
          </table:table-cell>
          <table:table-cell office:value-type="float" office:value="224.85" table:style-name="ce3">
            <text:p>224,8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A NOVARA VCO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2">
            <text:p>15/03/2021</text:p>
          </table:table-cell>
          <table:table-cell office:value-type="float" office:value="200.51" table:style-name="ce3">
            <text:p>200,5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2">
            <text:p>11/03/2021</text:p>
          </table:table-cell>
          <table:table-cell office:value-type="float" office:value="17.61" table:style-name="ce3">
            <text:p>17,6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DOTTO DEL FIORA SPA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2">
            <text:p>12/01/2021</text:p>
          </table:table-cell>
          <table:table-cell office:value-type="float" office:value="39.06" table:style-name="ce3">
            <text:p>39,0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DOTTO LUCANO SPA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2">
            <text:p>12/01/2021</text:p>
          </table:table-cell>
          <table:table-cell office:value-type="float" office:value="49.9" table:style-name="ce3">
            <text:p>49,9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DOTTO LUCANO SPA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2">
            <text:p>12/01/2021</text:p>
          </table:table-cell>
          <table:table-cell office:value-type="float" office:value="36.03" table:style-name="ce3">
            <text:p>36,0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DOTTO LUCANO SP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2">
            <text:p>08/01/2021</text:p>
          </table:table-cell>
          <table:table-cell office:value-type="float" office:value="306.69" table:style-name="ce3">
            <text:p>306,6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2">
            <text:p>08/01/2021</text:p>
          </table:table-cell>
          <table:table-cell office:value-type="float" office:value="247.69" table:style-name="ce3">
            <text:p>247,6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2">
            <text:p>08/01/2021</text:p>
          </table:table-cell>
          <table:table-cell office:value-type="float" office:value="17.22" table:style-name="ce3">
            <text:p>17,2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2">
            <text:p>08/01/2021</text:p>
          </table:table-cell>
          <table:table-cell office:value-type="float" office:value="71.739999999999995" table:style-name="ce3">
            <text:p>71,7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2">
            <text:p>11/01/2021</text:p>
          </table:table-cell>
          <table:table-cell office:value-type="float" office:value="49.91" table:style-name="ce3">
            <text:p>49,9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DOTTO PUGLIESE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17T02:00:00" table:style-name="ce2">
            <text:p>17/03/2021</text:p>
          </table:table-cell>
          <table:table-cell office:value-type="float" office:value="590.07000000000005" table:style-name="ce3">
            <text:p>590,0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2">
            <text:p>17/03/2021</text:p>
          </table:table-cell>
          <table:table-cell office:value-type="float" office:value="171.87" table:style-name="ce3">
            <text:p>171,8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DOTTO PUGLIESE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17T02:00:00" table:style-name="ce2">
            <text:p>17/03/2021</text:p>
          </table:table-cell>
          <table:table-cell office:value-type="float" office:value="590.07000000000005" table:style-name="ce3">
            <text:p>590,0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2">
            <text:p>17/03/2021</text:p>
          </table:table-cell>
          <table:table-cell office:value-type="float" office:value="355.47" table:style-name="ce3">
            <text:p>355,4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2">
            <text:p>17/03/2021</text:p>
          </table:table-cell>
          <table:table-cell office:value-type="float" office:value="74.599999999999994" table:style-name="ce3">
            <text:p>74,6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2">
            <text:p>17/03/2021</text:p>
          </table:table-cell>
          <table:table-cell office:value-type="float" office:value="590.07000000000005" table:style-name="ce3">
            <text:p>590,0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2">
            <text:p>18/03/2021</text:p>
          </table:table-cell>
          <table:table-cell office:value-type="float" office:value="90.76" table:style-name="ce3">
            <text:p>90,7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2">
            <text:p>22/03/2021</text:p>
          </table:table-cell>
          <table:table-cell office:value-type="float" office:value="45.75" table:style-name="ce3">
            <text:p>45,7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2">
            <text:p>22/03/2021</text:p>
          </table:table-cell>
          <table:table-cell office:value-type="float" office:value="26.95" table:style-name="ce3">
            <text:p>26,9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2">
            <text:p>17/03/2021</text:p>
          </table:table-cell>
          <table:table-cell office:value-type="float" office:value="30.83" table:style-name="ce3">
            <text:p>30,8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venete s.p.a.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2">
            <text:p>30/03/2021</text:p>
          </table:table-cell>
          <table:table-cell office:value-type="float" office:value="3231.26" table:style-name="ce3">
            <text:p>3.231,2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ACS SERVICE SRL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2">
            <text:p>05/01/2021</text:p>
          </table:table-cell>
          <table:table-cell office:value-type="float" office:value="1780" table:style-name="ce3">
            <text:p>1.78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DIRAMEF GROUP S.R.L.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2">
            <text:p>15/01/2021</text:p>
          </table:table-cell>
          <table:table-cell office:value-type="float" office:value="1540" table:style-name="ce3">
            <text:p>1.54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DIRAMEF GROUP S.R.L.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2">
            <text:p>15/01/2021</text:p>
          </table:table-cell>
          <table:table-cell office:value-type="float" office:value="2091.5" table:style-name="ce3">
            <text:p>2.091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DIRAMEF GROUP S.R.L.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2">
            <text:p>15/01/2021</text:p>
          </table:table-cell>
          <table:table-cell office:value-type="float" office:value="756.5" table:style-name="ce3">
            <text:p>756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DIRAMEF GROUP S.R.L.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2">
            <text:p>15/01/2021</text:p>
          </table:table-cell>
          <table:table-cell office:value-type="float" office:value="445" table:style-name="ce3">
            <text:p>445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DIRAMEF GROUP S.R.L.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2">
            <text:p>15/01/2021</text:p>
          </table:table-cell>
          <table:table-cell office:value-type="float" office:value="675" table:style-name="ce3">
            <text:p>675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DIRAMEF GROUP S.R.L.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2">
            <text:p>15/01/2021</text:p>
          </table:table-cell>
          <table:table-cell office:value-type="float" office:value="11432.5" table:style-name="ce3">
            <text:p>11.432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DIRAMEF GROUP S.R.L.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2">
            <text:p>15/01/2021</text:p>
          </table:table-cell>
          <table:table-cell office:value-type="float" office:value="2848.98" table:style-name="ce3">
            <text:p>2.848,9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DIRAMEF GROUP S.R.L.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2">
            <text:p>15/01/2021</text:p>
          </table:table-cell>
          <table:table-cell office:value-type="float" office:value="285" table:style-name="ce3">
            <text:p>285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DIRAMEF GROUP S.R.L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2">
            <text:p>20/01/2021</text:p>
          </table:table-cell>
          <table:table-cell office:value-type="float" office:value="1473.42" table:style-name="ce3">
            <text:p>1.473,4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DIRAMEF GROUP S.R.L.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2">
            <text:p>01/03/2021</text:p>
          </table:table-cell>
          <table:table-cell office:value-type="float" office:value="1903.59" table:style-name="ce3">
            <text:p>1.903,5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DRIA DIESEL s.r.l.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2">
            <text:p>18/01/2021</text:p>
          </table:table-cell>
          <table:table-cell office:value-type="float" office:value="140.19999999999999" table:style-name="ce3">
            <text:p>140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DRIATICA INDUSTRIALE MACCHINE S.R.L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2">
            <text:p>01/03/2021</text:p>
          </table:table-cell>
          <table:table-cell office:value-type="float" office:value="23" table:style-name="ce3">
            <text:p>23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DRIATICA INDUSTRIALE MACCHINE S.R.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1-05T01:00:00" table:style-name="ce2">
            <text:p>05/01/2021</text:p>
          </table:table-cell>
          <table:table-cell office:value-type="float" office:value="519.48" table:style-name="ce3">
            <text:p>519,4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GE S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2">
            <text:p>18/01/2021</text:p>
          </table:table-cell>
          <table:table-cell office:value-type="float" office:value="58.47" table:style-name="ce3">
            <text:p>58,4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GE S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2">
            <text:p>20/01/2021</text:p>
          </table:table-cell>
          <table:table-cell office:value-type="float" office:value="548.5" table:style-name="ce3">
            <text:p>548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GE S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2">
            <text:p>09/03/2021</text:p>
          </table:table-cell>
          <table:table-cell office:value-type="float" office:value="547.04999999999995" table:style-name="ce3">
            <text:p>547,0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GE S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2">
            <text:p>09/03/2021</text:p>
          </table:table-cell>
          <table:table-cell office:value-type="float" office:value="58.65" table:style-name="ce3">
            <text:p>58,6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GE SA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2">
            <text:p>24/03/2021</text:p>
          </table:table-cell>
          <table:table-cell office:value-type="float" office:value="440.96" table:style-name="ce3">
            <text:p>440,9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GE SA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2">
            <text:p>24/03/2021</text:p>
          </table:table-cell>
          <table:table-cell office:value-type="float" office:value="53.93" table:style-name="ce3">
            <text:p>53,9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GE SA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2">
            <text:p>05/01/2021</text:p>
          </table:table-cell>
          <table:table-cell office:value-type="float" office:value="418.9" table:style-name="ce3">
            <text:p>418,9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2">
            <text:p>05/01/2021</text:p>
          </table:table-cell>
          <table:table-cell office:value-type="float" office:value="560.55999999999995" table:style-name="ce3">
            <text:p>560,56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2">
            <text:p>05/01/2021</text:p>
          </table:table-cell>
          <table:table-cell office:value-type="float" office:value="206.95" table:style-name="ce3">
            <text:p>206,95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2">
            <text:p>05/01/2021</text:p>
          </table:table-cell>
          <table:table-cell office:value-type="float" office:value="17.5" table:style-name="ce3">
            <text:p>17,5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2">
            <text:p>05/01/2021</text:p>
          </table:table-cell>
          <table:table-cell office:value-type="float" office:value="10" table:style-name="ce3">
            <text:p>10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2">
            <text:p>05/01/2021</text:p>
          </table:table-cell>
          <table:table-cell office:value-type="float" office:value="247.42" table:style-name="ce3">
            <text:p>247,42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2">
            <text:p>07/01/2021</text:p>
          </table:table-cell>
          <table:table-cell office:value-type="float" office:value="4161.91" table:style-name="ce3">
            <text:p>4.161,91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2">
            <text:p>07/01/2021</text:p>
          </table:table-cell>
          <table:table-cell office:value-type="float" office:value="283.11" table:style-name="ce3">
            <text:p>283,11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2">
            <text:p>08/01/2021</text:p>
          </table:table-cell>
          <table:table-cell office:value-type="float" office:value="5" table:style-name="ce3">
            <text:p>5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2">
            <text:p>08/01/2021</text:p>
          </table:table-cell>
          <table:table-cell office:value-type="float" office:value="164.54" table:style-name="ce3">
            <text:p>164,54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2">
            <text:p>08/01/2021</text:p>
          </table:table-cell>
          <table:table-cell office:value-type="float" office:value="21.7" table:style-name="ce3">
            <text:p>21,7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2">
            <text:p>08/01/2021</text:p>
          </table:table-cell>
          <table:table-cell office:value-type="float" office:value="82.73" table:style-name="ce3">
            <text:p>82,73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2">
            <text:p>08/01/2021</text:p>
          </table:table-cell>
          <table:table-cell office:value-type="float" office:value="51.2" table:style-name="ce3">
            <text:p>51,2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2">
            <text:p>08/01/2021</text:p>
          </table:table-cell>
          <table:table-cell office:value-type="float" office:value="943.16" table:style-name="ce3">
            <text:p>943,16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2">
            <text:p>08/01/2021</text:p>
          </table:table-cell>
          <table:table-cell office:value-type="float" office:value="20" table:style-name="ce3">
            <text:p>20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2">
            <text:p>12/01/2021</text:p>
          </table:table-cell>
          <table:table-cell office:value-type="float" office:value="96.73" table:style-name="ce3">
            <text:p>96,73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2">
            <text:p>13/01/2021</text:p>
          </table:table-cell>
          <table:table-cell office:value-type="float" office:value="2.5" table:style-name="ce3">
            <text:p>2,5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2">
            <text:p>13/01/2021</text:p>
          </table:table-cell>
          <table:table-cell office:value-type="float" office:value="81.819999999999993" table:style-name="ce3">
            <text:p>81,82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2">
            <text:p>13/01/2021</text:p>
          </table:table-cell>
          <table:table-cell office:value-type="float" office:value="221.5" table:style-name="ce3">
            <text:p>221,5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2">
            <text:p>13/01/2021</text:p>
          </table:table-cell>
          <table:table-cell office:value-type="float" office:value="1212.8800000000001" table:style-name="ce3">
            <text:p>1.212,88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2">
            <text:p>13/01/2021</text:p>
          </table:table-cell>
          <table:table-cell office:value-type="float" office:value="12.5" table:style-name="ce3">
            <text:p>12,5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2">
            <text:p>14/01/2021</text:p>
          </table:table-cell>
          <table:table-cell office:value-type="float" office:value="65.650000000000006" table:style-name="ce3">
            <text:p>65,65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2">
            <text:p>14/01/2021</text:p>
          </table:table-cell>
          <table:table-cell office:value-type="float" office:value="682.27" table:style-name="ce3">
            <text:p>682,27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2">
            <text:p>14/01/2021</text:p>
          </table:table-cell>
          <table:table-cell office:value-type="float" office:value="28.5" table:style-name="ce3">
            <text:p>28,5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2">
            <text:p>14/01/2021</text:p>
          </table:table-cell>
          <table:table-cell office:value-type="float" office:value="12.5" table:style-name="ce3">
            <text:p>12,5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2">
            <text:p>14/01/2021</text:p>
          </table:table-cell>
          <table:table-cell office:value-type="float" office:value="399.32" table:style-name="ce3">
            <text:p>399,32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2">
            <text:p>14/01/2021</text:p>
          </table:table-cell>
          <table:table-cell office:value-type="float" office:value="43" table:style-name="ce3">
            <text:p>43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2">
            <text:p>14/01/2021</text:p>
          </table:table-cell>
          <table:table-cell office:value-type="float" office:value="11611.28" table:style-name="ce3">
            <text:p>11.611,28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2">
            <text:p>15/01/2021</text:p>
          </table:table-cell>
          <table:table-cell office:value-type="float" office:value="386.81" table:style-name="ce3">
            <text:p>386,81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2">
            <text:p>15/01/2021</text:p>
          </table:table-cell>
          <table:table-cell office:value-type="float" office:value="348.53" table:style-name="ce3">
            <text:p>348,53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2">
            <text:p>15/01/2021</text:p>
          </table:table-cell>
          <table:table-cell office:value-type="float" office:value="2669.54" table:style-name="ce3">
            <text:p>2.669,54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2">
            <text:p>15/01/2021</text:p>
          </table:table-cell>
          <table:table-cell office:value-type="float" office:value="27.5" table:style-name="ce3">
            <text:p>27,5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2">
            <text:p>15/01/2021</text:p>
          </table:table-cell>
          <table:table-cell office:value-type="float" office:value="15" table:style-name="ce3">
            <text:p>15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2">
            <text:p>18/01/2021</text:p>
          </table:table-cell>
          <table:table-cell office:value-type="float" office:value="12.5" table:style-name="ce3">
            <text:p>12,5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2">
            <text:p>18/01/2021</text:p>
          </table:table-cell>
          <table:table-cell office:value-type="float" office:value="10" table:style-name="ce3">
            <text:p>10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2">
            <text:p>18/01/2021</text:p>
          </table:table-cell>
          <table:table-cell office:value-type="float" office:value="9.6" table:style-name="ce3">
            <text:p>9,6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2">
            <text:p>20/01/2021</text:p>
          </table:table-cell>
          <table:table-cell office:value-type="float" office:value="89.7" table:style-name="ce3">
            <text:p>89,7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2">
            <text:p>20/01/2021</text:p>
          </table:table-cell>
          <table:table-cell office:value-type="float" office:value="219.6" table:style-name="ce3">
            <text:p>219,6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2">
            <text:p>20/01/2021</text:p>
          </table:table-cell>
          <table:table-cell office:value-type="float" office:value="286.35000000000002" table:style-name="ce3">
            <text:p>286,35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2">
            <text:p>20/01/2021</text:p>
          </table:table-cell>
          <table:table-cell office:value-type="float" office:value="2.5" table:style-name="ce3">
            <text:p>2,5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26T01:00:00" table:style-name="ce2">
            <text:p>26/01/2021</text:p>
          </table:table-cell>
          <table:table-cell office:value-type="float" office:value="819.11" table:style-name="ce3">
            <text:p>819,11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26T01:00:00" table:style-name="ce2">
            <text:p>26/01/2021</text:p>
          </table:table-cell>
          <table:table-cell office:value-type="float" office:value="18.899999999999999" table:style-name="ce3">
            <text:p>18,9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26T01:00:00" table:style-name="ce2">
            <text:p>26/01/2021</text:p>
          </table:table-cell>
          <table:table-cell office:value-type="float" office:value="374.2" table:style-name="ce3">
            <text:p>374,2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26T01:00:00" table:style-name="ce2">
            <text:p>26/01/2021</text:p>
          </table:table-cell>
          <table:table-cell office:value-type="float" office:value="9507.31" table:style-name="ce3">
            <text:p>9.507,31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26T01:00:00" table:style-name="ce2">
            <text:p>26/01/2021</text:p>
          </table:table-cell>
          <table:table-cell office:value-type="float" office:value="386.92" table:style-name="ce3">
            <text:p>386,92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26T01:00:00" table:style-name="ce2">
            <text:p>26/01/2021</text:p>
          </table:table-cell>
          <table:table-cell office:value-type="float" office:value="309.10000000000002" table:style-name="ce3">
            <text:p>309,1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26T01:00:00" table:style-name="ce2">
            <text:p>26/01/2021</text:p>
          </table:table-cell>
          <table:table-cell office:value-type="float" office:value="551.96" table:style-name="ce3">
            <text:p>551,96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26T01:00:00" table:style-name="ce2">
            <text:p>26/01/2021</text:p>
          </table:table-cell>
          <table:table-cell office:value-type="float" office:value="557.6" table:style-name="ce3">
            <text:p>557,6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26T01:00:00" table:style-name="ce2">
            <text:p>26/01/2021</text:p>
          </table:table-cell>
          <table:table-cell office:value-type="float" office:value="669" table:style-name="ce3">
            <text:p>669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26T01:00:00" table:style-name="ce2">
            <text:p>26/01/2021</text:p>
          </table:table-cell>
          <table:table-cell office:value-type="float" office:value="332.95" table:style-name="ce3">
            <text:p>332,95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26T01:00:00" table:style-name="ce2">
            <text:p>26/01/2021</text:p>
          </table:table-cell>
          <table:table-cell office:value-type="float" office:value="173.5" table:style-name="ce3">
            <text:p>173,5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26T01:00:00" table:style-name="ce2">
            <text:p>26/01/2021</text:p>
          </table:table-cell>
          <table:table-cell office:value-type="float" office:value="130" table:style-name="ce3">
            <text:p>130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26T01:00:00" table:style-name="ce2">
            <text:p>26/01/2021</text:p>
          </table:table-cell>
          <table:table-cell office:value-type="float" office:value="13.29" table:style-name="ce3">
            <text:p>13,29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28T01:00:00" table:style-name="ce2">
            <text:p>28/01/2021</text:p>
          </table:table-cell>
          <table:table-cell office:value-type="float" office:value="458.47" table:style-name="ce3">
            <text:p>458,47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28T01:00:00" table:style-name="ce2">
            <text:p>28/01/2021</text:p>
          </table:table-cell>
          <table:table-cell office:value-type="float" office:value="199.1" table:style-name="ce3">
            <text:p>199,1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1-28T01:00:00" table:style-name="ce2">
            <text:p>28/01/2021</text:p>
          </table:table-cell>
          <table:table-cell office:value-type="float" office:value="25" table:style-name="ce3">
            <text:p>25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2-19T01:00:00" table:style-name="ce2">
            <text:p>19/02/2021</text:p>
          </table:table-cell>
          <table:table-cell office:value-type="float" office:value="522.97" table:style-name="ce3">
            <text:p>522,97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2-19T01:00:00" table:style-name="ce2">
            <text:p>19/02/2021</text:p>
          </table:table-cell>
          <table:table-cell office:value-type="float" office:value="425.58" table:style-name="ce3">
            <text:p>425,58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2-19T01:00:00" table:style-name="ce2">
            <text:p>19/02/2021</text:p>
          </table:table-cell>
          <table:table-cell office:value-type="float" office:value="6285.38" table:style-name="ce3">
            <text:p>6.285,38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2-19T01:00:00" table:style-name="ce2">
            <text:p>19/02/2021</text:p>
          </table:table-cell>
          <table:table-cell office:value-type="float" office:value="606.46" table:style-name="ce3">
            <text:p>606,46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2-19T01:00:00" table:style-name="ce2">
            <text:p>19/02/2021</text:p>
          </table:table-cell>
          <table:table-cell office:value-type="float" office:value="133" table:style-name="ce3">
            <text:p>133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2">
            <text:p>02/03/2021</text:p>
          </table:table-cell>
          <table:table-cell office:value-type="float" office:value="58.18" table:style-name="ce3">
            <text:p>58,18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2">
            <text:p>08/03/2021</text:p>
          </table:table-cell>
          <table:table-cell office:value-type="float" office:value="77.27" table:style-name="ce3">
            <text:p>77,27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2">
            <text:p>09/03/2021</text:p>
          </table:table-cell>
          <table:table-cell office:value-type="float" office:value="26.75" table:style-name="ce3">
            <text:p>26,75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2">
            <text:p>09/03/2021</text:p>
          </table:table-cell>
          <table:table-cell office:value-type="float" office:value="1681.78" table:style-name="ce3">
            <text:p>1.681,78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2">
            <text:p>09/03/2021</text:p>
          </table:table-cell>
          <table:table-cell office:value-type="float" office:value="40" table:style-name="ce3">
            <text:p>40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2">
            <text:p>09/03/2021</text:p>
          </table:table-cell>
          <table:table-cell office:value-type="float" office:value="32.5" table:style-name="ce3">
            <text:p>32,5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2">
            <text:p>09/03/2021</text:p>
          </table:table-cell>
          <table:table-cell office:value-type="float" office:value="1041.05" table:style-name="ce3">
            <text:p>1.041,05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2">
            <text:p>09/03/2021</text:p>
          </table:table-cell>
          <table:table-cell office:value-type="float" office:value="1701.63" table:style-name="ce3">
            <text:p>1.701,63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2">
            <text:p>10/03/2021</text:p>
          </table:table-cell>
          <table:table-cell office:value-type="float" office:value="521.39" table:style-name="ce3">
            <text:p>521,39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2">
            <text:p>10/03/2021</text:p>
          </table:table-cell>
          <table:table-cell office:value-type="float" office:value="3108.79" table:style-name="ce3">
            <text:p>3.108,79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2">
            <text:p>10/03/2021</text:p>
          </table:table-cell>
          <table:table-cell office:value-type="float" office:value="20" table:style-name="ce3">
            <text:p>20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2">
            <text:p>10/03/2021</text:p>
          </table:table-cell>
          <table:table-cell office:value-type="float" office:value="8.86" table:style-name="ce3">
            <text:p>8,86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2">
            <text:p>10/03/2021</text:p>
          </table:table-cell>
          <table:table-cell office:value-type="float" office:value="1999.64" table:style-name="ce3">
            <text:p>1.999,64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2">
            <text:p>10/03/2021</text:p>
          </table:table-cell>
          <table:table-cell office:value-type="float" office:value="333.38" table:style-name="ce3">
            <text:p>333,38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2">
            <text:p>10/03/2021</text:p>
          </table:table-cell>
          <table:table-cell office:value-type="float" office:value="2843.01" table:style-name="ce3">
            <text:p>2.843,01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2">
            <text:p>10/03/2021</text:p>
          </table:table-cell>
          <table:table-cell office:value-type="float" office:value="535.20000000000005" table:style-name="ce3">
            <text:p>535,2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2">
            <text:p>10/03/2021</text:p>
          </table:table-cell>
          <table:table-cell office:value-type="float" office:value="1254.1199999999999" table:style-name="ce3">
            <text:p>1.254,12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2">
            <text:p>11/03/2021</text:p>
          </table:table-cell>
          <table:table-cell office:value-type="float" office:value="19.2" table:style-name="ce3">
            <text:p>19,2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2">
            <text:p>11/03/2021</text:p>
          </table:table-cell>
          <table:table-cell office:value-type="float" office:value="274.07" table:style-name="ce3">
            <text:p>274,07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2">
            <text:p>11/03/2021</text:p>
          </table:table-cell>
          <table:table-cell office:value-type="float" office:value="12.5" table:style-name="ce3">
            <text:p>12,5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2">
            <text:p>12/03/2021</text:p>
          </table:table-cell>
          <table:table-cell office:value-type="float" office:value="20" table:style-name="ce3">
            <text:p>20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2">
            <text:p>12/03/2021</text:p>
          </table:table-cell>
          <table:table-cell office:value-type="float" office:value="207.81" table:style-name="ce3">
            <text:p>207,81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2">
            <text:p>12/03/2021</text:p>
          </table:table-cell>
          <table:table-cell office:value-type="float" office:value="7.5" table:style-name="ce3">
            <text:p>7,5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2">
            <text:p>12/03/2021</text:p>
          </table:table-cell>
          <table:table-cell office:value-type="float" office:value="235.26" table:style-name="ce3">
            <text:p>235,26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2">
            <text:p>15/03/2021</text:p>
          </table:table-cell>
          <table:table-cell office:value-type="float" office:value="4035.89" table:style-name="ce3">
            <text:p>4.035,89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2">
            <text:p>15/03/2021</text:p>
          </table:table-cell>
          <table:table-cell office:value-type="float" office:value="55" table:style-name="ce3">
            <text:p>55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2">
            <text:p>15/03/2021</text:p>
          </table:table-cell>
          <table:table-cell office:value-type="float" office:value="3384.31" table:style-name="ce3">
            <text:p>3.384,31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2">
            <text:p>18/03/2021</text:p>
          </table:table-cell>
          <table:table-cell office:value-type="float" office:value="177.55" table:style-name="ce3">
            <text:p>177,55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2">
            <text:p>18/03/2021</text:p>
          </table:table-cell>
          <table:table-cell office:value-type="float" office:value="166" table:style-name="ce3">
            <text:p>166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2">
            <text:p>18/03/2021</text:p>
          </table:table-cell>
          <table:table-cell office:value-type="float" office:value="1574.36" table:style-name="ce3">
            <text:p>1.574,36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2">
            <text:p>18/03/2021</text:p>
          </table:table-cell>
          <table:table-cell office:value-type="float" office:value="25" table:style-name="ce3">
            <text:p>25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2">
            <text:p>18/03/2021</text:p>
          </table:table-cell>
          <table:table-cell office:value-type="float" office:value="7880.91" table:style-name="ce3">
            <text:p>7.880,91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2">
            <text:p>18/03/2021</text:p>
          </table:table-cell>
          <table:table-cell office:value-type="float" office:value="47.5" table:style-name="ce3">
            <text:p>47,5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2">
            <text:p>18/03/2021</text:p>
          </table:table-cell>
          <table:table-cell office:value-type="float" office:value="7.5" table:style-name="ce3">
            <text:p>7,5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2">
            <text:p>23/03/2021</text:p>
          </table:table-cell>
          <table:table-cell office:value-type="float" office:value="22.5" table:style-name="ce3">
            <text:p>22,5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2">
            <text:p>23/03/2021</text:p>
          </table:table-cell>
          <table:table-cell office:value-type="float" office:value="251.07" table:style-name="ce3">
            <text:p>251,07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2">
            <text:p>23/03/2021</text:p>
          </table:table-cell>
          <table:table-cell office:value-type="float" office:value="314" table:style-name="ce3">
            <text:p>314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2">
            <text:p>23/03/2021</text:p>
          </table:table-cell>
          <table:table-cell office:value-type="float" office:value="995.55" table:style-name="ce3">
            <text:p>995,55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2">
            <text:p>23/03/2021</text:p>
          </table:table-cell>
          <table:table-cell office:value-type="float" office:value="9.5" table:style-name="ce3">
            <text:p>9,5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2">
            <text:p>23/03/2021</text:p>
          </table:table-cell>
          <table:table-cell office:value-type="float" office:value="40" table:style-name="ce3">
            <text:p>40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2">
            <text:p>24/03/2021</text:p>
          </table:table-cell>
          <table:table-cell office:value-type="float" office:value="35" table:style-name="ce3">
            <text:p>35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2">
            <text:p>25/03/2021</text:p>
          </table:table-cell>
          <table:table-cell office:value-type="float" office:value="67.36" table:style-name="ce3">
            <text:p>67,36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2">
            <text:p>25/03/2021</text:p>
          </table:table-cell>
          <table:table-cell office:value-type="float" office:value="5" table:style-name="ce3">
            <text:p>5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2">
            <text:p>25/03/2021</text:p>
          </table:table-cell>
          <table:table-cell office:value-type="float" office:value="18.3" table:style-name="ce3">
            <text:p>18,3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2">
            <text:p>25/03/2021</text:p>
          </table:table-cell>
          <table:table-cell office:value-type="float" office:value="30" table:style-name="ce3">
            <text:p>30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2">
            <text:p>26/03/2021</text:p>
          </table:table-cell>
          <table:table-cell office:value-type="float" office:value="1038.9100000000001" table:style-name="ce3">
            <text:p>1.038,91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2">
            <text:p>26/03/2021</text:p>
          </table:table-cell>
          <table:table-cell office:value-type="float" office:value="318" table:style-name="ce3">
            <text:p>318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2">
            <text:p>26/03/2021</text:p>
          </table:table-cell>
          <table:table-cell office:value-type="float" office:value="155.19999999999999" table:style-name="ce3">
            <text:p>155,2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2">
            <text:p>26/03/2021</text:p>
          </table:table-cell>
          <table:table-cell office:value-type="float" office:value="636.13" table:style-name="ce3">
            <text:p>636,13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2">
            <text:p>26/03/2021</text:p>
          </table:table-cell>
          <table:table-cell office:value-type="float" office:value="25" table:style-name="ce3">
            <text:p>25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2">
            <text:p>26/03/2021</text:p>
          </table:table-cell>
          <table:table-cell office:value-type="float" office:value="512.66" table:style-name="ce3">
            <text:p>512,66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2">
            <text:p>26/03/2021</text:p>
          </table:table-cell>
          <table:table-cell office:value-type="float" office:value="30" table:style-name="ce3">
            <text:p>30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2">
            <text:p>29/03/2021</text:p>
          </table:table-cell>
          <table:table-cell office:value-type="float" office:value="625.46" table:style-name="ce3">
            <text:p>625,46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2">
            <text:p>29/03/2021</text:p>
          </table:table-cell>
          <table:table-cell office:value-type="float" office:value="363.88" table:style-name="ce3">
            <text:p>363,88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2">
            <text:p>29/03/2021</text:p>
          </table:table-cell>
          <table:table-cell office:value-type="float" office:value="30" table:style-name="ce3">
            <text:p>30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2">
            <text:p>29/03/2021</text:p>
          </table:table-cell>
          <table:table-cell office:value-type="float" office:value="662.78" table:style-name="ce3">
            <text:p>662,78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2">
            <text:p>29/03/2021</text:p>
          </table:table-cell>
          <table:table-cell office:value-type="float" office:value="107.27" table:style-name="ce3">
            <text:p>107,27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2">
            <text:p>29/03/2021</text:p>
          </table:table-cell>
          <table:table-cell office:value-type="float" office:value="534.41" table:style-name="ce3">
            <text:p>534,41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2">
            <text:p>29/03/2021</text:p>
          </table:table-cell>
          <table:table-cell office:value-type="float" office:value="15" table:style-name="ce3">
            <text:p>15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2">
            <text:p>29/03/2021</text:p>
          </table:table-cell>
          <table:table-cell office:value-type="float" office:value="314.55" table:style-name="ce3">
            <text:p>314,55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2">
            <text:p>29/03/2021</text:p>
          </table:table-cell>
          <table:table-cell office:value-type="float" office:value="4000.99" table:style-name="ce3">
            <text:p>4.000,99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2">
            <text:p>30/03/2021</text:p>
          </table:table-cell>
          <table:table-cell office:value-type="float" office:value="39.869999999999997" table:style-name="ce3">
            <text:p>39,87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2-12T01:00:00" table:style-name="ce2">
            <text:p>12/02/2021</text:p>
          </table:table-cell>
          <table:table-cell office:value-type="float" office:value="566.72" table:style-name="ce3">
            <text:p>566,7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GENZIA NAZIONALE STAMPA ASSOCIATA A R.L.</text:p>
          </table:table-cell>
          <table:table-cell table:number-columns-repeated="16380"/>
        </table:table-row>
        <table:table-row table:style-name="ro3">
          <table:table-cell office:value-type="date" office:date-value="2021-01-21T01:00:00" table:style-name="ce2">
            <text:p>21/01/2021</text:p>
          </table:table-cell>
          <table:table-cell office:value-type="float" office:value="3162.5" table:style-name="ce3">
            <text:p>3.162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GENZIA STAMPA ITALPRESS S.R.L.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2">
            <text:p>25/03/2021</text:p>
          </table:table-cell>
          <table:table-cell office:value-type="float" office:value="2839" table:style-name="ce3">
            <text:p>2.839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GILENT TECHNOLOGIES ITALIA SPA</text:p>
          </table:table-cell>
          <table:table-cell table:number-columns-repeated="16380"/>
        </table:table-row>
        <table:table-row table:style-name="ro3">
          <table:table-cell office:value-type="date" office:date-value="2021-01-28T01:00:00" table:style-name="ce2">
            <text:p>28/01/2021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GIPRO SRL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2">
            <text:p>05/01/2021</text:p>
          </table:table-cell>
          <table:table-cell office:value-type="float" office:value="445.42" table:style-name="ce3">
            <text:p>445,4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2">
            <text:p>05/01/2021</text:p>
          </table:table-cell>
          <table:table-cell office:value-type="float" office:value="203.52" table:style-name="ce3">
            <text:p>203,5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2">
            <text:p>05/01/2021</text:p>
          </table:table-cell>
          <table:table-cell office:value-type="float" office:value="21.79" table:style-name="ce3">
            <text:p>21,7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2">
            <text:p>05/01/2021</text:p>
          </table:table-cell>
          <table:table-cell office:value-type="float" office:value="489.52" table:style-name="ce3">
            <text:p>489,5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2">
            <text:p>08/01/2021</text:p>
          </table:table-cell>
          <table:table-cell office:value-type="float" office:value="539.32000000000005" table:style-name="ce3">
            <text:p>539,3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2">
            <text:p>08/01/2021</text:p>
          </table:table-cell>
          <table:table-cell office:value-type="float" office:value="209.86" table:style-name="ce3">
            <text:p>209,8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2">
            <text:p>08/01/2021</text:p>
          </table:table-cell>
          <table:table-cell office:value-type="float" office:value="189.5" table:style-name="ce3">
            <text:p>189,5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2">
            <text:p>08/01/2021</text:p>
          </table:table-cell>
          <table:table-cell office:value-type="float" office:value="234.06" table:style-name="ce3">
            <text:p>234,0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2">
            <text:p>08/01/2021</text:p>
          </table:table-cell>
          <table:table-cell office:value-type="float" office:value="382.7" table:style-name="ce3">
            <text:p>382,7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2">
            <text:p>08/01/2021</text:p>
          </table:table-cell>
          <table:table-cell office:value-type="float" office:value="307.77999999999997" table:style-name="ce3">
            <text:p>307,7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2">
            <text:p>08/01/2021</text:p>
          </table:table-cell>
          <table:table-cell office:value-type="float" office:value="214.42" table:style-name="ce3">
            <text:p>214,4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2">
            <text:p>08/01/2021</text:p>
          </table:table-cell>
          <table:table-cell office:value-type="float" office:value="140.56" table:style-name="ce3">
            <text:p>140,5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2">
            <text:p>08/01/2021</text:p>
          </table:table-cell>
          <table:table-cell office:value-type="float" office:value="411.84" table:style-name="ce3">
            <text:p>411,8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2">
            <text:p>11/01/2021</text:p>
          </table:table-cell>
          <table:table-cell office:value-type="float" office:value="27.18" table:style-name="ce3">
            <text:p>27,1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2">
            <text:p>11/01/2021</text:p>
          </table:table-cell>
          <table:table-cell office:value-type="float" office:value="65.28" table:style-name="ce3">
            <text:p>65,2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2">
            <text:p>11/01/2021</text:p>
          </table:table-cell>
          <table:table-cell office:value-type="float" office:value="153.29" table:style-name="ce3">
            <text:p>153,2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2">
            <text:p>11/01/2021</text:p>
          </table:table-cell>
          <table:table-cell office:value-type="float" office:value="474.44" table:style-name="ce3">
            <text:p>474,4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2">
            <text:p>11/01/2021</text:p>
          </table:table-cell>
          <table:table-cell office:value-type="float" office:value="18.25" table:style-name="ce3">
            <text:p>18,2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2">
            <text:p>11/01/2021</text:p>
          </table:table-cell>
          <table:table-cell office:value-type="float" office:value="65.709999999999994" table:style-name="ce3">
            <text:p>65,7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2">
            <text:p>11/01/2021</text:p>
          </table:table-cell>
          <table:table-cell office:value-type="float" office:value="102.76" table:style-name="ce3">
            <text:p>102,7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2">
            <text:p>11/01/2021</text:p>
          </table:table-cell>
          <table:table-cell office:value-type="float" office:value="46.28" table:style-name="ce3">
            <text:p>46,2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2">
            <text:p>11/01/2021</text:p>
          </table:table-cell>
          <table:table-cell office:value-type="float" office:value="128.11000000000001" table:style-name="ce3">
            <text:p>128,1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2">
            <text:p>11/01/2021</text:p>
          </table:table-cell>
          <table:table-cell office:value-type="float" office:value="126.25" table:style-name="ce3">
            <text:p>126,2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2">
            <text:p>11/01/2021</text:p>
          </table:table-cell>
          <table:table-cell office:value-type="float" office:value="86.15" table:style-name="ce3">
            <text:p>86,1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2">
            <text:p>13/01/2021</text:p>
          </table:table-cell>
          <table:table-cell office:value-type="float" office:value="526.85" table:style-name="ce3">
            <text:p>526,8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2">
            <text:p>13/01/2021</text:p>
          </table:table-cell>
          <table:table-cell office:value-type="float" office:value="214.27" table:style-name="ce3">
            <text:p>214,2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2">
            <text:p>13/01/2021</text:p>
          </table:table-cell>
          <table:table-cell office:value-type="float" office:value="316.22000000000003" table:style-name="ce3">
            <text:p>316,2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2">
            <text:p>13/01/2021</text:p>
          </table:table-cell>
          <table:table-cell office:value-type="float" office:value="64.34" table:style-name="ce3">
            <text:p>64,3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2">
            <text:p>13/01/2021</text:p>
          </table:table-cell>
          <table:table-cell office:value-type="float" office:value="1023.68" table:style-name="ce3">
            <text:p>1.023,6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2">
            <text:p>13/01/2021</text:p>
          </table:table-cell>
          <table:table-cell office:value-type="float" office:value="134.01" table:style-name="ce3">
            <text:p>134,0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1-22T01:00:00" table:style-name="ce2">
            <text:p>22/01/2021</text:p>
          </table:table-cell>
          <table:table-cell office:value-type="float" office:value="260.64" table:style-name="ce3">
            <text:p>260,6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2">
            <text:p>03/03/2021</text:p>
          </table:table-cell>
          <table:table-cell office:value-type="float" office:value="461.15" table:style-name="ce3">
            <text:p>461,1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2">
            <text:p>03/03/2021</text:p>
          </table:table-cell>
          <table:table-cell office:value-type="float" office:value="22.74" table:style-name="ce3">
            <text:p>22,7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2">
            <text:p>03/03/2021</text:p>
          </table:table-cell>
          <table:table-cell office:value-type="float" office:value="489.21" table:style-name="ce3">
            <text:p>489,2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2">
            <text:p>03/03/2021</text:p>
          </table:table-cell>
          <table:table-cell office:value-type="float" office:value="212.94" table:style-name="ce3">
            <text:p>212,9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2">
            <text:p>05/03/2021</text:p>
          </table:table-cell>
          <table:table-cell office:value-type="float" office:value="140.87" table:style-name="ce3">
            <text:p>140,8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2">
            <text:p>05/03/2021</text:p>
          </table:table-cell>
          <table:table-cell office:value-type="float" office:value="448.55" table:style-name="ce3">
            <text:p>448,5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2">
            <text:p>05/03/2021</text:p>
          </table:table-cell>
          <table:table-cell office:value-type="float" office:value="163.51" table:style-name="ce3">
            <text:p>163,5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2">
            <text:p>05/03/2021</text:p>
          </table:table-cell>
          <table:table-cell office:value-type="float" office:value="258.51" table:style-name="ce3">
            <text:p>258,5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2">
            <text:p>05/03/2021</text:p>
          </table:table-cell>
          <table:table-cell office:value-type="float" office:value="183.54" table:style-name="ce3">
            <text:p>183,5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2">
            <text:p>05/03/2021</text:p>
          </table:table-cell>
          <table:table-cell office:value-type="float" office:value="142.44999999999999" table:style-name="ce3">
            <text:p>142,4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2">
            <text:p>05/03/2021</text:p>
          </table:table-cell>
          <table:table-cell office:value-type="float" office:value="240.48" table:style-name="ce3">
            <text:p>240,4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2">
            <text:p>05/03/2021</text:p>
          </table:table-cell>
          <table:table-cell office:value-type="float" office:value="613.23" table:style-name="ce3">
            <text:p>613,2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2">
            <text:p>05/03/2021</text:p>
          </table:table-cell>
          <table:table-cell office:value-type="float" office:value="101.97" table:style-name="ce3">
            <text:p>101,9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2">
            <text:p>05/03/2021</text:p>
          </table:table-cell>
          <table:table-cell office:value-type="float" office:value="128.24" table:style-name="ce3">
            <text:p>128,2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2">
            <text:p>05/03/2021</text:p>
          </table:table-cell>
          <table:table-cell office:value-type="float" office:value="73.27" table:style-name="ce3">
            <text:p>73,2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2">
            <text:p>05/03/2021</text:p>
          </table:table-cell>
          <table:table-cell office:value-type="float" office:value="585.35" table:style-name="ce3">
            <text:p>585,3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2">
            <text:p>05/03/2021</text:p>
          </table:table-cell>
          <table:table-cell office:value-type="float" office:value="209.06" table:style-name="ce3">
            <text:p>209,0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2">
            <text:p>05/03/2021</text:p>
          </table:table-cell>
          <table:table-cell office:value-type="float" office:value="100.8" table:style-name="ce3">
            <text:p>100,8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2">
            <text:p>05/03/2021</text:p>
          </table:table-cell>
          <table:table-cell office:value-type="float" office:value="126.25" table:style-name="ce3">
            <text:p>126,2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2">
            <text:p>05/03/2021</text:p>
          </table:table-cell>
          <table:table-cell office:value-type="float" office:value="213.65" table:style-name="ce3">
            <text:p>213,6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2">
            <text:p>05/03/2021</text:p>
          </table:table-cell>
          <table:table-cell office:value-type="float" office:value="435.46" table:style-name="ce3">
            <text:p>435,4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2">
            <text:p>05/03/2021</text:p>
          </table:table-cell>
          <table:table-cell office:value-type="float" office:value="66.319999999999993" table:style-name="ce3">
            <text:p>66,3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2">
            <text:p>05/03/2021</text:p>
          </table:table-cell>
          <table:table-cell office:value-type="float" office:value="326.73" table:style-name="ce3">
            <text:p>326,7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2">
            <text:p>05/03/2021</text:p>
          </table:table-cell>
          <table:table-cell office:value-type="float" office:value="275.58999999999997" table:style-name="ce3">
            <text:p>275,5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2">
            <text:p>11/03/2021</text:p>
          </table:table-cell>
          <table:table-cell office:value-type="float" office:value="222.02" table:style-name="ce3">
            <text:p>222,0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2">
            <text:p>11/03/2021</text:p>
          </table:table-cell>
          <table:table-cell office:value-type="float" office:value="452.59" table:style-name="ce3">
            <text:p>452,5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2">
            <text:p>11/03/2021</text:p>
          </table:table-cell>
          <table:table-cell office:value-type="float" office:value="497.14" table:style-name="ce3">
            <text:p>497,1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2">
            <text:p>11/03/2021</text:p>
          </table:table-cell>
          <table:table-cell office:value-type="float" office:value="23.08" table:style-name="ce3">
            <text:p>23,0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2">
            <text:p>12/03/2021</text:p>
          </table:table-cell>
          <table:table-cell office:value-type="float" office:value="668.91" table:style-name="ce3">
            <text:p>668,9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2">
            <text:p>12/03/2021</text:p>
          </table:table-cell>
          <table:table-cell office:value-type="float" office:value="351.03" table:style-name="ce3">
            <text:p>351,0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2">
            <text:p>12/03/2021</text:p>
          </table:table-cell>
          <table:table-cell office:value-type="float" office:value="610.80999999999995" table:style-name="ce3">
            <text:p>610,8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2">
            <text:p>12/03/2021</text:p>
          </table:table-cell>
          <table:table-cell office:value-type="float" office:value="212.97" table:style-name="ce3">
            <text:p>212,9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2">
            <text:p>12/03/2021</text:p>
          </table:table-cell>
          <table:table-cell office:value-type="float" office:value="124.52" table:style-name="ce3">
            <text:p>124,5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2">
            <text:p>12/03/2021</text:p>
          </table:table-cell>
          <table:table-cell office:value-type="float" office:value="437.71" table:style-name="ce3">
            <text:p>437,7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2">
            <text:p>12/03/2021</text:p>
          </table:table-cell>
          <table:table-cell office:value-type="float" office:value="234.1" table:style-name="ce3">
            <text:p>234,1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2">
            <text:p>12/03/2021</text:p>
          </table:table-cell>
          <table:table-cell office:value-type="float" office:value="126.37" table:style-name="ce3">
            <text:p>126,3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2">
            <text:p>12/03/2021</text:p>
          </table:table-cell>
          <table:table-cell office:value-type="float" office:value="286.85000000000002" table:style-name="ce3">
            <text:p>286,8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2">
            <text:p>12/03/2021</text:p>
          </table:table-cell>
          <table:table-cell office:value-type="float" office:value="229.37" table:style-name="ce3">
            <text:p>229,3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2">
            <text:p>12/03/2021</text:p>
          </table:table-cell>
          <table:table-cell office:value-type="float" office:value="100.17" table:style-name="ce3">
            <text:p>100,1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2">
            <text:p>12/03/2021</text:p>
          </table:table-cell>
          <table:table-cell office:value-type="float" office:value="146.82" table:style-name="ce3">
            <text:p>146,8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2">
            <text:p>12/03/2021</text:p>
          </table:table-cell>
          <table:table-cell office:value-type="float" office:value="107.53" table:style-name="ce3">
            <text:p>107,5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2">
            <text:p>12/03/2021</text:p>
          </table:table-cell>
          <table:table-cell office:value-type="float" office:value="84.79" table:style-name="ce3">
            <text:p>84,7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2">
            <text:p>12/03/2021</text:p>
          </table:table-cell>
          <table:table-cell office:value-type="float" office:value="422.01" table:style-name="ce3">
            <text:p>422,0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2">
            <text:p>12/03/2021</text:p>
          </table:table-cell>
          <table:table-cell office:value-type="float" office:value="60.7" table:style-name="ce3">
            <text:p>60,7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2">
            <text:p>12/03/2021</text:p>
          </table:table-cell>
          <table:table-cell office:value-type="float" office:value="273.51" table:style-name="ce3">
            <text:p>273,5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2">
            <text:p>18/03/2021</text:p>
          </table:table-cell>
          <table:table-cell office:value-type="float" office:value="78.680000000000007" table:style-name="ce3">
            <text:p>78,6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2">
            <text:p>18/03/2021</text:p>
          </table:table-cell>
          <table:table-cell office:value-type="float" office:value="103.98" table:style-name="ce3">
            <text:p>103,9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2">
            <text:p>18/03/2021</text:p>
          </table:table-cell>
          <table:table-cell office:value-type="float" office:value="251.52" table:style-name="ce3">
            <text:p>251,5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2">
            <text:p>03/03/2021</text:p>
          </table:table-cell>
          <table:table-cell office:value-type="float" office:value="70.72" table:style-name="ce3">
            <text:p>70,7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IMAG S.P.A.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2">
            <text:p>03/03/2021</text:p>
          </table:table-cell>
          <table:table-cell office:value-type="float" office:value="48.87" table:style-name="ce3">
            <text:p>48,8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IMAG S.P.A.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2">
            <text:p>24/03/2021</text:p>
          </table:table-cell>
          <table:table-cell office:value-type="float" office:value="1900" table:style-name="ce3">
            <text:p>1.90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IMINO ROSSAN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2">
            <text:p>18/01/2021</text:p>
          </table:table-cell>
          <table:table-cell office:value-type="float" office:value="2747.61" table:style-name="ce3">
            <text:p>2.747,6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AIR FIRE SPA</text:p>
          </table:table-cell>
          <table:table-cell table:number-columns-repeated="16380"/>
        </table:table-row>
        <table:table-row table:style-name="ro3">
          <table:table-cell office:value-type="date" office:date-value="2021-02-11T01:00:00" table:style-name="ce2">
            <text:p>11/02/2021</text:p>
          </table:table-cell>
          <table:table-cell office:value-type="float" office:value="11392" table:style-name="ce3">
            <text:p>11.392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KANIS TECHNOLOGIES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2">
            <text:p>05/03/2021</text:p>
          </table:table-cell>
          <table:table-cell office:value-type="float" office:value="1306.6400000000001" table:style-name="ce3">
            <text:p>1.306,6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AL.COR.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1-25T01:00:00" table:style-name="ce2">
            <text:p>25/01/2021</text:p>
          </table:table-cell>
          <table:table-cell office:value-type="float" office:value="36.53" table:style-name="ce3">
            <text:p>36,5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AOUI HAMIDA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2">
            <text:p>16/03/2021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BIMONTI GIORGIO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2">
            <text:p>16/03/2021</text:p>
          </table:table-cell>
          <table:table-cell office:value-type="float" office:value="1350" table:style-name="ce3">
            <text:p>1.35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BIMONTI GIORGIO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2">
            <text:p>05/01/2021</text:p>
          </table:table-cell>
          <table:table-cell office:value-type="float" office:value="166.36" table:style-name="ce3">
            <text:p>166,36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2">
            <text:p>05/01/2021</text:p>
          </table:table-cell>
          <table:table-cell office:value-type="float" office:value="1053.52" table:style-name="ce3">
            <text:p>1.053,52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2">
            <text:p>11/01/2021</text:p>
          </table:table-cell>
          <table:table-cell office:value-type="float" office:value="7.5" table:style-name="ce3">
            <text:p>7,50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2">
            <text:p>12/01/2021</text:p>
          </table:table-cell>
          <table:table-cell office:value-type="float" office:value="339.98" table:style-name="ce3">
            <text:p>339,98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2">
            <text:p>12/01/2021</text:p>
          </table:table-cell>
          <table:table-cell office:value-type="float" office:value="242.33" table:style-name="ce3">
            <text:p>242,33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number-rows-repeated="4" table:style-name="ro3">
          <table:table-cell office:value-type="date" office:date-value="2021-01-13T01:00:00" table:style-name="ce2">
            <text:p>13/01/2021</text:p>
          </table:table-cell>
          <table:table-cell office:value-type="float" office:value="166.36" table:style-name="ce3">
            <text:p>166,36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2">
            <text:p>13/01/2021</text:p>
          </table:table-cell>
          <table:table-cell office:value-type="float" office:value="245.27" table:style-name="ce3">
            <text:p>245,27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1-13T01:00:00" table:style-name="ce2">
            <text:p>13/01/2021</text:p>
          </table:table-cell>
          <table:table-cell office:value-type="float" office:value="229.9" table:style-name="ce3">
            <text:p>229,90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1-01-27T01:00:00" table:style-name="ce2">
            <text:p>27/01/2021</text:p>
          </table:table-cell>
          <table:table-cell office:value-type="float" office:value="1680.45" table:style-name="ce3">
            <text:p>1.680,4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ESSIA LAURENZII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2">
            <text:p>13/01/2021</text:p>
          </table:table-cell>
          <table:table-cell office:value-type="float" office:value="157.69999999999999" table:style-name="ce3">
            <text:p>157,7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EX OFFICE &amp; BUSINESS SRL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2">
            <text:p>13/01/2021</text:p>
          </table:table-cell>
          <table:table-cell office:value-type="float" office:value="656" table:style-name="ce3">
            <text:p>656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EX OFFICE &amp; BUSINESS SRL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2">
            <text:p>15/01/2021</text:p>
          </table:table-cell>
          <table:table-cell office:value-type="float" office:value="290.5" table:style-name="ce3">
            <text:p>290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EX OFFICE &amp; BUSINESS SRL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2">
            <text:p>09/03/2021</text:p>
          </table:table-cell>
          <table:table-cell office:value-type="float" office:value="176" table:style-name="ce3">
            <text:p>176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EX OFFICE &amp; BUSINESS SRL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2">
            <text:p>11/01/2021</text:p>
          </table:table-cell>
          <table:table-cell office:value-type="float" office:value="425" table:style-name="ce3">
            <text:p>425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ERA S.R.L.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2">
            <text:p>11/01/2021</text:p>
          </table:table-cell>
          <table:table-cell office:value-type="float" office:value="447.4" table:style-name="ce3">
            <text:p>447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ERA S.R.L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2">
            <text:p>20/01/2021</text:p>
          </table:table-cell>
          <table:table-cell office:value-type="float" office:value="1541.9" table:style-name="ce3">
            <text:p>1.541,9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ERA S.R.L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2">
            <text:p>20/01/2021</text:p>
          </table:table-cell>
          <table:table-cell office:value-type="float" office:value="1231.8" table:style-name="ce3">
            <text:p>1.231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ERA S.R.L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2">
            <text:p>20/01/2021</text:p>
          </table:table-cell>
          <table:table-cell office:value-type="float" office:value="611.1" table:style-name="ce3">
            <text:p>611,1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ERA S.R.L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2">
            <text:p>20/01/2021</text:p>
          </table:table-cell>
          <table:table-cell office:value-type="float" office:value="1101.8" table:style-name="ce3">
            <text:p>1.101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ERA S.R.L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2">
            <text:p>20/01/2021</text:p>
          </table:table-cell>
          <table:table-cell office:value-type="float" office:value="348.99" table:style-name="ce3">
            <text:p>348,9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ERA S.R.L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2">
            <text:p>20/01/2021</text:p>
          </table:table-cell>
          <table:table-cell office:value-type="float" office:value="4271.8900000000003" table:style-name="ce3">
            <text:p>4.271,8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ERA S.R.L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2">
            <text:p>20/01/2021</text:p>
          </table:table-cell>
          <table:table-cell office:value-type="float" office:value="84.5" table:style-name="ce3">
            <text:p>84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ERA S.R.L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2">
            <text:p>20/01/2021</text:p>
          </table:table-cell>
          <table:table-cell office:value-type="float" office:value="370.1" table:style-name="ce3">
            <text:p>370,1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ERA S.R.L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2">
            <text:p>20/01/2021</text:p>
          </table:table-cell>
          <table:table-cell office:value-type="float" office:value="498.89" table:style-name="ce3">
            <text:p>498,8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ERA S.R.L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2">
            <text:p>20/01/2021</text:p>
          </table:table-cell>
          <table:table-cell office:value-type="float" office:value="257.3" table:style-name="ce3">
            <text:p>257,3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ERA S.R.L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2">
            <text:p>20/01/2021</text:p>
          </table:table-cell>
          <table:table-cell office:value-type="float" office:value="701.7" table:style-name="ce3">
            <text:p>701,7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ERA S.R.L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2">
            <text:p>20/01/2021</text:p>
          </table:table-cell>
          <table:table-cell office:value-type="float" office:value="1528.59" table:style-name="ce3">
            <text:p>1.528,5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ERA S.R.L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2">
            <text:p>20/01/2021</text:p>
          </table:table-cell>
          <table:table-cell office:value-type="float" office:value="1209.5" table:style-name="ce3">
            <text:p>1.209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ERA S.R.L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2">
            <text:p>20/01/2021</text:p>
          </table:table-cell>
          <table:table-cell office:value-type="float" office:value="179.2" table:style-name="ce3">
            <text:p>179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ERA S.R.L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2">
            <text:p>20/01/2021</text:p>
          </table:table-cell>
          <table:table-cell office:value-type="float" office:value="765.5" table:style-name="ce3">
            <text:p>765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ERA S.R.L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2">
            <text:p>20/01/2021</text:p>
          </table:table-cell>
          <table:table-cell office:value-type="float" office:value="179.2" table:style-name="ce3">
            <text:p>179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ERA S.R.L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2">
            <text:p>20/01/2021</text:p>
          </table:table-cell>
          <table:table-cell office:value-type="float" office:value="698.5" table:style-name="ce3">
            <text:p>698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ERA S.R.L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2">
            <text:p>20/01/2021</text:p>
          </table:table-cell>
          <table:table-cell office:value-type="float" office:value="66" table:style-name="ce3">
            <text:p>66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ERA S.R.L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2">
            <text:p>20/01/2021</text:p>
          </table:table-cell>
          <table:table-cell office:value-type="float" office:value="434" table:style-name="ce3">
            <text:p>434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ERA S.R.L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2">
            <text:p>20/01/2021</text:p>
          </table:table-cell>
          <table:table-cell office:value-type="float" office:value="6639" table:style-name="ce3">
            <text:p>6.639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ERA S.R.L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2">
            <text:p>20/01/2021</text:p>
          </table:table-cell>
          <table:table-cell office:value-type="float" office:value="2554.69" table:style-name="ce3">
            <text:p>2.554,6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ERA S.R.L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2">
            <text:p>20/01/2021</text:p>
          </table:table-cell>
          <table:table-cell office:value-type="float" office:value="376.39" table:style-name="ce3">
            <text:p>376,3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ERA S.R.L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2">
            <text:p>20/01/2021</text:p>
          </table:table-cell>
          <table:table-cell office:value-type="float" office:value="1548.1" table:style-name="ce3">
            <text:p>1.548,1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ERA S.R.L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2">
            <text:p>20/01/2021</text:p>
          </table:table-cell>
          <table:table-cell office:value-type="float" office:value="136.69999999999999" table:style-name="ce3">
            <text:p>136,7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ERA S.R.L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2">
            <text:p>20/01/2021</text:p>
          </table:table-cell>
          <table:table-cell office:value-type="float" office:value="744.49" table:style-name="ce3">
            <text:p>744,4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ERA S.R.L.</text:p>
          </table:table-cell>
          <table:table-cell table:number-columns-repeated="16380"/>
        </table:table-row>
        <table:table-row table:style-name="ro3">
          <table:table-cell office:value-type="date" office:date-value="2021-02-12T01:00:00" table:style-name="ce2">
            <text:p>12/02/2021</text:p>
          </table:table-cell>
          <table:table-cell office:value-type="float" office:value="128125.41" table:style-name="ce3">
            <text:p>128.125,4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REDO GRASSI S.P.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2">
            <text:p>02/03/2021</text:p>
          </table:table-cell>
          <table:table-cell office:value-type="float" office:value="58.78" table:style-name="ce3">
            <text:p>58,7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REDO GRASSI S.P.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2">
            <text:p>02/03/2021</text:p>
          </table:table-cell>
          <table:table-cell office:value-type="float" office:value="315" table:style-name="ce3">
            <text:p>315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REDO GRASSI S.P.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2">
            <text:p>02/03/2021</text:p>
          </table:table-cell>
          <table:table-cell office:value-type="float" office:value="117" table:style-name="ce3">
            <text:p>117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REDO GRASSI S.P.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2">
            <text:p>02/03/2021</text:p>
          </table:table-cell>
          <table:table-cell office:value-type="float" office:value="2691" table:style-name="ce3">
            <text:p>2.691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REDO GRASSI S.P.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2">
            <text:p>02/03/2021</text:p>
          </table:table-cell>
          <table:table-cell office:value-type="float" office:value="72" table:style-name="ce3">
            <text:p>72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REDO GRASSI S.P.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2">
            <text:p>02/03/2021</text:p>
          </table:table-cell>
          <table:table-cell office:value-type="float" office:value="1053" table:style-name="ce3">
            <text:p>1.053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REDO GRASSI S.P.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2">
            <text:p>02/03/2021</text:p>
          </table:table-cell>
          <table:table-cell office:value-type="float" office:value="72" table:style-name="ce3">
            <text:p>72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REDO GRASSI S.P.A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2">
            <text:p>05/01/2021</text:p>
          </table:table-cell>
          <table:table-cell office:value-type="float" office:value="256.8" table:style-name="ce3">
            <text:p>256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ia Servizi Ambientali SPA ex QUADRIFOGLIO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2">
            <text:p>12/03/2021</text:p>
          </table:table-cell>
          <table:table-cell office:value-type="float" office:value="8867" table:style-name="ce3">
            <text:p>8.867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L MEDICA SRL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2">
            <text:p>25/03/2021</text:p>
          </table:table-cell>
          <table:table-cell office:value-type="float" office:value="886.7" table:style-name="ce3">
            <text:p>886,7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L MEDICA SRL</text:p>
          </table:table-cell>
          <table:table-cell table:number-columns-repeated="16380"/>
        </table:table-row>
        <table:table-row table:style-name="ro3">
          <table:table-cell office:value-type="date" office:date-value="2021-02-15T01:00:00" table:style-name="ce2">
            <text:p>15/02/2021</text:p>
          </table:table-cell>
          <table:table-cell office:value-type="float" office:value="35000" table:style-name="ce3">
            <text:p>35.00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MA SRLS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2">
            <text:p>05/01/2021</text:p>
          </table:table-cell>
          <table:table-cell office:value-type="float" office:value="126" table:style-name="ce3">
            <text:p>126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SCO ITALIA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2">
            <text:p>18/01/2021</text:p>
          </table:table-cell>
          <table:table-cell office:value-type="float" office:value="126" table:style-name="ce3">
            <text:p>126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SCO ITALIA SRL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2">
            <text:p>23/03/2021</text:p>
          </table:table-cell>
          <table:table-cell office:value-type="float" office:value="126" table:style-name="ce3">
            <text:p>126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SCO ITALIA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30T02:00:00" table:style-name="ce2">
            <text:p>30/03/2021</text:p>
          </table:table-cell>
          <table:table-cell office:value-type="float" office:value="72.650000000000006" table:style-name="ce3">
            <text:p>72,6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TO CALORE Servizi S.p.A.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2">
            <text:p>30/03/2021</text:p>
          </table:table-cell>
          <table:table-cell office:value-type="float" office:value="69.05" table:style-name="ce3">
            <text:p>69,0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TO CALORE Servizi S.p.A.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2">
            <text:p>30/03/2021</text:p>
          </table:table-cell>
          <table:table-cell office:value-type="float" office:value="85.09" table:style-name="ce3">
            <text:p>85,0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TO CALORE Servizi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30T02:00:00" table:style-name="ce2">
            <text:p>30/03/2021</text:p>
          </table:table-cell>
          <table:table-cell office:value-type="float" office:value="72.650000000000006" table:style-name="ce3">
            <text:p>72,6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TO CALORE Servizi S.p.A.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2">
            <text:p>30/03/2021</text:p>
          </table:table-cell>
          <table:table-cell office:value-type="float" office:value="72.16" table:style-name="ce3">
            <text:p>72,1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TO CALORE Servizi S.p.A.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2">
            <text:p>30/03/2021</text:p>
          </table:table-cell>
          <table:table-cell office:value-type="float" office:value="305.95999999999998" table:style-name="ce3">
            <text:p>305,9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TO CALORE Servizi S.p.A.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2">
            <text:p>01/03/2021</text:p>
          </table:table-cell>
          <table:table-cell office:value-type="float" office:value="9775.5" table:style-name="ce3">
            <text:p>9.775,5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AM 22 S.R.L.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2">
            <text:p>23/03/2021</text:p>
          </table:table-cell>
          <table:table-cell office:value-type="float" office:value="237.2" table:style-name="ce3">
            <text:p>237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MA AZIENDA MUNICIPALE AMBIENTE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16T02:00:00" table:style-name="ce2">
            <text:p>16/03/2021</text:p>
          </table:table-cell>
          <table:table-cell office:value-type="float" office:value="137.32" table:style-name="ce3">
            <text:p>137,3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MAG RETI IDRICHE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2">
            <text:p>17/03/2021</text:p>
          </table:table-cell>
          <table:table-cell office:value-type="float" office:value="51.59" table:style-name="ce3">
            <text:p>51,5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MAG RETI IDRICHE SPA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2">
            <text:p>24/03/2021</text:p>
          </table:table-cell>
          <table:table-cell office:value-type="float" office:value="74.58" table:style-name="ce3">
            <text:p>74,5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MAG RETI IDRICHE SPA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2">
            <text:p>15/01/2021</text:p>
          </table:table-cell>
          <table:table-cell office:value-type="float" office:value="41.65" table:style-name="ce3">
            <text:p>41,6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MAIE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2">
            <text:p>11/03/2021</text:p>
          </table:table-cell>
          <table:table-cell office:value-type="float" office:value="21.42" table:style-name="ce3">
            <text:p>21,4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MAIE SPA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2">
            <text:p>16/03/2021</text:p>
          </table:table-cell>
          <table:table-cell office:value-type="float" office:value="56.7" table:style-name="ce3">
            <text:p>56,7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MAT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2">
            <text:p>17/03/2021</text:p>
          </table:table-cell>
          <table:table-cell office:value-type="float" office:value="117.91" table:style-name="ce3">
            <text:p>117,9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MAT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2">
            <text:p>18/01/2021</text:p>
          </table:table-cell>
          <table:table-cell office:value-type="float" office:value="362.13" table:style-name="ce3">
            <text:p>362,1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AMBIENT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2">
            <text:p>18/01/2021</text:p>
          </table:table-cell>
          <table:table-cell office:value-type="float" office:value="532.5" table:style-name="ce3">
            <text:p>532,5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AMBIENT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2">
            <text:p>15/03/2021</text:p>
          </table:table-cell>
          <table:table-cell office:value-type="float" office:value="72.8" table:style-name="ce3">
            <text:p>72,8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AMBIENT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2">
            <text:p>15/03/2021</text:p>
          </table:table-cell>
          <table:table-cell office:value-type="float" office:value="314.3" table:style-name="ce3">
            <text:p>314,3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AMBIENT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2">
            <text:p>15/03/2021</text:p>
          </table:table-cell>
          <table:table-cell office:value-type="float" office:value="628.61" table:style-name="ce3">
            <text:p>628,6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AMBIENT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2">
            <text:p>15/03/2021</text:p>
          </table:table-cell>
          <table:table-cell office:value-type="float" office:value="289.74" table:style-name="ce3">
            <text:p>289,7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AMBIENT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2">
            <text:p>15/03/2021</text:p>
          </table:table-cell>
          <table:table-cell office:value-type="float" office:value="174" table:style-name="ce3">
            <text:p>174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AMBIENT SOCIETA' COOPERATIV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15T02:00:00" table:style-name="ce2">
            <text:p>15/03/2021</text:p>
          </table:table-cell>
          <table:table-cell office:value-type="float" office:value="289.74" table:style-name="ce3">
            <text:p>289,7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AMBIENT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2">
            <text:p>15/03/2021</text:p>
          </table:table-cell>
          <table:table-cell office:value-type="float" office:value="217.5" table:style-name="ce3">
            <text:p>217,5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AMBIENT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2">
            <text:p>15/03/2021</text:p>
          </table:table-cell>
          <table:table-cell office:value-type="float" office:value="174" table:style-name="ce3">
            <text:p>174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AMBIENT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2">
            <text:p>15/03/2021</text:p>
          </table:table-cell>
          <table:table-cell office:value-type="float" office:value="651.87" table:style-name="ce3">
            <text:p>651,8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AMBIENT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2">
            <text:p>15/03/2021</text:p>
          </table:table-cell>
          <table:table-cell office:value-type="float" office:value="289.74" table:style-name="ce3">
            <text:p>289,7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AMBIENT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2">
            <text:p>15/03/2021</text:p>
          </table:table-cell>
          <table:table-cell office:value-type="float" office:value="217.5" table:style-name="ce3">
            <text:p>217,5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AMBIENT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2">
            <text:p>24/03/2021</text:p>
          </table:table-cell>
          <table:table-cell office:value-type="float" office:value="639.78" table:style-name="ce3">
            <text:p>639,7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AMBIENT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2">
            <text:p>24/03/2021</text:p>
          </table:table-cell>
          <table:table-cell office:value-type="float" office:value="634.13" table:style-name="ce3">
            <text:p>634,1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AMBIENT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2">
            <text:p>24/03/2021</text:p>
          </table:table-cell>
          <table:table-cell office:value-type="float" office:value="651.87" table:style-name="ce3">
            <text:p>651,8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AMBIENT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2">
            <text:p>24/03/2021</text:p>
          </table:table-cell>
          <table:table-cell office:value-type="float" office:value="649.5" table:style-name="ce3">
            <text:p>649,5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AMBIENT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2">
            <text:p>10/03/2021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AMBIENTE SRL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2">
            <text:p>18/03/2021</text:p>
          </table:table-cell>
          <table:table-cell office:value-type="float" office:value="7000" table:style-name="ce3">
            <text:p>7.00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AMBIENTE SRL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2">
            <text:p>15/01/2021</text:p>
          </table:table-cell>
          <table:table-cell office:value-type="float" office:value="2435.1" table:style-name="ce3">
            <text:p>2.435,10</text:p>
          </table:table-cell>
          <table:table-cell office:value-type="string" table:style-name="ce4">
            <text:p>ONERI CONDOMINIALI</text:p>
          </table:table-cell>
          <table:table-cell office:value-type="string" table:style-name="ce4">
            <text:p>AMMINISTRAZIONE CONDOMINIO VIA CECCHI 15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10T02:00:00" table:style-name="ce2">
            <text:p>10/03/2021</text:p>
          </table:table-cell>
          <table:table-cell office:value-type="float" office:value="3853" table:style-name="ce3">
            <text:p>3.853,00</text:p>
          </table:table-cell>
          <table:table-cell office:value-type="string" table:style-name="ce4">
            <text:p>ONERI CONDOMINIALI</text:p>
          </table:table-cell>
          <table:table-cell office:value-type="string" table:style-name="ce4">
            <text:p>AMMINISTRAZIONE CONDOMINIO VIA CECCHI 15</text:p>
          </table:table-cell>
          <table:table-cell table:number-columns-repeated="16380"/>
        </table:table-row>
        <table:table-row table:style-name="ro3">
          <table:table-cell office:value-type="date" office:date-value="2021-01-21T01:00:00" table:style-name="ce2">
            <text:p>21/01/2021</text:p>
          </table:table-cell>
          <table:table-cell office:value-type="float" office:value="250.74" table:style-name="ce3">
            <text:p>250,74</text:p>
          </table:table-cell>
          <table:table-cell office:value-type="string" table:style-name="ce4">
            <text:p>ONERI CONDOMINIALI</text:p>
          </table:table-cell>
          <table:table-cell office:value-type="string" table:style-name="ce4">
            <text:p>AMMINISTRAZIONE INTERCONDOMINIO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2">
            <text:p>02/03/2021</text:p>
          </table:table-cell>
          <table:table-cell office:value-type="float" office:value="290" table:style-name="ce3">
            <text:p>29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MPUSS SOC.COOP.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2">
            <text:p>18/01/2021</text:p>
          </table:table-cell>
          <table:table-cell office:value-type="float" office:value="258.23" table:style-name="ce3">
            <text:p>258,2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MSA SPA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2">
            <text:p>11/01/2021</text:p>
          </table:table-cell>
          <table:table-cell office:value-type="float" office:value="6485.5" table:style-name="ce3">
            <text:p>6.485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NECO SRL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2">
            <text:p>13/01/2021</text:p>
          </table:table-cell>
          <table:table-cell office:value-type="float" office:value="830.5" table:style-name="ce3">
            <text:p>830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NECO SRL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2">
            <text:p>26/03/2021</text:p>
          </table:table-cell>
          <table:table-cell office:value-type="float" office:value="995" table:style-name="ce3">
            <text:p>995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NECO SRL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2">
            <text:p>26/03/2021</text:p>
          </table:table-cell>
          <table:table-cell office:value-type="float" office:value="535" table:style-name="ce3">
            <text:p>535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NECO SRL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1650" table:style-name="ce6">
            <text:p>1.650,0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NOE' GIUSEPPE SRL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3473.9" table:style-name="ce6">
            <text:p>3.473,9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NTINIA S.R.L.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20580.5" table:style-name="ce6">
            <text:p>20.580,5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NTINIA S.R.L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373" table:style-name="ce6">
            <text:p>373,0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NTON PAAR ITALIA S.R.L.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2011" table:style-name="ce6">
            <text:p>2.011,0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NTON PAAR ITALIA S.R.L.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3700" table:style-name="ce6">
            <text:p>3.700,0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NTON PAAR ITALIA S.R.L.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509.2" table:style-name="ce6">
            <text:p>1.509,2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NTON PAAR ITALIA S.R.L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040" table:style-name="ce6">
            <text:p>1.040,0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NTONETTI TOMMASO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7383.05" table:style-name="ce6">
            <text:p>7.383,05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PCOA PARKING ITALIA SPA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840" table:style-name="ce6">
            <text:p>840,0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QASOFT SRL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5136.49" table:style-name="ce6">
            <text:p>5.136,49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R.CO. LAVORI S.C.C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2568.2399999999998" table:style-name="ce6">
            <text:p>2.568,24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R.CO. LAVORI S.C.C.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5136.49" table:style-name="ce6">
            <text:p>5.136,49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R.CO. LAVORI S.C.C.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2568.2399999999998" table:style-name="ce6">
            <text:p>2.568,24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R.CO. LAVORI S.C.C.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900" table:style-name="ce6">
            <text:p>900,0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RA CONGRESSI DI NAHID NAYYERI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5271.1" table:style-name="ce6">
            <text:p>5.271,1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RC. DANIELE POGGIO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6105.08" table:style-name="ce6">
            <text:p>6.105,08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rch. Luciano Simonelli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2488" table:style-name="ce6">
            <text:p>2.488,0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RCOS ITALIA</text:p>
          </table:table-cell>
          <table:table-cell table:number-columns-repeated="16380"/>
        </table:table-row>
        <table:table-row table:style-name="ro3">
          <table:table-cell office:value-type="date" office:date-value="2021-01-25T01:00:00" table:style-name="ce5">
            <text:p>25/01/2021</text:p>
          </table:table-cell>
          <table:table-cell office:value-type="float" office:value="358.9" table:style-name="ce6">
            <text:p>358,9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RTIGLASS S.R.L.</text:p>
          </table:table-cell>
          <table:table-cell table:number-columns-repeated="16380"/>
        </table:table-row>
        <table:table-row table:style-name="ro3">
          <table:table-cell office:value-type="date" office:date-value="2021-01-25T01:00:00" table:style-name="ce5">
            <text:p>25/01/2021</text:p>
          </table:table-cell>
          <table:table-cell office:value-type="float" office:value="96" table:style-name="ce6">
            <text:p>96,0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RTIGLASS S.R.L.</text:p>
          </table:table-cell>
          <table:table-cell table:number-columns-repeated="16380"/>
        </table:table-row>
        <table:table-row table:style-name="ro3">
          <table:table-cell office:value-type="date" office:date-value="2021-01-25T01:00:00" table:style-name="ce5">
            <text:p>25/01/2021</text:p>
          </table:table-cell>
          <table:table-cell office:value-type="float" office:value="3826.85" table:style-name="ce6">
            <text:p>3.826,85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RTIGLASS S.R.L.</text:p>
          </table:table-cell>
          <table:table-cell table:number-columns-repeated="16380"/>
        </table:table-row>
        <table:table-row table:style-name="ro3">
          <table:table-cell office:value-type="date" office:date-value="2021-01-25T01:00:00" table:style-name="ce5">
            <text:p>25/01/2021</text:p>
          </table:table-cell>
          <table:table-cell office:value-type="float" office:value="530" table:style-name="ce6">
            <text:p>530,0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RTIGLASS S.R.L.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996.93" table:style-name="ce6">
            <text:p>996,93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SA AZIENDA SERVIZI AMBIENTALI SPA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440" table:style-name="ce6">
            <text:p>44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4">
            <text:p>ASC SRL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34.25" table:style-name="ce6">
            <text:p>34,25</text:p>
          </table:table-cell>
          <table:table-cell office:value-type="string" table:style-name="ce7">
            <text:p>UTENZE</text:p>
          </table:table-cell>
          <table:table-cell office:value-type="string" table:style-name="ce4">
            <text:p>ASET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253.5" table:style-name="ce6">
            <text:p>253,5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4">
            <text:p>ASSEX IMPIANTI SAS DI GIRARDI M. &amp; C.</text:p>
          </table:table-cell>
          <table:table-cell table:number-columns-repeated="16380"/>
        </table:table-row>
        <table:table-row table:style-name="ro3">
          <table:table-cell office:value-type="date" office:date-value="2021-02-25T01:00:00" table:style-name="ce5">
            <text:p>25/02/2021</text:p>
          </table:table-cell>
          <table:table-cell office:value-type="float" office:value="209119.25" table:style-name="ce6">
            <text:p>209.119,25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SSING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2700" table:style-name="ce6">
            <text:p>2.700,0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STERIX S.r.l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2000" table:style-name="ce6">
            <text:p>12.000,0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STERIX S.r.l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9900" table:style-name="ce6">
            <text:p>9.900,0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STERIX S.r.l.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STRO SRL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281" table:style-name="ce6">
            <text:p>281,00</text:p>
          </table:table-cell>
          <table:table-cell office:value-type="string" table:style-name="ce7">
            <text:p>UTENZE</text:p>
          </table:table-cell>
          <table:table-cell office:value-type="string" table:style-name="ce4">
            <text:p>ATAC CIVITANOV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38" table:style-name="ce6">
            <text:p>38,00</text:p>
          </table:table-cell>
          <table:table-cell office:value-type="string" table:style-name="ce7">
            <text:p>UTENZE</text:p>
          </table:table-cell>
          <table:table-cell office:value-type="string" table:style-name="ce4">
            <text:p>ATAC CIVITANOVA SPA</text:p>
          </table:table-cell>
          <table:table-cell table:number-columns-repeated="16380"/>
        </table:table-row>
        <table:table-row table:style-name="ro3">
          <table:table-cell office:value-type="date" office:date-value="2021-02-08T01:00:00" table:style-name="ce5">
            <text:p>08/02/2021</text:p>
          </table:table-cell>
          <table:table-cell office:value-type="float" office:value="5827.87" table:style-name="ce6">
            <text:p>5.827,87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TAC SPA</text:p>
          </table:table-cell>
          <table:table-cell table:number-columns-repeated="16380"/>
        </table:table-row>
        <table:table-row table:style-name="ro3">
          <table:table-cell office:value-type="date" office:date-value="2021-02-12T01:00:00" table:style-name="ce5">
            <text:p>12/02/2021</text:p>
          </table:table-cell>
          <table:table-cell office:value-type="float" office:value="5827.87" table:style-name="ce6">
            <text:p>5.827,87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TAC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5827.87" table:style-name="ce6">
            <text:p>5.827,87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TAC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803.28" table:style-name="ce6">
            <text:p>803,28</text:p>
          </table:table-cell>
          <table:table-cell office:value-type="string" table:style-name="ce7">
            <text:p>UTENZE</text:p>
          </table:table-cell>
          <table:table-cell office:value-type="string" table:style-name="ce4">
            <text:p>ATERNO GAS &amp; POWER SRL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837.59" table:style-name="ce6">
            <text:p>837,59</text:p>
          </table:table-cell>
          <table:table-cell office:value-type="string" table:style-name="ce7">
            <text:p>UTENZE</text:p>
          </table:table-cell>
          <table:table-cell office:value-type="string" table:style-name="ce4">
            <text:p>ATERNO GAS &amp; POWER SRL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1003.46" table:style-name="ce6">
            <text:p>1.003,46</text:p>
          </table:table-cell>
          <table:table-cell office:value-type="string" table:style-name="ce7">
            <text:p>UTENZE</text:p>
          </table:table-cell>
          <table:table-cell office:value-type="string" table:style-name="ce4">
            <text:p>ATERNO GAS &amp; POWER SRL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353" table:style-name="ce6">
            <text:p>353,0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THESIA DRUCK GMBH</text:p>
          </table:table-cell>
          <table:table-cell table:number-columns-repeated="16380"/>
        </table:table-row>
        <table:table-row table:style-name="ro3">
          <table:table-cell office:value-type="date" office:date-value="2021-02-22T01:00:00" table:style-name="ce5">
            <text:p>22/02/2021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TTIVA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6120" table:style-name="ce6">
            <text:p>6.120,00</text:p>
          </table:table-cell>
          <table:table-cell office:value-type="string" table:style-name="ce7">
            <text:p>CANONI DI LOCAZIONE</text:p>
          </table:table-cell>
          <table:table-cell office:value-type="string" table:style-name="ce4">
            <text:p>AUDISAIA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1020" table:style-name="ce6">
            <text:p>1.020,00</text:p>
          </table:table-cell>
          <table:table-cell office:value-type="string" table:style-name="ce7">
            <text:p>CANONI DI LOCAZIONE</text:p>
          </table:table-cell>
          <table:table-cell office:value-type="string" table:style-name="ce4">
            <text:p>AUDISAIA SRL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237.9" table:style-name="ce6">
            <text:p>237,9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UTO SERVICE dei F.lli Fiorino s.n.c.</text:p>
          </table:table-cell>
          <table:table-cell table:number-columns-repeated="16380"/>
        </table:table-row>
        <table:table-row table:style-name="ro3">
          <table:table-cell office:value-type="date" office:date-value="2021-01-22T01:00:00" table:style-name="ce5">
            <text:p>22/01/2021</text:p>
          </table:table-cell>
          <table:table-cell office:value-type="float" office:value="255.79" table:style-name="ce6">
            <text:p>255,79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UTOFFICINA DI CORVI SILVANO &amp; C. S.N.C.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79.5" table:style-name="ce6">
            <text:p>79,5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utofficina Fambelli di Fambelli Andrea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885" table:style-name="ce6">
            <text:p>885,0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UTOFFICINA FIORI LUIGI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722" table:style-name="ce6">
            <text:p>722,0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utofficina Raggi di Raggi Alessandro &amp; C. S.a.s.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73.5" table:style-name="ce6">
            <text:p>73,50</text:p>
          </table:table-cell>
          <table:table-cell office:value-type="string" table:style-name="ce7">
            <text:p>UTENZE</text:p>
          </table:table-cell>
          <table:table-cell office:value-type="string" table:style-name="ce4">
            <text:p>AUTOPORTO VALLE D'AOSTA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3380.75" table:style-name="ce6">
            <text:p>3.380,75</text:p>
          </table:table-cell>
          <table:table-cell office:value-type="string" table:style-name="ce7">
            <text:p>CANONI DI LOCAZIONE</text:p>
          </table:table-cell>
          <table:table-cell office:value-type="string" table:style-name="ce4">
            <text:p>AUTORITA' SISTEMA PORTUALE MARE ADRIATICO ORIENTALE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20.9" table:style-name="ce6">
            <text:p>120,9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UTOSERVIZI SNC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420" table:style-name="ce6">
            <text:p>420,0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UTOSPURGO 90 SRL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UTOSPURGO DE SANTIS &amp; CO. di DE SANTIS FERDINANDO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.8" table:style-name="ce6">
            <text:p>1,80</text:p>
          </table:table-cell>
          <table:table-cell office:value-type="string" table:style-name="ce7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35.25" table:style-name="ce6">
            <text:p>35,25</text:p>
          </table:table-cell>
          <table:table-cell office:value-type="string" table:style-name="ce7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23.93" table:style-name="ce6">
            <text:p>23,93</text:p>
          </table:table-cell>
          <table:table-cell office:value-type="string" table:style-name="ce7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7.87" table:style-name="ce6">
            <text:p>7,87</text:p>
          </table:table-cell>
          <table:table-cell office:value-type="string" table:style-name="ce7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85.16" table:style-name="ce6">
            <text:p>85,16</text:p>
          </table:table-cell>
          <table:table-cell office:value-type="string" table:style-name="ce7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36.39" table:style-name="ce6">
            <text:p>36,39</text:p>
          </table:table-cell>
          <table:table-cell office:value-type="string" table:style-name="ce7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60.33" table:style-name="ce6">
            <text:p>60,33</text:p>
          </table:table-cell>
          <table:table-cell office:value-type="string" table:style-name="ce7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39.590000000000003" table:style-name="ce6">
            <text:p>39,59</text:p>
          </table:table-cell>
          <table:table-cell office:value-type="string" table:style-name="ce7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20.329999999999998" table:style-name="ce6">
            <text:p>20,33</text:p>
          </table:table-cell>
          <table:table-cell office:value-type="string" table:style-name="ce7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67.209999999999994" table:style-name="ce6">
            <text:p>67,21</text:p>
          </table:table-cell>
          <table:table-cell office:value-type="string" table:style-name="ce7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60" table:style-name="ce6">
            <text:p>60,0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UTOTRASPORTI CAMEDDA SRL UNIPERSONALE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60" table:style-name="ce6">
            <text:p>60,0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UTOTRASPORTI CAMEDDA SRL UNIPERSONALE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2488" table:style-name="ce6">
            <text:p>2.488,0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VI MEDICINA DEL LAVORO SRL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630" table:style-name="ce6">
            <text:p>630,0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VI MEDICINA DEL LAVORO SRL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2567.5" table:style-name="ce6">
            <text:p>2.567,5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XA ASSICURAZIONI SP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438.67" table:style-name="ce6">
            <text:p>438,67</text:p>
          </table:table-cell>
          <table:table-cell office:value-type="string" table:style-name="ce7">
            <text:p>UTENZE</text:p>
          </table:table-cell>
          <table:table-cell office:value-type="string" table:style-name="ce4">
            <text:p>AZIENDA MERIDIONALE ACQUE MESSIN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443.23" table:style-name="ce6">
            <text:p>443,23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ZIENDA MERIDIONALE ACQUE MESSIN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7.45" table:style-name="ce6">
            <text:p>7,45</text:p>
          </table:table-cell>
          <table:table-cell office:value-type="string" table:style-name="ce7">
            <text:p>UTENZE</text:p>
          </table:table-cell>
          <table:table-cell office:value-type="string" table:style-name="ce4">
            <text:p>AZIENDA PUBBLISERVIZI BRUNICO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513.76" table:style-name="ce6">
            <text:p>513,76</text:p>
          </table:table-cell>
          <table:table-cell office:value-type="string" table:style-name="ce7">
            <text:p>UTENZE</text:p>
          </table:table-cell>
          <table:table-cell office:value-type="string" table:style-name="ce4">
            <text:p>AZIENDA PUBBLISERVIZI BRUNICO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9.41" table:style-name="ce6">
            <text:p>9,41</text:p>
          </table:table-cell>
          <table:table-cell office:value-type="string" table:style-name="ce7">
            <text:p>UTENZE</text:p>
          </table:table-cell>
          <table:table-cell office:value-type="string" table:style-name="ce4">
            <text:p>AZIENDA PUBBLISERVIZI BRUNICO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1384.76" table:style-name="ce6">
            <text:p>1.384,76</text:p>
          </table:table-cell>
          <table:table-cell office:value-type="string" table:style-name="ce7">
            <text:p>UTENZE</text:p>
          </table:table-cell>
          <table:table-cell office:value-type="string" table:style-name="ce4">
            <text:p>AZIENDA SERVIZI <text:s/>MUNICIPALIZZATI BRESSANONE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35.619999999999997" table:style-name="ce6">
            <text:p>35,62</text:p>
          </table:table-cell>
          <table:table-cell office:value-type="string" table:style-name="ce7">
            <text:p>UTENZE</text:p>
          </table:table-cell>
          <table:table-cell office:value-type="string" table:style-name="ce4">
            <text:p>AZIENDA SERVIZI <text:s/>MUNICIPALIZZATI BRESSANONE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118.51" table:style-name="ce6">
            <text:p>118,5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4">
            <text:p>AZIENDA SERVIZI <text:s/>MUNICIPALIZZATI BRESSANONE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815.94" table:style-name="ce6">
            <text:p>815,94</text:p>
          </table:table-cell>
          <table:table-cell office:value-type="string" table:style-name="ce7">
            <text:p>UTENZE</text:p>
          </table:table-cell>
          <table:table-cell office:value-type="string" table:style-name="ce4">
            <text:p>AZIENDA SERVIZI <text:s/>MUNICIPALIZZATI BRESSANONE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35.43" table:style-name="ce6">
            <text:p>35,43</text:p>
          </table:table-cell>
          <table:table-cell office:value-type="string" table:style-name="ce7">
            <text:p>UTENZE</text:p>
          </table:table-cell>
          <table:table-cell office:value-type="string" table:style-name="ce4">
            <text:p>AZIENDA SERVIZI <text:s/>MUNICIPALIZZATI BRESSANONE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1218.8399999999999" table:style-name="ce6">
            <text:p>1.218,84</text:p>
          </table:table-cell>
          <table:table-cell office:value-type="string" table:style-name="ce7">
            <text:p>UTENZE</text:p>
          </table:table-cell>
          <table:table-cell office:value-type="string" table:style-name="ce4">
            <text:p>AZIENDA SERVIZI <text:s/>MUNICIPALIZZATI BRESSANONE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296" table:style-name="ce6">
            <text:p>296,0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ZIENDA SPECIALE PER IL PORTO DI CHIOGGIA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296" table:style-name="ce6">
            <text:p>296,00</text:p>
          </table:table-cell>
          <table:table-cell office:value-type="string" table:style-name="ce7">
            <text:p>ONERI CONDOMINIALI</text:p>
          </table:table-cell>
          <table:table-cell office:value-type="string" table:style-name="ce4">
            <text:p>AZIENDA SPECIALE PER IL PORTO DI CHIOGGI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764.23" table:style-name="ce6">
            <text:p>1.764,23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ZIENDA SPECIALE PER IL PORTO DI MONFALCONE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10052.5" table:style-name="ce6">
            <text:p>10.052,5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AZIENDA SPECIALE PER IL PORTO DI MONFALCONE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100" table:style-name="ce6">
            <text:p>100,0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B &amp; R SERVICE SRL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10625" table:style-name="ce6">
            <text:p>10.625,00</text:p>
          </table:table-cell>
          <table:table-cell office:value-type="string" table:style-name="ce7">
            <text:p>CANONI DI LOCAZIONE</text:p>
          </table:table-cell>
          <table:table-cell office:value-type="string" table:style-name="ce4">
            <text:p>B.C.D. IMMOBILIARE S.R.L. UNIPERSONALE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264.04" table:style-name="ce6">
            <text:p>1.264,04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B.M.G IMPIANTI ELETTRICI DI GIOVANNI BARBA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400" table:style-name="ce6">
            <text:p>400,0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B.M.G IMPIANTI ELETTRICI DI GIOVANNI BARB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1264.04" table:style-name="ce6">
            <text:p>1.264,04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B.M.G IMPIANTI ELETTRICI DI GIOVANNI BARBA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1050.3499999999999" table:style-name="ce6">
            <text:p>1.050,35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B.M.G IMPIANTI ELETTRICI DI GIOVANNI BARB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511.59" table:style-name="ce6">
            <text:p>511,59</text:p>
          </table:table-cell>
          <table:table-cell office:value-type="string" table:style-name="ce7">
            <text:p>UTENZE</text:p>
          </table:table-cell>
          <table:table-cell office:value-type="string" table:style-name="ce4">
            <text:p>B.P.ENERGIA S.R.L.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526.67999999999995" table:style-name="ce6">
            <text:p>526,68</text:p>
          </table:table-cell>
          <table:table-cell office:value-type="string" table:style-name="ce7">
            <text:p>UTENZE</text:p>
          </table:table-cell>
          <table:table-cell office:value-type="string" table:style-name="ce4">
            <text:p>B.P.ENERGIA S.R.L.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3943.97" table:style-name="ce6">
            <text:p>3.943,97</text:p>
          </table:table-cell>
          <table:table-cell office:value-type="string" table:style-name="ce7">
            <text:p>UTENZE</text:p>
          </table:table-cell>
          <table:table-cell office:value-type="string" table:style-name="ce4">
            <text:p>B.P.ENERGIA S.R.L.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542.63" table:style-name="ce6">
            <text:p>542,63</text:p>
          </table:table-cell>
          <table:table-cell office:value-type="string" table:style-name="ce7">
            <text:p>UTENZE</text:p>
          </table:table-cell>
          <table:table-cell office:value-type="string" table:style-name="ce4">
            <text:p>B.P.ENERGIA S.R.L.</text:p>
          </table:table-cell>
          <table:table-cell table:number-columns-repeated="16380"/>
        </table:table-row>
        <table:table-row table:style-name="ro3">
          <table:table-cell office:value-type="date" office:date-value="2021-01-26T01:00:00" table:style-name="ce5">
            <text:p>26/01/2021</text:p>
          </table:table-cell>
          <table:table-cell office:value-type="float" office:value="4002" table:style-name="ce6">
            <text:p>4.002,0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B.S.ECOLOGY S.A.S. di Guastaferro Francesco</text:p>
          </table:table-cell>
          <table:table-cell table:number-columns-repeated="16380"/>
        </table:table-row>
        <table:table-row table:style-name="ro3">
          <table:table-cell office:value-type="date" office:date-value="2021-01-26T01:00:00" table:style-name="ce5">
            <text:p>26/01/2021</text:p>
          </table:table-cell>
          <table:table-cell office:value-type="float" office:value="2088" table:style-name="ce6">
            <text:p>2.088,0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B.S.ECOLOGY S.A.S. di Guastaferro Francesco</text:p>
          </table:table-cell>
          <table:table-cell table:number-columns-repeated="16380"/>
        </table:table-row>
        <table:table-row table:style-name="ro3">
          <table:table-cell office:value-type="date" office:date-value="2021-02-01T01:00:00" table:style-name="ce5">
            <text:p>01/02/2021</text:p>
          </table:table-cell>
          <table:table-cell office:value-type="float" office:value="3062.25" table:style-name="ce6">
            <text:p>3.062,25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B.S.ECOLOGY S.A.S. di Guastaferro Francesco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5700" table:style-name="ce6">
            <text:p>5.700,0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BALAGNA PIETRO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BALAGNA PIETRO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5050" table:style-name="ce6">
            <text:p>5.050,0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BALDAZZI DALILA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3200" table:style-name="ce6">
            <text:p>3.20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ALDAZZI DALILA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5">
            <text:p>29/03/2021</text:p>
          </table:table-cell>
          <table:table-cell office:value-type="float" office:value="4400" table:style-name="ce6">
            <text:p>4.40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ALDAZZI DALILA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5">
            <text:p>29/03/2021</text:p>
          </table:table-cell>
          <table:table-cell office:value-type="float" office:value="2300" table:style-name="ce6">
            <text:p>2.300,0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BALDAZZI DALIL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427.01" table:style-name="ce6">
            <text:p>427,01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BALDINI FRANCESCO ING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20508" table:style-name="ce6">
            <text:p>20.508,0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BARONI GIANLUCA DAVID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5500" table:style-name="ce6">
            <text:p>5.500,0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BARONI GIANLUCA DAVID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3300" table:style-name="ce6">
            <text:p>3.300,0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BARONI GIANLUCA DAVID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4">
            <text:p>Baroni Technology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4">
            <text:p>Baroni Technology Srl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4494" table:style-name="ce6">
            <text:p>4.494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4">
            <text:p>BEAM SRL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BELCARI GIOVANNI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6240.01" table:style-name="ce6">
            <text:p>6.240,0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4">
            <text:p>BELSAR S.R.L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115" table:style-name="ce6">
            <text:p>11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4">
            <text:p>BERGAMO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325" table:style-name="ce6">
            <text:p>325,0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BEST TOOLS SRLS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3321.46" table:style-name="ce6">
            <text:p>3.321,46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BI.H.ERRE. s.a.s.di STEFANO ROZZONI &amp; C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429" table:style-name="ce6">
            <text:p>429,0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BI.VI SRL RECUPERI E SMALTIMENTO RIFIUTI SPECIALI TOSSICI E NOCIVI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40" table:style-name="ce6">
            <text:p>140,0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BI.VI SRL RECUPERI E SMALTIMENTO RIFIUTI SPECIALI TOSSICI E NOCIVI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9635.83" table:style-name="ce6">
            <text:p>9.635,83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BIANCO SRL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3900" table:style-name="ce6">
            <text:p>3.900,0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Biochem Service di Tancredi Vincenzo &amp; C. snc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4760" table:style-name="ce6">
            <text:p>4.760,0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Biomedical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896.8" table:style-name="ce6">
            <text:p>1.896,80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BISCARO EMILIANO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200.08" table:style-name="ce6">
            <text:p>1.200,08</text:p>
          </table:table-cell>
          <table:table-cell office:value-type="string" table:style-name="ce7">
            <text:p>ALTRO</text:p>
          </table:table-cell>
          <table:table-cell office:value-type="string" table:style-name="ce4">
            <text:p>BISCARO EMILIANO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1149.3800000000001" table:style-name="ce6">
            <text:p>1.149,3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BLITZ ANTINCENDIO SRL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527.72" table:style-name="ce6">
            <text:p>527,7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BLITZ ANTINCENDIO SRL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24.15" table:style-name="ce6">
            <text:p>24,1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BLITZ ANTINCENDIO SRL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119.51" table:style-name="ce6">
            <text:p>119,5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BLITZ ANTINCENDIO SRL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1544.99" table:style-name="ce6">
            <text:p>1.544,9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BLITZ ANTINCENDIO SRL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51214.59" table:style-name="ce6">
            <text:p>51.214,5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BLO ITALIA S.R.L.</text:p>
          </table:table-cell>
          <table:table-cell table:number-columns-repeated="16380"/>
        </table:table-row>
        <table:table-row table:style-name="ro3">
          <table:table-cell office:value-type="date" office:date-value="2021-02-15T01:00:00" table:style-name="ce5">
            <text:p>15/02/2021</text:p>
          </table:table-cell>
          <table:table-cell office:value-type="float" office:value="4624.03" table:style-name="ce6">
            <text:p>4.624,03</text:p>
          </table:table-cell>
          <table:table-cell office:value-type="string" table:style-name="ce8">
            <text:p>PEDAGGI AUTOSTRADALI</text:p>
          </table:table-cell>
          <table:table-cell office:value-type="string" table:style-name="ce4">
            <text:p>BLOOMFLEET SRL</text:p>
          </table:table-cell>
          <table:table-cell table:number-columns-repeated="16380"/>
        </table:table-row>
        <table:table-row table:style-name="ro3">
          <table:table-cell office:value-type="date" office:date-value="2021-02-22T01:00:00" table:style-name="ce5">
            <text:p>22/02/2021</text:p>
          </table:table-cell>
          <table:table-cell office:value-type="float" office:value="4563.58" table:style-name="ce6">
            <text:p>4.563,58</text:p>
          </table:table-cell>
          <table:table-cell office:value-type="string" table:style-name="ce8">
            <text:p>PEDAGGI AUTOSTRADALI</text:p>
          </table:table-cell>
          <table:table-cell office:value-type="string" table:style-name="ce4">
            <text:p>BLOOMFLEET SRL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4917.96" table:style-name="ce6">
            <text:p>4.917,96</text:p>
          </table:table-cell>
          <table:table-cell office:value-type="string" table:style-name="ce8">
            <text:p>PEDAGGI AUTOSTRADALI</text:p>
          </table:table-cell>
          <table:table-cell office:value-type="string" table:style-name="ce4">
            <text:p>BLOOMFLEET SRL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17892.3" table:style-name="ce6">
            <text:p>17.892,30</text:p>
          </table:table-cell>
          <table:table-cell office:value-type="string" table:style-name="ce8">
            <text:p>CANONI DI LOCAZIONE</text:p>
          </table:table-cell>
          <table:table-cell office:value-type="string" table:style-name="ce4">
            <text:p>BLUE SGR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30210.87" table:style-name="ce6">
            <text:p>30.210,87</text:p>
          </table:table-cell>
          <table:table-cell office:value-type="string" table:style-name="ce8">
            <text:p>CANONI DI LOCAZIONE</text:p>
          </table:table-cell>
          <table:table-cell office:value-type="string" table:style-name="ce4">
            <text:p>BNL GRUPPO BNP PARIBAS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2550" table:style-name="ce6">
            <text:p>2.5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BOMA S.R.L.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1040" table:style-name="ce6">
            <text:p>1.04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BOMA S.R.L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66" table:style-name="ce6">
            <text:p>66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BONAVITA SERVIZI SRL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750.88" table:style-name="ce6">
            <text:p>750,8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BONORA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520" table:style-name="ce6">
            <text:p>52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BORRINI VALERIO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500" table:style-name="ce6">
            <text:p>5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BORRINI VALERIO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340" table:style-name="ce6">
            <text:p>34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BORRINI VALERIO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760" table:style-name="ce6">
            <text:p>76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BORRINI VALERIO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280" table:style-name="ce6">
            <text:p>28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BORRINI VALERIO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59.19999999999999" table:style-name="ce6">
            <text:p>159,2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BORRINI VALERIO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840" table:style-name="ce6">
            <text:p>84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BORRINI VALERIO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760" table:style-name="ce6">
            <text:p>76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BORRINI VALERIO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520" table:style-name="ce6">
            <text:p>52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BORRINI VALERIO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360" table:style-name="ce6">
            <text:p>36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BORRINI VALERIO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600" table:style-name="ce6">
            <text:p>6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BORRINI VALERIO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520" table:style-name="ce6">
            <text:p>52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BORRINI VALERIO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4716" table:style-name="ce6">
            <text:p>4.716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BOTTAZZI TECH SRL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4080" table:style-name="ce6">
            <text:p>4.08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BRITISH SRL</text:p>
          </table:table-cell>
          <table:table-cell table:number-columns-repeated="16380"/>
        </table:table-row>
        <table:table-row table:style-name="ro3">
          <table:table-cell office:value-type="date" office:date-value="2021-02-25T01:00:00" table:style-name="ce5">
            <text:p>25/02/2021</text:p>
          </table:table-cell>
          <table:table-cell office:value-type="float" office:value="41175" table:style-name="ce6">
            <text:p>41.17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BROKERITALY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34337.5" table:style-name="ce6">
            <text:p>34.337,5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BROKERITALY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113000" table:style-name="ce6">
            <text:p>113.0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BROKERITALY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5625" table:style-name="ce6">
            <text:p>15.62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BT ITALIA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1548.03" table:style-name="ce6">
            <text:p>11.548,0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BT ITALIA SPA</text:p>
          </table:table-cell>
          <table:table-cell table:number-columns-repeated="16380"/>
        </table:table-row>
        <table:table-row table:style-name="ro3">
          <table:table-cell office:value-type="date" office:date-value="2021-02-03T01:00:00" table:style-name="ce5">
            <text:p>03/02/2021</text:p>
          </table:table-cell>
          <table:table-cell office:value-type="float" office:value="17292.38" table:style-name="ce6">
            <text:p>17.292,3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BT ITALIA SPA</text:p>
          </table:table-cell>
          <table:table-cell table:number-columns-repeated="16380"/>
        </table:table-row>
        <table:table-row table:style-name="ro3">
          <table:table-cell office:value-type="date" office:date-value="2021-02-26T01:00:00" table:style-name="ce5">
            <text:p>26/02/2021</text:p>
          </table:table-cell>
          <table:table-cell office:value-type="float" office:value="1210.06" table:style-name="ce6">
            <text:p>1.210,0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BURLANDI FRANCO SRL</text:p>
          </table:table-cell>
          <table:table-cell table:number-columns-repeated="16380"/>
        </table:table-row>
        <table:table-row table:style-name="ro3">
          <table:table-cell office:value-type="date" office:date-value="2021-02-26T01:00:00" table:style-name="ce5">
            <text:p>26/02/2021</text:p>
          </table:table-cell>
          <table:table-cell office:value-type="float" office:value="10295" table:style-name="ce6">
            <text:p>10.295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BURLANDI FRANCO SRL</text:p>
          </table:table-cell>
          <table:table-cell table:number-columns-repeated="16380"/>
        </table:table-row>
        <table:table-row table:style-name="ro3">
          <table:table-cell office:value-type="date" office:date-value="2021-02-26T01:00:00" table:style-name="ce5">
            <text:p>26/02/2021</text:p>
          </table:table-cell>
          <table:table-cell office:value-type="float" office:value="3630.18" table:style-name="ce6">
            <text:p>3.630,1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BURLANDI FRANCO SRL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735.15" table:style-name="ce6">
            <text:p>735,1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BURLANDI FRANCO SRL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3982.46" table:style-name="ce6">
            <text:p>3.982,4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BURLANDI FRANCO SRL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7964.92" table:style-name="ce6">
            <text:p>7.964,9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BURLANDI FRANCO SRL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4663.18" table:style-name="ce6">
            <text:p>4.663,1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BUTALI SPA CONC.C.D.S. SUPERSTORE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705.06" table:style-name="ce6">
            <text:p>705,0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BUTANGAS S.P.A.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785.18" table:style-name="ce6">
            <text:p>785,1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BUTANGAS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705.06" table:style-name="ce6">
            <text:p>705,0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BUTANGAS S.P.A.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608.91" table:style-name="ce6">
            <text:p>608,9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BUTANGAS S.P.A.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503.15" table:style-name="ce6">
            <text:p>503,1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BUTANGAS S.P.A.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455.08" table:style-name="ce6">
            <text:p>455,0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BUTANGAS S.P.A.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560.84" table:style-name="ce6">
            <text:p>560,8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BUTANGAS S.P.A.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579.42999999999995" table:style-name="ce6">
            <text:p>579,4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BUTANGAS S.P.A.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357.34" table:style-name="ce6">
            <text:p>357,3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BUTANGAS S.P.A.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1154.05" table:style-name="ce6">
            <text:p>1.154,0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BUTANGAS S.P.A.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801.2" table:style-name="ce6">
            <text:p>801,2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BUTANGAS S.P.A.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480.72" table:style-name="ce6">
            <text:p>480,7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BUTANGAS S.P.A.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352.53" table:style-name="ce6">
            <text:p>352,5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BUTANGAS S.P.A.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636.16" table:style-name="ce6">
            <text:p>636,1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BUTANGAS S.P.A.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320.48" table:style-name="ce6">
            <text:p>320,4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BUTANGAS S.P.A.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384.58" table:style-name="ce6">
            <text:p>384,5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BUTANGAS S.P.A.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647.37" table:style-name="ce6">
            <text:p>647,3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BUTANGAS S.P.A.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887.73" table:style-name="ce6">
            <text:p>887,7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BUTANGAS S.P.A.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608.91" table:style-name="ce6">
            <text:p>608,9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BUTANGAS S.P.A.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849.27" table:style-name="ce6">
            <text:p>849,2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BUTANGAS S.P.A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7528.49" table:style-name="ce6">
            <text:p>7.528,49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BY CIURO SRL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285" table:style-name="ce6">
            <text:p>285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.E.I.D. DI DINI E. &amp; A. SNC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234" table:style-name="ce6">
            <text:p>234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.E.I.D. DI DINI E. &amp; A. SNC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165" table:style-name="ce6">
            <text:p>165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.E.I.D. DI DINI E. &amp; A. SNC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458" table:style-name="ce6">
            <text:p>458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.E.I.D. DI DINI E. &amp; A. SNC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21494.23" table:style-name="ce6">
            <text:p>21.494,2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.E.I.T. SRL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41.15" table:style-name="ce6">
            <text:p>41,1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.E.I.T. SRL</text:p>
          </table:table-cell>
          <table:table-cell table:number-columns-repeated="16380"/>
        </table:table-row>
        <table:table-row table:style-name="ro3">
          <table:table-cell office:value-type="date" office:date-value="2021-02-19T01:00:00" table:style-name="ce5">
            <text:p>19/02/2021</text:p>
          </table:table-cell>
          <table:table-cell office:value-type="float" office:value="1737.84" table:style-name="ce6">
            <text:p>1.737,8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.E.V.ING.FIORINI E FIGLI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4283.4799999999996" table:style-name="ce6">
            <text:p>4.283,4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.N.R. ELETTRONICA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3272.03" table:style-name="ce6">
            <text:p>3.272,0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.N.R. ELETTRONICA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42756.9" table:style-name="ce6">
            <text:p>42.756,90</text:p>
          </table:table-cell>
          <table:table-cell office:value-type="string" table:style-name="ce8">
            <text:p>CANONI DI LOCAZIONE</text:p>
          </table:table-cell>
          <table:table-cell office:value-type="string" table:style-name="ce4">
            <text:p>C.P.C. COSEDIL 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600" table:style-name="ce6">
            <text:p>6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AIRORCS MEDIA SPA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6272" table:style-name="ce6">
            <text:p>6.272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ALO' PANTALEO</text:p>
          </table:table-cell>
          <table:table-cell table:number-columns-repeated="16380"/>
        </table:table-row>
        <table:table-row table:style-name="ro3">
          <table:table-cell office:value-type="date" office:date-value="2021-02-19T01:00:00" table:style-name="ce5">
            <text:p>19/02/2021</text:p>
          </table:table-cell>
          <table:table-cell office:value-type="float" office:value="13416.54" table:style-name="ce6">
            <text:p>13.416,5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ALOGERO RUFFINO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82.6" table:style-name="ce6">
            <text:p>182,6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ALZATURIFICIO FRATELLI SOLDINI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960" table:style-name="ce6">
            <text:p>1.96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ALZATURIFICIO FRATELLI SOLDINI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13348.99" table:style-name="ce6">
            <text:p>13.348,99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amano Srl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2451" table:style-name="ce6">
            <text:p>2.451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AMI SRL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3012.5" table:style-name="ce6">
            <text:p>3.012,5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AMI SRL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7466" table:style-name="ce6">
            <text:p>7.466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AMI SRL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975" table:style-name="ce6">
            <text:p>975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AMI SRL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080" table:style-name="ce6">
            <text:p>1.08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AMI SRL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1350" table:style-name="ce6">
            <text:p>1.3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AMILLERI ANTONIO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281.69" table:style-name="ce6">
            <text:p>281,69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42" table:style-name="ce6">
            <text:p>42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203.36" table:style-name="ce6">
            <text:p>203,3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1-02-22T01:00:00" table:style-name="ce5">
            <text:p>22/02/2021</text:p>
          </table:table-cell>
          <table:table-cell office:value-type="float" office:value="220.42" table:style-name="ce6">
            <text:p>220,4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30.31" table:style-name="ce6">
            <text:p>30,3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8" table:style-name="ce6">
            <text:p>8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16186" table:style-name="ce6">
            <text:p>16.186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ARMA SAS DI MARIA GRAZIA CARDI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6106.67" table:style-name="ce6">
            <text:p>6.106,67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ARPARELLI GEOENERGIA di Carparelli Domenico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617" table:style-name="ce6">
            <text:p>617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ARROZZERIA STELLA SAS DI TETI NICOLA SALVATORE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1252.79" table:style-name="ce6">
            <text:p>1.252,79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241.82" table:style-name="ce6">
            <text:p>241,82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2236.48" table:style-name="ce6">
            <text:p>2.236,48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3435" table:style-name="ce6">
            <text:p>3.435,00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3454.3" table:style-name="ce6">
            <text:p>3.454,30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452.76" table:style-name="ce6">
            <text:p>452,76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853.5" table:style-name="ce6">
            <text:p>853,50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1801.05" table:style-name="ce6">
            <text:p>1.801,05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CARTOIDEE DI CULTRARO VASTA GIUSEPPE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13165.25" table:style-name="ce6">
            <text:p>13.165,25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CARTOIDEE DI CULTRARO VASTA GIUSEPPE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1672.65" table:style-name="ce6">
            <text:p>1.672,65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CARTOIDEE DI CULTRARO VASTA GIUSEPPE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4159.72" table:style-name="ce6">
            <text:p>4.159,72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CARTOIDEE DI CULTRARO VASTA GIUSEPPE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9088.7000000000007" table:style-name="ce6">
            <text:p>9.088,70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CARTOIDEE DI CULTRARO VASTA GIUSEPPE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2318.85" table:style-name="ce6">
            <text:p>2.318,8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ASA DEL TAPPEZZIERE DELL'ORTO SRL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1525" table:style-name="ce6">
            <text:p>1.52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ASA DEL TAPPEZZIERE DELL'ORTO SRL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3424" table:style-name="ce6">
            <text:p>3.424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ASA DEL TAPPEZZIERE DELL'ORTO SRL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4776" table:style-name="ce6">
            <text:p>4.776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ASALE IMPIANTI S.R.L.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4334.58" table:style-name="ce6">
            <text:p>4.334,5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ASALE IMPIANTI S.R.L.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4558.6400000000003" table:style-name="ce6">
            <text:p>4.558,6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ASALE IMPIANTI S.R.L.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2229.4899999999998" table:style-name="ce6">
            <text:p>2.229,49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ASALE IMPIANTI S.R.L.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2716.35" table:style-name="ce6">
            <text:p>2.716,3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ASALE IMPIANTI S.R.L.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4643.3100000000004" table:style-name="ce6">
            <text:p>4.643,3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ASALE IMPIANTI S.R.L.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4307.3500000000004" table:style-name="ce6">
            <text:p>4.307,3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ASALE IMPIANTI S.R.L.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5406" table:style-name="ce6">
            <text:p>5.406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AT GI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5666" table:style-name="ce6">
            <text:p>5.666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AT GI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29T02:00:00" table:style-name="ce5">
            <text:p>29/03/2021</text:p>
          </table:table-cell>
          <table:table-cell office:value-type="float" office:value="5666" table:style-name="ce6">
            <text:p>5.666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AT GI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2.38" table:style-name="ce6">
            <text:p>2,3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BRE GWS Technical Division Srl- gia Geico Lender S.p.A.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4017.36" table:style-name="ce6">
            <text:p>4.017,3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BRE GWS Technical Division Srl- gia Geico Lender S.p.A.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1520.02" table:style-name="ce6">
            <text:p>1.520,0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BRE GWS Technical Division Srl- gia Geico Lender S.p.A.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861.2" table:style-name="ce6">
            <text:p>861,2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BRE GWS Technical Division Srl- gia Geico Lender S.p.A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2301.5300000000002" table:style-name="ce6">
            <text:p>2.301,5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BRE GWS Technical Division Srl- gia Geico Lender S.p.A.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8395.68" table:style-name="ce6">
            <text:p>8.395,6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BRE GWS Technical Division Srl- gia Geico Lender S.p.A.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4017.36" table:style-name="ce6">
            <text:p>4.017,3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BRE GWS Technical Division Srl- gia Geico Lender S.p.A.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1520.02" table:style-name="ce6">
            <text:p>1.520,0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BRE GWS Technical Division Srl- gia Geico Lender S.p.A.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2.38" table:style-name="ce6">
            <text:p>2,3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BRE GWS Technical Division Srl- gia Geico Lender S.p.A.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1.02" table:style-name="ce6">
            <text:p>1,0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BRE GWS Technical Division Srl- gia Geico Lender S.p.A.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390.76" table:style-name="ce6">
            <text:p>390,7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BRE GWS Technical Division Srl- gia Geico Lender S.p.A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490" table:style-name="ce6">
            <text:p>49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DM VIGILANZA ED INVESTIGAZIONI S.R.L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490" table:style-name="ce6">
            <text:p>49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DM VIGILANZA ED INVESTIGAZIONI S.R.L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11338.48" table:style-name="ce6">
            <text:p>11.338,48</text:p>
          </table:table-cell>
          <table:table-cell office:value-type="string" table:style-name="ce7">
            <text:p>ONERI CONDOMINIALI</text:p>
          </table:table-cell>
          <table:table-cell office:value-type="string" table:style-name="ce4">
            <text:p>CE.P.I.M - CENTRO PADANO INTERSCAMBIO MERCI SPA.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27172" table:style-name="ce6">
            <text:p>27.172,00</text:p>
          </table:table-cell>
          <table:table-cell office:value-type="string" table:style-name="ce8">
            <text:p>CANONI DI LOCAZIONE</text:p>
          </table:table-cell>
          <table:table-cell office:value-type="string" table:style-name="ce4">
            <text:p>CE.P.I.M - CENTRO PADANO INTERSCAMBIO MERCI SPA.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681.36" table:style-name="ce6">
            <text:p>681,36</text:p>
          </table:table-cell>
          <table:table-cell office:value-type="string" table:style-name="ce7">
            <text:p>ONERI CONDOMINIALI</text:p>
          </table:table-cell>
          <table:table-cell office:value-type="string" table:style-name="ce4">
            <text:p>CE.P.I.M - CENTRO PADANO INTERSCAMBIO MERCI SPA.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379.7" table:style-name="ce6">
            <text:p>379,7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EAM SERVIZI TORINO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3100" table:style-name="ce6">
            <text:p>3.1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ECCARONI ALESSANDRA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ECCHINI IMPIANTI SNC DI CECCHINI MAURO &amp; C.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2971.59" table:style-name="ce6">
            <text:p>2.971,59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ECCONI S.R.L.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2355.31" table:style-name="ce6">
            <text:p>2.355,3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ECCONI S.R.L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2308.2600000000002" table:style-name="ce6">
            <text:p>2.308,2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ECCONI S.R.L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1976.3" table:style-name="ce6">
            <text:p>1.976,3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ECCONI S.R.L.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24314.45" table:style-name="ce6">
            <text:p>24.314,45</text:p>
          </table:table-cell>
          <table:table-cell office:value-type="string" table:style-name="ce8">
            <text:p>CANONI DI LOCAZIONE</text:p>
          </table:table-cell>
          <table:table-cell office:value-type="string" table:style-name="ce4">
            <text:p>CENTRO AGROALIMENTARE RIMINESE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2544" table:style-name="ce6">
            <text:p>2.544,0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CENTRO AGROALIMENTARE ROMA C.A.R. S.C.P.A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85" table:style-name="ce6">
            <text:p>85,0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CENTRO AGROALIMENTARE ROMA C.A.R. S.C.P.A.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85" table:style-name="ce6">
            <text:p>85,0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CENTRO AGROALIMENTARE ROMA C.A.R. S.C.P.A.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28143.18" table:style-name="ce6">
            <text:p>28.143,1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ENTRO MANUTENZIONE APPALTI SRL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664.74" table:style-name="ce6">
            <text:p>664,7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CESENA FIER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1075" table:style-name="ce6">
            <text:p>1.075,00</text:p>
          </table:table-cell>
          <table:table-cell office:value-type="string" table:style-name="ce8">
            <text:p>ONERI CONDOMINIALI</text:p>
          </table:table-cell>
          <table:table-cell office:value-type="string" table:style-name="ce4">
            <text:p>CESENA FIERA SPA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738.27" table:style-name="ce6">
            <text:p>738,27</text:p>
          </table:table-cell>
          <table:table-cell office:value-type="string" table:style-name="ce8">
            <text:p>ONERI CONDOMINIALI</text:p>
          </table:table-cell>
          <table:table-cell office:value-type="string" table:style-name="ce4">
            <text:p>CESENA FIERA SPA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733.24" table:style-name="ce6">
            <text:p>733,2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CESENA FIERA SPA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536" table:style-name="ce6">
            <text:p>536,0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CESENA FIER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234.5" table:style-name="ce6">
            <text:p>234,5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H IMPIANTI ELETTRICI SRL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1672" table:style-name="ce6">
            <text:p>1.672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HEBIOS S.R.L.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476.2" table:style-name="ce6">
            <text:p>476,2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HEBIOS S.R.L.</text:p>
          </table:table-cell>
          <table:table-cell table:number-columns-repeated="16380"/>
        </table:table-row>
        <table:table-row table:style-name="ro3">
          <table:table-cell office:value-type="date" office:date-value="2021-02-22T01:00:00" table:style-name="ce5">
            <text:p>22/02/2021</text:p>
          </table:table-cell>
          <table:table-cell office:value-type="float" office:value="1209.5999999999999" table:style-name="ce6">
            <text:p>1.209,6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HEBIOS S.R.L.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852" table:style-name="ce6">
            <text:p>852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HEBIOS S.R.L.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374" table:style-name="ce6">
            <text:p>374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HEBIOS S.R.L.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148" table:style-name="ce6">
            <text:p>1.148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HEBIOS S.R.L.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757.61" table:style-name="ce6">
            <text:p>757,6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HEBIOS S.R.L.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404" table:style-name="ce6">
            <text:p>1.404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HEBIOS S.R.L.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54.19999999999999" table:style-name="ce6">
            <text:p>154,2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HEBIOS S.R.L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3555" table:style-name="ce6">
            <text:p>13.55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HEMIE SRL di E. CARLUCCI E C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1985.5" table:style-name="ce6">
            <text:p>1.985,5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I.ELLE CLIMA DI NALDI ANDREA &amp; C. SNC</text:p>
          </table:table-cell>
          <table:table-cell table:number-columns-repeated="16380"/>
        </table:table-row>
        <table:table-row table:style-name="ro3">
          <table:table-cell office:value-type="date" office:date-value="2021-01-22T01:00:00" table:style-name="ce5">
            <text:p>22/01/2021</text:p>
          </table:table-cell>
          <table:table-cell office:value-type="float" office:value="7524" table:style-name="ce6">
            <text:p>7.524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IARDI ELETTRONICA DI CIARDI ANDREA % C. S.N.C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75" table:style-name="ce6">
            <text:p>175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ICLAT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240" table:style-name="ce6">
            <text:p>24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ICLAT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240" table:style-name="ce6">
            <text:p>24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ICLAT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149" table:style-name="ce6">
            <text:p>149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ICLAT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240" table:style-name="ce6">
            <text:p>24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ICLAT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215.98" table:style-name="ce6">
            <text:p>215,9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ICLAT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134.25" table:style-name="ce6">
            <text:p>134,2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ICLAT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155.33000000000001" table:style-name="ce6">
            <text:p>155,3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CIIP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350.54" table:style-name="ce6">
            <text:p>350,5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INQUINO PEPPINO OFFICINA MECCANIC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20400" table:style-name="ce6">
            <text:p>20.4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IUFFETELLI s.r.l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175" table:style-name="ce6">
            <text:p>17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IVIS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70" table:style-name="ce6">
            <text:p>7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IVIS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60" table:style-name="ce6">
            <text:p>6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IVIS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767.79" table:style-name="ce6">
            <text:p>767,79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IVIS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35" table:style-name="ce6">
            <text:p>3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IVIS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540" table:style-name="ce6">
            <text:p>54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IVIS SPA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735" table:style-name="ce6">
            <text:p>73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LAIND SRL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5787.5" table:style-name="ce6">
            <text:p>5.787,5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LAIND SRL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12390" table:style-name="ce6">
            <text:p>12.39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LAIND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1712.15" table:style-name="ce6">
            <text:p>1.712,1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lean Service SRL (FM4 Lotto 8 Abruzzo)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726" table:style-name="ce6">
            <text:p>726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lean Service SRL (FM4 Lotto 8 Abruzzo)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856.09" table:style-name="ce6">
            <text:p>856,0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lean Service SRL (FM4 Lotto 8 Abruzzo)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552" table:style-name="ce6">
            <text:p>552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lean Service SRL (FM4 Lotto 8 Abruzzo)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216" table:style-name="ce6">
            <text:p>216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lean Service SRL (FM4 Lotto 8 Abruzzo)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622" table:style-name="ce6">
            <text:p>622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lean Service SRL (FM4 Lotto 8 Abruzzo)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856.09" table:style-name="ce6">
            <text:p>856,0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lean Service SRL (FM4 Lotto 8 Abruzzo)</text:p>
          </table:table-cell>
          <table:table-cell table:number-columns-repeated="16380"/>
        </table:table-row>
        <table:table-row table:style-name="ro3">
          <table:table-cell office:value-type="date" office:date-value="2021-01-28T01:00:00" table:style-name="ce5">
            <text:p>28/01/2021</text:p>
          </table:table-cell>
          <table:table-cell office:value-type="float" office:value="39.659999999999997" table:style-name="ce6">
            <text:p>39,6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LEAN STAR DI FALBO GIUSEPPE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1609.58" table:style-name="ce6">
            <text:p>1.609,5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LEVEX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281.70999999999998" table:style-name="ce6">
            <text:p>281,7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LIMAUTO di Dellasanta Mauro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739" table:style-name="ce6">
            <text:p>739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LS CGT LOGISTICA SISTEMI S.P.A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57" table:style-name="ce6">
            <text:p>57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LS CGT LOGISTICA SISTEMI S.P.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360" table:style-name="ce6">
            <text:p>36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LEMI S.R.L.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348.06" table:style-name="ce6">
            <text:p>348,0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LE-PARMER SRL (GIA' ABREG SRL)</text:p>
          </table:table-cell>
          <table:table-cell table:number-columns-repeated="16380"/>
        </table:table-row>
        <table:table-row table:style-name="ro3">
          <table:table-cell office:value-type="date" office:date-value="2021-01-22T01:00:00" table:style-name="ce5">
            <text:p>22/01/2021</text:p>
          </table:table-cell>
          <table:table-cell office:value-type="float" office:value="12549" table:style-name="ce6">
            <text:p>12.549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LOMBANI COSTRUZIONI SRL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1530" table:style-name="ce6">
            <text:p>1.53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LOMBO CAR SERVICE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30024.23" table:style-name="ce6">
            <text:p>30.024,2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6298.05" table:style-name="ce6">
            <text:p>6.298,0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5250" table:style-name="ce6">
            <text:p>5.25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4530" table:style-name="ce6">
            <text:p>4.53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30024.23" table:style-name="ce6">
            <text:p>30.024,2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450.75" table:style-name="ce6">
            <text:p>450,7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1456.37" table:style-name="ce6">
            <text:p>1.456,3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555" table:style-name="ce6">
            <text:p>55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605.61" table:style-name="ce6">
            <text:p>605,6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405.31" table:style-name="ce6">
            <text:p>405,3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356.61" table:style-name="ce6">
            <text:p>356,6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117" table:style-name="ce6">
            <text:p>117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672.81" table:style-name="ce6">
            <text:p>672,8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38.75" table:style-name="ce6">
            <text:p>138,7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522.30999999999995" table:style-name="ce6">
            <text:p>522,3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295.31" table:style-name="ce6">
            <text:p>295,3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241.13" table:style-name="ce6">
            <text:p>241,1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64.06" table:style-name="ce6">
            <text:p>164,0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500.31" table:style-name="ce6">
            <text:p>500,3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611.55999999999995" table:style-name="ce6">
            <text:p>611,5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456.37" table:style-name="ce6">
            <text:p>1.456,3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853.25" table:style-name="ce6">
            <text:p>853,2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992.81" table:style-name="ce6">
            <text:p>992,8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294.1099999999999" table:style-name="ce6">
            <text:p>1.294,1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261.56" table:style-name="ce6">
            <text:p>261,5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417" table:style-name="ce6">
            <text:p>417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993.81" table:style-name="ce6">
            <text:p>1.993,8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5903.73" table:style-name="ce6">
            <text:p>5.903,7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001.25" table:style-name="ce6">
            <text:p>1.001,2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199.06" table:style-name="ce6">
            <text:p>1.199,0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862.81" table:style-name="ce6">
            <text:p>1.862,8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338.63" table:style-name="ce6">
            <text:p>338,6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420.23" table:style-name="ce6">
            <text:p>420,2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33.270000000000003" table:style-name="ce6">
            <text:p>33,2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11.54" table:style-name="ce6">
            <text:p>11,5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7138" table:style-name="ce6">
            <text:p>7.138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MHAS s.r.l.</text:p>
          </table:table-cell>
          <table:table-cell table:number-columns-repeated="16380"/>
        </table:table-row>
        <table:table-row table:style-name="ro3">
          <table:table-cell office:value-type="date" office:date-value="2021-02-22T01:00:00" table:style-name="ce5">
            <text:p>22/02/2021</text:p>
          </table:table-cell>
          <table:table-cell office:value-type="float" office:value="748.95" table:style-name="ce6">
            <text:p>748,9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MHAS s.r.l.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36750" table:style-name="ce6">
            <text:p>36.7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MIS s.r.l.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581" table:style-name="ce6">
            <text:p>581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MIS s.r.l.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620" table:style-name="ce6">
            <text:p>62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MPRESSOR SERVICE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083" table:style-name="ce6">
            <text:p>1.083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MSERVICE SRL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1083" table:style-name="ce6">
            <text:p>1.083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MSERVICE SRL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083" table:style-name="ce6">
            <text:p>1.083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MSERVICE SRL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550" table:style-name="ce6">
            <text:p>55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NCAGRI GIARDINERIA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6890.17" table:style-name="ce6">
            <text:p>6.890,17</text:p>
          </table:table-cell>
          <table:table-cell office:value-type="string" table:style-name="ce8">
            <text:p>ONERI CONDOMINIALI</text:p>
          </table:table-cell>
          <table:table-cell office:value-type="string" table:style-name="ce4">
            <text:p>CONDOMINIO CENTRO DIREZIONALE CISANELLO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5668.13" table:style-name="ce6">
            <text:p>5.668,13</text:p>
          </table:table-cell>
          <table:table-cell office:value-type="string" table:style-name="ce8">
            <text:p>ONERI CONDOMINIALI</text:p>
          </table:table-cell>
          <table:table-cell office:value-type="string" table:style-name="ce4">
            <text:p>CONDOMINIO CENTRO DIREZIONALE ERIDANO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317.76" table:style-name="ce6">
            <text:p>317,76</text:p>
          </table:table-cell>
          <table:table-cell office:value-type="string" table:style-name="ce8">
            <text:p>ONERI CONDOMINIALI</text:p>
          </table:table-cell>
          <table:table-cell office:value-type="string" table:style-name="ce4">
            <text:p>CONDOMINIO CENTRO RESIDENZIALE IMERA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30" table:style-name="ce6">
            <text:p>130,00</text:p>
          </table:table-cell>
          <table:table-cell office:value-type="string" table:style-name="ce8">
            <text:p>ONERI CONDOMINIALI</text:p>
          </table:table-cell>
          <table:table-cell office:value-type="string" table:style-name="ce4">
            <text:p>CONDOMINIO CENTRO RESIDENZIALE IMERA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1503.92" table:style-name="ce6">
            <text:p>1.503,92</text:p>
          </table:table-cell>
          <table:table-cell office:value-type="string" table:style-name="ce8">
            <text:p>ONERI CONDOMINIALI</text:p>
          </table:table-cell>
          <table:table-cell office:value-type="string" table:style-name="ce4">
            <text:p>CONDOMINIO IMEBEP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139.94" table:style-name="ce6">
            <text:p>139,94</text:p>
          </table:table-cell>
          <table:table-cell office:value-type="string" table:style-name="ce8">
            <text:p>ONERI CONDOMINIALI</text:p>
          </table:table-cell>
          <table:table-cell office:value-type="string" table:style-name="ce4">
            <text:p>condominio palazzi uffici finanziari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519.65" table:style-name="ce6">
            <text:p>519,65</text:p>
          </table:table-cell>
          <table:table-cell office:value-type="string" table:style-name="ce8">
            <text:p>ONERI CONDOMINIALI</text:p>
          </table:table-cell>
          <table:table-cell office:value-type="string" table:style-name="ce4">
            <text:p>condominio palazzi uffici finanziari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8839.99" table:style-name="ce6">
            <text:p>8.839,99</text:p>
          </table:table-cell>
          <table:table-cell office:value-type="string" table:style-name="ce8">
            <text:p>ONERI CONDOMINIALI</text:p>
          </table:table-cell>
          <table:table-cell office:value-type="string" table:style-name="ce4">
            <text:p>condominio palazzi uffici finanziari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1456.02" table:style-name="ce6">
            <text:p>1.456,02</text:p>
          </table:table-cell>
          <table:table-cell office:value-type="string" table:style-name="ce8">
            <text:p>ONERI CONDOMINIALI</text:p>
          </table:table-cell>
          <table:table-cell office:value-type="string" table:style-name="ce4">
            <text:p>condominio palazzi uffici finanziari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5370.85" table:style-name="ce6">
            <text:p>5.370,85</text:p>
          </table:table-cell>
          <table:table-cell office:value-type="string" table:style-name="ce8">
            <text:p>ONERI CONDOMINIALI</text:p>
          </table:table-cell>
          <table:table-cell office:value-type="string" table:style-name="ce4">
            <text:p>CONDOMINIO S. PIETRO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5254.13" table:style-name="ce6">
            <text:p>5.254,13</text:p>
          </table:table-cell>
          <table:table-cell office:value-type="string" table:style-name="ce8">
            <text:p>ONERI CONDOMINIALI</text:p>
          </table:table-cell>
          <table:table-cell office:value-type="string" table:style-name="ce4">
            <text:p>CONDOMINIO TORRE UNO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218" table:style-name="ce6">
            <text:p>218,00</text:p>
          </table:table-cell>
          <table:table-cell office:value-type="string" table:style-name="ce8">
            <text:p>ONERI CONDOMINIALI</text:p>
          </table:table-cell>
          <table:table-cell office:value-type="string" table:style-name="ce4">
            <text:p>CONDOMINIO VIA ANICIA 9</text:p>
          </table:table-cell>
          <table:table-cell table:number-columns-repeated="16380"/>
        </table:table-row>
        <table:table-row table:style-name="ro3">
          <table:table-cell office:value-type="date" office:date-value="2021-01-21T01:00:00" table:style-name="ce5">
            <text:p>21/01/2021</text:p>
          </table:table-cell>
          <table:table-cell office:value-type="float" office:value="218" table:style-name="ce6">
            <text:p>218,00</text:p>
          </table:table-cell>
          <table:table-cell office:value-type="string" table:style-name="ce8">
            <text:p>ONERI CONDOMINIALI</text:p>
          </table:table-cell>
          <table:table-cell office:value-type="string" table:style-name="ce4">
            <text:p>CONDOMINIO VIA ANICIA 9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218" table:style-name="ce6">
            <text:p>218,00</text:p>
          </table:table-cell>
          <table:table-cell office:value-type="string" table:style-name="ce8">
            <text:p>ONERI CONDOMINIALI</text:p>
          </table:table-cell>
          <table:table-cell office:value-type="string" table:style-name="ce4">
            <text:p>CONDOMINIO VIA ANICIA 9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11773.33" table:style-name="ce6">
            <text:p>11.773,33</text:p>
          </table:table-cell>
          <table:table-cell office:value-type="string" table:style-name="ce8">
            <text:p>ONERI CONDOMINIALI</text:p>
          </table:table-cell>
          <table:table-cell office:value-type="string" table:style-name="ce4">
            <text:p>CONDOMINIO VIA SAN MARCO 32 - MILANO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288.52" table:style-name="ce6">
            <text:p>288,5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NRAD ELECTRONIC ITALIA SRL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130.51" table:style-name="ce6">
            <text:p>130,5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NSILIA CFO SRL (in RTI)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6663.96" table:style-name="ce6">
            <text:p>6.663,9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NSILIA CFO SRL (in RTI)</text:p>
          </table:table-cell>
          <table:table-cell table:number-columns-repeated="16380"/>
        </table:table-row>
        <table:table-row table:style-name="ro3">
          <table:table-cell office:value-type="date" office:date-value="2021-01-22T01:00:00" table:style-name="ce5">
            <text:p>22/01/2021</text:p>
          </table:table-cell>
          <table:table-cell office:value-type="float" office:value="2774.62" table:style-name="ce6">
            <text:p>2.774,6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NSILIA CFO SRL (in RTI)</text:p>
          </table:table-cell>
          <table:table-cell table:number-columns-repeated="16380"/>
        </table:table-row>
        <table:table-row table:style-name="ro3">
          <table:table-cell office:value-type="date" office:date-value="2021-01-22T01:00:00" table:style-name="ce5">
            <text:p>22/01/2021</text:p>
          </table:table-cell>
          <table:table-cell office:value-type="float" office:value="891.17" table:style-name="ce6">
            <text:p>891,1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NSILIA CFO SRL (in RTI)</text:p>
          </table:table-cell>
          <table:table-cell table:number-columns-repeated="16380"/>
        </table:table-row>
        <table:table-row table:style-name="ro3">
          <table:table-cell office:value-type="date" office:date-value="2021-01-25T01:00:00" table:style-name="ce5">
            <text:p>25/01/2021</text:p>
          </table:table-cell>
          <table:table-cell office:value-type="float" office:value="9537.7800000000007" table:style-name="ce6">
            <text:p>9.537,7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NSILIA CFO SRL (in RTI)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5">
            <text:p>29/03/2021</text:p>
          </table:table-cell>
          <table:table-cell office:value-type="float" office:value="3027.21" table:style-name="ce6">
            <text:p>3.027,2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NSILIA CFO SRL (in RTI)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9922" table:style-name="ce6">
            <text:p>9.922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NSIS</text:p>
          </table:table-cell>
          <table:table-cell table:number-columns-repeated="16380"/>
        </table:table-row>
        <table:table-row table:style-name="ro3">
          <table:table-cell office:value-type="date" office:date-value="2021-01-22T01:00:00" table:style-name="ce5">
            <text:p>22/01/2021</text:p>
          </table:table-cell>
          <table:table-cell office:value-type="float" office:value="160083.43" table:style-name="ce6">
            <text:p>160.083,4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NSORZIO ARTIGIANI ROMAGNOLO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75.650000000000006" table:style-name="ce6">
            <text:p>75,6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NSORZIO ASI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56.74" table:style-name="ce6">
            <text:p>56,74</text:p>
          </table:table-cell>
          <table:table-cell office:value-type="string" table:style-name="ce8">
            <text:p>ONERI CONDOMINIALI</text:p>
          </table:table-cell>
          <table:table-cell office:value-type="string" table:style-name="ce4">
            <text:p>CONSORZIO ASI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1902.21" table:style-name="ce6">
            <text:p>1.902,21</text:p>
          </table:table-cell>
          <table:table-cell office:value-type="string" table:style-name="ce8">
            <text:p>ONERI CONDOMINIALI</text:p>
          </table:table-cell>
          <table:table-cell office:value-type="string" table:style-name="ce4">
            <text:p>CONSORZIO DI SVILUPPO ECONOMICO DEL FRIULI - COSEF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5645.43" table:style-name="ce6">
            <text:p>5.645,43</text:p>
          </table:table-cell>
          <table:table-cell office:value-type="string" table:style-name="ce8">
            <text:p>ONERI CONDOMINIALI</text:p>
          </table:table-cell>
          <table:table-cell office:value-type="string" table:style-name="ce4">
            <text:p>CONSORZIO DI SVILUPPO ECONOMICO LOCALE DELL'AREA GIULIAN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4280.41" table:style-name="ce6">
            <text:p>4.280,4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NSORZIO INNOVA SOC. COOP. (in RTI)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8560.7999999999993" table:style-name="ce6">
            <text:p>8.560,8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NSORZIO INNOVA SOC. COOP. (in RTI)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4280.41" table:style-name="ce6">
            <text:p>4.280,4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NSORZIO INNOVA SOC. COOP. (in RTI)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5">
            <text:p>29/03/2021</text:p>
          </table:table-cell>
          <table:table-cell office:value-type="float" office:value="2262.94" table:style-name="ce6">
            <text:p>2.262,9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NSORZIO INNOVA SOC. COOP. (in RTI)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87.76" table:style-name="ce6">
            <text:p>87,7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NSORZIO INTEGRA SOC COOP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1132.9100000000001" table:style-name="ce6">
            <text:p>1.132,9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NSORZIO INTEGRA SOC COOP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506.55" table:style-name="ce6">
            <text:p>506,5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NSORZIO INTEGRA SOC COOP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322.89999999999998" table:style-name="ce6">
            <text:p>322,9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NSORZIO INTEGRA SOC COOP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187.76" table:style-name="ce6">
            <text:p>187,7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NSORZIO INTEGRA SOC COOP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281.64" table:style-name="ce6">
            <text:p>281,6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NSORZIO INTEGRA SOC COOP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759.84" table:style-name="ce6">
            <text:p>759,8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NSORZIO INTEGRA SOC COOP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1699.35" table:style-name="ce6">
            <text:p>1.699,3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NSORZIO INTEGRA SOC COOP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131.65" table:style-name="ce6">
            <text:p>131,6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NSORZIO INTEGRA SOC COOP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484.34" table:style-name="ce6">
            <text:p>484,3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NSORZIO INTEGRA SOC COOP</text:p>
          </table:table-cell>
          <table:table-cell table:number-columns-repeated="16380"/>
        </table:table-row>
        <table:table-row table:style-name="ro3">
          <table:table-cell office:value-type="date" office:date-value="2021-01-28T01:00:00" table:style-name="ce5">
            <text:p>28/01/2021</text:p>
          </table:table-cell>
          <table:table-cell office:value-type="float" office:value="11500" table:style-name="ce6">
            <text:p>11.5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NSORZIO ITALBIOTEC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1182.95" table:style-name="ce6">
            <text:p>1.182,9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NSORZIO PER LO SVILUPPO INDUSTRIALE (ROMA-LATINA CONSORZIO ASI)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1182.95" table:style-name="ce6">
            <text:p>1.182,9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NSORZIO PER LO SVILUPPO INDUSTRIALE (ROMA-LATINA CONSORZIO ASI)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2141.17" table:style-name="ce6">
            <text:p>2.141,1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CONSORZIO PER LO SVILUPPO INDUSTRIALE (ROMA-LATINA CONSORZIO ASI)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182.95" table:style-name="ce6">
            <text:p>1.182,9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NSORZIO PER LO SVILUPPO INDUSTRIALE (ROMA-LATINA CONSORZIO ASI)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1182.95" table:style-name="ce6">
            <text:p>1.182,9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NSORZIO PER LO SVILUPPO INDUSTRIALE (ROMA-LATINA CONSORZIO ASI)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8335.4" table:style-name="ce6">
            <text:p>8.335,40</text:p>
          </table:table-cell>
          <table:table-cell office:value-type="string" table:style-name="ce8">
            <text:p>CANONI DI LOCAZIONE</text:p>
          </table:table-cell>
          <table:table-cell office:value-type="string" table:style-name="ce4">
            <text:p>CONSORZIO PER LO SVILUPPO INDUSTRIALE (ROMA-LATINA CONSORZIO ASI)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9000" table:style-name="ce6">
            <text:p>9.0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NSORZIO PER LO SVILUPPO INDUSTRIALE DELLA PROVINCIA DI RIETI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600" table:style-name="ce6">
            <text:p>60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NSORZIO STABILE EUROPEO MULTISERVICE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3200" table:style-name="ce6">
            <text:p>3.20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NSORZIO STABILE EUROPEO MULTISERVICE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180" table:style-name="ce6">
            <text:p>18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NSORZIO STABILE EUROPEO MULTISERVICE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1750" table:style-name="ce6">
            <text:p>1.75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NSORZIO STABILE EUROPEO MULTISERVICE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1170.25" table:style-name="ce6">
            <text:p>1.170,2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NSORZIO STABILE INDACO SOCIETA' CONSORTILE A RESPONSABILITA' LIMITATE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976.5" table:style-name="ce6">
            <text:p>976,5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NSORZIO STABILE INDACO SOCIETA' CONSORTILE A RESPONSABILITA' LIMITATE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527" table:style-name="ce6">
            <text:p>527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NSORZIO STABILE INDACO SOCIETA' CONSORTILE A RESPONSABILITA' LIMITATE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18761.43" table:style-name="ce6">
            <text:p>18.761,43</text:p>
          </table:table-cell>
          <table:table-cell office:value-type="string" table:style-name="ce8">
            <text:p>ONERI CONDOMINIALI</text:p>
          </table:table-cell>
          <table:table-cell office:value-type="string" table:style-name="ce4">
            <text:p>CONSORZIO ZAI INTERPORTO QUADRANTE EURO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4640" table:style-name="ce6">
            <text:p>4.64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NSUL MED SRL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6356.09" table:style-name="ce6">
            <text:p>6.356,09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NSULT ENGINEERING SNC</text:p>
          </table:table-cell>
          <table:table-cell table:number-columns-repeated="16380"/>
        </table:table-row>
        <table:table-row table:style-name="ro3">
          <table:table-cell office:value-type="date" office:date-value="2021-02-15T01:00:00" table:style-name="ce5">
            <text:p>15/02/2021</text:p>
          </table:table-cell>
          <table:table-cell office:value-type="float" office:value="17980" table:style-name="ce6">
            <text:p>17.98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NTROLSECURITY SRL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735.92" table:style-name="ce6">
            <text:p>1.735,9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NTROLSECURITY SRL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12609.82" table:style-name="ce6">
            <text:p>12.609,8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NTROLSECURITY SRL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902.8" table:style-name="ce6">
            <text:p>902,8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NTROLSECURITY SRL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2141.64" table:style-name="ce6">
            <text:p>2.141,6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NTROLSECURITY SRL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26704.560000000001" table:style-name="ce6">
            <text:p>26.704,5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NTROLSECURITY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66.02" table:style-name="ce6">
            <text:p>166,02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CONVERGE S.P.A.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118.8" table:style-name="ce6">
            <text:p>118,80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CONVERGE S.P.A.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00.83" table:style-name="ce6">
            <text:p>100,83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CONVERGE S.P.A.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143.68" table:style-name="ce6">
            <text:p>143,68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CONVERGE S.P.A.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281.94" table:style-name="ce6">
            <text:p>281,94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CONVERGE S.P.A.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55.34" table:style-name="ce6">
            <text:p>55,34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CONVERGE S.P.A.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49.25" table:style-name="ce6">
            <text:p>49,2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OPER PUL SCPA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4800" table:style-name="ce6">
            <text:p>4.8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OPERATIVA DHARMA -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2580" table:style-name="ce6">
            <text:p>2.580,00</text:p>
          </table:table-cell>
          <table:table-cell office:value-type="string" table:style-name="ce8">
            <text:p>ONERI CONDOMINIALI</text:p>
          </table:table-cell>
          <table:table-cell office:value-type="string" table:style-name="ce4">
            <text:p>COOPERATIVA DHARMA -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260" table:style-name="ce6">
            <text:p>1.260,00</text:p>
          </table:table-cell>
          <table:table-cell office:value-type="string" table:style-name="ce8">
            <text:p>ONERI CONDOMINIALI</text:p>
          </table:table-cell>
          <table:table-cell office:value-type="string" table:style-name="ce4">
            <text:p>COOPERATIVA DHARMA -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304.62" table:style-name="ce6">
            <text:p>304,6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OPERATIVA SOCIALE TADAMON ONLUS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304.60000000000002" table:style-name="ce6">
            <text:p>304,6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OPERATIVA SOCIALE TADAMON ONLUS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3247.48" table:style-name="ce6">
            <text:p>3.247,4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780" table:style-name="ce6">
            <text:p>78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119.05" table:style-name="ce6">
            <text:p>119,0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327.83" table:style-name="ce6">
            <text:p>327,8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488" table:style-name="ce6">
            <text:p>488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350" table:style-name="ce6">
            <text:p>35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540" table:style-name="ce6">
            <text:p>54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number-rows-repeated="4"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5708" table:style-name="ce6">
            <text:p>5.708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390" table:style-name="ce6">
            <text:p>39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304" table:style-name="ce6">
            <text:p>304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744.32" table:style-name="ce6">
            <text:p>1.744,3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1-01-27T01:00:00" table:style-name="ce5">
            <text:p>27/01/2021</text:p>
          </table:table-cell>
          <table:table-cell office:value-type="float" office:value="42177.48" table:style-name="ce6">
            <text:p>42.177,4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498" table:style-name="ce6">
            <text:p>1.498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99.2" table:style-name="ce6">
            <text:p>199,2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998" table:style-name="ce6">
            <text:p>998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138.88" table:style-name="ce6">
            <text:p>138,8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6339" table:style-name="ce6">
            <text:p>6.339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310" table:style-name="ce6">
            <text:p>31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330" table:style-name="ce6">
            <text:p>33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120" table:style-name="ce6">
            <text:p>12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2283.3200000000002" table:style-name="ce6">
            <text:p>2.283,3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181.19" table:style-name="ce6">
            <text:p>181,1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3206.4" table:style-name="ce6">
            <text:p>3.206,4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RDESCHI BERNARDINO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50" table:style-name="ce6">
            <text:p>5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RPO DI VIGILANZA CITTA' DI VARESE E PROVINCIA S.P.A.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50" table:style-name="ce6">
            <text:p>5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RPO DI VIGILANZA CITTA' DI VARESE E PROVINCIA S.P.A.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50" table:style-name="ce6">
            <text:p>5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RPO DI VIGILANZA CITTA' DI VARESE E PROVINCIA S.P.A.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50" table:style-name="ce6">
            <text:p>5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RPO DI VIGILANZA CITTA' DI VARESE E PROVINCIA S.P.A.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50" table:style-name="ce6">
            <text:p>5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RPO DI VIGILANZA CITTA' DI VARESE E PROVINCIA S.P.A.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18784.36" table:style-name="ce6">
            <text:p>18.784,3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OSMET DESIGN SRL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2075.1" table:style-name="ce6">
            <text:p>2.075,1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mopol Security S.r.l.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3961.65" table:style-name="ce6">
            <text:p>3.961,6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mopol Security S.r.l.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3584.4" table:style-name="ce6">
            <text:p>3.584,4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mopol Security S.r.l.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500" table:style-name="ce6">
            <text:p>50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443.16" table:style-name="ce6">
            <text:p>443,1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37.380000000000003" table:style-name="ce6">
            <text:p>37,3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41.52" table:style-name="ce6">
            <text:p>41,5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432.34" table:style-name="ce6">
            <text:p>432,3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58.52" table:style-name="ce6">
            <text:p>58,5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5.32" table:style-name="ce6">
            <text:p>5,3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5.27" table:style-name="ce6">
            <text:p>5,27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9.59" table:style-name="ce6">
            <text:p>9,5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02.38" table:style-name="ce6">
            <text:p>102,3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894.95" table:style-name="ce6">
            <text:p>894,9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3505.2" table:style-name="ce6">
            <text:p>3.505,2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211.77" table:style-name="ce6">
            <text:p>1.211,77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910.92" table:style-name="ce6">
            <text:p>910,9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1-22T01:00:00" table:style-name="ce5">
            <text:p>22/01/2021</text:p>
          </table:table-cell>
          <table:table-cell office:value-type="float" office:value="43.19" table:style-name="ce6">
            <text:p>43,1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2.87" table:style-name="ce6">
            <text:p>2,87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0.89" table:style-name="ce6">
            <text:p>0,8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29.26" table:style-name="ce6">
            <text:p>29,2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6.92" table:style-name="ce6">
            <text:p>6,9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403.92" table:style-name="ce6">
            <text:p>403,9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51.71" table:style-name="ce6">
            <text:p>151,7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4466.58" table:style-name="ce6">
            <text:p>4.466,5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3.88" table:style-name="ce6">
            <text:p>3,8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.6" table:style-name="ce6">
            <text:p>1,6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604.25" table:style-name="ce6">
            <text:p>604,2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272.81" table:style-name="ce6">
            <text:p>272,8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51.19" table:style-name="ce6">
            <text:p>51,1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89.51" table:style-name="ce6">
            <text:p>89,5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01.92" table:style-name="ce6">
            <text:p>101,9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250" table:style-name="ce6">
            <text:p>25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30.03" table:style-name="ce6">
            <text:p>30,0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4.94" table:style-name="ce6">
            <text:p>14,9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92.45" table:style-name="ce6">
            <text:p>192,4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48.67" table:style-name="ce6">
            <text:p>48,67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6.62" table:style-name="ce6">
            <text:p>16,6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221.58" table:style-name="ce6">
            <text:p>221,5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938.37" table:style-name="ce6">
            <text:p>1.938,37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752.6" table:style-name="ce6">
            <text:p>1.752,6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4.92" table:style-name="ce6">
            <text:p>4,9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8.91" table:style-name="ce6">
            <text:p>18,9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426.29" table:style-name="ce6">
            <text:p>426,2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431.55" table:style-name="ce6">
            <text:p>1.431,5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0.16" table:style-name="ce6">
            <text:p>10,1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471.55" table:style-name="ce6">
            <text:p>1.471,5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44.48" table:style-name="ce6">
            <text:p>44,4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444.36" table:style-name="ce6">
            <text:p>1.444,3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276.5" table:style-name="ce6">
            <text:p>276,5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02.72" table:style-name="ce6">
            <text:p>102,7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6.7" table:style-name="ce6">
            <text:p>16,7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98.45" table:style-name="ce6">
            <text:p>198,4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4" table:style-name="ce6">
            <text:p>4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.21" table:style-name="ce6">
            <text:p>1,2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6858.8" table:style-name="ce6">
            <text:p>6.858,8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6.2" table:style-name="ce6">
            <text:p>6,2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77.3" table:style-name="ce6">
            <text:p>177,3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5.54" table:style-name="ce6">
            <text:p>5,5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0.44" table:style-name="ce6">
            <text:p>0,4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7.2" table:style-name="ce6">
            <text:p>7,2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455.46" table:style-name="ce6">
            <text:p>455,4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023.84" table:style-name="ce6">
            <text:p>1.023,8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818.85" table:style-name="ce6">
            <text:p>1.818,8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534.79999999999995" table:style-name="ce6">
            <text:p>534,8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6.23" table:style-name="ce6">
            <text:p>6,2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216.17" table:style-name="ce6">
            <text:p>216,17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353.89" table:style-name="ce6">
            <text:p>353,8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TA CAR SERVICE SRL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12220" table:style-name="ce6">
            <text:p>12.22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ostruzioni Edilferro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1001.7" table:style-name="ce6">
            <text:p>1.001,7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855.4" table:style-name="ce6">
            <text:p>855,4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1265.04" table:style-name="ce6">
            <text:p>1.265,0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334.85" table:style-name="ce6">
            <text:p>334,8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45" table:style-name="ce6">
            <text:p>45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404.14" table:style-name="ce6">
            <text:p>404,1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632.49" table:style-name="ce6">
            <text:p>632,4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PL CONCORDIA SOC. COOP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4881.25" table:style-name="ce6">
            <text:p>4.881,2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95.14" table:style-name="ce6">
            <text:p>195,1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1-01-22T01:00:00" table:style-name="ce5">
            <text:p>22/01/2021</text:p>
          </table:table-cell>
          <table:table-cell office:value-type="float" office:value="4255.24" table:style-name="ce6">
            <text:p>4.255,2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4024.41" table:style-name="ce6">
            <text:p>4.024,4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787.28" table:style-name="ce6">
            <text:p>787,2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459.2" table:style-name="ce6">
            <text:p>459,2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291.85000000000002" table:style-name="ce6">
            <text:p>291,8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250.77" table:style-name="ce6">
            <text:p>250,77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50" table:style-name="ce6">
            <text:p>15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43.7" table:style-name="ce6">
            <text:p>43,7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99.98" table:style-name="ce6">
            <text:p>99,9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465.92" table:style-name="ce6">
            <text:p>465,9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4881.25" table:style-name="ce6">
            <text:p>4.881,2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4255.2299999999996" table:style-name="ce6">
            <text:p>4.255,2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3506.3" table:style-name="ce6">
            <text:p>3.506,3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PS ANALITICA SRL</text:p>
          </table:table-cell>
          <table:table-cell table:number-columns-repeated="16380"/>
        </table:table-row>
        <table:table-row table:style-name="ro3">
          <table:table-cell office:value-type="date" office:date-value="2021-01-21T01:00:00" table:style-name="ce5">
            <text:p>21/01/2021</text:p>
          </table:table-cell>
          <table:table-cell office:value-type="float" office:value="4815.03" table:style-name="ce6">
            <text:p>4.815,0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PS ANALITICA SRL</text:p>
          </table:table-cell>
          <table:table-cell table:number-columns-repeated="16380"/>
        </table:table-row>
        <table:table-row table:style-name="ro3">
          <table:table-cell office:value-type="date" office:date-value="2021-01-21T01:00:00" table:style-name="ce5">
            <text:p>21/01/2021</text:p>
          </table:table-cell>
          <table:table-cell office:value-type="float" office:value="5001.5600000000004" table:style-name="ce6">
            <text:p>5.001,5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PS ANALITICA SRL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21.67" table:style-name="ce6">
            <text:p>21,6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REA GESTIONI SRL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255" table:style-name="ce6">
            <text:p>25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RISTOFORO COLOMBO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2597.8200000000002" table:style-name="ce6">
            <text:p>2.597,8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ROCCO EMANUELE SRL</text:p>
          </table:table-cell>
          <table:table-cell table:number-columns-repeated="16380"/>
        </table:table-row>
        <table:table-row table:style-name="ro3">
          <table:table-cell office:value-type="date" office:date-value="2021-01-21T01:00:00" table:style-name="ce5">
            <text:p>21/01/2021</text:p>
          </table:table-cell>
          <table:table-cell office:value-type="float" office:value="9395.34" table:style-name="ce6">
            <text:p>9.395,3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ROCCO EMANUELE SRL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1145.31" table:style-name="ce6">
            <text:p>1.145,3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ROCCO EMANUELE SRL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3564" table:style-name="ce6">
            <text:p>3.564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CROCCO EMANUELE SRL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1238.95" table:style-name="ce6">
            <text:p>1.238,9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UBO COSTRUZIONI SOC. COOP. A R.L.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384661.38" table:style-name="ce6">
            <text:p>384.661,3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UBO COSTRUZIONI SOC. COOP. A R.L.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519.84" table:style-name="ce6">
            <text:p>519,8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UBO COSTRUZIONI SOC. COOP. A R.L.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2815.8" table:style-name="ce6">
            <text:p>2.815,8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UBO COSTRUZIONI SOC. COOP. A R.L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72" table:style-name="ce6">
            <text:p>72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ulligan Italiana S.p.A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78" table:style-name="ce6">
            <text:p>78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ulligan Italiana S.p.A.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24" table:style-name="ce6">
            <text:p>24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ulligan Italiana S.p.A.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3071.3" table:style-name="ce6">
            <text:p>3.071,3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ULTRARO VASTA SRL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UNA - COMMISSIONE TECNICA DI UNIFICAZIONE NELL AUTOVEICOLO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CUNA - COMMISSIONE TECNICA DI UNIFICAZIONE NELL AUTOVEICOLO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9405" table:style-name="ce6">
            <text:p>9.40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.L.90 SRLS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2073.6" table:style-name="ce6">
            <text:p>2.073,6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.T.O. SERVIZI S.R.L.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514.4" table:style-name="ce6">
            <text:p>514,4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.T.O. SERVIZI S.R.L.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1032.8" table:style-name="ce6">
            <text:p>1.032,8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.T.O. SERVIZI S.R.L.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098.72" table:style-name="ce6">
            <text:p>1.098,7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.T.O. SERVIZI S.R.L.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69.7" table:style-name="ce6">
            <text:p>69,7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.T.O. SERVIZI S.R.L.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5139.2" table:style-name="ce6">
            <text:p>5.139,2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.T.O. SERVIZI S.R.L.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1162.08" table:style-name="ce6">
            <text:p>1.162,0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.T.O. SERVIZI S.R.L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1130.53" table:style-name="ce6">
            <text:p>1.130,5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DAMAK DI DALPEDRI MARCO IVAN</text:p>
          </table:table-cell>
          <table:table-cell table:number-columns-repeated="16380"/>
        </table:table-row>
        <table:table-row table:style-name="ro3">
          <table:table-cell office:value-type="date" office:date-value="2021-01-25T01:00:00" table:style-name="ce5">
            <text:p>25/01/2021</text:p>
          </table:table-cell>
          <table:table-cell office:value-type="float" office:value="691.49" table:style-name="ce6">
            <text:p>691,4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DAMAK DI DALPEDRI MARCO IVAN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902.41" table:style-name="ce6">
            <text:p>902,4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DAMAK DI DALPEDRI MARCO IVAN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2575.59" table:style-name="ce6">
            <text:p>2.575,5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DAMAK DI DALPEDRI MARCO IVAN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341.2" table:style-name="ce6">
            <text:p>341,2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D'AMICO S.R.L. Forniture e Servizi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D'ANGELO GIUSEPPIN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5900" table:style-name="ce6">
            <text:p>5.9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AVIDE RESTELLI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AVIDE RESTELLI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923.4" table:style-name="ce6">
            <text:p>923,4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2753.1" table:style-name="ce6">
            <text:p>2.753,1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6435.3" table:style-name="ce6">
            <text:p>6.435,3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2114.6999999999998" table:style-name="ce6">
            <text:p>2.114,7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233.7" table:style-name="ce6">
            <text:p>233,7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427.5" table:style-name="ce6">
            <text:p>427,5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2599.1999999999998" table:style-name="ce6">
            <text:p>2.599,2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572.29999999999995" table:style-name="ce6">
            <text:p>572,3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120419.02" table:style-name="ce6">
            <text:p>120.419,02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7854.6" table:style-name="ce6">
            <text:p>7.854,6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7632.3" table:style-name="ce6">
            <text:p>7.632,3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7609.5" table:style-name="ce6">
            <text:p>7.609,5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2815.8" table:style-name="ce6">
            <text:p>2.815,8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3397.2" table:style-name="ce6">
            <text:p>3.397,2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6988.2" table:style-name="ce6">
            <text:p>6.988,2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2513.6999999999998" table:style-name="ce6">
            <text:p>2.513,7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22165.24" table:style-name="ce6">
            <text:p>22.165,24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44491.4" table:style-name="ce6">
            <text:p>44.491,4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39.9" table:style-name="ce6">
            <text:p>39,9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1881" table:style-name="ce6">
            <text:p>1.881,0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798" table:style-name="ce6">
            <text:p>798,0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279.3" table:style-name="ce6">
            <text:p>279,3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2257.1999999999998" table:style-name="ce6">
            <text:p>2.257,2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2741.7" table:style-name="ce6">
            <text:p>2.741,7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2251.5" table:style-name="ce6">
            <text:p>2.251,5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28.5" table:style-name="ce6">
            <text:p>28,5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68.400000000000006" table:style-name="ce6">
            <text:p>68,4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618.8" table:style-name="ce6">
            <text:p>1.618,8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3516.9" table:style-name="ce6">
            <text:p>3.516,9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2160.3000000000002" table:style-name="ce6">
            <text:p>2.160,3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6150.3" table:style-name="ce6">
            <text:p>6.150,3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5306.7" table:style-name="ce6">
            <text:p>5.306,7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6606.3" table:style-name="ce6">
            <text:p>6.606,3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6378.3" table:style-name="ce6">
            <text:p>6.378,3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445.5" table:style-name="ce6">
            <text:p>1.445,5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20029.6" table:style-name="ce6">
            <text:p>120.029,6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51496.27" table:style-name="ce6">
            <text:p>51.496,27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85378.9" table:style-name="ce6">
            <text:p>85.378,9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584.09" table:style-name="ce6">
            <text:p>584,09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6212.7" table:style-name="ce6">
            <text:p>6.212,7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27922.6" table:style-name="ce6">
            <text:p>27.922,6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27582.89" table:style-name="ce6">
            <text:p>27.582,89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43750.92" table:style-name="ce6">
            <text:p>43.750,92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6241.5" table:style-name="ce6">
            <text:p>6.241,5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923.4" table:style-name="ce6">
            <text:p>923,4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5460.6" table:style-name="ce6">
            <text:p>5.460,6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2553.6" table:style-name="ce6">
            <text:p>2.553,6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330.6" table:style-name="ce6">
            <text:p>330,6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960.8" table:style-name="ce6">
            <text:p>1.960,8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2456.6999999999998" table:style-name="ce6">
            <text:p>2.456,7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2365.5" table:style-name="ce6">
            <text:p>2.365,5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1710" table:style-name="ce6">
            <text:p>1.710,0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2918.4" table:style-name="ce6">
            <text:p>2.918,4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6834.3" table:style-name="ce6">
            <text:p>6.834,3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2570.6999999999998" table:style-name="ce6">
            <text:p>2.570,7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6908.4" table:style-name="ce6">
            <text:p>6.908,4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29037.11" table:style-name="ce6">
            <text:p>29.037,11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946.2" table:style-name="ce6">
            <text:p>946,2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721.16" table:style-name="ce6">
            <text:p>721,16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10197.56" table:style-name="ce6">
            <text:p>10.197,56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2810.1" table:style-name="ce6">
            <text:p>2.810,1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6173.1" table:style-name="ce6">
            <text:p>6.173,1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2656.2" table:style-name="ce6">
            <text:p>2.656,2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3186.3" table:style-name="ce6">
            <text:p>3.186,3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47202.46" table:style-name="ce6">
            <text:p>47.202,46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1744.2" table:style-name="ce6">
            <text:p>1.744,2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2342.6999999999998" table:style-name="ce6">
            <text:p>2.342,7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353.4" table:style-name="ce6">
            <text:p>353,4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123597.67" table:style-name="ce6">
            <text:p>123.597,67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5">
            <text:p>29/03/2021</text:p>
          </table:table-cell>
          <table:table-cell office:value-type="float" office:value="6423.9" table:style-name="ce6">
            <text:p>6.423,9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806.37" table:style-name="ce6">
            <text:p>806,3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E LUCA ILARI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4487" table:style-name="ce6">
            <text:p>4.487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E PRA' MATERIE PLASTICHE s.r.l.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21250" table:style-name="ce6">
            <text:p>21.250,00</text:p>
          </table:table-cell>
          <table:table-cell office:value-type="string" table:style-name="ce8">
            <text:p>CANONI DI LOCAZIONE</text:p>
          </table:table-cell>
          <table:table-cell office:value-type="string" table:style-name="ce4">
            <text:p>DEA CAPITAL REAL ESTATE SGR GIA' IDEA FIMIT SGR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3275.41" table:style-name="ce6">
            <text:p>3.275,4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ECATHLON ITALIA S.r.l.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ELL'ANNA CATERIN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800" table:style-name="ce6">
            <text:p>8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ELL'ANNA CATERINA</text:p>
          </table:table-cell>
          <table:table-cell table:number-columns-repeated="16380"/>
        </table:table-row>
        <table:table-row table:style-name="ro3">
          <table:table-cell office:value-type="date" office:date-value="2021-02-19T01:00:00" table:style-name="ce5">
            <text:p>19/02/2021</text:p>
          </table:table-cell>
          <table:table-cell office:value-type="float" office:value="38600" table:style-name="ce6">
            <text:p>38.6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ELL'OMO ENZO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11900" table:style-name="ce6">
            <text:p>11.9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ELTA A.P.S. ambiente prevenzione sicurezz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287.98" table:style-name="ce6">
            <text:p>287,9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ENARO IGNAZIO E CICERO SANTALENA VINCENZO SNC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530" table:style-name="ce6">
            <text:p>53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eutsches Referenzburo fur Lebensmittel-Ringversuche und Referenzmaterialien GmbH</text:p>
          </table:table-cell>
          <table:table-cell table:number-columns-repeated="16380"/>
        </table:table-row>
        <table:table-row table:style-name="ro3">
          <table:table-cell office:value-type="date" office:date-value="2021-01-21T01:00:00" table:style-name="ce5">
            <text:p>21/01/2021</text:p>
          </table:table-cell>
          <table:table-cell office:value-type="float" office:value="721.4" table:style-name="ce6">
            <text:p>721,4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HL EXPRESS ITALY SRL</text:p>
          </table:table-cell>
          <table:table-cell table:number-columns-repeated="16380"/>
        </table:table-row>
        <table:table-row table:style-name="ro3">
          <table:table-cell office:value-type="date" office:date-value="2021-02-22T01:00:00" table:style-name="ce5">
            <text:p>22/02/2021</text:p>
          </table:table-cell>
          <table:table-cell office:value-type="float" office:value="767.28" table:style-name="ce6">
            <text:p>767,2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HL EXPRESS ITALY SRL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480.67" table:style-name="ce6">
            <text:p>480,6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HL EXPRESS ITALY SRL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1919.1" table:style-name="ce6">
            <text:p>1.919,1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I VITA SERVICE &amp; DESIGN SRLS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340" table:style-name="ce6">
            <text:p>34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itta l'Idraulico di Filippinetti Marco</text:p>
          </table:table-cell>
          <table:table-cell table:number-columns-repeated="16380"/>
        </table:table-row>
        <table:table-row table:style-name="ro3">
          <table:table-cell office:value-type="date" office:date-value="2021-01-21T01:00:00" table:style-name="ce5">
            <text:p>21/01/2021</text:p>
          </table:table-cell>
          <table:table-cell office:value-type="float" office:value="2070" table:style-name="ce6">
            <text:p>2.07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IVISOZERO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3320.63" table:style-name="ce6">
            <text:p>13.320,63</text:p>
          </table:table-cell>
          <table:table-cell office:value-type="string" table:style-name="ce8">
            <text:p>ONERI CONDOMINIALI</text:p>
          </table:table-cell>
          <table:table-cell office:value-type="string" table:style-name="ce4">
            <text:p>DOCKS CONSORZIO COMO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2485.4" table:style-name="ce6">
            <text:p>2.485,4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OCKS LANTERNA SP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202" table:style-name="ce6">
            <text:p>202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OEMENS ACADEMY GmbH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550.5" table:style-name="ce6">
            <text:p>1.550,5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ONATI MOTORS</text:p>
          </table:table-cell>
          <table:table-cell table:number-columns-repeated="16380"/>
        </table:table-row>
        <table:table-row table:style-name="ro3">
          <table:table-cell office:value-type="date" office:date-value="2021-01-26T01:00:00" table:style-name="ce5">
            <text:p>26/01/2021</text:p>
          </table:table-cell>
          <table:table-cell office:value-type="float" office:value="500" table:style-name="ce6">
            <text:p>5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ORMAKABA ITALIA GIA' KABA S.R.L.</text:p>
          </table:table-cell>
          <table:table-cell table:number-columns-repeated="16380"/>
        </table:table-row>
        <table:table-row table:style-name="ro3">
          <table:table-cell office:value-type="date" office:date-value="2021-02-22T01:00:00" table:style-name="ce5">
            <text:p>22/02/2021</text:p>
          </table:table-cell>
          <table:table-cell office:value-type="float" office:value="5182.5" table:style-name="ce6">
            <text:p>5.182,5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ORMAKABA ITALIA GIA' KABA S.R.L.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820" table:style-name="ce6">
            <text:p>1.82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ORMAKABA ITALIA GIA' KABA S.R.L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522" table:style-name="ce6">
            <text:p>522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ott. De Moro Michele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834" table:style-name="ce6">
            <text:p>834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ott. De Moro Michele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2392" table:style-name="ce6">
            <text:p>2.392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ott. De Moro Michele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2033.2" table:style-name="ce6">
            <text:p>2.033,2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OTT. GUIDO ISIDORO &amp; C. S.R.L.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2602" table:style-name="ce6">
            <text:p>2.602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ott. LODATO Giovanni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3102" table:style-name="ce6">
            <text:p>3.102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ott. LODATO Giovanni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3650" table:style-name="ce6">
            <text:p>3.6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ott. PIERRI Gerardo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5400" table:style-name="ce6">
            <text:p>5.4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ott. PIERRI Gerardo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4750" table:style-name="ce6">
            <text:p>4.7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ott. PIERRI Gerardo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ott.ssa DI LEVA Gabriela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ott.ssa DI LEVA Gabriel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4100" table:style-name="ce6">
            <text:p>4.1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ott.ssa DI LEVA Gabriel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93328" table:style-name="ce6">
            <text:p>93.328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PS INFORMATICA SNC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490" table:style-name="ce6">
            <text:p>49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RRR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31924" table:style-name="ce6">
            <text:p>31.924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S CARTUCCE SRLS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98" table:style-name="ce6">
            <text:p>198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DTE S.r.l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48661.38" table:style-name="ce6">
            <text:p>48.661,38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DUBINI SRL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2533.93" table:style-name="ce6">
            <text:p>12.533,9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2464.29" table:style-name="ce6">
            <text:p>12.464,2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12533.93" table:style-name="ce6">
            <text:p>12.533,9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147" table:style-name="ce6">
            <text:p>147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DYASET SRL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7678" table:style-name="ce6">
            <text:p>7.678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ASY LIFE GROUP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9996" table:style-name="ce6">
            <text:p>9.996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ASY LIFE GROUP SRL</text:p>
          </table:table-cell>
          <table:table-cell table:number-columns-repeated="16380"/>
        </table:table-row>
        <table:table-row table:style-name="ro3">
          <table:table-cell office:value-type="date" office:date-value="2021-02-19T01:00:00" table:style-name="ce5">
            <text:p>19/02/2021</text:p>
          </table:table-cell>
          <table:table-cell office:value-type="float" office:value="68832.66" table:style-name="ce6">
            <text:p>68.832,6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CO EDILIZIA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180" table:style-name="ce6">
            <text:p>18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CO ERIDANIA SP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CO ERIDANIA SP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875" table:style-name="ce6">
            <text:p>87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CO ERIDAN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540" table:style-name="ce6">
            <text:p>54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CO ERIDAN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720" table:style-name="ce6">
            <text:p>72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CO ERIDANIA SPA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1415" table:style-name="ce6">
            <text:p>1.41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CO ERIDANIA SPA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1605" table:style-name="ce6">
            <text:p>1.60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CO ERIDANIA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88575" table:style-name="ce6">
            <text:p>88.57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CO FAL S.n.c. di La Valle Egidio e Francesco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15.9" table:style-name="ce6">
            <text:p>15,9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CO LASER INFORMATICA SRL</text:p>
          </table:table-cell>
          <table:table-cell table:number-columns-repeated="16380"/>
        </table:table-row>
        <table:table-row table:style-name="ro3">
          <table:table-cell office:value-type="date" office:date-value="2021-02-12T01:00:00" table:style-name="ce5">
            <text:p>12/02/2021</text:p>
          </table:table-cell>
          <table:table-cell office:value-type="float" office:value="65.900000000000006" table:style-name="ce6">
            <text:p>65,9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CO SYSTEMS HSE SRL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725" table:style-name="ce6">
            <text:p>72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CO TRANSFER srl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35234.85" table:style-name="ce6">
            <text:p>35.234,8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COMAR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155.9000000000001" table:style-name="ce6">
            <text:p>1.155,9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COMEN S.R.L.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9837.6" table:style-name="ce6">
            <text:p>9.837,6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CO-RECUPERI S.R.L.</text:p>
          </table:table-cell>
          <table:table-cell table:number-columns-repeated="16380"/>
        </table:table-row>
        <table:table-row table:style-name="ro3">
          <table:table-cell office:value-type="date" office:date-value="2021-01-25T01:00:00" table:style-name="ce5">
            <text:p>25/01/2021</text:p>
          </table:table-cell>
          <table:table-cell office:value-type="float" office:value="6420.32" table:style-name="ce6">
            <text:p>6.420,3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COTEC SRL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65000" table:style-name="ce6">
            <text:p>65.0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COTRADE SOLUTION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432.83" table:style-name="ce6">
            <text:p>432,8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D IMPIANTI COSTRUZIONI TECNOLOGICHE s.r.l.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940.1" table:style-name="ce6">
            <text:p>940,1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3218.95" table:style-name="ce6">
            <text:p>3.218,95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2177.6999999999998" table:style-name="ce6">
            <text:p>2.177,7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1404.2" table:style-name="ce6">
            <text:p>1.404,2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8246.7000000000007" table:style-name="ce6">
            <text:p>8.246,7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4200.7" table:style-name="ce6">
            <text:p>4.200,7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5414.5" table:style-name="ce6">
            <text:p>5.414,5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4403" table:style-name="ce6">
            <text:p>4.403,0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2124.15" table:style-name="ce6">
            <text:p>2.124,15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8936.91" table:style-name="ce6">
            <text:p>8.936,91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5325.25" table:style-name="ce6">
            <text:p>5.325,25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1071" table:style-name="ce6">
            <text:p>1.071,0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3635.45" table:style-name="ce6">
            <text:p>3.635,45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5087.25" table:style-name="ce6">
            <text:p>5.087,25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3992.45" table:style-name="ce6">
            <text:p>3.992,45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3456.95" table:style-name="ce6">
            <text:p>3.456,95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4266.1499999999996" table:style-name="ce6">
            <text:p>4.266,15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1237.5999999999999" table:style-name="ce6">
            <text:p>1.237,6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7877.8" table:style-name="ce6">
            <text:p>7.877,8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3653.3" table:style-name="ce6">
            <text:p>3.653,3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2136.0500000000002" table:style-name="ce6">
            <text:p>2.136,05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1184.05" table:style-name="ce6">
            <text:p>1.184,05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690.2" table:style-name="ce6">
            <text:p>690,2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6086.85" table:style-name="ce6">
            <text:p>6.086,85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4902.8" table:style-name="ce6">
            <text:p>4.902,8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4397.05" table:style-name="ce6">
            <text:p>4.397,05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5860.76" table:style-name="ce6">
            <text:p>5.860,76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511.3" table:style-name="ce6">
            <text:p>1.511,3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237.5999999999999" table:style-name="ce6">
            <text:p>1.237,6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1487.5" table:style-name="ce6">
            <text:p>1.487,5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4408.95" table:style-name="ce6">
            <text:p>4.408,95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83.3" table:style-name="ce6">
            <text:p>83,3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535.1" table:style-name="ce6">
            <text:p>1.535,1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3266.55" table:style-name="ce6">
            <text:p>3.266,55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4557.63" table:style-name="ce6">
            <text:p>4.557,63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3320.1" table:style-name="ce6">
            <text:p>3.320,1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2606.1" table:style-name="ce6">
            <text:p>2.606,1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4629.1000000000004" table:style-name="ce6">
            <text:p>4.629,1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2403.8000000000002" table:style-name="ce6">
            <text:p>2.403,8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8062.25" table:style-name="ce6">
            <text:p>8.062,25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3712.8" table:style-name="ce6">
            <text:p>3.712,8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2671.55" table:style-name="ce6">
            <text:p>2.671,55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3671.15" table:style-name="ce6">
            <text:p>3.671,15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3486.7" table:style-name="ce6">
            <text:p>3.486,7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1332.8" table:style-name="ce6">
            <text:p>1.332,8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1422.05" table:style-name="ce6">
            <text:p>1.422,05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2350.25" table:style-name="ce6">
            <text:p>2.350,25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8407.35" table:style-name="ce6">
            <text:p>8.407,35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3605.7" table:style-name="ce6">
            <text:p>3.605,7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2409.75" table:style-name="ce6">
            <text:p>2.409,75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5">
            <text:p>29/03/2021</text:p>
          </table:table-cell>
          <table:table-cell office:value-type="float" office:value="2766.75" table:style-name="ce6">
            <text:p>2.766,75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5">
            <text:p>29/03/2021</text:p>
          </table:table-cell>
          <table:table-cell office:value-type="float" office:value="5319.3" table:style-name="ce6">
            <text:p>5.319,3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3683.05" table:style-name="ce6">
            <text:p>3.683,05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990.9" table:style-name="ce6">
            <text:p>1.990,9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DER SERVICE S.R.L.</text:p>
          </table:table-cell>
          <table:table-cell table:number-columns-repeated="16380"/>
        </table:table-row>
        <table:table-row table:style-name="ro3">
          <table:table-cell office:value-type="date" office:date-value="2021-01-27T01:00:00" table:style-name="ce5">
            <text:p>27/01/2021</text:p>
          </table:table-cell>
          <table:table-cell office:value-type="float" office:value="3411.95" table:style-name="ce6">
            <text:p>3.411,95</text:p>
          </table:table-cell>
          <table:table-cell office:value-type="string" table:style-name="ce8">
            <text:p>ONERI CONDOMINIALI</text:p>
          </table:table-cell>
          <table:table-cell office:value-type="string" table:style-name="ce4">
            <text:p>EDIFICIO CSM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2900" table:style-name="ce6">
            <text:p>2.9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DIL CAMMILLERI s.r.l.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1800" table:style-name="ce6">
            <text:p>11.8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DIL CREATIVE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47717.75" table:style-name="ce6">
            <text:p>47.717,7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DIL RI.SANA S.R.L.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3400" table:style-name="ce6">
            <text:p>3.4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DILFRANK S.R.L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1107" table:style-name="ce6">
            <text:p>1.107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DILFRANK S.R.L.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6200" table:style-name="ce6">
            <text:p>6.2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DILFRANK S.R.L.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5">
            <text:p>29/03/2021</text:p>
          </table:table-cell>
          <table:table-cell office:value-type="float" office:value="9003" table:style-name="ce6">
            <text:p>9.003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DILFRANK S.R.L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4173.75" table:style-name="ce6">
            <text:p>14.173,75</text:p>
          </table:table-cell>
          <table:table-cell office:value-type="string" table:style-name="ce8">
            <text:p>CANONI DI LOCAZIONE</text:p>
          </table:table-cell>
          <table:table-cell office:value-type="string" table:style-name="ce4">
            <text:p>Edilizia 2001 s.r.l.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14173.75" table:style-name="ce6">
            <text:p>14.173,75</text:p>
          </table:table-cell>
          <table:table-cell office:value-type="string" table:style-name="ce8">
            <text:p>CANONI DI LOCAZIONE</text:p>
          </table:table-cell>
          <table:table-cell office:value-type="string" table:style-name="ce4">
            <text:p>Edilizia 2001 s.r.l.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5850" table:style-name="ce6">
            <text:p>5.8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DILIZIA IMPIANTI SRL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238.84" table:style-name="ce6">
            <text:p>238,8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diltermica Castrianni Srl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5233.46" table:style-name="ce6">
            <text:p>5.233,4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DITER S.R.L.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150.88" table:style-name="ce6">
            <text:p>150,8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DITORIALE SRL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328.44" table:style-name="ce6">
            <text:p>328,4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DITORIALE SRL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50.6" table:style-name="ce6">
            <text:p>50,6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DITORIALE SRL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402.04" table:style-name="ce6">
            <text:p>402,0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DITORIALE SRL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239.2" table:style-name="ce6">
            <text:p>239,2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DITORIALE SRL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38.64" table:style-name="ce6">
            <text:p>38,6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DITORIALE SRL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36.799999999999997" table:style-name="ce6">
            <text:p>36,8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DITORIALE SRL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69.92" table:style-name="ce6">
            <text:p>69,9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DITORIALE SRL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55.2" table:style-name="ce6">
            <text:p>55,2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DITORIALE SRL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38.64" table:style-name="ce6">
            <text:p>38,6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DITORIALE SRL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82.8" table:style-name="ce6">
            <text:p>82,8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DITORIALE SRL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826.16" table:style-name="ce6">
            <text:p>826,1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DITORIALE SRL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5">
            <text:p>29/03/2021</text:p>
          </table:table-cell>
          <table:table-cell office:value-type="float" office:value="27.6" table:style-name="ce6">
            <text:p>27,6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DITORIALE SRL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5">
            <text:p>29/03/2021</text:p>
          </table:table-cell>
          <table:table-cell office:value-type="float" office:value="64.400000000000006" table:style-name="ce6">
            <text:p>64,4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DITORIALE SRL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5">
            <text:p>29/03/2021</text:p>
          </table:table-cell>
          <table:table-cell office:value-type="float" office:value="32.200000000000003" table:style-name="ce6">
            <text:p>32,2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DITORIALE SRL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936" table:style-name="ce6">
            <text:p>936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DUPUNTOZERO S.R.L.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262.33" table:style-name="ce6">
            <text:p>262,3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EL.CO SERVICE S.R.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946" table:style-name="ce6">
            <text:p>946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EL.CO SERVICE S.R.L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262.33" table:style-name="ce6">
            <text:p>262,3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EL.CO SERVICE S.R.L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1067.05" table:style-name="ce6">
            <text:p>1.067,0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ELETTRA SISTEMI SRL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58300" table:style-name="ce6">
            <text:p>58.30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ELETTRICISTI SAN GIUSEPPE SOC.COOP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330.71" table:style-name="ce6">
            <text:p>330,7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ELETTRICISTI SAN GIUSEPPE SOC.COOP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lettro Security S.r.l.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297" table:style-name="ce6">
            <text:p>297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LETTROFRIGOR s.r.l.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2100" table:style-name="ce6">
            <text:p>2.1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LETTRON S.R.L.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5130" table:style-name="ce6">
            <text:p>5.13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LETTROTECNICA CM DI CAMIA MASSIMO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779.02" table:style-name="ce6">
            <text:p>1.779,0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levatori Normac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450" table:style-name="ce6">
            <text:p>4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levatori Normac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360" table:style-name="ce6">
            <text:p>36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levatori Normac srl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466.67" table:style-name="ce6">
            <text:p>466,6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levatori Normac srl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583.33000000000004" table:style-name="ce6">
            <text:p>583,3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levatori Normac srl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704" table:style-name="ce6">
            <text:p>704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ELIOR RISTORAZIONE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836" table:style-name="ce6">
            <text:p>836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ELIOR RISTORAZIONE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880" table:style-name="ce6">
            <text:p>88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ELIOR RISTORAZIONE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5125" table:style-name="ce6">
            <text:p>5.12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LISA BARRO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445.5" table:style-name="ce6">
            <text:p>445,5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EMI IMPIANTI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371.25" table:style-name="ce6">
            <text:p>371,2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EMI IMPIANTI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222.75" table:style-name="ce6">
            <text:p>222,7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EMI IMPIANTI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80" table:style-name="ce6">
            <text:p>8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EMI IMPIANTI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297" table:style-name="ce6">
            <text:p>297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EMI IMPIANTI SRL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2565" table:style-name="ce6">
            <text:p>2.56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NAIP FVG - CENTRO SERVIZI FORMATIVI DI TRIESTE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170.77" table:style-name="ce6">
            <text:p>170,77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ENCAN S.R.L.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170.77" table:style-name="ce6">
            <text:p>170,77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ENCAN 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170.77" table:style-name="ce6">
            <text:p>170,77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ENCAN S.R.L.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420.54" table:style-name="ce6">
            <text:p>420,5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694.42" table:style-name="ce6">
            <text:p>694,4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1050.99" table:style-name="ce6">
            <text:p>1.050,9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4339.8999999999996" table:style-name="ce6">
            <text:p>4.339,9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9.78" table:style-name="ce6">
            <text:p>19,7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926.17" table:style-name="ce6">
            <text:p>926,1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204.84" table:style-name="ce6">
            <text:p>204,8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1.5" table:style-name="ce6">
            <text:p>11,5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0.79" table:style-name="ce6">
            <text:p>10,7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243.08" table:style-name="ce6">
            <text:p>243,0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0.79" table:style-name="ce6">
            <text:p>10,7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58.92" table:style-name="ce6">
            <text:p>58,9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317.27999999999997" table:style-name="ce6">
            <text:p>317,2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378.5" table:style-name="ce6">
            <text:p>378,5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36.43" table:style-name="ce6">
            <text:p>36,4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2-11T01:00:00" table:style-name="ce5">
            <text:p>11/02/2021</text:p>
          </table:table-cell>
          <table:table-cell office:value-type="float" office:value="36275.85" table:style-name="ce6">
            <text:p>36.275,8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2-11T01:00:00" table:style-name="ce5">
            <text:p>11/02/2021</text:p>
          </table:table-cell>
          <table:table-cell office:value-type="float" office:value="37251.01" table:style-name="ce6">
            <text:p>37.251,0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236.11" table:style-name="ce6">
            <text:p>236,1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919.72" table:style-name="ce6">
            <text:p>919,7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1536" table:style-name="ce6">
            <text:p>1.536,0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861.6" table:style-name="ce6">
            <text:p>861,6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251.79" table:style-name="ce6">
            <text:p>251,7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2161.4899999999998" table:style-name="ce6">
            <text:p>2.161,4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1489.4" table:style-name="ce6">
            <text:p>1.489,4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50.62" table:style-name="ce6">
            <text:p>50,6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76.989999999999995" table:style-name="ce6">
            <text:p>76,9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79.67" table:style-name="ce6">
            <text:p>79,6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77.33" table:style-name="ce6">
            <text:p>77,3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1103.4100000000001" table:style-name="ce6">
            <text:p>1.103,4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35.590000000000003" table:style-name="ce6">
            <text:p>35,5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863.34" table:style-name="ce6">
            <text:p>863,3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339.14" table:style-name="ce6">
            <text:p>339,1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263.91000000000003" table:style-name="ce6">
            <text:p>263,9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148.94" table:style-name="ce6">
            <text:p>148,9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396.41" table:style-name="ce6">
            <text:p>396,4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5067.5200000000004" table:style-name="ce6">
            <text:p>5.067,5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49.11" table:style-name="ce6">
            <text:p>49,1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1241.4000000000001" table:style-name="ce6">
            <text:p>1.241,4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525.77" table:style-name="ce6">
            <text:p>525,7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599.52" table:style-name="ce6">
            <text:p>599,5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207.27" table:style-name="ce6">
            <text:p>207,2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936.15" table:style-name="ce6">
            <text:p>936,1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263.08999999999997" table:style-name="ce6">
            <text:p>263,0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2683.1" table:style-name="ce6">
            <text:p>2.683,1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1486.03" table:style-name="ce6">
            <text:p>1.486,0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2964.99" table:style-name="ce6">
            <text:p>2.964,9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231.44" table:style-name="ce6">
            <text:p>231,4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439.63" table:style-name="ce6">
            <text:p>439,6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7069.8" table:style-name="ce6">
            <text:p>7.069,8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353.34" table:style-name="ce6">
            <text:p>353,3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614.55999999999995" table:style-name="ce6">
            <text:p>614,5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838.07" table:style-name="ce6">
            <text:p>838,0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177.28" table:style-name="ce6">
            <text:p>177,2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180.92" table:style-name="ce6">
            <text:p>180,9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7134.03" table:style-name="ce6">
            <text:p>7.134,0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2354.19" table:style-name="ce6">
            <text:p>2.354,1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86.74" table:style-name="ce6">
            <text:p>86,7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246.57" table:style-name="ce6">
            <text:p>246,5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280.60000000000002" table:style-name="ce6">
            <text:p>280,6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113.65" table:style-name="ce6">
            <text:p>113,6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985.19" table:style-name="ce6">
            <text:p>985,1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13.53" table:style-name="ce6">
            <text:p>13,5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625.79999999999995" table:style-name="ce6">
            <text:p>625,8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5762.52" table:style-name="ce6">
            <text:p>5.762,5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1184.99" table:style-name="ce6">
            <text:p>1.184,9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461.71" table:style-name="ce6">
            <text:p>461,7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11.5" table:style-name="ce6">
            <text:p>11,5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10.08" table:style-name="ce6">
            <text:p>10,0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1509.34" table:style-name="ce6">
            <text:p>1.509,3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786.09" table:style-name="ce6">
            <text:p>786,0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145.86000000000001" table:style-name="ce6">
            <text:p>145,8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2707.26" table:style-name="ce6">
            <text:p>2.707,2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72.15" table:style-name="ce6">
            <text:p>172,1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418.82" table:style-name="ce6">
            <text:p>418,8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588.28" table:style-name="ce6">
            <text:p>588,2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35.590000000000003" table:style-name="ce6">
            <text:p>35,5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82.76" table:style-name="ce6">
            <text:p>82,7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241.89" table:style-name="ce6">
            <text:p>241,8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56.12" table:style-name="ce6">
            <text:p>156,1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23.64" table:style-name="ce6">
            <text:p>23,6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36.33" table:style-name="ce6">
            <text:p>36,3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572.02" table:style-name="ce6">
            <text:p>572,0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73.55" table:style-name="ce6">
            <text:p>173,5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4.1399999999999997" table:style-name="ce6">
            <text:p>4,1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5.6" table:style-name="ce6">
            <text:p>15,6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41.42" table:style-name="ce6">
            <text:p>41,4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74.31" table:style-name="ce6">
            <text:p>74,3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21.06" table:style-name="ce6">
            <text:p>21,0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46.47999999999999" table:style-name="ce6">
            <text:p>146,4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4.61" table:style-name="ce6">
            <text:p>14,6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221.98" table:style-name="ce6">
            <text:p>221,9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75.14" table:style-name="ce6">
            <text:p>75,1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8.02" table:style-name="ce6">
            <text:p>8,0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128.8" table:style-name="ce6">
            <text:p>1.128,8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55.19" table:style-name="ce6">
            <text:p>155,1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37.99" table:style-name="ce6">
            <text:p>37,9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2070.85" table:style-name="ce6">
            <text:p>2.070,8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90.73" table:style-name="ce6">
            <text:p>190,7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294.19" table:style-name="ce6">
            <text:p>294,1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200.82" table:style-name="ce6">
            <text:p>200,8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860.53" table:style-name="ce6">
            <text:p>860,5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739.45" table:style-name="ce6">
            <text:p>739,4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37732.400000000001" table:style-name="ce6">
            <text:p>37.732,4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282.26" table:style-name="ce6">
            <text:p>282,2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242.22" table:style-name="ce6">
            <text:p>242,2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514.58000000000004" table:style-name="ce6">
            <text:p>514,5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87.78" table:style-name="ce6">
            <text:p>187,7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24.77" table:style-name="ce6">
            <text:p>24,7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71.21" table:style-name="ce6">
            <text:p>171,2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529.77" table:style-name="ce6">
            <text:p>1.529,7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323.08" table:style-name="ce6">
            <text:p>323,0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379" table:style-name="ce6">
            <text:p>379,0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56.6" table:style-name="ce6">
            <text:p>56,6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33.83" table:style-name="ce6">
            <text:p>33,8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679.48" table:style-name="ce6">
            <text:p>679,4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465.47" table:style-name="ce6">
            <text:p>465,4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2186.36" table:style-name="ce6">
            <text:p>2.186,3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99.5" table:style-name="ce6">
            <text:p>199,5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229.27" table:style-name="ce6">
            <text:p>229,2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253.31" table:style-name="ce6">
            <text:p>253,3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315.64" table:style-name="ce6">
            <text:p>315,6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54.81" table:style-name="ce6">
            <text:p>54,8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36.99" table:style-name="ce6">
            <text:p>36,9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67.81" table:style-name="ce6">
            <text:p>167,8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292.39999999999998" table:style-name="ce6">
            <text:p>292,4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07.23" table:style-name="ce6">
            <text:p>107,2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33.21" table:style-name="ce6">
            <text:p>133,2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740.65" table:style-name="ce6">
            <text:p>1.740,6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99.1" table:style-name="ce6">
            <text:p>99,1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2157.35" table:style-name="ce6">
            <text:p>2.157,3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673.28" table:style-name="ce6">
            <text:p>673,2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38.6" table:style-name="ce6">
            <text:p>138,6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40.71" table:style-name="ce6">
            <text:p>40,7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71.06" table:style-name="ce6">
            <text:p>71,0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396.04" table:style-name="ce6">
            <text:p>396,0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94.05" table:style-name="ce6">
            <text:p>94,0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350.05" table:style-name="ce6">
            <text:p>350,0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852.07" table:style-name="ce6">
            <text:p>852,0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555.37" table:style-name="ce6">
            <text:p>555,3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237.6400000000001" table:style-name="ce6">
            <text:p>1.237,6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21.19" table:style-name="ce6">
            <text:p>21,1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35.51" table:style-name="ce6">
            <text:p>135,5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270.87" table:style-name="ce6">
            <text:p>270,8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28.92" table:style-name="ce6">
            <text:p>28,9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326.07" table:style-name="ce6">
            <text:p>1.326,0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4.1399999999999997" table:style-name="ce6">
            <text:p>4,1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840.01" table:style-name="ce6">
            <text:p>840,0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895.55" table:style-name="ce6">
            <text:p>895,5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6625.25" table:style-name="ce6">
            <text:p>6.625,2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429.25" table:style-name="ce6">
            <text:p>1.429,2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275.18" table:style-name="ce6">
            <text:p>275,1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8.329999999999998" table:style-name="ce6">
            <text:p>18,3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61.78" table:style-name="ce6">
            <text:p>61,7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287.12" table:style-name="ce6">
            <text:p>287,1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46.69" table:style-name="ce6">
            <text:p>46,6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13.4" table:style-name="ce6">
            <text:p>113,4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463.22" table:style-name="ce6">
            <text:p>463,2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453.86" table:style-name="ce6">
            <text:p>453,8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378.88" table:style-name="ce6">
            <text:p>378,8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203.11" table:style-name="ce6">
            <text:p>203,1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2141.19" table:style-name="ce6">
            <text:p>2.141,1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446.33" table:style-name="ce6">
            <text:p>446,3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849.99" table:style-name="ce6">
            <text:p>849,9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348.63" table:style-name="ce6">
            <text:p>1.348,6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41.68" table:style-name="ce6">
            <text:p>41,6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78.25" table:style-name="ce6">
            <text:p>78,2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1051.1400000000001" table:style-name="ce6">
            <text:p>1.051,1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3437.3" table:style-name="ce6">
            <text:p>3.437,3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1315.25" table:style-name="ce6">
            <text:p>1.315,2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325.77999999999997" table:style-name="ce6">
            <text:p>325,7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931.82" table:style-name="ce6">
            <text:p>931,8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360.16" table:style-name="ce6">
            <text:p>360,1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1070.75" table:style-name="ce6">
            <text:p>1.070,7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2757.67" table:style-name="ce6">
            <text:p>2.757,6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1541.03" table:style-name="ce6">
            <text:p>1.541,0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6395.37" table:style-name="ce6">
            <text:p>6.395,3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2160.56" table:style-name="ce6">
            <text:p>2.160,5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185.56" table:style-name="ce6">
            <text:p>185,5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36.54" table:style-name="ce6">
            <text:p>36,5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4.1399999999999997" table:style-name="ce6">
            <text:p>4,1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25.2" table:style-name="ce6">
            <text:p>25,2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235.49" table:style-name="ce6">
            <text:p>235,4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50" table:style-name="ce6">
            <text:p>50,0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115.95" table:style-name="ce6">
            <text:p>115,9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1672.59" table:style-name="ce6">
            <text:p>1.672,5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223.53" table:style-name="ce6">
            <text:p>223,5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22.56" table:style-name="ce6">
            <text:p>122,5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22.28" table:style-name="ce6">
            <text:p>22,2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905.69" table:style-name="ce6">
            <text:p>905,6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3.57" table:style-name="ce6">
            <text:p>3,5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37.450000000000003" table:style-name="ce6">
            <text:p>37,4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593.72" table:style-name="ce6">
            <text:p>593,7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56.29" table:style-name="ce6">
            <text:p>56,2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56.6" table:style-name="ce6">
            <text:p>56,6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60.69" table:style-name="ce6">
            <text:p>60,6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8.329999999999998" table:style-name="ce6">
            <text:p>18,3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59.65" table:style-name="ce6">
            <text:p>59,6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89.44" table:style-name="ce6">
            <text:p>89,4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440.11" table:style-name="ce6">
            <text:p>440,1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90.71" table:style-name="ce6">
            <text:p>190,7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011.66" table:style-name="ce6">
            <text:p>1.011,6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32.06" table:style-name="ce6">
            <text:p>32,0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308.77" table:style-name="ce6">
            <text:p>308,7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39.03" table:style-name="ce6">
            <text:p>39,0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367.85" table:style-name="ce6">
            <text:p>367,8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23.96" table:style-name="ce6">
            <text:p>23,9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61.91" table:style-name="ce6">
            <text:p>61,9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3.46" table:style-name="ce6">
            <text:p>13,4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23.03" table:style-name="ce6">
            <text:p>23,0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9.4600000000000009" table:style-name="ce6">
            <text:p>9,4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83.78" table:style-name="ce6">
            <text:p>183,7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650.20000000000005" table:style-name="ce6">
            <text:p>650,2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83.78" table:style-name="ce6">
            <text:p>83,7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8.86" table:style-name="ce6">
            <text:p>18,8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120.32" table:style-name="ce6">
            <text:p>1.120,3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35.72" table:style-name="ce6">
            <text:p>35,7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2000.97" table:style-name="ce6">
            <text:p>2.000,9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76.73" table:style-name="ce6">
            <text:p>76,7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321.72000000000003" table:style-name="ce6">
            <text:p>321,7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483.45" table:style-name="ce6">
            <text:p>483,4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385.27" table:style-name="ce6">
            <text:p>1.385,2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33.049999999999997" table:style-name="ce6">
            <text:p>33,0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387.69" table:style-name="ce6">
            <text:p>387,6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278.8" table:style-name="ce6">
            <text:p>278,8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327.72" table:style-name="ce6">
            <text:p>327,7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479.34" table:style-name="ce6">
            <text:p>479,3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3.89" table:style-name="ce6">
            <text:p>13,8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17.54" table:style-name="ce6">
            <text:p>117,5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22.93" table:style-name="ce6">
            <text:p>22,9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61.54" table:style-name="ce6">
            <text:p>61,5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61.01" table:style-name="ce6">
            <text:p>61,0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36.43" table:style-name="ce6">
            <text:p>36,4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28.22" table:style-name="ce6">
            <text:p>28,2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467.09" table:style-name="ce6">
            <text:p>467,0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181.42" table:style-name="ce6">
            <text:p>181,4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180.74" table:style-name="ce6">
            <text:p>180,7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80.900000000000006" table:style-name="ce6">
            <text:p>80,9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150.75" table:style-name="ce6">
            <text:p>150,7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1607.05" table:style-name="ce6">
            <text:p>1.607,0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390.59" table:style-name="ce6">
            <text:p>390,5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28.47" table:style-name="ce6">
            <text:p>28,4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200.62" table:style-name="ce6">
            <text:p>200,6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1820.13" table:style-name="ce6">
            <text:p>1.820,1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258.13" table:style-name="ce6">
            <text:p>258,1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948.33" table:style-name="ce6">
            <text:p>948,3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18.079999999999998" table:style-name="ce6">
            <text:p>18,0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159.46" table:style-name="ce6">
            <text:p>159,4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309.01" table:style-name="ce6">
            <text:p>309,0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45.54" table:style-name="ce6">
            <text:p>45,5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1820.13" table:style-name="ce6">
            <text:p>1.820,1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122.73" table:style-name="ce6">
            <text:p>122,7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37425.32" table:style-name="ce6">
            <text:p>37.425,3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497.11" table:style-name="ce6">
            <text:p>497,1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163.04" table:style-name="ce6">
            <text:p>163,0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889.7" table:style-name="ce6">
            <text:p>889,7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293.82" table:style-name="ce6">
            <text:p>293,8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4.04" table:style-name="ce6">
            <text:p>4,0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444.43" table:style-name="ce6">
            <text:p>444,4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308.72" table:style-name="ce6">
            <text:p>1.308,7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795.05" table:style-name="ce6">
            <text:p>795,0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4548.07" table:style-name="ce6">
            <text:p>4.548,0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57.08" table:style-name="ce6">
            <text:p>57,0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92.05" table:style-name="ce6">
            <text:p>192,0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48.43" table:style-name="ce6">
            <text:p>148,4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43.43" table:style-name="ce6">
            <text:p>143,4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65.6" table:style-name="ce6">
            <text:p>165,6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143.8499999999999" table:style-name="ce6">
            <text:p>1.143,8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21.12" table:style-name="ce6">
            <text:p>21,1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54" table:style-name="ce6">
            <text:p>54,0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223.8" table:style-name="ce6">
            <text:p>223,8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393.99" table:style-name="ce6">
            <text:p>393,9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7582.13" table:style-name="ce6">
            <text:p>7.582,1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422.42" table:style-name="ce6">
            <text:p>1.422,4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504.11" table:style-name="ce6">
            <text:p>504,1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96.09" table:style-name="ce6">
            <text:p>96,0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867.89" table:style-name="ce6">
            <text:p>1.867,8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476.97" table:style-name="ce6">
            <text:p>476,9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220.06" table:style-name="ce6">
            <text:p>1.220,0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23.67" table:style-name="ce6">
            <text:p>23,6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234.53" table:style-name="ce6">
            <text:p>234,5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39.43" table:style-name="ce6">
            <text:p>39,4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39.81" table:style-name="ce6">
            <text:p>39,8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509.04" table:style-name="ce6">
            <text:p>509,0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336.56" table:style-name="ce6">
            <text:p>336,5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51.5" table:style-name="ce6">
            <text:p>151,5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2318.5700000000002" table:style-name="ce6">
            <text:p>2.318,5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89.8" table:style-name="ce6">
            <text:p>89,8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263.33999999999997" table:style-name="ce6">
            <text:p>263,3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37.75" table:style-name="ce6">
            <text:p>37,7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41.24" table:style-name="ce6">
            <text:p>41,2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37.06" table:style-name="ce6">
            <text:p>37,0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28.41" table:style-name="ce6">
            <text:p>128,4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35.159999999999997" table:style-name="ce6">
            <text:p>35,1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250.93" table:style-name="ce6">
            <text:p>250,9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11.47" table:style-name="ce6">
            <text:p>111,4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81.8" table:style-name="ce6">
            <text:p>81,8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329.32" table:style-name="ce6">
            <text:p>329,3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339.99" table:style-name="ce6">
            <text:p>339,9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229.22" table:style-name="ce6">
            <text:p>229,2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566.08" table:style-name="ce6">
            <text:p>1.566,0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36.21" table:style-name="ce6">
            <text:p>36,2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955.11" table:style-name="ce6">
            <text:p>1.955,1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411.03" table:style-name="ce6">
            <text:p>411,0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84.22" table:style-name="ce6">
            <text:p>84,2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689.01" table:style-name="ce6">
            <text:p>689,0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008.59" table:style-name="ce6">
            <text:p>1.008,5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252.47" table:style-name="ce6">
            <text:p>1.252,4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487.51" table:style-name="ce6">
            <text:p>487,5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368.65" table:style-name="ce6">
            <text:p>368,6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35.159999999999997" table:style-name="ce6">
            <text:p>35,1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252.9" table:style-name="ce6">
            <text:p>252,9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66.290000000000006" table:style-name="ce6">
            <text:p>66,2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334.63" table:style-name="ce6">
            <text:p>334,6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22.82" table:style-name="ce6">
            <text:p>22,8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41.55000000000001" table:style-name="ce6">
            <text:p>141,5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602.61" table:style-name="ce6">
            <text:p>602,6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200.49" table:style-name="ce6">
            <text:p>200,4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510.73" table:style-name="ce6">
            <text:p>510,7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935.42" table:style-name="ce6">
            <text:p>935,4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4499.49" table:style-name="ce6">
            <text:p>4.499,4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312.07" table:style-name="ce6">
            <text:p>312,0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7687.15" table:style-name="ce6">
            <text:p>7.687,1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689.65" table:style-name="ce6">
            <text:p>689,6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373.6" table:style-name="ce6">
            <text:p>373,6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440.88" table:style-name="ce6">
            <text:p>440,8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339.3" table:style-name="ce6">
            <text:p>339,3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038.1099999999999" table:style-name="ce6">
            <text:p>1.038,1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454.91" table:style-name="ce6">
            <text:p>454,9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2198.19" table:style-name="ce6">
            <text:p>2.198,1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291.6300000000001" table:style-name="ce6">
            <text:p>1.291,6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4.44" table:style-name="ce6">
            <text:p>14,4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613.47" table:style-name="ce6">
            <text:p>1.613,4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2938.22" table:style-name="ce6">
            <text:p>2.938,2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978.07" table:style-name="ce6">
            <text:p>978,0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2434.96" table:style-name="ce6">
            <text:p>2.434,9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64.03" table:style-name="ce6">
            <text:p>64,0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329.03" table:style-name="ce6">
            <text:p>329,0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2327.1999999999998" table:style-name="ce6">
            <text:p>2.327,2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49.75" table:style-name="ce6">
            <text:p>49,7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403.74" table:style-name="ce6">
            <text:p>403,7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39.46" table:style-name="ce6">
            <text:p>39,4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944.2" table:style-name="ce6">
            <text:p>944,2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083.83" table:style-name="ce6">
            <text:p>1.083,8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205.36" table:style-name="ce6">
            <text:p>205,3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62.54" table:style-name="ce6">
            <text:p>162,5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416.77" table:style-name="ce6">
            <text:p>1.416,7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88.93" table:style-name="ce6">
            <text:p>88,9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705.46" table:style-name="ce6">
            <text:p>705,4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209.55" table:style-name="ce6">
            <text:p>209,5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59.56" table:style-name="ce6">
            <text:p>159,5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32.799999999999997" table:style-name="ce6">
            <text:p>32,8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3.85" table:style-name="ce6">
            <text:p>13,8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516.63" table:style-name="ce6">
            <text:p>516,6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3.43" table:style-name="ce6">
            <text:p>13,4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4.05" table:style-name="ce6">
            <text:p>4,0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79.83" table:style-name="ce6">
            <text:p>79,8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11.75" table:style-name="ce6">
            <text:p>111,7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231.18" table:style-name="ce6">
            <text:p>231,1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35.159999999999997" table:style-name="ce6">
            <text:p>35,1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96.12" table:style-name="ce6">
            <text:p>96,1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43.79" table:style-name="ce6">
            <text:p>43,7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463.06" table:style-name="ce6">
            <text:p>463,0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8.079999999999998" table:style-name="ce6">
            <text:p>18,0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27.47" table:style-name="ce6">
            <text:p>27,4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92.44" table:style-name="ce6">
            <text:p>92,4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4.44" table:style-name="ce6">
            <text:p>14,4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215.6300000000001" table:style-name="ce6">
            <text:p>1.215,6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186.8499999999999" table:style-name="ce6">
            <text:p>1.186,8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898.56" table:style-name="ce6">
            <text:p>898,5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40.39" table:style-name="ce6">
            <text:p>40,3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962.44" table:style-name="ce6">
            <text:p>962,4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55.61" table:style-name="ce6">
            <text:p>55,6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47.38" table:style-name="ce6">
            <text:p>47,3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65.88" table:style-name="ce6">
            <text:p>65,8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75.31" table:style-name="ce6">
            <text:p>75,3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72.33" table:style-name="ce6">
            <text:p>72,3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211.27" table:style-name="ce6">
            <text:p>211,2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90.36" table:style-name="ce6">
            <text:p>90,3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36.5" table:style-name="ce6">
            <text:p>36,5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36.99" table:style-name="ce6">
            <text:p>36,9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53.41" table:style-name="ce6">
            <text:p>53,4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886.59" table:style-name="ce6">
            <text:p>886,5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882.29" table:style-name="ce6">
            <text:p>882,2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28.25" table:style-name="ce6">
            <text:p>128,2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81.8" table:style-name="ce6">
            <text:p>81,8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550.05999999999995" table:style-name="ce6">
            <text:p>550,0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286.42" table:style-name="ce6">
            <text:p>1.286,4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722.4" table:style-name="ce6">
            <text:p>1.722,4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22.36" table:style-name="ce6">
            <text:p>122,3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98.68" table:style-name="ce6">
            <text:p>198,6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39.01" table:style-name="ce6">
            <text:p>39,0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20.66" table:style-name="ce6">
            <text:p>20,6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313.73" table:style-name="ce6">
            <text:p>313,7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775.71" table:style-name="ce6">
            <text:p>775,7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836.4" table:style-name="ce6">
            <text:p>1.836,4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207.89" table:style-name="ce6">
            <text:p>207,8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88.3" table:style-name="ce6">
            <text:p>188,3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87.27" table:style-name="ce6">
            <text:p>87,2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716.4" table:style-name="ce6">
            <text:p>716,4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20.42" table:style-name="ce6">
            <text:p>120,4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632.23" table:style-name="ce6">
            <text:p>632,2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902.46" table:style-name="ce6">
            <text:p>902,4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86.41" table:style-name="ce6">
            <text:p>186,4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252.57" table:style-name="ce6">
            <text:p>1.252,5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73.040000000000006" table:style-name="ce6">
            <text:p>73,0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683.55" table:style-name="ce6">
            <text:p>683,5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36.82" table:style-name="ce6">
            <text:p>36,8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6.86" table:style-name="ce6">
            <text:p>6,8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1040.18" table:style-name="ce6">
            <text:p>1.040,1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55.94" table:style-name="ce6">
            <text:p>55,9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156.59" table:style-name="ce6">
            <text:p>156,5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126.28" table:style-name="ce6">
            <text:p>126,2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22.8" table:style-name="ce6">
            <text:p>22,8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1180.93" table:style-name="ce6">
            <text:p>1.180,9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779.89" table:style-name="ce6">
            <text:p>779,8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9.33" table:style-name="ce6">
            <text:p>9,3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2569" table:style-name="ce6">
            <text:p>2.569,0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116.12" table:style-name="ce6">
            <text:p>116,1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48.62" table:style-name="ce6">
            <text:p>48,6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36.03" table:style-name="ce6">
            <text:p>36,0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1390.85" table:style-name="ce6">
            <text:p>1.390,8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13.43" table:style-name="ce6">
            <text:p>13,4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741.45" table:style-name="ce6">
            <text:p>741,4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31.85" table:style-name="ce6">
            <text:p>31,8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910.17" table:style-name="ce6">
            <text:p>910,1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283.11" table:style-name="ce6">
            <text:p>283,1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58.63" table:style-name="ce6">
            <text:p>58,6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154.94" table:style-name="ce6">
            <text:p>154,9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31.18" table:style-name="ce6">
            <text:p>31,1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270.2" table:style-name="ce6">
            <text:p>270,2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1809.91" table:style-name="ce6">
            <text:p>1.809,9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58.43" table:style-name="ce6">
            <text:p>58,4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347.35" table:style-name="ce6">
            <text:p>347,3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89.9" table:style-name="ce6">
            <text:p>89,9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19.16" table:style-name="ce6">
            <text:p>19,1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58.48" table:style-name="ce6">
            <text:p>58,4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105.52" table:style-name="ce6">
            <text:p>105,5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380.66" table:style-name="ce6">
            <text:p>380,6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308.93" table:style-name="ce6">
            <text:p>308,9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18.5" table:style-name="ce6">
            <text:p>18,5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304.42" table:style-name="ce6">
            <text:p>304,4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25.05" table:style-name="ce6">
            <text:p>25,0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54.83" table:style-name="ce6">
            <text:p>54,8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421.98" table:style-name="ce6">
            <text:p>421,9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20.88" table:style-name="ce6">
            <text:p>20,8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109.04" table:style-name="ce6">
            <text:p>109,0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166.32" table:style-name="ce6">
            <text:p>166,3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1555.36" table:style-name="ce6">
            <text:p>1.555,3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421.37" table:style-name="ce6">
            <text:p>421,3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372.35" table:style-name="ce6">
            <text:p>372,3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442.47" table:style-name="ce6">
            <text:p>442,4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23.49" table:style-name="ce6">
            <text:p>23,4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310.98" table:style-name="ce6">
            <text:p>310,9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808.86" table:style-name="ce6">
            <text:p>808,8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2414.65" table:style-name="ce6">
            <text:p>2.414,6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143.02000000000001" table:style-name="ce6">
            <text:p>143,0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251.56" table:style-name="ce6">
            <text:p>251,5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908.82" table:style-name="ce6">
            <text:p>908,8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1425.59" table:style-name="ce6">
            <text:p>1.425,5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5684.49" table:style-name="ce6">
            <text:p>5.684,4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268.25" table:style-name="ce6">
            <text:p>268,2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434.54" table:style-name="ce6">
            <text:p>434,5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537.30999999999995" table:style-name="ce6">
            <text:p>537,3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361.42" table:style-name="ce6">
            <text:p>361,4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357.18" table:style-name="ce6">
            <text:p>357,1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1363.04" table:style-name="ce6">
            <text:p>1.363,0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198.25" table:style-name="ce6">
            <text:p>198,2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2017.87" table:style-name="ce6">
            <text:p>2.017,8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250.18" table:style-name="ce6">
            <text:p>250,1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214.12" table:style-name="ce6">
            <text:p>214,1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55.61" table:style-name="ce6">
            <text:p>55,6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47.38" table:style-name="ce6">
            <text:p>47,3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58.29" table:style-name="ce6">
            <text:p>58,2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1347.34" table:style-name="ce6">
            <text:p>1.347,3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134.5" table:style-name="ce6">
            <text:p>134,5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72.34" table:style-name="ce6">
            <text:p>72,3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1274.6099999999999" table:style-name="ce6">
            <text:p>1.274,6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35.159999999999997" table:style-name="ce6">
            <text:p>35,1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517.98" table:style-name="ce6">
            <text:p>517,9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32.18" table:style-name="ce6">
            <text:p>32,1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226.23" table:style-name="ce6">
            <text:p>226,2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13.43" table:style-name="ce6">
            <text:p>13,4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14.44" table:style-name="ce6">
            <text:p>14,4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1479.58" table:style-name="ce6">
            <text:p>1.479,5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7747.88" table:style-name="ce6">
            <text:p>7.747,8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24.25" table:style-name="ce6">
            <text:p>24,2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374.12" table:style-name="ce6">
            <text:p>374,1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879.35" table:style-name="ce6">
            <text:p>879,3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21.93" table:style-name="ce6">
            <text:p>21,9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31.4" table:style-name="ce6">
            <text:p>31,4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51.78" table:style-name="ce6">
            <text:p>51,7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1083.92" table:style-name="ce6">
            <text:p>1.083,9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408.55" table:style-name="ce6">
            <text:p>408,5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83.55" table:style-name="ce6">
            <text:p>83,5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252.28" table:style-name="ce6">
            <text:p>252,2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9.17" table:style-name="ce6">
            <text:p>9,1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4.05" table:style-name="ce6">
            <text:p>4,0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139.52000000000001" table:style-name="ce6">
            <text:p>139,5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230.34" table:style-name="ce6">
            <text:p>230,3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21.15" table:style-name="ce6">
            <text:p>21,1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747.69" table:style-name="ce6">
            <text:p>747,6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393.11" table:style-name="ce6">
            <text:p>393,1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94.2" table:style-name="ce6">
            <text:p>94,2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116.43" table:style-name="ce6">
            <text:p>1.116,4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6773.03" table:style-name="ce6">
            <text:p>6.773,0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214.19" table:style-name="ce6">
            <text:p>214,1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2039.92" table:style-name="ce6">
            <text:p>2.039,9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6779.77" table:style-name="ce6">
            <text:p>6.779,7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267.68" table:style-name="ce6">
            <text:p>267,6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48.93" table:style-name="ce6">
            <text:p>148,9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4363.66" table:style-name="ce6">
            <text:p>4.363,6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350.58" table:style-name="ce6">
            <text:p>350,5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779.26" table:style-name="ce6">
            <text:p>779,2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867.7" table:style-name="ce6">
            <text:p>867,7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426.53" table:style-name="ce6">
            <text:p>1.426,5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2500.5100000000002" table:style-name="ce6">
            <text:p>2.500,5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75.15" table:style-name="ce6">
            <text:p>175,1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70.290000000000006" table:style-name="ce6">
            <text:p>70,2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255.96" table:style-name="ce6">
            <text:p>255,9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13.72" table:style-name="ce6">
            <text:p>113,7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270.26" table:style-name="ce6">
            <text:p>270,2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333.77" table:style-name="ce6">
            <text:p>333,7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35.159999999999997" table:style-name="ce6">
            <text:p>35,1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213.14" table:style-name="ce6">
            <text:p>213,1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054.24" table:style-name="ce6">
            <text:p>1.054,2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31.55" table:style-name="ce6">
            <text:p>31,5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23.77" table:style-name="ce6">
            <text:p>23,7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3.43" table:style-name="ce6">
            <text:p>13,4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240.4" table:style-name="ce6">
            <text:p>240,4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93.79" table:style-name="ce6">
            <text:p>93,7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553.66" table:style-name="ce6">
            <text:p>553,6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2418.66" table:style-name="ce6">
            <text:p>2.418,6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37.94" table:style-name="ce6">
            <text:p>37,9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33.130000000000003" table:style-name="ce6">
            <text:p>33,1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632.07000000000005" table:style-name="ce6">
            <text:p>632,0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119.94" table:style-name="ce6">
            <text:p>119,9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43.55" table:style-name="ce6">
            <text:p>43,5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365.51" table:style-name="ce6">
            <text:p>365,5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171.43" table:style-name="ce6">
            <text:p>171,4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366.48" table:style-name="ce6">
            <text:p>366,4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634.04999999999995" table:style-name="ce6">
            <text:p>634,0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258.2" table:style-name="ce6">
            <text:p>258,2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70.37" table:style-name="ce6">
            <text:p>70,3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418.18" table:style-name="ce6">
            <text:p>418,1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545.75" table:style-name="ce6">
            <text:p>545,7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296.58999999999997" table:style-name="ce6">
            <text:p>296,5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878.85" table:style-name="ce6">
            <text:p>878,8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1914.25" table:style-name="ce6">
            <text:p>1.914,2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135.91999999999999" table:style-name="ce6">
            <text:p>135,9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25.33" table:style-name="ce6">
            <text:p>25,3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1291.27" table:style-name="ce6">
            <text:p>1.291,2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49.99" table:style-name="ce6">
            <text:p>49,9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34.14" table:style-name="ce6">
            <text:p>34,1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665.62" table:style-name="ce6">
            <text:p>665,6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88.81" table:style-name="ce6">
            <text:p>88,8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20.57" table:style-name="ce6">
            <text:p>20,5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55.94" table:style-name="ce6">
            <text:p>55,9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86.4" table:style-name="ce6">
            <text:p>86,4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18.079999999999998" table:style-name="ce6">
            <text:p>18,0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1324.32" table:style-name="ce6">
            <text:p>1.324,3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13.43" table:style-name="ce6">
            <text:p>13,4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116.79" table:style-name="ce6">
            <text:p>116,7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924.84" table:style-name="ce6">
            <text:p>924,8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78.489999999999995" table:style-name="ce6">
            <text:p>78,4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1848.91" table:style-name="ce6">
            <text:p>1.848,9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20.72" table:style-name="ce6">
            <text:p>20,7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6748.36" table:style-name="ce6">
            <text:p>6.748,3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52.33" table:style-name="ce6">
            <text:p>52,3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3931.11" table:style-name="ce6">
            <text:p>3.931,1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38.979999999999997" table:style-name="ce6">
            <text:p>38,9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84.2" table:style-name="ce6">
            <text:p>84,2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40.74" table:style-name="ce6">
            <text:p>40,7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74.14" table:style-name="ce6">
            <text:p>74,1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473.56" table:style-name="ce6">
            <text:p>473,5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2084.09" table:style-name="ce6">
            <text:p>2.084,0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100.45" table:style-name="ce6">
            <text:p>100,4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2416.14" table:style-name="ce6">
            <text:p>2.416,1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867.54" table:style-name="ce6">
            <text:p>867,5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125.4" table:style-name="ce6">
            <text:p>125,4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248.45" table:style-name="ce6">
            <text:p>248,4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130.78" table:style-name="ce6">
            <text:p>130,7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29.27" table:style-name="ce6">
            <text:p>29,2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37.770000000000003" table:style-name="ce6">
            <text:p>37,7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788.22" table:style-name="ce6">
            <text:p>788,2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1039.79" table:style-name="ce6">
            <text:p>1.039,7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1077.54" table:style-name="ce6">
            <text:p>1.077,5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450.32" table:style-name="ce6">
            <text:p>450,3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466.82" table:style-name="ce6">
            <text:p>466,8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4.05" table:style-name="ce6">
            <text:p>4,0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248.51" table:style-name="ce6">
            <text:p>248,5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690.42" table:style-name="ce6">
            <text:p>690,4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110.95" table:style-name="ce6">
            <text:p>110,9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5348.18" table:style-name="ce6">
            <text:p>5.348,1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31412.2" table:style-name="ce6">
            <text:p>31.412,2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363.03" table:style-name="ce6">
            <text:p>363,0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1957.17" table:style-name="ce6">
            <text:p>1.957,1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140.46" table:style-name="ce6">
            <text:p>140,4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37" table:style-name="ce6">
            <text:p>37,0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136.11000000000001" table:style-name="ce6">
            <text:p>136,1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9.92" table:style-name="ce6">
            <text:p>9,9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578.74" table:style-name="ce6">
            <text:p>578,7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128.76" table:style-name="ce6">
            <text:p>128,7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187.2" table:style-name="ce6">
            <text:p>187,2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RGAS SPA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152.1" table:style-name="ce6">
            <text:p>152,1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RGAS SPA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95.55" table:style-name="ce6">
            <text:p>95,5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RGAS SPA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97.5" table:style-name="ce6">
            <text:p>97,5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RGAS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703.04" table:style-name="ce6">
            <text:p>703,0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RGAS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369.47" table:style-name="ce6">
            <text:p>369,4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RGAS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263.26" table:style-name="ce6">
            <text:p>263,2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RGAS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109.19" table:style-name="ce6">
            <text:p>109,1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RGAS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144.31" table:style-name="ce6">
            <text:p>144,3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RGAS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278.85000000000002" table:style-name="ce6">
            <text:p>278,8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RGAS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5.85" table:style-name="ce6">
            <text:p>5,8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RGAS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257.39999999999998" table:style-name="ce6">
            <text:p>257,4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RGAS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241.8" table:style-name="ce6">
            <text:p>241,8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RGAS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71.6" table:style-name="ce6">
            <text:p>171,6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RGAS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849.79" table:style-name="ce6">
            <text:p>849,7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ERGAS SPA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760.63" table:style-name="ce6">
            <text:p>760,6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I FUEL S.p.A (Ex REFUL S.R.L.)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1885.16" table:style-name="ce6">
            <text:p>1.885,1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I FUEL S.p.A (Ex REFUL S.R.L.)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1126.67" table:style-name="ce6">
            <text:p>1.126,6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I FUEL S.p.A (Ex REFUL S.R.L.)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2298.34" table:style-name="ce6">
            <text:p>2.298,3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I FUEL S.p.A.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4595.93" table:style-name="ce6">
            <text:p>4.595,9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I FUEL S.p.A.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3268.15" table:style-name="ce6">
            <text:p>3.268,1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I FUEL S.p.A.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877.63" table:style-name="ce6">
            <text:p>1.877,6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I FUEL S.p.A.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999.94" table:style-name="ce6">
            <text:p>1.999,9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I FUEL S.p.A.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3200.22" table:style-name="ce6">
            <text:p>3.200,2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I FUEL S.p.A.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4798.83" table:style-name="ce6">
            <text:p>4.798,8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I FUEL S.p.A.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395.1" table:style-name="ce6">
            <text:p>395,1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I FUEL S.p.A.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2346.92" table:style-name="ce6">
            <text:p>2.346,9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I FUEL S.p.A.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807.22" table:style-name="ce6">
            <text:p>807,2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I FUEL S.p.A.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1866.14" table:style-name="ce6">
            <text:p>1.866,1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I FUEL S.p.A.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3307.54" table:style-name="ce6">
            <text:p>3.307,5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I FUEL S.p.A.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2151.87" table:style-name="ce6">
            <text:p>2.151,8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I FUEL S.p.A.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4959.8100000000004" table:style-name="ce6">
            <text:p>4.959,8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I FUEL S.p.A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293.3800000000001" table:style-name="ce6">
            <text:p>1.293,3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i gas e luce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3663.92" table:style-name="ce6">
            <text:p>3.663,9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i gas e luce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34.92" table:style-name="ce6">
            <text:p>34,9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ni gas e luce Spa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21539.79" table:style-name="ce6">
            <text:p>21.539,79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5550" table:style-name="ce6">
            <text:p>5.5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NRICO FILIPPINI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13300" table:style-name="ce6">
            <text:p>13.3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NRICO FILIPPINI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7050" table:style-name="ce6">
            <text:p>7.0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NRICO FILIPPINI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7200" table:style-name="ce6">
            <text:p>7.20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EOS ENGINEERING &amp; CONSULTING S.R.L.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5123.99" table:style-name="ce6">
            <text:p>5.123,9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EOS ENGINEERING &amp; CONSULTING S.R.L.</text:p>
          </table:table-cell>
          <table:table-cell table:number-columns-repeated="16380"/>
        </table:table-row>
        <table:table-row table:style-name="ro3">
          <table:table-cell office:value-type="date" office:date-value="2021-01-21T01:00:00" table:style-name="ce5">
            <text:p>21/01/2021</text:p>
          </table:table-cell>
          <table:table-cell office:value-type="float" office:value="10339.870000000001" table:style-name="ce6">
            <text:p>10.339,87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EOS ENGINEERING &amp; CONSULTING S.R.L.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948.91" table:style-name="ce6">
            <text:p>948,9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EOS ENGINEERING &amp; CONSULTING S.R.L.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3015.42" table:style-name="ce6">
            <text:p>3.015,4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EOS ENGINEERING &amp; CONSULTING S.R.L.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5">
            <text:p>29/03/2021</text:p>
          </table:table-cell>
          <table:table-cell office:value-type="float" office:value="3555.95" table:style-name="ce6">
            <text:p>3.555,9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EOS ENGINEERING &amp; CONSULTING S.R.L.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813" table:style-name="ce6">
            <text:p>813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PPENDORF SRL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QUIPE s.r.l.</text:p>
          </table:table-cell>
          <table:table-cell table:number-columns-repeated="16380"/>
        </table:table-row>
        <table:table-row table:style-name="ro3">
          <table:table-cell office:value-type="date" office:date-value="2021-02-16T01:00:00" table:style-name="ce5">
            <text:p>16/02/2021</text:p>
          </table:table-cell>
          <table:table-cell office:value-type="float" office:value="243.58" table:style-name="ce6">
            <text:p>243,5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Eredi Chisari Francesco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332.5" table:style-name="ce6">
            <text:p>332,5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Eredi Chisari Francesco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565.25" table:style-name="ce6">
            <text:p>565,2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Eredi Chisari Francesco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130.66" table:style-name="ce6">
            <text:p>130,66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329.21" table:style-name="ce6">
            <text:p>329,21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3240.19" table:style-name="ce6">
            <text:p>3.240,19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859.86" table:style-name="ce6">
            <text:p>859,86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3272.34" table:style-name="ce6">
            <text:p>3.272,34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6121.65" table:style-name="ce6">
            <text:p>6.121,65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701.8" table:style-name="ce6">
            <text:p>701,80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303.33" table:style-name="ce6">
            <text:p>303,33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578.13" table:style-name="ce6">
            <text:p>578,13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88.12" table:style-name="ce6">
            <text:p>188,12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2295.84" table:style-name="ce6">
            <text:p>2.295,84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961.94" table:style-name="ce6">
            <text:p>1.961,94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039.28" table:style-name="ce6">
            <text:p>1.039,28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2864.74" table:style-name="ce6">
            <text:p>2.864,74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944.11" table:style-name="ce6">
            <text:p>944,11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4254.82" table:style-name="ce6">
            <text:p>4.254,82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90.92" table:style-name="ce6">
            <text:p>90,92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4905.63" table:style-name="ce6">
            <text:p>4.905,63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705.74" table:style-name="ce6">
            <text:p>705,74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268.23" table:style-name="ce6">
            <text:p>268,23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2.3199999999999998" table:style-name="ce6">
            <text:p>2,32</text:p>
          </table:table-cell>
          <table:table-cell office:value-type="string" table:style-name="ce8">
            <text:p>PEDAGGI AUTOSTRADALI</text:p>
          </table:table-cell>
          <table:table-cell office:value-type="string" table:style-name="ce4">
            <text:p>EsseDiEsse Societa di Servizi SpA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477" table:style-name="ce6">
            <text:p>477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ESSEFFE <text:s/>&amp; VEA SRL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140" table:style-name="ce6">
            <text:p>14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ESSEFFE <text:s/>&amp; VEA SRL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2160" table:style-name="ce6">
            <text:p>2.16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ESTERNA SERVIZI s.r.l. (gia SANITECNICA s.r.l.)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2650" table:style-name="ce6">
            <text:p>2.65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ESTERNA SERVIZI s.r.l. (gia SANITECNICA s.r.l.)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2160" table:style-name="ce6">
            <text:p>2.16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ESTERNA SERVIZI s.r.l. (gia SANITECNICA s.r.l.)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780" table:style-name="ce6">
            <text:p>78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ESTERNA SERVIZI s.r.l. (gia SANITECNICA s.r.l.)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485" table:style-name="ce6">
            <text:p>485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ESTERNA SERVIZI s.r.l. (gia SANITECNICA s.r.l.)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2.9" table:style-name="ce6">
            <text:p>2,9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79.819999999999993" table:style-name="ce6">
            <text:p>79,8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160.02000000000001" table:style-name="ce6">
            <text:p>160,0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660.47" table:style-name="ce6">
            <text:p>660,4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161.88999999999999" table:style-name="ce6">
            <text:p>161,8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474.63" table:style-name="ce6">
            <text:p>474,6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761.25" table:style-name="ce6">
            <text:p>761,2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350.96" table:style-name="ce6">
            <text:p>350,9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242.57" table:style-name="ce6">
            <text:p>242,5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6.06" table:style-name="ce6">
            <text:p>6,0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94" table:style-name="ce6">
            <text:p>94,0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661.17" table:style-name="ce6">
            <text:p>661,1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1603.88" table:style-name="ce6">
            <text:p>1.603,8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45.7" table:style-name="ce6">
            <text:p>45,7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138.5" table:style-name="ce6">
            <text:p>138,5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81.260000000000005" table:style-name="ce6">
            <text:p>81,2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64.63" table:style-name="ce6">
            <text:p>64,6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592.6" table:style-name="ce6">
            <text:p>592,6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9.1199999999999992" table:style-name="ce6">
            <text:p>9,1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42.7" table:style-name="ce6">
            <text:p>42,7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189.55" table:style-name="ce6">
            <text:p>189,5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21.62" table:style-name="ce6">
            <text:p>21,6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171.01" table:style-name="ce6">
            <text:p>171,0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6.28" table:style-name="ce6">
            <text:p>6,2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296.81" table:style-name="ce6">
            <text:p>296,8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2320.3200000000002" table:style-name="ce6">
            <text:p>2.320,3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734.21" table:style-name="ce6">
            <text:p>734,2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1225.72" table:style-name="ce6">
            <text:p>1.225,7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1103.83" table:style-name="ce6">
            <text:p>1.103,8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32.590000000000003" table:style-name="ce6">
            <text:p>32,5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4.6399999999999997" table:style-name="ce6">
            <text:p>4,6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154.15" table:style-name="ce6">
            <text:p>154,1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521.79999999999995" table:style-name="ce6">
            <text:p>521,8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410.38" table:style-name="ce6">
            <text:p>410,3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1223.7" table:style-name="ce6">
            <text:p>1.223,7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78.319999999999993" table:style-name="ce6">
            <text:p>78,3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5.56" table:style-name="ce6">
            <text:p>5,5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7.71" table:style-name="ce6">
            <text:p>7,7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56.78" table:style-name="ce6">
            <text:p>56,7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44.5" table:style-name="ce6">
            <text:p>44,5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60.84" table:style-name="ce6">
            <text:p>60,8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982.1" table:style-name="ce6">
            <text:p>982,1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918.01" table:style-name="ce6">
            <text:p>918,0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2051.08" table:style-name="ce6">
            <text:p>2.051,0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836.78" table:style-name="ce6">
            <text:p>836,7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2-19T01:00:00" table:style-name="ce5">
            <text:p>19/02/2021</text:p>
          </table:table-cell>
          <table:table-cell office:value-type="float" office:value="44.46" table:style-name="ce6">
            <text:p>44,4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2-19T01:00:00" table:style-name="ce5">
            <text:p>19/02/2021</text:p>
          </table:table-cell>
          <table:table-cell office:value-type="float" office:value="22876.18" table:style-name="ce6">
            <text:p>22.876,1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338.87" table:style-name="ce6">
            <text:p>338,8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83.89" table:style-name="ce6">
            <text:p>183,8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7.67" table:style-name="ce6">
            <text:p>7,6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63.32" table:style-name="ce6">
            <text:p>63,3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206.89" table:style-name="ce6">
            <text:p>206,8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686.22" table:style-name="ce6">
            <text:p>1.686,2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913.7" table:style-name="ce6">
            <text:p>913,7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765.15" table:style-name="ce6">
            <text:p>1.765,1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5.24" table:style-name="ce6">
            <text:p>5,2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3258.62" table:style-name="ce6">
            <text:p>3.258,6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3.45" table:style-name="ce6">
            <text:p>3,4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157.06" table:style-name="ce6">
            <text:p>1.157,0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787.52" table:style-name="ce6">
            <text:p>787,5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11.91" table:style-name="ce6">
            <text:p>111,9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305.08999999999997" table:style-name="ce6">
            <text:p>305,0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46.97" table:style-name="ce6">
            <text:p>46,9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828.26" table:style-name="ce6">
            <text:p>828,2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44.46" table:style-name="ce6">
            <text:p>44,4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280.33999999999997" table:style-name="ce6">
            <text:p>280,3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1468.62" table:style-name="ce6">
            <text:p>1.468,6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822.63" table:style-name="ce6">
            <text:p>822,6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574.54999999999995" table:style-name="ce6">
            <text:p>574,5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839.36" table:style-name="ce6">
            <text:p>1.839,3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4.56" table:style-name="ce6">
            <text:p>14,5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275.01" table:style-name="ce6">
            <text:p>275,0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3379.53" table:style-name="ce6">
            <text:p>3.379,5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4008.42" table:style-name="ce6">
            <text:p>4.008,4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603.27" table:style-name="ce6">
            <text:p>603,2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1435.54" table:style-name="ce6">
            <text:p>1.435,5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1372.53" table:style-name="ce6">
            <text:p>1.372,5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2122.5500000000002" table:style-name="ce6">
            <text:p>2.122,5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581.54999999999995" table:style-name="ce6">
            <text:p>581,5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1899.74" table:style-name="ce6">
            <text:p>1.899,7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5.05" table:style-name="ce6">
            <text:p>5,0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40.619999999999997" table:style-name="ce6">
            <text:p>40,6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36888.65" table:style-name="ce6">
            <text:p>36.888,6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394.58" table:style-name="ce6">
            <text:p>394,5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430.11" table:style-name="ce6">
            <text:p>430,1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77.17" table:style-name="ce6">
            <text:p>77,1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38" table:style-name="ce6">
            <text:p>138,0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99.85" table:style-name="ce6">
            <text:p>99,8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836.98" table:style-name="ce6">
            <text:p>836,9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6.68" table:style-name="ce6">
            <text:p>6,6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47.54" table:style-name="ce6">
            <text:p>47,5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36.979999999999997" table:style-name="ce6">
            <text:p>36,9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219.29" table:style-name="ce6">
            <text:p>219,2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969.2" table:style-name="ce6">
            <text:p>969,2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362.56" table:style-name="ce6">
            <text:p>362,5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784.16" table:style-name="ce6">
            <text:p>784,1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20.38" table:style-name="ce6">
            <text:p>20,3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762.15" table:style-name="ce6">
            <text:p>1.762,1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3594.26" table:style-name="ce6">
            <text:p>3.594,2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45.54" table:style-name="ce6">
            <text:p>45,5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46.66" table:style-name="ce6">
            <text:p>46,6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23.91" table:style-name="ce6">
            <text:p>123,9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6.99" table:style-name="ce6">
            <text:p>6,9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13.69" table:style-name="ce6">
            <text:p>113,6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834.53" table:style-name="ce6">
            <text:p>834,5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447.8" table:style-name="ce6">
            <text:p>447,8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12.56" table:style-name="ce6">
            <text:p>12,5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481.97" table:style-name="ce6">
            <text:p>481,9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40.24" table:style-name="ce6">
            <text:p>40,2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527" table:style-name="ce6">
            <text:p>527,0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2414.66" table:style-name="ce6">
            <text:p>2.414,6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318.49" table:style-name="ce6">
            <text:p>318,4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3.12" table:style-name="ce6">
            <text:p>3,1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18.61" table:style-name="ce6">
            <text:p>18,6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327.94" table:style-name="ce6">
            <text:p>327,9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5.03" table:style-name="ce6">
            <text:p>5,0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2325.46" table:style-name="ce6">
            <text:p>2.325,4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1535.61" table:style-name="ce6">
            <text:p>1.535,6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384.59" table:style-name="ce6">
            <text:p>384,5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286.98" table:style-name="ce6">
            <text:p>286,9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1779.42" table:style-name="ce6">
            <text:p>1.779,4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702.6" table:style-name="ce6">
            <text:p>702,6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4.8600000000000003" table:style-name="ce6">
            <text:p>4,8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5.03" table:style-name="ce6">
            <text:p>5,0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92.98" table:style-name="ce6">
            <text:p>92,9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846.83" table:style-name="ce6">
            <text:p>846,8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845.92" table:style-name="ce6">
            <text:p>845,9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889.55" table:style-name="ce6">
            <text:p>889,5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1399.74" table:style-name="ce6">
            <text:p>1.399,7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300.17" table:style-name="ce6">
            <text:p>300,1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4167.3999999999996" table:style-name="ce6">
            <text:p>4.167,4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6368.71" table:style-name="ce6">
            <text:p>6.368,7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1579.8" table:style-name="ce6">
            <text:p>1.579,8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443.72" table:style-name="ce6">
            <text:p>443,7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1836.61" table:style-name="ce6">
            <text:p>1.836,6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849.48" table:style-name="ce6">
            <text:p>849,4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2491" table:style-name="ce6">
            <text:p>2.491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THOS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3693.5" table:style-name="ce6">
            <text:p>3.693,5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THOS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2880.6" table:style-name="ce6">
            <text:p>2.880,6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THOS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257" table:style-name="ce6">
            <text:p>1.257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THOS SRL</text:p>
          </table:table-cell>
          <table:table-cell table:number-columns-repeated="16380"/>
        </table:table-row>
        <table:table-row table:style-name="ro3">
          <table:table-cell office:value-type="date" office:date-value="2021-01-22T01:00:00" table:style-name="ce5">
            <text:p>22/01/2021</text:p>
          </table:table-cell>
          <table:table-cell office:value-type="float" office:value="43888.1" table:style-name="ce6">
            <text:p>43.888,1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URACCIAI OFFICE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3390.21" table:style-name="ce6">
            <text:p>3.390,2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EUROAPPALTI S.R.L.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3108" table:style-name="ce6">
            <text:p>3.108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EUROAPPALTI S.R.L.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3390.21" table:style-name="ce6">
            <text:p>3.390,2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EUROAPPALTI S.R.L.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3390.21" table:style-name="ce6">
            <text:p>3.390,2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EUROAPPALTI S.R.L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743.04" table:style-name="ce6">
            <text:p>743,0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UROCORPORATION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677.5" table:style-name="ce6">
            <text:p>1.677,5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UROCORPORATION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5949.23" table:style-name="ce6">
            <text:p>5.949,2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UROCORPORATION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2971.95" table:style-name="ce6">
            <text:p>2.971,9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UROCORPORATION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930" table:style-name="ce6">
            <text:p>1.93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UROCORPORATION SRL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615" table:style-name="ce6">
            <text:p>61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UROCORPORATION SRL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690" table:style-name="ce6">
            <text:p>69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UROCORPORATION SRL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1049" table:style-name="ce6">
            <text:p>1.049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EUROELETTRA ITALIA SRL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164" table:style-name="ce6">
            <text:p>164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EUROELETTRA ITALIA SRL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1440" table:style-name="ce6">
            <text:p>1.44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Eurofins Genomics Europe Applied Genomics GmbH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4231.92" table:style-name="ce6">
            <text:p>4.231,9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UROPEAN TECHNOLOGY SRL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3098.42" table:style-name="ce6">
            <text:p>3.098,4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UROPEAN TECHNOLOGY SRL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1108.8" table:style-name="ce6">
            <text:p>1.108,8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UROPEAN TECHNOLOGY SRL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1496.68" table:style-name="ce6">
            <text:p>1.496,6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UROPEAN TECHNOLOGY SRL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5300" table:style-name="ce6">
            <text:p>5.3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UROPEAN TECHNOLOGY SRL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15855" table:style-name="ce6">
            <text:p>15.85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UROPEAN TECHNOLOGY SRL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11438.72" table:style-name="ce6">
            <text:p>11.438,7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UROPEAN TECHNOLOGY SRL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393" table:style-name="ce6">
            <text:p>1.393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EUTHERMO DI MURGIA ANDREA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1209.1600000000001" table:style-name="ce6">
            <text:p>1.209,1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225.35" table:style-name="ce6">
            <text:p>225,3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980.32" table:style-name="ce6">
            <text:p>980,3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382" table:style-name="ce6">
            <text:p>382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1402.15" table:style-name="ce6">
            <text:p>1.402,1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1-01-22T01:00:00" table:style-name="ce5">
            <text:p>22/01/2021</text:p>
          </table:table-cell>
          <table:table-cell office:value-type="float" office:value="126" table:style-name="ce6">
            <text:p>126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1-02-01T01:00:00" table:style-name="ce5">
            <text:p>01/02/2021</text:p>
          </table:table-cell>
          <table:table-cell office:value-type="float" office:value="1077" table:style-name="ce6">
            <text:p>1.077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1-02-22T01:00:00" table:style-name="ce5">
            <text:p>22/02/2021</text:p>
          </table:table-cell>
          <table:table-cell office:value-type="float" office:value="126" table:style-name="ce6">
            <text:p>126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2127.64" table:style-name="ce6">
            <text:p>2.127,6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3172.7" table:style-name="ce6">
            <text:p>3.172,7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63.55" table:style-name="ce6">
            <text:p>63,5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2637.05" table:style-name="ce6">
            <text:p>2.637,0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50.71" table:style-name="ce6">
            <text:p>150,7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230" table:style-name="ce6">
            <text:p>1.23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533.25" table:style-name="ce6">
            <text:p>1.533,2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26" table:style-name="ce6">
            <text:p>126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4393.5" table:style-name="ce6">
            <text:p>4.393,5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2860.8" table:style-name="ce6">
            <text:p>2.860,8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5">
            <text:p>29/03/2021</text:p>
          </table:table-cell>
          <table:table-cell office:value-type="float" office:value="127.1" table:style-name="ce6">
            <text:p>127,1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41.81" table:style-name="ce6">
            <text:p>41,8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XACTA + OPTECH LABCENTER S.P.A.</text:p>
          </table:table-cell>
          <table:table-cell table:number-columns-repeated="16380"/>
        </table:table-row>
        <table:table-row table:number-rows-repeated="5"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92.98" table:style-name="ce6">
            <text:p>92,9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XITONE SP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6234.25" table:style-name="ce6">
            <text:p>6.234,2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EZDIRECT s.r.l.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4089.98" table:style-name="ce6">
            <text:p>4.089,9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.LLI BORDIN SNC DI MARIELE E ALAN</text:p>
          </table:table-cell>
          <table:table-cell table:number-columns-repeated="16380"/>
        </table:table-row>
        <table:table-row table:style-name="ro3">
          <table:table-cell office:value-type="date" office:date-value="2021-01-26T01:00:00" table:style-name="ce5">
            <text:p>26/01/2021</text:p>
          </table:table-cell>
          <table:table-cell office:value-type="float" office:value="3932.13" table:style-name="ce6">
            <text:p>3.932,1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.LLI MORICHI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190" table:style-name="ce6">
            <text:p>19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.LLI TROTTO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431.88" table:style-name="ce6">
            <text:p>431,8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abbrica Italiana Mobili Acciaio Torino srl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3480" table:style-name="ce6">
            <text:p>3.480,00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FACAU CANCELLERIA s.r.l.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020" table:style-name="ce6">
            <text:p>1.02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ACCHINI VERDI</text:p>
          </table:table-cell>
          <table:table-cell table:number-columns-repeated="16380"/>
        </table:table-row>
        <table:table-row table:style-name="ro3">
          <table:table-cell office:value-type="date" office:date-value="2021-02-15T01:00:00" table:style-name="ce5">
            <text:p>15/02/2021</text:p>
          </table:table-cell>
          <table:table-cell office:value-type="float" office:value="8201.57" table:style-name="ce6">
            <text:p>8.201,57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FACILITY SRL</text:p>
          </table:table-cell>
          <table:table-cell table:number-columns-repeated="16380"/>
        </table:table-row>
        <table:table-row table:style-name="ro3">
          <table:table-cell office:value-type="date" office:date-value="2021-02-15T01:00:00" table:style-name="ce5">
            <text:p>15/02/2021</text:p>
          </table:table-cell>
          <table:table-cell office:value-type="float" office:value="6977.97" table:style-name="ce6">
            <text:p>6.977,97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FACILITY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1-25T01:00:00" table:style-name="ce5">
            <text:p>25/01/2021</text:p>
          </table:table-cell>
          <table:table-cell office:value-type="float" office:value="390" table:style-name="ce6">
            <text:p>39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ALCHIERI LUC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20307.2" table:style-name="ce6">
            <text:p>20.307,2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ALLONI MARIO</text:p>
          </table:table-cell>
          <table:table-cell table:number-columns-repeated="16380"/>
        </table:table-row>
        <table:table-row table:style-name="ro3">
          <table:table-cell office:value-type="date" office:date-value="2021-01-26T01:00:00" table:style-name="ce5">
            <text:p>26/01/2021</text:p>
          </table:table-cell>
          <table:table-cell office:value-type="float" office:value="30000" table:style-name="ce6">
            <text:p>30.0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ANFAR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44000" table:style-name="ce6">
            <text:p>44.0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ANFAR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106.9100000000001" table:style-name="ce6">
            <text:p>1.106,9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29" table:style-name="ce6">
            <text:p>29,0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390.06" table:style-name="ce6">
            <text:p>1.390,0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8047.73" table:style-name="ce6">
            <text:p>8.047,7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11991.52" table:style-name="ce6">
            <text:p>11.991,5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2794.58" table:style-name="ce6">
            <text:p>2.794,5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19.48" table:style-name="ce6">
            <text:p>19,4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11096.33" table:style-name="ce6">
            <text:p>11.096,3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448.18" table:style-name="ce6">
            <text:p>448,1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442.55" table:style-name="ce6">
            <text:p>442,5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1.3" table:style-name="ce6">
            <text:p>1,3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49.08" table:style-name="ce6">
            <text:p>49,0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29" table:style-name="ce6">
            <text:p>29,0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38.96" table:style-name="ce6">
            <text:p>38,9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108.28" table:style-name="ce6">
            <text:p>108,2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203.48" table:style-name="ce6">
            <text:p>203,4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59.2" table:style-name="ce6">
            <text:p>59,2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7571.97" table:style-name="ce6">
            <text:p>7.571,9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6.46" table:style-name="ce6">
            <text:p>6,4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90.14" table:style-name="ce6">
            <text:p>90,1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1657.17" table:style-name="ce6">
            <text:p>1.657,1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29.72" table:style-name="ce6">
            <text:p>29,7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3036.76" table:style-name="ce6">
            <text:p>3.036,7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18.96" table:style-name="ce6">
            <text:p>18,9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19.010000000000002" table:style-name="ce6">
            <text:p>19,0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148413.6" table:style-name="ce6">
            <text:p>148.413,6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7060.34" table:style-name="ce6">
            <text:p>7.060,3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93235.32" table:style-name="ce6">
            <text:p>93.235,3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293936.88" table:style-name="ce6">
            <text:p>293.936,8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7844.57" table:style-name="ce6">
            <text:p>7.844,5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442.55" table:style-name="ce6">
            <text:p>442,5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448.18" table:style-name="ce6">
            <text:p>448,1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9350.09" table:style-name="ce6">
            <text:p>9.350,0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7.24" table:style-name="ce6">
            <text:p>7,2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9293.9" table:style-name="ce6">
            <text:p>9.293,9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10.19" table:style-name="ce6">
            <text:p>110,1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18.4" table:style-name="ce6">
            <text:p>118,4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025.21" table:style-name="ce6">
            <text:p>1.025,2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1-21T01:00:00" table:style-name="ce5">
            <text:p>21/01/2021</text:p>
          </table:table-cell>
          <table:table-cell office:value-type="float" office:value="237.7" table:style-name="ce6">
            <text:p>237,7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448.18" table:style-name="ce6">
            <text:p>448,1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442.55" table:style-name="ce6">
            <text:p>442,5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11072.3" table:style-name="ce6">
            <text:p>11.072,3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25.66" table:style-name="ce6">
            <text:p>25,6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2888.76" table:style-name="ce6">
            <text:p>2.888,7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32.59" table:style-name="ce6">
            <text:p>132,5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40.31" table:style-name="ce6">
            <text:p>40,3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668.95" table:style-name="ce6">
            <text:p>668,9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969.6" table:style-name="ce6">
            <text:p>1.969,6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57.47" table:style-name="ce6">
            <text:p>157,4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34.119999999999997" table:style-name="ce6">
            <text:p>34,1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58.44" table:style-name="ce6">
            <text:p>58,4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267.58" table:style-name="ce6">
            <text:p>1.267,5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29.6" table:style-name="ce6">
            <text:p>29,6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44.22" table:style-name="ce6">
            <text:p>44,2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728.58" table:style-name="ce6">
            <text:p>728,5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6.23" table:style-name="ce6">
            <text:p>6,2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236.57" table:style-name="ce6">
            <text:p>236,5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589.35" table:style-name="ce6">
            <text:p>589,3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615.77" table:style-name="ce6">
            <text:p>615,7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137.46" table:style-name="ce6">
            <text:p>1.137,4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155.66" table:style-name="ce6">
            <text:p>155,6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6168.94" table:style-name="ce6">
            <text:p>6.168,9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7396.92" table:style-name="ce6">
            <text:p>7.396,9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814.9" table:style-name="ce6">
            <text:p>814,9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7709.64" table:style-name="ce6">
            <text:p>7.709,6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1254.8399999999999" table:style-name="ce6">
            <text:p>1.254,8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10350.780000000001" table:style-name="ce6">
            <text:p>10.350,7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6613.31" table:style-name="ce6">
            <text:p>6.613,3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29" table:style-name="ce6">
            <text:p>29,0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203.48" table:style-name="ce6">
            <text:p>203,4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108.28" table:style-name="ce6">
            <text:p>108,2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1.62" table:style-name="ce6">
            <text:p>1,6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59.2" table:style-name="ce6">
            <text:p>59,2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19.48" table:style-name="ce6">
            <text:p>19,4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38.96" table:style-name="ce6">
            <text:p>38,9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49.08" table:style-name="ce6">
            <text:p>49,0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873.46" table:style-name="ce6">
            <text:p>873,4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273.24" table:style-name="ce6">
            <text:p>273,2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9893.6" table:style-name="ce6">
            <text:p>9.893,6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1724.71" table:style-name="ce6">
            <text:p>1.724,7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901.53" table:style-name="ce6">
            <text:p>901,5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37.88" table:style-name="ce6">
            <text:p>137,8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18.96" table:style-name="ce6">
            <text:p>18,9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19.059999999999999" table:style-name="ce6">
            <text:p>19,0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number-rows-repeated="7"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564148.56999999995" table:style-name="ce6">
            <text:p>564.148,5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3105.4" table:style-name="ce6">
            <text:p>3.105,4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10608.16" table:style-name="ce6">
            <text:p>10.608,1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2691.86" table:style-name="ce6">
            <text:p>2.691,8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38.96" table:style-name="ce6">
            <text:p>38,9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3.45" table:style-name="ce6">
            <text:p>3,4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89.76" table:style-name="ce6">
            <text:p>89,7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241.42" table:style-name="ce6">
            <text:p>241,4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9302.67" table:style-name="ce6">
            <text:p>9.302,6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118.4" table:style-name="ce6">
            <text:p>118,4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536.5" table:style-name="ce6">
            <text:p>536,5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ATTORI-SAFEST SRL</text:p>
          </table:table-cell>
          <table:table-cell table:number-columns-repeated="16380"/>
        </table:table-row>
        <table:table-row table:style-name="ro3">
          <table:table-cell office:value-type="date" office:date-value="2021-01-25T01:00:00" table:style-name="ce5">
            <text:p>25/01/2021</text:p>
          </table:table-cell>
          <table:table-cell office:value-type="float" office:value="1320" table:style-name="ce6">
            <text:p>1.32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ATTORI-SAFEST SRL</text:p>
          </table:table-cell>
          <table:table-cell table:number-columns-repeated="16380"/>
        </table:table-row>
        <table:table-row table:style-name="ro3">
          <table:table-cell office:value-type="date" office:date-value="2021-01-25T01:00:00" table:style-name="ce5">
            <text:p>25/01/2021</text:p>
          </table:table-cell>
          <table:table-cell office:value-type="float" office:value="360" table:style-name="ce6">
            <text:p>36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ATTORI-SAFEST SRL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568.65" table:style-name="ce6">
            <text:p>568,6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ATTORI-SAFEST SRL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ATTORI-SAFEST SRL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354.2" table:style-name="ce6">
            <text:p>354,2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ATTORI-SAFEST SRL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9000" table:style-name="ce6">
            <text:p>9.0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ATTORI-SAFEST SRL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248.1" table:style-name="ce6">
            <text:p>248,1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ATTORI-SAFEST SRL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2810" table:style-name="ce6">
            <text:p>2.81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ederico Cislaghi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837.2" table:style-name="ce6">
            <text:p>837,2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ERDINANDI S.n.C. DI SANTANGELI GIANLUCA E FERDINANDI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7890" table:style-name="ce6">
            <text:p>7.89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ERELLI srl</text:p>
          </table:table-cell>
          <table:table-cell table:number-columns-repeated="16380"/>
        </table:table-row>
        <table:table-row table:style-name="ro3">
          <table:table-cell office:value-type="date" office:date-value="2021-01-25T01:00:00" table:style-name="ce5">
            <text:p>25/01/2021</text:p>
          </table:table-cell>
          <table:table-cell office:value-type="float" office:value="2022" table:style-name="ce6">
            <text:p>2.022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ERPLASTIK SRL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1750" table:style-name="ce6">
            <text:p>1.75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ferrari &amp; c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3949" table:style-name="ce6">
            <text:p>3.949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ferrari &amp; c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90" table:style-name="ce6">
            <text:p>19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FIDELITAS S.P.A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190" table:style-name="ce6">
            <text:p>19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FIDELITAS S.P.A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3847.68" table:style-name="ce6">
            <text:p>13.847,68</text:p>
          </table:table-cell>
          <table:table-cell office:value-type="string" table:style-name="ce8">
            <text:p>ONERI CONDOMINIALI</text:p>
          </table:table-cell>
          <table:table-cell office:value-type="string" table:style-name="ce4">
            <text:p>FIDIA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8">
            <text:p>CANONI DI LOCAZIONE</text:p>
          </table:table-cell>
          <table:table-cell office:value-type="string" table:style-name="ce4">
            <text:p>FIERA DI MILANO SPA</text:p>
          </table:table-cell>
          <table:table-cell table:number-columns-repeated="16380"/>
        </table:table-row>
        <table:table-row table:style-name="ro3">
          <table:table-cell office:value-type="date" office:date-value="2021-01-26T01:00:00" table:style-name="ce5">
            <text:p>26/01/2021</text:p>
          </table:table-cell>
          <table:table-cell office:value-type="float" office:value="159" table:style-name="ce6">
            <text:p>159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INBUC SRL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352.83" table:style-name="ce6">
            <text:p>352,8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INBUC SRL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778" table:style-name="ce6">
            <text:p>778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INBUC SRL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2728.08" table:style-name="ce6">
            <text:p>2.728,0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INBUC SRL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965" table:style-name="ce6">
            <text:p>96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INPLAST FABBRICA INFISSI PVC S.R.L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4085" table:style-name="ce6">
            <text:p>4.08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IRE PROTECTION SYSTEM SRL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05.5" table:style-name="ce6">
            <text:p>105,5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IRE PROTECTION SYSTEM SRL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42.2" table:style-name="ce6">
            <text:p>42,2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IRE PROTECTION SYSTEM SRL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6255.3" table:style-name="ce6">
            <text:p>6.255,3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IRE PROTECTION SYSTEM SRL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5749" table:style-name="ce6">
            <text:p>5.749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KV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020" table:style-name="ce6">
            <text:p>1.02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lora Giardini di Mezzadra Federico sas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29750" table:style-name="ce6">
            <text:p>29.750,00</text:p>
          </table:table-cell>
          <table:table-cell office:value-type="string" table:style-name="ce8">
            <text:p>CANONI DI LOCAZIONE</text:p>
          </table:table-cell>
          <table:table-cell office:value-type="string" table:style-name="ce4">
            <text:p>FMI SRL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885.18" table:style-name="ce6">
            <text:p>885,1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FOIS MARIANNA &amp; C. SAS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885.18" table:style-name="ce6">
            <text:p>885,1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FOIS MARIANNA &amp; C. SAS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885.18" table:style-name="ce6">
            <text:p>885,1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FOIS MARIANNA &amp; C. SAS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2612.6799999999998" table:style-name="ce6">
            <text:p>2.612,6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OMA SERVICE SRL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572.77" table:style-name="ce6">
            <text:p>572,7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OMA SERVICE SRL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5600" table:style-name="ce6">
            <text:p>5.6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ORENZA ANNA MARIA</text:p>
          </table:table-cell>
          <table:table-cell table:number-columns-repeated="16380"/>
        </table:table-row>
        <table:table-row table:style-name="ro3">
          <table:table-cell office:value-type="date" office:date-value="2021-01-21T01:00:00" table:style-name="ce5">
            <text:p>21/01/2021</text:p>
          </table:table-cell>
          <table:table-cell office:value-type="float" office:value="6200" table:style-name="ce6">
            <text:p>6.2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ORNERO VALENTIN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4052" table:style-name="ce6">
            <text:p>4.052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ORNERO VALENTIN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3980" table:style-name="ce6">
            <text:p>3.98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ORZA MOTRICE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2878.37" table:style-name="ce6">
            <text:p>2.878,3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ORZA MOTRICE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426.04" table:style-name="ce6">
            <text:p>426,0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ORZA MOTRICE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3380" table:style-name="ce6">
            <text:p>3.38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ORZA MOTRICE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550" table:style-name="ce6">
            <text:p>5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ORZA MOTRICE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17840.13" table:style-name="ce6">
            <text:p>17.840,1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ORZA MOTRICE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196.95" table:style-name="ce6">
            <text:p>196,9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ORZA MOTRICE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PA SRL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150" table:style-name="ce6">
            <text:p>1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RATELLI <text:s/>LUCESOLE SRL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188" table:style-name="ce6">
            <text:p>188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RATELLI <text:s/>LUCESOLE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7214.39" table:style-name="ce6">
            <text:p>7.214,3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Fratelli Romano Multiservice S.A.S.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2604.39" table:style-name="ce6">
            <text:p>2.604,3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Fratelli Romano Multiservice S.A.S.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2604.39" table:style-name="ce6">
            <text:p>2.604,3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Fratelli Romano Multiservice S.A.S.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992" table:style-name="ce6">
            <text:p>992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FRECCIA ESTINTORI DI MANTOVANI GIUSEPPE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80" table:style-name="ce6">
            <text:p>8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FRESCHI &amp; SCHIAVONI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3750" table:style-name="ce6">
            <text:p>3.7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RIGOMECCANICA ANDREAUS SRL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3014.82" table:style-name="ce6">
            <text:p>13.014,82</text:p>
          </table:table-cell>
          <table:table-cell office:value-type="string" table:style-name="ce8">
            <text:p>CANONI DI LOCAZIONE</text:p>
          </table:table-cell>
          <table:table-cell office:value-type="string" table:style-name="ce4">
            <text:p>FRIULI LEASE CO s.r.l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13014.82" table:style-name="ce6">
            <text:p>13.014,82</text:p>
          </table:table-cell>
          <table:table-cell office:value-type="string" table:style-name="ce8">
            <text:p>CANONI DI LOCAZIONE</text:p>
          </table:table-cell>
          <table:table-cell office:value-type="string" table:style-name="ce4">
            <text:p>FRIULI LEASE CO s.r.l.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3950" table:style-name="ce6">
            <text:p>3.9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ULLTECH INSTRUMENTS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2832.2" table:style-name="ce6">
            <text:p>2.832,2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FUTURA SEGNALETICA SOCIETA' A RESPONSABILITA' LIMITATA SEMPLIFICATA</text:p>
          </table:table-cell>
          <table:table-cell table:number-columns-repeated="16380"/>
        </table:table-row>
        <table:table-row table:style-name="ro3">
          <table:table-cell office:value-type="date" office:date-value="2021-01-25T01:00:00" table:style-name="ce5">
            <text:p>25/01/2021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Futuro 2000</text:p>
          </table:table-cell>
          <table:table-cell table:number-columns-repeated="16380"/>
        </table:table-row>
        <table:table-row table:style-name="ro3">
          <table:table-cell office:value-type="date" office:date-value="2021-01-25T01:00:00" table:style-name="ce5">
            <text:p>25/01/2021</text:p>
          </table:table-cell>
          <table:table-cell office:value-type="float" office:value="25345.32" table:style-name="ce6">
            <text:p>25.345,3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Futuro 2000</text:p>
          </table:table-cell>
          <table:table-cell table:number-columns-repeated="16380"/>
        </table:table-row>
        <table:table-row table:style-name="ro3">
          <table:table-cell office:value-type="date" office:date-value="2021-01-25T01:00:00" table:style-name="ce5">
            <text:p>25/01/2021</text:p>
          </table:table-cell>
          <table:table-cell office:value-type="float" office:value="4.22" table:style-name="ce6">
            <text:p>4,2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Futuro 2000</text:p>
          </table:table-cell>
          <table:table-cell table:number-columns-repeated="16380"/>
        </table:table-row>
        <table:table-row table:style-name="ro3">
          <table:table-cell office:value-type="date" office:date-value="2021-01-25T01:00:00" table:style-name="ce5">
            <text:p>25/01/2021</text:p>
          </table:table-cell>
          <table:table-cell office:value-type="float" office:value="14289.6" table:style-name="ce6">
            <text:p>14.289,6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Futuro 2000</text:p>
          </table:table-cell>
          <table:table-cell table:number-columns-repeated="16380"/>
        </table:table-row>
        <table:table-row table:style-name="ro3">
          <table:table-cell office:value-type="date" office:date-value="2021-01-25T01:00:00" table:style-name="ce5">
            <text:p>25/01/2021</text:p>
          </table:table-cell>
          <table:table-cell office:value-type="float" office:value="13921.88" table:style-name="ce6">
            <text:p>13.921,8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Futuro 2000</text:p>
          </table:table-cell>
          <table:table-cell table:number-columns-repeated="16380"/>
        </table:table-row>
        <table:table-row table:style-name="ro3">
          <table:table-cell office:value-type="date" office:date-value="2021-01-25T01:00:00" table:style-name="ce5">
            <text:p>25/01/2021</text:p>
          </table:table-cell>
          <table:table-cell office:value-type="float" office:value="8886.9599999999991" table:style-name="ce6">
            <text:p>8.886,9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Futuro 2000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22671" table:style-name="ce6">
            <text:p>22.671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Futuro 2000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8226.34" table:style-name="ce6">
            <text:p>18.226,3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Futuro 2000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32603.69" table:style-name="ce6">
            <text:p>32.603,6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Futuro 2000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7.82" table:style-name="ce6">
            <text:p>7,8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Futuro 2000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8886.9599999999991" table:style-name="ce6">
            <text:p>8.886,9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Futuro 2000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9068.4" table:style-name="ce6">
            <text:p>9.068,4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Futuro 2000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4289.6" table:style-name="ce6">
            <text:p>14.289,6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Futuro 2000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4.22" table:style-name="ce6">
            <text:p>4,2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Futuro 2000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25345.32" table:style-name="ce6">
            <text:p>25.345,3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Futuro 2000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13921.88" table:style-name="ce6">
            <text:p>13.921,8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Futuro 2000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120" table:style-name="ce6">
            <text:p>120,0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G.A.I.A. Spa_Acqu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41" table:style-name="ce6">
            <text:p>41,0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G.A.I.A. Spa_Acqu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86" table:style-name="ce6">
            <text:p>86,0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G.A.I.A. Spa_Acqua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430" table:style-name="ce6">
            <text:p>43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G.FUMAGALLI - LA VARESINA SPURGHI S.A.S. DI FUMAGALLI TIZIAN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273.27999999999997" table:style-name="ce6">
            <text:p>273,2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.M. Noleggi S.r.l.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303.27999999999997" table:style-name="ce6">
            <text:p>303,2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.M. Noleggi S.r.l.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90.63" table:style-name="ce6">
            <text:p>90,6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.V.ASCENSORI srl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3600" table:style-name="ce6">
            <text:p>3.6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ALDIERO CLAUDIO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300" table:style-name="ce6">
            <text:p>3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ALDIERO CLAUDIO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360.66" table:style-name="ce6">
            <text:p>360,6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ARDEN CENTER Snc DI PASQUALE FABRIZIO &amp; C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1305.12" table:style-name="ce6">
            <text:p>11.305,1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ARIBALDI FRAGASSO S.R.L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609.4" table:style-name="ce6">
            <text:p>609,4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E.AM. GESTIONI AMBIENTALI SPA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5">
            <text:p>29/03/2021</text:p>
          </table:table-cell>
          <table:table-cell office:value-type="float" office:value="949.68" table:style-name="ce6">
            <text:p>949,6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E.AM. GESTIONI AMBIENTALI SPA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722" table:style-name="ce6">
            <text:p>722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E.SE.R. SrL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6258.7" table:style-name="ce6">
            <text:p>6.258,7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E.VEN.IT S.R.L.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606.62" table:style-name="ce6">
            <text:p>606,6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gener service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50" table:style-name="ce6">
            <text:p>5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gener service srl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606.62" table:style-name="ce6">
            <text:p>606,6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gener service srl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50" table:style-name="ce6">
            <text:p>5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gener service srl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606.62" table:style-name="ce6">
            <text:p>606,6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gener service srl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50" table:style-name="ce6">
            <text:p>5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gener service srl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700" table:style-name="ce6">
            <text:p>70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gener service srl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392" table:style-name="ce6">
            <text:p>392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ENERAL COSTRUZIONI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207.38" table:style-name="ce6">
            <text:p>207,3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ENERAL OFFICE DI CASTALDI ANTONIO</text:p>
          </table:table-cell>
          <table:table-cell table:number-columns-repeated="16380"/>
        </table:table-row>
        <table:table-row table:style-name="ro3">
          <table:table-cell office:value-type="date" office:date-value="2021-01-26T01:00:00" table:style-name="ce5">
            <text:p>26/01/2021</text:p>
          </table:table-cell>
          <table:table-cell office:value-type="float" office:value="4970" table:style-name="ce6">
            <text:p>4.97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ENERAL SERVICE SRL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9244.2000000000007" table:style-name="ce6">
            <text:p>9.244,2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ERVASINI PAOLO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69.37" table:style-name="ce6">
            <text:p>69,3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GESESA Gestione Servizi Sannio S.p.a.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104.04" table:style-name="ce6">
            <text:p>104,0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GESESA Gestione Servizi Sannio S.p.a.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501" table:style-name="ce6">
            <text:p>501,0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GESESA Gestione Servizi Sannio S.p.a.</text:p>
          </table:table-cell>
          <table:table-cell table:number-columns-repeated="16380"/>
        </table:table-row>
        <table:table-row table:style-name="ro3">
          <table:table-cell office:value-type="date" office:date-value="2021-02-22T01:00:00" table:style-name="ce5">
            <text:p>22/02/2021</text:p>
          </table:table-cell>
          <table:table-cell office:value-type="float" office:value="2118" table:style-name="ce6">
            <text:p>2.118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estione Picchiani &amp;Barlacchi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611.6" table:style-name="ce6">
            <text:p>611,6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ESTIONI DOC SRL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361.4" table:style-name="ce6">
            <text:p>361,4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ESTIONI DOC SRL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361.4" table:style-name="ce6">
            <text:p>361,4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ESTIONI DOC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GI IMPIANTI SRL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4.55" table:style-name="ce6">
            <text:p>4,5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I ONE S.P.A.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iardini Ganzerla srl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2490" table:style-name="ce6">
            <text:p>2.49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IBERTINI ELETTRONICA S.R.L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5558.94" table:style-name="ce6">
            <text:p>5.558,9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IBERTINI ELETTRONICA S.R.L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9579" table:style-name="ce6">
            <text:p>9.579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IBERTINI ELETTRONICA S.R.L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2395" table:style-name="ce6">
            <text:p>2.39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IBERTINI ELETTRONICA S.R.L.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576" table:style-name="ce6">
            <text:p>576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IBERTINI ELETTRONICA S.R.L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3550" table:style-name="ce6">
            <text:p>3.5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ILARDONI SP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3799.74" table:style-name="ce6">
            <text:p>3.799,7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ILARDONI SP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762.5" table:style-name="ce6">
            <text:p>762,5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ILARDONI SPA</text:p>
          </table:table-cell>
          <table:table-cell table:number-columns-repeated="16380"/>
        </table:table-row>
        <table:table-row table:style-name="ro3">
          <table:table-cell office:value-type="date" office:date-value="2021-02-17T01:00:00" table:style-name="ce5">
            <text:p>17/02/2021</text:p>
          </table:table-cell>
          <table:table-cell office:value-type="float" office:value="755.3" table:style-name="ce6">
            <text:p>755,3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IOACCHINO PROGETTI LAMPEDUSA SRL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640" table:style-name="ce6">
            <text:p>64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IOACCHINO PROGETTI LAMPEDUSA SRL</text:p>
          </table:table-cell>
          <table:table-cell table:number-columns-repeated="16380"/>
        </table:table-row>
        <table:table-row table:style-name="ro3">
          <table:table-cell office:value-type="date" office:date-value="2021-02-12T01:00:00" table:style-name="ce5">
            <text:p>12/02/2021</text:p>
          </table:table-cell>
          <table:table-cell office:value-type="float" office:value="12272" table:style-name="ce6">
            <text:p>12.272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IOIA FRANCO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4174.8" table:style-name="ce6">
            <text:p>4.174,8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IOIA FRANCO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4670.13" table:style-name="ce6">
            <text:p>4.670,1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IOIA FRANCO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5801.6" table:style-name="ce6">
            <text:p>5.801,6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IOIA FRANCO</text:p>
          </table:table-cell>
          <table:table-cell table:number-columns-repeated="16380"/>
        </table:table-row>
        <table:table-row table:style-name="ro3">
          <table:table-cell office:value-type="date" office:date-value="2021-02-22T01:00:00" table:style-name="ce5">
            <text:p>22/02/2021</text:p>
          </table:table-cell>
          <table:table-cell office:value-type="float" office:value="148.82" table:style-name="ce6">
            <text:p>148,8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GIRGENTI ACQUE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57.53" table:style-name="ce6">
            <text:p>57,5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GIRGENTI ACQUE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73.44" table:style-name="ce6">
            <text:p>73,4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GIRGENTI ACQUE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IUSEPPE SANTORO SRL</text:p>
          </table:table-cell>
          <table:table-cell table:number-columns-repeated="16380"/>
        </table:table-row>
        <table:table-row table:style-name="ro3">
          <table:table-cell office:value-type="date" office:date-value="2021-01-21T01:00:00" table:style-name="ce5">
            <text:p>21/01/2021</text:p>
          </table:table-cell>
          <table:table-cell office:value-type="float" office:value="1920" table:style-name="ce6">
            <text:p>1.92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lobal ? Ecopiemonte srl</text:p>
          </table:table-cell>
          <table:table-cell table:number-columns-repeated="16380"/>
        </table:table-row>
        <table:table-row table:style-name="ro3">
          <table:table-cell office:value-type="date" office:date-value="2021-01-28T01:00:00" table:style-name="ce5">
            <text:p>28/01/2021</text:p>
          </table:table-cell>
          <table:table-cell office:value-type="float" office:value="3750" table:style-name="ce6">
            <text:p>3.7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N MEDIA S.R.L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28.46" table:style-name="ce6">
            <text:p>128,4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OGNA SRL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45.08" table:style-name="ce6">
            <text:p>45,0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OMMAUTO RINALDI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338.79" table:style-name="ce6">
            <text:p>338,7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GORI <text:s/>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21.45" table:style-name="ce6">
            <text:p>21,4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GORI <text:s/>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53.01" table:style-name="ce6">
            <text:p>53,0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GORI <text:s/>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2680" table:style-name="ce6">
            <text:p>2.68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GRATTACASO SRL UNIPERSONALE</text:p>
          </table:table-cell>
          <table:table-cell table:number-columns-repeated="16380"/>
        </table:table-row>
        <table:table-row table:style-name="ro3">
          <table:table-cell office:value-type="date" office:date-value="2021-01-28T01:00:00" table:style-name="ce5">
            <text:p>28/01/2021</text:p>
          </table:table-cell>
          <table:table-cell office:value-type="float" office:value="132" table:style-name="ce6">
            <text:p>132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GRATTACASO SRL UNIPERSONALE</text:p>
          </table:table-cell>
          <table:table-cell table:number-columns-repeated="16380"/>
        </table:table-row>
        <table:table-row table:style-name="ro3">
          <table:table-cell office:value-type="date" office:date-value="2021-01-28T01:00:00" table:style-name="ce5">
            <text:p>28/01/2021</text:p>
          </table:table-cell>
          <table:table-cell office:value-type="float" office:value="528" table:style-name="ce6">
            <text:p>528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GRATTACASO SRL UNIPERSONALE</text:p>
          </table:table-cell>
          <table:table-cell table:number-columns-repeated="16380"/>
        </table:table-row>
        <table:table-row table:style-name="ro3">
          <table:table-cell office:value-type="date" office:date-value="2021-01-28T01:00:00" table:style-name="ce5">
            <text:p>28/01/2021</text:p>
          </table:table-cell>
          <table:table-cell office:value-type="float" office:value="1144" table:style-name="ce6">
            <text:p>1.144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GRATTACASO SRL UNIPERSONALE</text:p>
          </table:table-cell>
          <table:table-cell table:number-columns-repeated="16380"/>
        </table:table-row>
        <table:table-row table:style-name="ro3">
          <table:table-cell office:value-type="date" office:date-value="2021-01-28T01:00:00" table:style-name="ce5">
            <text:p>28/01/2021</text:p>
          </table:table-cell>
          <table:table-cell office:value-type="float" office:value="1056" table:style-name="ce6">
            <text:p>1.056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GRATTACASO SRL UNIPERSONALE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2904" table:style-name="ce6">
            <text:p>2.904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GRATTACASO SRL UNIPERSONALE</text:p>
          </table:table-cell>
          <table:table-cell table:number-columns-repeated="16380"/>
        </table:table-row>
        <table:table-row table:style-name="ro3">
          <table:table-cell office:value-type="date" office:date-value="2021-02-19T01:00:00" table:style-name="ce5">
            <text:p>19/02/2021</text:p>
          </table:table-cell>
          <table:table-cell office:value-type="float" office:value="97612.88" table:style-name="ce6">
            <text:p>97.612,8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raziani Costruzioni s.r.l.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255" table:style-name="ce6">
            <text:p>25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RUPPO "36" MAT-ANT SRL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455" table:style-name="ce6">
            <text:p>45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RUPPO "36" MAT-ANT SRL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240" table:style-name="ce6">
            <text:p>24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RUPPO "36" MAT-ANT SRL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290" table:style-name="ce6">
            <text:p>29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RUPPO "36" MAT-ANT SRL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255" table:style-name="ce6">
            <text:p>25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RUPPO "36" MAT-ANT SRL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550" table:style-name="ce6">
            <text:p>5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RUPPO "36" MAT-ANT SRL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765" table:style-name="ce6">
            <text:p>76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RUPPO "36" MAT-ANT SRL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185" table:style-name="ce6">
            <text:p>18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RUPPO "36" MAT-ANT SRL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2200" table:style-name="ce6">
            <text:p>2.2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RUPPO ANTICHI ORMEGGIATORI DEL PORTO DI GENOVA SCARL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4400" table:style-name="ce6">
            <text:p>4.4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RUPPO ANTICHI ORMEGGIATORI DEL PORTO DI GENOVA SCARL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49.22" table:style-name="ce6">
            <text:p>49,2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3.2" table:style-name="ce6">
            <text:p>3,2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525.73" table:style-name="ce6">
            <text:p>525,7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1536.16" table:style-name="ce6">
            <text:p>1.536,1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85.77" table:style-name="ce6">
            <text:p>85,7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1937.75" table:style-name="ce6">
            <text:p>1.937,7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81.28" table:style-name="ce6">
            <text:p>181,2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681.54" table:style-name="ce6">
            <text:p>681,5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71.47" table:style-name="ce6">
            <text:p>71,4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156.63999999999999" table:style-name="ce6">
            <text:p>156,6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338.37" table:style-name="ce6">
            <text:p>338,3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RUPPO SPAGGIARI PARMA S.P.A.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310.18" table:style-name="ce6">
            <text:p>310,1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RUPPO SPAGGIARI PARMA S.P.A.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44" table:style-name="ce6">
            <text:p>144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SA FIRESAFE s.r.l.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560" table:style-name="ce6">
            <text:p>56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UADAGNIN S.A.S DI M.eF. GUADAGNIN E&amp;C.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1165" table:style-name="ce6">
            <text:p>1.16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UERRI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300" table:style-name="ce6">
            <text:p>3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GUERRIERI SERRATURE &amp; CHIAVI DI GUERRIERI MARCELLO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2139.36" table:style-name="ce6">
            <text:p>2.139,3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HACCA IMPIANTI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779.95" table:style-name="ce6">
            <text:p>1.779,9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Haer 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3325.29" table:style-name="ce6">
            <text:p>3.325,29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HC Service ? Societa Consortile a Responsabilita Limitat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6650.59" table:style-name="ce6">
            <text:p>6.650,59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HC Service ? Societa Consortile a Responsabilita Limitata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2374.1999999999998" table:style-name="ce6">
            <text:p>2.374,2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HELLMA ITALIA SRL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2.51" table:style-name="ce6">
            <text:p>12,5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1.65" table:style-name="ce6">
            <text:p>11,6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243.41" table:style-name="ce6">
            <text:p>243,4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384.99" table:style-name="ce6">
            <text:p>384,9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471.8" table:style-name="ce6">
            <text:p>471,8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083.82" table:style-name="ce6">
            <text:p>1.083,8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1.65" table:style-name="ce6">
            <text:p>11,6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87.96" table:style-name="ce6">
            <text:p>87,9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36.119999999999997" table:style-name="ce6">
            <text:p>36,1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430.1" table:style-name="ce6">
            <text:p>430,1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771.39" table:style-name="ce6">
            <text:p>771,3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83.51" table:style-name="ce6">
            <text:p>83,5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1088.1600000000001" table:style-name="ce6">
            <text:p>1.088,1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9.17" table:style-name="ce6">
            <text:p>9,1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686.64" table:style-name="ce6">
            <text:p>686,6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585.86" table:style-name="ce6">
            <text:p>585,8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71.91" table:style-name="ce6">
            <text:p>71,9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901.47" table:style-name="ce6">
            <text:p>901,4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143.86000000000001" table:style-name="ce6">
            <text:p>143,8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477.28" table:style-name="ce6">
            <text:p>477,2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31.78" table:style-name="ce6">
            <text:p>31,7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757.23" table:style-name="ce6">
            <text:p>757,2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429.81" table:style-name="ce6">
            <text:p>429,8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459.74" table:style-name="ce6">
            <text:p>459,7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69.91" table:style-name="ce6">
            <text:p>69,9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1081.52" table:style-name="ce6">
            <text:p>1.081,5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96.6" table:style-name="ce6">
            <text:p>96,6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243.04" table:style-name="ce6">
            <text:p>243,0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301.07" table:style-name="ce6">
            <text:p>301,0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690.14" table:style-name="ce6">
            <text:p>690,1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167.19" table:style-name="ce6">
            <text:p>167,1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173.95" table:style-name="ce6">
            <text:p>173,9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268.63" table:style-name="ce6">
            <text:p>268,6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373.14" table:style-name="ce6">
            <text:p>373,1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155.38" table:style-name="ce6">
            <text:p>155,3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1-22T01:00:00" table:style-name="ce5">
            <text:p>22/01/2021</text:p>
          </table:table-cell>
          <table:table-cell office:value-type="float" office:value="25.57" table:style-name="ce6">
            <text:p>25,5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1-22T01:00:00" table:style-name="ce5">
            <text:p>22/01/2021</text:p>
          </table:table-cell>
          <table:table-cell office:value-type="float" office:value="141.47" table:style-name="ce6">
            <text:p>141,4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526.57000000000005" table:style-name="ce6">
            <text:p>526,5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462" table:style-name="ce6">
            <text:p>462,0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353.71" table:style-name="ce6">
            <text:p>353,7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423.93" table:style-name="ce6">
            <text:p>423,9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66.67" table:style-name="ce6">
            <text:p>166,6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038.4000000000001" table:style-name="ce6">
            <text:p>1.038,4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496.95" table:style-name="ce6">
            <text:p>496,9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598.68" table:style-name="ce6">
            <text:p>1.598,6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215.51" table:style-name="ce6">
            <text:p>215,5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84.15" table:style-name="ce6">
            <text:p>184,1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63.09" table:style-name="ce6">
            <text:p>163,0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457.71" table:style-name="ce6">
            <text:p>457,7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8.32" table:style-name="ce6">
            <text:p>18,3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40.9" table:style-name="ce6">
            <text:p>40,9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300.49" table:style-name="ce6">
            <text:p>300,4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20.2" table:style-name="ce6">
            <text:p>20,2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798.1" table:style-name="ce6">
            <text:p>798,1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206.61" table:style-name="ce6">
            <text:p>206,6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244.21" table:style-name="ce6">
            <text:p>244,2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667.66" table:style-name="ce6">
            <text:p>667,6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6197.62" table:style-name="ce6">
            <text:p>6.197,6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404.86" table:style-name="ce6">
            <text:p>404,8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445.25" table:style-name="ce6">
            <text:p>1.445,2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92.49" table:style-name="ce6">
            <text:p>192,4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560.26" table:style-name="ce6">
            <text:p>560,2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59.37" table:style-name="ce6">
            <text:p>59,3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362.61" table:style-name="ce6">
            <text:p>362,6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002.28" table:style-name="ce6">
            <text:p>1.002,2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139.02" table:style-name="ce6">
            <text:p>1.139,0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101.21" table:style-name="ce6">
            <text:p>101,2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1223.8800000000001" table:style-name="ce6">
            <text:p>1.223,8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71.64" table:style-name="ce6">
            <text:p>71,6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34.68" table:style-name="ce6">
            <text:p>34,6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211.07" table:style-name="ce6">
            <text:p>211,0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03.13" table:style-name="ce6">
            <text:p>103,1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513.92999999999995" table:style-name="ce6">
            <text:p>513,9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422.94" table:style-name="ce6">
            <text:p>1.422,9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90.05" table:style-name="ce6">
            <text:p>90,0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514.29" table:style-name="ce6">
            <text:p>514,2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268.1099999999999" table:style-name="ce6">
            <text:p>1.268,1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108.03" table:style-name="ce6">
            <text:p>1.108,0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804.6" table:style-name="ce6">
            <text:p>1.804,6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240.25" table:style-name="ce6">
            <text:p>240,2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321.17" table:style-name="ce6">
            <text:p>321,1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574.70000000000005" table:style-name="ce6">
            <text:p>574,7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234.48" table:style-name="ce6">
            <text:p>234,4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1.65" table:style-name="ce6">
            <text:p>11,6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2.91" table:style-name="ce6">
            <text:p>12,9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36.119999999999997" table:style-name="ce6">
            <text:p>36,1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1.65" table:style-name="ce6">
            <text:p>11,6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778.08" table:style-name="ce6">
            <text:p>778,0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704.27" table:style-name="ce6">
            <text:p>704,2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71.64" table:style-name="ce6">
            <text:p>71,6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50.92" table:style-name="ce6">
            <text:p>50,9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148.29" table:style-name="ce6">
            <text:p>1.148,2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210.6199999999999" table:style-name="ce6">
            <text:p>1.210,6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31.52" table:style-name="ce6">
            <text:p>31,5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9.17" table:style-name="ce6">
            <text:p>9,1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3688.17" table:style-name="ce6">
            <text:p>3.688,1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53.03" table:style-name="ce6">
            <text:p>53,0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1345.97" table:style-name="ce6">
            <text:p>1.345,9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857.34" table:style-name="ce6">
            <text:p>857,3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770.82" table:style-name="ce6">
            <text:p>770,8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906.28" table:style-name="ce6">
            <text:p>906,2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2357.98" table:style-name="ce6">
            <text:p>2.357,9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1008.02" table:style-name="ce6">
            <text:p>1.008,0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272.49" table:style-name="ce6">
            <text:p>272,4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541.78" table:style-name="ce6">
            <text:p>541,7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1090.94" table:style-name="ce6">
            <text:p>1.090,9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76.19" table:style-name="ce6">
            <text:p>76,1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772.83" table:style-name="ce6">
            <text:p>772,8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1011.21" table:style-name="ce6">
            <text:p>1.011,2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643.48" table:style-name="ce6">
            <text:p>643,4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414.2" table:style-name="ce6">
            <text:p>414,2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92.26" table:style-name="ce6">
            <text:p>92,2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1513.83" table:style-name="ce6">
            <text:p>1.513,8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688.4" table:style-name="ce6">
            <text:p>688,4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253.49" table:style-name="ce6">
            <text:p>253,4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584.66" table:style-name="ce6">
            <text:p>584,6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670.48" table:style-name="ce6">
            <text:p>670,4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38.28" table:style-name="ce6">
            <text:p>38,2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48.46" table:style-name="ce6">
            <text:p>48,4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213.97" table:style-name="ce6">
            <text:p>213,9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1100.02" table:style-name="ce6">
            <text:p>1.100,0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279.08999999999997" table:style-name="ce6">
            <text:p>279,0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87.95" table:style-name="ce6">
            <text:p>187,9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85.27" table:style-name="ce6">
            <text:p>85,2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128.69" table:style-name="ce6">
            <text:p>128,6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786.43" table:style-name="ce6">
            <text:p>786,4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44.85" table:style-name="ce6">
            <text:p>44,8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107.89" table:style-name="ce6">
            <text:p>107,8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408.79" table:style-name="ce6">
            <text:p>408,7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615.53" table:style-name="ce6">
            <text:p>615,5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558.51" table:style-name="ce6">
            <text:p>558,5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1221.67" table:style-name="ce6">
            <text:p>1.221,6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228.65" table:style-name="ce6">
            <text:p>228,6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434.35" table:style-name="ce6">
            <text:p>434,3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545.48" table:style-name="ce6">
            <text:p>545,4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132.55000000000001" table:style-name="ce6">
            <text:p>132,5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235.22" table:style-name="ce6">
            <text:p>235,2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757.15" table:style-name="ce6">
            <text:p>757,1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160.88" table:style-name="ce6">
            <text:p>160,8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5.77" table:style-name="ce6">
            <text:p>5,7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68.67" table:style-name="ce6">
            <text:p>168,6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91.27" table:style-name="ce6">
            <text:p>91,2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20.28" table:style-name="ce6">
            <text:p>120,2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46.41" table:style-name="ce6">
            <text:p>46,4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74.01" table:style-name="ce6">
            <text:p>174,0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006.57" table:style-name="ce6">
            <text:p>1.006,5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1143.1400000000001" table:style-name="ce6">
            <text:p>1.143,1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160.72" table:style-name="ce6">
            <text:p>160,7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142.22" table:style-name="ce6">
            <text:p>142,2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110.32" table:style-name="ce6">
            <text:p>110,3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210.13" table:style-name="ce6">
            <text:p>210,1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92.51" table:style-name="ce6">
            <text:p>92,5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5.05" table:style-name="ce6">
            <text:p>5,0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1-01-22T01:00:00" table:style-name="ce5">
            <text:p>22/01/2021</text:p>
          </table:table-cell>
          <table:table-cell office:value-type="float" office:value="505.05" table:style-name="ce6">
            <text:p>505,0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HERMES SRL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505.05" table:style-name="ce6">
            <text:p>505,0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HERMES SRL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505.05" table:style-name="ce6">
            <text:p>505,0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HERMES SRL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3340" table:style-name="ce6">
            <text:p>3.34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HESSE SPA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4925" table:style-name="ce6">
            <text:p>4.925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HESSE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3340" table:style-name="ce6">
            <text:p>3.34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HESSE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4925" table:style-name="ce6">
            <text:p>4.925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HESSE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4925" table:style-name="ce6">
            <text:p>4.925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HESSE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2665" table:style-name="ce6">
            <text:p>2.665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HINTEX SRL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11880" table:style-name="ce6">
            <text:p>11.88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HITRAC ENGINEERING GROUP S.p.A</text:p>
          </table:table-cell>
          <table:table-cell table:number-columns-repeated="16380"/>
        </table:table-row>
        <table:table-row table:style-name="ro3">
          <table:table-cell office:value-type="date" office:date-value="2021-02-22T01:00:00" table:style-name="ce5">
            <text:p>22/02/2021</text:p>
          </table:table-cell>
          <table:table-cell office:value-type="float" office:value="12640" table:style-name="ce6">
            <text:p>12.64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HOLDING OFFICE SRL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268.89999999999998" table:style-name="ce6">
            <text:p>268,9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HOSPITAL FORNITURE SRL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218.44" table:style-name="ce6">
            <text:p>218,4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.A.M. S.p.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5700" table:style-name="ce6">
            <text:p>5.7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.CO.P. SRL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9005.44" table:style-name="ce6">
            <text:p>9.005,4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.P.S.A. SRL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802.7" table:style-name="ce6">
            <text:p>802,7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.P.S.A. SRL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35547.050000000003" table:style-name="ce6">
            <text:p>35.547,0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CR S.P.A.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22761.4" table:style-name="ce6">
            <text:p>22.761,4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CR S.P.A.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42437.75" table:style-name="ce6">
            <text:p>42.437,7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CR S.P.A.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16229.4" table:style-name="ce6">
            <text:p>16.229,4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CR S.P.A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9.600000000000001" table:style-name="ce6">
            <text:p>19,6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DRA PORTO S.R.L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250.6" table:style-name="ce6">
            <text:p>250,6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DRA PORTO S.R.L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59.1" table:style-name="ce6">
            <text:p>159,1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DRA PORTO 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9.600000000000001" table:style-name="ce6">
            <text:p>19,6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DRA PORTO S.R.L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28.6" table:style-name="ce6">
            <text:p>28,6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DRA PORTO S.R.L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70" table:style-name="ce6">
            <text:p>7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DRA PORTO S.R.L.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19.600000000000001" table:style-name="ce6">
            <text:p>19,6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DRA PORTO S.R.L.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28.6" table:style-name="ce6">
            <text:p>28,6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DRA PORTO 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19.600000000000001" table:style-name="ce6">
            <text:p>19,6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DRA PORTO S.R.L.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70" table:style-name="ce6">
            <text:p>7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DRA PORTO 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19.600000000000001" table:style-name="ce6">
            <text:p>19,6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DRA PORTO S.R.L.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1550" table:style-name="ce6">
            <text:p>1.5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drotek S.n.c. di Bruson Simone e Pellegrini Diego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813.07" table:style-name="ce6">
            <text:p>1.813,0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GEAM CONSULTING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661.97" table:style-name="ce6">
            <text:p>1.661,9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GEAM CONSULTING SRL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837.28" table:style-name="ce6">
            <text:p>1.837,2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GEAM CONSULTING SRL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573.34" table:style-name="ce6">
            <text:p>573,3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GEAM CONSULTING SRL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2308.9899999999998" table:style-name="ce6">
            <text:p>2.308,99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GEAM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838.95" table:style-name="ce6">
            <text:p>1.838,9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264.41000000000003" table:style-name="ce6">
            <text:p>264,4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54.75" table:style-name="ce6">
            <text:p>154,7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366.46" table:style-name="ce6">
            <text:p>366,4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01.25" table:style-name="ce6">
            <text:p>101,2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254.88" table:style-name="ce6">
            <text:p>254,8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500.44" table:style-name="ce6">
            <text:p>500,4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822.85" table:style-name="ce6">
            <text:p>822,8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309.5" table:style-name="ce6">
            <text:p>309,5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639.65" table:style-name="ce6">
            <text:p>639,6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529.58000000000004" table:style-name="ce6">
            <text:p>529,5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025.1099999999999" table:style-name="ce6">
            <text:p>1.025,1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411.33" table:style-name="ce6">
            <text:p>411,3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766.16" table:style-name="ce6">
            <text:p>1.766,1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509.75" table:style-name="ce6">
            <text:p>509,7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2232.92" table:style-name="ce6">
            <text:p>2.232,9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420" table:style-name="ce6">
            <text:p>42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3849" table:style-name="ce6">
            <text:p>3.849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2179" table:style-name="ce6">
            <text:p>2.179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957.89" table:style-name="ce6">
            <text:p>957,89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855" table:style-name="ce6">
            <text:p>85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467" table:style-name="ce6">
            <text:p>467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811" table:style-name="ce6">
            <text:p>811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1295" table:style-name="ce6">
            <text:p>1.29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405" table:style-name="ce6">
            <text:p>40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146.44999999999999" table:style-name="ce6">
            <text:p>146,4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345" table:style-name="ce6">
            <text:p>345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IL GLOBO VIGILANZA SRL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165" table:style-name="ce6">
            <text:p>165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IL GLOBO VIGILANZA SRL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130" table:style-name="ce6">
            <text:p>13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IL GLOBO VIGILANZA SRL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30" table:style-name="ce6">
            <text:p>13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IL GLOBO VIGILANZA SRL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65" table:style-name="ce6">
            <text:p>165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IL GLOBO VIGILANZA SRL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345" table:style-name="ce6">
            <text:p>345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IL GLOBO VIGILANZA SRL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1116.69" table:style-name="ce6">
            <text:p>1.116,6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IL GLOBO VIGILANZA SRL</text:p>
          </table:table-cell>
          <table:table-cell table:number-columns-repeated="16380"/>
        </table:table-row>
        <table:table-row table:style-name="ro3">
          <table:table-cell office:value-type="date" office:date-value="2021-02-15T01:00:00" table:style-name="ce5">
            <text:p>15/02/2021</text:p>
          </table:table-cell>
          <table:table-cell office:value-type="float" office:value="11650" table:style-name="ce6">
            <text:p>11.6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L GRILLO DEL GIARDINO</text:p>
          </table:table-cell>
          <table:table-cell table:number-columns-repeated="16380"/>
        </table:table-row>
        <table:table-row table:style-name="ro3">
          <table:table-cell office:value-type="date" office:date-value="2021-02-12T01:00:00" table:style-name="ce5">
            <text:p>12/02/2021</text:p>
          </table:table-cell>
          <table:table-cell office:value-type="float" office:value="1381.5" table:style-name="ce6">
            <text:p>1.381,5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L SOLE 24 ORE SPA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9384" table:style-name="ce6">
            <text:p>9.384,00</text:p>
          </table:table-cell>
          <table:table-cell office:value-type="string" table:style-name="ce8">
            <text:p>CANONI DI LOCAZIONE</text:p>
          </table:table-cell>
          <table:table-cell office:value-type="string" table:style-name="ce4">
            <text:p>IMMOBILIARE M. BONSIGNORE SRL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954.93" table:style-name="ce6">
            <text:p>954,93</text:p>
          </table:table-cell>
          <table:table-cell office:value-type="string" table:style-name="ce8">
            <text:p>CANONI DI LOCAZIONE</text:p>
          </table:table-cell>
          <table:table-cell office:value-type="string" table:style-name="ce4">
            <text:p>IMMOBILIARE M. BONSIGNORE SRL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6538.5" table:style-name="ce6">
            <text:p>6.538,5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MPIANTISTICA E ARREDO BAGNO DI SANTI MARIO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4330.95" table:style-name="ce6">
            <text:p>4.330,9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MPIANTISTICA E ARREDO BAGNO DI SANTI MARIO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35610" table:style-name="ce6">
            <text:p>35.61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MPRESA INGG. MARIO E PAOLO COSENZA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30812.5" table:style-name="ce6">
            <text:p>30.812,50</text:p>
          </table:table-cell>
          <table:table-cell office:value-type="string" table:style-name="ce8">
            <text:p>CANONI DI LOCAZIONE</text:p>
          </table:table-cell>
          <table:table-cell office:value-type="string" table:style-name="ce4">
            <text:p>IMPRESA REGGIANI DI REGGIANI ROBERTO, GIANFRANCO &amp; C SNC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2080" table:style-name="ce6">
            <text:p>2.08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MSA AUTOMAZIONI SRL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250" table:style-name="ce6">
            <text:p>2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MSA AUTOMAZIONI SRL</text:p>
          </table:table-cell>
          <table:table-cell table:number-columns-repeated="16380"/>
        </table:table-row>
        <table:table-row table:style-name="ro3">
          <table:table-cell office:value-type="date" office:date-value="2021-02-12T01:00:00" table:style-name="ce5">
            <text:p>12/02/2021</text:p>
          </table:table-cell>
          <table:table-cell office:value-type="float" office:value="124000" table:style-name="ce6">
            <text:p>124.0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nfocamere S.c.p.A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39736.47" table:style-name="ce6">
            <text:p>39.736,4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NFORDATA SISTEMI S.R.L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NFORDATA SISTEMI S.R.L.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45.4" table:style-name="ce6">
            <text:p>45,4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NFORMATICA.NET S.R.L.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2105.1999999999998" table:style-name="ce6">
            <text:p>2.105,2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NG. ILEANA ARCURI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3952" table:style-name="ce6">
            <text:p>3.952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NGEGNERE ANTONIO PONTICELLI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1560" table:style-name="ce6">
            <text:p>1.56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NGEGNERE ANTONIO PONTICELLI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712.11" table:style-name="ce6">
            <text:p>712,1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NGEGNERIA &amp; SOFTWARE INDUSTRIALE SPA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1250" table:style-name="ce6">
            <text:p>1.2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NNOVHUB - STAZIONI SPERIMENTALI PER L'INDUSTRI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NNOVHUB - STAZIONI SPERIMENTALI PER L'INDUSTRI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3780.95" table:style-name="ce6">
            <text:p>3.780,9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INTEC SERVICE SRL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574.09" table:style-name="ce6">
            <text:p>574,0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INTEC SERVICE SRL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171.58" table:style-name="ce6">
            <text:p>171,5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INTEC SERVICE SRL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160.16999999999999" table:style-name="ce6">
            <text:p>160,17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INTEC SERVICE SRL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5226.42" table:style-name="ce6">
            <text:p>5.226,4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INTEC SERVICE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749.82" table:style-name="ce6">
            <text:p>749,8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ntegra Lavoro societa cooperativa sociale onlus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396.41" table:style-name="ce6">
            <text:p>396,4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NTERECO SERVIZI SRL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3528" table:style-name="ce6">
            <text:p>3.528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nternational School of Languages s.r.l.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4698.55" table:style-name="ce6">
            <text:p>4.698,5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INTERNATIONAL SECURITY SERVICE VIGILANZA S.p.A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4569.32" table:style-name="ce6">
            <text:p>4.569,3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INTERNATIONAL SECURITY SERVICE VIGILANZA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4675.1000000000004" table:style-name="ce6">
            <text:p>4.675,1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INTERNATIONAL SECURITY SERVICE VIGILANZA S.p.A.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8">
            <text:p>CANONI DI LOCAZIONE</text:p>
          </table:table-cell>
          <table:table-cell office:value-type="string" table:style-name="ce4">
            <text:p>INTERPORTO BOLOGNA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18428.37" table:style-name="ce6">
            <text:p>18.428,37</text:p>
          </table:table-cell>
          <table:table-cell office:value-type="string" table:style-name="ce8">
            <text:p>CANONI DI LOCAZIONE</text:p>
          </table:table-cell>
          <table:table-cell office:value-type="string" table:style-name="ce4">
            <text:p>INTERPORTO BOLOGNA SP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241.5" table:style-name="ce6">
            <text:p>241,50</text:p>
          </table:table-cell>
          <table:table-cell office:value-type="string" table:style-name="ce8">
            <text:p>ONERI CONDOMINIALI</text:p>
          </table:table-cell>
          <table:table-cell office:value-type="string" table:style-name="ce4">
            <text:p>INTERPORTO- CENTRO INGROSSO DI PORDENONE S.p.a.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224.39" table:style-name="ce6">
            <text:p>224,39</text:p>
          </table:table-cell>
          <table:table-cell office:value-type="string" table:style-name="ce8">
            <text:p>ONERI CONDOMINIALI</text:p>
          </table:table-cell>
          <table:table-cell office:value-type="string" table:style-name="ce4">
            <text:p>INTERPORTO- CENTRO INGROSSO DI PORDENONE S.p.a.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32142.12" table:style-name="ce6">
            <text:p>32.142,12</text:p>
          </table:table-cell>
          <table:table-cell office:value-type="string" table:style-name="ce8">
            <text:p>CANONI DI LOCAZIONE</text:p>
          </table:table-cell>
          <table:table-cell office:value-type="string" table:style-name="ce4">
            <text:p>INTERPORTO DI TRIESTE S.p.A.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6243.5" table:style-name="ce6">
            <text:p>16.243,50</text:p>
          </table:table-cell>
          <table:table-cell office:value-type="string" table:style-name="ce8">
            <text:p>CANONI DI LOCAZIONE</text:p>
          </table:table-cell>
          <table:table-cell office:value-type="string" table:style-name="ce4">
            <text:p>INTERPORTO DI TRIESTE S.p.A.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4224.18" table:style-name="ce6">
            <text:p>4.224,18</text:p>
          </table:table-cell>
          <table:table-cell office:value-type="string" table:style-name="ce8">
            <text:p>CANONI DI LOCAZIONE</text:p>
          </table:table-cell>
          <table:table-cell office:value-type="string" table:style-name="ce4">
            <text:p>INTERPORTO DI TRIESTE S.p.A.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15302.25" table:style-name="ce6">
            <text:p>15.302,25</text:p>
          </table:table-cell>
          <table:table-cell office:value-type="string" table:style-name="ce8">
            <text:p>CANONI DI LOCAZIONE</text:p>
          </table:table-cell>
          <table:table-cell office:value-type="string" table:style-name="ce4">
            <text:p>Interporto Rivers Venezia SRL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4104.9399999999996" table:style-name="ce6">
            <text:p>4.104,94</text:p>
          </table:table-cell>
          <table:table-cell office:value-type="string" table:style-name="ce8">
            <text:p>CANONI DI LOCAZIONE</text:p>
          </table:table-cell>
          <table:table-cell office:value-type="string" table:style-name="ce4">
            <text:p>Interporto Rivers Venezia SRL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880.16" table:style-name="ce6">
            <text:p>880,16</text:p>
          </table:table-cell>
          <table:table-cell office:value-type="string" table:style-name="ce8">
            <text:p>CANONI DI LOCAZIONE</text:p>
          </table:table-cell>
          <table:table-cell office:value-type="string" table:style-name="ce4">
            <text:p>Interporto Rivers Venezia SRL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12362.19" table:style-name="ce6">
            <text:p>12.362,19</text:p>
          </table:table-cell>
          <table:table-cell office:value-type="string" table:style-name="ce8">
            <text:p>CANONI DI LOCAZIONE</text:p>
          </table:table-cell>
          <table:table-cell office:value-type="string" table:style-name="ce4">
            <text:p>Interporto Rivers Venezia SRL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3825.01" table:style-name="ce6">
            <text:p>3.825,01</text:p>
          </table:table-cell>
          <table:table-cell office:value-type="string" table:style-name="ce8">
            <text:p>ONERI CONDOMINIALI</text:p>
          </table:table-cell>
          <table:table-cell office:value-type="string" table:style-name="ce4">
            <text:p>INTERPORTO SERVIZI DOGANALI-INTERBRENNERO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5">
            <text:p>29/03/2021</text:p>
          </table:table-cell>
          <table:table-cell office:value-type="float" office:value="3984.63" table:style-name="ce6">
            <text:p>3.984,63</text:p>
          </table:table-cell>
          <table:table-cell office:value-type="string" table:style-name="ce8">
            <text:p>ONERI CONDOMINIALI</text:p>
          </table:table-cell>
          <table:table-cell office:value-type="string" table:style-name="ce4">
            <text:p>INTERPORTO SERVIZI DOGANALI-INTERBRENNERO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4300" table:style-name="ce6">
            <text:p>4.30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INTERPORTO SUD EUROP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4523.87" table:style-name="ce6">
            <text:p>4.523,87</text:p>
          </table:table-cell>
          <table:table-cell office:value-type="string" table:style-name="ce8">
            <text:p>ONERI CONDOMINIALI</text:p>
          </table:table-cell>
          <table:table-cell office:value-type="string" table:style-name="ce4">
            <text:p>INTERPORTO SUD EUROP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4300" table:style-name="ce6">
            <text:p>4.30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INTERPORTO SUD EUROP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4521.87" table:style-name="ce6">
            <text:p>4.521,87</text:p>
          </table:table-cell>
          <table:table-cell office:value-type="string" table:style-name="ce8">
            <text:p>ONERI CONDOMINIALI</text:p>
          </table:table-cell>
          <table:table-cell office:value-type="string" table:style-name="ce4">
            <text:p>INTERPORTO SUD EUROP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4684.51" table:style-name="ce6">
            <text:p>4.684,5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NTERSYSTEM S.R.L.</text:p>
          </table:table-cell>
          <table:table-cell table:number-columns-repeated="16380"/>
        </table:table-row>
        <table:table-row table:style-name="ro3">
          <table:table-cell office:value-type="date" office:date-value="2021-01-21T01:00:00" table:style-name="ce5">
            <text:p>21/01/2021</text:p>
          </table:table-cell>
          <table:table-cell office:value-type="float" office:value="1192" table:style-name="ce6">
            <text:p>1.192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NTERTOUCH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8452.5" table:style-name="ce6">
            <text:p>8.452,5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NTERTOUCH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831.6" table:style-name="ce6">
            <text:p>831,6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168.6" table:style-name="ce6">
            <text:p>168,6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153.88" table:style-name="ce6">
            <text:p>153,8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839.87" table:style-name="ce6">
            <text:p>839,8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780.73" table:style-name="ce6">
            <text:p>780,7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148.99" table:style-name="ce6">
            <text:p>148,9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44.11" table:style-name="ce6">
            <text:p>44,1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527.57000000000005" table:style-name="ce6">
            <text:p>527,5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145.22999999999999" table:style-name="ce6">
            <text:p>145,2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1311.58" table:style-name="ce6">
            <text:p>1.311,5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1474.86" table:style-name="ce6">
            <text:p>1.474,8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4467.99" table:style-name="ce6">
            <text:p>4.467,9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383.79" table:style-name="ce6">
            <text:p>383,7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631.95000000000005" table:style-name="ce6">
            <text:p>631,9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317.77" table:style-name="ce6">
            <text:p>317,7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11.66" table:style-name="ce6">
            <text:p>11,6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35.590000000000003" table:style-name="ce6">
            <text:p>35,5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109.54" table:style-name="ce6">
            <text:p>109,5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393.59" table:style-name="ce6">
            <text:p>393,5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72.86" table:style-name="ce6">
            <text:p>72,8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11.66" table:style-name="ce6">
            <text:p>11,6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18.329999999999998" table:style-name="ce6">
            <text:p>18,3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21.59" table:style-name="ce6">
            <text:p>21,5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412.99" table:style-name="ce6">
            <text:p>412,9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892.62" table:style-name="ce6">
            <text:p>892,6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175.6" table:style-name="ce6">
            <text:p>175,6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18.329999999999998" table:style-name="ce6">
            <text:p>18,3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11.66" table:style-name="ce6">
            <text:p>11,6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867.7" table:style-name="ce6">
            <text:p>867,7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93.71" table:style-name="ce6">
            <text:p>93,7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21.92" table:style-name="ce6">
            <text:p>21,9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428.66" table:style-name="ce6">
            <text:p>428,6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16.93" table:style-name="ce6">
            <text:p>16,9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156.16" table:style-name="ce6">
            <text:p>156,1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323.64" table:style-name="ce6">
            <text:p>323,6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464.81" table:style-name="ce6">
            <text:p>464,8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227.43" table:style-name="ce6">
            <text:p>227,4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35.590000000000003" table:style-name="ce6">
            <text:p>35,5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11.66" table:style-name="ce6">
            <text:p>11,6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150.4" table:style-name="ce6">
            <text:p>150,4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6042.15" table:style-name="ce6">
            <text:p>6.042,1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918.86" table:style-name="ce6">
            <text:p>918,8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1500.65" table:style-name="ce6">
            <text:p>1.500,6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766.28" table:style-name="ce6">
            <text:p>766,2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137.31" table:style-name="ce6">
            <text:p>137,3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140.91999999999999" table:style-name="ce6">
            <text:p>140,9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553.12" table:style-name="ce6">
            <text:p>553,1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1880.66" table:style-name="ce6">
            <text:p>1.880,6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1119.3" table:style-name="ce6">
            <text:p>1.119,3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846.77" table:style-name="ce6">
            <text:p>846,7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481.04" table:style-name="ce6">
            <text:p>481,0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92.84" table:style-name="ce6">
            <text:p>192,8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294.1400000000001" table:style-name="ce6">
            <text:p>1.294,1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248.48" table:style-name="ce6">
            <text:p>248,4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70.99" table:style-name="ce6">
            <text:p>170,9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8.05" table:style-name="ce6">
            <text:p>18,0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459.8" table:style-name="ce6">
            <text:p>459,8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53.07" table:style-name="ce6">
            <text:p>153,0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12.94" table:style-name="ce6">
            <text:p>112,9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951.1" table:style-name="ce6">
            <text:p>951,1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59.88" table:style-name="ce6">
            <text:p>159,8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2138.27" table:style-name="ce6">
            <text:p>2.138,2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54.75" table:style-name="ce6">
            <text:p>154,7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6.170000000000002" table:style-name="ce6">
            <text:p>16,1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22.15" table:style-name="ce6">
            <text:p>22,1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1.5" table:style-name="ce6">
            <text:p>11,5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35.159999999999997" table:style-name="ce6">
            <text:p>35,1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956.67" table:style-name="ce6">
            <text:p>956,6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542.44000000000005" table:style-name="ce6">
            <text:p>542,4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562.64" table:style-name="ce6">
            <text:p>562,6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5989.29" table:style-name="ce6">
            <text:p>5.989,2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0520" table:style-name="ce6">
            <text:p>10.52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RI IMPIANTI SRL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736.18" table:style-name="ce6">
            <text:p>736,1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RI IMPIANTI SRL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10808.33" table:style-name="ce6">
            <text:p>10.808,3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STITUTO COOP. DI VIGILANZ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10808.33" table:style-name="ce6">
            <text:p>10.808,3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STITUTO COOP. DI VIGILANZ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10808.33" table:style-name="ce6">
            <text:p>10.808,3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STITUTO COOP. DI VIGILANZ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840" table:style-name="ce6">
            <text:p>84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stituto di Vigilanza Europol Srl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3347.98" table:style-name="ce6">
            <text:p>3.347,9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STITUTO DI VIGILANZA METRONOTTE SRL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3492.85" table:style-name="ce6">
            <text:p>3.492,8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STITUTO DI VIGILANZA METRONOTTE SRL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2985.8" table:style-name="ce6">
            <text:p>2.985,8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STITUTO DI VIGILANZA METRONOTTE SRL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1266.1600000000001" table:style-name="ce6">
            <text:p>1.266,1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734844" table:style-name="ce6">
            <text:p>734.844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1-02-12T01:00:00" table:style-name="ce5">
            <text:p>12/02/2021</text:p>
          </table:table-cell>
          <table:table-cell office:value-type="float" office:value="1956.21" table:style-name="ce6">
            <text:p>1.956,2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1-02-12T01:00:00" table:style-name="ce5">
            <text:p>12/02/2021</text:p>
          </table:table-cell>
          <table:table-cell office:value-type="float" office:value="1207602" table:style-name="ce6">
            <text:p>1.207.602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28978.89" table:style-name="ce6">
            <text:p>28.978,89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137500" table:style-name="ce6">
            <text:p>137.5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135520" table:style-name="ce6">
            <text:p>135.52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827952.35" table:style-name="ce6">
            <text:p>827.952,3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830.51" table:style-name="ce6">
            <text:p>830,5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15975.44" table:style-name="ce6">
            <text:p>15.975,4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STITUTO VIGILANZA SECURITAS SRL ex(JUPITER 64 Srl)</text:p>
          </table:table-cell>
          <table:table-cell table:number-columns-repeated="16380"/>
        </table:table-row>
        <table:table-row table:style-name="ro3">
          <table:table-cell office:value-type="date" office:date-value="2021-02-12T01:00:00" table:style-name="ce5">
            <text:p>12/02/2021</text:p>
          </table:table-cell>
          <table:table-cell office:value-type="float" office:value="15975.44" table:style-name="ce6">
            <text:p>15.975,4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STITUTO VIGILANZA SECURITAS SRL ex(JUPITER 64 Srl)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257.27999999999997" table:style-name="ce6">
            <text:p>257,28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1552.44" table:style-name="ce6">
            <text:p>1.552,44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1070.3900000000001" table:style-name="ce6">
            <text:p>1.070,39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061.72" table:style-name="ce6">
            <text:p>1.061,72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37.42" table:style-name="ce6">
            <text:p>37,42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289.42" table:style-name="ce6">
            <text:p>1.289,42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255.52" table:style-name="ce6">
            <text:p>255,52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3929.36" table:style-name="ce6">
            <text:p>3.929,36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316.92" table:style-name="ce6">
            <text:p>316,92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1242.03" table:style-name="ce6">
            <text:p>1.242,03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816.65" table:style-name="ce6">
            <text:p>816,65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746.97" table:style-name="ce6">
            <text:p>746,97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931.76" table:style-name="ce6">
            <text:p>931,76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32033.33" table:style-name="ce6">
            <text:p>32.033,33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36.96" table:style-name="ce6">
            <text:p>136,96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975.73" table:style-name="ce6">
            <text:p>975,73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838.51" table:style-name="ce6">
            <text:p>838,51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656.92" table:style-name="ce6">
            <text:p>656,92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169.84" table:style-name="ce6">
            <text:p>169,84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307.21" table:style-name="ce6">
            <text:p>1.307,21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496.98" table:style-name="ce6">
            <text:p>496,98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813.66" table:style-name="ce6">
            <text:p>813,66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1314.29" table:style-name="ce6">
            <text:p>1.314,29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363.87" table:style-name="ce6">
            <text:p>363,87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466.68" table:style-name="ce6">
            <text:p>466,68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5">
            <text:p>29/03/2021</text:p>
          </table:table-cell>
          <table:table-cell office:value-type="float" office:value="40.98" table:style-name="ce6">
            <text:p>40,98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99000" table:style-name="ce6">
            <text:p>99.0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TALIAVERDE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2115.88" table:style-name="ce6">
            <text:p>2.115,8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ITAPROINVEST S.R.L.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200" table:style-name="ce6">
            <text:p>2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Januskeviciute Brigita</text:p>
          </table:table-cell>
          <table:table-cell table:number-columns-repeated="16380"/>
        </table:table-row>
        <table:table-row table:style-name="ro3">
          <table:table-cell office:value-type="date" office:date-value="2021-02-12T01:00:00" table:style-name="ce5">
            <text:p>12/02/2021</text:p>
          </table:table-cell>
          <table:table-cell office:value-type="float" office:value="3875" table:style-name="ce6">
            <text:p>3.87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JEA srl (tramite ARCIMEG)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5580" table:style-name="ce6">
            <text:p>5.58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JEOL (ITALIA) SPA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13252.32" table:style-name="ce6">
            <text:p>13.252,3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JOB SOLUTION SOC .COOP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13415.22" table:style-name="ce6">
            <text:p>13.415,2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JOB SOLUTION SOC .COOP.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5">
            <text:p>29/03/2021</text:p>
          </table:table-cell>
          <table:table-cell office:value-type="float" office:value="14188.27" table:style-name="ce6">
            <text:p>14.188,27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JOB SOLUTION SOC .COOP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9003" table:style-name="ce6">
            <text:p>9.003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KAULON SERVICE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7277.84" table:style-name="ce6">
            <text:p>7.277,8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KAULON SERVICE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2265" table:style-name="ce6">
            <text:p>2.265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KAULON SERVICE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395.5" table:style-name="ce6">
            <text:p>395,5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KIENER JOSEF GIARDINERIA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720" table:style-name="ce6">
            <text:p>72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KIENER JOSEF GIARDINERI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216.66" table:style-name="ce6">
            <text:p>216,6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KONE S.P.A.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216.66" table:style-name="ce6">
            <text:p>216,6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KONE S.P.A.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334.5" table:style-name="ce6">
            <text:p>334,5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KONE S.P.A.</text:p>
          </table:table-cell>
          <table:table-cell table:number-columns-repeated="16380"/>
        </table:table-row>
        <table:table-row table:style-name="ro3">
          <table:table-cell office:value-type="date" office:date-value="2021-01-28T01:00:00" table:style-name="ce5">
            <text:p>28/01/2021</text:p>
          </table:table-cell>
          <table:table-cell office:value-type="float" office:value="46.44" table:style-name="ce6">
            <text:p>46,4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KONE S.P.A.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216.66" table:style-name="ce6">
            <text:p>216,6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KONE S.P.A.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162.5" table:style-name="ce6">
            <text:p>162,5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KONE S.P.A.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33531.96" table:style-name="ce6">
            <text:p>33.531,96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ONICA BUSINESS SOLUTIONS <text:s/>ITALIA SPA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151.81" table:style-name="ce6">
            <text:p>151,81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218.17" table:style-name="ce6">
            <text:p>218,17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140.16999999999999" table:style-name="ce6">
            <text:p>140,17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184.37" table:style-name="ce6">
            <text:p>184,37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139.41" table:style-name="ce6">
            <text:p>139,41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31.98" table:style-name="ce6">
            <text:p>31,98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171.14" table:style-name="ce6">
            <text:p>171,14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24.59" table:style-name="ce6">
            <text:p>24,59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46.74" table:style-name="ce6">
            <text:p>46,74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395.1" table:style-name="ce6">
            <text:p>395,10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284.05" table:style-name="ce6">
            <text:p>284,05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83.44" table:style-name="ce6">
            <text:p>83,44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120.74" table:style-name="ce6">
            <text:p>120,74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137.29" table:style-name="ce6">
            <text:p>137,29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49.4" table:style-name="ce6">
            <text:p>49,40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376.45" table:style-name="ce6">
            <text:p>376,45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50.01" table:style-name="ce6">
            <text:p>50,01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146.06" table:style-name="ce6">
            <text:p>146,06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36.89" table:style-name="ce6">
            <text:p>36,89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120.37" table:style-name="ce6">
            <text:p>120,37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244.33" table:style-name="ce6">
            <text:p>244,33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106.99" table:style-name="ce6">
            <text:p>106,99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99.71" table:style-name="ce6">
            <text:p>99,71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104.81" table:style-name="ce6">
            <text:p>104,81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171.13" table:style-name="ce6">
            <text:p>171,13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398.82" table:style-name="ce6">
            <text:p>398,82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80.64" table:style-name="ce6">
            <text:p>80,64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122.55" table:style-name="ce6">
            <text:p>122,55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337.08" table:style-name="ce6">
            <text:p>337,08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228.36" table:style-name="ce6">
            <text:p>228,36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352.16" table:style-name="ce6">
            <text:p>352,16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216.73" table:style-name="ce6">
            <text:p>216,73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2976.43" table:style-name="ce6">
            <text:p>2.976,43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125.51" table:style-name="ce6">
            <text:p>125,51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2156.73" table:style-name="ce6">
            <text:p>2.156,73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1621.85" table:style-name="ce6">
            <text:p>1.621,85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246.05" table:style-name="ce6">
            <text:p>246,05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97.67" table:style-name="ce6">
            <text:p>197,67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07.65" table:style-name="ce6">
            <text:p>107,65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295.53" table:style-name="ce6">
            <text:p>1.295,53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224.72" table:style-name="ce6">
            <text:p>224,72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78.24" table:style-name="ce6">
            <text:p>178,24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30.22" table:style-name="ce6">
            <text:p>130,22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228.36" table:style-name="ce6">
            <text:p>228,36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618.24" table:style-name="ce6">
            <text:p>618,24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296.1300000000001" table:style-name="ce6">
            <text:p>1.296,13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4631.28" table:style-name="ce6">
            <text:p>4.631,28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1-21T01:00:00" table:style-name="ce5">
            <text:p>21/01/2021</text:p>
          </table:table-cell>
          <table:table-cell office:value-type="float" office:value="126.27" table:style-name="ce6">
            <text:p>126,27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1-25T01:00:00" table:style-name="ce5">
            <text:p>25/01/2021</text:p>
          </table:table-cell>
          <table:table-cell office:value-type="float" office:value="2691.14" table:style-name="ce6">
            <text:p>2.691,14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209.62" table:style-name="ce6">
            <text:p>209,62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337.08" table:style-name="ce6">
            <text:p>337,08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1753.08" table:style-name="ce6">
            <text:p>1.753,08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872.45" table:style-name="ce6">
            <text:p>872,45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104" table:style-name="ce6">
            <text:p>104,00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22.17" table:style-name="ce6">
            <text:p>122,17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479.6" table:style-name="ce6">
            <text:p>479,60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09.35" table:style-name="ce6">
            <text:p>109,35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94.85" table:style-name="ce6">
            <text:p>94,85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11.45" table:style-name="ce6">
            <text:p>111,45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67.33" table:style-name="ce6">
            <text:p>67,33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330.86" table:style-name="ce6">
            <text:p>330,86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267.36" table:style-name="ce6">
            <text:p>267,36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40.31" table:style-name="ce6">
            <text:p>40,31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70.84" table:style-name="ce6">
            <text:p>70,84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80.16" table:style-name="ce6">
            <text:p>80,16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14.6" table:style-name="ce6">
            <text:p>114,60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76.33" table:style-name="ce6">
            <text:p>76,33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556.85" table:style-name="ce6">
            <text:p>1.556,85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732.24" table:style-name="ce6">
            <text:p>732,24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326.95" table:style-name="ce6">
            <text:p>326,95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579.94000000000005" table:style-name="ce6">
            <text:p>579,94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2512.81" table:style-name="ce6">
            <text:p>2.512,81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697.49" table:style-name="ce6">
            <text:p>697,49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477.26" table:style-name="ce6">
            <text:p>477,26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799.52" table:style-name="ce6">
            <text:p>799,52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555.9" table:style-name="ce6">
            <text:p>555,90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402.67" table:style-name="ce6">
            <text:p>402,67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557.46" table:style-name="ce6">
            <text:p>557,46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178.23" table:style-name="ce6">
            <text:p>178,23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352.16" table:style-name="ce6">
            <text:p>352,16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4822.96" table:style-name="ce6">
            <text:p>4.822,96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1108.25" table:style-name="ce6">
            <text:p>1.108,25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637.21" table:style-name="ce6">
            <text:p>637,21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214.56" table:style-name="ce6">
            <text:p>214,56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217.28" table:style-name="ce6">
            <text:p>1.217,28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337.08" table:style-name="ce6">
            <text:p>337,08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671.1" table:style-name="ce6">
            <text:p>671,10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244.33" table:style-name="ce6">
            <text:p>244,33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206.82" table:style-name="ce6">
            <text:p>206,82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16.68" table:style-name="ce6">
            <text:p>16,68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246.04" table:style-name="ce6">
            <text:p>246,04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32.58" table:style-name="ce6">
            <text:p>32,58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7.75" table:style-name="ce6">
            <text:p>7,75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9.5" table:style-name="ce6">
            <text:p>9,50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11.41" table:style-name="ce6">
            <text:p>11,41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293.69" table:style-name="ce6">
            <text:p>293,69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2691.13" table:style-name="ce6">
            <text:p>2.691,13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63.8" table:style-name="ce6">
            <text:p>63,80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56.97" table:style-name="ce6">
            <text:p>56,97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1296.1300000000001" table:style-name="ce6">
            <text:p>1.296,13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106.99" table:style-name="ce6">
            <text:p>106,99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99.71" table:style-name="ce6">
            <text:p>99,71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16968.830000000002" table:style-name="ce6">
            <text:p>16.968,83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587.39" table:style-name="ce6">
            <text:p>587,39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2-25T01:00:00" table:style-name="ce5">
            <text:p>25/02/2021</text:p>
          </table:table-cell>
          <table:table-cell office:value-type="float" office:value="16980" table:style-name="ce6">
            <text:p>16.98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.A. IDEAS CONSULTING SRL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24247.5" table:style-name="ce6">
            <text:p>24.247,5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.A. IDEAS CONSULTING SRL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5640" table:style-name="ce6">
            <text:p>5.64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.C. OFFICE S.R.L.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25.2" table:style-name="ce6">
            <text:p>25,2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L.E.M.C.A. SRL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35.5" table:style-name="ce6">
            <text:p>35,5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L.E.M.C.A. SRL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17.6" table:style-name="ce6">
            <text:p>117,6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L.E.M.C.A. SRL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25.1" table:style-name="ce6">
            <text:p>25,1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L.E.M.C.A. SRL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41.4" table:style-name="ce6">
            <text:p>41,4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L.E.M.C.A. SRL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6.690000000000001" table:style-name="ce6">
            <text:p>16,6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L.E.M.C.A. SRL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26.5" table:style-name="ce6">
            <text:p>26,5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L.E.M.C.A. SRL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31.4" table:style-name="ce6">
            <text:p>31,4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L.E.M.C.A. SRL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9303.25" table:style-name="ce6">
            <text:p>9.303,2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L.G. SERVICE di Luigi Giambr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42.27" table:style-name="ce6">
            <text:p>42,2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L.I.R.A SRL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11953.8" table:style-name="ce6">
            <text:p>11.953,8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LA CASALINDA SRL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450" table:style-name="ce6">
            <text:p>4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A CHIAVE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581.58000000000004" table:style-name="ce6">
            <text:p>581,5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a Marca Services s.r.l.s.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250" table:style-name="ce6">
            <text:p>1.2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a Marca Services s.r.l.s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756.67" table:style-name="ce6">
            <text:p>756,6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a Marca Services s.r.l.s.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902.74" table:style-name="ce6">
            <text:p>902,7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a Marca Services s.r.l.s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685.99" table:style-name="ce6">
            <text:p>685,99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a Mercurio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200" table:style-name="ce6">
            <text:p>2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A PUGLIA RECUPERO SRL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1511.16" table:style-name="ce6">
            <text:p>1.511,1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A SICUREZZA NOTTURNA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511.16" table:style-name="ce6">
            <text:p>1.511,1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A SICUREZZA NOTTURNA SRL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1367.24" table:style-name="ce6">
            <text:p>1.367,2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A SICUREZZA NOTTURNA SRL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471.5" table:style-name="ce6">
            <text:p>471,5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A TECNICA Srl</text:p>
          </table:table-cell>
          <table:table-cell table:number-columns-repeated="16380"/>
        </table:table-row>
        <table:table-row table:style-name="ro3">
          <table:table-cell office:value-type="date" office:date-value="2021-01-22T01:00:00" table:style-name="ce5">
            <text:p>22/01/2021</text:p>
          </table:table-cell>
          <table:table-cell office:value-type="float" office:value="1350.96" table:style-name="ce6">
            <text:p>1.350,9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AB CREATOR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744" table:style-name="ce6">
            <text:p>744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AB SERVICE ANALYTICA SRL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796.8" table:style-name="ce6">
            <text:p>796,8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ABFOR SRL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440" table:style-name="ce6">
            <text:p>44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ABFOR SRL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305" table:style-name="ce6">
            <text:p>30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ABINTEX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277.2" table:style-name="ce6">
            <text:p>277,2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ABORCHIMICA DI E. BUCCIARELLI A. SANTIN &amp; C. snc</text:p>
          </table:table-cell>
          <table:table-cell table:number-columns-repeated="16380"/>
        </table:table-row>
        <table:table-row table:style-name="ro3">
          <table:table-cell office:value-type="date" office:date-value="2021-02-22T01:00:00" table:style-name="ce5">
            <text:p>22/02/2021</text:p>
          </table:table-cell>
          <table:table-cell office:value-type="float" office:value="7180" table:style-name="ce6">
            <text:p>7.18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AITECH s.r.l.s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7965.96" table:style-name="ce6">
            <text:p>7.965,9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L'AMBIENTE SRL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7965.96" table:style-name="ce6">
            <text:p>7.965,9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L'AMBIENTE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7965.96" table:style-name="ce6">
            <text:p>7.965,9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L'AMBIENTE SRL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650" table:style-name="ce6">
            <text:p>1.6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AMJA STEFANIA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410" table:style-name="ce6">
            <text:p>41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'ANTINFORTUNISTICA SOCIETA' RESPONSABILITA' LIMITATA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440" table:style-name="ce6">
            <text:p>44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ATELLA ASCENSORI SRL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6683" table:style-name="ce6">
            <text:p>6.683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AVAGNO FEDERICO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701.63" table:style-name="ce6">
            <text:p>701,6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AVANDERIA DELL'ALTO ADIGE SRL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239.01" table:style-name="ce6">
            <text:p>239,0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AVANDERIA DELL'ALTO ADIGE SRL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454.9" table:style-name="ce6">
            <text:p>454,9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AVANDERIA DELL'ALTO ADIGE SRL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160" table:style-name="ce6">
            <text:p>16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AVANDERIA FUTURA</text:p>
          </table:table-cell>
          <table:table-cell table:number-columns-repeated="16380"/>
        </table:table-row>
        <table:table-row table:style-name="ro3">
          <table:table-cell office:value-type="date" office:date-value="2021-01-22T01:00:00" table:style-name="ce5">
            <text:p>22/01/2021</text:p>
          </table:table-cell>
          <table:table-cell office:value-type="float" office:value="5454.54" table:style-name="ce6">
            <text:p>5.454,5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AZIALE DISTRIBUZIONE SPA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E ARTI DI LEBRAN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3600" table:style-name="ce6">
            <text:p>3.6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E ARTI DI LEBRAN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22573.95" table:style-name="ce6">
            <text:p>22.573,95</text:p>
          </table:table-cell>
          <table:table-cell office:value-type="string" table:style-name="ce8">
            <text:p>CANONI DI LOCAZIONE</text:p>
          </table:table-cell>
          <table:table-cell office:value-type="string" table:style-name="ce4">
            <text:p>LE PIETRARE S.R.L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12.58" table:style-name="ce6">
            <text:p>12,58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635.64" table:style-name="ce6">
            <text:p>635,64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2017.94" table:style-name="ce6">
            <text:p>2.017,94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240.45" table:style-name="ce6">
            <text:p>240,45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363.48" table:style-name="ce6">
            <text:p>363,48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702.48" table:style-name="ce6">
            <text:p>702,48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230.99" table:style-name="ce6">
            <text:p>230,99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185.01" table:style-name="ce6">
            <text:p>185,01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230.99" table:style-name="ce6">
            <text:p>230,99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150" table:style-name="ce6">
            <text:p>150,00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240.7" table:style-name="ce6">
            <text:p>240,70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21.94" table:style-name="ce6">
            <text:p>21,94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20.47" table:style-name="ce6">
            <text:p>20,47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number-rows-repeated="7"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21.94" table:style-name="ce6">
            <text:p>21,94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636.17999999999995" table:style-name="ce6">
            <text:p>636,18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26.15" table:style-name="ce6">
            <text:p>26,15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391.61" table:style-name="ce6">
            <text:p>391,61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number-rows-repeated="11"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45.15" table:style-name="ce6">
            <text:p>45,15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34.19" table:style-name="ce6">
            <text:p>134,19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232.41" table:style-name="ce6">
            <text:p>232,41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86.71" table:style-name="ce6">
            <text:p>186,71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81.99" table:style-name="ce6">
            <text:p>181,99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number-rows-repeated="10"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134.19" table:style-name="ce6">
            <text:p>134,19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740.04" table:style-name="ce6">
            <text:p>740,04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13.8" table:style-name="ce6">
            <text:p>13,80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2042.51" table:style-name="ce6">
            <text:p>2.042,51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200" table:style-name="ce6">
            <text:p>200,00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number-rows-repeated="11"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39.78" table:style-name="ce6">
            <text:p>39,78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7.5" table:style-name="ce6">
            <text:p>7,50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13.96" table:style-name="ce6">
            <text:p>13,96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194.92" table:style-name="ce6">
            <text:p>194,92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229.62" table:style-name="ce6">
            <text:p>229,62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number-rows-repeated="33"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1046.43" table:style-name="ce6">
            <text:p>1.046,43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740.04" table:style-name="ce6">
            <text:p>740,04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213.79" table:style-name="ce6">
            <text:p>213,79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number-rows-repeated="11"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21.5" table:style-name="ce6">
            <text:p>21,50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number-rows-repeated="6"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6.57" table:style-name="ce6">
            <text:p>16,57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3.96" table:style-name="ce6">
            <text:p>13,96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6.57" table:style-name="ce6">
            <text:p>16,57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3.96" table:style-name="ce6">
            <text:p>13,96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6.57" table:style-name="ce6">
            <text:p>16,57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3.96" table:style-name="ce6">
            <text:p>13,96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6.57" table:style-name="ce6">
            <text:p>16,57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3.96" table:style-name="ce6">
            <text:p>13,96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6.57" table:style-name="ce6">
            <text:p>16,57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3.96" table:style-name="ce6">
            <text:p>13,96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6.57" table:style-name="ce6">
            <text:p>16,57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89.39" table:style-name="ce6">
            <text:p>189,39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234.67" table:style-name="ce6">
            <text:p>234,67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84.68" table:style-name="ce6">
            <text:p>184,68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97.61" table:style-name="ce6">
            <text:p>197,61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220.74" table:style-name="ce6">
            <text:p>220,74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96.4" table:style-name="ce6">
            <text:p>196,40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235.61" table:style-name="ce6">
            <text:p>235,61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96.4" table:style-name="ce6">
            <text:p>196,40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057.48" table:style-name="ce6">
            <text:p>1.057,48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235.61" table:style-name="ce6">
            <text:p>235,61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number-rows-repeated="7"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41.88" table:style-name="ce6">
            <text:p>41,88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72.41" table:style-name="ce6">
            <text:p>72,41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16.57" table:style-name="ce6">
            <text:p>16,57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number-rows-repeated="4"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13.96" table:style-name="ce6">
            <text:p>13,96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number-rows-repeated="4"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16.57" table:style-name="ce6">
            <text:p>16,57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number-rows-repeated="5"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13.96" table:style-name="ce6">
            <text:p>13,96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806.56" table:style-name="ce6">
            <text:p>806,56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49.71" table:style-name="ce6">
            <text:p>49,71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72.41" table:style-name="ce6">
            <text:p>72,41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49.71" table:style-name="ce6">
            <text:p>49,71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72.41" table:style-name="ce6">
            <text:p>72,41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49.71" table:style-name="ce6">
            <text:p>49,71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814.11" table:style-name="ce6">
            <text:p>814,11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636.17999999999995" table:style-name="ce6">
            <text:p>636,18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2042.54" table:style-name="ce6">
            <text:p>2.042,54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7.5" table:style-name="ce6">
            <text:p>7,50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number-rows-repeated="4"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41.88" table:style-name="ce6">
            <text:p>41,88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740.04" table:style-name="ce6">
            <text:p>740,04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213.79" table:style-name="ce6">
            <text:p>213,79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244.53" table:style-name="ce6">
            <text:p>244,53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220.74" table:style-name="ce6">
            <text:p>220,74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2042.54" table:style-name="ce6">
            <text:p>2.042,54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806.56" table:style-name="ce6">
            <text:p>806,56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197.61" table:style-name="ce6">
            <text:p>197,61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636.19000000000005" table:style-name="ce6">
            <text:p>636,19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189.39" table:style-name="ce6">
            <text:p>189,39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184.68" table:style-name="ce6">
            <text:p>184,68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234.67" table:style-name="ce6">
            <text:p>234,67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391.61" table:style-name="ce6">
            <text:p>391,61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number-rows-repeated="11"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15.05" table:style-name="ce6">
            <text:p>15,05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22.5" table:style-name="ce6">
            <text:p>22,50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01-26T01:00:00" table:style-name="ce5">
            <text:p>26/01/2021</text:p>
          </table:table-cell>
          <table:table-cell office:value-type="float" office:value="20" table:style-name="ce6">
            <text:p>20,00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5254.19" table:style-name="ce6">
            <text:p>15.254,19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1206.97" table:style-name="ce6">
            <text:p>1.206,97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1247.9000000000001" table:style-name="ce6">
            <text:p>1.247,90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20" table:style-name="ce6">
            <text:p>20,00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200" table:style-name="ce6">
            <text:p>200,00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1503.63" table:style-name="ce6">
            <text:p>1.503,63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5012.1099999999997" table:style-name="ce6">
            <text:p>5.012,11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627.91999999999996" table:style-name="ce6">
            <text:p>627,92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1104.7" table:style-name="ce6">
            <text:p>1.104,70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1033.1099999999999" table:style-name="ce6">
            <text:p>1.033,11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49394.53" table:style-name="ce6">
            <text:p>49.394,53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627.91999999999996" table:style-name="ce6">
            <text:p>627,92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38498.67" table:style-name="ce6">
            <text:p>38.498,67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501.21" table:style-name="ce6">
            <text:p>501,21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627.91999999999996" table:style-name="ce6">
            <text:p>627,92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941.04" table:style-name="ce6">
            <text:p>941,04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150" table:style-name="ce6">
            <text:p>150,00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20" table:style-name="ce6">
            <text:p>20,00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1-03-31T02:00:00" table:style-name="ce5">
            <text:p>31/03/2021</text:p>
          </table:table-cell>
          <table:table-cell office:value-type="float" office:value="741.06" table:style-name="ce6">
            <text:p>741,06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1-03-31T02:00:00" table:style-name="ce5">
            <text:p>31/03/2021</text:p>
          </table:table-cell>
          <table:table-cell office:value-type="float" office:value="121.53" table:style-name="ce6">
            <text:p>121,53</text:p>
          </table:table-cell>
          <table:table-cell office:value-type="string" table:style-name="ce8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602.34" table:style-name="ce6">
            <text:p>602,3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EBOFFE FLAVIO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1204.6600000000001" table:style-name="ce6">
            <text:p>1.204,6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EBOFFE FLAVIO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3480" table:style-name="ce6">
            <text:p>3.48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ECO ITALY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3138.92" table:style-name="ce6">
            <text:p>3.138,9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ECO ITALY SRL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2120.6" table:style-name="ce6">
            <text:p>2.120,6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ECO ITALY SRL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987.5" table:style-name="ce6">
            <text:p>987,5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EGHORNGROUP S.R.L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44" table:style-name="ce6">
            <text:p>44,0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LERETI SPA (EX ACSM AGAM)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96.91" table:style-name="ce6">
            <text:p>96,9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LERETI SPA (EX ACSM AGAM)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.79" table:style-name="ce6">
            <text:p>1,7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LERETI SPA (EX ACSM AGAM)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330.76" table:style-name="ce6">
            <text:p>330,7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LERETI SPA (EX ACSM AGAM)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214.59" table:style-name="ce6">
            <text:p>214,5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LERETI SPA (EX ACSM AGAM)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2.19" table:style-name="ce6">
            <text:p>2,1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LERETI SPA (EX ACSM AGAM)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368.39" table:style-name="ce6">
            <text:p>368,3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LERETI SPA (EX ACSM AGAM)</text:p>
          </table:table-cell>
          <table:table-cell table:number-columns-repeated="16380"/>
        </table:table-row>
        <table:table-row table:style-name="ro3">
          <table:table-cell office:value-type="date" office:date-value="2021-01-22T01:00:00" table:style-name="ce5">
            <text:p>22/01/2021</text:p>
          </table:table-cell>
          <table:table-cell office:value-type="float" office:value="399.15" table:style-name="ce6">
            <text:p>399,1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EVANCHIMICA SRL</text:p>
          </table:table-cell>
          <table:table-cell table:number-columns-repeated="16380"/>
        </table:table-row>
        <table:table-row table:style-name="ro3">
          <table:table-cell office:value-type="date" office:date-value="2021-01-22T01:00:00" table:style-name="ce5">
            <text:p>22/01/2021</text:p>
          </table:table-cell>
          <table:table-cell office:value-type="float" office:value="26.64" table:style-name="ce6">
            <text:p>26,6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EVANCHIMICA SRL</text:p>
          </table:table-cell>
          <table:table-cell table:number-columns-repeated="16380"/>
        </table:table-row>
        <table:table-row table:style-name="ro3">
          <table:table-cell office:value-type="date" office:date-value="2021-01-22T01:00:00" table:style-name="ce5">
            <text:p>22/01/2021</text:p>
          </table:table-cell>
          <table:table-cell office:value-type="float" office:value="4513.67" table:style-name="ce6">
            <text:p>4.513,6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EVANCHIMICA SRL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397.26" table:style-name="ce6">
            <text:p>397,2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EVANCHIMICA SRL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80" table:style-name="ce6">
            <text:p>18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EVANCHIMICA SRL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377.42" table:style-name="ce6">
            <text:p>377,4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EVANCHIMICA SRL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58.06" table:style-name="ce6">
            <text:p>58,0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EVANCHIMICA SRL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65" table:style-name="ce6">
            <text:p>16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EVANCHIMICA SRL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23.3" table:style-name="ce6">
            <text:p>23,3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EVANCHIMICA SRL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1298.9100000000001" table:style-name="ce6">
            <text:p>1.298,9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EVANCHIMICA SRL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400" table:style-name="ce6">
            <text:p>4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GC STANDARDS SRL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6300" table:style-name="ce6">
            <text:p>6.3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I CAVOLI TANCREDI VINCENZO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4800" table:style-name="ce6">
            <text:p>4.8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I CAVOLI TANCREDI VINCENZO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I CAVOLI TANCREDI VINCENZO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99.75" table:style-name="ce6">
            <text:p>199,7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IBRERIA KAPPA di Cappabianca Riccardo s.n.c.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379.95" table:style-name="ce6">
            <text:p>379,9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IBRERIA KAPPA di Cappabianca Riccardo s.n.c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878.85" table:style-name="ce6">
            <text:p>1.878,8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ibreria Scientifica di G. Bragioli</text:p>
          </table:table-cell>
          <table:table-cell table:number-columns-repeated="16380"/>
        </table:table-row>
        <table:table-row table:style-name="ro3">
          <table:table-cell office:value-type="date" office:date-value="2021-03-31T02:00:00" table:style-name="ce5">
            <text:p>31/03/2021</text:p>
          </table:table-cell>
          <table:table-cell office:value-type="float" office:value="108.8" table:style-name="ce6">
            <text:p>108,8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ibreria Scientifica di G. Bragioli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16.8" table:style-name="ce6">
            <text:p>116,8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IBRERIE FELTRINELLI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2016.04" table:style-name="ce6">
            <text:p>2.016,0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IBRERIE FELTRINELLI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3492" table:style-name="ce6">
            <text:p>3.492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IFE TECHNOLOGIES ITALIA FIL. LIFE TECHNOLOGIES EUROPE BV (GIA' APPLIED BIOSYSTEMS ITALIA FIL. APPLI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3300" table:style-name="ce6">
            <text:p>3.3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INK CAMPUS UNIVERSITY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4750" table:style-name="ce6">
            <text:p>4.7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IPARI ROBERTO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803.88" table:style-name="ce6">
            <text:p>803,8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LIQUIGAS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089" table:style-name="ce6">
            <text:p>1.089,0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LIQUIGAS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30782.85" table:style-name="ce6">
            <text:p>30.782,85</text:p>
          </table:table-cell>
          <table:table-cell office:value-type="string" table:style-name="ce8">
            <text:p>CANONI DI LOCAZIONE</text:p>
          </table:table-cell>
          <table:table-cell office:value-type="string" table:style-name="ce4">
            <text:p>LIX SRL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17670.14" table:style-name="ce6">
            <text:p>17.670,14</text:p>
          </table:table-cell>
          <table:table-cell office:value-type="string" table:style-name="ce8">
            <text:p>CANONI DI LOCAZIONE</text:p>
          </table:table-cell>
          <table:table-cell office:value-type="string" table:style-name="ce4">
            <text:p>LIX SRL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O NARDO DAVIDE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800" table:style-name="ce6">
            <text:p>8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O NARDO DAVIDE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1600" table:style-name="ce6">
            <text:p>1.6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O NARDO DAVIDE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LO PORTO GREGORIO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1846" table:style-name="ce6">
            <text:p>1.846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LO PORTO GREGORIO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2713.92" table:style-name="ce6">
            <text:p>2.713,9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OCABOX SRL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339.24" table:style-name="ce6">
            <text:p>339,2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OCABOX SRL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080" table:style-name="ce6">
            <text:p>1.08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OMBARDUZZI ROMEO SRL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481.25" table:style-name="ce6">
            <text:p>481,2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L'OPEROSA SPA INATTIVO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ORENZO CASILLO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136.68" table:style-name="ce6">
            <text:p>136,6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TF SPA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695.05" table:style-name="ce6">
            <text:p>695,0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UIGI PARASILITI BELLOCCHI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776.32" table:style-name="ce6">
            <text:p>776,3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URATI UGO AUTOFFICIN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84.3" table:style-name="ce6">
            <text:p>84,3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LYRECO ITALIA Srl gia LYRECO ITALIA SPA e gia Lyreco Italia Srl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200" table:style-name="ce6">
            <text:p>2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.A.P.I.A. SRL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38610" table:style-name="ce6">
            <text:p>38.61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.B.A. di Braga Andrea e c. snc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150" table:style-name="ce6">
            <text:p>1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.I.T.A. SRL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37979.040000000001" table:style-name="ce6">
            <text:p>37.979,0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.P.R. di F. Manfredi e A. Piras s.n.c.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30600" table:style-name="ce6">
            <text:p>30.600,00</text:p>
          </table:table-cell>
          <table:table-cell office:value-type="string" table:style-name="ce8">
            <text:p>CANONI DI LOCAZIONE</text:p>
          </table:table-cell>
          <table:table-cell office:value-type="string" table:style-name="ce4">
            <text:p>MABI S.r.l.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2366.67" table:style-name="ce6">
            <text:p>2.366,6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ACOR SRL</text:p>
          </table:table-cell>
          <table:table-cell table:number-columns-repeated="16380"/>
        </table:table-row>
        <table:table-row table:style-name="ro3">
          <table:table-cell office:value-type="date" office:date-value="2021-01-28T01:00:00" table:style-name="ce5">
            <text:p>28/01/2021</text:p>
          </table:table-cell>
          <table:table-cell office:value-type="float" office:value="160" table:style-name="ce6">
            <text:p>16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ACOR SRL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312" table:style-name="ce6">
            <text:p>312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ACOR SRL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19000" table:style-name="ce6">
            <text:p>19.0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ACOR SRL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576" table:style-name="ce6">
            <text:p>576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ACOR SRL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2366.67" table:style-name="ce6">
            <text:p>2.366,6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ACOR SRL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3080.37" table:style-name="ce6">
            <text:p>3.080,3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ACOR SRL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31.72" table:style-name="ce6">
            <text:p>31,72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MAESTRIPIERI s.r.l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651.63" table:style-name="ce6">
            <text:p>651,63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MAESTRIPIERI s.r.l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453.33" table:style-name="ce6">
            <text:p>453,33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MAESTRIPIERI s.r.l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830.19" table:style-name="ce6">
            <text:p>830,19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MAESTRIPIERI s.r.l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384.55" table:style-name="ce6">
            <text:p>384,55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MAESTRIPIERI s.r.l.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31357.599999999999" table:style-name="ce6">
            <text:p>31.357,60</text:p>
          </table:table-cell>
          <table:table-cell office:value-type="string" table:style-name="ce8">
            <text:p>CANONI DI LOCAZIONE</text:p>
          </table:table-cell>
          <table:table-cell office:value-type="string" table:style-name="ce4">
            <text:p>MAGAZZINI GENERALI MERCI E DERRATE S.P.A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65.28" table:style-name="ce6">
            <text:p>65,2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AGGIOLI SP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25601.07" table:style-name="ce6">
            <text:p>25.601,0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AITECH S.R.L.S.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2277.6" table:style-name="ce6">
            <text:p>2.277,6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ALAVOLTI SNC DI MALAVOLTI L. &amp; C.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14.17" table:style-name="ce6">
            <text:p>114,1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alpensa Logistica Euro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71.239999999999995" table:style-name="ce6">
            <text:p>71,2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alpensa Logistica Euro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9367.8700000000008" table:style-name="ce6">
            <text:p>9.367,8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AMMOLI EDILIZIA SRL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4800" table:style-name="ce6">
            <text:p>4.8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ARCANTONIO LUCA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35.659999999999997" table:style-name="ce6">
            <text:p>35,6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Marche Multiservizi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35.57" table:style-name="ce6">
            <text:p>35,5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Marche Multiservizi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46.4" table:style-name="ce6">
            <text:p>46,4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Marche Multiservizi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225.36" table:style-name="ce6">
            <text:p>225,36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MARCHETTI MARCO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2002" table:style-name="ce6">
            <text:p>2.002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ARCO MANGIARACINA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200" table:style-name="ce6">
            <text:p>2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ARIA DA RE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arika Triscari Barberi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22158" table:style-name="ce6">
            <text:p>22.158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ARINA DI VILLASIMIUS SRL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2114.1" table:style-name="ce6">
            <text:p>2.114,1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ARINA FERDEGHINI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2114.1" table:style-name="ce6">
            <text:p>2.114,1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ARINA FERDEGHINI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678.27" table:style-name="ce6">
            <text:p>1.678,2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arina Scafoclub S.r.l.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1450" table:style-name="ce6">
            <text:p>1.4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ARIO CAMPANER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5150" table:style-name="ce6">
            <text:p>5.1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ARIO CAMPANER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115.6" table:style-name="ce6">
            <text:p>115,6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ARKA SERVICE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9819.99" table:style-name="ce6">
            <text:p>9.819,99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arka Top srl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7500" table:style-name="ce6">
            <text:p>7.5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arpro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10850" table:style-name="ce6">
            <text:p>10.8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arpro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7762.12" table:style-name="ce6">
            <text:p>7.762,1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ast SP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8374.6200000000008" table:style-name="ce6">
            <text:p>8.374,6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ast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74" table:style-name="ce6">
            <text:p>174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ast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882.18" table:style-name="ce6">
            <text:p>882,1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ast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918.13" table:style-name="ce6">
            <text:p>918,1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ast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232" table:style-name="ce6">
            <text:p>232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ast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74" table:style-name="ce6">
            <text:p>174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ast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957" table:style-name="ce6">
            <text:p>957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ast SPA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2800" table:style-name="ce6">
            <text:p>2.8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ASTROLILLI MASSIMO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800" table:style-name="ce6">
            <text:p>8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ASTROLILLI MASSIMO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73808.990000000005" table:style-name="ce6">
            <text:p>73.808,99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ASTRUZZI S.R.L.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2931" table:style-name="ce6">
            <text:p>2.931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ASTRUZZI S.R.L.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3334.27" table:style-name="ce6">
            <text:p>3.334,2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ATTEO SANCES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409.6" table:style-name="ce6">
            <text:p>409,6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AURO SILENZI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442.5" table:style-name="ce6">
            <text:p>442,5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AURO SILENZI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C ITALIA AMBIENTE S.R.L.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MD S.R.L.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7950.4" table:style-name="ce6">
            <text:p>7.950,4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MD S.R.L.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11483.41" table:style-name="ce6">
            <text:p>11.483,4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MD S.R.L.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5301.45" table:style-name="ce6">
            <text:p>5.301,4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MD S.R.L.</text:p>
          </table:table-cell>
          <table:table-cell table:number-columns-repeated="16380"/>
        </table:table-row>
        <table:table-row table:style-name="ro3">
          <table:table-cell office:value-type="date" office:date-value="2021-02-12T01:00:00" table:style-name="ce5">
            <text:p>12/02/2021</text:p>
          </table:table-cell>
          <table:table-cell office:value-type="float" office:value="236.29" table:style-name="ce6">
            <text:p>236,29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DV SRLS</text:p>
          </table:table-cell>
          <table:table-cell table:number-columns-repeated="16380"/>
        </table:table-row>
        <table:table-row table:style-name="ro3">
          <table:table-cell office:value-type="date" office:date-value="2021-02-12T01:00:00" table:style-name="ce5">
            <text:p>12/02/2021</text:p>
          </table:table-cell>
          <table:table-cell office:value-type="float" office:value="4240.2" table:style-name="ce6">
            <text:p>4.240,2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DV SRLS</text:p>
          </table:table-cell>
          <table:table-cell table:number-columns-repeated="16380"/>
        </table:table-row>
        <table:table-row table:style-name="ro3">
          <table:table-cell office:value-type="date" office:date-value="2021-02-15T01:00:00" table:style-name="ce5">
            <text:p>15/02/2021</text:p>
          </table:table-cell>
          <table:table-cell office:value-type="float" office:value="1568.17" table:style-name="ce6">
            <text:p>1.568,1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DV SRLS</text:p>
          </table:table-cell>
          <table:table-cell table:number-columns-repeated="16380"/>
        </table:table-row>
        <table:table-row table:style-name="ro3">
          <table:table-cell office:value-type="date" office:date-value="2021-01-28T01:00:00" table:style-name="ce5">
            <text:p>28/01/2021</text:p>
          </table:table-cell>
          <table:table-cell office:value-type="float" office:value="78950" table:style-name="ce6">
            <text:p>78.9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DIATICA</text:p>
          </table:table-cell>
          <table:table-cell table:number-columns-repeated="16380"/>
        </table:table-row>
        <table:table-row table:style-name="ro3">
          <table:table-cell office:value-type="date" office:date-value="2021-01-21T01:00:00" table:style-name="ce5">
            <text:p>21/01/2021</text:p>
          </table:table-cell>
          <table:table-cell office:value-type="float" office:value="97192.22" table:style-name="ce6">
            <text:p>97.192,2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DIL S.C.A.R.L.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900" table:style-name="ce6">
            <text:p>9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LONI MARIA SELENA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44" table:style-name="ce6">
            <text:p>44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rcitalia Shunting &amp;Terminal S.r.l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36" table:style-name="ce6">
            <text:p>36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6319.42" table:style-name="ce6">
            <text:p>6.319,4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2045.6" table:style-name="ce6">
            <text:p>2.045,6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1814.5" table:style-name="ce6">
            <text:p>1.814,5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96.96" table:style-name="ce6">
            <text:p>96,9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4606.9799999999996" table:style-name="ce6">
            <text:p>4.606,9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988.48" table:style-name="ce6">
            <text:p>988,4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18.649999999999999" table:style-name="ce6">
            <text:p>18,6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6517.91" table:style-name="ce6">
            <text:p>6.517,9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381.06" table:style-name="ce6">
            <text:p>381,0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68.290000000000006" table:style-name="ce6">
            <text:p>68,29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194.56" table:style-name="ce6">
            <text:p>1.194,5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3.73" table:style-name="ce6">
            <text:p>3,7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98.28" table:style-name="ce6">
            <text:p>98,2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290.88" table:style-name="ce6">
            <text:p>290,8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035.46" table:style-name="ce6">
            <text:p>1.035,4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662.4" table:style-name="ce6">
            <text:p>662,4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6172.75" table:style-name="ce6">
            <text:p>6.172,7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240.6" table:style-name="ce6">
            <text:p>240,6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22.1" table:style-name="ce6">
            <text:p>22,1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86.2" table:style-name="ce6">
            <text:p>86,2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415" table:style-name="ce6">
            <text:p>41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133.08000000000001" table:style-name="ce6">
            <text:p>133,0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23" table:style-name="ce6">
            <text:p>23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02-03T01:00:00" table:style-name="ce5">
            <text:p>03/02/2021</text:p>
          </table:table-cell>
          <table:table-cell office:value-type="float" office:value="18250" table:style-name="ce6">
            <text:p>18.2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RITO S.R.L.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2385.42" table:style-name="ce6">
            <text:p>2.385,4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MESTIERI &amp; MESTIERI S.C.A.R.L.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303.27999999999997" table:style-name="ce6">
            <text:p>303,2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STRINA GOMME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336.08" table:style-name="ce6">
            <text:p>336,0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STRINA GOMME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200" table:style-name="ce6">
            <text:p>2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talltop Srl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talltop Srl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140" table:style-name="ce6">
            <text:p>1.14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TROHM ITALIANA SRL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TROHM ITALIANA SRL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90" table:style-name="ce6">
            <text:p>19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TRONOTTE 2000 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190" table:style-name="ce6">
            <text:p>19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TRONOTTE 2000 S.R.L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016.45" table:style-name="ce6">
            <text:p>1.016,4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METROPOLITANA MILANESE SP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578.16999999999996" table:style-name="ce6">
            <text:p>578,1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METROPOLITANA MILANESE SP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274.58" table:style-name="ce6">
            <text:p>274,5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METROPOLITANA MILANESE SP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558.25" table:style-name="ce6">
            <text:p>558,2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METROPOLITANA MILANESE SP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360.93" table:style-name="ce6">
            <text:p>360,9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METROPOLITANA MILANESE SPA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6.35" table:style-name="ce6">
            <text:p>6,3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METROPOLITANA MILANESE SPA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343.63" table:style-name="ce6">
            <text:p>343,6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METROPOLITANA MILANESE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41.43" table:style-name="ce6">
            <text:p>41,4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METROPOLITANA MILANESE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908.19" table:style-name="ce6">
            <text:p>908,1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METROPOLITANA MILANESE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14.5" table:style-name="ce6">
            <text:p>14,5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METROPOLITANA MILANESE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5.52" table:style-name="ce6">
            <text:p>5,5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METROPOLITANA MILANESE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303.64" table:style-name="ce6">
            <text:p>303,6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METROPOLITANA MILANESE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7.28" table:style-name="ce6">
            <text:p>7,2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METROPOLITANA MILANESE SPA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322.7" table:style-name="ce6">
            <text:p>322,7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METROPOLITANA MILANESE SPA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21.77" table:style-name="ce6">
            <text:p>21,7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METROPOLITANA MILANESE SPA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510" table:style-name="ce6">
            <text:p>51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TTLER TOLEDO SPA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3108.6" table:style-name="ce6">
            <text:p>3.108,6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TTLER TOLEDO SPA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786" table:style-name="ce6">
            <text:p>786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TTLER TOLEDO SPA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1032" table:style-name="ce6">
            <text:p>1.032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TTLER TOLEDO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631.59" table:style-name="ce6">
            <text:p>1.631,59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TTLER TOLEDO SP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794.64" table:style-name="ce6">
            <text:p>794,6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TTLER TOLEDO SP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1377.85" table:style-name="ce6">
            <text:p>1.377,8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TTLER TOLEDO SPA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491" table:style-name="ce6">
            <text:p>491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TTLER TOLEDO SPA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1327.4" table:style-name="ce6">
            <text:p>1.327,4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TTLER TOLEDO SPA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1667" table:style-name="ce6">
            <text:p>1.667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TTLER TOLEDO SP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8287.09" table:style-name="ce6">
            <text:p>8.287,09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ZZINA MAURO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7116.22" table:style-name="ce6">
            <text:p>17.116,2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EZZINA MAURO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452.5" table:style-name="ce6">
            <text:p>452,5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G S.A.S. di Manighetti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1625" table:style-name="ce6">
            <text:p>1.62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ICRO LAB EQUIPMENT SRL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261.63" table:style-name="ce6">
            <text:p>261,6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2448.25" table:style-name="ce6">
            <text:p>2.448,2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2144.87" table:style-name="ce6">
            <text:p>2.144,8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2738.43" table:style-name="ce6">
            <text:p>2.738,4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MIFIN SRL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819.67" table:style-name="ce6">
            <text:p>819,67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MIGNOGNA MICHELE S.R.L.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9100" table:style-name="ce6">
            <text:p>9.1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ILANO INGEGNERIA SRL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38480" table:style-name="ce6">
            <text:p>38.48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ILANO INGEGNERIA SRL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3900" table:style-name="ce6">
            <text:p>3.9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ILANO INGEGNERIA SRL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903.33" table:style-name="ce6">
            <text:p>903,3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ILILLO s.r.l. LOGISTICA &amp; TRASPORTI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1007.58" table:style-name="ce6">
            <text:p>1.007,5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ILILLO s.r.l. LOGISTICA &amp; TRASPORTI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45" table:style-name="ce6">
            <text:p>4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ille Servizi S.r.l.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3305.92" table:style-name="ce6">
            <text:p>3.305,9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2775" table:style-name="ce6">
            <text:p>2.775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3305.92" table:style-name="ce6">
            <text:p>3.305,9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19355.990000000002" table:style-name="ce6">
            <text:p>19.355,9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935" table:style-name="ce6">
            <text:p>935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150" table:style-name="ce6">
            <text:p>15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3305.92" table:style-name="ce6">
            <text:p>3.305,9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801.01" table:style-name="ce6">
            <text:p>1.801,0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360" table:style-name="ce6">
            <text:p>36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64.75" table:style-name="ce6">
            <text:p>164,7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19355.990000000002" table:style-name="ce6">
            <text:p>19.355,9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1801.08" table:style-name="ce6">
            <text:p>1.801,0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164.75" table:style-name="ce6">
            <text:p>164,7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270" table:style-name="ce6">
            <text:p>27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200" table:style-name="ce6">
            <text:p>20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1602.83" table:style-name="ce6">
            <text:p>1.602,8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164.75" table:style-name="ce6">
            <text:p>164,7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1801.01" table:style-name="ce6">
            <text:p>1.801,0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350" table:style-name="ce6">
            <text:p>35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3022.88" table:style-name="ce6">
            <text:p>3.022,8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100" table:style-name="ce6">
            <text:p>10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19355.990000000002" table:style-name="ce6">
            <text:p>19.355,9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400" table:style-name="ce6">
            <text:p>40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3022.88" table:style-name="ce6">
            <text:p>3.022,8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19355.990000000002" table:style-name="ce6">
            <text:p>19.355,9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5">
            <text:p>29/03/2021</text:p>
          </table:table-cell>
          <table:table-cell office:value-type="float" office:value="1671.49" table:style-name="ce6">
            <text:p>1.671,4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5">
            <text:p>29/03/2021</text:p>
          </table:table-cell>
          <table:table-cell office:value-type="float" office:value="101.36" table:style-name="ce6">
            <text:p>101,3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5">
            <text:p>29/03/2021</text:p>
          </table:table-cell>
          <table:table-cell office:value-type="float" office:value="1801.01" table:style-name="ce6">
            <text:p>1.801,0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5">
            <text:p>29/03/2021</text:p>
          </table:table-cell>
          <table:table-cell office:value-type="float" office:value="101.36" table:style-name="ce6">
            <text:p>101,3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6480" table:style-name="ce6">
            <text:p>6.48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IPS INFORMATICA sp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360" table:style-name="ce6">
            <text:p>36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OCRE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2990" table:style-name="ce6">
            <text:p>2.99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OCREA</text:p>
          </table:table-cell>
          <table:table-cell table:number-columns-repeated="16380"/>
        </table:table-row>
        <table:table-row table:style-name="ro3">
          <table:table-cell office:value-type="date" office:date-value="2021-01-22T01:00:00" table:style-name="ce5">
            <text:p>22/01/2021</text:p>
          </table:table-cell>
          <table:table-cell office:value-type="float" office:value="175" table:style-name="ce6">
            <text:p>17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ODESTO S.R.L.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250" table:style-name="ce6">
            <text:p>2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odus Translation service di A.Piana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14863.45" table:style-name="ce6">
            <text:p>14.863,4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ogni S.r.l.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488.5" table:style-name="ce6">
            <text:p>488,5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OLINARI FORNITURE SRL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404.92" table:style-name="ce6">
            <text:p>404,9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OLTONI AUTO DI MOLTONI MARZO e C. SNC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10838" table:style-name="ce6">
            <text:p>10.838,00</text:p>
          </table:table-cell>
          <table:table-cell office:value-type="string" table:style-name="ce8">
            <text:p>CANONI DI LOCAZIONE</text:p>
          </table:table-cell>
          <table:table-cell office:value-type="string" table:style-name="ce4">
            <text:p>MONDO <text:s/>S.P.A.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173.07" table:style-name="ce6">
            <text:p>173,0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ONRIFNET S.R.L.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5210.41" table:style-name="ce6">
            <text:p>5.210,4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onti Converting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224" table:style-name="ce6">
            <text:p>1.224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OSER SIMON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33300" table:style-name="ce6">
            <text:p>33.300,00</text:p>
          </table:table-cell>
          <table:table-cell office:value-type="string" table:style-name="ce8">
            <text:p>CANONI DI LOCAZIONE</text:p>
          </table:table-cell>
          <table:table-cell office:value-type="string" table:style-name="ce4">
            <text:p>MP-COSTRUZIONI SRL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600" table:style-name="ce6">
            <text:p>6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PS VERIFICHE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3420" table:style-name="ce6">
            <text:p>3.42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TS ELETTRONICA s.r.l.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944.75" table:style-name="ce6">
            <text:p>944,7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ULTISERVIZI GM SRL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2290" table:style-name="ce6">
            <text:p>2.29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URATORE MASSIMO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24216.45" table:style-name="ce6">
            <text:p>24.216,4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YDESK DESIGN SNC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511.72" table:style-name="ce6">
            <text:p>511,7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YDESK DESIGN SNC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2797.28" table:style-name="ce6">
            <text:p>2.797,2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MYDESK DESIGN SNC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305" table:style-name="ce6">
            <text:p>30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NEWPROJECT S.R.L.</text:p>
          </table:table-cell>
          <table:table-cell table:number-columns-repeated="16380"/>
        </table:table-row>
        <table:table-row table:style-name="ro3">
          <table:table-cell office:value-type="date" office:date-value="2021-02-12T01:00:00" table:style-name="ce5">
            <text:p>12/02/2021</text:p>
          </table:table-cell>
          <table:table-cell office:value-type="float" office:value="3726.86" table:style-name="ce6">
            <text:p>3.726,8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Nexi spa ex CARTASI SPA</text:p>
          </table:table-cell>
          <table:table-cell table:number-columns-repeated="16380"/>
        </table:table-row>
        <table:table-row table:style-name="ro3">
          <table:table-cell office:value-type="date" office:date-value="2021-02-12T01:00:00" table:style-name="ce5">
            <text:p>12/02/2021</text:p>
          </table:table-cell>
          <table:table-cell office:value-type="float" office:value="5415.53" table:style-name="ce6">
            <text:p>5.415,5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Nexi spa ex CARTASI SPA</text:p>
          </table:table-cell>
          <table:table-cell table:number-columns-repeated="16380"/>
        </table:table-row>
        <table:table-row table:style-name="ro3">
          <table:table-cell office:value-type="date" office:date-value="2021-02-12T01:00:00" table:style-name="ce5">
            <text:p>12/02/2021</text:p>
          </table:table-cell>
          <table:table-cell office:value-type="float" office:value="2735.84" table:style-name="ce6">
            <text:p>2.735,8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Nexi spa ex CARTASI SP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400.12" table:style-name="ce6">
            <text:p>1.400,1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NICOM SECURALARM S.R.L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56.4" table:style-name="ce6">
            <text:p>56,4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Nippon Gases Industrial srl gia RIVOIRA GAS S.R.L.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7315.02" table:style-name="ce6">
            <text:p>7.315,0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Nitidus &amp; Salubris Srl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8987" table:style-name="ce6">
            <text:p>8.987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Nitidus &amp; Salubris Srl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8081.31" table:style-name="ce6">
            <text:p>8.081,3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Nitidus &amp; Salubris Srl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2180" table:style-name="ce6">
            <text:p>2.18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NO RADON SRLS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7611" table:style-name="ce6">
            <text:p>7.611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NORDTEST SRL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2850" table:style-name="ce6">
            <text:p>2.8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NORDTEST SRL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6684" table:style-name="ce6">
            <text:p>6.684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NORDTEST SRL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4990" table:style-name="ce6">
            <text:p>4.99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NORDTEST SRL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2360" table:style-name="ce6">
            <text:p>2.36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NORDTEST SRL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3333" table:style-name="ce6">
            <text:p>3.333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NORDTEST SRL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44" table:style-name="ce6">
            <text:p>44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NUCLEONOV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670" table:style-name="ce6">
            <text:p>67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NUOVA C.L.S. COOPERATIVA DI LAVORO E SERVIZI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886.2" table:style-name="ce6">
            <text:p>1.886,2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NUOVA C.L.S. COOPERATIVA DI LAVORO E SERVIZI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2021.98" table:style-name="ce6">
            <text:p>2.021,9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NUOVA C.L.S. COOPERATIVA DI LAVORO E SERVIZI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13600" table:style-name="ce6">
            <text:p>13.6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NUOVA GRAFOREL SRL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500" table:style-name="ce6">
            <text:p>5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Nuova segnaletica Siciliana S.a.s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397" table:style-name="ce6">
            <text:p>1.397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NUOVA SICUR SARDA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1397" table:style-name="ce6">
            <text:p>1.397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NUOVA SICUR SARD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1397" table:style-name="ce6">
            <text:p>1.397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NUOVA SICUR SARD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85.9" table:style-name="ce6">
            <text:p>185,9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NUOVE ACQUE SPA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875.75" table:style-name="ce6">
            <text:p>875,7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O.S.P. SRL OPERAZIONI E SERVIZI PORTUALI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71.400000000000006" table:style-name="ce6">
            <text:p>71,4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O.S.P. SRL OPERAZIONI E SERVIZI PORTUALI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1082.2" table:style-name="ce6">
            <text:p>1.082,2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O.S.P. SRL OPERAZIONI E SERVIZI PORTUALI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1204.8699999999999" table:style-name="ce6">
            <text:p>1.204,8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OFFICINA AUTORIPARAZIONI GALLIDABINO DORINO DI ANDREA E LUCA GALLIDABINO S.N.C.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572.92999999999995" table:style-name="ce6">
            <text:p>572,9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OFFICINA DEL BIANCO s.r.l.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148.02" table:style-name="ce6">
            <text:p>1.148,0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OFFICINA F.LLI GALLINI SNC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5">
            <text:p>29/03/2021</text:p>
          </table:table-cell>
          <table:table-cell office:value-type="float" office:value="270" table:style-name="ce6">
            <text:p>27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OFFICINA GARABELLI di Garabelli Andrea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150" table:style-name="ce6">
            <text:p>1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Officina Salvo di Salvo Luca &amp; C. s.n.c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556.4" table:style-name="ce6">
            <text:p>556,40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501.48" table:style-name="ce6">
            <text:p>501,48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358.2" table:style-name="ce6">
            <text:p>358,20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747" table:style-name="ce6">
            <text:p>747,00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334.32" table:style-name="ce6">
            <text:p>334,32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629.80999999999995" table:style-name="ce6">
            <text:p>629,81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622.5" table:style-name="ce6">
            <text:p>622,50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539" table:style-name="ce6">
            <text:p>539,00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264" table:style-name="ce6">
            <text:p>264,00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392.34" table:style-name="ce6">
            <text:p>1.392,34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691.01" table:style-name="ce6">
            <text:p>691,01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494" table:style-name="ce6">
            <text:p>1.494,00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374.4" table:style-name="ce6">
            <text:p>374,40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334.32" table:style-name="ce6">
            <text:p>334,32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805.95" table:style-name="ce6">
            <text:p>805,95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338" table:style-name="ce6">
            <text:p>338,00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364" table:style-name="ce6">
            <text:p>364,00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69" table:style-name="ce6">
            <text:p>169,00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200" table:style-name="ce6">
            <text:p>200,00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398" table:style-name="ce6">
            <text:p>398,00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892.22" table:style-name="ce6">
            <text:p>1.892,22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81.400000000000006" table:style-name="ce6">
            <text:p>81,40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54.69999999999999" table:style-name="ce6">
            <text:p>154,70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92.83" table:style-name="ce6">
            <text:p>92,83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559.20000000000005" table:style-name="ce6">
            <text:p>559,20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54.69999999999999" table:style-name="ce6">
            <text:p>154,70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90" table:style-name="ce6">
            <text:p>190,00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79.2" table:style-name="ce6">
            <text:p>179,20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95" table:style-name="ce6">
            <text:p>195,00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54.69999999999999" table:style-name="ce6">
            <text:p>154,70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360" table:style-name="ce6">
            <text:p>360,00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54.69999999999999" table:style-name="ce6">
            <text:p>154,70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314.89999999999998" table:style-name="ce6">
            <text:p>314,90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318.39999999999998" table:style-name="ce6">
            <text:p>318,40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086.54" table:style-name="ce6">
            <text:p>1.086,54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362.18" table:style-name="ce6">
            <text:p>362,18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219.8699999999999" table:style-name="ce6">
            <text:p>1.219,87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880.35" table:style-name="ce6">
            <text:p>880,35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319.13" table:style-name="ce6">
            <text:p>319,13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3190.96" table:style-name="ce6">
            <text:p>3.190,96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1-21T01:00:00" table:style-name="ce5">
            <text:p>21/01/2021</text:p>
          </table:table-cell>
          <table:table-cell office:value-type="float" office:value="1859.53" table:style-name="ce6">
            <text:p>1.859,53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1-21T01:00:00" table:style-name="ce5">
            <text:p>21/01/2021</text:p>
          </table:table-cell>
          <table:table-cell office:value-type="float" office:value="2128.59" table:style-name="ce6">
            <text:p>2.128,59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OMICRON ITALIA SRL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712.15" table:style-name="ce6">
            <text:p>1.712,1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OMNIA SERVITIA SRL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856.09" table:style-name="ce6">
            <text:p>856,09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OMNIA SERVITIA SRL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1712.15" table:style-name="ce6">
            <text:p>1.712,1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OMNIA SERVITIA SRL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856.09" table:style-name="ce6">
            <text:p>856,09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OMNIA SERVITIA SRL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3206.4" table:style-name="ce6">
            <text:p>3.206,4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ORTOLANI ING. ANDRE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37.05000000000001" table:style-name="ce6">
            <text:p>137,0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OSPEDALE BUCCHERI LA FERL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111.48" table:style-name="ce6">
            <text:p>111,4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OTIS SERVIZI SRL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732.19" table:style-name="ce6">
            <text:p>732,1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OTIS SERVIZI SRL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102.93" table:style-name="ce6">
            <text:p>102,9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OTIS SERVIZI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306" table:style-name="ce6">
            <text:p>306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OTIS SERVIZI SRL</text:p>
          </table:table-cell>
          <table:table-cell table:number-columns-repeated="16380"/>
        </table:table-row>
        <table:table-row table:style-name="ro3">
          <table:table-cell office:value-type="date" office:date-value="2021-01-27T01:00:00" table:style-name="ce5">
            <text:p>27/01/2021</text:p>
          </table:table-cell>
          <table:table-cell office:value-type="float" office:value="21.12" table:style-name="ce6">
            <text:p>21,1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OTIS SERVIZI SRL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130" table:style-name="ce6">
            <text:p>13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OTIS SERVIZI SRL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1248" table:style-name="ce6">
            <text:p>1.248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OXFORD INTERNATIONAL CENTRE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295" table:style-name="ce6">
            <text:p>1.29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OXFORD INTERNATIONAL CENTRE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999" table:style-name="ce6">
            <text:p>999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OXFORD INTERNATIONAL CENTRE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295" table:style-name="ce6">
            <text:p>1.29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OXFORD INTERNATIONAL CENTRE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110" table:style-name="ce6">
            <text:p>1.11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OXFORD INTERNATIONAL CENTRE SRL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2907" table:style-name="ce6">
            <text:p>2.907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. E P. PULIZIE PULCHERIE DI SENE PULCHERIE HYACINTHE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1247.9100000000001" table:style-name="ce6">
            <text:p>1.247,9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. E P. PULIZIE PULCHERIE DI SENE PULCHERIE HYACINTHE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231.8499999999999" table:style-name="ce6">
            <text:p>1.231,8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. E P. PULIZIE PULCHERIE DI SENE PULCHERIE HYACINTHE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447.95" table:style-name="ce6">
            <text:p>1.447,9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. E P. PULIZIE PULCHERIE DI SENE PULCHERIE HYACINTHE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3908" table:style-name="ce6">
            <text:p>3.908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. E P. PULIZIE PULCHERIE DI SENE PULCHERIE HYACINTHE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1858" table:style-name="ce6">
            <text:p>1.858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. E P. PULIZIE PULCHERIE DI SENE PULCHERIE HYACINTHE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3419" table:style-name="ce6">
            <text:p>3.419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. E P. PULIZIE PULCHERIE DI SENE PULCHERIE HYACINTHE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1040" table:style-name="ce6">
            <text:p>1.04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. E P. PULIZIE PULCHERIE DI SENE PULCHERIE HYACINTHE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8768" table:style-name="ce6">
            <text:p>8.768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A DIGITALE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217.58" table:style-name="ce6">
            <text:p>217,5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A.COM S.R.L.S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3065" table:style-name="ce6">
            <text:p>3.06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AGAN AARON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809.79" table:style-name="ce6">
            <text:p>809,79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ALMIERI MARI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7303.29" table:style-name="ce6">
            <text:p>7.303,29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ANZERI GIOVANNI srl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5">
            <text:p>29/03/2021</text:p>
          </table:table-cell>
          <table:table-cell office:value-type="float" office:value="2969" table:style-name="ce6">
            <text:p>2.969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AOLO MICOLI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ARAZZOLI CHIAR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1966.67" table:style-name="ce6">
            <text:p>1.966,6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ARAZZOLI CHIAR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2083.33" table:style-name="ce6">
            <text:p>2.083,3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ARAZZOLI CHIARA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953.87" table:style-name="ce6">
            <text:p>953,8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157.31" table:style-name="ce6">
            <text:p>157,3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249.8" table:style-name="ce6">
            <text:p>249,8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288.10000000000002" table:style-name="ce6">
            <text:p>288,1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1126.19" table:style-name="ce6">
            <text:p>1.126,19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48.78" table:style-name="ce6">
            <text:p>148,7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266.91000000000003" table:style-name="ce6">
            <text:p>266,9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607.96" table:style-name="ce6">
            <text:p>607,9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692.54" table:style-name="ce6">
            <text:p>692,5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594.85" table:style-name="ce6">
            <text:p>594,8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56" table:style-name="ce6">
            <text:p>156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54.77000000000001" table:style-name="ce6">
            <text:p>154,7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1126.19" table:style-name="ce6">
            <text:p>1.126,19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number-rows-repeated="5"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619.04" table:style-name="ce6">
            <text:p>619,0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59.52" table:style-name="ce6">
            <text:p>59,5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124.98" table:style-name="ce6">
            <text:p>124,9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77.37" table:style-name="ce6">
            <text:p>77,3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1126.19" table:style-name="ce6">
            <text:p>1.126,19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610.70000000000005" table:style-name="ce6">
            <text:p>610,7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61717.74" table:style-name="ce6">
            <text:p>61.717,7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ARTENOPE GROUP SRL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10246.14" table:style-name="ce6">
            <text:p>10.246,1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ARTENOPE GROUP SRL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576" table:style-name="ce6">
            <text:p>576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ARTNER UNO SAS DI AMATO FABRIZIO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902.5" table:style-name="ce6">
            <text:p>902,5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ARTNER UNO SAS DI AMATO FABRIZIO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269.5" table:style-name="ce6">
            <text:p>269,5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ARTNER UNO SAS DI AMATO FABRIZIO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4380" table:style-name="ce6">
            <text:p>4.38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ASINETTI SEVERINO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7950" table:style-name="ce6">
            <text:p>7.9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ASINETTI SEVERINO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6568" table:style-name="ce6">
            <text:p>6.568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ASINETTI SEVERINO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5219" table:style-name="ce6">
            <text:p>5.219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ASINETTI SEVERINO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1035" table:style-name="ce6">
            <text:p>1.03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AT S.R.L.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11218.23" table:style-name="ce6">
            <text:p>11.218,2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ellegrino Salvatore Giorgio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850" table:style-name="ce6">
            <text:p>8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ENNACCHIETTI CARLOTTA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277.93" table:style-name="ce6">
            <text:p>277,9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EREGO ARMANDO AUTOFFICINA GOMMISTA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1969" table:style-name="ce6">
            <text:p>1.969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ERKIN ELMER ITALIA SP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2537" table:style-name="ce6">
            <text:p>12.537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ERKIN ELMER ITALIA SP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4831" table:style-name="ce6">
            <text:p>4.831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ERKIN ELMER ITALIA SPA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395.1" table:style-name="ce6">
            <text:p>395,1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ERKIN ELMER ITALIA SPA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793.7" table:style-name="ce6">
            <text:p>793,7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ERKIN ELMER ITALIA SPA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1498.5" table:style-name="ce6">
            <text:p>1.498,5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ERKIN ELMER ITALIA SPA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2444" table:style-name="ce6">
            <text:p>2.444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ERKIN ELMER ITALIA SPA</text:p>
          </table:table-cell>
          <table:table-cell table:number-columns-repeated="16380"/>
        </table:table-row>
        <table:table-row table:style-name="ro3">
          <table:table-cell office:value-type="date" office:date-value="2021-01-22T01:00:00" table:style-name="ce5">
            <text:p>22/01/2021</text:p>
          </table:table-cell>
          <table:table-cell office:value-type="float" office:value="2003" table:style-name="ce6">
            <text:p>2.003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ERKIN ELMER ITALI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31652" table:style-name="ce6">
            <text:p>31.652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ERKIN ELMER ITAL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53560.08" table:style-name="ce6">
            <text:p>53.560,0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ERKIN ELMER ITALIA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808.32" table:style-name="ce6">
            <text:p>808,3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ERKIN ELMER ITALIA SPA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3658.68" table:style-name="ce6">
            <text:p>3.658,6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ERKIN ELMER ITAL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1949.92" table:style-name="ce6">
            <text:p>11.949,9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ERKIN ELMER ITALIA SP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624.13" table:style-name="ce6">
            <text:p>624,1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ERLABO SAS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33.91999999999999" table:style-name="ce6">
            <text:p>133,9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ERLABO SAS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96.08" table:style-name="ce6">
            <text:p>96,0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ERLABO SAS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650.98" table:style-name="ce6">
            <text:p>650,9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ERLABO SAS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1482.99" table:style-name="ce6">
            <text:p>1.482,99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ERTOT S.R.L. ECOLOGIA/SERVIZI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785" table:style-name="ce6">
            <text:p>78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HENOMENEX SRL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19" table:style-name="ce6">
            <text:p>19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HENOMENEX SRL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585" table:style-name="ce6">
            <text:p>58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HENOMENEX SRL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1790.45" table:style-name="ce6">
            <text:p>1.790,4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HENOMENEX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65" table:style-name="ce6">
            <text:p>6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HENOMENEX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298.45" table:style-name="ce6">
            <text:p>1.298,4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HENOMENEX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753.45" table:style-name="ce6">
            <text:p>753,4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HENOMENEX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554.45000000000005" table:style-name="ce6">
            <text:p>554,4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HENOMENEX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185" table:style-name="ce6">
            <text:p>1.18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HENOMENEX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59" table:style-name="ce6">
            <text:p>59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HENOMENEX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2520" table:style-name="ce6">
            <text:p>2.52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HENOMENEX SRL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1425" table:style-name="ce6">
            <text:p>1.42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IANIGIANI ROTTAMI SRL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2677" table:style-name="ce6">
            <text:p>2.677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IARDI TECNOLOGIE DEL FREDDO SRL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16981.14" table:style-name="ce6">
            <text:p>16.981,1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IERLEONI &amp; FIGLI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10912.9" table:style-name="ce6">
            <text:p>10.912,9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IERLEONI &amp; FIGLI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21804.93" table:style-name="ce6">
            <text:p>21.804,93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PIERLEONI &amp; FIGLI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3600" table:style-name="ce6">
            <text:p>3.6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IMIT S.A.S.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INACCI MICHELE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IRATO FRANCESCO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531.2" table:style-name="ce6">
            <text:p>1.531,2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LUMBER S.R.L.S.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4115" table:style-name="ce6">
            <text:p>4.11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LUMBER S.R.L.S.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1173" table:style-name="ce6">
            <text:p>1.173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LUMBER S.R.L.S.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8499.92" table:style-name="ce6">
            <text:p>8.499,9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ONTINA PULIZIA S.R.L.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13166.16" table:style-name="ce6">
            <text:p>13.166,1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ONTINA PULIZIA S.R.L.</text:p>
          </table:table-cell>
          <table:table-cell table:number-columns-repeated="16380"/>
        </table:table-row>
        <table:table-row table:style-name="ro3">
          <table:table-cell office:value-type="date" office:date-value="2021-03-31T02:00:00" table:style-name="ce5">
            <text:p>31/03/2021</text:p>
          </table:table-cell>
          <table:table-cell office:value-type="float" office:value="229.51" table:style-name="ce6">
            <text:p>229,5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ORSCHE ITALIA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6872.54" table:style-name="ce6">
            <text:p>6.872,5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PORT UTILITIES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15.11" table:style-name="ce6">
            <text:p>15,1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PORT UTILITIES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240.54" table:style-name="ce6">
            <text:p>1.240,5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PORT UTILITIES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5619.53" table:style-name="ce6">
            <text:p>5.619,5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PORT UTILITIES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685.22" table:style-name="ce6">
            <text:p>1.685,2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PORT UTILITIES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5742.37" table:style-name="ce6">
            <text:p>5.742,3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PORT UTILITIES SPA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5">
            <text:p>29/03/2021</text:p>
          </table:table-cell>
          <table:table-cell office:value-type="float" office:value="14.83" table:style-name="ce6">
            <text:p>14,8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PORT UTILITIES SPA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15096.51" table:style-name="ce6">
            <text:p>15.096,51</text:p>
          </table:table-cell>
          <table:table-cell office:value-type="string" table:style-name="ce8">
            <text:p>CANONI DI LOCAZIONE</text:p>
          </table:table-cell>
          <table:table-cell office:value-type="string" table:style-name="ce4">
            <text:p>PORTO INTERMODALE RAVENNA SPA S.A.PI.R.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4412" table:style-name="ce6">
            <text:p>4.412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ortogallo S.r.l.</text:p>
          </table:table-cell>
          <table:table-cell table:number-columns-repeated="16380"/>
        </table:table-row>
        <table:table-row table:style-name="ro3">
          <table:table-cell office:value-type="date" office:date-value="2021-01-22T01:00:00" table:style-name="ce5">
            <text:p>22/01/2021</text:p>
          </table:table-cell>
          <table:table-cell office:value-type="float" office:value="87272.639999999999" table:style-name="ce6">
            <text:p>87.272,6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OSTEL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2137.6" table:style-name="ce6">
            <text:p>2.137,6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OZZI CRISTIANO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4550" table:style-name="ce6">
            <text:p>4.5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REVITI s.r.l.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2185" table:style-name="ce6">
            <text:p>2.18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RIMAVERA 83 - SOC COOP SOCIALE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350" table:style-name="ce6">
            <text:p>3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RO-FIRE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9317.91" table:style-name="ce6">
            <text:p>9.317,9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ROGECT SRL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337.6" table:style-name="ce6">
            <text:p>337,6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ROGECT SRL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144" table:style-name="ce6">
            <text:p>144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ROGECT SRL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9221.91" table:style-name="ce6">
            <text:p>9.221,9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ROGECT SRL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82787.070000000007" table:style-name="ce6">
            <text:p>82.787,07</text:p>
          </table:table-cell>
          <table:table-cell office:value-type="string" table:style-name="ce8">
            <text:p>CANONI DI LOCAZIONE</text:p>
          </table:table-cell>
          <table:table-cell office:value-type="string" table:style-name="ce4">
            <text:p>PROGETTO IMMOBILIARE SRL IN LIQUIDAZIONE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2696.79" table:style-name="ce6">
            <text:p>2.696,79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ROGRESS GROUP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6954" table:style-name="ce6">
            <text:p>6.954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ROMO RIGENERA SRL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1031.1400000000001" table:style-name="ce6">
            <text:p>1.031,1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940.99" table:style-name="ce6">
            <text:p>940,99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929.5" table:style-name="ce6">
            <text:p>929,5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1019.41" table:style-name="ce6">
            <text:p>1.019,4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818.49" table:style-name="ce6">
            <text:p>818,49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310.48" table:style-name="ce6">
            <text:p>310,4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509.66" table:style-name="ce6">
            <text:p>509,6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235" table:style-name="ce6">
            <text:p>1.23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679.6" table:style-name="ce6">
            <text:p>679,6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594.61" table:style-name="ce6">
            <text:p>594,6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589.66999999999996" table:style-name="ce6">
            <text:p>589,6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1-28T01:00:00" table:style-name="ce5">
            <text:p>28/01/2021</text:p>
          </table:table-cell>
          <table:table-cell office:value-type="float" office:value="1688.92" table:style-name="ce6">
            <text:p>1.688,9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1-28T01:00:00" table:style-name="ce5">
            <text:p>28/01/2021</text:p>
          </table:table-cell>
          <table:table-cell office:value-type="float" office:value="629.62" table:style-name="ce6">
            <text:p>629,6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156" table:style-name="ce6">
            <text:p>156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61" table:style-name="ce6">
            <text:p>61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500.84" table:style-name="ce6">
            <text:p>500,8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127.92" table:style-name="ce6">
            <text:p>127,9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994.37" table:style-name="ce6">
            <text:p>994,3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1434.09" table:style-name="ce6">
            <text:p>1.434,09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765.54" table:style-name="ce6">
            <text:p>765,5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205.39" table:style-name="ce6">
            <text:p>205,39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449" table:style-name="ce6">
            <text:p>449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1424.07" table:style-name="ce6">
            <text:p>1.424,0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1673.93" table:style-name="ce6">
            <text:p>1.673,9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557.54999999999995" table:style-name="ce6">
            <text:p>557,5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439.73" table:style-name="ce6">
            <text:p>439,7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684.57" table:style-name="ce6">
            <text:p>684,5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351.78" table:style-name="ce6">
            <text:p>351,7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89.95" table:style-name="ce6">
            <text:p>89,9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35.92" table:style-name="ce6">
            <text:p>35,9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PUBLIACQUA S.P.A.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453.04" table:style-name="ce6">
            <text:p>453,0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PUBLIACQUA S.P.A.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645.53" table:style-name="ce6">
            <text:p>645,5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PUBLIACQUA S.P.A.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22.22" table:style-name="ce6">
            <text:p>22,2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PUBLIACQUA S.P.A.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29.82" table:style-name="ce6">
            <text:p>29,8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PUBLIACQUA S.P.A.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19.38" table:style-name="ce6">
            <text:p>19,3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PUBLIACQUA S.P.A.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5252" table:style-name="ce6">
            <text:p>5.252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UCCIO AGOSTINO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3302" table:style-name="ce6">
            <text:p>3.302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UCCIO AGOSTINO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5602" table:style-name="ce6">
            <text:p>5.602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UCCIO AGOSTINO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900" table:style-name="ce6">
            <text:p>1.9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UL. EDIL. SERVICE DI ALBA DARI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416.49" table:style-name="ce6">
            <text:p>416,49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PUL. EDIL. SERVICE DI ALBA DARI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80" table:style-name="ce6">
            <text:p>18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ULIFLOR SRL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239" table:style-name="ce6">
            <text:p>239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ULIFLOR SRL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1172.2" table:style-name="ce6">
            <text:p>1.172,2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3833.62" table:style-name="ce6">
            <text:p>3.833,6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816.44" table:style-name="ce6">
            <text:p>816,4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1523.77" table:style-name="ce6">
            <text:p>1.523,77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1128.6199999999999" table:style-name="ce6">
            <text:p>1.128,6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2216.8200000000002" table:style-name="ce6">
            <text:p>2.216,8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985.69" table:style-name="ce6">
            <text:p>985,6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1436.3" table:style-name="ce6">
            <text:p>1.436,3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1935.36" table:style-name="ce6">
            <text:p>1.935,3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482.13" table:style-name="ce6">
            <text:p>482,1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2864.77" table:style-name="ce6">
            <text:p>2.864,77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301.64" table:style-name="ce6">
            <text:p>301,6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1-22T01:00:00" table:style-name="ce5">
            <text:p>22/01/2021</text:p>
          </table:table-cell>
          <table:table-cell office:value-type="float" office:value="1128.6199999999999" table:style-name="ce6">
            <text:p>1.128,6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1-27T01:00:00" table:style-name="ce5">
            <text:p>27/01/2021</text:p>
          </table:table-cell>
          <table:table-cell office:value-type="float" office:value="1325" table:style-name="ce6">
            <text:p>1.325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2120" table:style-name="ce6">
            <text:p>2.12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482.13" table:style-name="ce6">
            <text:p>482,1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113" table:style-name="ce6">
            <text:p>1.113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436.3" table:style-name="ce6">
            <text:p>1.436,3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985.69" table:style-name="ce6">
            <text:p>985,6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2864.77" table:style-name="ce6">
            <text:p>2.864,77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727.97" table:style-name="ce6">
            <text:p>727,97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007" table:style-name="ce6">
            <text:p>1.007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22.88" table:style-name="ce6">
            <text:p>122,8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751.04" table:style-name="ce6">
            <text:p>1.751,0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985.69" table:style-name="ce6">
            <text:p>985,6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843.2" table:style-name="ce6">
            <text:p>1.843,2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482.13" table:style-name="ce6">
            <text:p>482,1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727.97" table:style-name="ce6">
            <text:p>727,97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523.77" table:style-name="ce6">
            <text:p>1.523,77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1325" table:style-name="ce6">
            <text:p>1.325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3833.62" table:style-name="ce6">
            <text:p>3.833,6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2216.8200000000002" table:style-name="ce6">
            <text:p>2.216,8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816.44" table:style-name="ce6">
            <text:p>816,4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128.6199999999999" table:style-name="ce6">
            <text:p>1.128,6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172.2" table:style-name="ce6">
            <text:p>1.172,2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1436.3" table:style-name="ce6">
            <text:p>1.436,3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500" table:style-name="ce6">
            <text:p>50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PUNTOCART S.R.L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5590" table:style-name="ce6">
            <text:p>5.59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QSS CORSI DELL'ING. SALVATORE AVANZATO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600" table:style-name="ce6">
            <text:p>6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QUARK <text:s/>srl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500" table:style-name="ce6">
            <text:p>5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QUARK <text:s/>srl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770" table:style-name="ce6">
            <text:p>77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QUARK <text:s/>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500" table:style-name="ce6">
            <text:p>5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QUARK <text:s/>srl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250" table:style-name="ce6">
            <text:p>2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QUARK <text:s/>srl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500" table:style-name="ce6">
            <text:p>5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QUARK <text:s/>srl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600" table:style-name="ce6">
            <text:p>6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QUARK <text:s/>srl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500" table:style-name="ce6">
            <text:p>5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QUARK <text:s/>srl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600" table:style-name="ce6">
            <text:p>6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QUARK <text:s/>srl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750" table:style-name="ce6">
            <text:p>7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QUARK <text:s/>srl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600" table:style-name="ce6">
            <text:p>6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QUARK <text:s/>srl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750" table:style-name="ce6">
            <text:p>7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QUARK <text:s/>srl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1600" table:style-name="ce6">
            <text:p>1.6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QUARK <text:s/>srl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500" table:style-name="ce6">
            <text:p>5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QUARK <text:s/>srl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2880" table:style-name="ce6">
            <text:p>2.88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QUARTA RAFFAELE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QUARTARARO FRANCESCO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600" table:style-name="ce6">
            <text:p>1.6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QUARTARARO FRANCESCO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3250" table:style-name="ce6">
            <text:p>3.2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QUAZZICO ANDRE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400" table:style-name="ce6">
            <text:p>40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Querella Impianti srl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389.65" table:style-name="ce6">
            <text:p>389,6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Querella Impianti srl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1255.53" table:style-name="ce6">
            <text:p>1.255,5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Querella Impianti srl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1914.51" table:style-name="ce6">
            <text:p>1.914,5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Querella Impianti srl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190" table:style-name="ce6">
            <text:p>19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Querella Impianti srl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6181.25" table:style-name="ce6">
            <text:p>6.181,2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Querella Impianti srl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820.75" table:style-name="ce6">
            <text:p>820,7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Querella Impianti srl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5">
            <text:p>29/03/2021</text:p>
          </table:table-cell>
          <table:table-cell office:value-type="float" office:value="1898.46" table:style-name="ce6">
            <text:p>1.898,4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Querella Impianti srl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.A.F. S.A.S. DI COSTA ANTONIO &amp; C.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1526.41" table:style-name="ce6">
            <text:p>1.526,4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.C.M. ITALIA SRL</text:p>
          </table:table-cell>
          <table:table-cell table:number-columns-repeated="16380"/>
        </table:table-row>
        <table:table-row table:style-name="ro3">
          <table:table-cell office:value-type="date" office:date-value="2021-02-08T01:00:00" table:style-name="ce5">
            <text:p>08/02/2021</text:p>
          </table:table-cell>
          <table:table-cell office:value-type="float" office:value="325.45" table:style-name="ce6">
            <text:p>325,4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.C.M. ITALIA SRL</text:p>
          </table:table-cell>
          <table:table-cell table:number-columns-repeated="16380"/>
        </table:table-row>
        <table:table-row table:style-name="ro3">
          <table:table-cell office:value-type="date" office:date-value="2021-02-08T01:00:00" table:style-name="ce5">
            <text:p>08/02/2021</text:p>
          </table:table-cell>
          <table:table-cell office:value-type="float" office:value="199.92" table:style-name="ce6">
            <text:p>199,9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.C.M. ITALIA SRL</text:p>
          </table:table-cell>
          <table:table-cell table:number-columns-repeated="16380"/>
        </table:table-row>
        <table:table-row table:style-name="ro3">
          <table:table-cell office:value-type="date" office:date-value="2021-02-08T01:00:00" table:style-name="ce5">
            <text:p>08/02/2021</text:p>
          </table:table-cell>
          <table:table-cell office:value-type="float" office:value="955.27" table:style-name="ce6">
            <text:p>955,2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.C.M. ITALIA SRL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97.88" table:style-name="ce6">
            <text:p>97,8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.C.M. ITALIA SRL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346.22" table:style-name="ce6">
            <text:p>346,2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.C.M. ITALIA SRL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124.35" table:style-name="ce6">
            <text:p>124,3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.C.M. ITALIA SRL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3703.54" table:style-name="ce6">
            <text:p>3.703,5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.C.M. ITALIA SRL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195.76" table:style-name="ce6">
            <text:p>195,7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.C.M. ITALIA SRL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.ED.EL. SRL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9105" table:style-name="ce6">
            <text:p>9.10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.M. ELETTROSERVICE SAS DI RAVISCIONI M &amp; C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481.6" table:style-name="ce6">
            <text:p>481,6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.S. <text:s/>S.R.L. SOCIETA UNIPERSONALE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ACCHI S.R.L.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91.4" table:style-name="ce6">
            <text:p>191,4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AEE SRL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5">
            <text:p>29/03/2021</text:p>
          </table:table-cell>
          <table:table-cell office:value-type="float" office:value="1623.38" table:style-name="ce6">
            <text:p>1.623,3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5">
            <text:p>29/03/2021</text:p>
          </table:table-cell>
          <table:table-cell office:value-type="float" office:value="54" table:style-name="ce6">
            <text:p>54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5">
            <text:p>29/03/2021</text:p>
          </table:table-cell>
          <table:table-cell office:value-type="float" office:value="108" table:style-name="ce6">
            <text:p>108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5">
            <text:p>29/03/2021</text:p>
          </table:table-cell>
          <table:table-cell office:value-type="float" office:value="879" table:style-name="ce6">
            <text:p>879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5">
            <text:p>29/03/2021</text:p>
          </table:table-cell>
          <table:table-cell office:value-type="float" office:value="108" table:style-name="ce6">
            <text:p>108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5">
            <text:p>29/03/2021</text:p>
          </table:table-cell>
          <table:table-cell office:value-type="float" office:value="54" table:style-name="ce6">
            <text:p>54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1-01-28T01:00:00" table:style-name="ce5">
            <text:p>28/01/2021</text:p>
          </table:table-cell>
          <table:table-cell office:value-type="float" office:value="227315.34" table:style-name="ce6">
            <text:p>227.315,3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APISCAN SYSTEMS LIMITED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400" table:style-name="ce6">
            <text:p>4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ATT SERVICE SRL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CS MediaGroup S.p.A. Pubblicita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11558.5" table:style-name="ce6">
            <text:p>11.558,5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ECOMP SRL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11558.5" table:style-name="ce6">
            <text:p>11.558,5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ECOMP SRL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11558.5" table:style-name="ce6">
            <text:p>11.558,5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ECOMP SRL</text:p>
          </table:table-cell>
          <table:table-cell table:number-columns-repeated="16380"/>
        </table:table-row>
        <table:table-row table:style-name="ro3">
          <table:table-cell office:value-type="date" office:date-value="2021-02-22T01:00:00" table:style-name="ce5">
            <text:p>22/02/2021</text:p>
          </table:table-cell>
          <table:table-cell office:value-type="float" office:value="270.39999999999998" table:style-name="ce6">
            <text:p>270,4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EGENERIS WARSAW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23990" table:style-name="ce6">
            <text:p>23.99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EGGIANI S.R.L.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814.32" table:style-name="ce6">
            <text:p>814,3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ESTEK SRL ex SUPERCHROM SRL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2170.9899999999998" table:style-name="ce6">
            <text:p>2.170,99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ESTEK SRL ex SUPERCHROM SRL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6197.01" table:style-name="ce6">
            <text:p>6.197,0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ESTEK SRL ex SUPERCHROM SRL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1458.25" table:style-name="ce6">
            <text:p>1.458,2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ESTEK SRL ex SUPERCHROM SRL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1380.77" table:style-name="ce6">
            <text:p>1.380,7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ESTEK SRL ex SUPERCHROM SRL</text:p>
          </table:table-cell>
          <table:table-cell table:number-columns-repeated="16380"/>
        </table:table-row>
        <table:table-row table:style-name="ro3">
          <table:table-cell office:value-type="date" office:date-value="2021-02-15T01:00:00" table:style-name="ce5">
            <text:p>15/02/2021</text:p>
          </table:table-cell>
          <table:table-cell office:value-type="float" office:value="10082" table:style-name="ce6">
            <text:p>10.082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ETE DIAGNOSTICA ITALIAN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859.99" table:style-name="ce6">
            <text:p>859,99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EXEL ITALIA SPA</text:p>
          </table:table-cell>
          <table:table-cell table:number-columns-repeated="16380"/>
        </table:table-row>
        <table:table-row table:style-name="ro3">
          <table:table-cell office:value-type="date" office:date-value="2021-02-19T01:00:00" table:style-name="ce5">
            <text:p>19/02/2021</text:p>
          </table:table-cell>
          <table:table-cell office:value-type="float" office:value="38674.65" table:style-name="ce6">
            <text:p>38.674,6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I.MA.I.T.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12200" table:style-name="ce6">
            <text:p>12.2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I.RE.CO. di Quintino Damiano</text:p>
          </table:table-cell>
          <table:table-cell table:number-columns-repeated="16380"/>
        </table:table-row>
        <table:table-row table:style-name="ro3">
          <table:table-cell office:value-type="date" office:date-value="2021-01-28T01:00:00" table:style-name="ce5">
            <text:p>28/01/2021</text:p>
          </table:table-cell>
          <table:table-cell office:value-type="float" office:value="14" table:style-name="ce6">
            <text:p>14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ICUPOIL srl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260" table:style-name="ce6">
            <text:p>26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INA SERVICES SPA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2224.5" table:style-name="ce6">
            <text:p>2.224,5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ITACCA A.S.F. SAS DI RITACCA FRANCESCO &amp; C.</text:p>
          </table:table-cell>
          <table:table-cell table:number-columns-repeated="16380"/>
        </table:table-row>
        <table:table-row table:style-name="ro3">
          <table:table-cell office:value-type="date" office:date-value="2021-01-21T01:00:00" table:style-name="ce5">
            <text:p>21/01/2021</text:p>
          </table:table-cell>
          <table:table-cell office:value-type="float" office:value="29.74" table:style-name="ce6">
            <text:p>29,7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OMANA AUTO SERVICE SRL</text:p>
          </table:table-cell>
          <table:table-cell table:number-columns-repeated="16380"/>
        </table:table-row>
        <table:table-row table:style-name="ro3">
          <table:table-cell office:value-type="date" office:date-value="2021-02-22T01:00:00" table:style-name="ce5">
            <text:p>22/02/2021</text:p>
          </table:table-cell>
          <table:table-cell office:value-type="float" office:value="22.13" table:style-name="ce6">
            <text:p>22,1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OMANA AUTO SERVICE SRL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44.26" table:style-name="ce6">
            <text:p>44,2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OMANA AUTO SERVICE SRL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3007.67" table:style-name="ce6">
            <text:p>3.007,67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10688.3" table:style-name="ce6">
            <text:p>10.688,3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488.46" table:style-name="ce6">
            <text:p>488,4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2219.6999999999998" table:style-name="ce6">
            <text:p>2.219,7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1043.6300000000001" table:style-name="ce6">
            <text:p>1.043,6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73.849999999999994" table:style-name="ce6">
            <text:p>73,8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20.84" table:style-name="ce6">
            <text:p>20,8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6656.32" table:style-name="ce6">
            <text:p>6.656,3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4176.8100000000004" table:style-name="ce6">
            <text:p>4.176,8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323.86" table:style-name="ce6">
            <text:p>323,8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31.41" table:style-name="ce6">
            <text:p>31,4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67.680000000000007" table:style-name="ce6">
            <text:p>67,6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22916.9" table:style-name="ce6">
            <text:p>22.916,9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249.58" table:style-name="ce6">
            <text:p>249,5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45.25" table:style-name="ce6">
            <text:p>45,2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206.72" table:style-name="ce6">
            <text:p>206,7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9564.44" table:style-name="ce6">
            <text:p>9.564,4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218.19" table:style-name="ce6">
            <text:p>218,1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332.35" table:style-name="ce6">
            <text:p>332,3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3395.63" table:style-name="ce6">
            <text:p>3.395,6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8807.72" table:style-name="ce6">
            <text:p>18.807,7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31152.1" table:style-name="ce6">
            <text:p>31.152,1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2477.2800000000002" table:style-name="ce6">
            <text:p>2.477,2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2602.19" table:style-name="ce6">
            <text:p>12.602,1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4.5199999999999996" table:style-name="ce6">
            <text:p>4,5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23.93" table:style-name="ce6">
            <text:p>23,9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665.7" table:style-name="ce6">
            <text:p>665,7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97.48" table:style-name="ce6">
            <text:p>197,4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580.25" table:style-name="ce6">
            <text:p>580,2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864.21" table:style-name="ce6">
            <text:p>1.864,2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26727.09" table:style-name="ce6">
            <text:p>26.727,0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454.44" table:style-name="ce6">
            <text:p>1.454,4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29.32" table:style-name="ce6">
            <text:p>29,3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5642.01" table:style-name="ce6">
            <text:p>5.642,0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5771.54" table:style-name="ce6">
            <text:p>5.771,5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1-26T01:00:00" table:style-name="ce5">
            <text:p>26/01/2021</text:p>
          </table:table-cell>
          <table:table-cell office:value-type="float" office:value="1765.85" table:style-name="ce6">
            <text:p>1.765,8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1-26T01:00:00" table:style-name="ce5">
            <text:p>26/01/2021</text:p>
          </table:table-cell>
          <table:table-cell office:value-type="float" office:value="71053.259999999995" table:style-name="ce6">
            <text:p>71.053,2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1-26T01:00:00" table:style-name="ce5">
            <text:p>26/01/2021</text:p>
          </table:table-cell>
          <table:table-cell office:value-type="float" office:value="349.57" table:style-name="ce6">
            <text:p>349,57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2-15T01:00:00" table:style-name="ce5">
            <text:p>15/02/2021</text:p>
          </table:table-cell>
          <table:table-cell office:value-type="float" office:value="28762.46" table:style-name="ce6">
            <text:p>28.762,4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2-15T01:00:00" table:style-name="ce5">
            <text:p>15/02/2021</text:p>
          </table:table-cell>
          <table:table-cell office:value-type="float" office:value="114372.57" table:style-name="ce6">
            <text:p>114.372,57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2-15T01:00:00" table:style-name="ce5">
            <text:p>15/02/2021</text:p>
          </table:table-cell>
          <table:table-cell office:value-type="float" office:value="381.76" table:style-name="ce6">
            <text:p>381,7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2-15T01:00:00" table:style-name="ce5">
            <text:p>15/02/2021</text:p>
          </table:table-cell>
          <table:table-cell office:value-type="float" office:value="1277.25" table:style-name="ce6">
            <text:p>1.277,2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2-15T01:00:00" table:style-name="ce5">
            <text:p>15/02/2021</text:p>
          </table:table-cell>
          <table:table-cell office:value-type="float" office:value="1742.29" table:style-name="ce6">
            <text:p>1.742,2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2-15T01:00:00" table:style-name="ce5">
            <text:p>15/02/2021</text:p>
          </table:table-cell>
          <table:table-cell office:value-type="float" office:value="83.2" table:style-name="ce6">
            <text:p>83,2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2-22T01:00:00" table:style-name="ce5">
            <text:p>22/02/2021</text:p>
          </table:table-cell>
          <table:table-cell office:value-type="float" office:value="10461.44" table:style-name="ce6">
            <text:p>10.461,4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2-23T01:00:00" table:style-name="ce5">
            <text:p>23/02/2021</text:p>
          </table:table-cell>
          <table:table-cell office:value-type="float" office:value="381.76" table:style-name="ce6">
            <text:p>381,7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2-23T01:00:00" table:style-name="ce5">
            <text:p>23/02/2021</text:p>
          </table:table-cell>
          <table:table-cell office:value-type="float" office:value="106243.24" table:style-name="ce6">
            <text:p>106.243,2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2-23T01:00:00" table:style-name="ce5">
            <text:p>23/02/2021</text:p>
          </table:table-cell>
          <table:table-cell office:value-type="float" office:value="1742.29" table:style-name="ce6">
            <text:p>1.742,2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2-23T01:00:00" table:style-name="ce5">
            <text:p>23/02/2021</text:p>
          </table:table-cell>
          <table:table-cell office:value-type="float" office:value="28762.46" table:style-name="ce6">
            <text:p>28.762,4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2-23T01:00:00" table:style-name="ce5">
            <text:p>23/02/2021</text:p>
          </table:table-cell>
          <table:table-cell office:value-type="float" office:value="83.2" table:style-name="ce6">
            <text:p>83,2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2-23T01:00:00" table:style-name="ce5">
            <text:p>23/02/2021</text:p>
          </table:table-cell>
          <table:table-cell office:value-type="float" office:value="1277.25" table:style-name="ce6">
            <text:p>1.277,2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43.69" table:style-name="ce6">
            <text:p>143,6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84.05" table:style-name="ce6">
            <text:p>84,0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10.029999999999999" table:style-name="ce6">
            <text:p>10,0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48.2" table:style-name="ce6">
            <text:p>48,2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51.79" table:style-name="ce6">
            <text:p>51,7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86.59" table:style-name="ce6">
            <text:p>86,5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10.029999999999999" table:style-name="ce6">
            <text:p>10,0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311.45999999999998" table:style-name="ce6">
            <text:p>311,4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10.029999999999999" table:style-name="ce6">
            <text:p>10,0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359.29" table:style-name="ce6">
            <text:p>359,2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57.91" table:style-name="ce6">
            <text:p>57,9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45.01" table:style-name="ce6">
            <text:p>45,0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113.14" table:style-name="ce6">
            <text:p>113,1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15.89" table:style-name="ce6">
            <text:p>15,8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47.68" table:style-name="ce6">
            <text:p>47,6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48.2" table:style-name="ce6">
            <text:p>48,2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1472.23" table:style-name="ce6">
            <text:p>1.472,2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47.68" table:style-name="ce6">
            <text:p>47,6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240.54" table:style-name="ce6">
            <text:p>240,5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1060.6300000000001" table:style-name="ce6">
            <text:p>1.060,6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416.93" table:style-name="ce6">
            <text:p>416,9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192.43" table:style-name="ce6">
            <text:p>192,4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774.45" table:style-name="ce6">
            <text:p>774,4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241.66" table:style-name="ce6">
            <text:p>241,6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1218.47" table:style-name="ce6">
            <text:p>1.218,47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1950" table:style-name="ce6">
            <text:p>1.9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ONCORONI ANN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2358.33" table:style-name="ce6">
            <text:p>2.358,3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ONCORONI ANN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1243.2" table:style-name="ce6">
            <text:p>1.243,2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NDASERVICE srl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1147" table:style-name="ce6">
            <text:p>1.147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NDASERVICE srl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1124.8" table:style-name="ce6">
            <text:p>1.124,8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RONDASERVICE srl</text:p>
          </table:table-cell>
          <table:table-cell table:number-columns-repeated="16380"/>
        </table:table-row>
        <table:table-row table:style-name="ro3">
          <table:table-cell office:value-type="date" office:date-value="2021-01-27T01:00:00" table:style-name="ce5">
            <text:p>27/01/2021</text:p>
          </table:table-cell>
          <table:table-cell office:value-type="float" office:value="576" table:style-name="ce6">
            <text:p>576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OVEA MARCO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2500.0100000000002" table:style-name="ce6">
            <text:p>2.500,0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SI ROMANA SERVIZI INTEGRATI scrl</text:p>
          </table:table-cell>
          <table:table-cell table:number-columns-repeated="16380"/>
        </table:table-row>
        <table:table-row table:style-name="ro3">
          <table:table-cell office:value-type="date" office:date-value="2021-02-15T01:00:00" table:style-name="ce5">
            <text:p>15/02/2021</text:p>
          </table:table-cell>
          <table:table-cell office:value-type="float" office:value="20236.7" table:style-name="ce6">
            <text:p>20.236,7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SI ROMANA SERVIZI INTEGRATI scrl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19301.7" table:style-name="ce6">
            <text:p>19.301,7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SI ROMANA SERVIZI INTEGRATI scrl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5">
            <text:p>29/03/2021</text:p>
          </table:table-cell>
          <table:table-cell office:value-type="float" office:value="560" table:style-name="ce6">
            <text:p>56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UBATTU EDOARDO LEONARDO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29T02:00:00" table:style-name="ce5">
            <text:p>29/03/2021</text:p>
          </table:table-cell>
          <table:table-cell office:value-type="float" office:value="240" table:style-name="ce6">
            <text:p>24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UBATTU EDOARDO LEONARDO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5">
            <text:p>29/03/2021</text:p>
          </table:table-cell>
          <table:table-cell office:value-type="float" office:value="560" table:style-name="ce6">
            <text:p>56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RUBATTU EDOARDO LEONARDO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917.25" table:style-name="ce6">
            <text:p>917,2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. ECO <text:s/>SERVIZI ECOLOGICI S.R.L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26.72" table:style-name="ce6">
            <text:p>26,7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.E.M.P. S.r.l.</text:p>
          </table:table-cell>
          <table:table-cell table:number-columns-repeated="16380"/>
        </table:table-row>
        <table:table-row table:style-name="ro3">
          <table:table-cell office:value-type="date" office:date-value="2021-01-22T01:00:00" table:style-name="ce5">
            <text:p>22/01/2021</text:p>
          </table:table-cell>
          <table:table-cell office:value-type="float" office:value="1505.44" table:style-name="ce6">
            <text:p>1.505,44</text:p>
          </table:table-cell>
          <table:table-cell office:value-type="string" table:style-name="ce8">
            <text:p>ONERI CONDOMINIALI</text:p>
          </table:table-cell>
          <table:table-cell office:value-type="string" table:style-name="ce4">
            <text:p>S.E.M.P. S.r.l.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3910.3" table:style-name="ce6">
            <text:p>3.910,3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.E.M.P. S.r.l.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30.97" table:style-name="ce6">
            <text:p>30,9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.E.M.P. S.r.l.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2635.13" table:style-name="ce6">
            <text:p>2.635,13</text:p>
          </table:table-cell>
          <table:table-cell office:value-type="string" table:style-name="ce8">
            <text:p>ONERI CONDOMINIALI</text:p>
          </table:table-cell>
          <table:table-cell office:value-type="string" table:style-name="ce4">
            <text:p>S.E.M.P. S.r.l.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2455.65" table:style-name="ce6">
            <text:p>2.455,6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.E.M.P. S.r.l.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27.9" table:style-name="ce6">
            <text:p>27,9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.E.M.P. S.r.l.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27.08" table:style-name="ce6">
            <text:p>27,0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.E.M.P. S.r.l.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1896.4" table:style-name="ce6">
            <text:p>1.896,4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.E.M.P. S.r.l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2730" table:style-name="ce6">
            <text:p>2.73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.E.TRAND S.R.L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6110.5" table:style-name="ce6">
            <text:p>6.110,5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.E.TRAND S.R.L.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1388" table:style-name="ce6">
            <text:p>11.388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.E.TRAND S.R.L.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8892" table:style-name="ce6">
            <text:p>8.892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.E.TRAND S.R.L.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723" table:style-name="ce6">
            <text:p>1.723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.E.TRAND S.R.L.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2295" table:style-name="ce6">
            <text:p>2.29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.E.TRAND S.R.L.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227.71" table:style-name="ce6">
            <text:p>227,7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.EL.I.S.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299" table:style-name="ce6">
            <text:p>299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.I.E Societa Iniziative Editoriali Sp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299" table:style-name="ce6">
            <text:p>299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.I.E Societa Iniziative Editoriali SpA</text:p>
          </table:table-cell>
          <table:table-cell table:number-columns-repeated="16380"/>
        </table:table-row>
        <table:table-row table:style-name="ro3">
          <table:table-cell office:value-type="date" office:date-value="2021-02-19T01:00:00" table:style-name="ce5">
            <text:p>19/02/2021</text:p>
          </table:table-cell>
          <table:table-cell office:value-type="float" office:value="16753.63" table:style-name="ce6">
            <text:p>16.753,6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.I.T.I.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660" table:style-name="ce6">
            <text:p>66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.I.TO SOCIETA INTERPORTO DI TORINO S.P.A.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6538.75" table:style-name="ce6">
            <text:p>6.538,75</text:p>
          </table:table-cell>
          <table:table-cell office:value-type="string" table:style-name="ce8">
            <text:p>CANONI DI LOCAZIONE</text:p>
          </table:table-cell>
          <table:table-cell office:value-type="string" table:style-name="ce4">
            <text:p>S.I.TO SOCIETA INTERPORTO DI TORINO S.P.A.</text:p>
          </table:table-cell>
          <table:table-cell table:number-columns-repeated="16380"/>
        </table:table-row>
        <table:table-row table:style-name="ro3">
          <table:table-cell office:value-type="date" office:date-value="2021-01-22T01:00:00" table:style-name="ce5">
            <text:p>22/01/2021</text:p>
          </table:table-cell>
          <table:table-cell office:value-type="float" office:value="308.45" table:style-name="ce6">
            <text:p>308,4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.S.D. SRL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308.45" table:style-name="ce6">
            <text:p>308,4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.S.D. SRL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2756.9" table:style-name="ce6">
            <text:p>2.756,9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.T.A. BRANCA IDEALAIR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A E SYSTEMS DI ALDO VERSO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4825" table:style-name="ce6">
            <text:p>4.82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A.CIS DI COLOMBO ANNIBALE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4333.53" table:style-name="ce6">
            <text:p>4.333,5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SA.MA IMPIANTI SRLS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2585.6799999999998" table:style-name="ce6">
            <text:p>2.585,6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SA.MA IMPIANTI SRLS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729.53" table:style-name="ce6">
            <text:p>729,5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SA.MA IMPIANTI SRLS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729.53" table:style-name="ce6">
            <text:p>729,5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SA.MA IMPIANTI SRLS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40000" table:style-name="ce6">
            <text:p>40.0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ACER srl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31932.78" table:style-name="ce6">
            <text:p>31.932,78</text:p>
          </table:table-cell>
          <table:table-cell office:value-type="string" table:style-name="ce8">
            <text:p>CANONI DI LOCAZIONE</text:p>
          </table:table-cell>
          <table:table-cell office:value-type="string" table:style-name="ce4">
            <text:p>SACOFIN IMMOBILIARE SRL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1813.48" table:style-name="ce6">
            <text:p>1.813,4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ADOBRE S.P.A.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662.39" table:style-name="ce6">
            <text:p>662,3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ADOBRE S.P.A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3240" table:style-name="ce6">
            <text:p>3.24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ALADINO FRANCESCO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484.13" table:style-name="ce6">
            <text:p>484,1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ALERNO SISTEMI SPA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191.62" table:style-name="ce6">
            <text:p>191,6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ALERNO SISTEMI SPA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9.1999999999999993" table:style-name="ce6">
            <text:p>9,2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ALERNO SISTEMI SPA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7022.04" table:style-name="ce6">
            <text:p>7.022,0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ALL SRL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787.32" table:style-name="ce6">
            <text:p>787,3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ALLICATI DOMENICO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524.64" table:style-name="ce6">
            <text:p>524,6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ALLICATI DOMENICO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74.36" table:style-name="ce6">
            <text:p>74,3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ALLICATI DOMENICO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644.29" table:style-name="ce6">
            <text:p>644,29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ALTECH S.R.L.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4537.3" table:style-name="ce6">
            <text:p>4.537,3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ALTECH S.R.L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23.1" table:style-name="ce6">
            <text:p>23,1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ALTECH S.R.L.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400" table:style-name="ce6">
            <text:p>4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AMER AZIENDA SPECIALE C.C.I.A.A. BARI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400" table:style-name="ce6">
            <text:p>4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AMER AZIENDA SPECIALE C.C.I.A.A. BARI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2922" table:style-name="ce6">
            <text:p>2.922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AN MARCO ELETTRONICA S.R.L.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906" table:style-name="ce6">
            <text:p>906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AN MARCO ELETTRONICA S.R.L.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517" table:style-name="ce6">
            <text:p>517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AN MARCO ELETTRONICA S.R.L.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12" table:style-name="ce6">
            <text:p>112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AN MARCO ELETTRONICA S.R.L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22244.23" table:style-name="ce6">
            <text:p>22.244,23</text:p>
          </table:table-cell>
          <table:table-cell office:value-type="string" table:style-name="ce8">
            <text:p>CANONI DI LOCAZIONE</text:p>
          </table:table-cell>
          <table:table-cell office:value-type="string" table:style-name="ce4">
            <text:p>SAN PIETRO S.R.L.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5">
            <text:p>29/03/2021</text:p>
          </table:table-cell>
          <table:table-cell office:value-type="float" office:value="22244.23" table:style-name="ce6">
            <text:p>22.244,23</text:p>
          </table:table-cell>
          <table:table-cell office:value-type="string" table:style-name="ce8">
            <text:p>CANONI DI LOCAZIONE</text:p>
          </table:table-cell>
          <table:table-cell office:value-type="string" table:style-name="ce4">
            <text:p>SAN PIETRO S.R.L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3456" table:style-name="ce6">
            <text:p>3.456,00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SANCILIO DI SANCILIO Francesco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728" table:style-name="ce6">
            <text:p>1.728,00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SANCILIO DI SANCILIO Francesco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906" table:style-name="ce6">
            <text:p>906,00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SANCILIO DI SANCILIO Francesco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612" table:style-name="ce6">
            <text:p>612,00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SANCILIO DI SANCILIO Francesco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2796.8" table:style-name="ce6">
            <text:p>2.796,80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SANCILIO DI SANCILIO Francesco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250" table:style-name="ce6">
            <text:p>1.2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ANNA BEATRICE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950" table:style-name="ce6">
            <text:p>9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ANNA SILVI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2597.5500000000002" table:style-name="ce6">
            <text:p>2.597,5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SARDA IMPIANTI DI ROBERTO MURGI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382.26" table:style-name="ce6">
            <text:p>382,2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SARDA IMPIANTI DI ROBERTO MURGI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2950" table:style-name="ce6">
            <text:p>2.9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ARTI CLAUDIO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1294" table:style-name="ce6">
            <text:p>1.294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ARTORIUS ITALY SRL</text:p>
          </table:table-cell>
          <table:table-cell table:number-columns-repeated="16380"/>
        </table:table-row>
        <table:table-row table:style-name="ro3">
          <table:table-cell office:value-type="date" office:date-value="2021-02-26T01:00:00" table:style-name="ce5">
            <text:p>26/02/2021</text:p>
          </table:table-cell>
          <table:table-cell office:value-type="float" office:value="9725" table:style-name="ce6">
            <text:p>9.72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AUTER ITALIA S.P.A.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334" table:style-name="ce6">
            <text:p>334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AVATEC STRUMENTI SRL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545.24" table:style-name="ce6">
            <text:p>545,2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AVATEC STRUMENTI SRL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1522.85" table:style-name="ce6">
            <text:p>1.522,8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AVATEC STRUMENTI SRL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1529.83" table:style-name="ce6">
            <text:p>1.529,8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AVATEC STRUMENTI SRL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4900" table:style-name="ce6">
            <text:p>4.9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AVATTERI ALESSANDR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2300" table:style-name="ce6">
            <text:p>2.3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AVATTERI ALESSANDR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241" table:style-name="ce6">
            <text:p>241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AVENT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36.96" table:style-name="ce6">
            <text:p>36,9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SCALA ENTERPRISE SRL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332.64" table:style-name="ce6">
            <text:p>332,6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SCALA ENTERPRISE SRL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785.28" table:style-name="ce6">
            <text:p>785,2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SCALA ENTERPRISE SRL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6307.68" table:style-name="ce6">
            <text:p>6.307,6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SCALA ENTERPRISE SRL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536.83000000000004" table:style-name="ce6">
            <text:p>536,8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SCALA ENTERPRISE SRL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122.08" table:style-name="ce6">
            <text:p>122,0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SCALA ENTERPRISE SRL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244.16" table:style-name="ce6">
            <text:p>244,1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SCALA ENTERPRISE SRL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16091.67" table:style-name="ce6">
            <text:p>16.091,67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SCANDELLA GAI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600" table:style-name="ce6">
            <text:p>60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SCANDELLA GAI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754.89" table:style-name="ce6">
            <text:p>754,8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SCHINDLER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150" table:style-name="ce6">
            <text:p>1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corpio disinfestazioni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894.85" table:style-name="ce6">
            <text:p>894,85</text:p>
          </table:table-cell>
          <table:table-cell office:value-type="string" table:style-name="ce8">
            <text:p>ONERI CONDOMINIALI</text:p>
          </table:table-cell>
          <table:table-cell office:value-type="string" table:style-name="ce4">
            <text:p>SDAG S.p.A. a socio unico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25000" table:style-name="ce6">
            <text:p>25.000,00</text:p>
          </table:table-cell>
          <table:table-cell office:value-type="string" table:style-name="ce8">
            <text:p>CANONI DI LOCAZIONE</text:p>
          </table:table-cell>
          <table:table-cell office:value-type="string" table:style-name="ce4">
            <text:p>SDAG S.p.A. a socio unico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1296.29" table:style-name="ce6">
            <text:p>1.296,29</text:p>
          </table:table-cell>
          <table:table-cell office:value-type="string" table:style-name="ce8">
            <text:p>ONERI CONDOMINIALI</text:p>
          </table:table-cell>
          <table:table-cell office:value-type="string" table:style-name="ce4">
            <text:p>SDAG S.p.A. a socio unico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875.88" table:style-name="ce6">
            <text:p>875,88</text:p>
          </table:table-cell>
          <table:table-cell office:value-type="string" table:style-name="ce8">
            <text:p>ONERI CONDOMINIALI</text:p>
          </table:table-cell>
          <table:table-cell office:value-type="string" table:style-name="ce4">
            <text:p>SDAG S.p.A. a socio unico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728.38" table:style-name="ce6">
            <text:p>728,38</text:p>
          </table:table-cell>
          <table:table-cell office:value-type="string" table:style-name="ce8">
            <text:p>ONERI CONDOMINIALI</text:p>
          </table:table-cell>
          <table:table-cell office:value-type="string" table:style-name="ce4">
            <text:p>SDAG S.p.A. a socio unico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889.36" table:style-name="ce6">
            <text:p>1.889,3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SE.P.LOG. MULTISERVICES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020" table:style-name="ce6">
            <text:p>1.02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SE.P.LOG. MULTISERVICES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408.36" table:style-name="ce6">
            <text:p>408,3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SE.P.LOG. MULTISERVICES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389.36" table:style-name="ce6">
            <text:p>389,3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SE.P.LOG. MULTISERVICES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306.25" table:style-name="ce6">
            <text:p>306,2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SE.P.LOG. MULTISERVICES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1889.36" table:style-name="ce6">
            <text:p>1.889,3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SE.P.LOG. MULTISERVICES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1889.36" table:style-name="ce6">
            <text:p>1.889,3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SE.P.LOG. MULTISERVICES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306.25" table:style-name="ce6">
            <text:p>306,2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SE.P.LOG. MULTISERVICES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911.84" table:style-name="ce6">
            <text:p>1.911,8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EA SERVICE s.r.l.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7133.52" table:style-name="ce6">
            <text:p>7.133,5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EA SPA-SOCIETA' SERVIZI AEROPORTUALI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208.24" table:style-name="ce6">
            <text:p>208,2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EAB SERV.ENERGIA AMBIENTALE BOLZANO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29.86" table:style-name="ce6">
            <text:p>29,8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ECAM S.P.A.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21.25" table:style-name="ce6">
            <text:p>21,2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ECAM S.P.A.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23.87" table:style-name="ce6">
            <text:p>23,8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ECAM S.P.A.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166.25" table:style-name="ce6">
            <text:p>166,2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ECURITAS METRONOTTE TOSCANA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66.25" table:style-name="ce6">
            <text:p>166,2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ECURITAS METRONOTTE TOSCANA SRL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180" table:style-name="ce6">
            <text:p>18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ECURPOL SARDEGNA SRL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5">
            <text:p>29/03/2021</text:p>
          </table:table-cell>
          <table:table-cell office:value-type="float" office:value="1708" table:style-name="ce6">
            <text:p>1.708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ECURPOL SARDEGNA SRL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260" table:style-name="ce6">
            <text:p>26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ECURPOOL SRL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260" table:style-name="ce6">
            <text:p>26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ECURPOOL SRL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260" table:style-name="ce6">
            <text:p>26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ECURPOOL SRL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1228.6300000000001" table:style-name="ce6">
            <text:p>1.228,6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EG SCHLUDERN-GLURNS ENERGIE GENOSSENSCHAFT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312.3" table:style-name="ce6">
            <text:p>312,3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EG SCHLUDERN-GLURNS ENERGIE GENOSSENSCHAFT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339.1" table:style-name="ce6">
            <text:p>339,1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EG SCHLUDERN-GLURNS ENERGIE GENOSSENSCHAFT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1411.41" table:style-name="ce6">
            <text:p>1.411,4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EG SCHLUDERN-GLURNS ENERGIE GENOSSENSCHAFT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260.83" table:style-name="ce6">
            <text:p>260,8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EG SCHLUDERN-GLURNS ENERGIE GENOSSENSCHAFT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5877.2" table:style-name="ce6">
            <text:p>5.877,2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EI SISTEMI DI SICUREZZA s.r.l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240" table:style-name="ce6">
            <text:p>24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ELESTA INGEGNERIA S.P.A. A SOCIO UNICO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5708" table:style-name="ce6">
            <text:p>5.708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ELESTA INGEGNERIA S.P.A. A SOCIO UNICO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9858" table:style-name="ce6">
            <text:p>19.858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ELESTA INGEGNERIA S.P.A. A SOCIO UNICO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60" table:style-name="ce6">
            <text:p>16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erramenti Benito Carrozza di Carrozza Antonio &amp; C. s.a.s.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Servizi Ambientali S.r.l.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41463.47" table:style-name="ce6">
            <text:p>41.463,47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Servizi Ambientali S.r.l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2367.44" table:style-name="ce6">
            <text:p>2.367,4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Servizi Ambientali S.r.l.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75" table:style-name="ce6">
            <text:p>175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Servizi Ambientali S.r.l.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3.08" table:style-name="ce6">
            <text:p>3,0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Servizi Ambientali S.r.l.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498.2" table:style-name="ce6">
            <text:p>498,2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Servizi Ambientali S.r.l.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3.08" table:style-name="ce6">
            <text:p>3,0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Servizi Ambientali S.r.l.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22.48" table:style-name="ce6">
            <text:p>22,4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ervizio Elettrico Nazionale SpA gia ENEL SPA</text:p>
          </table:table-cell>
          <table:table-cell table:number-columns-repeated="16380"/>
        </table:table-row>
        <table:table-row table:style-name="ro3">
          <table:table-cell office:value-type="date" office:date-value="2021-02-22T01:00:00" table:style-name="ce5">
            <text:p>22/02/2021</text:p>
          </table:table-cell>
          <table:table-cell office:value-type="float" office:value="60000" table:style-name="ce6">
            <text:p>60.0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FERANET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305" table:style-name="ce6">
            <text:p>30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GARBI ALDINO S.R.L.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2156.1" table:style-name="ce6">
            <text:p>2.156,1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HARENERGY S.R.L.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2736.63" table:style-name="ce6">
            <text:p>2.736,6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HARENERGY S.R.L.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2842.52" table:style-name="ce6">
            <text:p>2.842,5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HARENERGY S.R.L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631.65" table:style-name="ce6">
            <text:p>1.631,65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SHARP ELECTRONICS ITALIA S.P.A.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393.96" table:style-name="ce6">
            <text:p>393,96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SHARP ELECTRONICS ITALIA S.P.A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106.07" table:style-name="ce6">
            <text:p>106,07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SHARP ELECTRONICS ITALIA S.P.A.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4540.79" table:style-name="ce6">
            <text:p>4.540,79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SHARP ELECTRONICS ITALIA S.P.A.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2062.4" table:style-name="ce6">
            <text:p>2.062,40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SHARP ELECTRONICS ITALIA S.P.A.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515.6" table:style-name="ce6">
            <text:p>515,60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SHARP ELECTRONICS ITALIA S.P.A.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299.52" table:style-name="ce6">
            <text:p>1.299,52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SHARP ELECTRONICS ITALIA S.P.A.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257.8" table:style-name="ce6">
            <text:p>257,80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SHARP ELECTRONICS ITALIA S.P.A.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9125" table:style-name="ce6">
            <text:p>9.12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HIMADZU ITALIA SRL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338.23" table:style-name="ce6">
            <text:p>338,2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351.52" table:style-name="ce6">
            <text:p>351,5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249.6" table:style-name="ce6">
            <text:p>249,6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134.4" table:style-name="ce6">
            <text:p>134,4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03-31T02:00:00" table:style-name="ce5">
            <text:p>31/03/2021</text:p>
          </table:table-cell>
          <table:table-cell office:value-type="float" office:value="2827.34" table:style-name="ce6">
            <text:p>2.827,3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IAM s.p.a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IC Srl <text:s/>Societa Italiana Certificazioni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1095.49" table:style-name="ce6">
            <text:p>1.095,49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550" table:style-name="ce6">
            <text:p>5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2280" table:style-name="ce6">
            <text:p>2.28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414.8" table:style-name="ce6">
            <text:p>1.414,8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550" table:style-name="ce6">
            <text:p>5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760" table:style-name="ce6">
            <text:p>76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760" table:style-name="ce6">
            <text:p>76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550" table:style-name="ce6">
            <text:p>5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780" table:style-name="ce6">
            <text:p>78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ICURTECNICA S.R.L.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88" table:style-name="ce6">
            <text:p>188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ICURTECNICA S.R.L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17194.05" table:style-name="ce6">
            <text:p>17.194,0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IDDA SUD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5238.67" table:style-name="ce6">
            <text:p>15.238,6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IDDA SUD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72.17" table:style-name="ce6">
            <text:p>72,1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49.01" table:style-name="ce6">
            <text:p>49,0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120.76" table:style-name="ce6">
            <text:p>120,7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29.79" table:style-name="ce6">
            <text:p>29,7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31.95" table:style-name="ce6">
            <text:p>31,9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136.96" table:style-name="ce6">
            <text:p>136,9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632.64" table:style-name="ce6">
            <text:p>632,6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248.93" table:style-name="ce6">
            <text:p>248,9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I Societa consortile per Azioni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27.15" table:style-name="ce6">
            <text:p>127,1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I Societa consortile per Azioni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607.89" table:style-name="ce6">
            <text:p>1.607,8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901.02" table:style-name="ce6">
            <text:p>1.901,0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169.52" table:style-name="ce6">
            <text:p>1.169,5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2098.62" table:style-name="ce6">
            <text:p>2.098,6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172.6199999999999" table:style-name="ce6">
            <text:p>1.172,6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816.9" table:style-name="ce6">
            <text:p>816,9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2099.0500000000002" table:style-name="ce6">
            <text:p>2.099,0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2.88" table:style-name="ce6">
            <text:p>2,8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445.71" table:style-name="ce6">
            <text:p>445,7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316.86" table:style-name="ce6">
            <text:p>1.316,8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66.43" table:style-name="ce6">
            <text:p>166,4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2.88" table:style-name="ce6">
            <text:p>2,8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99.41" table:style-name="ce6">
            <text:p>99,4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435.93" table:style-name="ce6">
            <text:p>1.435,9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487.54" table:style-name="ce6">
            <text:p>487,5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19.48" table:style-name="ce6">
            <text:p>119,4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887.31" table:style-name="ce6">
            <text:p>887,3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850.16" table:style-name="ce6">
            <text:p>1.850,1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26.13" table:style-name="ce6">
            <text:p>26,1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227.07" table:style-name="ce6">
            <text:p>227,0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601.76" table:style-name="ce6">
            <text:p>601,7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1672.87" table:style-name="ce6">
            <text:p>1.672,8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1479.33" table:style-name="ce6">
            <text:p>1.479,3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211.53" table:style-name="ce6">
            <text:p>211,5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30.31" table:style-name="ce6">
            <text:p>30,3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2438.5300000000002" table:style-name="ce6">
            <text:p>2.438,5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913.44" table:style-name="ce6">
            <text:p>913,4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2352.0300000000002" table:style-name="ce6">
            <text:p>2.352,0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6511.12" table:style-name="ce6">
            <text:p>6.511,1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112.88" table:style-name="ce6">
            <text:p>112,8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6640.37" table:style-name="ce6">
            <text:p>6.640,3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454.31" table:style-name="ce6">
            <text:p>454,3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7859.75" table:style-name="ce6">
            <text:p>7.859,7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1125.53" table:style-name="ce6">
            <text:p>1.125,5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6480.72" table:style-name="ce6">
            <text:p>6.480,7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2102.0500000000002" table:style-name="ce6">
            <text:p>2.102,0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56.35" table:style-name="ce6">
            <text:p>56,3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248.04" table:style-name="ce6">
            <text:p>248,0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234.87" table:style-name="ce6">
            <text:p>234,8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3786.35" table:style-name="ce6">
            <text:p>3.786,3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1799.18" table:style-name="ce6">
            <text:p>1.799,1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277.55" table:style-name="ce6">
            <text:p>1.277,5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978.24" table:style-name="ce6">
            <text:p>978,2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2474.58" table:style-name="ce6">
            <text:p>2.474,5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616.33" table:style-name="ce6">
            <text:p>1.616,3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293.56" table:style-name="ce6">
            <text:p>1.293,5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2419.2800000000002" table:style-name="ce6">
            <text:p>2.419,2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317.58" table:style-name="ce6">
            <text:p>317,5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601.84" table:style-name="ce6">
            <text:p>1.601,8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23.47" table:style-name="ce6">
            <text:p>23,4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44.96" table:style-name="ce6">
            <text:p>144,9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2.75" table:style-name="ce6">
            <text:p>2,7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6.53" table:style-name="ce6">
            <text:p>16,5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696.14" table:style-name="ce6">
            <text:p>696,1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2635.21" table:style-name="ce6">
            <text:p>2.635,2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506.22" table:style-name="ce6">
            <text:p>1.506,2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268.47" table:style-name="ce6">
            <text:p>1.268,4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060.01" table:style-name="ce6">
            <text:p>1.060,0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2119.4" table:style-name="ce6">
            <text:p>2.119,4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765.97" table:style-name="ce6">
            <text:p>765,9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2.75" table:style-name="ce6">
            <text:p>2,7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55.61" table:style-name="ce6">
            <text:p>55,6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1299.08" table:style-name="ce6">
            <text:p>1.299,0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7896.16" table:style-name="ce6">
            <text:p>7.896,1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3025.87" table:style-name="ce6">
            <text:p>3.025,8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1412.6" table:style-name="ce6">
            <text:p>1.412,6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4442.47" table:style-name="ce6">
            <text:p>4.442,4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267.05" table:style-name="ce6">
            <text:p>267,0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7028.44" table:style-name="ce6">
            <text:p>7.028,4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9404.7900000000009" table:style-name="ce6">
            <text:p>9.404,7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2835.29" table:style-name="ce6">
            <text:p>2.835,2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7611.99" table:style-name="ce6">
            <text:p>7.611,9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2030.97" table:style-name="ce6">
            <text:p>2.030,9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635.77" table:style-name="ce6">
            <text:p>635,7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1426.64" table:style-name="ce6">
            <text:p>1.426,6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1196.79" table:style-name="ce6">
            <text:p>1.196,7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15.23" table:style-name="ce6">
            <text:p>15,2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2.4900000000000002" table:style-name="ce6">
            <text:p>2,4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758.87" table:style-name="ce6">
            <text:p>758,8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725.43" table:style-name="ce6">
            <text:p>725,4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123.59" table:style-name="ce6">
            <text:p>123,5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724.74" table:style-name="ce6">
            <text:p>724,7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103.09" table:style-name="ce6">
            <text:p>103,0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291.58" table:style-name="ce6">
            <text:p>291,5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290.95999999999998" table:style-name="ce6">
            <text:p>290,9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1581.98" table:style-name="ce6">
            <text:p>1.581,9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1991.92" table:style-name="ce6">
            <text:p>1.991,9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4257.95" table:style-name="ce6">
            <text:p>4.257,9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74.069999999999993" table:style-name="ce6">
            <text:p>74,0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1487.31" table:style-name="ce6">
            <text:p>1.487,3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1182.9100000000001" table:style-name="ce6">
            <text:p>1.182,9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1257.24" table:style-name="ce6">
            <text:p>1.257,2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1877.09" table:style-name="ce6">
            <text:p>1.877,0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1202.32" table:style-name="ce6">
            <text:p>1.202,3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1907.38" table:style-name="ce6">
            <text:p>1.907,3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1060.9100000000001" table:style-name="ce6">
            <text:p>1.060,9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1915.49" table:style-name="ce6">
            <text:p>1.915,4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1372.2" table:style-name="ce6">
            <text:p>1.372,2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1904.68" table:style-name="ce6">
            <text:p>1.904,6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7001.03" table:style-name="ce6">
            <text:p>7.001,0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7142.96" table:style-name="ce6">
            <text:p>7.142,9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182.04" table:style-name="ce6">
            <text:p>182,0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5455.09" table:style-name="ce6">
            <text:p>5.455,0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6331.88" table:style-name="ce6">
            <text:p>6.331,8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931.99" table:style-name="ce6">
            <text:p>931,9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11000" table:style-name="ce6">
            <text:p>11.0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ir Safety System S.P.A. Unipersonale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15661.26" table:style-name="ce6">
            <text:p>15.661,2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IRACUSA COSTRUZIONI srl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50" table:style-name="ce6">
            <text:p>15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SIRIO CONSORZIO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82.5" table:style-name="ce6">
            <text:p>82,5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SIRIO CONSORZIO</text:p>
          </table:table-cell>
          <table:table-cell table:number-columns-repeated="16380"/>
        </table:table-row>
        <table:table-row table:style-name="ro3">
          <table:table-cell office:value-type="date" office:date-value="2021-02-25T01:00:00" table:style-name="ce5">
            <text:p>25/02/2021</text:p>
          </table:table-cell>
          <table:table-cell office:value-type="float" office:value="15850" table:style-name="ce6">
            <text:p>15.85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SIRO CONSULTING</text:p>
          </table:table-cell>
          <table:table-cell table:number-columns-repeated="16380"/>
        </table:table-row>
        <table:table-row table:style-name="ro3">
          <table:table-cell office:value-type="date" office:date-value="2021-01-21T01:00:00" table:style-name="ce5">
            <text:p>21/01/2021</text:p>
          </table:table-cell>
          <table:table-cell office:value-type="float" office:value="26963.119999999999" table:style-name="ce6">
            <text:p>26.963,1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ISSA - SCUOLA INTERNAZIONALE SUPERIORE DI STUDI AVANZATI</text:p>
          </table:table-cell>
          <table:table-cell table:number-columns-repeated="16380"/>
        </table:table-row>
        <table:table-row table:style-name="ro3">
          <table:table-cell office:value-type="date" office:date-value="2021-01-26T01:00:00" table:style-name="ce5">
            <text:p>26/01/2021</text:p>
          </table:table-cell>
          <table:table-cell office:value-type="float" office:value="19700" table:style-name="ce6">
            <text:p>19.7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ISTEMI &amp; AUTOMAZIONE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520" table:style-name="ce6">
            <text:p>52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ISTEMI INTEGRATI ANTINCENDIO E SICUREZZA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769.98" table:style-name="ce6">
            <text:p>769,9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296.5" table:style-name="ce6">
            <text:p>296,5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2398.85" table:style-name="ce6">
            <text:p>2.398,8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2245.23" table:style-name="ce6">
            <text:p>2.245,2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682.34" table:style-name="ce6">
            <text:p>1.682,3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900.21" table:style-name="ce6">
            <text:p>900,2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248.3" table:style-name="ce6">
            <text:p>248,3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794.56" table:style-name="ce6">
            <text:p>1.794,5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80.58" table:style-name="ce6">
            <text:p>180,5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01-21T01:00:00" table:style-name="ce5">
            <text:p>21/01/2021</text:p>
          </table:table-cell>
          <table:table-cell office:value-type="float" office:value="2284.81" table:style-name="ce6">
            <text:p>2.284,8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01-21T01:00:00" table:style-name="ce5">
            <text:p>21/01/2021</text:p>
          </table:table-cell>
          <table:table-cell office:value-type="float" office:value="3495.62" table:style-name="ce6">
            <text:p>3.495,6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01-21T01:00:00" table:style-name="ce5">
            <text:p>21/01/2021</text:p>
          </table:table-cell>
          <table:table-cell office:value-type="float" office:value="2397" table:style-name="ce6">
            <text:p>2.397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61.48" table:style-name="ce6">
            <text:p>61,48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439.83" table:style-name="ce6">
            <text:p>439,83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53.77" table:style-name="ce6">
            <text:p>53,77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873.26" table:style-name="ce6">
            <text:p>873,26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71.540000000000006" table:style-name="ce6">
            <text:p>71,54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656.33" table:style-name="ce6">
            <text:p>656,33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365.46" table:style-name="ce6">
            <text:p>365,46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604.32000000000005" table:style-name="ce6">
            <text:p>604,3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SMART GORLA SERVICES SA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313.85000000000002" table:style-name="ce6">
            <text:p>313,8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MEDE PANTELLERIA</text:p>
          </table:table-cell>
          <table:table-cell table:number-columns-repeated="16380"/>
        </table:table-row>
        <table:table-row table:style-name="ro3">
          <table:table-cell office:value-type="date" office:date-value="2021-01-27T01:00:00" table:style-name="ce5">
            <text:p>27/01/2021</text:p>
          </table:table-cell>
          <table:table-cell office:value-type="float" office:value="492000" table:style-name="ce6">
            <text:p>492.0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MITHS DETECTION ITALIA SRL (EX SMITHS HEIMANN SERVICE ITALY Srl)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69" table:style-name="ce6">
            <text:p>169,0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O.DI.GAS. srl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30" table:style-name="ce6">
            <text:p>130,0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O.DI.GAS. srl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43" table:style-name="ce6">
            <text:p>143,0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O.DI.GAS. srl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80" table:style-name="ce6">
            <text:p>80,0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O.FI.MED.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214.5" table:style-name="ce6">
            <text:p>1.214,5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O.GE.DI.CO. S.r.l.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29880" table:style-name="ce6">
            <text:p>29.88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O.GE.SE.SRL.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159.26" table:style-name="ce6">
            <text:p>159,2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o.Ge.Si. S.p.A.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199.44" table:style-name="ce6">
            <text:p>199,4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o.Ge.Si. S.p.A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229.33" table:style-name="ce6">
            <text:p>229,3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o.Ge.Si. S.p.A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57.6" table:style-name="ce6">
            <text:p>157,6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o.Ge.Si. S.p.A.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169.93" table:style-name="ce6">
            <text:p>169,9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o.Ge.Si. S.p.A.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229.33" table:style-name="ce6">
            <text:p>229,3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o.Ge.Si. S.p.A.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165.48" table:style-name="ce6">
            <text:p>165,4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o.Ge.Si. S.p.A.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207.13" table:style-name="ce6">
            <text:p>207,1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o.Ge.Si. S.p.A.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OCIETA BILANCIAI INTERNAZIONALE SRL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37.14" table:style-name="ce6">
            <text:p>37,1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ocieta cooperativa di facchinaggio e servizi T. Pavoni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143.91999999999999" table:style-name="ce6">
            <text:p>143,9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ocieta cooperativa di facchinaggio e servizi T. Pavoni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188.88" table:style-name="ce6">
            <text:p>188,8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OCIETA' DELL'ACQUA POTABILE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171.14" table:style-name="ce6">
            <text:p>171,1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OCIETA' ELETTRICA LIPARESE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240.68" table:style-name="ce6">
            <text:p>240,6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OCIETA' ELETTRICA LIPARESE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60.84" table:style-name="ce6">
            <text:p>60,8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OCIETA' METROPOLITANA ACQUE TORINO SPA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66.290000000000006" table:style-name="ce6">
            <text:p>66,2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OCIETA' METROPOLITANA ACQUE TORINO SPA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276.54000000000002" table:style-name="ce6">
            <text:p>276,5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OCIETA' METROPOLITANA ACQUE TORINO SPA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241.64" table:style-name="ce6">
            <text:p>241,6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OCIETA' METROPOLITANA ACQUE TORINO SPA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2840.28" table:style-name="ce6">
            <text:p>2.840,2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SOCIETA' METROPOLITANA ACQUE TORINO SPA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125230.55" table:style-name="ce6">
            <text:p>125.230,55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16713.060000000001" table:style-name="ce6">
            <text:p>16.713,06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16379.99" table:style-name="ce6">
            <text:p>16.379,99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6945.11" table:style-name="ce6">
            <text:p>6.945,11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43155.83" table:style-name="ce6">
            <text:p>43.155,83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11973.78" table:style-name="ce6">
            <text:p>11.973,78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14316.12" table:style-name="ce6">
            <text:p>14.316,12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29.36000000000001" table:style-name="ce6">
            <text:p>129,36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5292" table:style-name="ce6">
            <text:p>5.292,0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0607.52" table:style-name="ce6">
            <text:p>10.607,52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56689.07" table:style-name="ce6">
            <text:p>56.689,07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4386.4799999999996" table:style-name="ce6">
            <text:p>4.386,48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1212.1199999999999" table:style-name="ce6">
            <text:p>1.212,12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32.76" table:style-name="ce6">
            <text:p>32,76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45754.8" table:style-name="ce6">
            <text:p>45.754,8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223.44" table:style-name="ce6">
            <text:p>223,44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30664.19" table:style-name="ce6">
            <text:p>30.664,19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15041.04" table:style-name="ce6">
            <text:p>15.041,04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8184.55" table:style-name="ce6">
            <text:p>8.184,55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3177.72" table:style-name="ce6">
            <text:p>3.177,72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47087.03" table:style-name="ce6">
            <text:p>47.087,03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13983.06" table:style-name="ce6">
            <text:p>13.983,06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5574.24" table:style-name="ce6">
            <text:p>5.574,24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5556.6" table:style-name="ce6">
            <text:p>5.556,6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3416.28" table:style-name="ce6">
            <text:p>3.416,28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3194.09" table:style-name="ce6">
            <text:p>3.194,09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15413.58" table:style-name="ce6">
            <text:p>15.413,58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51182.03" table:style-name="ce6">
            <text:p>51.182,03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7500" table:style-name="ce6">
            <text:p>7.500,00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SOGARTECH SNC DI MASSIMO GARAU E RENATO SORO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6225" table:style-name="ce6">
            <text:p>6.225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SOGEA SRL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2375438.5299999998" table:style-name="ce6">
            <text:p>2.375.438,53</text:p>
          </table:table-cell>
          <table:table-cell office:value-type="string" table:style-name="ce8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749050.02" table:style-name="ce6">
            <text:p>749.050,02</text:p>
          </table:table-cell>
          <table:table-cell office:value-type="string" table:style-name="ce8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1-02-16T01:00:00" table:style-name="ce5">
            <text:p>16/02/2021</text:p>
          </table:table-cell>
          <table:table-cell office:value-type="float" office:value="615932.81999999995" table:style-name="ce6">
            <text:p>615.932,82</text:p>
          </table:table-cell>
          <table:table-cell office:value-type="string" table:style-name="ce8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1-02-16T01:00:00" table:style-name="ce5">
            <text:p>16/02/2021</text:p>
          </table:table-cell>
          <table:table-cell office:value-type="float" office:value="2369049.1800000002" table:style-name="ce6">
            <text:p>2.369.049,18</text:p>
          </table:table-cell>
          <table:table-cell office:value-type="string" table:style-name="ce8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1-02-16T01:00:00" table:style-name="ce5">
            <text:p>16/02/2021</text:p>
          </table:table-cell>
          <table:table-cell office:value-type="float" office:value="1976744.54" table:style-name="ce6">
            <text:p>1.976.744,54</text:p>
          </table:table-cell>
          <table:table-cell office:value-type="string" table:style-name="ce8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1-02-16T01:00:00" table:style-name="ce5">
            <text:p>16/02/2021</text:p>
          </table:table-cell>
          <table:table-cell office:value-type="float" office:value="713991.42" table:style-name="ce6">
            <text:p>713.991,42</text:p>
          </table:table-cell>
          <table:table-cell office:value-type="string" table:style-name="ce8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1-02-16T01:00:00" table:style-name="ce5">
            <text:p>16/02/2021</text:p>
          </table:table-cell>
          <table:table-cell office:value-type="float" office:value="12802.29" table:style-name="ce6">
            <text:p>12.802,29</text:p>
          </table:table-cell>
          <table:table-cell office:value-type="string" table:style-name="ce8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1-02-16T01:00:00" table:style-name="ce5">
            <text:p>16/02/2021</text:p>
          </table:table-cell>
          <table:table-cell office:value-type="float" office:value="62283.34" table:style-name="ce6">
            <text:p>62.283,34</text:p>
          </table:table-cell>
          <table:table-cell office:value-type="string" table:style-name="ce8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1-02-16T01:00:00" table:style-name="ce5">
            <text:p>16/02/2021</text:p>
          </table:table-cell>
          <table:table-cell office:value-type="float" office:value="245859.81" table:style-name="ce6">
            <text:p>245.859,81</text:p>
          </table:table-cell>
          <table:table-cell office:value-type="string" table:style-name="ce8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1-02-16T01:00:00" table:style-name="ce5">
            <text:p>16/02/2021</text:p>
          </table:table-cell>
          <table:table-cell office:value-type="float" office:value="206" table:style-name="ce6">
            <text:p>206,00</text:p>
          </table:table-cell>
          <table:table-cell office:value-type="string" table:style-name="ce8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1-02-16T01:00:00" table:style-name="ce5">
            <text:p>16/02/2021</text:p>
          </table:table-cell>
          <table:table-cell office:value-type="float" office:value="218846.85" table:style-name="ce6">
            <text:p>218.846,85</text:p>
          </table:table-cell>
          <table:table-cell office:value-type="string" table:style-name="ce8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1-02-16T01:00:00" table:style-name="ce5">
            <text:p>16/02/2021</text:p>
          </table:table-cell>
          <table:table-cell office:value-type="float" office:value="70765.210000000006" table:style-name="ce6">
            <text:p>70.765,21</text:p>
          </table:table-cell>
          <table:table-cell office:value-type="string" table:style-name="ce8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1-02-16T01:00:00" table:style-name="ce5">
            <text:p>16/02/2021</text:p>
          </table:table-cell>
          <table:table-cell office:value-type="float" office:value="7618" table:style-name="ce6">
            <text:p>7.618,00</text:p>
          </table:table-cell>
          <table:table-cell office:value-type="string" table:style-name="ce8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1-02-22T01:00:00" table:style-name="ce5">
            <text:p>22/02/2021</text:p>
          </table:table-cell>
          <table:table-cell office:value-type="float" office:value="100571.62" table:style-name="ce6">
            <text:p>100.571,62</text:p>
          </table:table-cell>
          <table:table-cell office:value-type="string" table:style-name="ce8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3054135.26" table:style-name="ce6">
            <text:p>3.054.135,26</text:p>
          </table:table-cell>
          <table:table-cell office:value-type="string" table:style-name="ce8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1-01-25T01:00:00" table:style-name="ce5">
            <text:p>25/01/2021</text:p>
          </table:table-cell>
          <table:table-cell office:value-type="float" office:value="170" table:style-name="ce6">
            <text:p>17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OL S.P.A.</text:p>
          </table:table-cell>
          <table:table-cell table:number-columns-repeated="16380"/>
        </table:table-row>
        <table:table-row table:style-name="ro3">
          <table:table-cell office:value-type="date" office:date-value="2021-01-25T01:00:00" table:style-name="ce5">
            <text:p>25/01/2021</text:p>
          </table:table-cell>
          <table:table-cell office:value-type="float" office:value="600" table:style-name="ce6">
            <text:p>6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OL S.P.A.</text:p>
          </table:table-cell>
          <table:table-cell table:number-columns-repeated="16380"/>
        </table:table-row>
        <table:table-row table:style-name="ro3">
          <table:table-cell office:value-type="date" office:date-value="2021-01-25T01:00:00" table:style-name="ce5">
            <text:p>25/01/2021</text:p>
          </table:table-cell>
          <table:table-cell office:value-type="float" office:value="333.75" table:style-name="ce6">
            <text:p>333,7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OL S.P.A.</text:p>
          </table:table-cell>
          <table:table-cell table:number-columns-repeated="16380"/>
        </table:table-row>
        <table:table-row table:style-name="ro3">
          <table:table-cell office:value-type="date" office:date-value="2021-01-25T01:00:00" table:style-name="ce5">
            <text:p>25/01/2021</text:p>
          </table:table-cell>
          <table:table-cell office:value-type="float" office:value="591.51" table:style-name="ce6">
            <text:p>591,5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OL S.P.A.</text:p>
          </table:table-cell>
          <table:table-cell table:number-columns-repeated="16380"/>
        </table:table-row>
        <table:table-row table:style-name="ro3">
          <table:table-cell office:value-type="date" office:date-value="2021-01-25T01:00:00" table:style-name="ce5">
            <text:p>25/01/2021</text:p>
          </table:table-cell>
          <table:table-cell office:value-type="float" office:value="410" table:style-name="ce6">
            <text:p>41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OL S.P.A.</text:p>
          </table:table-cell>
          <table:table-cell table:number-columns-repeated="16380"/>
        </table:table-row>
        <table:table-row table:style-name="ro3">
          <table:table-cell office:value-type="date" office:date-value="2021-01-25T01:00:00" table:style-name="ce5">
            <text:p>25/01/2021</text:p>
          </table:table-cell>
          <table:table-cell office:value-type="float" office:value="130.19999999999999" table:style-name="ce6">
            <text:p>130,2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OL S.P.A.</text:p>
          </table:table-cell>
          <table:table-cell table:number-columns-repeated="16380"/>
        </table:table-row>
        <table:table-row table:style-name="ro3">
          <table:table-cell office:value-type="date" office:date-value="2021-01-25T01:00:00" table:style-name="ce5">
            <text:p>25/01/2021</text:p>
          </table:table-cell>
          <table:table-cell office:value-type="float" office:value="49.05" table:style-name="ce6">
            <text:p>49,0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OL S.P.A.</text:p>
          </table:table-cell>
          <table:table-cell table:number-columns-repeated="16380"/>
        </table:table-row>
        <table:table-row table:style-name="ro3">
          <table:table-cell office:value-type="date" office:date-value="2021-01-25T01:00:00" table:style-name="ce5">
            <text:p>25/01/2021</text:p>
          </table:table-cell>
          <table:table-cell office:value-type="float" office:value="260.39999999999998" table:style-name="ce6">
            <text:p>260,4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OL S.P.A.</text:p>
          </table:table-cell>
          <table:table-cell table:number-columns-repeated="16380"/>
        </table:table-row>
        <table:table-row table:style-name="ro3">
          <table:table-cell office:value-type="date" office:date-value="2021-01-25T01:00:00" table:style-name="ce5">
            <text:p>25/01/2021</text:p>
          </table:table-cell>
          <table:table-cell office:value-type="float" office:value="205" table:style-name="ce6">
            <text:p>20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OL S.P.A.</text:p>
          </table:table-cell>
          <table:table-cell table:number-columns-repeated="16380"/>
        </table:table-row>
        <table:table-row table:style-name="ro3">
          <table:table-cell office:value-type="date" office:date-value="2021-01-26T01:00:00" table:style-name="ce5">
            <text:p>26/01/2021</text:p>
          </table:table-cell>
          <table:table-cell office:value-type="float" office:value="205" table:style-name="ce6">
            <text:p>20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OL S.P.A.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90" table:style-name="ce6">
            <text:p>9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OL S.P.A.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322.18" table:style-name="ce6">
            <text:p>322,1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OL S.P.A.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257.08" table:style-name="ce6">
            <text:p>257,0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OL S.P.A.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30.19999999999999" table:style-name="ce6">
            <text:p>130,2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OL S.P.A.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2517" table:style-name="ce6">
            <text:p>2.517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OL S.P.A.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616" table:style-name="ce6">
            <text:p>616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OL S.P.A.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4682" table:style-name="ce6">
            <text:p>4.682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olis Jose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8861.61" table:style-name="ce6">
            <text:p>8.861,6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OLPA S.R.L.</text:p>
          </table:table-cell>
          <table:table-cell table:number-columns-repeated="16380"/>
        </table:table-row>
        <table:table-row table:style-name="ro3">
          <table:table-cell office:value-type="date" office:date-value="2021-01-26T01:00:00" table:style-name="ce5">
            <text:p>26/01/2021</text:p>
          </table:table-cell>
          <table:table-cell office:value-type="float" office:value="2200" table:style-name="ce6">
            <text:p>2.2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PAZIO 2001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893.52" table:style-name="ce6">
            <text:p>893,5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PAZIO UFFICIO di Francesco Morabito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11.2" table:style-name="ce6">
            <text:p>11,20</text:p>
          </table:table-cell>
          <table:table-cell office:value-type="string" table:style-name="ce8">
            <text:p>BUONI CARBURANTE</text:p>
          </table:table-cell>
          <table:table-cell office:value-type="string" table:style-name="ce4">
            <text:p>SPRINT GAS SP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789" table:style-name="ce6">
            <text:p>789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RA INSTRUMENTS <text:s/>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53650" table:style-name="ce6">
            <text:p>153.6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RA INSTRUMENTS <text:s/>spa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153650" table:style-name="ce6">
            <text:p>153.6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RA INSTRUMENTS <text:s/>spa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319.67" table:style-name="ce6">
            <text:p>319,6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tefauto S.p.A.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1214.9000000000001" table:style-name="ce6">
            <text:p>1.214,9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TEROGLASS SRL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567" table:style-name="ce6">
            <text:p>567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TRUERS S.A.S.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211.31" table:style-name="ce6">
            <text:p>211,3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TUDIO ASSOCIATO COSTANZO TORTAROLO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6629.67" table:style-name="ce6">
            <text:p>6.629,6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tudio F&amp;P Progetti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960" table:style-name="ce6">
            <text:p>96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TUDIO SERRAMENTI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URIANO IMPIANTI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6810.29" table:style-name="ce6">
            <text:p>6.810,29</text:p>
          </table:table-cell>
          <table:table-cell office:value-type="string" table:style-name="ce8">
            <text:p>CANONI DI LOCAZIONE</text:p>
          </table:table-cell>
          <table:table-cell office:value-type="string" table:style-name="ce4">
            <text:p>Sviluppo Mare s.r.l.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1260" table:style-name="ce6">
            <text:p>1.26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546" table:style-name="ce6">
            <text:p>546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851.26" table:style-name="ce6">
            <text:p>851,2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374.84" table:style-name="ce6">
            <text:p>374,8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652.30999999999995" table:style-name="ce6">
            <text:p>652,3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304.08" table:style-name="ce6">
            <text:p>304,0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1347.57" table:style-name="ce6">
            <text:p>1.347,5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441.84" table:style-name="ce6">
            <text:p>441,8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304" table:style-name="ce6">
            <text:p>304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785.45" table:style-name="ce6">
            <text:p>785,4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1-02-24T01:00:00" table:style-name="ce5">
            <text:p>24/02/2021</text:p>
          </table:table-cell>
          <table:table-cell office:value-type="float" office:value="1224" table:style-name="ce6">
            <text:p>1.224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224" table:style-name="ce6">
            <text:p>1.224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6550" table:style-name="ce6">
            <text:p>6.5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.I.R.E.S. SRL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5798.83" table:style-name="ce6">
            <text:p>5.798,8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.I.R.E.S. SRL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1719.79" table:style-name="ce6">
            <text:p>1.719,79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.I.R.E.S.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3745.95" table:style-name="ce6">
            <text:p>3.745,9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.T. TECNOSISTEMI S.P.A.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73.069999999999993" table:style-name="ce6">
            <text:p>73,0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ALETE SPA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79.52" table:style-name="ce6">
            <text:p>79,5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ALETE SPA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31.51" table:style-name="ce6">
            <text:p>31,5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ALETE SPA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56.23" table:style-name="ce6">
            <text:p>56,2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ALETE SPA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155.18" table:style-name="ce6">
            <text:p>155,1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ALETE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50.16" table:style-name="ce6">
            <text:p>150,1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ALETE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2932.22" table:style-name="ce6">
            <text:p>2.932,2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amburini Roberto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4175.6000000000004" table:style-name="ce6">
            <text:p>4.175,6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TAPPEZZERIA SIMONCELLI EMANUELE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558.4" table:style-name="ce6">
            <text:p>558,4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TAPPEZZERIA SIMONCELLI EMANUELE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8" table:style-name="ce6">
            <text:p>8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TE.SA. ANTINCENDIO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20" table:style-name="ce6">
            <text:p>2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TE.SA. ANTINCENDIO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7623" table:style-name="ce6">
            <text:p>7.623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EA DI TURANO MARIA E C. S.A.S.</text:p>
          </table:table-cell>
          <table:table-cell table:number-columns-repeated="16380"/>
        </table:table-row>
        <table:table-row table:style-name="ro3">
          <table:table-cell office:value-type="date" office:date-value="2021-01-25T01:00:00" table:style-name="ce5">
            <text:p>25/01/2021</text:p>
          </table:table-cell>
          <table:table-cell office:value-type="float" office:value="7227" table:style-name="ce6">
            <text:p>7.227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EA DI TURANO MARIA E C. S.A.S.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77.62" table:style-name="ce6">
            <text:p>177,6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AACQUE SRL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23037.87" table:style-name="ce6">
            <text:p>23.037,8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EAM SERVICE Societa Consortile a r.l.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2133.2800000000002" table:style-name="ce6">
            <text:p>2.133,2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EAM SERVICE Societa Consortile a r.l.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11479.42" table:style-name="ce6">
            <text:p>11.479,4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EAM SERVICE Societa Consortile a r.l.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191.1" table:style-name="ce6">
            <text:p>191,1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EAM SERVICE Societa Consortile a r.l.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370" table:style-name="ce6">
            <text:p>37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TECHNE SPA</text:p>
          </table:table-cell>
          <table:table-cell table:number-columns-repeated="16380"/>
        </table:table-row>
        <table:table-row table:style-name="ro3">
          <table:table-cell office:value-type="date" office:date-value="2021-01-25T01:00:00" table:style-name="ce5">
            <text:p>25/01/2021</text:p>
          </table:table-cell>
          <table:table-cell office:value-type="float" office:value="16692" table:style-name="ce6">
            <text:p>16.692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TECHNO SRL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9999.5" table:style-name="ce6">
            <text:p>9.999,5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TECHNO SRL</text:p>
          </table:table-cell>
          <table:table-cell table:number-columns-repeated="16380"/>
        </table:table-row>
        <table:table-row table:style-name="ro3">
          <table:table-cell office:value-type="date" office:date-value="2021-01-25T01:00:00" table:style-name="ce5">
            <text:p>25/01/2021</text:p>
          </table:table-cell>
          <table:table-cell office:value-type="float" office:value="260" table:style-name="ce6">
            <text:p>26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ECNO QUALITY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927.47" table:style-name="ce6">
            <text:p>927,47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tecnobit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400.08" table:style-name="ce6">
            <text:p>400,08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tecnobit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384.41" table:style-name="ce6">
            <text:p>384,41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tecnobit srl</text:p>
          </table:table-cell>
          <table:table-cell table:number-columns-repeated="16380"/>
        </table:table-row>
        <table:table-row table:style-name="ro3">
          <table:table-cell office:value-type="date" office:date-value="2021-01-22T01:00:00" table:style-name="ce5">
            <text:p>22/01/2021</text:p>
          </table:table-cell>
          <table:table-cell office:value-type="float" office:value="39513.21" table:style-name="ce6">
            <text:p>39.513,21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TECNOCART DI ANTONIO NATALI E C. SAS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10217.49" table:style-name="ce6">
            <text:p>10.217,49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ECNOFER SRL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5">
            <text:p>29/03/2021</text:p>
          </table:table-cell>
          <table:table-cell office:value-type="float" office:value="10217.49" table:style-name="ce6">
            <text:p>10.217,49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ECNOFER SRL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375" table:style-name="ce6">
            <text:p>37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ECNOFRIGO DI TRIOLO ARCANGELO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375" table:style-name="ce6">
            <text:p>37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ECNOFRIGO DI TRIOLO ARCANGELO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ECNOINFISSI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213.7" table:style-name="ce6">
            <text:p>213,7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ECNOLOGIE INDUSTRIALI GBC SRL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298.39999999999998" table:style-name="ce6">
            <text:p>298,4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ECNORAD s.r.l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235.2" table:style-name="ce6">
            <text:p>235,2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ECNORAD s.r.l.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33496" table:style-name="ce6">
            <text:p>33.496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ECNOSITAF SP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528" table:style-name="ce6">
            <text:p>528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ECNOVETRO SRL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536" table:style-name="ce6">
            <text:p>536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ECNOVETRO SRL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369.54" table:style-name="ce6">
            <text:p>369,5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EKNOIT SRL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26.91" table:style-name="ce6">
            <text:p>26,9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28.94" table:style-name="ce6">
            <text:p>28,9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49.6" table:style-name="ce6">
            <text:p>49,6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451.75" table:style-name="ce6">
            <text:p>451,7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3.04" table:style-name="ce6">
            <text:p>3,0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30.31" table:style-name="ce6">
            <text:p>30,3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300" table:style-name="ce6">
            <text:p>300,0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.66" table:style-name="ce6">
            <text:p>1,6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5.16" table:style-name="ce6">
            <text:p>5,1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30.72" table:style-name="ce6">
            <text:p>130,7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20.88" table:style-name="ce6">
            <text:p>20,8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1-12T01:00:00" table:style-name="ce5">
            <text:p>12/01/2021</text:p>
          </table:table-cell>
          <table:table-cell office:value-type="float" office:value="70.430000000000007" table:style-name="ce6">
            <text:p>70,4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21.56" table:style-name="ce6">
            <text:p>21,5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22.79" table:style-name="ce6">
            <text:p>22,7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21.48" table:style-name="ce6">
            <text:p>21,4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22.52" table:style-name="ce6">
            <text:p>22,5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22.94" table:style-name="ce6">
            <text:p>22,9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8.26" table:style-name="ce6">
            <text:p>8,2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22.3" table:style-name="ce6">
            <text:p>22,3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38663.26" table:style-name="ce6">
            <text:p>38.663,2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1.5" table:style-name="ce6">
            <text:p>1,5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118.24" table:style-name="ce6">
            <text:p>118,2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179.99" table:style-name="ce6">
            <text:p>179,9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15.16" table:style-name="ce6">
            <text:p>15,1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18.05" table:style-name="ce6">
            <text:p>18,0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19.510000000000002" table:style-name="ce6">
            <text:p>19,5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62.98" table:style-name="ce6">
            <text:p>62,9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54.46" table:style-name="ce6">
            <text:p>54,4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5.16" table:style-name="ce6">
            <text:p>5,1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72.03" table:style-name="ce6">
            <text:p>72,0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30.72" table:style-name="ce6">
            <text:p>130,7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1-21T01:00:00" table:style-name="ce5">
            <text:p>21/01/2021</text:p>
          </table:table-cell>
          <table:table-cell office:value-type="float" office:value="23.74" table:style-name="ce6">
            <text:p>23,7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1-27T01:00:00" table:style-name="ce5">
            <text:p>27/01/2021</text:p>
          </table:table-cell>
          <table:table-cell office:value-type="float" office:value="90.24" table:style-name="ce6">
            <text:p>90,2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2-11T01:00:00" table:style-name="ce5">
            <text:p>11/02/2021</text:p>
          </table:table-cell>
          <table:table-cell office:value-type="float" office:value="44.47" table:style-name="ce6">
            <text:p>44,4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2-25T01:00:00" table:style-name="ce5">
            <text:p>25/02/2021</text:p>
          </table:table-cell>
          <table:table-cell office:value-type="float" office:value="4.6900000000000004" table:style-name="ce6">
            <text:p>4,6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2-25T01:00:00" table:style-name="ce5">
            <text:p>25/02/2021</text:p>
          </table:table-cell>
          <table:table-cell office:value-type="float" office:value="39831.43" table:style-name="ce6">
            <text:p>39.831,4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2-25T01:00:00" table:style-name="ce5">
            <text:p>25/02/2021</text:p>
          </table:table-cell>
          <table:table-cell office:value-type="float" office:value="258.04000000000002" table:style-name="ce6">
            <text:p>258,0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2-25T01:00:00" table:style-name="ce5">
            <text:p>25/02/2021</text:p>
          </table:table-cell>
          <table:table-cell office:value-type="float" office:value="21.08" table:style-name="ce6">
            <text:p>21,0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38559.65" table:style-name="ce6">
            <text:p>38.559,6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891.94" table:style-name="ce6">
            <text:p>891,9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14.25" table:style-name="ce6">
            <text:p>14,2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72.510000000000005" table:style-name="ce6">
            <text:p>72,5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.49" table:style-name="ce6">
            <text:p>1,4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81.19" table:style-name="ce6">
            <text:p>81,1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52.13" table:style-name="ce6">
            <text:p>52,1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78.72" table:style-name="ce6">
            <text:p>78,7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8.26" table:style-name="ce6">
            <text:p>8,2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22.95" table:style-name="ce6">
            <text:p>22,9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21.95" table:style-name="ce6">
            <text:p>21,9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22.09" table:style-name="ce6">
            <text:p>22,0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21.49" table:style-name="ce6">
            <text:p>21,4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20.56" table:style-name="ce6">
            <text:p>20,5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27.33" table:style-name="ce6">
            <text:p>27,3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49.59" table:style-name="ce6">
            <text:p>49,5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120.59" table:style-name="ce6">
            <text:p>120,5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196.96" table:style-name="ce6">
            <text:p>196,9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5.16" table:style-name="ce6">
            <text:p>5,1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26.04" table:style-name="ce6">
            <text:p>26,0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451.75" table:style-name="ce6">
            <text:p>451,7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3.05" table:style-name="ce6">
            <text:p>3,0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5.16" table:style-name="ce6">
            <text:p>5,1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1.67" table:style-name="ce6">
            <text:p>1,6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21.49" table:style-name="ce6">
            <text:p>21,4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27.95" table:style-name="ce6">
            <text:p>27,9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21.49" table:style-name="ce6">
            <text:p>21,4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1.67" table:style-name="ce6">
            <text:p>1,6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20.87" table:style-name="ce6">
            <text:p>20,8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130.72" table:style-name="ce6">
            <text:p>130,7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87.05" table:style-name="ce6">
            <text:p>87,0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104.41" table:style-name="ce6">
            <text:p>104,4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59.87" table:style-name="ce6">
            <text:p>59,8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95.15" table:style-name="ce6">
            <text:p>95,1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10.45" table:style-name="ce6">
            <text:p>10,4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5.16" table:style-name="ce6">
            <text:p>5,1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3-19T02:00:00" table:style-name="ce5">
            <text:p>19/03/2021</text:p>
          </table:table-cell>
          <table:table-cell office:value-type="float" office:value="61.34" table:style-name="ce6">
            <text:p>61,3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53.88" table:style-name="ce6">
            <text:p>53,8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5">
            <text:p>29/03/2021</text:p>
          </table:table-cell>
          <table:table-cell office:value-type="float" office:value="15.08" table:style-name="ce6">
            <text:p>15,0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12.3" table:style-name="ce6">
            <text:p>12,3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7250.43" table:style-name="ce6">
            <text:p>7.250,4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ELEFONIA E SICUREZZA SRL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2.11" table:style-name="ce6">
            <text:p>2,1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ELEFONIA E SICUREZZA SRL</text:p>
          </table:table-cell>
          <table:table-cell table:number-columns-repeated="16380"/>
        </table:table-row>
        <table:table-row table:style-name="ro3">
          <table:table-cell office:value-type="date" office:date-value="2021-01-15T01:00:00" table:style-name="ce5">
            <text:p>15/01/2021</text:p>
          </table:table-cell>
          <table:table-cell office:value-type="float" office:value="21.69" table:style-name="ce6">
            <text:p>21,69</text:p>
          </table:table-cell>
          <table:table-cell office:value-type="string" table:style-name="ce8">
            <text:p>PEDAGGI AUTOSTRADALI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5.49" table:style-name="ce6">
            <text:p>15,49</text:p>
          </table:table-cell>
          <table:table-cell office:value-type="string" table:style-name="ce8">
            <text:p>PEDAGGI AUTOSTRADALI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1695.86" table:style-name="ce6">
            <text:p>1.695,8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RISCALDAMENTO COOGENERAZIONE VALTELLINA VALCHIAVENNA VALCAMONICA SPA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771.08" table:style-name="ce6">
            <text:p>1.771,0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RISCALDAMENTO COOGENERAZIONE VALTELLINA VALCHIAVENNA VALCAMONICA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250.93" table:style-name="ce6">
            <text:p>1.250,9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LERISCALDAMENTO COOGENERAZIONE VALTELLINA VALCHIAVENNA VALCAMONICA SPA</text:p>
          </table:table-cell>
          <table:table-cell table:number-columns-repeated="16380"/>
        </table:table-row>
        <table:table-row table:style-name="ro3">
          <table:table-cell office:value-type="date" office:date-value="2021-01-27T01:00:00" table:style-name="ce5">
            <text:p>27/01/2021</text:p>
          </table:table-cell>
          <table:table-cell office:value-type="float" office:value="5966.9" table:style-name="ce6">
            <text:p>5.966,9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ELPRESS ITALIA Srl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2437.8000000000002" table:style-name="ce6">
            <text:p>2.437,8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TERMOIDRAULICA ARTIGIANA DI RUBATTU GIOVANNI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988" table:style-name="ce6">
            <text:p>988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TERMOIDRAULICA ARTIGIANA DI RUBATTU GIOVANNI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988" table:style-name="ce6">
            <text:p>988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TERMOIDRAULICA ARTIGIANA DI RUBATTU GIOVANNI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1324.94" table:style-name="ce6">
            <text:p>1.324,9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TERMOIDRAULICA ARTIGIANA DI RUBATTU GIOVANNI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3024.23" table:style-name="ce6">
            <text:p>3.024,2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TERMOIDRAULICA ARTIGIANA DI RUBATTU GIOVANNI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327.87" table:style-name="ce6">
            <text:p>327,8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ERNI RETI SRL UNIPERSONALE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28942.5" table:style-name="ce6">
            <text:p>28.942,50</text:p>
          </table:table-cell>
          <table:table-cell office:value-type="string" table:style-name="ce8">
            <text:p>CANONI DI LOCAZIONE</text:p>
          </table:table-cell>
          <table:table-cell office:value-type="string" table:style-name="ce4">
            <text:p>TERRASANTA SRL (GIA' MBM ASSETS MANAGEMENT srl)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14471.25" table:style-name="ce6">
            <text:p>14.471,25</text:p>
          </table:table-cell>
          <table:table-cell office:value-type="string" table:style-name="ce8">
            <text:p>CANONI DI LOCAZIONE</text:p>
          </table:table-cell>
          <table:table-cell office:value-type="string" table:style-name="ce4">
            <text:p>TERRASANTA SRL (GIA' MBM ASSETS MANAGEMENT srl)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3132.96" table:style-name="ce6">
            <text:p>3.132,9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STONI SRL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4262.33" table:style-name="ce6">
            <text:p>4.262,3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TESTONI SRL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4272" table:style-name="ce6">
            <text:p>4.272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HE BENEDICT SCHOOL SRL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3058.75" table:style-name="ce6">
            <text:p>3.058,7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2962.5" table:style-name="ce6">
            <text:p>12.962,5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3058.75" table:style-name="ce6">
            <text:p>3.058,7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6756.42" table:style-name="ce6">
            <text:p>6.756,4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3682" table:style-name="ce6">
            <text:p>3.682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001.96" table:style-name="ce6">
            <text:p>1.001,9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24641.12" table:style-name="ce6">
            <text:p>124.641,1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2355.5" table:style-name="ce6">
            <text:p>2.355,5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1-01-22T01:00:00" table:style-name="ce5">
            <text:p>22/01/2021</text:p>
          </table:table-cell>
          <table:table-cell office:value-type="float" office:value="29000" table:style-name="ce6">
            <text:p>29.0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13411" table:style-name="ce6">
            <text:p>13.411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40604.589999999997" table:style-name="ce6">
            <text:p>40.604,59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82.3" table:style-name="ce6">
            <text:p>82,3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321" table:style-name="ce6">
            <text:p>321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561.53" table:style-name="ce6">
            <text:p>561,5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13534.86" table:style-name="ce6">
            <text:p>13.534,8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2772.69" table:style-name="ce6">
            <text:p>2.772,69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880" table:style-name="ce6">
            <text:p>88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3922" table:style-name="ce6">
            <text:p>3.922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9950.26" table:style-name="ce6">
            <text:p>9.950,2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4602" table:style-name="ce6">
            <text:p>4.602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HOMAS HERVE NGUIMG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2762" table:style-name="ce6">
            <text:p>2.762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HOMAS HERVE NGUIMGA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2082" table:style-name="ce6">
            <text:p>2.082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HOMAS HERVE NGUIMGA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640" table:style-name="ce6">
            <text:p>64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HOMAS HERVE NGUIMGA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1160" table:style-name="ce6">
            <text:p>1.16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HOMAS HERVE NGUIMG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600" table:style-name="ce6">
            <text:p>6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HYSSENKRUPP ELEVATOR ITALIA SP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056.82" table:style-name="ce6">
            <text:p>1.056,8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HYSSENKRUPP ELEVATOR ITALIA SPA</text:p>
          </table:table-cell>
          <table:table-cell table:number-columns-repeated="16380"/>
        </table:table-row>
        <table:table-row table:style-name="ro3">
          <table:table-cell office:value-type="date" office:date-value="2021-03-10T02:00:00" table:style-name="ce5">
            <text:p>10/03/2021</text:p>
          </table:table-cell>
          <table:table-cell office:value-type="float" office:value="64029.15" table:style-name="ce6">
            <text:p>64.029,15</text:p>
          </table:table-cell>
          <table:table-cell office:value-type="string" table:style-name="ce8">
            <text:p>ONERI CONDOMINIALI</text:p>
          </table:table-cell>
          <table:table-cell office:value-type="string" table:style-name="ce4">
            <text:p>Tikal R.E. Fund</text:p>
          </table:table-cell>
          <table:table-cell table:number-columns-repeated="16380"/>
        </table:table-row>
        <table:table-row table:style-name="ro3">
          <table:table-cell office:value-type="date" office:date-value="2021-02-22T01:00:00" table:style-name="ce5">
            <text:p>22/02/2021</text:p>
          </table:table-cell>
          <table:table-cell office:value-type="float" office:value="13800" table:style-name="ce6">
            <text:p>13.8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ionis srls</text:p>
          </table:table-cell>
          <table:table-cell table:number-columns-repeated="16380"/>
        </table:table-row>
        <table:table-row table:style-name="ro3">
          <table:table-cell office:value-type="date" office:date-value="2021-02-19T01:00:00" table:style-name="ce5">
            <text:p>19/02/2021</text:p>
          </table:table-cell>
          <table:table-cell office:value-type="float" office:value="80" table:style-name="ce6">
            <text:p>8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IPOLITOGRAFIA 5M Srl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301.38" table:style-name="ce6">
            <text:p>301,3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NT GLOBAL EXPRESS S.R.L. (ex S.P.A.)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225.09" table:style-name="ce6">
            <text:p>225,09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NT GLOBAL EXPRESS S.R.L. (ex S.P.A.)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382.9" table:style-name="ce6">
            <text:p>382,9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NT GLOBAL EXPRESS S.R.L. (ex S.P.A.)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276.45" table:style-name="ce6">
            <text:p>276,4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NT GLOBAL EXPRESS S.R.L. (ex S.P.A.)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9.7799999999999994" table:style-name="ce6">
            <text:p>9,7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NT GLOBAL EXPRESS S.R.L. (ex S.P.A.)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364.82" table:style-name="ce6">
            <text:p>364,8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NT GLOBAL EXPRESS S.R.L. (ex S.P.A.)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816.94" table:style-name="ce6">
            <text:p>816,9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NT GLOBAL EXPRESS S.R.L. (ex S.P.A.)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270.14999999999998" table:style-name="ce6">
            <text:p>270,1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NT GLOBAL EXPRESS S.R.L. (ex S.P.A.)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710" table:style-name="ce6">
            <text:p>71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TO 86 SAS DI CALIANNO COSIMO E. C.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784" table:style-name="ce6">
            <text:p>784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TO 86 SAS DI CALIANNO COSIMO E. C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2582" table:style-name="ce6">
            <text:p>2.582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OMMASO CIRILLO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2100" table:style-name="ce6">
            <text:p>2.1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ORANN S.A.S.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1539.4" table:style-name="ce6">
            <text:p>1.539,4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Q TECHNOLOGIES FOR QUALITY SRL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3720" table:style-name="ce6">
            <text:p>3.720,00</text:p>
          </table:table-cell>
          <table:table-cell office:value-type="string" table:style-name="ce8">
            <text:p>CANONI DI LOCAZIONE</text:p>
          </table:table-cell>
          <table:table-cell office:value-type="string" table:style-name="ce4">
            <text:p>TRACARTO srl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380" table:style-name="ce6">
            <text:p>38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RESCAL SRL gia (MG TARATURE SRL)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1050" table:style-name="ce6">
            <text:p>1.0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RESCAL SRL gia (MG TARATURE SRL)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3138.62" table:style-name="ce6">
            <text:p>3.138,6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RIANI LUIS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649.6" table:style-name="ce6">
            <text:p>1.649,6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umiati Impianti Srl</text:p>
          </table:table-cell>
          <table:table-cell table:number-columns-repeated="16380"/>
        </table:table-row>
        <table:table-row table:style-name="ro3">
          <table:table-cell office:value-type="date" office:date-value="2021-03-04T02:00:00" table:style-name="ce5">
            <text:p>04/03/2021</text:p>
          </table:table-cell>
          <table:table-cell office:value-type="float" office:value="5097.2700000000004" table:style-name="ce6">
            <text:p>5.097,2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umiati Impianti Srl</text:p>
          </table:table-cell>
          <table:table-cell table:number-columns-repeated="16380"/>
        </table:table-row>
        <table:table-row table:style-name="ro3">
          <table:table-cell office:value-type="date" office:date-value="2021-03-22T02:00:00" table:style-name="ce5">
            <text:p>22/03/2021</text:p>
          </table:table-cell>
          <table:table-cell office:value-type="float" office:value="2706.16" table:style-name="ce6">
            <text:p>2.706,1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umiati Impianti Srl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5">
            <text:p>29/03/2021</text:p>
          </table:table-cell>
          <table:table-cell office:value-type="float" office:value="8013.81" table:style-name="ce6">
            <text:p>8.013,8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umiati Impianti Srl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130" table:style-name="ce6">
            <text:p>13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TUV ITALIA SRL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8500" table:style-name="ce6">
            <text:p>8.500,00</text:p>
          </table:table-cell>
          <table:table-cell office:value-type="string" table:style-name="ce8">
            <text:p>CANONI DI LOCAZIONE</text:p>
          </table:table-cell>
          <table:table-cell office:value-type="string" table:style-name="ce4">
            <text:p>U.S.A. SRL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78.48" table:style-name="ce6">
            <text:p>78,4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UDINE MERCATI s.r.l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66.56" table:style-name="ce6">
            <text:p>66,5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UDINE MERCATI s.r.l.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36.53" table:style-name="ce6">
            <text:p>36,5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UNGUREANU MIHAELA GABRIELA</text:p>
          </table:table-cell>
          <table:table-cell table:number-columns-repeated="16380"/>
        </table:table-row>
        <table:table-row table:style-name="ro3">
          <table:table-cell office:value-type="date" office:date-value="2021-02-25T01:00:00" table:style-name="ce5">
            <text:p>25/02/2021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UNI - ENTE ITALIANO DI NORMAZIONE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2252" table:style-name="ce6">
            <text:p>2.252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UNI - ENTE ITALIANO DI NORMAZIONE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2450" table:style-name="ce6">
            <text:p>2.4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UNICOMGROUP SPA (EX UNICOM SRL)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3116" table:style-name="ce6">
            <text:p>3.116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UNICOMGROUP SPA (EX UNICOM SRL)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9800" table:style-name="ce6">
            <text:p>9.8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UNICOMGROUP SPA (EX UNICOM SRL)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390.5" table:style-name="ce6">
            <text:p>390,5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UniCredit Leasing S.p.A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4773.53" table:style-name="ce6">
            <text:p>4.773,53</text:p>
          </table:table-cell>
          <table:table-cell office:value-type="string" table:style-name="ce8">
            <text:p>CANONI DI LOCAZIONE</text:p>
          </table:table-cell>
          <table:table-cell office:value-type="string" table:style-name="ce4">
            <text:p>UniCredit Leasing S.p.A.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1061.5999999999999" table:style-name="ce6">
            <text:p>1.061,6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VALSOLAR SRL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115" table:style-name="ce6">
            <text:p>11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171.88" table:style-name="ce6">
            <text:p>171,8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80" table:style-name="ce6">
            <text:p>8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8184.87" table:style-name="ce6">
            <text:p>8.184,8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45" table:style-name="ce6">
            <text:p>14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29.25" table:style-name="ce6">
            <text:p>29,2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70" table:style-name="ce6">
            <text:p>17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1-02-12T01:00:00" table:style-name="ce5">
            <text:p>12/02/2021</text:p>
          </table:table-cell>
          <table:table-cell office:value-type="float" office:value="7321.21" table:style-name="ce6">
            <text:p>7.321,2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145" table:style-name="ce6">
            <text:p>14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50" table:style-name="ce6">
            <text:p>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115" table:style-name="ce6">
            <text:p>11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170" table:style-name="ce6">
            <text:p>17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145" table:style-name="ce6">
            <text:p>14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80" table:style-name="ce6">
            <text:p>8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1-03-08T02:00:00" table:style-name="ce5">
            <text:p>08/03/2021</text:p>
          </table:table-cell>
          <table:table-cell office:value-type="float" office:value="171.88" table:style-name="ce6">
            <text:p>171,8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170" table:style-name="ce6">
            <text:p>17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45" table:style-name="ce6">
            <text:p>14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80" table:style-name="ce6">
            <text:p>8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171.88" table:style-name="ce6">
            <text:p>171,8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145" table:style-name="ce6">
            <text:p>14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145" table:style-name="ce6">
            <text:p>14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50" table:style-name="ce6">
            <text:p>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115" table:style-name="ce6">
            <text:p>11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170" table:style-name="ce6">
            <text:p>17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171.88" table:style-name="ce6">
            <text:p>171,8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80" table:style-name="ce6">
            <text:p>8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5">
            <text:p>29/03/2021</text:p>
          </table:table-cell>
          <table:table-cell office:value-type="float" office:value="145" table:style-name="ce6">
            <text:p>14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900" table:style-name="ce6">
            <text:p>9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ERCELLONI 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900" table:style-name="ce6">
            <text:p>9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ERCELLONI s.r.l.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49.18" table:style-name="ce6">
            <text:p>49,1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ERDICAR SRL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90.33" table:style-name="ce6">
            <text:p>90,3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ERDICAR SRL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462.36" table:style-name="ce6">
            <text:p>462,3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ERDICAR SRL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350" table:style-name="ce6">
            <text:p>35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VERIFICA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106.28" table:style-name="ce6">
            <text:p>106,2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VERITAS S.P.A.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393.8" table:style-name="ce6">
            <text:p>393,8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VERITAS S.P.A.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181.9" table:style-name="ce6">
            <text:p>181,9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VERITAS S.P.A.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117.76" table:style-name="ce6">
            <text:p>117,7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VERITAS S.P.A.</text:p>
          </table:table-cell>
          <table:table-cell table:number-columns-repeated="16380"/>
        </table:table-row>
        <table:table-row table:style-name="ro3">
          <table:table-cell office:value-type="date" office:date-value="2021-01-05T01:00:00" table:style-name="ce5">
            <text:p>05/01/2021</text:p>
          </table:table-cell>
          <table:table-cell office:value-type="float" office:value="146" table:style-name="ce6">
            <text:p>146,00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VERONA SALDATURA S.N.C. DI GAMBESI G. &amp; MONTAGNOLI D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185.58" table:style-name="ce6">
            <text:p>185,58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VERONA SALDATURA S.N.C. DI GAMBESI G. &amp; MONTAGNOLI D.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393.75" table:style-name="ce6">
            <text:p>393,75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VERONA SALDATURA S.N.C. DI GAMBESI G. &amp; MONTAGNOLI D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940" table:style-name="ce6">
            <text:p>94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ERTIV S.R.L.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565" table:style-name="ce6">
            <text:p>1.56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ESTI SOLIDALE - SOCIETA' COOPERATIVA SOCIALE ONLUS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50" table:style-name="ce6">
            <text:p>1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ESTI SOLIDALE - SOCIETA' COOPERATIVA SOCIALE ONLUS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90" table:style-name="ce6">
            <text:p>9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ESTI SOLIDALE - SOCIETA' COOPERATIVA SOCIALE ONLUS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7900" table:style-name="ce6">
            <text:p>7.9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ETA SYSTEM S.R.L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169.43" table:style-name="ce6">
            <text:p>169,4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ETA SYSTEM S.R.L.</text:p>
          </table:table-cell>
          <table:table-cell table:number-columns-repeated="16380"/>
        </table:table-row>
        <table:table-row table:style-name="ro3">
          <table:table-cell office:value-type="date" office:date-value="2021-03-15T02:00:00" table:style-name="ce5">
            <text:p>15/03/2021</text:p>
          </table:table-cell>
          <table:table-cell office:value-type="float" office:value="6803.83" table:style-name="ce6">
            <text:p>6.803,8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ETA SYSTEM S.R.L.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7126.86" table:style-name="ce6">
            <text:p>7.126,8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ETA SYSTEM S.R.L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250" table:style-name="ce6">
            <text:p>2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ETRERIA SQUINZANESE DI MACI GIOVANNI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385.13" table:style-name="ce6">
            <text:p>1.385,1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ETROTECNICA S.R.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746.94" table:style-name="ce6">
            <text:p>746,9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ETROTECNICA S.R.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610.79999999999995" table:style-name="ce6">
            <text:p>610,8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ETROTECNICA S.R.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840.06" table:style-name="ce6">
            <text:p>1.840,0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ETROTECNICA S.R.L</text:p>
          </table:table-cell>
          <table:table-cell table:number-columns-repeated="16380"/>
        </table:table-row>
        <table:table-row table:style-name="ro3">
          <table:table-cell office:value-type="date" office:date-value="2021-01-14T01:00:00" table:style-name="ce5">
            <text:p>14/01/2021</text:p>
          </table:table-cell>
          <table:table-cell office:value-type="float" office:value="210" table:style-name="ce6">
            <text:p>21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VGE ASCENSORI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203.6400000000001" table:style-name="ce6">
            <text:p>1.203,6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98.73" table:style-name="ce6">
            <text:p>198,7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800" table:style-name="ce6">
            <text:p>8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45" table:style-name="ce6">
            <text:p>14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587.6" table:style-name="ce6">
            <text:p>587,6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203.6400000000001" table:style-name="ce6">
            <text:p>1.203,6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600" table:style-name="ce6">
            <text:p>6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198.73" table:style-name="ce6">
            <text:p>198,7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IGILI DELL'ORDINE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321.36" table:style-name="ce6">
            <text:p>321,3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1006.36" table:style-name="ce6">
            <text:p>1.006,3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1006.36" table:style-name="ce6">
            <text:p>1.006,3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45.36000000000001" table:style-name="ce6">
            <text:p>145,3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IPETROL SPA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700" table:style-name="ce6">
            <text:p>7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IRTUAL LOGIC S.R.L.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10750" table:style-name="ce6">
            <text:p>10.75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ISCHI MARTINA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2537" table:style-name="ce6">
            <text:p>2.537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ISION SERVICE SRL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1826.66" table:style-name="ce6">
            <text:p>1.826,6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VITAL <text:s/>Sas di Bruzzese M.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366.65" table:style-name="ce6">
            <text:p>366,6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VITAL <text:s/>Sas di Bruzzese M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1208.32" table:style-name="ce6">
            <text:p>1.208,3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VITAL <text:s/>Sas di Bruzzese M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3021.99" table:style-name="ce6">
            <text:p>3.021,9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VITAL <text:s/>Sas di Bruzzese M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776.32" table:style-name="ce6">
            <text:p>776,3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VITAL <text:s/>Sas di Bruzzese M.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1826.66" table:style-name="ce6">
            <text:p>1.826,6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VITAL <text:s/>Sas di Bruzzese M.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450" table:style-name="ce6">
            <text:p>45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VITAL <text:s/>Sas di Bruzzese M.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3021.99" table:style-name="ce6">
            <text:p>3.021,9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VITAL <text:s/>Sas di Bruzzese M.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1208.32" table:style-name="ce6">
            <text:p>1.208,3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VITAL <text:s/>Sas di Bruzzese M.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366.65" table:style-name="ce6">
            <text:p>366,6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VITAL <text:s/>Sas di Bruzzese M.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1826.66" table:style-name="ce6">
            <text:p>1.826,6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VITAL <text:s/>Sas di Bruzzese M.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776.32" table:style-name="ce6">
            <text:p>776,3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VITAL <text:s/>Sas di Bruzzese M.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366.65" table:style-name="ce6">
            <text:p>366,6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VITAL <text:s/>Sas di Bruzzese M.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1208.32" table:style-name="ce6">
            <text:p>1.208,3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VITAL <text:s/>Sas di Bruzzese M.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1826.66" table:style-name="ce6">
            <text:p>1.826,6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VITAL <text:s/>Sas di Bruzzese M.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776.32" table:style-name="ce6">
            <text:p>776,3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VITAL <text:s/>Sas di Bruzzese M.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12.31" table:style-name="ce6">
            <text:p>12,3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26.52" table:style-name="ce6">
            <text:p>26,52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12.31" table:style-name="ce6">
            <text:p>12,3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113.29" table:style-name="ce6">
            <text:p>113,2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45.06" table:style-name="ce6">
            <text:p>45,06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384.07" table:style-name="ce6">
            <text:p>384,0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65.87" table:style-name="ce6">
            <text:p>65,8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801.27" table:style-name="ce6">
            <text:p>801,27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27.49" table:style-name="ce6">
            <text:p>27,49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27.63" table:style-name="ce6">
            <text:p>27,6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76.73" table:style-name="ce6">
            <text:p>76,7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33.04" table:style-name="ce6">
            <text:p>33,04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65.81" table:style-name="ce6">
            <text:p>65,81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03-03T02:00:00" table:style-name="ce5">
            <text:p>03/03/2021</text:p>
          </table:table-cell>
          <table:table-cell office:value-type="float" office:value="72.03" table:style-name="ce6">
            <text:p>72,03</text:p>
          </table:table-cell>
          <table:table-cell office:value-type="string" table:style-name="ce8">
            <text:p>UTENZE</text:p>
          </table:table-cell>
          <table:table-cell office:value-type="string" table:style-name="ce4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03-26T02:00:00" table:style-name="ce5">
            <text:p>26/03/2021</text:p>
          </table:table-cell>
          <table:table-cell office:value-type="float" office:value="88138.36" table:style-name="ce6">
            <text:p>88.138,3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iviani Impianti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49500" table:style-name="ce6">
            <text:p>49.5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M LIVE 2.0 SRL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306.61" table:style-name="ce6">
            <text:p>306,6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1-08T01:00:00" table:style-name="ce5">
            <text:p>08/01/2021</text:p>
          </table:table-cell>
          <table:table-cell office:value-type="float" office:value="43" table:style-name="ce6">
            <text:p>43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1885.52" table:style-name="ce6">
            <text:p>1.885,5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3223.57" table:style-name="ce6">
            <text:p>3.223,5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13191.6" table:style-name="ce6">
            <text:p>13.191,6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1-13T01:00:00" table:style-name="ce5">
            <text:p>13/01/2021</text:p>
          </table:table-cell>
          <table:table-cell office:value-type="float" office:value="4823.8100000000004" table:style-name="ce6">
            <text:p>4.823,8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467" table:style-name="ce6">
            <text:p>467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2576" table:style-name="ce6">
            <text:p>2.576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449.11" table:style-name="ce6">
            <text:p>449,11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29.88" table:style-name="ce6">
            <text:p>129,8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1440.56" table:style-name="ce6">
            <text:p>1.440,5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325.5" table:style-name="ce6">
            <text:p>325,5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218.18" table:style-name="ce6">
            <text:p>218,1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703.02" table:style-name="ce6">
            <text:p>703,0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428" table:style-name="ce6">
            <text:p>428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491" table:style-name="ce6">
            <text:p>491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1-22T01:00:00" table:style-name="ce5">
            <text:p>22/01/2021</text:p>
          </table:table-cell>
          <table:table-cell office:value-type="float" office:value="702" table:style-name="ce6">
            <text:p>702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1-22T01:00:00" table:style-name="ce5">
            <text:p>22/01/2021</text:p>
          </table:table-cell>
          <table:table-cell office:value-type="float" office:value="3128" table:style-name="ce6">
            <text:p>3.128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1-22T01:00:00" table:style-name="ce5">
            <text:p>22/01/2021</text:p>
          </table:table-cell>
          <table:table-cell office:value-type="float" office:value="3448" table:style-name="ce6">
            <text:p>3.448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14100.6" table:style-name="ce6">
            <text:p>14.100,6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319.8" table:style-name="ce6">
            <text:p>319,8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46" table:style-name="ce6">
            <text:p>46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2.88" table:style-name="ce6">
            <text:p>12,8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37.19999999999999" table:style-name="ce6">
            <text:p>137,2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08.18" table:style-name="ce6">
            <text:p>108,18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54.6" table:style-name="ce6">
            <text:p>54,6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84.5" table:style-name="ce6">
            <text:p>184,5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61.4" table:style-name="ce6">
            <text:p>61,4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92.16" table:style-name="ce6">
            <text:p>92,16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335.5" table:style-name="ce6">
            <text:p>335,5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32.32" table:style-name="ce6">
            <text:p>32,32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3110.85" table:style-name="ce6">
            <text:p>3.110,8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3-09T02:00:00" table:style-name="ce5">
            <text:p>09/03/2021</text:p>
          </table:table-cell>
          <table:table-cell office:value-type="float" office:value="1060.7" table:style-name="ce6">
            <text:p>1.060,7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3-11T02:00:00" table:style-name="ce5">
            <text:p>11/03/2021</text:p>
          </table:table-cell>
          <table:table-cell office:value-type="float" office:value="221.7" table:style-name="ce6">
            <text:p>221,7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417.15" table:style-name="ce6">
            <text:p>417,1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1108" table:style-name="ce6">
            <text:p>1.108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3-12T02:00:00" table:style-name="ce5">
            <text:p>12/03/2021</text:p>
          </table:table-cell>
          <table:table-cell office:value-type="float" office:value="410" table:style-name="ce6">
            <text:p>41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378.34" table:style-name="ce6">
            <text:p>378,34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436.15" table:style-name="ce6">
            <text:p>436,15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68" table:style-name="ce6">
            <text:p>168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106.47" table:style-name="ce6">
            <text:p>1.106,47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3-18T02:00:00" table:style-name="ce5">
            <text:p>18/03/2021</text:p>
          </table:table-cell>
          <table:table-cell office:value-type="float" office:value="17" table:style-name="ce6">
            <text:p>17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2840" table:style-name="ce6">
            <text:p>2.84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5">
            <text:p>29/03/2021</text:p>
          </table:table-cell>
          <table:table-cell office:value-type="float" office:value="147" table:style-name="ce6">
            <text:p>147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5">
            <text:p>29/03/2021</text:p>
          </table:table-cell>
          <table:table-cell office:value-type="float" office:value="4860" table:style-name="ce6">
            <text:p>4.86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3-29T02:00:00" table:style-name="ce5">
            <text:p>29/03/2021</text:p>
          </table:table-cell>
          <table:table-cell office:value-type="float" office:value="86" table:style-name="ce6">
            <text:p>86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38" table:style-name="ce6">
            <text:p>38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85" table:style-name="ce6">
            <text:p>85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1-20T01:00:00" table:style-name="ce5">
            <text:p>20/01/2021</text:p>
          </table:table-cell>
          <table:table-cell office:value-type="float" office:value="20" table:style-name="ce6">
            <text:p>2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WILMA FORNONI</text:p>
          </table:table-cell>
          <table:table-cell table:number-columns-repeated="16380"/>
        </table:table-row>
        <table:table-row table:style-name="ro3">
          <table:table-cell office:value-type="date" office:date-value="2021-03-05T02:00:00" table:style-name="ce5">
            <text:p>05/03/2021</text:p>
          </table:table-cell>
          <table:table-cell office:value-type="float" office:value="1479" table:style-name="ce6">
            <text:p>1.479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WOLTERS KLUWER ITALIA SRL</text:p>
          </table:table-cell>
          <table:table-cell table:number-columns-repeated="16380"/>
        </table:table-row>
        <table:table-row table:style-name="ro3">
          <table:table-cell office:value-type="date" office:date-value="2021-01-18T01:00:00" table:style-name="ce5">
            <text:p>18/01/2021</text:p>
          </table:table-cell>
          <table:table-cell office:value-type="float" office:value="462.38" table:style-name="ce6">
            <text:p>462,3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WORSP SECURITY GROUP S.R.L. UNIPERSONALE</text:p>
          </table:table-cell>
          <table:table-cell table:number-columns-repeated="16380"/>
        </table:table-row>
        <table:table-row table:style-name="ro3">
          <table:table-cell office:value-type="date" office:date-value="2021-02-15T01:00:00" table:style-name="ce5">
            <text:p>15/02/2021</text:p>
          </table:table-cell>
          <table:table-cell office:value-type="float" office:value="1660" table:style-name="ce6">
            <text:p>1.66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X.POINT Srl</text:p>
          </table:table-cell>
          <table:table-cell table:number-columns-repeated="16380"/>
        </table:table-row>
        <table:table-row table:style-name="ro3">
          <table:table-cell office:value-type="date" office:date-value="2021-02-17T01:00:00" table:style-name="ce5">
            <text:p>17/02/2021</text:p>
          </table:table-cell>
          <table:table-cell office:value-type="float" office:value="39600" table:style-name="ce6">
            <text:p>39.600,00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2353.2399999999998" table:style-name="ce6">
            <text:p>2.353,24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3">
          <table:table-cell office:value-type="date" office:date-value="2021-03-16T02:00:00" table:style-name="ce5">
            <text:p>16/03/2021</text:p>
          </table:table-cell>
          <table:table-cell office:value-type="float" office:value="279.31" table:style-name="ce6">
            <text:p>279,31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3">
          <table:table-cell office:value-type="date" office:date-value="2021-03-17T02:00:00" table:style-name="ce5">
            <text:p>17/03/2021</text:p>
          </table:table-cell>
          <table:table-cell office:value-type="float" office:value="1093.9000000000001" table:style-name="ce6">
            <text:p>1.093,90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3">
          <table:table-cell office:value-type="date" office:date-value="2021-03-24T02:00:00" table:style-name="ce5">
            <text:p>24/03/2021</text:p>
          </table:table-cell>
          <table:table-cell office:value-type="float" office:value="0.04" table:style-name="ce6">
            <text:p>0,04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3">
          <table:table-cell office:value-type="date" office:date-value="2021-03-02T02:00:00" table:style-name="ce5">
            <text:p>02/03/2021</text:p>
          </table:table-cell>
          <table:table-cell office:value-type="float" office:value="36062" table:style-name="ce6">
            <text:p>36.062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Y2K DI BARONTINI FRANCESCO</text:p>
          </table:table-cell>
          <table:table-cell table:number-columns-repeated="16380"/>
        </table:table-row>
        <table:table-row table:style-name="ro3">
          <table:table-cell office:value-type="date" office:date-value="2021-01-11T01:00:00" table:style-name="ce5">
            <text:p>11/01/2021</text:p>
          </table:table-cell>
          <table:table-cell office:value-type="float" office:value="23.49" table:style-name="ce6">
            <text:p>23,49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YZO VILM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36.53" table:style-name="ce6">
            <text:p>36,5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YZO VILM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23.49" table:style-name="ce6">
            <text:p>23,49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YZO VILMA</text:p>
          </table:table-cell>
          <table:table-cell table:number-columns-repeated="16380"/>
        </table:table-row>
        <table:table-row table:style-name="ro3">
          <table:table-cell office:value-type="date" office:date-value="2021-03-23T02:00:00" table:style-name="ce5">
            <text:p>23/03/2021</text:p>
          </table:table-cell>
          <table:table-cell office:value-type="float" office:value="36.53" table:style-name="ce6">
            <text:p>36,5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YZO VILMA</text:p>
          </table:table-cell>
          <table:table-cell table:number-columns-repeated="16380"/>
        </table:table-row>
        <table:table-row table:style-name="ro3">
          <table:table-cell office:value-type="date" office:date-value="2021-03-30T02:00:00" table:style-name="ce5">
            <text:p>30/03/2021</text:p>
          </table:table-cell>
          <table:table-cell office:value-type="float" office:value="36.53" table:style-name="ce6">
            <text:p>36,53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YZO VILMA</text:p>
          </table:table-cell>
          <table:table-cell table:number-columns-repeated="16380"/>
        </table:table-row>
        <table:table-row table:style-name="ro3">
          <table:table-cell office:value-type="date" office:date-value="2021-03-25T02:00:00" table:style-name="ce5">
            <text:p>25/03/2021</text:p>
          </table:table-cell>
          <table:table-cell office:value-type="float" office:value="500" table:style-name="ce6">
            <text:p>500,00</text:p>
          </table:table-cell>
          <table:table-cell office:value-type="string" table:style-name="ce8">
            <text:p>ALTRO</text:p>
          </table:table-cell>
          <table:table-cell office:value-type="string" table:style-name="ce4">
            <text:p>ZAGO SPURGHI S.R.L.</text:p>
          </table:table-cell>
          <table:table-cell table:number-columns-repeated="16380"/>
        </table:table-row>
        <table:table-row table:style-name="ro3">
          <table:table-cell office:value-type="date" office:date-value="2021-03-01T02:00:00" table:style-name="ce5">
            <text:p>01/03/2021</text:p>
          </table:table-cell>
          <table:table-cell office:value-type="float" office:value="6329.97" table:style-name="ce6">
            <text:p>6.329,97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ZANINI ANTONIO</text:p>
          </table:table-cell>
          <table:table-cell table:number-columns-repeated="16380"/>
        </table:table-row>
        <table:table-row table:style-name="ro3">
          <table:table-cell office:value-type="date" office:date-value="2021-01-07T01:00:00" table:style-name="ce5">
            <text:p>07/01/2021</text:p>
          </table:table-cell>
          <table:table-cell office:value-type="float" office:value="128.76" table:style-name="ce6">
            <text:p>128,7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4">
            <text:p>ZULIAN S.r.l.</text:p>
          </table:table-cell>
          <table:table-cell table:number-columns-repeated="16380"/>
        </table:table-row>
        <table:table-row table:number-rows-repeated="1043629" table:style-name="ro2">
          <table:table-cell table:number-columns-repeated="16384"/>
        </table:table-row>
      </table:table>
      <table:database-ranges>
        <table:database-range table:target-range-address="Pagamenti_I_2021.A1:Pagamenti_I_2021.D49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ho</meta:initial-creator>
    <dc:creator>cjnlsn62p29h501d</dc:creator>
    <meta:creation-date>2021-04-22T09:46:31Z</meta:creation-date>
    <dc:date>2021-04-22T15:11:22Z</dc:date>
    <meta:print-date>2021-04-22T15:11:06Z</meta:print-date>
  </office:meta>
</office:document-meta>
</file>