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magine 1" text:anchor-type="as-char" svg:x="0in" svg:y="0in" svg:width="2.26042in" svg:height="0.91667in" style:rel-width="scale" style:rel-height="scale"><draw:image xlink:href="media/image1.jp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 28968<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28968<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cjnlsn62p29h501d</dc:creator>
    <meta:creation-date>2021-01-28T09:55:00Z</meta:creation-date>
    <dc:date>2021-01-28T09:55:00Z</dc:date>
    <meta:print-date>2021-01-27T09:24:00Z</meta:print-date>
    <meta:template xlink:href="cre-a-20180518-ALL%202%20CIRCOLARE%203D%20Modello+di+nota_web" xlink:type="simple"/>
    <meta:editing-cycles>2</meta:editing-cycles>
    <meta:editing-duration>PT0S</meta:editing-duration>
    <meta:document-statistic meta:page-count="3" meta:paragraph-count="16" meta:word-count="1216" meta:character-count="8134" meta:row-count="57" meta:non-whitespace-character-count="6934"/>
  </office:meta>
</office:document-meta>
</file>