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8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FF0000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/>
      <style:text-properties fo:color="#FF0000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1.1654166666667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13">
            <text:p>TA02 - Tabella Tipi registr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able:cell-range-source table:name="cap oli" table:last-column-spanned="2" table:last-row-spanned="3" xlink:href="C:\Documents and Settings\Administrator\Desktop\cap oli.txt"/>
            <text:p>M</text:p>
          </table:table-cell>
          <table:table-cell office:value-type="string" table:style-name="ce3">
            <text:p>Materie prime e Semilavorati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F</text:p>
          </table:table-cell>
          <table:table-cell office:value-type="string" table:style-name="ce7">
            <text:p>Prodotti finiti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S</text:p>
          </table:table-cell>
          <table:table-cell office:value-type="string" table:style-name="ce10">
            <text:p>Registro degli scontrini (ai sensi della circolare n. 7 prot. 144808RU del 14 maggio 2020)</text:p>
          </table:table-cell>
          <table:table-cell table:number-columns-repeated="16381"/>
        </table:table-row>
        <table:table-row table:style-name="ro6">
          <table:table-cell/>
          <table:table-cell table:number-columns-repeated="2" table:style-name="ce9"/>
          <table:table-cell table:number-columns-repeated="1638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istero dell'Economia e delle Finanze</meta:initial-creator>
    <dc:creator>mngdnl72l68h501s</dc:creator>
    <meta:creation-date>2007-09-14T08:58:15Z</meta:creation-date>
    <dc:date>2021-01-13T12:51:25Z</dc:date>
    <meta:print-date>2007-10-12T16:37:02Z</meta:print-date>
  </office:meta>
</office:document-meta>
</file>