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6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6" style:data-style-name="N30">
      <style:table-cell-properties style:vertical-align="automatic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6" style:data-style-name="N3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6" style:data-style-name="N3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6" style:data-style-name="N3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Normale_32_2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" style:data-style-name="N37">
      <style:table-cell-properties fo:background-color="#C4D79B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7">
      <style:table-cell-properties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7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0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6" style:data-style-name="N30">
      <style:table-cell-properties style:vertical-align="automatic"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0">
      <style:table-cell-properties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Migliaia" style:data-style-name="N37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32_26" style:data-style-name="N30">
      <style:table-cell-properties style:vertical-align="automatic"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Migliaia" style:data-style-name="N30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Migliaia" style:data-style-name="N37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7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2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CONTO ECONOMICO RICLASSIFICATO<text:s/></text:p>
            <text:p><text:span text:style-name="T2"><text:s/></text:span>ai sensi del D.P.C.M. 22 settembre 2014 - art.8 - e del D.M. 27/0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office:value-type="float" office:value="2019" table:style-name="ce3">
            <text:p>2019</text:p>
          </table:table-cell>
          <table:table-cell office:value-type="float" office:value="2018" table:style-name="ce3">
            <text:p>201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A - VALORE DELLA PRODUZIONE</text:p>
          </table:table-cell>
          <table:table-cell office:value-type="float" office:value="902368836.26000011" table:style-name="ce14">
            <text:p><text:s/>902.368.836<text:s/></text:p>
          </table:table-cell>
          <table:table-cell office:value-type="float" office:value="889711287.47000003" table:style-name="ce14">
            <text:p><text:s/>889.711.28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) Ricavi e proventi per l'attività istituzionale</text:p>
          </table:table-cell>
          <table:table-cell office:value-type="float" office:value="885910883.30000007" table:style-name="ce15">
            <text:p><text:s/>885.910.883<text:s/></text:p>
          </table:table-cell>
          <table:table-cell office:value-type="float" office:value="879499522.03000009" table:style-name="ce15">
            <text:p><text:s/>879.499.522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contributo ordinario dello Stato</text:p>
          </table:table-cell>
          <table:table-cell office:value-type="float" office:value="877498999.36000001" table:style-name="ce16">
            <text:p><text:s/>877.498.999<text:s/></text:p>
          </table:table-cell>
          <table:table-cell office:value-type="float" office:value="871734000.84000003" table:style-name="ce16">
            <text:p><text:s/>871.734.00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corrispettivi da contratto di servizio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b 1) con lo Stato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b 2) con le Regioni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b 3) con altri enti pubblici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b 4) con l'Unione Europea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contributi in conto esercizio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c 1) contributi dello Stato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c 2) contributi da Regioni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c 3) contributi da altri enti pubblici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c 4) contributi dall'Unione Europea</text:p>
          </table:table-cell>
          <table:table-cell table:style-name="ce19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d) contributi da privat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e) proventi fiscali e parafiscal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f) ricavi per cessioni di prodotti e prestazioni di servizi</text:p>
          </table:table-cell>
          <table:table-cell office:value-type="float" office:value="8411883.9399999995" table:style-name="ce16">
            <text:p><text:s/>8.411.884<text:s/></text:p>
          </table:table-cell>
          <table:table-cell office:value-type="float" office:value="7765521.1900000004" table:style-name="ce16">
            <text:p><text:s/>7.765.52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2) variazione delle rimanenze dei prodotti in corso di lavorazione, semilavorati e finiti</text:p>
          </table:table-cell>
          <table:table-cell table:style-name="ce20"/>
          <table:table-cell table:style-name="ce2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3) variazione dei lavori in corso su ordinazione</text:p>
          </table:table-cell>
          <table:table-cell table:style-name="ce20"/>
          <table:table-cell table:style-name="ce2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4) incrementi di immobilizzazioni per lavori interni</text:p>
          </table:table-cell>
          <table:table-cell table:style-name="ce20"/>
          <table:table-cell table:style-name="ce2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5) altri ricavi e proventi</text:p>
          </table:table-cell>
          <table:table-cell office:value-type="float" office:value="16457952.959999999" table:style-name="ce15">
            <text:p><text:s/>16.457.953<text:s/></text:p>
          </table:table-cell>
          <table:table-cell office:value-type="float" office:value="10211765.439999998" table:style-name="ce15">
            <text:p><text:s/>10.211.76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quota contributi in conto capitale imputata all'esercizio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altri ricavi e proventi</text:p>
          </table:table-cell>
          <table:table-cell office:value-type="float" office:value="16457952.959999999" table:style-name="ce16">
            <text:p><text:s/>16.457.953<text:s/></text:p>
          </table:table-cell>
          <table:table-cell office:value-type="float" office:value="10211765.439999998" table:style-name="ce16">
            <text:p><text:s/>10.211.76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B - COSTI DELLA PRODUZIONE</text:p>
          </table:table-cell>
          <table:table-cell office:value-type="float" office:value="865384174.82000005" table:style-name="ce14">
            <text:p><text:s/>865.384.175<text:s/></text:p>
          </table:table-cell>
          <table:table-cell office:value-type="float" office:value="850719175.04999995" table:style-name="ce14">
            <text:p><text:s/>850.719.17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6) Per materie prime, sussidiarie, consumo e merci</text:p>
          </table:table-cell>
          <table:table-cell office:value-type="float" office:value="17442053.710000001" table:style-name="ce15">
            <text:p><text:s/>17.442.054<text:s/></text:p>
          </table:table-cell>
          <table:table-cell office:value-type="float" office:value="16038325.450000001" table:style-name="ce15">
            <text:p><text:s/>16.038.32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7) Per servizi</text:p>
          </table:table-cell>
          <table:table-cell office:value-type="float" office:value="101742512.31" table:style-name="ce15">
            <text:p><text:s/>101.742.512<text:s/></text:p>
          </table:table-cell>
          <table:table-cell office:value-type="float" office:value="97967568.049999997" table:style-name="ce15">
            <text:p><text:s/>97.967.568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erogazioni di servizi istituzional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2">
          <table:table-cell office:value-type="string" table:style-name="ce9">
            <text:p>b) acquisizione di servizi</text:p>
          </table:table-cell>
          <table:table-cell office:value-type="float" office:value="101476523.2" table:style-name="ce22">
            <text:p><text:s/>101.476.523<text:s/></text:p>
          </table:table-cell>
          <table:table-cell office:value-type="float" office:value="97667265.299999997" table:style-name="ce22">
            <text:p><text:s/>97.667.26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consulenze, collaborazioni, altre prestazioni di lavoro</text:p>
          </table:table-cell>
          <table:table-cell office:value-type="float" office:value="197196.55999999997" table:style-name="ce16">
            <text:p><text:s/>197.197<text:s/></text:p>
          </table:table-cell>
          <table:table-cell office:value-type="float" office:value="222112.01" table:style-name="ce16">
            <text:p><text:s/>222.112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d) compensi ad organi di amministrazione e di controllo</text:p>
          </table:table-cell>
          <table:table-cell office:value-type="float" office:value="68792.55" table:style-name="ce16">
            <text:p><text:s/>68.793<text:s/></text:p>
          </table:table-cell>
          <table:table-cell office:value-type="float" office:value="78190.740000000005" table:style-name="ce16">
            <text:p><text:s/>78.19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8) Per godimento beni di terzi</text:p>
          </table:table-cell>
          <table:table-cell office:value-type="float" office:value="30606836.860000003" table:style-name="ce15">
            <text:p><text:s/>30.606.837<text:s/></text:p>
          </table:table-cell>
          <table:table-cell office:value-type="float" office:value="30847186.340000004" table:style-name="ce15">
            <text:p><text:s/>30.847.186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9) Per il personale</text:p>
          </table:table-cell>
          <table:table-cell office:value-type="float" office:value="602321612.51999998" table:style-name="ce15">
            <text:p><text:s/>602.321.613<text:s/></text:p>
          </table:table-cell>
          <table:table-cell office:value-type="float" office:value="607903419.5" table:style-name="ce15">
            <text:p><text:s/>607.903.42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salari e stipendi</text:p>
          </table:table-cell>
          <table:table-cell office:value-type="float" office:value="393748785.67000002" table:style-name="ce22">
            <text:p><text:s/>393.748.786<text:s/></text:p>
          </table:table-cell>
          <table:table-cell office:value-type="float" office:value="404767056.85999995" table:style-name="ce22">
            <text:p><text:s/>404.767.05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oneri sociali</text:p>
          </table:table-cell>
          <table:table-cell office:value-type="float" office:value="119399779.69" table:style-name="ce22">
            <text:p><text:s/>119.399.780<text:s/></text:p>
          </table:table-cell>
          <table:table-cell office:value-type="float" office:value="123591765.12000002" table:style-name="ce22">
            <text:p><text:s/>123.591.76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trattamento di fine rapporto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d) trattamento di quiescenza e simil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e) altri costi</text:p>
          </table:table-cell>
          <table:table-cell office:value-type="float" office:value="89173047.159999996" table:style-name="ce22">
            <text:p><text:s/>89.173.047<text:s/></text:p>
          </table:table-cell>
          <table:table-cell office:value-type="float" office:value="79544597.519999996" table:style-name="ce22">
            <text:p><text:s/>79.544.598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0) Ammortamenti e svalutazioni</text:p>
          </table:table-cell>
          <table:table-cell office:value-type="float" office:value="54855637.04999999" table:style-name="ce15">
            <text:p><text:s/>54.855.637<text:s/></text:p>
          </table:table-cell>
          <table:table-cell office:value-type="float" office:value="57147550.620000005" table:style-name="ce15">
            <text:p><text:s/>57.147.55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Ammortamento delle immobilizzazioni immateriali</text:p>
          </table:table-cell>
          <table:table-cell office:value-type="float" office:value="46278371.549999997" table:style-name="ce22">
            <text:p><text:s/>46.278.372<text:s/></text:p>
          </table:table-cell>
          <table:table-cell office:value-type="float" office:value="48154208.020000003" table:style-name="ce22">
            <text:p><text:s/>48.154.208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Ammortamento delle immobilizzazioni materiali</text:p>
          </table:table-cell>
          <table:table-cell office:value-type="float" office:value="8392268.0199999996" table:style-name="ce22">
            <text:p><text:s/>8.392.268<text:s/></text:p>
          </table:table-cell>
          <table:table-cell office:value-type="float" office:value="8938023.1800000016" table:style-name="ce22">
            <text:p><text:s/>8.938.023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Altre svalutazioni delle immobilizzazion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d) Svalutazione dei crediti compresi nell'attivo circolante e delle disponibilità liquide</text:p>
          </table:table-cell>
          <table:table-cell office:value-type="float" office:value="184997.48" table:style-name="ce22">
            <text:p><text:s/>184.997<text:s/></text:p>
          </table:table-cell>
          <table:table-cell office:value-type="float" office:value="55319.42" table:style-name="ce22">
            <text:p><text:s/>55.319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1) Variazioni delle rimanenze di materie prime, sussidiarie, di consumo e merci</text:p>
          </table:table-cell>
          <table:table-cell table:style-name="ce20"/>
          <table:table-cell table:style-name="ce2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2) Accantonamenti per rischi</text:p>
          </table:table-cell>
          <table:table-cell office:value-type="float" office:value="31452975.710000001" table:style-name="ce15">
            <text:p><text:s/>31.452.976<text:s/></text:p>
          </table:table-cell>
          <table:table-cell office:value-type="float" office:value="25955415.280000001" table:style-name="ce15">
            <text:p><text:s/>25.955.41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3) altri Accantonamenti</text:p>
          </table:table-cell>
          <table:table-cell office:value-type="float" office:value="10453536.449999999" table:style-name="ce15">
            <text:p><text:s/>10.453.536<text:s/></text:p>
          </table:table-cell>
          <table:table-cell office:value-type="float" office:value="6525028.8100000005" table:style-name="ce15">
            <text:p><text:s/>6.525.029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4) oneri diversi di gestione</text:p>
          </table:table-cell>
          <table:table-cell office:value-type="float" office:value="16509010.210000001" table:style-name="ce15">
            <text:p><text:s/>16.509.010<text:s/></text:p>
          </table:table-cell>
          <table:table-cell office:value-type="float" office:value="8334681" table:style-name="ce15">
            <text:p><text:s/>8.334.68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oneri per provvedimenti di contenimento della spesa pubblica</text:p>
          </table:table-cell>
          <table:table-cell office:value-type="float" office:value="13322303" table:style-name="ce16">
            <text:p><text:s/>13.322.303<text:s/></text:p>
          </table:table-cell>
          <table:table-cell office:value-type="float" office:value="4924346" table:style-name="ce16">
            <text:p><text:s/>4.924.346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9">
            <text:p>b) altri oneri diversi di gestione</text:p>
          </table:table-cell>
          <table:table-cell office:value-type="float" office:value="3186707.2100000009" table:style-name="ce16">
            <text:p><text:s/>3.186.707<text:s/></text:p>
          </table:table-cell>
          <table:table-cell office:value-type="float" office:value="3410335" table:style-name="ce22">
            <text:p><text:s/>3.410.335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DIFFERENZA TRA VALORE E COSTI DELLA PRODUZIONE</text:p>
          </table:table-cell>
          <table:table-cell office:value-type="float" office:value="36984661.440000057" table:style-name="ce14">
            <text:p><text:s/>36.984.661<text:s/></text:p>
          </table:table-cell>
          <table:table-cell office:value-type="float" office:value="38992112.420000076" table:style-name="ce14">
            <text:p><text:s/>38.992.112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0">
            <text:p>C - PROVENTI E ONERI FINANZIARI</text:p>
          </table:table-cell>
          <table:table-cell office:value-type="float" office:value="988.63" table:style-name="ce23">
            <text:p><text:s/>989<text:s/></text:p>
          </table:table-cell>
          <table:table-cell office:value-type="float" office:value="7.9699999999999989" table:style-name="ce23">
            <text:p><text:s/>8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5) Proventi da partecipazioni, con separata indicazione di quelli relativi ad imprese controllate e collegate</text:p>
          </table:table-cell>
          <table:table-cell table:style-name="ce20"/>
          <table:table-cell table:style-name="ce21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6) Altri proventi finanziari</text:p>
          </table:table-cell>
          <table:table-cell office:value-type="float" office:value="988.63" table:style-name="ce15">
            <text:p><text:s/>989<text:s/></text:p>
          </table:table-cell>
          <table:table-cell office:value-type="float" office:value="26" table:style-name="ce15">
            <text:p><text:s/>2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1">
            <text:p>a) da crediti iscritti nelle immobilizzazioni, con separata indicazione di quelli relativi ad imprese controllate e collegate e di quelli controllanti</text:p>
          </table:table-cell>
          <table:table-cell table:style-name="ce24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da titoli iscritti nelle immobilizzazioni che non costituiscono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da titoli iscritti nell'attivo circolante che non costituiscono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11">
            <text:p>d) proventi diversi dai precedenti, con separata indicazione di quelli relativi ad imprese controllate e collegate e di quelli controllanti</text:p>
          </table:table-cell>
          <table:table-cell office:value-type="float" office:value="988.63" table:style-name="ce22">
            <text:p><text:s/>989<text:s/></text:p>
          </table:table-cell>
          <table:table-cell office:value-type="float" office:value="26" table:style-name="ce22">
            <text:p><text:s/>26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7) Interessi e altri oneri finanziar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0.64" table:style-name="ce15">
            <text:p>-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interessi passiv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oneri per la copertura perdite di imprese controllate e collegate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altri interessi ed oneri finanziar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7 bis) utili e perdite su camb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17.39" table:style-name="ce15">
            <text:p>-17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0">
            <text:p>D - RETTIFICHE DI VALORE DI ATTIVITA' FINANZIARIE</text:p>
          </table:table-cell>
          <table:table-cell table:style-name="ce25"/>
          <table:table-cell table:style-name="ce26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8) Rivalutazioni</text:p>
          </table:table-cell>
          <table:table-cell table:style-name="ce20"/>
          <table:table-cell table:style-name="ce21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di immobilizzazioni finanziarie che non costituiscono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di titoli iscritti nell'attivo circolante <text:s/>che non costituiscono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19) Svalutazioni</text:p>
          </table:table-cell>
          <table:table-cell table:style-name="ce20"/>
          <table:table-cell table:style-name="ce21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a) di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b) di immobilizzazioni finanziarie che non costituiscono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c) di titoli iscritti nell'attivo circolante che non costituiscono partecipazioni</text:p>
          </table:table-cell>
          <table:table-cell table:style-name="ce17"/>
          <table:table-cell table:style-name="ce18"/>
          <table:table-cell table:style-name="ce4"/>
          <table:table-cell table:number-columns-repeated="16380"/>
        </table:table-row>
        <table:table-row table:style-name="ro2">
          <table:table-cell office:value-type="string" table:style-name="ce10">
            <text:p>E - PROVENTI E ONERI STRAORDINA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52388" table:style-name="ce23">
            <text:p>-1.052.388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20) Proventi, con separata indicazione delle plusvalenze da alienazioni</text:p>
          </table:table-cell>
          <table:table-cell table:style-name="ce27"/>
          <table:table-cell office:value-type="float" office:value="40151" table:style-name="ce27">
            <text:p><text:s/>40.15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21) Oneri straordinari, con separata indicazione delle minusvalenze da alienazioni</text:p>
          </table:table-cell>
          <table:table-cell table:style-name="ce27"/>
          <table:table-cell office:value-type="float" office:value="1092539" table:style-name="ce27">
            <text:p><text:s/>1.092.539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RISULTATO PRIMA DELLE IMPOSTE</text:p>
          </table:table-cell>
          <table:table-cell office:value-type="float" office:value="36985650.07000006" table:style-name="ce14">
            <text:p><text:s/>36.985.650<text:s/></text:p>
          </table:table-cell>
          <table:table-cell office:value-type="float" office:value="37939731.390000075" table:style-name="ce14">
            <text:p><text:s/>37.939.73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6">
            <text:p>Imposte dell'esercizio, correnti, differite e anticipate</text:p>
          </table:table-cell>
          <table:table-cell office:value-type="float" office:value="36985650.07" table:style-name="ce28">
            <text:p><text:s/>36.985.650<text:s/></text:p>
          </table:table-cell>
          <table:table-cell office:value-type="float" office:value="37939731.329999998" table:style-name="ce28">
            <text:p><text:s/>37.939.731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AVANZO/DISAVANZO/PAREGGIO ECONOMICO DELL'ESERCIZIO</text:p>
          </table:table-cell>
          <table:table-cell office:value-type="float" office:value="5.9604644775390625E-8" table:style-name="ce14">
            <text:p><text:s/>0<text:s/></text:p>
          </table:table-cell>
          <table:table-cell office:value-type="float" office:value="6.000007688999176E-2" table:style-name="ce14">
            <text:p><text:s/>0<text:s/></text:p>
          </table:table-cell>
          <table:table-cell table:style-name="ce4"/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Polito</meta:initial-creator>
    <dc:creator>CAPRASECCA ALESSANDRO</dc:creator>
    <meta:creation-date>2019-05-07T09:48:17Z</meta:creation-date>
    <dc:date>2020-12-18T08:26:28Z</dc:date>
  </office:meta>
</office:document-meta>
</file>