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083in" text:list-level-position-and-space-mode="label-alignment">
          <style:list-level-label-alignment text:label-followed-by="listtab" fo:margin-left="1.0583in" fo:text-indent="-0.3083in"/>
        </style:list-level-properties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4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5" style:parent-style-name="Car.predefinitoparagrafo" style:family="text">
      <style:text-properties style:font-name="Times New Roman" style:font-name-asian="Arial Unicode MS" fo:color="#000000" fo:letter-spacing="0.0006in"/>
    </style:style>
    <style:style style:name="T6" style:parent-style-name="Car.predefinitoparagrafo" style:family="text">
      <style:text-properties style:font-name="Times New Roman" style:font-name-asian="Arial Unicode MS" fo:color="#000000"/>
    </style:style>
    <style:style style:name="P7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8" style:parent-style-name="Car.predefinitoparagrafo" style:family="text">
      <style:text-properties style:font-name="Times New Roman" style:font-name-asian="Arial Unicode MS" fo:color="#000000"/>
    </style:style>
    <style:style style:name="T9" style:parent-style-name="Car.predefinitoparagrafo" style:family="text">
      <style:text-properties style:font-name="Times New Roman" style:font-name-asian="Arial Unicode MS" fo:color="#000000"/>
    </style:style>
    <style:style style:name="T10" style:parent-style-name="Car.predefinitoparagrafo" style:family="text">
      <style:text-properties style:font-name="Times New Roman" style:font-name-asian="Arial Unicode MS" fo:color="#000000"/>
    </style:style>
    <style:style style:name="T11" style:parent-style-name="Car.predefinitoparagrafo" style:family="text">
      <style:text-properties style:font-name="Times New Roman" style:font-name-asian="Arial Unicode MS" fo:color="#000000"/>
    </style:style>
    <style:style style:name="T12" style:parent-style-name="Car.predefinitoparagrafo" style:family="text">
      <style:text-properties style:font-name="Times New Roman" style:font-name-asian="Arial Unicode MS" fo:color="#000000"/>
    </style:style>
    <style:style style:name="T13" style:parent-style-name="Car.predefinitoparagrafo" style:family="text">
      <style:text-properties style:font-name="Times New Roman" style:font-name-asian="Arial Unicode MS" fo:color="#000000"/>
    </style:style>
    <style:style style:name="T14" style:parent-style-name="Car.predefinitoparagrafo" style:family="text">
      <style:text-properties style:font-name="Times New Roman" style:font-name-asian="Arial Unicode MS" fo:color="#000000"/>
    </style:style>
    <style:style style:name="T15" style:parent-style-name="Car.predefinitoparagrafo" style:family="text">
      <style:text-properties style:font-name="Times New Roman" style:font-name-asian="Arial Unicode MS" fo:color="#000000"/>
    </style:style>
    <style:style style:name="T16" style:parent-style-name="Car.predefinitoparagrafo" style:family="text">
      <style:text-properties style:font-name="Times New Roman" style:font-name-asian="Arial Unicode MS" fo:color="#000000"/>
    </style:style>
    <style:style style:name="P17" style:parent-style-name="Normale" style:family="paragraph">
      <style:paragraph-properties fo:widows="0" fo:orphans="0" style:text-autospace="none" fo:margin-top="0.0041in" fo:margin-bottom="0in" fo:line-height="0.1756in" fo:margin-left="3.455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-0.0013in"/>
    </style:style>
    <style:style style:name="P18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19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20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asian="Arial Unicode MS" style:font-name-complex="Arial" fo:font-weight="bold" style:font-weight-asian="bold" fo:color="#000000" style:text-scale="102%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asian="Arial Unicode MS" style:font-name-complex="Arial" fo:font-weight="bold" style:font-weight-asian="bold" fo:color="#000000" style:text-scale="102%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33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34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35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36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37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50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1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2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3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4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55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56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asian="Arial Unicode MS" fo:color="#000000" fo:letter-spacing="0.0027in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64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65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9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7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74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75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Garamond" style:font-name-asian="Arial Unicode MS" fo:font-weight="bold" style:font-weight-asian="bold" style:font-weight-complex="bold" fo:color="#000000" fo:font-size="13pt" style:font-size-asian="13pt" style:font-size-complex="13pt"/>
    </style:style>
    <style:style style:name="P76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Garamond" style:font-name-asian="Arial Unicode MS" fo:color="#000000" fo:font-size="13pt" style:font-size-asian="13pt" style:font-size-complex="13pt"/>
    </style:style>
    <style:style style:name="P77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78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80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Garamond" style:font-name-asian="Arial Unicode MS" fo:font-weight="bold" style:font-weight-asian="bold" style:font-weight-complex="bold" fo:color="#000000" fo:letter-spacing="0.002in" fo:font-size="13pt" style:font-size-asian="13pt" style:font-size-complex="13pt"/>
    </style:style>
    <style:style style:name="P81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2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86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7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93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4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0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03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08" style:parent-style-name="Car.predefinitoparagrafo" style:family="text">
      <style:text-properties style:font-name="Garamond" style:font-name-asian="Arial Unicode MS" fo:color="#000000" fo:letter-spacing="0.0006in" fo:font-size="13pt" style:font-size-asian="13pt" style:font-size-complex="13pt"/>
    </style:style>
    <style:style style:name="T109" style:parent-style-name="Car.predefinitoparagrafo" style:family="text">
      <style:text-properties style:font-name="Garamond" style:font-name-asian="Arial Unicode MS" fo:color="#000000" fo:letter-spacing="0.0006in" fo:font-size="13pt" style:font-size-asian="13pt" style:font-size-complex="13pt"/>
    </style:style>
    <style:style style:name="T11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11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2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16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7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22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3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26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7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28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29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3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31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Garamond" style:font-name-asian="Arial Unicode MS" fo:color="#000000" fo:font-size="13pt" style:font-size-asian="13pt" style:font-size-complex="13pt"/>
    </style:style>
    <style:style style:name="P132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Garamond" style:font-name-asian="Arial Unicode MS" fo:color="#000000" fo:font-size="13pt" style:font-size-asian="13pt" style:font-size-complex="13pt"/>
    </style:style>
    <style:style style:name="P133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3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6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37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38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3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4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42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Garamond" style:font-name-asian="Arial Unicode MS" fo:color="#000000" fo:font-size="13pt" style:font-size-asian="13pt" style:font-size-complex="13pt"/>
    </style:style>
    <style:style style:name="P143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Garamond" style:font-name-asian="Arial Unicode MS" fo:color="#000000" fo:font-size="13pt" style:font-size-asian="13pt" style:font-size-complex="13pt"/>
    </style:style>
    <style:style style:name="P144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Garamond" style:font-name-asian="Arial Unicode MS" fo:color="#000000" fo:font-size="13pt" style:font-size-asian="13pt" style:font-size-complex="13pt"/>
    </style:style>
    <style:style style:name="P145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Garamond" style:font-name-asian="Arial Unicode MS" fo:color="#000000" fo:font-size="13pt" style:font-size-asian="13pt" style:font-size-complex="13pt"/>
    </style:style>
    <style:style style:name="P146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7" style:parent-style-name="Car.predefinitoparagrafo" style:family="text">
      <style:text-properties style:font-name="Garamond" style:font-name-asian="Arial Unicode MS" fo:color="#000000" style:text-scale="109%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asian="Arial Unicode MS" fo:color="#000000" style:text-scale="109%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50" style:parent-style-name="Paragrafoelenco" style:list-style-name="LFO2" style:family="paragraph">
      <style:paragraph-properties fo:widows="0" fo:orphans="0" style:text-autospace="none" fo:text-align="justify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51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52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6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7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59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60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6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6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63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6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65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166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167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8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9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70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71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72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3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4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5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76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77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78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Spett.le Agenzia<text:s/>Dogane e<text:s/>Monopoli<text:line-break/>Direzione<text:s/>Territoriale VI -<text:s/>Emilia Romagna e<text:s/>le<text:s/>Marche<text:s/>–<text:s/>Ufficio<text:s/>Affari Generali<text:s/></text:p>
      <text:p text:style-name="P4"><text:span text:style-name="T5">Sezione Logistica e Sicurezza</text:span><text:span text:style-name="T6"><text:s/></text:span></text:p>
      <text:p text:style-name="P7"><text:span text:style-name="T8">Via<text:s/></text:span><text:span text:style-name="T9">Palestro n. 19</text:span><text:span text:style-name="T10"><text:s/></text:span><text:span text:style-name="T11">-</text:span><text:span text:style-name="T12"><text:s/></text:span><text:span text:style-name="T13">60122</text:span><text:span text:style-name="T14"><text:s/></text:span><text:span text:style-name="T15">Ancona</text:span><text:span text:style-name="T16"><text:s/></text:span></text:p>
      <text:p text:style-name="P17">MANIFESTAZIONE DI INTERESSE<text:s/></text:p>
      <text:p text:style-name="P18"><text:span text:style-name="T19">OGGETTO:<text:s/></text:span><text:span text:style-name="T20">Indagine di mercato finalizzata a verificare la disponibilità nel mercato immobiliare<text:s/></text:span><text:span text:style-name="T21">del Comune di<text:s/></text:span><text:span text:style-name="T22">Civitanova Marche</text:span><text:span text:style-name="T23"><text:s/></text:span><text:span text:style-name="T24">o nelle immediate vicinanze<text:s/></text:span><text:span text:style-name="T25">di una soluzione allocativa, immediatamente disponibile o comunque disponibile<text:s/></text:span><text:span text:style-name="T26">nel breve periodo, dove poter trasferire la sede</text:span><text:span text:style-name="T27"><text:s/></text:span><text:span text:style-name="T28">distaccata dei Monopoli di<text:s/></text:span><text:span text:style-name="T29">Civitanova Marche</text:span><text:span text:style-name="T30">,<text:s/></text:span><text:span text:style-name="T31">per il successivo<text:s/></text:span><text:span text:style-name="T32">inizio di una procedura negoziata diretta alla stipula di una locazione passiva.<text:s/></text:span></text:p>
      <text:p text:style-name="P33">Il sottoscritto ……………………………………………………………………………<text:line-break/>nato a …………………………………………………….. il…………………………<text:s/><text:line-break/>residente nel comune di ……………………………………. prov. di…………………<text:s/><text:line-break/>Via/piazza………………………………………………… n………………………..<text:s/><text:line-break/>In qualità di<text:s/></text:p>
      <text:p text:style-name="P34">□ persona fisica<text:s/></text:p>
      <text:p text:style-name="P35">□ legale rappresentante<text:s/></text:p>
      <text:p text:style-name="P36"><text:span text:style-name="T37">□<text:s/></text:span><text:span text:style-name="T38">d</text:span><text:span text:style-name="T39">ella Ditta …</text:span><text:span text:style-name="T40">…………….</text:span><text:span text:style-name="T41">c</text:span><text:span text:style-name="T42">on sede nel<text:s/></text:span><text:span text:style-name="T43">Comune di</text:span><text:span text:style-name="T44">………..……</text:span><text:span text:style-name="T45">……</text:span><text:span text:style-name="T46"><text:s/></text:span><text:span text:style-name="T47">prov…</text:span><text:span text:style-name="T48">…</text:span><text:span text:style-name="T49"><text:s/></text:span></text:p>
      <text:p text:style-name="P50">via/piazza ……………………………….<text:s/>n<text:s/>.…….Codice fiscale ………………….<text:s/></text:p>
      <text:p text:style-name="P51">Partita Iva <text:s/>……………………………………...<text:s/>Telefono…………………………</text:p>
      <text:p text:style-name="P52">Fax………………………..<text:s/></text:p>
      <text:p text:style-name="P53">□ dell’Associazione ……………. con sede nel Comune di ……………......<text:s/>prov...…</text:p>
      <text:p text:style-name="P54">via/piazza ……………………………….<text:s/>n<text:s/>..…..<text:s/><text:s/>Codice<text:s/>fiscale …………………</text:p>
      <text:p text:style-name="P55"><text:span text:style-name="T56">Partita</text:span><text:span text:style-name="T57"><text:s/></text:span><text:span text:style-name="T58">Iva</text:span><text:span text:style-name="T59">…………………</text:span><text:span text:style-name="T60">……</text:span><text:span text:style-name="T61">Telefono</text:span><text:span text:style-name="T62">…….…………</text:span><text:span text:style-name="T63">Fax………………………..<text:s/></text:span></text:p>
      <text:p text:style-name="P64"><text:span text:style-name="T65">□ d</text:span><text:span text:style-name="T66">ella Fondazione………</text:span><text:span text:style-name="T67">con sede nel<text:s/></text:span><text:span text:style-name="T68">C</text:span><text:span text:style-name="T69">omune di …………………</text:span><text:span text:style-name="T70">…….</text:span><text:span text:style-name="T71">prov..</text:span><text:span text:style-name="T72">…<text:s/></text:span></text:p>
      <text:p text:style-name="P73">via/piazza ……………………………..<text:s/>n<text:s/>..…...<text:s/><text:s/>Codice fiscale ……………………</text:p>
      <text:p text:style-name="P74"><text:s text:c="3"/>Partita Iva……………………Telefono…………………Fax…………</text:p>
      <text:p text:style-name="P75">manifesta<text:s/></text:p>
      <text:p text:style-name="P76">il proprio interesse ad aderire all’indagine di mercato indicata in oggetto e ai sensi dell’ art. 47 del D.P.R.<text:s/></text:p>
      <text:p text:style-name="P77"><text:span text:style-name="T78">28 dicembre 2000 n. 445, consapevole delle responsabilità penali in cui incorre in caso di dichiarazioni<text:s/></text:span><text:span text:style-name="T79">mendaci (art. 76 del D.P.R. n. 445/2000)<text:s/></text:span></text:p>
      <text:p text:style-name="P80">dichiara</text:p>
      <text:list text:style-name="LFO2" text:continue-numbering="true">
        <text:list-item>
          <text:p text:style-name="P81"><text:span text:style-name="T82">L’assenza sia di cause di esclusione dalla partecipazione alle procedure di affidamento di</text:span><text:span text:style-name="T83"><text:s/></text:span><text:span text:style-name="T84">pubblici<text:s/></text:span><text:span text:style-name="T85">appalti, che di eventuali divieti di contrarre con la pubblica amministrazione;<text:s/></text:span></text:p>
        </text:list-item>
        <text:list-item>
          <text:p text:style-name="P86"><text:span text:style-name="T87">d</text:span><text:span text:style-name="T88">i non trovarsi in stato fallimentare, in<text:s/></text:span><text:span text:style-name="T89">stato di concordato preventivo, l</text:span><text:span text:style-name="T90">iquidazione coatta o<text:s/></text:span><text:span text:style-name="T91"><text:tab/></text:span><text:span text:style-name="T92">amministrazione controllata o in pendenza di una di tali procedure;<text:s/></text:span></text:p>
        </text:list-item>
        <text:list-item>
          <text:p text:style-name="P93"><text:span text:style-name="T94">l’assenza di condanne penali o misure di prevenzione e sicurezza per reati contro il patrimonio, la<text:s/></text:span><text:span text:style-name="T95"><text:tab/></text:span><text:span text:style-name="T96">P</text:span><text:span text:style-name="T97">ubblica <text:s text:c="2"/>Amministrazione <text:s text:c="2"/>o <text:s text:c="2"/>per <text:s text:c="2"/>uno <text:s text:c="2"/>o <text:s text:c="2"/>più <text:s text:c="2"/>reati<text:s/></text:span><text:span text:style-name="T98">di <text:s text:c="2"/>partecipazione</text:span><text:span text:style-name="T99"><text:s/>a <text:s text:c="2"/>un'organizzazione<text:s/></text:span><text:span text:style-name="T100">criminale,</text:span><text:span text:style-name="T101"><text:s/></text:span><text:span text:style-name="T102">corruzione, frode, riciclaggio;<text:s/></text:span></text:p>
        </text:list-item>
        <text:list-item>
          <text:p text:style-name="P103"><text:span text:style-name="T104">l’inesistenza di condanne per le quali abbiano beneficiato della non menzione (art. 38 comma 2 D.</text:span><text:span text:style-name="T105"><text:s/>L</text:span><text:span text:style-name="T106">gs<text:s/></text:span><text:span text:style-name="T107"><text:tab/></text:span><text:span text:style-name="T108">163/2006). In caso contrario l’operatore economico ed i suoi legali rappresentanti dovranno indicare<text:s/></text:span><text:span text:style-name="T109"><text:tab/></text:span><text:span text:style-name="T110">tutte le condanne penali riportate;<text:s/></text:span></text:p>
        </text:list-item>
        <text:list-item>
          <text:p text:style-name="P111"><text:span text:style-name="T112">di non essersi avvalsi dei piani individuali di emersione dal sommers</text:span><text:span text:style-name="T113">o di cui alla legge n. 383/2001</text:span><text:span text:style-name="T114"><text:tab/></text:span><text:span text:style-name="T115">ovvero di essersene avvalsi ma che il periodo di emersione si è concluso;<text:s/></text:span></text:p>
        </text:list-item>
        <text:list-item>
          <text:p text:style-name="P116"><text:span text:style-name="T117">di essere in regola con gli obblighi relativi al pagamento delle imposte e delle tasse, secondo</text:span><text:span text:style-name="T118"><text:s/></text:span><text:span text:style-name="T119">la<text:s/></text:span><text:span text:style-name="T120"><text:tab/></text:span><text:span text:style-name="T121">normativa vigente;<text:s/></text:span></text:p>
        </text:list-item>
        <text:list-item>
          <text:p text:style-name="P122"><text:span text:style-name="T123">di essere in regola con gli obblighi relativi al pagamento dei contributi previdenziali, assicurativi e<text:s/></text:span><text:span text:style-name="T124"><text:tab/></text:span><text:span text:style-name="T125">assistenziali a favore dei dipendenti, secondo la vigente normativa;<text:s/></text:span></text:p>
        </text:list-item>
        <text:list-item>
          <text:p text:style-name="P126"><text:span text:style-name="T127">di essere in regola con le norme che disciplinano il diritto al lavoro dei disabili o di non</text:span><text:span text:style-name="T128"><text:s/></text:span><text:span text:style-name="T129">esserne<text:s/></text:span><text:span text:style-name="T130">soggetto (legge n. 68/1999);<text:s/></text:span></text:p>
        </text:list-item>
        <text:list-item>
          <text:p text:style-name="P131">l’assenza di tutte le altre cause di esclusione di cui all’ art. 38, comma 1, del D.<text:s/>Lgs n. 163/2006;<text:s/></text:p>
        </text:list-item>
        <text:list-item>
          <text:p text:style-name="P132">di trovarsi nelle condizioni soggettive per aderire all’invito;<text:s/></text:p>
        </text:list-item>
        <text:list-item>
          <text:p text:style-name="P133"><text:span text:style-name="T134">di disporre a titolo di proprietà o ad altro titolo di un immobile sito<text:s/></text:span><text:span text:style-name="T135">nel<text:s/></text:span><text:span text:style-name="T136">Comune di<text:s/></text:span><text:span text:style-name="T137">Civitanova Marche</text:span><text:span text:style-name="T138"><text:s/>o nelle immediate vicinanze<text:s/></text:span><text:span text:style-name="T139">che può</text:span><text:span text:style-name="T140"><text:s/></text:span><text:span text:style-name="T141">legittimante concedere in locazione;<text:s/></text:span></text:p>
        </text:list-item>
        <text:list-item>
          <text:p text:style-name="P142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43">che la staticità delle strutture è<text:s/>adeguata all’uso cui sono destinate;<text:s/></text:p>
        </text:list-item>
        <text:list-item>
          <text:p text:style-name="P144">che tutti gli impianti di cui dispone l’immobile sono funzionali e conformi alla normativa vigente;<text:s/></text:p>
        </text:list-item>
        <text:list-item>
          <text:p text:style-name="P145">che l’immobile rispetta tutte le norme in materia di igiene e sicurezza;<text:s/></text:p>
        </text:list-item>
        <text:list-item>
          <text:p text:style-name="P146"><text:span text:style-name="T147">che l’immobile è</text:span><text:span text:style-name="T148"><text:s/>dotato di tutti i requisiti essenziali richiesti e presenta delle caratteristiche<text:s/></text:span><text:span text:style-name="T149">preferenziali illustrate in sede di offerta;<text:s/></text:span></text:p>
        </text:list-item>
        <text:list-item>
          <text:p text:style-name="P150"><text:span text:style-name="T151">che l’immobile verrà consegnato completamente agibile e funzionant</text:span><text:span text:style-name="T152">e in ogni sua parte, anche per<text:s/></text:span><text:span text:style-name="T153">quanto riguarda le utenze ed i servizi, sufficienti per il numero di postazioni di lavoro</text:span><text:span text:style-name="T154"><text:s/></text:span><text:span text:style-name="T155">indicati</text:span><text:span text:style-name="T156"><text:tab/></text:span><text:span text:style-name="T157"><text:s/></text:span><text:span text:style-name="T158">nell’avviso;<text:s/></text:span></text:p>
        </text:list-item>
        <text:list-item>
          <text:p text:style-name="P159"><text:span text:style-name="T160">che, nell’eventualità l’immobile venisse prescelto come sede dell’Ufficio, il locatore accetta di<text:s/></text:span><text:span text:style-name="T161">stipulare il contratto solo dopo previa acquisizione<text:s/></text:span><text:span text:style-name="T162">“Nulla Osta”<text:s/></text:span><text:span text:style-name="T163">alla stipula da</text:span><text:span text:style-name="T164"><text:s/>parte dell’Agenzia del Demanio.</text:span></text:p>
        </text:list-item>
      </text:list>
      <text:p text:style-name="P165"/>
      <text:p text:style-name="P166">Luogo e data<text:tab/>FIRMA</text:p>
      <text:p text:style-name="P167"/>
      <text:p text:style-name="P168"/>
      <text:p text:style-name="P169">(firma per esteso)</text:p>
      <text:p text:style-name="P170"/>
      <text:p text:style-name="P171"><text:span text:style-name="T172">Ai sensi e agli effetti dell’art. 38 del</text:span><text:span text:style-name="T173"><text:s/>D.P.R. 28 dicembre 2000 n. 445,</text:span><text:span text:style-name="T174"><text:s/></text:span><text:span text:style-name="T175">si allega fotocopia del documento di<text:s/></text:span><text:span text:style-name="T176">identità del sottoscritto</text:span><text:span text:style-name="T177"><text:s/>in corso di validità.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083in" text:list-level-position-and-space-mode="label-alignment">
          <style:list-level-label-alignment text:label-followed-by="listtab" fo:margin-left="1.0583in" fo:text-indent="-0.3083in"/>
        </style:list-level-properties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ROTONDO PAOLA</dc:creator>
    <meta:creation-date>2022-08-16T15:01:00Z</meta:creation-date>
    <dc:date>2022-08-16T15:01:00Z</dc:date>
    <meta:print-date>2017-07-12T15:3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8" meta:character-count="4606" meta:row-count="32" meta:non-whitespace-character-count="3927"/>
  </office:meta>
</office:document-meta>
</file>