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Excel_32_Built-in_32_Normal" style:data-style-name="N2">
      <style:table-cell-properties fo:border="thin solid #000000" style:vertical-align="middle" fo:background-color="#8DB4E2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Migliaia" style:data-style-name="N35">
      <style:table-cell-properties fo:border="thin solid #000000" fo:background-color="transparent"/>
    </style:style>
    <style:style style:name="ce7" style:family="table-cell" style:parent-style-name="Default" style:data-style-name="N19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2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8DB4E2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7.540625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SEM_2020" table:style-name="ta1" table:print-ranges="I_SEM_2020.A1:I_SEM_2020.L7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27">
            <text:p>AGENZIA DELLE DOGANE E DEI MONOPOLI <text:s/>Decreto Legislativo 14 marzo 2013, n. 33 - Articolo 23, comma 1 <text:s/>lettera b): attività contrattuale PRIMO <text:s/>SEMESTRE 2020<text:s text:c="2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8">
            <text:p>STRUTTURA RESPONSABILE</text:p>
          </table:table-cell>
          <table:table-cell office:value-type="string" table:number-columns-spanned="1" table:number-rows-spanned="2" table:style-name="ce28">
            <text:p>CIG</text:p>
          </table:table-cell>
          <table:table-cell office:value-type="string" table:number-columns-spanned="1" table:number-rows-spanned="2" table:style-name="ce11">
            <text:p>Fornitore</text:p>
          </table:table-cell>
          <table:table-cell office:value-type="string" table:number-columns-spanned="1" table:number-rows-spanned="2" table:style-name="ce22">
            <text:p>N contratto</text:p>
          </table:table-cell>
          <table:table-cell office:value-type="string" table:number-columns-spanned="1" table:number-rows-spanned="2" table:style-name="ce29">
            <text:p>Importo</text:p>
            <text:p/>
          </table:table-cell>
          <table:table-cell office:value-type="string" table:number-columns-spanned="1" table:number-rows-spanned="2" table:style-name="ce11">
            <text:p>Data inizio validità</text:p>
          </table:table-cell>
          <table:table-cell office:value-type="string" table:number-columns-spanned="1" table:number-rows-spanned="2" table:style-name="ce11">
            <text:p>Data fine validità</text:p>
          </table:table-cell>
          <table:table-cell office:value-type="string" table:number-columns-spanned="1" table:number-rows-spanned="2" table:style-name="ce11">
            <text:p>Oggetto</text:p>
          </table:table-cell>
          <table:table-cell office:value-type="string" table:number-columns-spanned="1" table:number-rows-spanned="2" table:style-name="ce11">
            <text:p>Contenuto</text:p>
          </table:table-cell>
          <table:table-cell office:value-type="string" table:number-columns-spanned="1" table:number-rows-spanned="2" table:style-name="ce11">
            <text:p>Procedura di selezione</text:p>
          </table:table-cell>
          <table:table-cell office:value-type="string" table:number-columns-spanned="2" table:number-rows-spanned="1" table:style-name="ce26">
            <text:p>Estremi dei documenti autorizzativi<text:s/>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ata</text:p>
          </table:table-cell>
          <table:table-cell office:value-type="string" table:style-name="ce3">
            <text:p>Numero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D1297F682</text:p>
          </table:table-cell>
          <table:table-cell office:value-type="string" table:style-name="ce4">
            <text:p>ANTON PAAR ITALIA S.R.L.</text:p>
          </table:table-cell>
          <table:table-cell office:value-type="float" office:value="2019006670" table:style-name="ce4">
            <text:p>2019006670</text:p>
          </table:table-cell>
          <table:table-cell office:value-type="float" office:value="3464" table:style-name="ce6">
            <text:p><text:s/>3.464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IG ZD1297F682 Manutenzione biennale per densimetro elettrico e autosampler per Laboratorio</text:p>
          </table:table-cell>
          <table:table-cell office:value-type="string" table:style-name="ce8">
            <text:p>CIG ZD1297F682 Manutenzione biennale per densimetro elettrico e autosampler per Laboratorio</text:p>
          </table:table-cell>
          <table:table-cell office:value-type="string" table:style-name="ce4">
            <text:p>Mepa-Trattativa Diretta</text:p>
          </table:table-cell>
          <table:table-cell office:value-type="string" table:style-name="ce9">
            <text:p>2019BO1917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8139964EC7</text:p>
          </table:table-cell>
          <table:table-cell office:value-type="string" table:style-name="ce4">
            <text:p>MIORELLI SERVICE SPA</text:p>
          </table:table-cell>
          <table:table-cell office:value-type="float" office:value="2019008471" table:style-name="ce4">
            <text:p>2019008471</text:p>
          </table:table-cell>
          <table:table-cell office:value-type="float" office:value="79424.320000000007" table:style-name="ce6">
            <text:p><text:s/>79.424,32<text:s/></text:p>
          </table:table-cell>
          <table:table-cell office:value-type="date" office:date-value="2020-01-02T00:00:00" table:style-name="ce7">
            <text:p>02/01/2020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8">
            <text:p>Contratto di adeguamento dell'appalto specifico relativo al servizio di pulizia e igiene ambientale: estensione agli uffici dei Monopoli</text:p>
          </table:table-cell>
          <table:table-cell office:value-type="string" table:style-name="ce4">
            <text:p>Contratto di adeguamento dell'appalto specifico relativo al servizio di pulizia e igiene ambientale: estensione agli uffici dei Monopoli</text:p>
          </table:table-cell>
          <table:table-cell office:value-type="string" table:style-name="ce4">
            <text:p>Mepa-Trattativa Diretta</text:p>
          </table:table-cell>
          <table:table-cell office:value-type="string" table:style-name="ce9">
            <text:p>2019VE5259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6B2ADFA43</text:p>
          </table:table-cell>
          <table:table-cell office:value-type="string" table:style-name="ce4">
            <text:p>ISTITUTO DI VIGILANZA ASSIPOL S.R.L.</text:p>
          </table:table-cell>
          <table:table-cell office:value-type="float" office:value="2019008125" table:style-name="ce4">
            <text:p>2019008125</text:p>
          </table:table-cell>
          <table:table-cell office:value-type="float" office:value="1656" table:style-name="ce6">
            <text:p><text:s/>1.656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TRATTATIVA DIRETTA SU MEPA PER SERVIZIO DI RADIO COLLEGAMENTO E SORVEGLIANZA LOCALI IN DOTAZIONE ALL'UFFICIO DEI <text:s/>MONOPOLI DI COSENZA. CIG: Z6B2ADFA43</text:p>
          </table:table-cell>
          <table:table-cell office:value-type="string" table:style-name="ce4">
            <text:p>SERVIZIO DI RADIOCOLLEGAMENTO E SORVEGLIANZA LOCALI PRESSO UFFICIO DEI MONOPOLI DI COSENZA</text:p>
          </table:table-cell>
          <table:table-cell office:value-type="string" table:style-name="ce4">
            <text:p>Mepa-Trattativa Diretta</text:p>
          </table:table-cell>
          <table:table-cell office:value-type="string" table:style-name="ce9">
            <text:p>RC6067RI</text:p>
          </table:table-cell>
          <table:table-cell office:value-type="date" office:date-value="2019-11-28T00:00:00" table:style-name="ce7">
            <text:p>28/11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032ADEF2</text:p>
          </table:table-cell>
          <table:table-cell office:value-type="string" table:style-name="ce4">
            <text:p>Istituto di Vigilanza Europol Srl</text:p>
          </table:table-cell>
          <table:table-cell office:value-type="float" office:value="2019008293" table:style-name="ce4">
            <text:p>2019008293</text:p>
          </table:table-cell>
          <table:table-cell office:value-type="float" office:value="1680" table:style-name="ce6">
            <text:p><text:s/>1.680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Trattativa diretta su Me.PA, finalizzata all¿affidamento di un servizio di radiocollegamento presso Sala A. <text:s/>Scopelliti di RC. CIG: Z032ADEF2</text:p>
          </table:table-cell>
          <table:table-cell office:value-type="string" table:style-name="ce4">
            <text:p><text:s/>Servizio di radiocollegamento presso Sala A. Scopelliti Porto di RC</text:p>
          </table:table-cell>
          <table:table-cell office:value-type="string" table:style-name="ce4">
            <text:p>Mepa-Trattativa Diretta</text:p>
          </table:table-cell>
          <table:table-cell office:value-type="string" table:style-name="ce9">
            <text:p>RC6067RI</text:p>
          </table:table-cell>
          <table:table-cell office:value-type="date" office:date-value="2019-11-28T00:00:00" table:style-name="ce7">
            <text:p>28/11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DA2A48FBC</text:p>
          </table:table-cell>
          <table:table-cell office:value-type="string" table:style-name="ce4">
            <text:p>P. E P. PULIZIE PULCHERIE DI SENE PULCHERIE HYACINTHE</text:p>
          </table:table-cell>
          <table:table-cell office:value-type="float" office:value="2019007345" table:style-name="ce4">
            <text:p>2019007345</text:p>
          </table:table-cell>
          <table:table-cell office:value-type="float" office:value="32158" table:style-name="ce6">
            <text:p><text:s/>32.158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SERVIZIO PULIZIA ORDINARIA UFFICI ADM CON SEDE IN PROVINCIA DI BOLZANO ANNO 2020</text:p>
          </table:table-cell>
          <table:table-cell office:value-type="string" table:style-name="ce4">
            <text:p>FORNITURA SERVIZIO PULIZIA ORDINARIA UFFICI ADM CON SEDE IN PROVINCIA DI BOLZANO ANNO 2020</text:p>
          </table:table-cell>
          <table:table-cell office:value-type="string" table:style-name="ce4">
            <text:p>Mepa-Trattativa Diretta</text:p>
          </table:table-cell>
          <table:table-cell office:value-type="string" table:style-name="ce9">
            <text:p>2019TN974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D02B2B558</text:p>
          </table:table-cell>
          <table:table-cell office:value-type="string" table:style-name="ce4">
            <text:p>P&amp;Q Srl Servizi</text:p>
          </table:table-cell>
          <table:table-cell office:value-type="float" office:value="2019008988" table:style-name="ce4">
            <text:p>2019008988</text:p>
          </table:table-cell>
          <table:table-cell office:value-type="float" office:value="14800" table:style-name="ce6">
            <text:p><text:s/>14.800,00<text:s/></text:p>
          </table:table-cell>
          <table:table-cell office:value-type="date" office:date-value="2020-01-07T00:00:00" table:style-name="ce7">
            <text:p>07/01/2020</text:p>
          </table:table-cell>
          <table:table-cell office:value-type="date" office:date-value="2020-03-30T00:00:00" table:style-name="ce7">
            <text:p>30/03/2020</text:p>
          </table:table-cell>
          <table:table-cell office:value-type="string" table:style-name="ce8">
            <text:p>CIG ZD02B2B558 - LAVORI DI SOMMA URGENZA SEDE DID LAZIO E ABRUZZO</text:p>
          </table:table-cell>
          <table:table-cell office:value-type="string" table:style-name="ce4">
            <text:p>45262500-6-07-gen-2020-NO-Sotto Sogl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19RM32335</text:p>
          </table:table-cell>
          <table:table-cell office:value-type="date" office:date-value="2019-12-04T00:00:00" table:style-name="ce7">
            <text:p>04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A22B1D2B6</text:p>
          </table:table-cell>
          <table:table-cell office:value-type="string" table:style-name="ce4">
            <text:p>ATHESIA DRUCK GMBH</text:p>
          </table:table-cell>
          <table:table-cell office:value-type="float" office:value="2019008380" table:style-name="ce4">
            <text:p>2019008380</text:p>
          </table:table-cell>
          <table:table-cell office:value-type="float" office:value="353" table:style-name="ce6">
            <text:p><text:s/>353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NNOVO ABBONAMENTO QUOTIDIANO "DOLOMITEN" ANNO 2020</text:p>
          </table:table-cell>
          <table:table-cell office:value-type="string" table:style-name="ce4">
            <text:p>RINNOVO ABBONAMENTO QUOTIDIANO "DOLOMITEN" ANNO 2020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19TN1171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2C2B1E002</text:p>
          </table:table-cell>
          <table:table-cell office:value-type="string" table:style-name="ce4">
            <text:p>S.I.E Società Iniziative Editoriali SpA</text:p>
          </table:table-cell>
          <table:table-cell office:value-type="float" office:value="2019008482" table:style-name="ce4">
            <text:p>2019008482</text:p>
          </table:table-cell>
          <table:table-cell office:value-type="float" office:value="299" table:style-name="ce6">
            <text:p><text:s/>299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nnovo abbonamento quotidiano l' Adige anno 2020</text:p>
          </table:table-cell>
          <table:table-cell office:value-type="string" table:style-name="ce4">
            <text:p>RINNOVO ABBONAMENTO QUOTIDIANO L' ADIGE ANNO 2020S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19TN1174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097855159</text:p>
          </table:table-cell>
          <table:table-cell office:value-type="string" table:style-name="ce4">
            <text:p>MULTIVENDOR SERVICE SRL</text:p>
          </table:table-cell>
          <table:table-cell office:value-type="float" office:value="2019008366" table:style-name="ce4">
            <text:p>2019008366</text:p>
          </table:table-cell>
          <table:table-cell office:value-type="float" office:value="7242.86" table:style-name="ce6">
            <text:p><text:s/>7.242,86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IG:8097855159 Servizio biennale di manutenzione delle macchine bollatrici in dotazione agli UD della DID Emilia Romagna Marche Cod. art. C03.0004.0001</text:p>
          </table:table-cell>
          <table:table-cell office:value-type="string" table:style-name="ce4">
            <text:p>Manutenzione ordinaria e straordinaria</text:p>
          </table:table-cell>
          <table:table-cell office:value-type="string" table:style-name="ce4">
            <text:p>Mepa-R.D.O.</text:p>
          </table:table-cell>
          <table:table-cell office:value-type="string" table:style-name="ce9">
            <text:p>2019BO2286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8D2AB1C2C</text:p>
          </table:table-cell>
          <table:table-cell office:value-type="string" table:style-name="ce4">
            <text:p>DOCKS LANTERNA SPA</text:p>
          </table:table-cell>
          <table:table-cell office:value-type="float" office:value="2019008083" table:style-name="ce4">
            <text:p>2019008083</text:p>
          </table:table-cell>
          <table:table-cell office:value-type="float" office:value="9999" table:style-name="ce6">
            <text:p><text:s/>9.999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2-10-01T00:00:00" table:style-name="ce7">
            <text:p>01/10/2022</text:p>
          </table:table-cell>
          <table:table-cell office:value-type="string" table:style-name="ce8">
            <text:p>Affidamento servizio di pulizia fosse biologiche a servizio degli Uffici della SOT Passo Nuovo</text:p>
          </table:table-cell>
          <table:table-cell office:value-type="string" table:style-name="ce4">
            <text:p>Affidamento servizio di pulizia fosse biologiche a servizio degli Uffici della SOT Passo Nuov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19GE4509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792B78758</text:p>
          </table:table-cell>
          <table:table-cell office:value-type="string" table:style-name="ce4">
            <text:p>TRASPORTI BURATTIN SRL</text:p>
          </table:table-cell>
          <table:table-cell office:value-type="float" office:value="2019009067" table:style-name="ce4">
            <text:p>2019009067</text:p>
          </table:table-cell>
          <table:table-cell office:value-type="float" office:value="1800" table:style-name="ce6">
            <text:p><text:s/>1.800,00<text:s/></text:p>
          </table:table-cell>
          <table:table-cell office:value-type="date" office:date-value="2020-01-13T00:00:00" table:style-name="ce7">
            <text:p>13/01/2020</text:p>
          </table:table-cell>
          <table:table-cell office:value-type="date" office:date-value="2020-02-29T00:00:00" table:style-name="ce7">
            <text:p>29/02/2020</text:p>
          </table:table-cell>
          <table:table-cell office:value-type="string" table:style-name="ce8">
            <text:p>Servizio di trasporto e facchinaggio per lo scarico di due contenitori contenenti tabacco da fumo</text:p>
          </table:table-cell>
          <table:table-cell office:value-type="string" table:style-name="ce4">
            <text:p>CPV: 60100000-9 Descrizione:Servizi trasporto terrestre-Stipula:13-gen-2020-Modalità CONSIP: NO-Strumento:Sotto Sogl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TS79</text:p>
          </table:table-cell>
          <table:table-cell office:value-type="date" office:date-value="2020-01-09T00:00:00" table:style-name="ce7">
            <text:p>09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F82AF99B0</text:p>
          </table:table-cell>
          <table:table-cell office:value-type="string" table:style-name="ce4">
            <text:p>SANGIORGIO SERVIZI SRL</text:p>
          </table:table-cell>
          <table:table-cell office:value-type="float" office:value="2019008416" table:style-name="ce4">
            <text:p>2019008416</text:p>
          </table:table-cell>
          <table:table-cell office:value-type="float" office:value="20568" table:style-name="ce6">
            <text:p><text:s/>20.568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ervizio di movimentazione cartelle Bingo con l¿ausilio di carrello elevatore per l¿Ufficio Monopoli per la Liguria</text:p>
          </table:table-cell>
          <table:table-cell office:value-type="string" table:style-name="ce4">
            <text:p>Servizio di movimentazione cartelle Bingo con l¿ausilio di carrello elevatore per l¿Ufficio Monopoli per la Liguria</text:p>
          </table:table-cell>
          <table:table-cell office:value-type="string" table:style-name="ce4">
            <text:p>Mepa-Trattativa Diretta</text:p>
          </table:table-cell>
          <table:table-cell office:value-type="string" table:style-name="ce9">
            <text:p>2019GE4736</text:p>
          </table:table-cell>
          <table:table-cell office:value-type="date" office:date-value="2019-12-06T00:00:00" table:style-name="ce7">
            <text:p>06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1656489E4</text:p>
          </table:table-cell>
          <table:table-cell office:value-type="string" table:style-name="ce4">
            <text:p>A2A ENERGIA SPA</text:p>
          </table:table-cell>
          <table:table-cell office:value-type="float" office:value="2019008960" table:style-name="ce4">
            <text:p>2019008960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8">
            <text:p>CIG 81656489E4 - ADESIONE CONVENZIONE ENERGIA ELETTRICA INTEGRATIVA AL POD IT 001E57393315 DI VARCO DA CHIO UD ANCONA</text:p>
          </table:table-cell>
          <table:table-cell office:value-type="string" table:style-name="ce4">
            <text:p>ADESIONE A CONVENZIONE ENERGIA ELETTRICA - CPV 09310000-5 - DATA STIPULA 01/04/2020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AN04</text:p>
          </table:table-cell>
          <table:table-cell office:value-type="date" office:date-value="2020-01-07T00:00:00" table:style-name="ce7">
            <text:p>07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A92B3DB44</text:p>
          </table:table-cell>
          <table:table-cell office:value-type="string" table:style-name="ce4">
            <text:p>FATTORI-SAFEST SRL</text:p>
          </table:table-cell>
          <table:table-cell office:value-type="float" office:value="2019008991" table:style-name="ce4">
            <text:p>2019008991</text:p>
          </table:table-cell>
          <table:table-cell office:value-type="float" office:value="10800" table:style-name="ce6">
            <text:p><text:s/>10.800,00<text:s/></text:p>
          </table:table-cell>
          <table:table-cell office:value-type="date" office:date-value="2020-01-07T00:00:00" table:style-name="ce7">
            <text:p>07/01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Trattativa n.1166189-Fornitura del servizio di manutenzione programmata delle macchine bollatrici per il triennio 2020- 2022</text:p>
          </table:table-cell>
          <table:table-cell office:value-type="string" table:style-name="ce4">
            <text:p>CPV 50310000-1-30-dic-19-CONSIP SI-TRATTATIVA DIRETTA</text:p>
          </table:table-cell>
          <table:table-cell office:value-type="string" table:style-name="ce4">
            <text:p>Mepa-Trattativa Diretta</text:p>
          </table:table-cell>
          <table:table-cell office:value-type="string" table:style-name="ce9">
            <text:p>2019MI7531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807713135C</text:p>
          </table:table-cell>
          <table:table-cell office:value-type="string" table:style-name="ce4">
            <text:p>SEVITALIA SICUREZZA SRL</text:p>
          </table:table-cell>
          <table:table-cell office:value-type="float" office:value="2019008730" table:style-name="ce4">
            <text:p>2019008730</text:p>
          </table:table-cell>
          <table:table-cell office:value-type="float" office:value="6142.47" table:style-name="ce6">
            <text:p><text:s/>6.142,47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8">
            <text:p>CIG 807713135C - Servizio di vigilanza operativa DID Lazio e Abruzzo e UD Roma 1 - Contratto ceduto il 08-giu-2020 alla ISSV <text:s/>(Cessione ramo azienda )</text:p>
          </table:table-cell>
          <table:table-cell office:value-type="string" table:style-name="ce4">
            <text:p>RDO 2432465 - Servizio di vigilanza operativa DID Lazio e Abruzzo e UD Roma 1</text:p>
          </table:table-cell>
          <table:table-cell office:value-type="string" table:style-name="ce4">
            <text:p>Mepa-R.D.O.</text:p>
          </table:table-cell>
          <table:table-cell office:value-type="string" table:style-name="ce9">
            <text:p>2019RM3356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148879BAC</text:p>
          </table:table-cell>
          <table:table-cell office:value-type="string" table:style-name="ce4">
            <text:p>INFOCAMERE</text:p>
          </table:table-cell>
          <table:table-cell office:value-type="float" office:value="2019008906" table:style-name="ce4">
            <text:p>2019008906</text:p>
          </table:table-cell>
          <table:table-cell office:value-type="float" office:value="124000" table:style-name="ce6">
            <text:p><text:s/>124.000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8148879BAC SERVIZI INFOCAMERE PER L'ACCESSO ALLE BANCHE DATI DELLE CAMERE DI COMMERCIO ANNO 2020 - CPV: 79980000-7 CONSIP: NO</text:p>
          </table:table-cell>
          <table:table-cell office:value-type="string" table:style-name="ce4">
            <text:p>CPV:79980000-7 Trattativa Diretta accesso banche dati Camere di Commercio no MEPA il servizio in parola non è acquisibile mediante il ricorso agli strumenti obbligatori forniti dalla Consip SpA, di cui all¿articolo 1, commi 449 e 450 della Legge n.296/2006 stip.cont. 19.12.2019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19DC221220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81457949DA</text:p>
          </table:table-cell>
          <table:table-cell office:value-type="string" table:style-name="ce4">
            <text:p>SODEXO MOTIVATION SOLUTIONS ITALIA SRL</text:p>
          </table:table-cell>
          <table:table-cell office:value-type="float" office:value="2019008717" table:style-name="ce4">
            <text:p>2019008717</text:p>
          </table:table-cell>
          <table:table-cell office:value-type="float" office:value="194376" table:style-name="ce6">
            <text:p><text:s/>194.376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1-01-31T00:00:00" table:style-name="ce7">
            <text:p>31/01/2021</text:p>
          </table:table-cell>
          <table:table-cell office:value-type="string" table:style-name="ce8">
            <text:p>ODA 5293879 ADESIONE CONVENZIONECONSIP <text:s/>BUONI PASTO 8 - LOTTO 11 PER UFFICI DOGANE E MONOPOLI CALABRIA</text:p>
          </table:table-cell>
          <table:table-cell office:value-type="string" table:style-name="ce4">
            <text:p>ADESIONE CONVENZIONE CONSIP BUONI PASTO 8 -LOTTO 11 PER UFFICI DOGANE E MONOPOLI CALABRIA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RC6488RI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C2B83DBF</text:p>
          </table:table-cell>
          <table:table-cell office:value-type="string" table:style-name="ce4">
            <text:p>DETTO FATTO DI TAMBARO SALVATORE</text:p>
          </table:table-cell>
          <table:table-cell office:value-type="float" office:value="2019009060" table:style-name="ce4">
            <text:p>2019009060</text:p>
          </table:table-cell>
          <table:table-cell office:value-type="float" office:value="470" table:style-name="ce6">
            <text:p><text:s/>470,00<text:s/></text:p>
          </table:table-cell>
          <table:table-cell office:value-type="date" office:date-value="2020-01-14T00:00:00" table:style-name="ce7">
            <text:p>14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i di sistemazione dell'impianto di climatizzazione, presso l'UD di Tirano-SOT di Sondrio</text:p>
          </table:table-cell>
          <table:table-cell office:value-type="string" table:style-name="ce4">
            <text:p>CVP:50000000-5 - Data Stipula:13.01.2020 - CONSIP:NO - Strumento:Affidamento Dirett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10</text:p>
          </table:table-cell>
          <table:table-cell office:value-type="date" office:date-value="2020-01-13T00:00:00" table:style-name="ce7">
            <text:p>13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322B84607</text:p>
          </table:table-cell>
          <table:table-cell office:value-type="string" table:style-name="ce4">
            <text:p>VALSOLAR SRL</text:p>
          </table:table-cell>
          <table:table-cell office:value-type="float" office:value="2019009064" table:style-name="ce4">
            <text:p>2019009064</text:p>
          </table:table-cell>
          <table:table-cell office:value-type="float" office:value="961.18" table:style-name="ce6">
            <text:p><text:s/>961,18<text:s/></text:p>
          </table:table-cell>
          <table:table-cell office:value-type="date" office:date-value="2020-01-14T00:00:00" table:style-name="ce7">
            <text:p>14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a consuntivo servizi vari eseguiti sui varchi di accesso presso l'UD di Tirano e Uffici dipendenti</text:p>
          </table:table-cell>
          <table:table-cell office:value-type="string" table:style-name="ce4">
            <text:p>CVP:50000000-5 - Data Stipula:13.01.2020 - CONSIP:NO - Strumento:Affidamento Dirett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15</text:p>
          </table:table-cell>
          <table:table-cell office:value-type="date" office:date-value="2020-01-13T00:00:00" table:style-name="ce7">
            <text:p>13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12B4D259</text:p>
          </table:table-cell>
          <table:table-cell office:value-type="string" table:style-name="ce4">
            <text:p>BEGNI PUBBLICITA' S.R.L.</text:p>
          </table:table-cell>
          <table:table-cell office:value-type="float" office:value="2019008808" table:style-name="ce4">
            <text:p>2019008808</text:p>
          </table:table-cell>
          <table:table-cell office:value-type="float" office:value="3225" table:style-name="ce6">
            <text:p><text:s/>3.225,00<text:s/></text:p>
          </table:table-cell>
          <table:table-cell office:value-type="date" office:date-value="2020-01-02T00:00:00" table:style-name="ce7">
            <text:p>02/01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Fornitura e posa di targhe e cartellonistica con nuovo logo presso UD Varese e SOT dipendenti</text:p>
          </table:table-cell>
          <table:table-cell office:value-type="string" table:style-name="ce8">
            <text:p>Fornitura e posa di targhe e cartellonistica con nuovo logo presso UD Varese e SOT dipendent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19MI7671</text:p>
          </table:table-cell>
          <table:table-cell office:value-type="date" office:date-value="2019-12-30T00:00:00" table:style-name="ce7">
            <text:p>30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72B85225</text:p>
          </table:table-cell>
          <table:table-cell office:value-type="string" table:style-name="ce4">
            <text:p>ELETTROCASA S.R.L.</text:p>
          </table:table-cell>
          <table:table-cell office:value-type="float" office:value="2019009072" table:style-name="ce4">
            <text:p>2019009072</text:p>
          </table:table-cell>
          <table:table-cell office:value-type="float" office:value="1169" table:style-name="ce6">
            <text:p><text:s/>1.169,00<text:s/></text:p>
          </table:table-cell>
          <table:table-cell office:value-type="date" office:date-value="2020-01-14T00:00:00" table:style-name="ce7">
            <text:p>14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a consuntivo di lavori sostituzione lampade</text:p>
          </table:table-cell>
          <table:table-cell office:value-type="string" table:style-name="ce4">
            <text:p>CVP:50000000-5 - Data Stipula:13.01.2020 - CONSIP:NO - Strumento:Affidamento Dirett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30</text:p>
          </table:table-cell>
          <table:table-cell office:value-type="date" office:date-value="2020-01-13T00:00:00" table:style-name="ce7">
            <text:p>13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972AB2AA2</text:p>
          </table:table-cell>
          <table:table-cell office:value-type="string" table:style-name="ce4">
            <text:p>METTLER TOLEDO SPA</text:p>
          </table:table-cell>
          <table:table-cell office:value-type="float" office:value="2019009056" table:style-name="ce4">
            <text:p>2019009056</text:p>
          </table:table-cell>
          <table:table-cell office:value-type="float" office:value="1520" table:style-name="ce6">
            <text:p><text:s/>1.520,00<text:s/></text:p>
          </table:table-cell>
          <table:table-cell office:value-type="date" office:date-value="2020-01-13T00:00:00" table:style-name="ce7">
            <text:p>13/01/2020</text:p>
          </table:table-cell>
          <table:table-cell office:value-type="date" office:date-value="2021-01-12T00:00:00" table:style-name="ce7">
            <text:p>12/01/2021</text:p>
          </table:table-cell>
          <table:table-cell office:value-type="string" table:style-name="ce8">
            <text:p>CIG Z972AB2AA2 - Affidamento annuale servizio di manutenzione densimetro automatico DE45</text:p>
          </table:table-cell>
          <table:table-cell office:value-type="string" table:style-name="ce4">
            <text:p>38425800-8-13-gen-2020-Si-Mepa - Trattativa Diretta</text:p>
          </table:table-cell>
          <table:table-cell office:value-type="string" table:style-name="ce4">
            <text:p>Mepa-Trattativa Diretta</text:p>
          </table:table-cell>
          <table:table-cell office:value-type="string" table:style-name="ce9">
            <text:p>2019RM3916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6E29C3A8A</text:p>
          </table:table-cell>
          <table:table-cell office:value-type="string" table:style-name="ce4">
            <text:p>Vireo di D. Zunino</text:p>
          </table:table-cell>
          <table:table-cell office:value-type="float" office:value="2019006457" table:style-name="ce4">
            <text:p>2019006457</text:p>
          </table:table-cell>
          <table:table-cell office:value-type="float" office:value="3300" table:style-name="ce6">
            <text:p><text:s/>3.300,00<text:s/></text:p>
          </table:table-cell>
          <table:table-cell office:value-type="date" office:date-value="2020-03-10T00:00:00" table:style-name="ce7">
            <text:p>10/03/2020</text:p>
          </table:table-cell>
          <table:table-cell office:value-type="date" office:date-value="2022-05-30T00:00:00" table:style-name="ce7">
            <text:p>30/05/2022</text:p>
          </table:table-cell>
          <table:table-cell office:value-type="string" table:style-name="ce8">
            <text:p>CIG Z6E29C3A8A - SERVIZIO BIENNALE ASSISTENZA E MANUTENZIONE CENTRALINO</text:p>
          </table:table-cell>
          <table:table-cell office:value-type="string" table:style-name="ce4">
            <text:p>ASSISTENZA E MANUTENZIONE CENTRALINO</text:p>
          </table:table-cell>
          <table:table-cell office:value-type="string" table:style-name="ce4">
            <text:p>Mepa-Trattativa Diretta</text:p>
          </table:table-cell>
          <table:table-cell office:value-type="string" table:style-name="ce9">
            <text:p>2019NA4439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AC2AA19D7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19008919" table:style-name="ce4">
            <text:p>2019008919</text:p>
          </table:table-cell>
          <table:table-cell office:value-type="float" office:value="3422.4" table:style-name="ce6">
            <text:p><text:s/>3.422,40<text:s/></text:p>
          </table:table-cell>
          <table:table-cell office:value-type="date" office:date-value="2020-01-08T00:00:00" table:style-name="ce7">
            <text:p>08/01/2020</text:p>
          </table:table-cell>
          <table:table-cell office:value-type="date" office:date-value="2025-02-28T00:00:00" table:style-name="ce7">
            <text:p>28/02/2025</text:p>
          </table:table-cell>
          <table:table-cell office:value-type="string" table:style-name="ce8">
            <text:p>(FOR CONV) NOLEGGIO DI N 2 <text:s/>APPARECCHIATURE MULTIFUNZIONE PER 60 MESI</text:p>
          </table:table-cell>
          <table:table-cell office:value-type="string" table:style-name="ce4">
            <text:p>(FOR CONV -CPV 30121100-4 - DESCRIZIONE FOTOCOPIATRICI DATA STIPULA 28/11/2019) NOLEGGIO DI N 2 <text:s/>APPARECCHIATURE MULTIFUNZIONE PER 60 MESI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19CA2191</text:p>
          </table:table-cell>
          <table:table-cell office:value-type="date" office:date-value="2019-11-14T00:00:00" table:style-name="ce7">
            <text:p>14/11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F32B0B0C1</text:p>
          </table:table-cell>
          <table:table-cell office:value-type="string" table:style-name="ce4">
            <text:p>XEROX SPA</text:p>
          </table:table-cell>
          <table:table-cell office:value-type="float" office:value="2019008923" table:style-name="ce4">
            <text:p>2019008923</text:p>
          </table:table-cell>
          <table:table-cell office:value-type="float" office:value="39049" table:style-name="ce6">
            <text:p><text:s/>39.049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F32B0B0C1 FORNITURA N. 1 SISTEMA STAMPA DIGITALE</text:p>
          </table:table-cell>
          <table:table-cell office:value-type="string" table:style-name="ce4">
            <text:p>FORNITURA DI SISTEMI STAMPANTE CON ASSISTENZA <text:s/>Corrente- beni -Importo di aggiudicazione -30120000-6- 20apr 2020-consip - mepa trattativa diretta - al prezzo piu basso -</text:p>
          </table:table-cell>
          <table:table-cell office:value-type="string" table:style-name="ce4">
            <text:p>Mepa-Trattativa Diretta</text:p>
          </table:table-cell>
          <table:table-cell office:value-type="string" table:style-name="ce9">
            <text:p>2019dc206694</text:p>
          </table:table-cell>
          <table:table-cell office:value-type="date" office:date-value="2019-12-06T00:00:00" table:style-name="ce7">
            <text:p>06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962B1D752</text:p>
          </table:table-cell>
          <table:table-cell office:value-type="string" table:style-name="ce4">
            <text:p>SETA SPA</text:p>
          </table:table-cell>
          <table:table-cell office:value-type="float" office:value="2019008384" table:style-name="ce4">
            <text:p>2019008384</text:p>
          </table:table-cell>
          <table:table-cell office:value-type="float" office:value="299" table:style-name="ce6">
            <text:p><text:s/>299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NNOVO ABBONAMENTO QUOTIDIANO "ALTO ADIGE " ANNO 2020</text:p>
          </table:table-cell>
          <table:table-cell office:value-type="string" table:style-name="ce4">
            <text:p>RINNOVO ABBONAMENTO QUOTIDIANO "ALTO ADIGE" ANNO 2020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19TN1173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1089862F0</text:p>
          </table:table-cell>
          <table:table-cell office:value-type="string" table:style-name="ce4">
            <text:p>QUADRICA S.R.L. UNIPERSONALE</text:p>
          </table:table-cell>
          <table:table-cell office:value-type="float" office:value="2019008882" table:style-name="ce4">
            <text:p>2019008882</text:p>
          </table:table-cell>
          <table:table-cell office:value-type="float" office:value="1006" table:style-name="ce6">
            <text:p><text:s/>1.006,00<text:s/></text:p>
          </table:table-cell>
          <table:table-cell office:value-type="date" office:date-value="2020-01-07T00:00:00" table:style-name="ce7">
            <text:p>07/01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FOR -MEPA CIG, 81089862F0 - <text:s/>SARDEGNA FORNITURA TENDE VENEZIANE</text:p>
          </table:table-cell>
          <table:table-cell office:value-type="string" table:style-name="ce4">
            <text:p>(FOR -MEPA - CPV 39515430-8 - DESCRIZIONE - VENEZIANE) DATA STIPULA 30- DIC- 2019</text:p>
          </table:table-cell>
          <table:table-cell office:value-type="string" table:style-name="ce4">
            <text:p>Mepa-R.D.O.</text:p>
          </table:table-cell>
          <table:table-cell office:value-type="string" table:style-name="ce9">
            <text:p>2019FI2218</text:p>
          </table:table-cell>
          <table:table-cell office:value-type="date" office:date-value="2019-11-19T00:00:00" table:style-name="ce7">
            <text:p>19/11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662B1B5CB</text:p>
          </table:table-cell>
          <table:table-cell office:value-type="string" table:style-name="ce4">
            <text:p>MACOR SRL</text:p>
          </table:table-cell>
          <table:table-cell office:value-type="float" office:value="2019008523" table:style-name="ce4">
            <text:p>2019008523</text:p>
          </table:table-cell>
          <table:table-cell office:value-type="float" office:value="21300" table:style-name="ce6">
            <text:p><text:s/>21.300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SERVIZIO DI MANUTENZIONE PERIODICA IMPIANTI DI RISCALDAMENTO E RAFFRESCAMENTO SITUATI PRESSO UFFICI ADM AMBITO PIEMONTE E VALLE D'AOSTA</text:p>
          </table:table-cell>
          <table:table-cell office:value-type="string" table:style-name="ce4">
            <text:p>MANUTENZIONE PERIODICA IMPIANTI RISCALDAMENTO RAFFRESCAMENTO UFFICI PIEMONTE E VD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19TO4757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C52AB9237</text:p>
          </table:table-cell>
          <table:table-cell office:value-type="string" table:style-name="ce4">
            <text:p>OMAELBA SRL</text:p>
          </table:table-cell>
          <table:table-cell office:value-type="float" office:value="2019008873" table:style-name="ce4">
            <text:p>2019008873</text:p>
          </table:table-cell>
          <table:table-cell office:value-type="float" office:value="462.92" table:style-name="ce6">
            <text:p><text:s/>462,92<text:s/></text:p>
          </table:table-cell>
          <table:table-cell office:value-type="date" office:date-value="2020-01-07T00:00:00" table:style-name="ce7">
            <text:p>07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8">
            <text:p>(SERV FAIR) INTERVENTO DI RIPARAZIONE SCANNER ZBV MARCA MERCEDES TARGATO DY567SW IN DOTAZIONE ALL'UFFICIO DELLE DOGANE DI LIVORNO</text:p>
          </table:table-cell>
          <table:table-cell office:value-type="string" table:style-name="ce4">
            <text:p>(SERVFAIR - SOTTO SOGLIA- CPV 50421200-4 DESCRIZIONE CPV SERVIZI DI RIPARAZIONE E MANUTENZIONE APPARECCHI A RAGGI X) INTERVENTO DI RIPARAZIONE SCANNER ZBV MARCA MERCEDES TARGATO DY567SW IN DOTAZIONE ALL'UFFICIO DELLE DOGANE DI LIVORNO STIPULA CONTRATTO 19-NOV-2019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19CA2221</text:p>
          </table:table-cell>
          <table:table-cell office:value-type="date" office:date-value="2019-11-19T00:00:00" table:style-name="ce7">
            <text:p>19/11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012B380E2</text:p>
          </table:table-cell>
          <table:table-cell office:value-type="string" table:style-name="ce4">
            <text:p>ESTRA ENERGIE S.r.l.</text:p>
          </table:table-cell>
          <table:table-cell office:value-type="float" office:value="2019008886" table:style-name="ce4">
            <text:p>2019008886</text:p>
          </table:table-cell>
          <table:table-cell office:value-type="float" office:value="7918.56" table:style-name="ce6">
            <text:p><text:s/>7.918,56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8">
            <text:p>CIG: Z012B380E2 Adesione Convenzione CONSIP gas Naturale</text:p>
          </table:table-cell>
          <table:table-cell office:value-type="string" table:style-name="ce4">
            <text:p>Convenzione Gas Naturale - CPV 09123000-7 Gas naturale - data stipula 19.12.2019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19NA6476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22B5E330</text:p>
          </table:table-cell>
          <table:table-cell office:value-type="string" table:style-name="ce4">
            <text:p>FIDELITAS S.P.A.</text:p>
          </table:table-cell>
          <table:table-cell office:value-type="float" office:value="2019008785" table:style-name="ce4">
            <text:p>2019008785</text:p>
          </table:table-cell>
          <table:table-cell office:value-type="float" office:value="2735" table:style-name="ce6">
            <text:p><text:s/>2.735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del servizio di sicurezza e portierato presso l'Ufficio delle Dogane di Brescia - Periodo: 01/01/2020 ¿ 31/12/2020</text:p>
          </table:table-cell>
          <table:table-cell office:value-type="string" table:style-name="ce4">
            <text:p>servizio di sicurezza e portierat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19MI7660</text:p>
          </table:table-cell>
          <table:table-cell office:value-type="date" office:date-value="2019-12-27T00:00:00" table:style-name="ce7">
            <text:p>27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2C2BA6688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20000147" table:style-name="ce4">
            <text:p>2020000147</text:p>
          </table:table-cell>
          <table:table-cell office:value-type="float" office:value="6539.2" table:style-name="ce6">
            <text:p><text:s/>6.539,20<text:s/>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5-03-15T00:00:00" table:style-name="ce7">
            <text:p>15/03/2025</text:p>
          </table:table-cell>
          <table:table-cell office:value-type="string" table:style-name="ce8">
            <text:p>CIG:Z2C2BA6688 Adesione a convenzione CONSIP App. Multifunz. 31 lotto 3 Cod. art. C05.0008.0006</text:p>
          </table:table-cell>
          <table:table-cell office:value-type="string" table:style-name="ce8">
            <text:p>CIG:Z2C2BA6688 Adesione a convenzione CONSIP App. Multifunz. 31 lotto 3 Cod. art. C05.0008.0006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BO94</text:p>
          </table:table-cell>
          <table:table-cell office:value-type="date" office:date-value="2020-01-21T00:00:00" table:style-name="ce7">
            <text:p>21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72CB76BA</text:p>
          </table:table-cell>
          <table:table-cell office:value-type="string" table:style-name="ce4">
            <text:p>AUTOFFICINA DI CORVI SILVANO &amp; C. S.N.C.</text:p>
          </table:table-cell>
          <table:table-cell office:value-type="float" office:value="2020001928" table:style-name="ce4">
            <text:p>2020001928</text:p>
          </table:table-cell>
          <table:table-cell office:value-type="float" office:value="256.62" table:style-name="ce6">
            <text:p><text:s/>256,62<text:s/></text:p>
          </table:table-cell>
          <table:table-cell office:value-type="date" office:date-value="2020-04-21T00:00:00" table:style-name="ce7">
            <text:p>21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ordinaria (tagliando) e revisione dell¿autovettura di servizio Fiat Panda targata EV129WJ</text:p>
          </table:table-cell>
          <table:table-cell office:value-type="string" table:style-name="ce4">
            <text:p>manutenzione aut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440</text:p>
          </table:table-cell>
          <table:table-cell office:value-type="date" office:date-value="2020-04-20T00:00:00" table:style-name="ce7">
            <text:p>2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92C8B3C2</text:p>
          </table:table-cell>
          <table:table-cell office:value-type="string" table:style-name="ce4">
            <text:p>DAMAK DI DALPEDRI MARCO IVAN</text:p>
          </table:table-cell>
          <table:table-cell office:value-type="float" office:value="2020001931" table:style-name="ce4">
            <text:p>2020001931</text:p>
          </table:table-cell>
          <table:table-cell office:value-type="float" office:value="245.08" table:style-name="ce6">
            <text:p><text:s/>245,08<text:s/></text:p>
          </table:table-cell>
          <table:table-cell office:value-type="date" office:date-value="2020-04-16T00:00:00" table:style-name="ce7">
            <text:p>16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i di sostituzione tubi led e manutenzione impianto elettrico</text:p>
          </table:table-cell>
          <table:table-cell office:value-type="string" table:style-name="ce4">
            <text:p>interventi di sostituzione tubi led e manutenzione impianto elettric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413</text:p>
          </table:table-cell>
          <table:table-cell office:value-type="date" office:date-value="2020-04-15T00:00:00" table:style-name="ce7">
            <text:p>15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D2C86732</text:p>
          </table:table-cell>
          <table:table-cell office:value-type="string" table:style-name="ce4">
            <text:p>INNOVHUB - STAZIONI SPERIMENTALI PER L'INDUSTRIA</text:p>
          </table:table-cell>
          <table:table-cell office:value-type="float" office:value="2020001939" table:style-name="ce4">
            <text:p>2020001939</text:p>
          </table:table-cell>
          <table:table-cell office:value-type="float" office:value="1250" table:style-name="ce6">
            <text:p><text:s/>1.250,00<text:s/></text:p>
          </table:table-cell>
          <table:table-cell office:value-type="date" office:date-value="2020-04-16T00:00:00" table:style-name="ce7">
            <text:p>16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materiali relativi alla prova valutativa interlaboratorio ¿Prodotti petroliferi¿ di UNICHIM.</text:p>
          </table:table-cell>
          <table:table-cell office:value-type="string" table:style-name="ce4">
            <text:p>fornitura materiali laboratori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411</text:p>
          </table:table-cell>
          <table:table-cell office:value-type="date" office:date-value="2020-04-15T00:00:00" table:style-name="ce7">
            <text:p>15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A2C1A347</text:p>
          </table:table-cell>
          <table:table-cell office:value-type="string" table:style-name="ce4">
            <text:p>FINO ANDREA</text:p>
          </table:table-cell>
          <table:table-cell office:value-type="float" office:value="2020001943" table:style-name="ce4">
            <text:p>2020001943</text:p>
          </table:table-cell>
          <table:table-cell office:value-type="float" office:value="625" table:style-name="ce6">
            <text:p><text:s/>625,00<text:s/></text:p>
          </table:table-cell>
          <table:table-cell office:value-type="date" office:date-value="2020-04-16T00:00:00" table:style-name="ce7">
            <text:p>16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erizia su orologi Cartier</text:p>
          </table:table-cell>
          <table:table-cell office:value-type="string" table:style-name="ce4">
            <text:p>perizia su orologi Cartier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414</text:p>
          </table:table-cell>
          <table:table-cell office:value-type="date" office:date-value="2020-04-15T00:00:00" table:style-name="ce7">
            <text:p>15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0C259B4D6</text:p>
          </table:table-cell>
          <table:table-cell office:value-type="string" table:style-name="ce4">
            <text:p>UNIPOLSAI ASSICURAZIONI S.P.A.</text:p>
          </table:table-cell>
          <table:table-cell office:value-type="float" office:value="2020001148" table:style-name="ce4">
            <text:p>2020001148</text:p>
          </table:table-cell>
          <table:table-cell office:value-type="float" office:value="1651.8" table:style-name="ce6">
            <text:p><text:s/>1.651,80<text:s/></text:p>
          </table:table-cell>
          <table:table-cell office:value-type="date" office:date-value="2020-04-02T00:00:00" table:style-name="ce7">
            <text:p>02/04/2020</text:p>
          </table:table-cell>
          <table:table-cell office:value-type="date" office:date-value="2021-04-01T00:00:00" table:style-name="ce7">
            <text:p>01/04/2021</text:p>
          </table:table-cell>
          <table:table-cell office:value-type="string" table:style-name="ce8">
            <text:p>CIG: Z0C259B4D6 - POLIZZE ASSICURATIVE PER APPARECCHIATURA SCANNER UD GT</text:p>
          </table:table-cell>
          <table:table-cell office:value-type="string" table:style-name="ce4">
            <text:p>POLIZZE ASSICURATIVE PER APPARECCHIATURA SCANNER UD GT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NA1825</text:p>
          </table:table-cell>
          <table:table-cell office:value-type="date" office:date-value="2020-03-30T00:00:00" table:style-name="ce7">
            <text:p>3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9727505BF</text:p>
          </table:table-cell>
          <table:table-cell office:value-type="string" table:style-name="ce4">
            <text:p>Interpartner Assistance S.A. AXA</text:p>
          </table:table-cell>
          <table:table-cell office:value-type="float" office:value="2020001154" table:style-name="ce4">
            <text:p>2020001154</text:p>
          </table:table-cell>
          <table:table-cell office:value-type="float" office:value="80.75" table:style-name="ce6">
            <text:p><text:s/>80,75<text:s/></text:p>
          </table:table-cell>
          <table:table-cell office:value-type="date" office:date-value="2020-06-04T00:00:00" table:style-name="ce7">
            <text:p>04/06/2020</text:p>
          </table:table-cell>
          <table:table-cell office:value-type="date" office:date-value="2021-06-06T00:00:00" table:style-name="ce7">
            <text:p>06/06/2021</text:p>
          </table:table-cell>
          <table:table-cell office:value-type="string" table:style-name="ce8">
            <text:p>CIG: Z9727505BF - POLIZZE ASSICURATIVE PER APPARECCHIATURE SCANNER UD GT</text:p>
          </table:table-cell>
          <table:table-cell office:value-type="string" table:style-name="ce4">
            <text:p>POLIZZE ASSICURATIVE PER APPARECCHIATURE SCANNER UD GT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NA1825</text:p>
          </table:table-cell>
          <table:table-cell office:value-type="date" office:date-value="2020-03-30T00:00:00" table:style-name="ce7">
            <text:p>3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8163325CE3</text:p>
          </table:table-cell>
          <table:table-cell office:value-type="string" table:style-name="ce4">
            <text:p>SALUS S.R.L.</text:p>
          </table:table-cell>
          <table:table-cell office:value-type="float" office:value="2019009096" table:style-name="ce4">
            <text:p>2019009096</text:p>
          </table:table-cell>
          <table:table-cell office:value-type="float" office:value="69860" table:style-name="ce6">
            <text:p><text:s/>69.860,00<text:s/></text:p>
          </table:table-cell>
          <table:table-cell office:value-type="date" office:date-value="2020-01-10T00:00:00" table:style-name="ce7">
            <text:p>10/01/2020</text:p>
          </table:table-cell>
          <table:table-cell office:value-type="date" office:date-value="2022-09-19T00:00:00" table:style-name="ce7">
            <text:p>19/09/2022</text:p>
          </table:table-cell>
          <table:table-cell office:value-type="string" table:style-name="ce8">
            <text:p>Servizio medico competente per gli Uffici delle Dogane del FVG escluso Udine e servizio RSPP per l'Ufficio dei Monopoli FVG <text:s text:c="2"/>per il FVG</text:p>
          </table:table-cell>
          <table:table-cell office:value-type="string" table:style-name="ce4">
            <text:p>CPV:85141000-9 Descrizione:Servizi prestati da personale medico- Stipula:10-gen-2020-Modalità CONSIP:SI-Strumento:Mepa Trattativa diretta</text:p>
          </table:table-cell>
          <table:table-cell office:value-type="string" table:style-name="ce4">
            <text:p>Mepa-Trattativa Diretta</text:p>
          </table:table-cell>
          <table:table-cell office:value-type="string" table:style-name="ce9">
            <text:p>2020TS25</text:p>
          </table:table-cell>
          <table:table-cell office:value-type="date" office:date-value="2020-01-03T00:00:00" table:style-name="ce7">
            <text:p>03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232CBABFB</text:p>
          </table:table-cell>
          <table:table-cell office:value-type="string" table:style-name="ce4">
            <text:p>VETROTECNICA S.R.L</text:p>
          </table:table-cell>
          <table:table-cell office:value-type="float" office:value="2020002527" table:style-name="ce4">
            <text:p>2020002527</text:p>
          </table:table-cell>
          <table:table-cell office:value-type="float" office:value="686.72" table:style-name="ce6">
            <text:p><text:s/>686,72<text:s/></text:p>
          </table:table-cell>
          <table:table-cell office:value-type="date" office:date-value="2020-04-30T00:00:00" table:style-name="ce7">
            <text:p>30/04/2020</text:p>
          </table:table-cell>
          <table:table-cell office:value-type="date" office:date-value="2020-07-30T00:00:00" table:style-name="ce7">
            <text:p>30/07/2020</text:p>
          </table:table-cell>
          <table:table-cell office:value-type="string" table:style-name="ce8">
            <text:p>LOTTO 1 - Acquisto materiale di consumo da laboratorio (VETRERIA) per il Laboratorio Chimico di Trieste</text:p>
          </table:table-cell>
          <table:table-cell office:value-type="string" table:style-name="ce4">
            <text:p>LOTTO 1 - Acquisto materiale di consumo da laboratorio (VETRERIA) per il Laboratorio Chimico di Trieste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TS1575</text:p>
          </table:table-cell>
          <table:table-cell office:value-type="date" office:date-value="2020-04-20T00:00:00" table:style-name="ce7">
            <text:p>2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3D2CBAC20</text:p>
          </table:table-cell>
          <table:table-cell office:value-type="string" table:style-name="ce4">
            <text:p>VWR INTERNATIONAL SRL</text:p>
          </table:table-cell>
          <table:table-cell office:value-type="float" office:value="2020002532" table:style-name="ce4">
            <text:p>2020002532</text:p>
          </table:table-cell>
          <table:table-cell office:value-type="float" office:value="1819.59" table:style-name="ce6">
            <text:p><text:s/>1.819,59<text:s/></text:p>
          </table:table-cell>
          <table:table-cell office:value-type="date" office:date-value="2020-04-30T00:00:00" table:style-name="ce7">
            <text:p>30/04/2020</text:p>
          </table:table-cell>
          <table:table-cell office:value-type="date" office:date-value="2020-07-30T00:00:00" table:style-name="ce7">
            <text:p>30/07/2020</text:p>
          </table:table-cell>
          <table:table-cell office:value-type="string" table:style-name="ce8">
            <text:p>LOTTO 2 - Acquisto materiale di consumo da laboratorio (VETRERIA) per il Laboratorio Chimico di Trieste</text:p>
          </table:table-cell>
          <table:table-cell office:value-type="string" table:style-name="ce4">
            <text:p>LOTTO 2 - Acquisto materiale di consumo da laboratorio (VETRERIA) per il Laboratorio Chimico di Trieste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TS1575</text:p>
          </table:table-cell>
          <table:table-cell office:value-type="date" office:date-value="2020-04-20T00:00:00" table:style-name="ce7">
            <text:p>2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BB2CDCFDA</text:p>
          </table:table-cell>
          <table:table-cell office:value-type="string" table:style-name="ce4">
            <text:p>BIANCHI SNC</text:p>
          </table:table-cell>
          <table:table-cell office:value-type="float" office:value="2020002669" table:style-name="ce4">
            <text:p>2020002669</text:p>
          </table:table-cell>
          <table:table-cell office:value-type="float" office:value="3371" table:style-name="ce6">
            <text:p><text:s/>3.371,00<text:s/></text:p>
          </table:table-cell>
          <table:table-cell office:value-type="date" office:date-value="2020-05-06T00:00:00" table:style-name="ce7">
            <text:p>06/05/2020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8">
            <text:p>Fornitura urgente di gel igienizzante mani e guanti monouso per gli Uffici del Veneto e del Friuli Venezia Giulia, a seguito del contenimento dell¿emergenza COVID-19.</text:p>
          </table:table-cell>
          <table:table-cell office:value-type="string" table:style-name="ce4">
            <text:p>Fornitura urgente di gel igienizzante mani e guanti monouso per gli Uffici del Veneto e del Friuli Venezia Giulia, a seguito del contenimento dell¿emergenza COVID-19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731</text:p>
          </table:table-cell>
          <table:table-cell office:value-type="date" office:date-value="2020-05-04T00:00:00" table:style-name="ce7">
            <text:p>04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52853C4</text:p>
          </table:table-cell>
          <table:table-cell office:value-type="string" table:style-name="ce4">
            <text:p>MARCHESI MARIO SNC</text:p>
          </table:table-cell>
          <table:table-cell office:value-type="float" office:value="2019009094" table:style-name="ce4">
            <text:p>2019009094</text:p>
          </table:table-cell>
          <table:table-cell office:value-type="float" office:value="1013" table:style-name="ce6">
            <text:p><text:s/>1.013,00<text:s/></text:p>
          </table:table-cell>
          <table:table-cell office:value-type="date" office:date-value="2020-01-14T00:00:00" table:style-name="ce7">
            <text:p>14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a consuntivo di lavori vari eseguiti per la riparazione di serramenti presso l¿UD di Tirano e la Sede Staccata di Piattamala</text:p>
          </table:table-cell>
          <table:table-cell office:value-type="string" table:style-name="ce4">
            <text:p>CVP:50000000-5 - Data Stipula:13.01.2020 - CONSIP:NO - Strumento:Affidamento Dirett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MI134</text:p>
          </table:table-cell>
          <table:table-cell office:value-type="date" office:date-value="2020-01-13T00:00:00" table:style-name="ce7">
            <text:p>13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612C45281</text:p>
          </table:table-cell>
          <table:table-cell office:value-type="string" table:style-name="ce4">
            <text:p>Farmacia Galilei</text:p>
          </table:table-cell>
          <table:table-cell office:value-type="float" office:value="2020000135" table:style-name="ce4">
            <text:p>2020000135</text:p>
          </table:table-cell>
          <table:table-cell office:value-type="float" office:value="828.2" table:style-name="ce6">
            <text:p><text:s/>828,20<text:s/>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.I.G. NR. Z612C45281 - GEL IGIENIZZANTE PER LA DIREZIONE INTERPROVINCIALE BZ TN, L'UD TN, L'UD BZ E LE SOT DIPENDENTI</text:p>
          </table:table-cell>
          <table:table-cell office:value-type="string" table:style-name="ce4">
            <text:p>Gel igienizzant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Z228</text:p>
          </table:table-cell>
          <table:table-cell office:value-type="date" office:date-value="2020-03-02T00:00:00" table:style-name="ce7">
            <text:p>02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A12C688D1</text:p>
          </table:table-cell>
          <table:table-cell office:value-type="string" table:style-name="ce4">
            <text:p>L'ANTINFORTUNISTICA SOCIETA' RESPONSABILITA' LIMITATA</text:p>
          </table:table-cell>
          <table:table-cell office:value-type="float" office:value="2020000176" table:style-name="ce4">
            <text:p>2020000176</text:p>
          </table:table-cell>
          <table:table-cell office:value-type="float" office:value="854" table:style-name="ce6">
            <text:p><text:s/>854,00<text:s/></text:p>
          </table:table-cell>
          <table:table-cell office:value-type="date" office:date-value="2020-03-13T00:00:00" table:style-name="ce7">
            <text:p>13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(FOR-MEPA)cigZB32C6D057 - Fornitura mascherine per DI Firenze.</text:p>
          </table:table-cell>
          <table:table-cell office:value-type="string" table:style-name="ce4">
            <text:p>(FOR-MEPA) cigZB32C6D057 Fornitura mascherine per DI Firenze.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FI516</text:p>
          </table:table-cell>
          <table:table-cell office:value-type="date" office:date-value="2020-03-12T00:00:00" table:style-name="ce7">
            <text:p>12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8050695BAC</text:p>
          </table:table-cell>
          <table:table-cell office:value-type="string" table:style-name="ce4">
            <text:p>NORDTEST SRL</text:p>
          </table:table-cell>
          <table:table-cell office:value-type="float" office:value="2020000179" table:style-name="ce4">
            <text:p>2020000179</text:p>
          </table:table-cell>
          <table:table-cell office:value-type="float" office:value="12150" table:style-name="ce6">
            <text:p><text:s/>12.150,00<text:s/></text:p>
          </table:table-cell>
          <table:table-cell office:value-type="date" office:date-value="2020-01-17T00:00:00" table:style-name="ce7">
            <text:p>17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attrezzature scientifiche - Lotto 7 - Centrifuga ASTM riscaldata perla determinazione di acqua e sedimenti nei prodotti petroliferi e derivati</text:p>
          </table:table-cell>
          <table:table-cell office:value-type="string" table:style-name="ce4">
            <text:p>Fornitura attrezzature scientifiche - Lotto 7 - Centrifuga ASTM riscaldata perla determinazione di acqua e sedimenti nei prodotti petroliferi e derivati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19RM3058</text:p>
          </table:table-cell>
          <table:table-cell office:value-type="date" office:date-value="2019-10-03T00:00:00" table:style-name="ce7">
            <text:p>03/10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8050700FCB</text:p>
          </table:table-cell>
          <table:table-cell office:value-type="string" table:style-name="ce4">
            <text:p>MONTEPAONE <text:s/>SRL</text:p>
          </table:table-cell>
          <table:table-cell office:value-type="float" office:value="2020000180" table:style-name="ce4">
            <text:p>2020000180</text:p>
          </table:table-cell>
          <table:table-cell office:value-type="float" office:value="2100" table:style-name="ce6">
            <text:p><text:s/>2.100,00<text:s/></text:p>
          </table:table-cell>
          <table:table-cell office:value-type="date" office:date-value="2020-01-21T00:00:00" table:style-name="ce7">
            <text:p>2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attrezzature scientifiche - Lotto 8 - Bilancia analitica 4 decimali</text:p>
          </table:table-cell>
          <table:table-cell office:value-type="string" table:style-name="ce4">
            <text:p>Fornitura attrezzature scientifiche - Lotto 8 - Bilancia analitica 4 decimali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19RM3058</text:p>
          </table:table-cell>
          <table:table-cell office:value-type="date" office:date-value="2019-10-03T00:00:00" table:style-name="ce7">
            <text:p>03/10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72B74F82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19009127" table:style-name="ce4">
            <text:p>2019009127</text:p>
          </table:table-cell>
          <table:table-cell office:value-type="float" office:value="5098.28" table:style-name="ce6">
            <text:p><text:s/>5.098,28<text:s/></text:p>
          </table:table-cell>
          <table:table-cell office:value-type="date" office:date-value="2020-01-10T00:00:00" table:style-name="ce7">
            <text:p>10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ORDINE 5315415 - fornitura gasolio da riscaldamento per la SOT di Ponte Tresa, la SOT di Luino e il valico di Zenna</text:p>
          </table:table-cell>
          <table:table-cell office:value-type="string" table:style-name="ce4">
            <text:p>ORDINE GASOLIO - CPV 09135100-5 - 09/01/2019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MI51</text:p>
          </table:table-cell>
          <table:table-cell office:value-type="date" office:date-value="2020-01-09T00:00:00" table:style-name="ce7">
            <text:p>09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815343181B</text:p>
          </table:table-cell>
          <table:table-cell office:value-type="string" table:style-name="ce4">
            <text:p>REPAS LUNCH COUPON S.r.l.</text:p>
          </table:table-cell>
          <table:table-cell office:value-type="float" office:value="2019009141" table:style-name="ce4">
            <text:p>2019009141</text:p>
          </table:table-cell>
          <table:table-cell office:value-type="float" office:value="1602831.6" table:style-name="ce6">
            <text:p><text:s/>1.602.831,6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IG 815343181B - Fornitura dal 01 Gennaio 2020 al 31 Dicembre 2021 di un quantitativo stimato di n. 284.190 buoni pasto</text:p>
          </table:table-cell>
          <table:table-cell office:value-type="string" table:style-name="ce4">
            <text:p>30199770-8-01-gen-2020-SI-Adesione convenzione Consip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19RM4128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962BE53A6</text:p>
          </table:table-cell>
          <table:table-cell office:value-type="string" table:style-name="ce4">
            <text:p>GVF ELETTRONICA SRL</text:p>
          </table:table-cell>
          <table:table-cell office:value-type="float" office:value="2020000074" table:style-name="ce4">
            <text:p>2020000074</text:p>
          </table:table-cell>
          <table:table-cell office:value-type="float" office:value="900" table:style-name="ce6">
            <text:p><text:s/>900,00<text:s/></text:p>
          </table:table-cell>
          <table:table-cell office:value-type="date" office:date-value="2020-02-18T00:00:00" table:style-name="ce7">
            <text:p>18/02/202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8">
            <text:p>CIG:Z962BE53A6 Servizio biennale di manutenzione impianto di automazione UM Emilia Romagna S.O.T. Parma Cod. art. F01.0001.0001</text:p>
          </table:table-cell>
          <table:table-cell office:value-type="string" table:style-name="ce4">
            <text:p>Manutenzione impianto di automazione cancello carraio e porte scorrevoli per accesso dipendent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185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52C6849C</text:p>
          </table:table-cell>
          <table:table-cell office:value-type="string" table:style-name="ce4">
            <text:p>GOLMAR ITALIA ROMA Srl</text:p>
          </table:table-cell>
          <table:table-cell office:value-type="float" office:value="2020002065" table:style-name="ce4">
            <text:p>2020002065</text:p>
          </table:table-cell>
          <table:table-cell office:value-type="float" office:value="4352.5" table:style-name="ce6">
            <text:p><text:s/>4.352,50<text:s/></text:p>
          </table:table-cell>
          <table:table-cell office:value-type="date" office:date-value="2020-03-17T00:00:00" table:style-name="ce7">
            <text:p>17/03/202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8">
            <text:p>CIG:Z452C6849C - fornitura di tute monouso di protezione e relativi accessori per la prevenzione rischio covid-19</text:p>
          </table:table-cell>
          <table:table-cell office:value-type="string" table:style-name="ce4">
            <text:p>Fornitura tute di protezione e relativi accessori per la prevenzione rischio covid-19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89649</text:p>
          </table:table-cell>
          <table:table-cell office:value-type="date" office:date-value="2020-03-16T00:00:00" table:style-name="ce7">
            <text:p>16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562C3E6A1</text:p>
          </table:table-cell>
          <table:table-cell office:value-type="string" table:style-name="ce4">
            <text:p>NEW GENERALMAC SRL</text:p>
          </table:table-cell>
          <table:table-cell office:value-type="float" office:value="2020000055" table:style-name="ce4">
            <text:p>2020000055</text:p>
          </table:table-cell>
          <table:table-cell office:value-type="float" office:value="4320" table:style-name="ce6">
            <text:p><text:s/>4.320,00<text:s/></text:p>
          </table:table-cell>
          <table:table-cell office:value-type="date" office:date-value="2020-02-28T00:00:00" table:style-name="ce7">
            <text:p>28/02/2020</text:p>
          </table:table-cell>
          <table:table-cell office:value-type="date" office:date-value="2020-05-31T00:00:00" table:style-name="ce7">
            <text:p>31/05/2020</text:p>
          </table:table-cell>
          <table:table-cell office:value-type="string" table:style-name="ce8">
            <text:p>Z562C3E6A1-Affidamento fornitura n. 2800 mascherine di protezione individuale e n. 40 confezioni da 100 di guanti in nitrile monouso</text:p>
          </table:table-cell>
          <table:table-cell office:value-type="string" table:style-name="ce4">
            <text:p>ACQUISTO MASCHERINE E GUANTI MONOUS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PA783</text:p>
          </table:table-cell>
          <table:table-cell office:value-type="date" office:date-value="2020-02-27T00:00:00" table:style-name="ce7">
            <text:p>27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422B8C1F5</text:p>
          </table:table-cell>
          <table:table-cell office:value-type="string" table:style-name="ce4">
            <text:p>INCOFAR S.R.L.</text:p>
          </table:table-cell>
          <table:table-cell office:value-type="float" office:value="2020000601" table:style-name="ce4">
            <text:p>2020000601</text:p>
          </table:table-cell>
          <table:table-cell office:value-type="float" office:value="330" table:style-name="ce6">
            <text:p><text:s/>330,00<text:s/></text:p>
          </table:table-cell>
          <table:table-cell office:value-type="date" office:date-value="2020-02-10T00:00:00" table:style-name="ce7">
            <text:p>10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422B8C1F5 FORNITURA 100 PORTACAMPIONI VETRO PER DENSIMETRO LABORATORIO</text:p>
          </table:table-cell>
          <table:table-cell office:value-type="string" table:style-name="ce4">
            <text:p>CIG Z422B8C1F5 FORNITURA 100 PORTACAMPIONI VETRO PER DENSIMETRO LABORATORI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125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192BAFE49</text:p>
          </table:table-cell>
          <table:table-cell office:value-type="string" table:style-name="ce4">
            <text:p>METTLER TOLEDO SPA</text:p>
          </table:table-cell>
          <table:table-cell office:value-type="float" office:value="2020000605" table:style-name="ce4">
            <text:p>2020000605</text:p>
          </table:table-cell>
          <table:table-cell office:value-type="float" office:value="2000" table:style-name="ce6">
            <text:p><text:s/>2.000,00<text:s/></text:p>
          </table:table-cell>
          <table:table-cell office:value-type="date" office:date-value="2020-02-17T00:00:00" table:style-name="ce7">
            <text:p>17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192BAFE49 Intervento tecnico urgente di caratterizzazione bilance LAT per Laboratorio</text:p>
          </table:table-cell>
          <table:table-cell office:value-type="string" table:style-name="ce4">
            <text:p>CIG Z192BAFE49 Intervento tecnico urgente di caratterizzazione bilance LAT per Laboratori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177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912B89399</text:p>
          </table:table-cell>
          <table:table-cell office:value-type="string" table:style-name="ce4">
            <text:p>CENTRO LAVANDERIA SRL</text:p>
          </table:table-cell>
          <table:table-cell office:value-type="float" office:value="2020000613" table:style-name="ce4">
            <text:p>2020000613</text:p>
          </table:table-cell>
          <table:table-cell office:value-type="float" office:value="1980" table:style-name="ce6">
            <text:p><text:s/>1.980,00<text:s/></text:p>
          </table:table-cell>
          <table:table-cell office:value-type="date" office:date-value="2020-03-14T00:00:00" table:style-name="ce7">
            <text:p>14/03/2020</text:p>
          </table:table-cell>
          <table:table-cell office:value-type="date" office:date-value="2022-03-13T00:00:00" table:style-name="ce7">
            <text:p>13/03/2022</text:p>
          </table:table-cell>
          <table:table-cell office:value-type="string" table:style-name="ce8">
            <text:p>CIG Z912B89399 Servizio biennale di lavaggio camici da laboratorio</text:p>
          </table:table-cell>
          <table:table-cell office:value-type="string" table:style-name="ce4">
            <text:p>CIG Z912B89399 Servizio biennale di lavaggio camici da laboratori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O122</text:p>
          </table:table-cell>
          <table:table-cell office:value-type="date" office:date-value="2020-01-27T00:00:00" table:style-name="ce7">
            <text:p>27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312B95E2C</text:p>
          </table:table-cell>
          <table:table-cell office:value-type="string" table:style-name="ce4">
            <text:p>TIPOGRAFIA A. TETI S.R.L</text:p>
          </table:table-cell>
          <table:table-cell office:value-type="float" office:value="2020000616" table:style-name="ce4">
            <text:p>2020000616</text:p>
          </table:table-cell>
          <table:table-cell office:value-type="float" office:value="498.5" table:style-name="ce6">
            <text:p><text:s/>498,50<text:s/></text:p>
          </table:table-cell>
          <table:table-cell office:value-type="date" office:date-value="2020-03-03T00:00:00" table:style-name="ce7">
            <text:p>03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312B95E2C Fornitura di timbri personalizzati varie tipologie per UD BOLOGNA</text:p>
          </table:table-cell>
          <table:table-cell office:value-type="string" table:style-name="ce4">
            <text:p>CIG Z312B95E2C Fornitura di timbri personalizzati varie tipologie per UD BOLOGNA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BO144</text:p>
          </table:table-cell>
          <table:table-cell office:value-type="date" office:date-value="2020-01-30T00:00:00" table:style-name="ce7">
            <text:p>30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692C610D0</text:p>
          </table:table-cell>
          <table:table-cell office:value-type="string" table:style-name="ce4">
            <text:p>SHIMADZU ITALIA SRL</text:p>
          </table:table-cell>
          <table:table-cell office:value-type="float" office:value="2020000619" table:style-name="ce4">
            <text:p>2020000619</text:p>
          </table:table-cell>
          <table:table-cell office:value-type="float" office:value="395" table:style-name="ce6">
            <text:p><text:s/>395,00<text:s/>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692C610D0 Fornitura ricambi per strumentazione GC Shimadzu per Laboratorio</text:p>
          </table:table-cell>
          <table:table-cell office:value-type="string" table:style-name="ce4">
            <text:p>CIG Z692C610D0 Fornitura ricambi per strumentazione GC Shimadzu per Laboratori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351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4989622E51</text:p>
          </table:table-cell>
          <table:table-cell office:value-type="string" table:style-name="ce4">
            <text:p>COOPSERVICE-S.COOP.p.A.</text:p>
          </table:table-cell>
          <table:table-cell office:value-type="float" office:value="2020000637" table:style-name="ce4">
            <text:p>2020000637</text:p>
          </table:table-cell>
          <table:table-cell office:value-type="float" office:value="301198.8" table:style-name="ce6">
            <text:p><text:s/>301.198,80<text:s/></text:p>
          </table:table-cell>
          <table:table-cell office:value-type="date" office:date-value="2020-03-15T00:00:00" table:style-name="ce7">
            <text:p>15/03/2020</text:p>
          </table:table-cell>
          <table:table-cell office:value-type="date" office:date-value="2021-03-14T00:00:00" table:style-name="ce7">
            <text:p>14/03/2021</text:p>
          </table:table-cell>
          <table:table-cell office:value-type="string" table:style-name="ce8">
            <text:p>Proroga tecnica alla convenzione consip FM3 Lotto 4 periodo 15/03/20-14/03/2021</text:p>
          </table:table-cell>
          <table:table-cell office:value-type="string" table:style-name="ce4">
            <text:p>Proroga tecnica alla convenzione consip FM3 Lotto 4 periodo 15/03/20-14/03/2021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BO138</text:p>
          </table:table-cell>
          <table:table-cell office:value-type="date" office:date-value="2020-01-29T00:00:00" table:style-name="ce7">
            <text:p>29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22B2202F</text:p>
          </table:table-cell>
          <table:table-cell office:value-type="string" table:style-name="ce4">
            <text:p>ARTPRICE.COM</text:p>
          </table:table-cell>
          <table:table-cell office:value-type="float" office:value="2019009133" table:style-name="ce4">
            <text:p>2019009133</text:p>
          </table:table-cell>
          <table:table-cell office:value-type="float" office:value="1534.5" table:style-name="ce6">
            <text:p><text:s/>1.534,50<text:s/></text:p>
          </table:table-cell>
          <table:table-cell office:value-type="date" office:date-value="2020-01-14T00:00:00" table:style-name="ce7">
            <text:p>14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022B2202F FORNITURA N.11 POSTAZIONI ABBONAMENTO (bASICS) 2020 <text:s text:c="2"/>n.i. 678/2019</text:p>
          </table:table-cell>
          <table:table-cell office:value-type="string" table:style-name="ce4">
            <text:p>CPV:78400000-1 Trattativa Diretta n.11 postazioni abbonamento (Basics) <text:s/>"sul portale Acquisti in rete della pubblica Amministrazione (MEPA) la società sopra citata non è presente all¿interno del Mercato Elettronico" stip.contr. 11.12.2019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19DC203689</text:p>
          </table:table-cell>
          <table:table-cell office:value-type="date" office:date-value="2019-12-03T00:00:00" table:style-name="ce7">
            <text:p>03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E2B4DBF1</text:p>
          </table:table-cell>
          <table:table-cell office:value-type="string" table:style-name="ce4">
            <text:p>TELPRESS ITALIA Srl</text:p>
          </table:table-cell>
          <table:table-cell office:value-type="float" office:value="2020000030" table:style-name="ce4">
            <text:p>2020000030</text:p>
          </table:table-cell>
          <table:table-cell office:value-type="float" office:value="39779.35" table:style-name="ce6">
            <text:p><text:s/>39.779,35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8">
            <text:p>Z1E2B4DBF1 Servizio di rassegna stampa e servizi connessi per l¿intera Agenzia delle Dogane e dei Monopoli e di un concentratore TOSCA completo di licenze software, assistenza e servizi connessi</text:p>
          </table:table-cell>
          <table:table-cell office:value-type="string" table:style-name="ce8">
            <text:p>Z1E2B4DBF1 Servizio di rassegna stampa e servizi connessi per l¿intera Agenzia delle Dogane e dei Monopoli e di un concentratore TOSCA completo di licenze software, assistenza e servizi conness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19DC21670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32978E56</text:p>
          </table:table-cell>
          <table:table-cell office:value-type="string" table:style-name="ce4">
            <text:p>D.L.90 SRLS</text:p>
          </table:table-cell>
          <table:table-cell office:value-type="float" office:value="2020000056" table:style-name="ce4">
            <text:p>2020000056</text:p>
          </table:table-cell>
          <table:table-cell office:value-type="float" office:value="6000" table:style-name="ce6">
            <text:p><text:s/>6.000,00<text:s/></text:p>
          </table:table-cell>
          <table:table-cell office:value-type="date" office:date-value="2020-01-29T00:00:00" table:style-name="ce7">
            <text:p>29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B32978E56 ATTO AGGIUNTIVO PER LA REALIZZAZIONE DI ULTERIORI LAVORAZIONI PER IL COMPLETAMENTO DELLA RISTRUTTURAZIONE DEI LOCALI DELLA SEDE DI VIA MARIO CARUCCI, 71</text:p>
          </table:table-cell>
          <table:table-cell office:value-type="string" table:style-name="ce8">
            <text:p>ZB32978E56 ATTO AGGIUNTIVO PER LA REALIZZAZIONE DI ULTERIORI LAVORAZIONI PER IL COMPLETAMENTO DELLA RISTRUTTURAZIONE DEI LOCALI DELLA SEDE DI VIA MARIO CARUCCI, 71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19DC9352</text:p>
          </table:table-cell>
          <table:table-cell office:value-type="date" office:date-value="2019-08-08T00:00:00" table:style-name="ce7">
            <text:p>08/08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B2C27E31</text:p>
          </table:table-cell>
          <table:table-cell office:value-type="string" table:style-name="ce4">
            <text:p>D.L.90 SRLS</text:p>
          </table:table-cell>
          <table:table-cell office:value-type="float" office:value="2020000069" table:style-name="ce4">
            <text:p>2020000069</text:p>
          </table:table-cell>
          <table:table-cell office:value-type="float" office:value="9405" table:style-name="ce6">
            <text:p><text:s/>9.405,00<text:s/></text:p>
          </table:table-cell>
          <table:table-cell office:value-type="date" office:date-value="2020-02-26T00:00:00" table:style-name="ce7">
            <text:p>26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0B2C27E31 Sistemazione della pavimentazione e la movimentazione di alcune pareti e vani porta di taluni locali siti al Piano II dell¿Edificio ¿C¿</text:p>
          </table:table-cell>
          <table:table-cell office:value-type="string" table:style-name="ce4">
            <text:p>CUI Lavori (al momento nel prog.lavori non c'è il numero)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59848</text:p>
          </table:table-cell>
          <table:table-cell office:value-type="date" office:date-value="2020-02-20T00:00:00" table:style-name="ce7">
            <text:p>20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EB2C6562B</text:p>
          </table:table-cell>
          <table:table-cell office:value-type="string" table:style-name="ce4">
            <text:p>GBR ROSSETTO S.P.A.</text:p>
          </table:table-cell>
          <table:table-cell office:value-type="float" office:value="2020000112" table:style-name="ce4">
            <text:p>2020000112</text:p>
          </table:table-cell>
          <table:table-cell office:value-type="float" office:value="3256.5" table:style-name="ce6">
            <text:p><text:s/>3.256,50<text:s/>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EB2C6562B Fornitura di D.P.I. di vario tipo per gli Uffici dele dogane e dei Monopoli DID Emilia R. Marche</text:p>
          </table:table-cell>
          <table:table-cell office:value-type="string" table:style-name="ce8">
            <text:p>CIG: ZEB2C6562B Fornitura di D.P.I. di vario tipo per gli Uffici dele dogane e dei Monopoli DID Emilia R. March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361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CF2C02EDA</text:p>
          </table:table-cell>
          <table:table-cell office:value-type="string" table:style-name="ce4">
            <text:p>ELETTROMATIC SRL</text:p>
          </table:table-cell>
          <table:table-cell office:value-type="float" office:value="2020000127" table:style-name="ce4">
            <text:p>2020000127</text:p>
          </table:table-cell>
          <table:table-cell office:value-type="float" office:value="720" table:style-name="ce6">
            <text:p><text:s/>720,00<text:s/></text:p>
          </table:table-cell>
          <table:table-cell office:value-type="date" office:date-value="2020-02-20T00:00:00" table:style-name="ce7">
            <text:p>20/02/2020</text:p>
          </table:table-cell>
          <table:table-cell office:value-type="date" office:date-value="2022-02-19T00:00:00" table:style-name="ce7">
            <text:p>19/02/2022</text:p>
          </table:table-cell>
          <table:table-cell office:value-type="string" table:style-name="ce8">
            <text:p>CIG: ZCF2C02EDA Servizio biennale di manutenzione impianto montascale presso UM Emilia R. S.O.T. Parma Codice articolo: F010001001</text:p>
          </table:table-cell>
          <table:table-cell office:value-type="string" table:style-name="ce8">
            <text:p>CIG: ZCF2C02EDA Servizio biennale di manutenzione impianto montascale presso UM Emilia R. S.O.T. Parma Codice articolo: F010001001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209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A22BEB30C</text:p>
          </table:table-cell>
          <table:table-cell office:value-type="string" table:style-name="ce4">
            <text:p>SAMER AZIENDA SPECIALE C.C.I.A.A. BARI</text:p>
          </table:table-cell>
          <table:table-cell office:value-type="float" office:value="2020000353" table:style-name="ce4">
            <text:p>2020000353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20-03-07T00:00:00" table:style-name="ce7">
            <text:p>07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CIG ZA22BEB30C: FORNITURA DI CIRCUITI DI CORRELAZIONE LABORATORIO CHIMICO DI PALERMO</text:p>
          </table:table-cell>
          <table:table-cell office:value-type="string" table:style-name="ce4">
            <text:p>FORNITURA CIRUCITI DI CORRELAZION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879</text:p>
          </table:table-cell>
          <table:table-cell office:value-type="date" office:date-value="2020-03-06T00:00:00" table:style-name="ce7">
            <text:p>06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A22CAC772</text:p>
          </table:table-cell>
          <table:table-cell office:value-type="string" table:style-name="ce4">
            <text:p>HERA COMM S.r.l.</text:p>
          </table:table-cell>
          <table:table-cell office:value-type="float" office:value="2020001940" table:style-name="ce4">
            <text:p>2020001940</text:p>
          </table:table-cell>
          <table:table-cell office:value-type="float" office:value="17650" table:style-name="ce6">
            <text:p><text:s/>17.650,00<text:s/></text:p>
          </table:table-cell>
          <table:table-cell office:value-type="date" office:date-value="2020-06-01T00:00:00" table:style-name="ce7">
            <text:p>01/06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omministrazione di gas naturale per l'Ufficio delle Dogane di Campobasso.</text:p>
          </table:table-cell>
          <table:table-cell office:value-type="string" table:style-name="ce4">
            <text:p>Somministrazione di gas naturale per l'Ufficio delle Dogane di Campobasso..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BA1097</text:p>
          </table:table-cell>
          <table:table-cell office:value-type="date" office:date-value="2020-04-10T00:00:00" table:style-name="ce7">
            <text:p>1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12CA7C45</text:p>
          </table:table-cell>
          <table:table-cell office:value-type="string" table:style-name="ce4">
            <text:p>SACER srl</text:p>
          </table:table-cell>
          <table:table-cell office:value-type="float" office:value="2020002362" table:style-name="ce4">
            <text:p>2020002362</text:p>
          </table:table-cell>
          <table:table-cell office:value-type="float" office:value="7600" table:style-name="ce6">
            <text:p><text:s/>7.600,00<text:s/></text:p>
          </table:table-cell>
          <table:table-cell office:value-type="date" office:date-value="2020-04-09T00:00:00" table:style-name="ce7">
            <text:p>09/04/2020</text:p>
          </table:table-cell>
          <table:table-cell office:value-type="date" office:date-value="2020-05-30T00:00:00" table:style-name="ce7">
            <text:p>30/05/2020</text:p>
          </table:table-cell>
          <table:table-cell office:value-type="string" table:style-name="ce8">
            <text:p>CIG:Z912CA7C45 servizio di espurgo pozzetti e pulizia condotte fognarie a servizio mensa della sede di Piazza Mastai ART:A03.0001.0037</text:p>
          </table:table-cell>
          <table:table-cell office:value-type="string" table:style-name="ce4">
            <text:p>espurgo pozzetti e pulizia condotte fognari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10693/RU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AA2D1DA91</text:p>
          </table:table-cell>
          <table:table-cell office:value-type="string" table:style-name="ce4">
            <text:p>ITALFIRE s.r.l. Sistemi Antincendio</text:p>
          </table:table-cell>
          <table:table-cell office:value-type="float" office:value="2020002944" table:style-name="ce4">
            <text:p>2020002944</text:p>
          </table:table-cell>
          <table:table-cell office:value-type="float" office:value="3080" table:style-name="ce6">
            <text:p><text:s/>3.080,00<text:s/></text:p>
          </table:table-cell>
          <table:table-cell office:value-type="date" office:date-value="2020-05-29T00:00:00" table:style-name="ce7">
            <text:p>29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AA2D1DA91 AFFIDAMENTO REVISIONE, COLLAUDO E SMALTIMENTO ESTINTORI</text:p>
          </table:table-cell>
          <table:table-cell office:value-type="string" table:style-name="ce4">
            <text:p>REVISIONE, COLLAUDO E SMALTIMENTO ESTINTOR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PA1456</text:p>
          </table:table-cell>
          <table:table-cell office:value-type="date" office:date-value="2020-05-27T00:00:00" table:style-name="ce7">
            <text:p>27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782C3A44C</text:p>
          </table:table-cell>
          <table:table-cell office:value-type="string" table:style-name="ce4">
            <text:p>SEIDUESEI SRL</text:p>
          </table:table-cell>
          <table:table-cell office:value-type="float" office:value="2020001074" table:style-name="ce4">
            <text:p>2020001074</text:p>
          </table:table-cell>
          <table:table-cell office:value-type="float" office:value="2841.28" table:style-name="ce6">
            <text:p><text:s/>2.841,28<text:s/></text:p>
          </table:table-cell>
          <table:table-cell office:value-type="date" office:date-value="2020-03-02T00:00:00" table:style-name="ce7">
            <text:p>02/03/2020</text:p>
          </table:table-cell>
          <table:table-cell office:value-type="date" office:date-value="2020-06-02T00:00:00" table:style-name="ce7">
            <text:p>02/06/2020</text:p>
          </table:table-cell>
          <table:table-cell office:value-type="string" table:style-name="ce8">
            <text:p>Fornitura urgente di detergenti liquidi, mascherine FFP3V, salviettine disinfettanti ed altri presidi</text:p>
          </table:table-cell>
          <table:table-cell office:value-type="string" table:style-name="ce4">
            <text:p>fornitura urgente di detergenti liquidi mascherine FFP3V salviettine disinfettanti ed altri presid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825</text:p>
          </table:table-cell>
          <table:table-cell office:value-type="date" office:date-value="2020-02-26T00:00:00" table:style-name="ce7">
            <text:p>26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AC2CFD761</text:p>
          </table:table-cell>
          <table:table-cell office:value-type="string" table:style-name="ce4">
            <text:p>SELESTA INGEGNERIA S.P.A. A SOCIO UNICO</text:p>
          </table:table-cell>
          <table:table-cell office:value-type="float" office:value="2020002726" table:style-name="ce4">
            <text:p>2020002726</text:p>
          </table:table-cell>
          <table:table-cell office:value-type="float" office:value="6593" table:style-name="ce6">
            <text:p><text:s/>6.593,00<text:s/></text:p>
          </table:table-cell>
          <table:table-cell office:value-type="date" office:date-value="2020-05-23T00:00:00" table:style-name="ce7">
            <text:p>23/05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Affidamento fornitura stampante per badges e servizi accessori</text:p>
          </table:table-cell>
          <table:table-cell office:value-type="string" table:style-name="ce4">
            <text:p>Affidamento fornitura stampante per badges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A1347</text:p>
          </table:table-cell>
          <table:table-cell office:value-type="date" office:date-value="2020-05-22T00:00:00" table:style-name="ce7">
            <text:p>2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292B5C842</text:p>
          </table:table-cell>
          <table:table-cell office:value-type="string" table:style-name="ce4">
            <text:p>Igea Impianti snc di Iorio Gabriele ed Enrico Achino</text:p>
          </table:table-cell>
          <table:table-cell office:value-type="float" office:value="2020003178" table:style-name="ce4">
            <text:p>2020003178</text:p>
          </table:table-cell>
          <table:table-cell office:value-type="float" office:value="17255.97" table:style-name="ce6">
            <text:p><text:s/>17.255,97<text:s/></text:p>
          </table:table-cell>
          <table:table-cell office:value-type="date" office:date-value="2020-02-26T00:00:00" table:style-name="ce7">
            <text:p>26/02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CIG Z292B5C842 FORNITURA E MESSA IN OPERA DI 10 VENTILCONVETTORI E 2 CONDIZIONATORI <text:s/>SMONTAGGIO E SMALTIMENTO ELEMENTI ESISTENTI PER LA DIREZIONE INTERREGIONALE LIGURIA, PIEMONTE E VALLE D'AOSTA , SEDE TORINO</text:p>
          </table:table-cell>
          <table:table-cell office:value-type="string" table:style-name="ce4">
            <text:p>Fornitura e messa in opera di n. 10 ventilconvettori per il condizionamento estivo e invernale e di n. 2 climatizzatori solo freddo, smontaggio e smaltimento elementi esistenti, per la Direzione Interregionale Liguria, Piemonte e Valle d¿Aosta, sede di Torino.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19TO4793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12D26BCF</text:p>
          </table:table-cell>
          <table:table-cell office:value-type="string" table:style-name="ce4">
            <text:p>EUROPEAN BROKERS SRL</text:p>
          </table:table-cell>
          <table:table-cell office:value-type="float" office:value="2020003205" table:style-name="ce4">
            <text:p>2020003205</text:p>
          </table:table-cell>
          <table:table-cell office:value-type="float" office:value="700" table:style-name="ce6">
            <text:p><text:s/>700,00<text:s/></text:p>
          </table:table-cell>
          <table:table-cell office:value-type="date" office:date-value="2020-06-01T00:00:00" table:style-name="ce7">
            <text:p>01/06/2020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8">
            <text:p>CIG: Z412D26BCF Rinnovo polizze assicurative per la dipendente in telelavoro domiciliare</text:p>
          </table:table-cell>
          <table:table-cell office:value-type="string" table:style-name="ce8">
            <text:p>CIG: Z412D26BCF Rinnovo polizze assicurative per la dipendente in telelavoro domiciliar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160154</text:p>
          </table:table-cell>
          <table:table-cell office:value-type="date" office:date-value="2020-05-28T00:00:00" table:style-name="ce7">
            <text:p>2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211346913</text:p>
          </table:table-cell>
          <table:table-cell office:value-type="string" table:style-name="ce4">
            <text:p>EL.CO SERVICE S.R.L</text:p>
          </table:table-cell>
          <table:table-cell office:value-type="float" office:value="2020003207" table:style-name="ce4">
            <text:p>2020003207</text:p>
          </table:table-cell>
          <table:table-cell office:value-type="float" office:value="6148" table:style-name="ce6">
            <text:p><text:s/>6.148,00<text:s/></text:p>
          </table:table-cell>
          <table:table-cell office:value-type="date" office:date-value="2020-05-19T00:00:00" table:style-name="ce7">
            <text:p>19/05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(SERV-MEPA) MANUTENZIONE ORDINARIA PERIODICO DEGLI IMPIANTI DI CLIMATIZZAZIONE BIENNIO 2020-2021 PRESSO UD SS</text:p>
          </table:table-cell>
          <table:table-cell office:value-type="string" table:style-name="ce4">
            <text:p>(SERV-MEPA) MANUTENZIONE ORDINARIA PERIODICO DEGLI IMPIANTI DI CLIMATIZZAZIONE BIENNIO 2020-2021 PRESSO UD SS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FI1036</text:p>
          </table:table-cell>
          <table:table-cell office:value-type="date" office:date-value="2020-05-12T00:00:00" table:style-name="ce7">
            <text:p>1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6F2BB5532</text:p>
          </table:table-cell>
          <table:table-cell office:value-type="string" table:style-name="ce4">
            <text:p>SAPIENZA &amp; PONTE SNC</text:p>
          </table:table-cell>
          <table:table-cell office:value-type="float" office:value="2020000438" table:style-name="ce4">
            <text:p>2020000438</text:p>
          </table:table-cell>
          <table:table-cell office:value-type="float" office:value="290.35000000000002" table:style-name="ce6">
            <text:p><text:s/>290,35<text:s/></text:p>
          </table:table-cell>
          <table:table-cell office:value-type="date" office:date-value="2020-02-12T00:00:00" table:style-name="ce7">
            <text:p>12/02/202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8">
            <text:p>Fornitura e sostituzione n 2 serrature di accesso presso la sede del Laboratorio Chimico di Trieste</text:p>
          </table:table-cell>
          <table:table-cell office:value-type="string" table:style-name="ce4">
            <text:p>fornitura e sostituzione n 2 serrature presso il Laboratorio Chimico di Triest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316</text:p>
          </table:table-cell>
          <table:table-cell office:value-type="date" office:date-value="2020-01-23T00:00:00" table:style-name="ce7">
            <text:p>23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7F2C6C73A</text:p>
          </table:table-cell>
          <table:table-cell office:value-type="string" table:style-name="ce4">
            <text:p>TUV ITALIA SRL</text:p>
          </table:table-cell>
          <table:table-cell office:value-type="float" office:value="2020000900" table:style-name="ce4">
            <text:p>2020000900</text:p>
          </table:table-cell>
          <table:table-cell office:value-type="float" office:value="150" table:style-name="ce6">
            <text:p><text:s/>150,00<text:s/></text:p>
          </table:table-cell>
          <table:table-cell office:value-type="date" office:date-value="2020-03-18T00:00:00" table:style-name="ce7">
            <text:p>18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Verifica straordinaria ascensore UD Livorno</text:p>
          </table:table-cell>
          <table:table-cell office:value-type="string" table:style-name="ce4">
            <text:p>Verifica straordinaria ascensore UD Livorn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FI523</text:p>
          </table:table-cell>
          <table:table-cell office:value-type="date" office:date-value="2020-03-12T00:00:00" table:style-name="ce7">
            <text:p>12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C32D3DE2B</text:p>
          </table:table-cell>
          <table:table-cell office:value-type="string" table:style-name="ce4">
            <text:p>ASSEX IMPIANTI SAS DI GIRARDI M. &amp; C.</text:p>
          </table:table-cell>
          <table:table-cell office:value-type="float" office:value="2020003143" table:style-name="ce4">
            <text:p>2020003143</text:p>
          </table:table-cell>
          <table:table-cell office:value-type="float" office:value="68" table:style-name="ce6">
            <text:p><text:s/>68,00<text:s/></text:p>
          </table:table-cell>
          <table:table-cell office:value-type="date" office:date-value="2020-06-09T00:00:00" table:style-name="ce7">
            <text:p>09/06/2020</text:p>
          </table:table-cell>
          <table:table-cell office:value-type="date" office:date-value="2020-06-09T00:00:00" table:style-name="ce7">
            <text:p>09/06/2020</text:p>
          </table:table-cell>
          <table:table-cell office:value-type="string" table:style-name="ce8">
            <text:p>Fornitura di due accumulatori ermetici per il Laboratorio chimico di Venezia</text:p>
          </table:table-cell>
          <table:table-cell office:value-type="string" table:style-name="ce4">
            <text:p>Fornitura due accumulatori ermetici destinati al Laboratorio chimico di Venez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VE2195</text:p>
          </table:table-cell>
          <table:table-cell office:value-type="date" office:date-value="2020-06-08T00:00:00" table:style-name="ce7">
            <text:p>08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3034331AE</text:p>
          </table:table-cell>
          <table:table-cell office:value-type="string" table:style-name="ce4">
            <text:p>ECOTRADE SOLUTION</text:p>
          </table:table-cell>
          <table:table-cell office:value-type="float" office:value="2020003189" table:style-name="ce4">
            <text:p>2020003189</text:p>
          </table:table-cell>
          <table:table-cell office:value-type="float" office:value="79500" table:style-name="ce6">
            <text:p><text:s/>79.500,00<text:s/></text:p>
          </table:table-cell>
          <table:table-cell office:value-type="date" office:date-value="2020-05-19T00:00:00" table:style-name="ce7">
            <text:p>19/05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CIG:83034331AE SERVIZIO DI SANIFICAZIONE VIRUCIDA IMPIANTI AEREAZIONE</text:p>
          </table:table-cell>
          <table:table-cell office:value-type="string" table:style-name="ce4">
            <text:p>SERVIZIO DI SANIFICAZIONE VIRUCID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43160/RU</text:p>
          </table:table-cell>
          <table:table-cell office:value-type="date" office:date-value="2020-05-13T00:00:00" table:style-name="ce7">
            <text:p>13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222CFAE43</text:p>
          </table:table-cell>
          <table:table-cell office:value-type="string" table:style-name="ce4">
            <text:p>ECO LASER INFORMATICA SRL</text:p>
          </table:table-cell>
          <table:table-cell office:value-type="float" office:value="2020002713" table:style-name="ce4">
            <text:p>2020002713</text:p>
          </table:table-cell>
          <table:table-cell office:value-type="float" office:value="720" table:style-name="ce6">
            <text:p><text:s/>720,00<text:s/></text:p>
          </table:table-cell>
          <table:table-cell office:value-type="date" office:date-value="2020-05-19T00:00:00" table:style-name="ce7">
            <text:p>19/05/2020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8">
            <text:p>CIG:Z222CFAE43 Fornitura n. 100 cover per telefoni cellulari</text:p>
          </table:table-cell>
          <table:table-cell office:value-type="string" table:style-name="ce4">
            <text:p>fornitura n. 100 cover per telefoni cellular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44128/RU</text:p>
          </table:table-cell>
          <table:table-cell office:value-type="date" office:date-value="2020-05-14T00:00:00" table:style-name="ce7">
            <text:p>14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DZ62C0E32F</text:p>
          </table:table-cell>
          <table:table-cell office:value-type="string" table:style-name="ce4">
            <text:p>SUCC. di STEFANO VASSALLO Snc</text:p>
          </table:table-cell>
          <table:table-cell office:value-type="float" office:value="2020002815" table:style-name="ce4">
            <text:p>2020002815</text:p>
          </table:table-cell>
          <table:table-cell office:value-type="float" office:value="1255" table:style-name="ce6">
            <text:p><text:s/>1.255,00<text:s/></text:p>
          </table:table-cell>
          <table:table-cell office:value-type="date" office:date-value="2020-02-19T00:00:00" table:style-name="ce7">
            <text:p>19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CQUISTO FILO ZINCATO E SPIRALINA PER UD GE1 - GE2 E UMTO</text:p>
          </table:table-cell>
          <table:table-cell office:value-type="string" table:style-name="ce4">
            <text:p>ACQUISTO FILO ZINCATO E SPIRALINA PER UD GE1 - GE2 E UMT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GE467</text:p>
          </table:table-cell>
          <table:table-cell office:value-type="date" office:date-value="2020-02-14T00:00:00" table:style-name="ce7">
            <text:p>14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344825F6C</text:p>
          </table:table-cell>
          <table:table-cell office:value-type="string" table:style-name="ce4">
            <text:p>PREMIA SRL CON SOCIO UNICO</text:p>
          </table:table-cell>
          <table:table-cell office:value-type="float" office:value="2020003506" table:style-name="ce4">
            <text:p>2020003506</text:p>
          </table:table-cell>
          <table:table-cell office:value-type="float" office:value="915000" table:style-name="ce6">
            <text:p><text:s/>915.000,00<text:s/></text:p>
          </table:table-cell>
          <table:table-cell office:value-type="date" office:date-value="2020-06-21T00:00:00" table:style-name="ce7">
            <text:p>21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8344825F6C Fornitura di 300.000 mascherine protettive KN 95 ¿ FFP2 con marchio CE 2163</text:p>
          </table:table-cell>
          <table:table-cell office:value-type="string" table:style-name="ce8">
            <text:p>CIG: 8344825F6C Fornitura di 300.000 mascherine protettive KN 95 ¿ FFP2 con marchio CE 2163</text:p>
          </table:table-cell>
          <table:table-cell office:value-type="string" table:style-name="ce4">
            <text:p>Negoziata senza previa pubblicazione del bando - Art. 63</text:p>
          </table:table-cell>
          <table:table-cell office:value-type="string" table:style-name="ce9">
            <text:p>2020DC191042</text:p>
          </table:table-cell>
          <table:table-cell office:value-type="date" office:date-value="2020-06-18T00:00:00" table:style-name="ce7">
            <text:p>18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9A2BA69B5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20000922" table:style-name="ce4">
            <text:p>2020000922</text:p>
          </table:table-cell>
          <table:table-cell office:value-type="float" office:value="10788.77" table:style-name="ce6">
            <text:p><text:s/>10.788,77<text:s/></text:p>
          </table:table-cell>
          <table:table-cell office:value-type="date" office:date-value="2020-01-23T00:00:00" table:style-name="ce7">
            <text:p>23/01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ODA 5335250 - Fornitura gasolio da riscaldamento per la sot di Gaggiolo, UD Varese</text:p>
          </table:table-cell>
          <table:table-cell office:value-type="string" table:style-name="ce8">
            <text:p>ODA 5335250 - Fornitura gasolio da riscaldamento per la sot di Gaggiolo, UD Varese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MI282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C2BE7BE9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20000924" table:style-name="ce4">
            <text:p>2020000924</text:p>
          </table:table-cell>
          <table:table-cell office:value-type="float" office:value="3512.84" table:style-name="ce6">
            <text:p><text:s/>3.512,84<text:s/></text:p>
          </table:table-cell>
          <table:table-cell office:value-type="date" office:date-value="2020-02-07T00:00:00" table:style-name="ce7">
            <text:p>07/02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ODA 5361405 - Fornitura gasolio per riscaldamento Artico UD TIRANO - Piattamala</text:p>
          </table:table-cell>
          <table:table-cell office:value-type="string" table:style-name="ce8">
            <text:p>ODA 5361405 - Fornitura gasolio per riscaldamento Artico UD TIRANO - Piattamala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MI519</text:p>
          </table:table-cell>
          <table:table-cell office:value-type="date" office:date-value="2020-02-06T00:00:00" table:style-name="ce7">
            <text:p>06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982C46736</text:p>
          </table:table-cell>
          <table:table-cell office:value-type="string" table:style-name="ce4">
            <text:p>GILARDONI SPA</text:p>
          </table:table-cell>
          <table:table-cell office:value-type="float" office:value="2020000926" table:style-name="ce4">
            <text:p>2020000926</text:p>
          </table:table-cell>
          <table:table-cell office:value-type="float" office:value="5680" table:style-name="ce6">
            <text:p><text:s/>5.680,00<text:s/></text:p>
          </table:table-cell>
          <table:table-cell office:value-type="date" office:date-value="2020-03-04T00:00:00" table:style-name="ce7">
            <text:p>04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trattativa n. 1232622 - <text:s/>riparazione scanner modello FEP ME 975</text:p>
          </table:table-cell>
          <table:table-cell office:value-type="string" table:style-name="ce8">
            <text:p>trattativa n. 1232622 - <text:s/>riparazione scanner modello FEP ME 975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954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336796DAF</text:p>
          </table:table-cell>
          <table:table-cell office:value-type="string" table:style-name="ce4">
            <text:p>S.T.G. SERVICETECNO GLOBAL Srl</text:p>
          </table:table-cell>
          <table:table-cell office:value-type="float" office:value="2020003448" table:style-name="ce4">
            <text:p>2020003448</text:p>
          </table:table-cell>
          <table:table-cell office:value-type="float" office:value="14500" table:style-name="ce6">
            <text:p><text:s/>14.500,00<text:s/></text:p>
          </table:table-cell>
          <table:table-cell office:value-type="date" office:date-value="2020-06-23T00:00:00" table:style-name="ce7">
            <text:p>23/06/2020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8">
            <text:p>8336796DAF - SERVIZIO DI MANUTENZIONE E CONDUZIONE IMPIANTO DI CONDIZIONAMENTO UFFICI REGIONE MARCHE DELL'AGENZIA DELLE DOGANE E DEI MONOPOLI</text:p>
          </table:table-cell>
          <table:table-cell office:value-type="string" table:style-name="ce4">
            <text:p>SERVIZIO DI MANUTENZIONE E CONDUZIONE IMPIANTO DI CONDIZIONAMENTO UFFICI REGIONE MARCHE DELL'AGENZIA DELLE DOGANE E DEI MONOPOL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AN759</text:p>
          </table:table-cell>
          <table:table-cell office:value-type="date" office:date-value="2020-06-11T00:00:00" table:style-name="ce7">
            <text:p>1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EE2BABA32</text:p>
          </table:table-cell>
          <table:table-cell office:value-type="string" table:style-name="ce4">
            <text:p>ITALVER SRL</text:p>
          </table:table-cell>
          <table:table-cell office:value-type="float" office:value="2020000807" table:style-name="ce4">
            <text:p>2020000807</text:p>
          </table:table-cell>
          <table:table-cell office:value-type="float" office:value="2300" table:style-name="ce6">
            <text:p><text:s/>2.300,00<text:s/></text:p>
          </table:table-cell>
          <table:table-cell office:value-type="date" office:date-value="2020-01-23T00:00:00" table:style-name="ce7">
            <text:p>23/01/2020</text:p>
          </table:table-cell>
          <table:table-cell office:value-type="date" office:date-value="2020-04-22T00:00:00" table:style-name="ce7">
            <text:p>22/04/2020</text:p>
          </table:table-cell>
          <table:table-cell office:value-type="string" table:style-name="ce8">
            <text:p>RIPARAZIONE URGENTE FIESTRE P. TERRA A SEGUITO EFFRAZIONE</text:p>
          </table:table-cell>
          <table:table-cell office:value-type="string" table:style-name="ce4">
            <text:p>RIPARAZIONE URGENTE FINESTRE DID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VE280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233276A48</text:p>
          </table:table-cell>
          <table:table-cell office:value-type="string" table:style-name="ce4">
            <text:p>VITROCISET SPA</text:p>
          </table:table-cell>
          <table:table-cell office:value-type="float" office:value="2020002014" table:style-name="ce4">
            <text:p>2020002014</text:p>
          </table:table-cell>
          <table:table-cell office:value-type="float" office:value="213000" table:style-name="ce6">
            <text:p><text:s/>213.000,00<text:s/></text:p>
          </table:table-cell>
          <table:table-cell office:value-type="date" office:date-value="2020-04-24T00:00:00" table:style-name="ce7">
            <text:p>24/04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CIG:8233276A48 Fornitura apparecchiature Avaya e servizi connessi</text:p>
          </table:table-cell>
          <table:table-cell office:value-type="string" table:style-name="ce4">
            <text:p>Fornitura apparecchiature Avaya e servizi conness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67823</text:p>
          </table:table-cell>
          <table:table-cell office:value-type="date" office:date-value="2020-03-02T00:00:00" table:style-name="ce7">
            <text:p>02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BB2C8909C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2147" table:style-name="ce4">
            <text:p>2020002147</text:p>
          </table:table-cell>
          <table:table-cell office:value-type="float" office:value="11930.59" table:style-name="ce6">
            <text:p><text:s/>11.930,59<text:s/></text:p>
          </table:table-cell>
          <table:table-cell office:value-type="date" office:date-value="2020-03-26T00:00:00" table:style-name="ce7">
            <text:p>26/03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LAB VE Servizio di manutenzione e riparazione con parti di ricambio degli strumenti scientifici</text:p>
          </table:table-cell>
          <table:table-cell office:value-type="string" table:style-name="ce4">
            <text:p>Servizio di manutenzione e riparazione con parti di ricambio degli strumenti scientific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VE1295</text:p>
          </table:table-cell>
          <table:table-cell office:value-type="date" office:date-value="2020-03-25T00:00:00" table:style-name="ce7">
            <text:p>25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2293312C6</text:p>
          </table:table-cell>
          <table:table-cell office:value-type="string" table:style-name="ce4">
            <text:p>IDEA IT</text:p>
          </table:table-cell>
          <table:table-cell office:value-type="float" office:value="2020003514" table:style-name="ce4">
            <text:p>2020003514</text:p>
          </table:table-cell>
          <table:table-cell office:value-type="float" office:value="5057.5" table:style-name="ce6">
            <text:p><text:s/>5.057,50<text:s/>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82293312C6 N 20 LICENZE BUSINESS PER VIDEOCONFERENZA</text:p>
          </table:table-cell>
          <table:table-cell office:value-type="string" table:style-name="ce4">
            <text:p>N 20 LICENZE BUSINESS PER VIDEOCONFERENZ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00368/RU</text:p>
          </table:table-cell>
          <table:table-cell office:value-type="date" office:date-value="2020-03-26T00:00:00" table:style-name="ce7">
            <text:p>26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D02CEA173</text:p>
          </table:table-cell>
          <table:table-cell office:value-type="string" table:style-name="ce4">
            <text:p>IDEA IT</text:p>
          </table:table-cell>
          <table:table-cell office:value-type="float" office:value="2020003515" table:style-name="ce4">
            <text:p>2020003515</text:p>
          </table:table-cell>
          <table:table-cell office:value-type="float" office:value="18000" table:style-name="ce6">
            <text:p><text:s/>18.000,00<text:s/></text:p>
          </table:table-cell>
          <table:table-cell office:value-type="date" office:date-value="2020-05-11T00:00:00" table:style-name="ce7">
            <text:p>11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100 licenze zoom enterprise</text:p>
          </table:table-cell>
          <table:table-cell office:value-type="string" table:style-name="ce4">
            <text:p>100 licenze zoom enterpris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35092/RU</text:p>
          </table:table-cell>
          <table:table-cell office:value-type="date" office:date-value="2020-05-07T00:00:00" table:style-name="ce7">
            <text:p>07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442C56124</text:p>
          </table:table-cell>
          <table:table-cell office:value-type="string" table:style-name="ce4">
            <text:p>STS IMPIANTI SNC DI DINO LOVRENCIC E BARBARA ZENNARO</text:p>
          </table:table-cell>
          <table:table-cell office:value-type="float" office:value="2020000457" table:style-name="ce4">
            <text:p>2020000457</text:p>
          </table:table-cell>
          <table:table-cell office:value-type="float" office:value="948" table:style-name="ce6">
            <text:p><text:s/>948,00<text:s/></text:p>
          </table:table-cell>
          <table:table-cell office:value-type="date" office:date-value="2020-03-13T00:00:00" table:style-name="ce7">
            <text:p>13/03/2020</text:p>
          </table:table-cell>
          <table:table-cell office:value-type="date" office:date-value="2020-04-13T00:00:00" table:style-name="ce7">
            <text:p>13/04/2020</text:p>
          </table:table-cell>
          <table:table-cell office:value-type="string" table:style-name="ce8">
            <text:p>Intervento urgente di riparazione impianto antintrusione e sostituzione di lampade neon presso la sede di Trieste dell'Ufficio dei Monopoli</text:p>
          </table:table-cell>
          <table:table-cell office:value-type="string" table:style-name="ce4">
            <text:p>intervento urgente di riparazione impianto antintrusione e sostituzione lampade neon presso ufficio Monopoli Triest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968</text:p>
          </table:table-cell>
          <table:table-cell office:value-type="date" office:date-value="2020-03-05T00:00:00" table:style-name="ce7">
            <text:p>05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32C64A9D</text:p>
          </table:table-cell>
          <table:table-cell office:value-type="string" table:style-name="ce4">
            <text:p>GOLMAR ITALIA S.p.A.</text:p>
          </table:table-cell>
          <table:table-cell office:value-type="float" office:value="2020000466" table:style-name="ce4">
            <text:p>2020000466</text:p>
          </table:table-cell>
          <table:table-cell office:value-type="float" office:value="910" table:style-name="ce6">
            <text:p><text:s/>910,00<text:s/></text:p>
          </table:table-cell>
          <table:table-cell office:value-type="date" office:date-value="2020-03-11T00:00:00" table:style-name="ce7">
            <text:p>11/03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fornitura urgente di occhiali di protezione copriscarpe e fazzoletti disinfettanti per gli uffici aeroportuali del Veneto e FVG emergenza coronavirus</text:p>
          </table:table-cell>
          <table:table-cell office:value-type="string" table:style-name="ce4">
            <text:p>fornitura urgente di occhiali di protezione copriscarpe e fazzoletti disinfettanti per gli uffici aeroportuali del Veneto e FVG emergenza coronavirus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043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422C79F28</text:p>
          </table:table-cell>
          <table:table-cell office:value-type="string" table:style-name="ce4">
            <text:p>V. HOFSTAETTER OHG</text:p>
          </table:table-cell>
          <table:table-cell office:value-type="float" office:value="2020000998" table:style-name="ce4">
            <text:p>2020000998</text:p>
          </table:table-cell>
          <table:table-cell office:value-type="float" office:value="535.6" table:style-name="ce6">
            <text:p><text:s/>535,60<text:s/></text:p>
          </table:table-cell>
          <table:table-cell office:value-type="date" office:date-value="2020-03-19T00:00:00" table:style-name="ce7">
            <text:p>19/03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.I.G. NR. Z422C79F28 - SERVIZIO OBBLIGATORIO SPAZZACAMINO PRESSO LA DIR.INTERPROVINCIALE BZ TN - SEDE BZ E L'UD BZ PER GLI ANNI 2020 E 2021</text:p>
          </table:table-cell>
          <table:table-cell office:value-type="string" table:style-name="ce4">
            <text:p>Servizio obbligatorio spazzacamino presso la Dir.Interprovinciale BZ TN - sede BZ e l'UD BZ per gli anni 2020 e 2021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Z295</text:p>
          </table:table-cell>
          <table:table-cell office:value-type="date" office:date-value="2020-03-18T00:00:00" table:style-name="ce7">
            <text:p>18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6A2C4B6FA</text:p>
          </table:table-cell>
          <table:table-cell office:value-type="string" table:style-name="ce4">
            <text:p>CARPARELLI GEOENERGIA di Carparelli Domenico</text:p>
          </table:table-cell>
          <table:table-cell office:value-type="float" office:value="2020001324" table:style-name="ce4">
            <text:p>2020001324</text:p>
          </table:table-cell>
          <table:table-cell office:value-type="float" office:value="232.93" table:style-name="ce6">
            <text:p><text:s/>232,93<text:s/></text:p>
          </table:table-cell>
          <table:table-cell office:value-type="date" office:date-value="2020-03-05T00:00:00" table:style-name="ce7">
            <text:p>05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Impegno di spesa per l¿esecuzione di 2 interventi in somma urgenza di sostituzione componenti impianto di riscaldamento dell¿Ufficio delle Dogane di Potenza- Sot. Di Matera.</text:p>
          </table:table-cell>
          <table:table-cell office:value-type="string" table:style-name="ce4">
            <text:p>ntervento somma urgenza UD Potenza Sot Mater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813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C2C181E2</text:p>
          </table:table-cell>
          <table:table-cell office:value-type="string" table:style-name="ce4">
            <text:p>TECHAUTO S.R.L.</text:p>
          </table:table-cell>
          <table:table-cell office:value-type="float" office:value="2020001393" table:style-name="ce4">
            <text:p>2020001393</text:p>
          </table:table-cell>
          <table:table-cell office:value-type="float" office:value="770.69" table:style-name="ce6">
            <text:p><text:s/>770,69<text:s/></text:p>
          </table:table-cell>
          <table:table-cell office:value-type="date" office:date-value="2020-02-20T00:00:00" table:style-name="ce7">
            <text:p>20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auto Fiat Panda in dotazione all'UD di Tirano</text:p>
          </table:table-cell>
          <table:table-cell office:value-type="string" table:style-name="ce4">
            <text:p>Manutenzione auto Fiat Panda in dotazione all'UD di Tiran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717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B32C89165</text:p>
          </table:table-cell>
          <table:table-cell office:value-type="string" table:style-name="ce4">
            <text:p>Kaufmann Karl</text:p>
          </table:table-cell>
          <table:table-cell office:value-type="float" office:value="2020001021" table:style-name="ce4">
            <text:p>2020001021</text:p>
          </table:table-cell>
          <table:table-cell office:value-type="float" office:value="360.6" table:style-name="ce6">
            <text:p><text:s/>360,60<text:s/></text:p>
          </table:table-cell>
          <table:table-cell office:value-type="date" office:date-value="2020-03-26T00:00:00" table:style-name="ce7">
            <text:p>26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.I.G. NR. ZB32C89165 - INTERVENTO IDRAULICO E SOSTITUZIONE BOILER PRESSO LA SOT DI MERANO</text:p>
          </table:table-cell>
          <table:table-cell office:value-type="string" table:style-name="ce4">
            <text:p>Intervento idraulico e sostituzione boiler presso la SOT di Meran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Z306</text:p>
          </table:table-cell>
          <table:table-cell office:value-type="date" office:date-value="2020-03-25T00:00:00" table:style-name="ce7">
            <text:p>25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762C7BFCD</text:p>
          </table:table-cell>
          <table:table-cell office:value-type="string" table:style-name="ce4">
            <text:p>FOLGORE Service S.r.l.</text:p>
          </table:table-cell>
          <table:table-cell office:value-type="float" office:value="2020001899" table:style-name="ce4">
            <text:p>2020001899</text:p>
          </table:table-cell>
          <table:table-cell office:value-type="float" office:value="1100" table:style-name="ce6">
            <text:p><text:s/>1.100,00<text:s/></text:p>
          </table:table-cell>
          <table:table-cell office:value-type="date" office:date-value="2020-04-15T00:00:00" table:style-name="ce7">
            <text:p>15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762C7BFCD Servizio di disinfezione e sanificazione presso i locali dell'Ufficio delle dogane di Forlì Cesena cod. art. C05.0012.0037</text:p>
          </table:table-cell>
          <table:table-cell office:value-type="string" table:style-name="ce4">
            <text:p>Sanificazione COVID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O507</text:p>
          </table:table-cell>
          <table:table-cell office:value-type="date" office:date-value="2020-04-14T00:00:00" table:style-name="ce7">
            <text:p>14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9D2CEB314</text:p>
          </table:table-cell>
          <table:table-cell office:value-type="string" table:style-name="ce4">
            <text:p>BROS A.D.S. SERVICE SRL</text:p>
          </table:table-cell>
          <table:table-cell office:value-type="float" office:value="2020002380" table:style-name="ce4">
            <text:p>2020002380</text:p>
          </table:table-cell>
          <table:table-cell office:value-type="float" office:value="927.44" table:style-name="ce6">
            <text:p><text:s/>927,44<text:s/></text:p>
          </table:table-cell>
          <table:table-cell office:value-type="date" office:date-value="2020-05-08T00:00:00" table:style-name="ce7">
            <text:p>08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tura materiale igienico per ufficio di Varese</text:p>
          </table:table-cell>
          <table:table-cell office:value-type="string" table:style-name="ce4">
            <text:p>FORNITURA MATERIALE IGIENIC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667</text:p>
          </table:table-cell>
          <table:table-cell office:value-type="date" office:date-value="2020-05-07T00:00:00" table:style-name="ce7">
            <text:p>07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42BD7D2D</text:p>
          </table:table-cell>
          <table:table-cell office:value-type="string" table:style-name="ce4">
            <text:p>D'ANGELO ALLESTIMENTI Srl</text:p>
          </table:table-cell>
          <table:table-cell office:value-type="float" office:value="2020001667" table:style-name="ce4">
            <text:p>2020001667</text:p>
          </table:table-cell>
          <table:table-cell office:value-type="float" office:value="2050" table:style-name="ce6">
            <text:p><text:s/>2.050,00<text:s/>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: Z642BD7D2D fornitura allestimento stand ART:C05.0012.0017</text:p>
          </table:table-cell>
          <table:table-cell office:value-type="string" table:style-name="ce4">
            <text:p>Allestimento di uno stand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38697/RU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7B2C9AC5D</text:p>
          </table:table-cell>
          <table:table-cell office:value-type="string" table:style-name="ce4">
            <text:p>ARGOR-HERAEUS Italia S.p.A.</text:p>
          </table:table-cell>
          <table:table-cell office:value-type="float" office:value="2020002468" table:style-name="ce4">
            <text:p>2020002468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20-05-14T00:00:00" table:style-name="ce7">
            <text:p>14/05/2020</text:p>
          </table:table-cell>
          <table:table-cell office:value-type="date" office:date-value="2020-10-31T00:00:00" table:style-name="ce7">
            <text:p>31/10/2020</text:p>
          </table:table-cell>
          <table:table-cell office:value-type="string" table:style-name="ce8">
            <text:p>adesione circuito interlaboratorio annuale per leghe doro e dargento</text:p>
          </table:table-cell>
          <table:table-cell office:value-type="string" table:style-name="ce4">
            <text:p>circuito metalli preziosi lab. v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VE1356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268583A8A</text:p>
          </table:table-cell>
          <table:table-cell office:value-type="string" table:style-name="ce4">
            <text:p>DIVISOZERO SRL</text:p>
          </table:table-cell>
          <table:table-cell office:value-type="float" office:value="2020002077" table:style-name="ce4">
            <text:p>2020002077</text:p>
          </table:table-cell>
          <table:table-cell office:value-type="float" office:value="210980" table:style-name="ce6">
            <text:p><text:s/>210.980,00<text:s/></text:p>
          </table:table-cell>
          <table:table-cell office:value-type="date" office:date-value="2020-04-27T00:00:00" table:style-name="ce7">
            <text:p>27/04/2020</text:p>
          </table:table-cell>
          <table:table-cell office:value-type="date" office:date-value="2020-05-30T00:00:00" table:style-name="ce7">
            <text:p>30/05/2020</text:p>
          </table:table-cell>
          <table:table-cell office:value-type="string" table:style-name="ce8">
            <text:p>CIG:8268583A8A FORNITURA DI N. 137 PC portatili ART:A07.0004.0003</text:p>
          </table:table-cell>
          <table:table-cell office:value-type="string" table:style-name="ce4">
            <text:p>FORNITURA <text:s/>PC portatil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07858/RU</text:p>
          </table:table-cell>
          <table:table-cell office:value-type="date" office:date-value="2020-04-06T00:00:00" table:style-name="ce7">
            <text:p>06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72CC3BFE</text:p>
          </table:table-cell>
          <table:table-cell office:value-type="string" table:style-name="ce4">
            <text:p>GROSSIPROGET SRL</text:p>
          </table:table-cell>
          <table:table-cell office:value-type="float" office:value="2020002081" table:style-name="ce4">
            <text:p>2020002081</text:p>
          </table:table-cell>
          <table:table-cell office:value-type="float" office:value="3820" table:style-name="ce6">
            <text:p><text:s/>3.820,00<text:s/></text:p>
          </table:table-cell>
          <table:table-cell office:value-type="date" office:date-value="2020-04-24T00:00:00" table:style-name="ce7">
            <text:p>24/04/2020</text:p>
          </table:table-cell>
          <table:table-cell office:value-type="date" office:date-value="2020-05-30T00:00:00" table:style-name="ce7">
            <text:p>30/05/2020</text:p>
          </table:table-cell>
          <table:table-cell office:value-type="string" table:style-name="ce8">
            <text:p>CIG:ZE72CC3BFE MANUTENZIONE MACCHINARI MENSA C03.0004.0004</text:p>
          </table:table-cell>
          <table:table-cell office:value-type="string" table:style-name="ce4">
            <text:p>MANUTENZIONE MACCHINAR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22735/RU</text:p>
          </table:table-cell>
          <table:table-cell office:value-type="date" office:date-value="2020-04-21T00:00:00" table:style-name="ce7">
            <text:p>21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9F2CEF840</text:p>
          </table:table-cell>
          <table:table-cell office:value-type="string" table:style-name="ce4">
            <text:p>C.N.R. ELETTRONICA</text:p>
          </table:table-cell>
          <table:table-cell office:value-type="float" office:value="2020002946" table:style-name="ce4">
            <text:p>2020002946</text:p>
          </table:table-cell>
          <table:table-cell office:value-type="float" office:value="35500" table:style-name="ce6">
            <text:p><text:s/>35.500,00<text:s/></text:p>
          </table:table-cell>
          <table:table-cell office:value-type="date" office:date-value="2020-05-22T00:00:00" table:style-name="ce7">
            <text:p>22/05/2020</text:p>
          </table:table-cell>
          <table:table-cell office:value-type="date" office:date-value="2022-05-22T00:00:00" table:style-name="ce7">
            <text:p>22/05/2022</text:p>
          </table:table-cell>
          <table:table-cell office:value-type="string" table:style-name="ce8">
            <text:p>C.IG.: Z9F2CEF840 - Affidamento del servizio biennale di manutenzione ordinaria degli impianti elettrici ed antintrusione presso le sedi degli Uffici dell¿Agenzia delle Dogane e dei Monopoli della regione Calabria.</text:p>
          </table:table-cell>
          <table:table-cell office:value-type="string" table:style-name="ce4">
            <text:p>servizio biennale di manutenzione ordinaria degli impianti elettrici ed antintrusione presso le sedi degli Uffici dell¿Agenzia delle Dogane e dei Monopoli della regione Calabria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2296</text:p>
          </table:table-cell>
          <table:table-cell office:value-type="date" office:date-value="2020-05-11T00:00:00" table:style-name="ce7">
            <text:p>11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32D14086</text:p>
          </table:table-cell>
          <table:table-cell office:value-type="string" table:style-name="ce4">
            <text:p>HOLDING OFFICE SRL</text:p>
          </table:table-cell>
          <table:table-cell office:value-type="float" office:value="2020003092" table:style-name="ce4">
            <text:p>2020003092</text:p>
          </table:table-cell>
          <table:table-cell office:value-type="float" office:value="13271.8" table:style-name="ce6">
            <text:p><text:s/>13.271,80<text:s/></text:p>
          </table:table-cell>
          <table:table-cell office:value-type="date" office:date-value="2020-06-05T00:00:00" table:style-name="ce7">
            <text:p>05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ori di realizzazione e spostamento pareti divisorie Palazzina AGT + posizionamento bussola di accesso</text:p>
          </table:table-cell>
          <table:table-cell office:value-type="string" table:style-name="ce4">
            <text:p>Lavori di realizzazione e spostamento pareti divisorie Palazzina AGT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886</text:p>
          </table:table-cell>
          <table:table-cell office:value-type="date" office:date-value="2020-05-26T00:00:00" table:style-name="ce7">
            <text:p>26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92CBE57A</text:p>
          </table:table-cell>
          <table:table-cell office:value-type="string" table:style-name="ce4">
            <text:p>BELSAR S.R.L.</text:p>
          </table:table-cell>
          <table:table-cell office:value-type="float" office:value="2020001951" table:style-name="ce4">
            <text:p>2020001951</text:p>
          </table:table-cell>
          <table:table-cell office:value-type="float" office:value="1049.5" table:style-name="ce6">
            <text:p><text:s/>1.049,50<text:s/></text:p>
          </table:table-cell>
          <table:table-cell office:value-type="date" office:date-value="2020-04-22T00:00:00" table:style-name="ce7">
            <text:p>22/04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Affidamento - servizio ripristino funzionamento e sostituzione motoventilatore per cappa armadi - UD Varese</text:p>
          </table:table-cell>
          <table:table-cell office:value-type="string" table:style-name="ce4">
            <text:p>Riparazione armad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450</text:p>
          </table:table-cell>
          <table:table-cell office:value-type="date" office:date-value="2020-04-21T00:00:00" table:style-name="ce7">
            <text:p>21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E52C21C13</text:p>
          </table:table-cell>
          <table:table-cell office:value-type="string" table:style-name="ce4">
            <text:p>SALLICATI DOMENICO</text:p>
          </table:table-cell>
          <table:table-cell office:value-type="float" office:value="2020002048" table:style-name="ce4">
            <text:p>2020002048</text:p>
          </table:table-cell>
          <table:table-cell office:value-type="float" office:value="11500" table:style-name="ce6">
            <text:p><text:s/>11.500,00<text:s/></text:p>
          </table:table-cell>
          <table:table-cell office:value-type="date" office:date-value="2020-04-28T00:00:00" table:style-name="ce7">
            <text:p>28/04/2020</text:p>
          </table:table-cell>
          <table:table-cell office:value-type="date" office:date-value="2022-04-26T00:00:00" table:style-name="ce7">
            <text:p>26/04/2022</text:p>
          </table:table-cell>
          <table:table-cell office:value-type="string" table:style-name="ce8">
            <text:p>Manutenzione ordinaria e straordinaria auto di servizio in dotazione alla D.I. ed all'U.D. di Bari.</text:p>
          </table:table-cell>
          <table:table-cell office:value-type="string" table:style-name="ce4">
            <text:p>Manutenzione ordinaria e straordinaria auto di servizio in dotazione alla D.I. ed all'U.D. di Bari.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BA652</text:p>
          </table:table-cell>
          <table:table-cell office:value-type="date" office:date-value="2020-02-20T00:00:00" table:style-name="ce7">
            <text:p>20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098255B6D</text:p>
          </table:table-cell>
          <table:table-cell office:value-type="string" table:style-name="ce4">
            <text:p>SRA INSTRUMENTS <text:s/>spa</text:p>
          </table:table-cell>
          <table:table-cell office:value-type="float" office:value="2020001697" table:style-name="ce4">
            <text:p>2020001697</text:p>
          </table:table-cell>
          <table:table-cell office:value-type="float" office:value="158900" table:style-name="ce6">
            <text:p><text:s/>158.900,00<text:s/></text:p>
          </table:table-cell>
          <table:table-cell office:value-type="date" office:date-value="2020-04-21T00:00:00" table:style-name="ce7">
            <text:p>21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8098255B6D - Fornitura attrezzature scientifiche ad elevato contenuto tecnologico</text:p>
          </table:table-cell>
          <table:table-cell office:value-type="string" table:style-name="ce4">
            <text:p>Fornitura attrezzature scientifiche</text:p>
          </table:table-cell>
          <table:table-cell office:value-type="string" table:style-name="ce4">
            <text:p>Aperta - Art. 60</text:p>
          </table:table-cell>
          <table:table-cell office:value-type="string" table:style-name="ce9">
            <text:p>2019PA4101</text:p>
          </table:table-cell>
          <table:table-cell office:value-type="date" office:date-value="2019-11-18T00:00:00" table:style-name="ce7">
            <text:p>18/11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C12CBCBC8</text:p>
          </table:table-cell>
          <table:table-cell office:value-type="string" table:style-name="ce4">
            <text:p>BRILL SERVICE S.R.L.</text:p>
          </table:table-cell>
          <table:table-cell office:value-type="float" office:value="2020002001" table:style-name="ce4">
            <text:p>2020002001</text:p>
          </table:table-cell>
          <table:table-cell office:value-type="float" office:value="29120" table:style-name="ce6">
            <text:p><text:s/>29.120,00<text:s/></text:p>
          </table:table-cell>
          <table:table-cell office:value-type="date" office:date-value="2020-04-24T00:00:00" table:style-name="ce7">
            <text:p>24/04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CIG ZC12CBCBC8 - 2 (due) cicli di sanificazione a distanza di circa 20 giorni degli UD e Monopoli presenti nella Regione Lazio e dipendenti dalla DID Lazio e Abruzzo</text:p>
          </table:table-cell>
          <table:table-cell office:value-type="string" table:style-name="ce4">
            <text:p>Due cicli di sanificazione a distanza di circa 20 giorni degli UD e Monopoli presenti nella Regione Lazio e dipendenti dalla DID Lazio e Abruzz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RM1123</text:p>
          </table:table-cell>
          <table:table-cell office:value-type="date" office:date-value="2020-04-20T00:00:00" table:style-name="ce7">
            <text:p>2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5A2CBCB79</text:p>
          </table:table-cell>
          <table:table-cell office:value-type="string" table:style-name="ce4">
            <text:p>POLITA S.A.S.</text:p>
          </table:table-cell>
          <table:table-cell office:value-type="float" office:value="2020002002" table:style-name="ce4">
            <text:p>2020002002</text:p>
          </table:table-cell>
          <table:table-cell office:value-type="float" office:value="7720" table:style-name="ce6">
            <text:p><text:s/>7.720,00<text:s/></text:p>
          </table:table-cell>
          <table:table-cell office:value-type="date" office:date-value="2020-04-24T00:00:00" table:style-name="ce7">
            <text:p>24/04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CIG Z5A2CBCB79 - Sanificazione degli Uffici delle dogane e dei monopoli presenti nella Regione Abruzzo e dipendenti dalla DID Lazio e Abruzzo</text:p>
          </table:table-cell>
          <table:table-cell office:value-type="string" table:style-name="ce4">
            <text:p>Sanificazione degli Uffici delle dogane e dei monopoli presenti nella Regione Abruzzo e dipendenti dalla DID Lazio e Abruzz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RM1122</text:p>
          </table:table-cell>
          <table:table-cell office:value-type="date" office:date-value="2020-04-20T00:00:00" table:style-name="ce7">
            <text:p>2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A12C688D1</text:p>
          </table:table-cell>
          <table:table-cell office:value-type="string" table:style-name="ce4">
            <text:p>C.S. DI GISINTI PAOLO S.R.L.</text:p>
          </table:table-cell>
          <table:table-cell office:value-type="float" office:value="2020000842" table:style-name="ce4">
            <text:p>2020000842</text:p>
          </table:table-cell>
          <table:table-cell office:value-type="float" office:value="650" table:style-name="ce6">
            <text:p><text:s/>650,00<text:s/></text:p>
          </table:table-cell>
          <table:table-cell office:value-type="date" office:date-value="2020-03-19T00:00:00" table:style-name="ce7">
            <text:p>19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(FOR-MEPA) cig.ZA12C688D1 Fornitura mascherine FFP2</text:p>
          </table:table-cell>
          <table:table-cell office:value-type="string" table:style-name="ce4">
            <text:p>Fornitura mascherin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FI418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B22C7C33A</text:p>
          </table:table-cell>
          <table:table-cell office:value-type="string" table:style-name="ce4">
            <text:p>CONSORZIO STABILE EUROPEO MULTISERVICE</text:p>
          </table:table-cell>
          <table:table-cell office:value-type="float" office:value="2020000763" table:style-name="ce4">
            <text:p>2020000763</text:p>
          </table:table-cell>
          <table:table-cell office:value-type="float" office:value="19722" table:style-name="ce6">
            <text:p><text:s/>19.722,00<text:s/></text:p>
          </table:table-cell>
          <table:table-cell office:value-type="date" office:date-value="2020-03-23T00:00:00" table:style-name="ce7">
            <text:p>23/03/2020</text:p>
          </table:table-cell>
          <table:table-cell office:value-type="date" office:date-value="2020-03-30T00:00:00" table:style-name="ce7">
            <text:p>30/03/2020</text:p>
          </table:table-cell>
          <table:table-cell office:value-type="string" table:style-name="ce8">
            <text:p>CIG: ZB22C7C33A - Servizio di sanificazione delle sedi della Campania</text:p>
          </table:table-cell>
          <table:table-cell office:value-type="string" table:style-name="ce4">
            <text:p>Servizio di sanificazione delle sedi della Campan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1709</text:p>
          </table:table-cell>
          <table:table-cell office:value-type="date" office:date-value="2020-03-19T00:00:00" table:style-name="ce7">
            <text:p>19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4D2D147EC</text:p>
          </table:table-cell>
          <table:table-cell office:value-type="string" table:style-name="ce4">
            <text:p>WOLTERS KLUWER ITALIA SRL</text:p>
          </table:table-cell>
          <table:table-cell office:value-type="float" office:value="2020002773" table:style-name="ce4">
            <text:p>2020002773</text:p>
          </table:table-cell>
          <table:table-cell office:value-type="float" office:value="240.53" table:style-name="ce6">
            <text:p><text:s/>240,53<text:s/></text:p>
          </table:table-cell>
          <table:table-cell office:value-type="date" office:date-value="2020-05-26T00:00:00" table:style-name="ce7">
            <text:p>26/05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cig Z4D2D147EC - AFFIDAMENTO DIRETTO PER ACQUISTO N.4 LIBRI SPECIALISTICI PER UD ANCONA</text:p>
          </table:table-cell>
          <table:table-cell office:value-type="string" table:style-name="ce4">
            <text:p><text:s/>ACQUISTO N.4 LIBRI SPECIALISTICI PER UD ANCON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AN688</text:p>
          </table:table-cell>
          <table:table-cell office:value-type="date" office:date-value="2020-05-25T00:00:00" table:style-name="ce7">
            <text:p>25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226475DEA</text:p>
          </table:table-cell>
          <table:table-cell office:value-type="string" table:style-name="ce4">
            <text:p>EUROAPPALTI S.R.L.</text:p>
          </table:table-cell>
          <table:table-cell office:value-type="float" office:value="2020000847" table:style-name="ce4">
            <text:p>2020000847</text:p>
          </table:table-cell>
          <table:table-cell office:value-type="float" office:value="5535" table:style-name="ce6">
            <text:p><text:s/>5.535,00<text:s/></text:p>
          </table:table-cell>
          <table:table-cell office:value-type="date" office:date-value="2020-03-11T00:00:00" table:style-name="ce7">
            <text:p>11/03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cig 8226475DEA - PULIZIA STRAORDINARIA DEI LOCALI DELL'UD DI ANCONA DI LUNGOMARE VANVITELLI - VARCO DA CHIO E MOLO S.TA MARIA</text:p>
          </table:table-cell>
          <table:table-cell office:value-type="string" table:style-name="ce8">
            <text:p>cig 8226475DEA - PULIZIA STRAORDINARIA DEI LOCALI DELL'UD DI ANCONA DI LUNGOMARE VANVITELLI - VARCO DA CHIO E MOLO S.TA MAR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AN273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AE2C7A8A8</text:p>
          </table:table-cell>
          <table:table-cell office:value-type="string" table:style-name="ce4">
            <text:p>EOS ENGINEERING &amp; CONSULTING S.R.L.</text:p>
          </table:table-cell>
          <table:table-cell office:value-type="float" office:value="2020001409" table:style-name="ce4">
            <text:p>2020001409</text:p>
          </table:table-cell>
          <table:table-cell office:value-type="float" office:value="1465" table:style-name="ce6">
            <text:p><text:s/>1.465,00<text:s/></text:p>
          </table:table-cell>
          <table:table-cell office:value-type="date" office:date-value="2020-04-02T00:00:00" table:style-name="ce7">
            <text:p>02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o di verifica su unità esterna locale CED Ufficio delle Dogane di Bergamo</text:p>
          </table:table-cell>
          <table:table-cell office:value-type="string" table:style-name="ce4">
            <text:p>Intervento di verifica su unità esterna locale CED Ufficio delle Dogane di Bergam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250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F82C7C27C</text:p>
          </table:table-cell>
          <table:table-cell office:value-type="string" table:style-name="ce4">
            <text:p>PERKIN ELMER ITALIA SPA</text:p>
          </table:table-cell>
          <table:table-cell office:value-type="float" office:value="2020001412" table:style-name="ce4">
            <text:p>2020001412</text:p>
          </table:table-cell>
          <table:table-cell office:value-type="float" office:value="6904" table:style-name="ce6">
            <text:p><text:s/>6.904,00<text:s/></text:p>
          </table:table-cell>
          <table:table-cell office:value-type="date" office:date-value="2020-04-02T00:00:00" table:style-name="ce7">
            <text:p>02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diretta per riparazione spettrofotometro</text:p>
          </table:table-cell>
          <table:table-cell office:value-type="string" table:style-name="ce4">
            <text:p>Trattativa diretta per riparazione spettrofotometr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249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102C7C2B4</text:p>
          </table:table-cell>
          <table:table-cell office:value-type="string" table:style-name="ce4">
            <text:p>PERKIN ELMER ITALIA SPA</text:p>
          </table:table-cell>
          <table:table-cell office:value-type="float" office:value="2020001415" table:style-name="ce4">
            <text:p>2020001415</text:p>
          </table:table-cell>
          <table:table-cell office:value-type="float" office:value="3264" table:style-name="ce6">
            <text:p><text:s/>3.264,00<text:s/></text:p>
          </table:table-cell>
          <table:table-cell office:value-type="date" office:date-value="2020-04-02T00:00:00" table:style-name="ce7">
            <text:p>02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uva diretta per riparazione gascromatografo</text:p>
          </table:table-cell>
          <table:table-cell office:value-type="string" table:style-name="ce4">
            <text:p>Trattatuva diretta per riparazione gascromatograf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249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F62C3E1B6</text:p>
          </table:table-cell>
          <table:table-cell office:value-type="string" table:style-name="ce4">
            <text:p>BOS S.r.l.</text:p>
          </table:table-cell>
          <table:table-cell office:value-type="float" office:value="2020001780" table:style-name="ce4">
            <text:p>2020001780</text:p>
          </table:table-cell>
          <table:table-cell office:value-type="float" office:value="5668" table:style-name="ce6">
            <text:p><text:s/>5.668,00<text:s/></text:p>
          </table:table-cell>
          <table:table-cell office:value-type="date" office:date-value="2020-02-28T00:00:00" table:style-name="ce7">
            <text:p>28/02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: ZF62C3E1B6 :fornitura di uno stand e relativo arredo per l¿Agenzia delle Dogane e dei Monopoli per la manifestazione COSMOFARMA EXIBITION ART:C05.0012.0017C05.0012.0017</text:p>
          </table:table-cell>
          <table:table-cell office:value-type="string" table:style-name="ce4">
            <text:p>fornitura di uno stand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68574/RU</text:p>
          </table:table-cell>
          <table:table-cell office:value-type="date" office:date-value="2020-02-27T00:00:00" table:style-name="ce7">
            <text:p>27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A62C7718E</text:p>
          </table:table-cell>
          <table:table-cell office:value-type="string" table:style-name="ce4">
            <text:p>CPS ANALITICA SRL</text:p>
          </table:table-cell>
          <table:table-cell office:value-type="float" office:value="2020001781" table:style-name="ce4">
            <text:p>2020001781</text:p>
          </table:table-cell>
          <table:table-cell office:value-type="float" office:value="2525.6" table:style-name="ce6">
            <text:p><text:s/>2.525,60<text:s/></text:p>
          </table:table-cell>
          <table:table-cell office:value-type="date" office:date-value="2020-03-24T00:00:00" table:style-name="ce7">
            <text:p>24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:ZA62C7718E FORNITURA MATERIALE DI CONSUMO PER APPARECCHIATURE SCIENTIFICHE ART: C02.0003.0003</text:p>
          </table:table-cell>
          <table:table-cell office:value-type="string" table:style-name="ce4">
            <text:p>FORNITURA MATERIALE per laborator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92417/RU</text:p>
          </table:table-cell>
          <table:table-cell office:value-type="date" office:date-value="2020-03-17T00:00:00" table:style-name="ce7">
            <text:p>17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A2C812A6</text:p>
          </table:table-cell>
          <table:table-cell office:value-type="string" table:style-name="ce4">
            <text:p>INNOVHUB - STAZIONI SPERIMENTALI PER L'INDUSTRIA</text:p>
          </table:table-cell>
          <table:table-cell office:value-type="float" office:value="2020001782" table:style-name="ce4">
            <text:p>2020001782</text:p>
          </table:table-cell>
          <table:table-cell office:value-type="float" office:value="730" table:style-name="ce6">
            <text:p><text:s/>730,00<text:s/></text:p>
          </table:table-cell>
          <table:table-cell office:value-type="date" office:date-value="2020-03-23T00:00:00" table:style-name="ce7">
            <text:p>23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:Z8A2C812A6 Prova Interlaboratorio Prodotti Petroliferi (PIPP) 2020 - pacchetto n° 2: fornitura di tre matrici di prova ART:C05.0012.0001</text:p>
          </table:table-cell>
          <table:table-cell office:value-type="string" table:style-name="ce4">
            <text:p>Prova Interlaboratorio Prodotti Petroliferi (PIPP) 2020 - pacchetto n° 2: fornitura di tr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96794/RU</text:p>
          </table:table-cell>
          <table:table-cell office:value-type="date" office:date-value="2020-03-21T00:00:00" table:style-name="ce7">
            <text:p>2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9F2CEA6DF</text:p>
          </table:table-cell>
          <table:table-cell office:value-type="string" table:style-name="ce4">
            <text:p>AMBIENT SOCIETA' COOPERATIVA</text:p>
          </table:table-cell>
          <table:table-cell office:value-type="float" office:value="2020002447" table:style-name="ce4">
            <text:p>2020002447</text:p>
          </table:table-cell>
          <table:table-cell office:value-type="float" office:value="2640" table:style-name="ce6">
            <text:p><text:s/>2.640,00<text:s/></text:p>
          </table:table-cell>
          <table:table-cell office:value-type="date" office:date-value="2020-05-12T00:00:00" table:style-name="ce7">
            <text:p>12/05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cig Z9F2CEA6DF - SERVIZIO DI SANIFICAZIONE AGGIUNTIVA AL NORMALE SERVIZIO DI PULIZIA ORDINARIA PER LE SOT DI PESARO E DI FANO FINO AL 31/07/2020</text:p>
          </table:table-cell>
          <table:table-cell office:value-type="string" table:style-name="ce4">
            <text:p>SANIFICAZIONE AGGIUNTIVA AL NORMALE SERVIZIO DI PULIZIA ORDINARIA PER LE SOT DI PESARO E DI FANO FINO AL 31/07/2020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AN599</text:p>
          </table:table-cell>
          <table:table-cell office:value-type="date" office:date-value="2020-05-08T00:00:00" table:style-name="ce7">
            <text:p>0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D2CFC2AD</text:p>
          </table:table-cell>
          <table:table-cell office:value-type="string" table:style-name="ce4">
            <text:p>DIVISOZERO SRL</text:p>
          </table:table-cell>
          <table:table-cell office:value-type="float" office:value="2020002828" table:style-name="ce4">
            <text:p>2020002828</text:p>
          </table:table-cell>
          <table:table-cell office:value-type="float" office:value="38000" table:style-name="ce6">
            <text:p><text:s/>38.000,00<text:s/></text:p>
          </table:table-cell>
          <table:table-cell office:value-type="date" office:date-value="2020-05-19T00:00:00" table:style-name="ce7">
            <text:p>19/05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CIG:Z4D2CFC2AD Fornitura di n. 100 scanner manuali Zebra DS4608</text:p>
          </table:table-cell>
          <table:table-cell office:value-type="string" table:style-name="ce4">
            <text:p>Fornitura di n. 100 scanner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43557/RU</text:p>
          </table:table-cell>
          <table:table-cell office:value-type="date" office:date-value="2020-05-14T00:00:00" table:style-name="ce7">
            <text:p>14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A2D03D35</text:p>
          </table:table-cell>
          <table:table-cell office:value-type="string" table:style-name="ce4">
            <text:p>QUANTANALITICA SRL</text:p>
          </table:table-cell>
          <table:table-cell office:value-type="float" office:value="2020002845" table:style-name="ce4">
            <text:p>2020002845</text:p>
          </table:table-cell>
          <table:table-cell office:value-type="float" office:value="768" table:style-name="ce6">
            <text:p><text:s/>768,00<text:s/></text:p>
          </table:table-cell>
          <table:table-cell office:value-type="date" office:date-value="2020-05-26T00:00:00" table:style-name="ce7">
            <text:p>26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300354 ornitura amteriale standard per laboratorio chimico</text:p>
          </table:table-cell>
          <table:table-cell office:value-type="string" table:style-name="ce4">
            <text:p>FORNITURA MATERIALE STANDARD PER LABORATORI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827</text:p>
          </table:table-cell>
          <table:table-cell office:value-type="date" office:date-value="2020-05-20T00:00:00" table:style-name="ce7">
            <text:p>20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62D0D967</text:p>
          </table:table-cell>
          <table:table-cell office:value-type="string" table:style-name="ce4">
            <text:p>MYO SPA</text:p>
          </table:table-cell>
          <table:table-cell office:value-type="float" office:value="2020002847" table:style-name="ce4">
            <text:p>2020002847</text:p>
          </table:table-cell>
          <table:table-cell office:value-type="float" office:value="403" table:style-name="ce6">
            <text:p><text:s/>403,00<text:s/></text:p>
          </table:table-cell>
          <table:table-cell office:value-type="date" office:date-value="2020-05-28T00:00:00" table:style-name="ce7">
            <text:p>28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n. 50 rotoli da 500 pz. di guanti trasparenti ortofrutta</text:p>
          </table:table-cell>
          <table:table-cell office:value-type="string" table:style-name="ce4">
            <text:p>fornitura di n. 50 rotoli da 500 pz. di guanti trasparenti ortofrutt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872</text:p>
          </table:table-cell>
          <table:table-cell office:value-type="date" office:date-value="2020-05-25T00:00:00" table:style-name="ce7">
            <text:p>25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22D0D2D3</text:p>
          </table:table-cell>
          <table:table-cell office:value-type="string" table:style-name="ce4">
            <text:p>TECNOVETRO SRL</text:p>
          </table:table-cell>
          <table:table-cell office:value-type="float" office:value="2020002876" table:style-name="ce4">
            <text:p>2020002876</text:p>
          </table:table-cell>
          <table:table-cell office:value-type="float" office:value="1537" table:style-name="ce6">
            <text:p><text:s/>1.537,00<text:s/></text:p>
          </table:table-cell>
          <table:table-cell office:value-type="date" office:date-value="2020-05-28T00:00:00" table:style-name="ce7">
            <text:p>28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teriale di consumo per Laboratorio</text:p>
          </table:table-cell>
          <table:table-cell office:value-type="string" table:style-name="ce4">
            <text:p>Materiale di consumo per Laboratori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841</text:p>
          </table:table-cell>
          <table:table-cell office:value-type="date" office:date-value="2020-05-22T00:00:00" table:style-name="ce7">
            <text:p>2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C2D1B769</text:p>
          </table:table-cell>
          <table:table-cell office:value-type="string" table:style-name="ce4">
            <text:p>DAMAK DI DALPEDRI MARCO IVAN</text:p>
          </table:table-cell>
          <table:table-cell office:value-type="float" office:value="2020002885" table:style-name="ce4">
            <text:p>2020002885</text:p>
          </table:table-cell>
          <table:table-cell office:value-type="float" office:value="698.44" table:style-name="ce6">
            <text:p><text:s/>698,44<text:s/></text:p>
          </table:table-cell>
          <table:table-cell office:value-type="date" office:date-value="2020-05-29T00:00:00" table:style-name="ce7">
            <text:p>29/05/2020</text:p>
          </table:table-cell>
          <table:table-cell office:value-type="date" office:date-value="2020-05-31T00:00:00" table:style-name="ce7">
            <text:p>31/05/2020</text:p>
          </table:table-cell>
          <table:table-cell office:value-type="string" table:style-name="ce8">
            <text:p>Affidamento a consuntivo per sostituzione lampadine esauste sede Direzione regionale</text:p>
          </table:table-cell>
          <table:table-cell office:value-type="string" table:style-name="ce4">
            <text:p>Affidamento a consuntivo per sostituzione lampadine esauste sede Direzione regional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935</text:p>
          </table:table-cell>
          <table:table-cell office:value-type="date" office:date-value="2020-05-28T00:00:00" table:style-name="ce7">
            <text:p>2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642CB74F2</text:p>
          </table:table-cell>
          <table:table-cell office:value-type="string" table:style-name="ce4">
            <text:p>ANTINFORTUNISTICA GIST S.N.C.</text:p>
          </table:table-cell>
          <table:table-cell office:value-type="float" office:value="2020001847" table:style-name="ce4">
            <text:p>2020001847</text:p>
          </table:table-cell>
          <table:table-cell office:value-type="float" office:value="8640" table:style-name="ce6">
            <text:p><text:s/>8.640,00<text:s/></text:p>
          </table:table-cell>
          <table:table-cell office:value-type="date" office:date-value="2020-04-20T00:00:00" table:style-name="ce7">
            <text:p>20/04/2020</text:p>
          </table:table-cell>
          <table:table-cell office:value-type="date" office:date-value="2020-05-20T00:00:00" table:style-name="ce7">
            <text:p>20/05/2020</text:p>
          </table:table-cell>
          <table:table-cell office:value-type="string" table:style-name="ce8">
            <text:p>CIG: Z642CB74F2 -Fornitura di n. 1000 mascherine di protezione facciali FFP2, n. 200 occhiali avvolgenti di protezione Honeywell e n. 390 tute il plp di cui 100/taglia Le 290/taglia XL, per il personale degli uffici UD-UM Campania Calabria</text:p>
          </table:table-cell>
          <table:table-cell office:value-type="string" table:style-name="ce4">
            <text:p>Fornitura di n. 1000 mascherine di protezione facciali FFP2, n. 200 occhiali avvolgenti di protezione Honeywell e n. 390 tute il plp di cui 100/taglia Le 290/taglia XL, per il personale degli uffici UD-UM Campania Calabr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2010</text:p>
          </table:table-cell>
          <table:table-cell office:value-type="date" office:date-value="2020-04-16T00:00:00" table:style-name="ce7">
            <text:p>16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A2CA0EB9</text:p>
          </table:table-cell>
          <table:table-cell office:value-type="string" table:style-name="ce4">
            <text:p>VETRARIA CREMONESE DI CORBANI MARCO &amp; C. SRL</text:p>
          </table:table-cell>
          <table:table-cell office:value-type="float" office:value="2020002024" table:style-name="ce4">
            <text:p>2020002024</text:p>
          </table:table-cell>
          <table:table-cell office:value-type="float" office:value="350" table:style-name="ce6">
            <text:p><text:s/>350,00<text:s/></text:p>
          </table:table-cell>
          <table:table-cell office:value-type="date" office:date-value="2020-04-16T00:00:00" table:style-name="ce7">
            <text:p>16/04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Fornitura e installazione vetro divisorio presso la SOT di Cremona.</text:p>
          </table:table-cell>
          <table:table-cell office:value-type="string" table:style-name="ce4">
            <text:p>Fornitura e installazione vetro divisorio presso la SOT di Cremona.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415</text:p>
          </table:table-cell>
          <table:table-cell office:value-type="date" office:date-value="2020-04-15T00:00:00" table:style-name="ce7">
            <text:p>15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B2BA97AB</text:p>
          </table:table-cell>
          <table:table-cell office:value-type="string" table:style-name="ce4">
            <text:p>JEA srl (tramite ARCIMEG)</text:p>
          </table:table-cell>
          <table:table-cell office:value-type="float" office:value="2020002116" table:style-name="ce4">
            <text:p>2020002116</text:p>
          </table:table-cell>
          <table:table-cell office:value-type="float" office:value="15500" table:style-name="ce6">
            <text:p><text:s/>15.500,00<text:s/></text:p>
          </table:table-cell>
          <table:table-cell office:value-type="date" office:date-value="2020-01-23T00:00:00" table:style-name="ce7">
            <text:p>23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8B2BA97AB Rinnovo servizio di agenzia di stampa telematica giochi a pronostici e scommesse ART: C05.0012.0016.</text:p>
          </table:table-cell>
          <table:table-cell office:value-type="string" table:style-name="ce4">
            <text:p>servizio di agenzia di stampa telematic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24295</text:p>
          </table:table-cell>
          <table:table-cell office:value-type="date" office:date-value="2020-01-20T00:00:00" table:style-name="ce7">
            <text:p>20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532CD2993</text:p>
          </table:table-cell>
          <table:table-cell office:value-type="string" table:style-name="ce4">
            <text:p>OBBIETTIVO LUCE DI UCCELLERI STEFANO E GALLI FABIO SNC</text:p>
          </table:table-cell>
          <table:table-cell office:value-type="float" office:value="2020002376" table:style-name="ce4">
            <text:p>2020002376</text:p>
          </table:table-cell>
          <table:table-cell office:value-type="float" office:value="1685" table:style-name="ce6">
            <text:p><text:s/>1.685,00<text:s/></text:p>
          </table:table-cell>
          <table:table-cell office:value-type="date" office:date-value="2020-05-09T00:00:00" table:style-name="ce7">
            <text:p>09/05/2020</text:p>
          </table:table-cell>
          <table:table-cell office:value-type="date" office:date-value="2021-11-08T00:00:00" table:style-name="ce7">
            <text:p>08/11/2021</text:p>
          </table:table-cell>
          <table:table-cell office:value-type="string" table:style-name="ce8">
            <text:p>CIG: Z532CD2993 Servizio di manutenzione impianto elettrico UM Emilia R. S.O.T. Parma Cod. art. F01.0001.0001</text:p>
          </table:table-cell>
          <table:table-cell office:value-type="string" table:style-name="ce4">
            <text:p>Manutenzione impianto immobil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567</text:p>
          </table:table-cell>
          <table:table-cell office:value-type="date" office:date-value="2020-04-28T00:00:00" table:style-name="ce7">
            <text:p>28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CC2CE0575</text:p>
          </table:table-cell>
          <table:table-cell office:value-type="string" table:style-name="ce4">
            <text:p>PAREDES ITALIA SPA</text:p>
          </table:table-cell>
          <table:table-cell office:value-type="float" office:value="2020002417" table:style-name="ce4">
            <text:p>2020002417</text:p>
          </table:table-cell>
          <table:table-cell office:value-type="float" office:value="31759.599999999999" table:style-name="ce6">
            <text:p><text:s/>31.759,60<text:s/></text:p>
          </table:table-cell>
          <table:table-cell office:value-type="date" office:date-value="2020-05-11T00:00:00" table:style-name="ce7">
            <text:p>11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ntenimento e gestione dell¿emergenza sanitaria COVID19 - Fornitura di materiale igienizzante conforme alle vigenti disposizioni delle autorità sanitarie, a uso individuale dei lavoratori</text:p>
          </table:table-cell>
          <table:table-cell office:value-type="string" table:style-name="ce4">
            <text:p>Fornitura di materiale igienizzante conforme alle vigenti disposizioni delle autorità sanitarie, a uso individuale dei lavorator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GE1431</text:p>
          </table:table-cell>
          <table:table-cell office:value-type="date" office:date-value="2020-05-05T00:00:00" table:style-name="ce7">
            <text:p>05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EC2CE063D</text:p>
          </table:table-cell>
          <table:table-cell office:value-type="string" table:style-name="ce4">
            <text:p>CAMI SRL</text:p>
          </table:table-cell>
          <table:table-cell office:value-type="float" office:value="2020002427" table:style-name="ce4">
            <text:p>2020002427</text:p>
          </table:table-cell>
          <table:table-cell office:value-type="float" office:value="2382" table:style-name="ce6">
            <text:p><text:s/>2.382,00<text:s/></text:p>
          </table:table-cell>
          <table:table-cell office:value-type="date" office:date-value="2020-05-11T00:00:00" table:style-name="ce7">
            <text:p>11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EC2CE063D Fornitura a corpo intervento su UTA-DYNAIR per Laboratorio</text:p>
          </table:table-cell>
          <table:table-cell office:value-type="string" table:style-name="ce4">
            <text:p>CIG ZEC2CE063D Fornitura a corpo intervento su UTA-DYNAIR per Laboratori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592</text:p>
          </table:table-cell>
          <table:table-cell office:value-type="date" office:date-value="2020-05-05T00:00:00" table:style-name="ce7">
            <text:p>05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AA2CC3A42</text:p>
          </table:table-cell>
          <table:table-cell office:value-type="string" table:style-name="ce4">
            <text:p>C.D.L. SRL</text:p>
          </table:table-cell>
          <table:table-cell office:value-type="float" office:value="2020002441" table:style-name="ce4">
            <text:p>2020002441</text:p>
          </table:table-cell>
          <table:table-cell office:value-type="float" office:value="700" table:style-name="ce6">
            <text:p><text:s/>700,00<text:s/></text:p>
          </table:table-cell>
          <table:table-cell office:value-type="date" office:date-value="2020-04-22T00:00:00" table:style-name="ce7">
            <text:p>22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rocedura affidamento diretto sotto soglia sanificazione UD Pisa-via della Darsena 1 A</text:p>
          </table:table-cell>
          <table:table-cell office:value-type="string" table:style-name="ce4">
            <text:p>(SERV-FAIR) Sanificazione urgente dei locali in uso agli Uffici delle Dogane di Pis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FI894</text:p>
          </table:table-cell>
          <table:table-cell office:value-type="date" office:date-value="2020-04-21T00:00:00" table:style-name="ce7">
            <text:p>21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932D4964E</text:p>
          </table:table-cell>
          <table:table-cell office:value-type="string" table:style-name="ce4">
            <text:p>Baroni Technology Srl</text:p>
          </table:table-cell>
          <table:table-cell office:value-type="float" office:value="2020003330" table:style-name="ce4">
            <text:p>2020003330</text:p>
          </table:table-cell>
          <table:table-cell office:value-type="float" office:value="2400" table:style-name="ce6">
            <text:p><text:s/>2.400,00<text:s/></text:p>
          </table:table-cell>
          <table:table-cell office:value-type="date" office:date-value="2020-06-18T00:00:00" table:style-name="ce7">
            <text:p>18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932D4964E Fornitura di 2 sanificazioni per COVID19 agli impianti di climatizzazione</text:p>
          </table:table-cell>
          <table:table-cell office:value-type="string" table:style-name="ce4">
            <text:p>CIG Z932D4964E Fornitura di 2 sanificazioni per COVID19 agli impianti di climatizzazion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O757</text:p>
          </table:table-cell>
          <table:table-cell office:value-type="date" office:date-value="2020-06-11T00:00:00" table:style-name="ce7">
            <text:p>1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EB2D2F1DF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3383" table:style-name="ce4">
            <text:p>2020003383</text:p>
          </table:table-cell>
          <table:table-cell office:value-type="float" office:value="1631" table:style-name="ce6">
            <text:p><text:s/>1.631,00<text:s/></text:p>
          </table:table-cell>
          <table:table-cell office:value-type="date" office:date-value="2020-06-19T00:00:00" table:style-name="ce7">
            <text:p>1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riparazione urgente autocampionatore Thermo Fisher Laboratorio di Torino</text:p>
          </table:table-cell>
          <table:table-cell office:value-type="string" table:style-name="ce4">
            <text:p>Servizio riparazione urgente autocampionatore Thermo Fisher Laboratorio di Torin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GE1874</text:p>
          </table:table-cell>
          <table:table-cell office:value-type="date" office:date-value="2020-06-05T00:00:00" table:style-name="ce7">
            <text:p>05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D72CAEF39</text:p>
          </table:table-cell>
          <table:table-cell office:value-type="string" table:style-name="ce4">
            <text:p>COFRA SRL</text:p>
          </table:table-cell>
          <table:table-cell office:value-type="float" office:value="2020001824" table:style-name="ce4">
            <text:p>2020001824</text:p>
          </table:table-cell>
          <table:table-cell office:value-type="float" office:value="11120" table:style-name="ce6">
            <text:p><text:s/>11.120,00<text:s/></text:p>
          </table:table-cell>
          <table:table-cell office:value-type="date" office:date-value="2020-04-14T00:00:00" table:style-name="ce7">
            <text:p>14/04/202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8">
            <text:p>CIG: ZD72CAEF39 - Fornitura di n. 8000 mascherine per UD e UM Campania e Calabria</text:p>
          </table:table-cell>
          <table:table-cell office:value-type="string" table:style-name="ce4">
            <text:p>Fornitura di n. 8000 mascherine per UD e UM Campania e Calabr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NA1965</text:p>
          </table:table-cell>
          <table:table-cell office:value-type="date" office:date-value="2020-04-10T00:00:00" table:style-name="ce7">
            <text:p>1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FA2C4B888</text:p>
          </table:table-cell>
          <table:table-cell office:value-type="string" table:style-name="ce4">
            <text:p>Officina Salvò di Salvò Luca &amp; C. s.n.c.</text:p>
          </table:table-cell>
          <table:table-cell office:value-type="float" office:value="2020002152" table:style-name="ce4">
            <text:p>2020002152</text:p>
          </table:table-cell>
          <table:table-cell office:value-type="float" office:value="150" table:style-name="ce6">
            <text:p><text:s/>150,00<text:s/></text:p>
          </table:table-cell>
          <table:table-cell office:value-type="date" office:date-value="2020-05-04T00:00:00" table:style-name="ce7">
            <text:p>04/05/2020</text:p>
          </table:table-cell>
          <table:table-cell office:value-type="date" office:date-value="2020-07-04T00:00:00" table:style-name="ce7">
            <text:p>04/07/2020</text:p>
          </table:table-cell>
          <table:table-cell office:value-type="string" table:style-name="ce8">
            <text:p>Servizio trasporto veicolo sequestrato - Skoda Octavia tg. J87A981</text:p>
          </table:table-cell>
          <table:table-cell office:value-type="string" table:style-name="ce4">
            <text:p>Servizio trasporto veicolo sequestrat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19VE914RI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152CB8BC6</text:p>
          </table:table-cell>
          <table:table-cell office:value-type="string" table:style-name="ce4">
            <text:p>CLAIND SRL</text:p>
          </table:table-cell>
          <table:table-cell office:value-type="float" office:value="2020002233" table:style-name="ce4">
            <text:p>2020002233</text:p>
          </table:table-cell>
          <table:table-cell office:value-type="float" office:value="23400" table:style-name="ce6">
            <text:p><text:s/>23.400,00<text:s/></text:p>
          </table:table-cell>
          <table:table-cell office:value-type="date" office:date-value="2020-05-04T00:00:00" table:style-name="ce7">
            <text:p>04/05/2020</text:p>
          </table:table-cell>
          <table:table-cell office:value-type="date" office:date-value="2022-05-03T00:00:00" table:style-name="ce7">
            <text:p>03/05/2022</text:p>
          </table:table-cell>
          <table:table-cell office:value-type="string" table:style-name="ce8">
            <text:p>Contratto di assistenza tecnica ¿full risk¿ biennale per generatori di gas marca Claind in uso presso i Laboratori chimici di Genova e Savona</text:p>
          </table:table-cell>
          <table:table-cell office:value-type="string" table:style-name="ce4">
            <text:p>contratto di assistenza tecnica ¿full risk¿ biennale per generatori di gas marca Claind in uso presso i Laboratori chimici di Genova e Savon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GE1293</text:p>
          </table:table-cell>
          <table:table-cell office:value-type="date" office:date-value="2020-04-21T00:00:00" table:style-name="ce7">
            <text:p>21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B2D12FA5</text:p>
          </table:table-cell>
          <table:table-cell office:value-type="string" table:style-name="ce4">
            <text:p>LIPAROTA FABIO</text:p>
          </table:table-cell>
          <table:table-cell office:value-type="float" office:value="2020002811" table:style-name="ce4">
            <text:p>2020002811</text:p>
          </table:table-cell>
          <table:table-cell office:value-type="float" office:value="13110" table:style-name="ce6">
            <text:p><text:s/>13.110,00<text:s/></text:p>
          </table:table-cell>
          <table:table-cell office:value-type="date" office:date-value="2020-05-22T00:00:00" table:style-name="ce7">
            <text:p>22/05/2020</text:p>
          </table:table-cell>
          <table:table-cell office:value-type="date" office:date-value="2020-07-22T00:00:00" table:style-name="ce7">
            <text:p>22/07/2020</text:p>
          </table:table-cell>
          <table:table-cell office:value-type="string" table:style-name="ce8">
            <text:p>CIG: ZBB2D12FA5 - Contratto registrazione Loghi ADM</text:p>
          </table:table-cell>
          <table:table-cell office:value-type="string" table:style-name="ce4">
            <text:p>Registtrazione Loghi ADM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151162</text:p>
          </table:table-cell>
          <table:table-cell office:value-type="date" office:date-value="2020-05-21T00:00:00" table:style-name="ce7">
            <text:p>21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C72D1B257</text:p>
          </table:table-cell>
          <table:table-cell office:value-type="string" table:style-name="ce4">
            <text:p>AMBIENTE &amp; TECNOLOGIE SRL</text:p>
          </table:table-cell>
          <table:table-cell office:value-type="float" office:value="2020002964" table:style-name="ce4">
            <text:p>2020002964</text:p>
          </table:table-cell>
          <table:table-cell office:value-type="float" office:value="3020" table:style-name="ce6">
            <text:p><text:s/>3.020,00<text:s/></text:p>
          </table:table-cell>
          <table:table-cell office:value-type="date" office:date-value="2020-05-27T00:00:00" table:style-name="ce7">
            <text:p>27/05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Affidamento servizio di smaltimento TLE e merce varia presso Ud Bari</text:p>
          </table:table-cell>
          <table:table-cell office:value-type="string" table:style-name="ce4">
            <text:p>SMALTIMENTO TLE E MERCE VAR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1371</text:p>
          </table:table-cell>
          <table:table-cell office:value-type="date" office:date-value="2020-05-26T00:00:00" table:style-name="ce7">
            <text:p>26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372D4F90C</text:p>
          </table:table-cell>
          <table:table-cell office:value-type="string" table:style-name="ce4">
            <text:p>HESSE SPA</text:p>
          </table:table-cell>
          <table:table-cell office:value-type="float" office:value="2020003402" table:style-name="ce4">
            <text:p>2020003402</text:p>
          </table:table-cell>
          <table:table-cell office:value-type="float" office:value="17600" table:style-name="ce6">
            <text:p><text:s/>17.600,00<text:s/></text:p>
          </table:table-cell>
          <table:table-cell office:value-type="date" office:date-value="2020-06-19T00:00:00" table:style-name="ce7">
            <text:p>1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372D4F90C Affidamento 2 servizi di sanificazione a cadenza mensile per COVID19 agli impianti di climatizzazione</text:p>
          </table:table-cell>
          <table:table-cell office:value-type="string" table:style-name="ce4">
            <text:p>CIG Z372D4F90C Affidamento 2 servizi di sanificazione a cadenza mensile per COVID19 agli impianti di climatizzazion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796</text:p>
          </table:table-cell>
          <table:table-cell office:value-type="date" office:date-value="2020-06-15T00:00:00" table:style-name="ce7">
            <text:p>15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952C4D33C</text:p>
          </table:table-cell>
          <table:table-cell office:value-type="string" table:style-name="ce4">
            <text:p>ANTINFORTUNISTICA GALLO DI GALLO ANTONIO</text:p>
          </table:table-cell>
          <table:table-cell office:value-type="float" office:value="2020000480" table:style-name="ce4">
            <text:p>2020000480</text:p>
          </table:table-cell>
          <table:table-cell office:value-type="float" office:value="9282.5" table:style-name="ce6">
            <text:p><text:s/>9.282,50<text:s/></text:p>
          </table:table-cell>
          <table:table-cell office:value-type="date" office:date-value="2020-03-05T00:00:00" table:style-name="ce7">
            <text:p>05/03/2020</text:p>
          </table:table-cell>
          <table:table-cell office:value-type="date" office:date-value="2020-03-15T00:00:00" table:style-name="ce7">
            <text:p>15/03/2020</text:p>
          </table:table-cell>
          <table:table-cell office:value-type="string" table:style-name="ce8">
            <text:p>CIG: Z952C4D33C - Fornitura di n. 400 DPI facciale filtrante monouso FFP3 per Uffici Dogane e Monopoli Campania e Calabria</text:p>
          </table:table-cell>
          <table:table-cell office:value-type="string" table:style-name="ce4">
            <text:p>Fornitura di n. 400 DPI facciale filtrante monouso FFP3 per Uffici Dogane e Monopoli Campania e Calabr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1179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3D2BB537C</text:p>
          </table:table-cell>
          <table:table-cell office:value-type="string" table:style-name="ce4">
            <text:p>ING. CORRADO COFANELLI E C. S.N.C.</text:p>
          </table:table-cell>
          <table:table-cell office:value-type="float" office:value="2020000781" table:style-name="ce4">
            <text:p>2020000781</text:p>
          </table:table-cell>
          <table:table-cell office:value-type="float" office:value="1345" table:style-name="ce6">
            <text:p><text:s/>1.345,00<text:s/></text:p>
          </table:table-cell>
          <table:table-cell office:value-type="date" office:date-value="2020-01-25T00:00:00" table:style-name="ce7">
            <text:p>25/01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 Z3D2BB537C RIPARAZIONE STAZIONE DI POMPAGGIO ACQUE REFLUE IN USO ALL'UD DI ANCONA</text:p>
          </table:table-cell>
          <table:table-cell office:value-type="string" table:style-name="ce4">
            <text:p>RIPARAZIONE STAZIONE DI POMPAGGIO ACQUE REFLUE DELL'UD DI ANCON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An114</text:p>
          </table:table-cell>
          <table:table-cell office:value-type="date" office:date-value="2020-01-24T00:00:00" table:style-name="ce7">
            <text:p>24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137968FA0</text:p>
          </table:table-cell>
          <table:table-cell office:value-type="string" table:style-name="ce4">
            <text:p>VEDETTA 2 MONDIALPOL SPA</text:p>
          </table:table-cell>
          <table:table-cell office:value-type="float" office:value="2020001052" table:style-name="ce4">
            <text:p>2020001052</text:p>
          </table:table-cell>
          <table:table-cell office:value-type="float" office:value="4125" table:style-name="ce6">
            <text:p><text:s/>4.125,00<text:s/>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8">
            <text:p>cig 8137968FA0 SERVIZIO BIENNALE DI APERTURA/CHIUSURA PORTE UFFICI UD ANCONA</text:p>
          </table:table-cell>
          <table:table-cell office:value-type="string" table:style-name="ce8">
            <text:p>cig 8137968FA0 SERVIZIO BIENNALE DI APERTURA/CHIUSURA PORTE UFFICI UD ANCONA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19AN2555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13801024D</text:p>
          </table:table-cell>
          <table:table-cell office:value-type="string" table:style-name="ce4">
            <text:p>VEDETTA 2 MONDIALPOL SPA</text:p>
          </table:table-cell>
          <table:table-cell office:value-type="float" office:value="2020001056" table:style-name="ce4">
            <text:p>2020001056</text:p>
          </table:table-cell>
          <table:table-cell office:value-type="float" office:value="1920" table:style-name="ce6">
            <text:p><text:s/>1.920,00<text:s/>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8">
            <text:p>CIG 813801024D SERVIZIO DI VIGILANZA BIENNALE PER UD CIVITANOVA MARCHE</text:p>
          </table:table-cell>
          <table:table-cell office:value-type="string" table:style-name="ce8">
            <text:p>CIG 813801024D SERVIZIO DI VIGILANZA BIENNALE PER UD CIVITANOVA MARCHE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19AN2555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A32C85532</text:p>
          </table:table-cell>
          <table:table-cell office:value-type="string" table:style-name="ce4">
            <text:p>PULISERVICE s.r.l.</text:p>
          </table:table-cell>
          <table:table-cell office:value-type="float" office:value="2020001956" table:style-name="ce4">
            <text:p>2020001956</text:p>
          </table:table-cell>
          <table:table-cell office:value-type="float" office:value="30000" table:style-name="ce6">
            <text:p><text:s/>30.000,00<text:s/></text:p>
          </table:table-cell>
          <table:table-cell office:value-type="date" office:date-value="2020-03-24T00:00:00" table:style-name="ce7">
            <text:p>24/03/202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8">
            <text:p>Emergenza sanitaria. Affidamento del servizio di sanificazione degli Uffici delle Dogane ¿ Area Liguria Piemonte Valle d¿Aosta</text:p>
          </table:table-cell>
          <table:table-cell office:value-type="string" table:style-name="ce4">
            <text:p>Emergenza sanitaria. Affidamento del servizio di sanificazione degli Uffici delle Dogane ¿ Area Liguria Piemonte Valle d¿Aost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GE1081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A32D1F713</text:p>
          </table:table-cell>
          <table:table-cell office:value-type="string" table:style-name="ce4">
            <text:p>TIPOGRAFIA RENZO PALOZZI</text:p>
          </table:table-cell>
          <table:table-cell office:value-type="float" office:value="2020003518" table:style-name="ce4">
            <text:p>2020003518</text:p>
          </table:table-cell>
          <table:table-cell office:value-type="float" office:value="1649" table:style-name="ce6">
            <text:p><text:s/>1.649,00<text:s/></text:p>
          </table:table-cell>
          <table:table-cell office:value-type="date" office:date-value="2020-05-28T00:00:00" table:style-name="ce7">
            <text:p>28/05/2020</text:p>
          </table:table-cell>
          <table:table-cell office:value-type="date" office:date-value="2020-05-28T00:00:00" table:style-name="ce7">
            <text:p>28/05/2020</text:p>
          </table:table-cell>
          <table:table-cell office:value-type="string" table:style-name="ce8">
            <text:p>CIG:ZA32D1F713 300 mascherine in tessuto con stampa del logo ADM</text:p>
          </table:table-cell>
          <table:table-cell office:value-type="string" table:style-name="ce4">
            <text:p>300 mascherine in tessuto con stampa del logo ADM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56972/RU</text:p>
          </table:table-cell>
          <table:table-cell office:value-type="date" office:date-value="2020-05-26T00:00:00" table:style-name="ce7">
            <text:p>26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362C611C6</text:p>
          </table:table-cell>
          <table:table-cell office:value-type="string" table:style-name="ce4">
            <text:p>NEW GENERALMAC SRL</text:p>
          </table:table-cell>
          <table:table-cell office:value-type="float" office:value="2020000459" table:style-name="ce4">
            <text:p>2020000459</text:p>
          </table:table-cell>
          <table:table-cell office:value-type="float" office:value="10110.35" table:style-name="ce6">
            <text:p><text:s/>10.110,35<text:s/></text:p>
          </table:table-cell>
          <table:table-cell office:value-type="date" office:date-value="2020-03-11T00:00:00" table:style-name="ce7">
            <text:p>11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362C611C6 - Fornitura di dispositivi di protezione individuale (D.P.I.), idonei a contrastare la epidemia coronavirus 2019-nCoV</text:p>
          </table:table-cell>
          <table:table-cell office:value-type="string" table:style-name="ce4">
            <text:p>Fornitura di dispositivi di protezione individuale (D.P.I.), idonei a contrastare la epidemia coronavirus 2019-nCoV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737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AF2CDB70C</text:p>
          </table:table-cell>
          <table:table-cell office:value-type="string" table:style-name="ce4">
            <text:p>LGC STANDARDS SRL</text:p>
          </table:table-cell>
          <table:table-cell office:value-type="float" office:value="2020002705" table:style-name="ce4">
            <text:p>2020002705</text:p>
          </table:table-cell>
          <table:table-cell office:value-type="float" office:value="4195" table:style-name="ce6">
            <text:p><text:s/>4.195,00<text:s/></text:p>
          </table:table-cell>
          <table:table-cell office:value-type="date" office:date-value="2020-05-20T00:00:00" table:style-name="ce7">
            <text:p>20/05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IG: ZAF2CDB70C - ACQUISTO CIRCUITI DI CORRELAZIONE</text:p>
          </table:table-cell>
          <table:table-cell office:value-type="string" table:style-name="ce4">
            <text:p>ACQUISTO CIRCUITI DI CORRELAZION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2208</text:p>
          </table:table-cell>
          <table:table-cell office:value-type="date" office:date-value="2020-05-04T00:00:00" table:style-name="ce7">
            <text:p>04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962D5D2D3</text:p>
          </table:table-cell>
          <table:table-cell office:value-type="string" table:style-name="ce4">
            <text:p>MILILLO s.r.l. LOGISTICA &amp; TRASPORTI</text:p>
          </table:table-cell>
          <table:table-cell office:value-type="float" office:value="2020003540" table:style-name="ce4">
            <text:p>2020003540</text:p>
          </table:table-cell>
          <table:table-cell office:value-type="float" office:value="38000" table:style-name="ce6">
            <text:p><text:s/>38.000,00<text:s/></text:p>
          </table:table-cell>
          <table:table-cell office:value-type="date" office:date-value="2020-06-24T00:00:00" table:style-name="ce7">
            <text:p>24/06/2020</text:p>
          </table:table-cell>
          <table:table-cell office:value-type="date" office:date-value="2020-09-24T00:00:00" table:style-name="ce7">
            <text:p>24/09/2020</text:p>
          </table:table-cell>
          <table:table-cell office:value-type="string" table:style-name="ce8">
            <text:p>Servizio di carico, trasporto e scarico presso termovalorizzatore smaltimento tabacco sequestrato (CER 020304)</text:p>
          </table:table-cell>
          <table:table-cell office:value-type="string" table:style-name="ce4">
            <text:p>Servizio di carico, trasporto e scarico presso termovalorizzatore smaltimento tabacco sequestrato (CER 020304)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2391</text:p>
          </table:table-cell>
          <table:table-cell office:value-type="date" office:date-value="2020-06-18T00:00:00" table:style-name="ce7">
            <text:p>18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A82C1FDE8</text:p>
          </table:table-cell>
          <table:table-cell office:value-type="string" table:style-name="ce4">
            <text:p>PERKIN ELMER ITALIA SPA</text:p>
          </table:table-cell>
          <table:table-cell office:value-type="float" office:value="2020000707" table:style-name="ce4">
            <text:p>2020000707</text:p>
          </table:table-cell>
          <table:table-cell office:value-type="float" office:value="700" table:style-name="ce6">
            <text:p><text:s/>700,00<text:s/></text:p>
          </table:table-cell>
          <table:table-cell office:value-type="date" office:date-value="2020-02-22T00:00:00" table:style-name="ce7">
            <text:p>22/02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LAB VE - Servizio di riparazione con sostituzione di parti di ricambio dello strumento analizzatore di zolfo Oxford Supreme 8000</text:p>
          </table:table-cell>
          <table:table-cell office:value-type="string" table:style-name="ce4">
            <text:p>Servizio di riparazione con sostituzione di parti di ricambio dello strumento analizzatore di zolfo Oxford Supreme 8000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VE729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DD2C16197</text:p>
          </table:table-cell>
          <table:table-cell office:value-type="string" table:style-name="ce4">
            <text:p>AUTOFFICINA MASSARO S.N.C. DI MASSARO RAFFAELLO E C.</text:p>
          </table:table-cell>
          <table:table-cell office:value-type="float" office:value="2020000716" table:style-name="ce4">
            <text:p>2020000716</text:p>
          </table:table-cell>
          <table:table-cell office:value-type="float" office:value="457.99" table:style-name="ce6">
            <text:p><text:s/>457,99<text:s/></text:p>
          </table:table-cell>
          <table:table-cell office:value-type="date" office:date-value="2020-02-18T00:00:00" table:style-name="ce7">
            <text:p>18/02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UD PD - Servizio di manutenzione dell'auto di servizio targata EK433AB</text:p>
          </table:table-cell>
          <table:table-cell office:value-type="string" table:style-name="ce4">
            <text:p>UD PD - Servizio di manutenzione dell'auto di servizi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VE698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76076829C8</text:p>
          </table:table-cell>
          <table:table-cell office:value-type="string" table:style-name="ce4">
            <text:p>Servizi Ambientali S.r.l.</text:p>
          </table:table-cell>
          <table:table-cell office:value-type="float" office:value="2020001287" table:style-name="ce4">
            <text:p>2020001287</text:p>
          </table:table-cell>
          <table:table-cell office:value-type="float" office:value="808063" table:style-name="ce6">
            <text:p><text:s/>808.063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Servizio di pulizia immobili</text:p>
          </table:table-cell>
          <table:table-cell office:value-type="string" table:style-name="ce4">
            <text:p>Servizi di pulizia e disinfestazione immobili</text:p>
          </table:table-cell>
          <table:table-cell office:value-type="string" table:style-name="ce4">
            <text:p>Ristretta - Art. 61</text:p>
          </table:table-cell>
          <table:table-cell office:value-type="string" table:style-name="ce9">
            <text:p>2018BA3633</text:p>
          </table:table-cell>
          <table:table-cell office:value-type="date" office:date-value="2018-10-18T00:00:00" table:style-name="ce7">
            <text:p>18/10/20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5A2C5040B</text:p>
          </table:table-cell>
          <table:table-cell office:value-type="string" table:style-name="ce4">
            <text:p>PUBBLICITA' &amp; STAMPA SRL</text:p>
          </table:table-cell>
          <table:table-cell office:value-type="float" office:value="2020001292" table:style-name="ce4">
            <text:p>2020001292</text:p>
          </table:table-cell>
          <table:table-cell office:value-type="float" office:value="11284" table:style-name="ce6">
            <text:p><text:s/>11.284,00<text:s/></text:p>
          </table:table-cell>
          <table:table-cell office:value-type="date" office:date-value="2020-03-11T00:00:00" table:style-name="ce7">
            <text:p>11/03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Fornitura e posa in opera delle targhe e insegne distintive necessarie per aggiornamento del logo e della VISUAL-IDENTITY dell¿Agenzia delle Dogane e dei Monopoli</text:p>
          </table:table-cell>
          <table:table-cell office:value-type="string" table:style-name="ce4">
            <text:p>Fornitura e posa in opera di targhe e insegne distintiv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A903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422CB3EAE</text:p>
          </table:table-cell>
          <table:table-cell office:value-type="string" table:style-name="ce4">
            <text:p>EUROSERVICE SRL</text:p>
          </table:table-cell>
          <table:table-cell office:value-type="float" office:value="2020001662" table:style-name="ce4">
            <text:p>2020001662</text:p>
          </table:table-cell>
          <table:table-cell office:value-type="float" office:value="3539.6" table:style-name="ce6">
            <text:p><text:s/>3.539,60<text:s/></text:p>
          </table:table-cell>
          <table:table-cell office:value-type="date" office:date-value="2020-04-16T00:00:00" table:style-name="ce7">
            <text:p>16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422CB3EAE SERVIZIO MANUTENZIONE IMPIANTO CLIMATIZZAZIONE UM SICILIA SOT SIRACUSA</text:p>
          </table:table-cell>
          <table:table-cell office:value-type="string" table:style-name="ce4">
            <text:p>MANUTENZIONE IMPIANTO CLIMATIZZAZIONE UM SICILIA SOT SIRACUSAX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PA1164</text:p>
          </table:table-cell>
          <table:table-cell office:value-type="date" office:date-value="2020-04-15T00:00:00" table:style-name="ce7">
            <text:p>15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22C7CA17</text:p>
          </table:table-cell>
          <table:table-cell office:value-type="string" table:style-name="ce4">
            <text:p>UNITEC GMBH</text:p>
          </table:table-cell>
          <table:table-cell office:value-type="float" office:value="2020001219" table:style-name="ce4">
            <text:p>2020001219</text:p>
          </table:table-cell>
          <table:table-cell office:value-type="float" office:value="980" table:style-name="ce6">
            <text:p><text:s/>980,00<text:s/></text:p>
          </table:table-cell>
          <table:table-cell office:value-type="date" office:date-value="2020-03-20T00:00:00" table:style-name="ce7">
            <text:p>20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Affidamento per la fornitura di n. 200 flaconi di gel battericida da 250ml</text:p>
          </table:table-cell>
          <table:table-cell office:value-type="string" table:style-name="ce4">
            <text:p>FORNITUIRA DI 200 FLACONI DI GEL IGIENIZZANT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241</text:p>
          </table:table-cell>
          <table:table-cell office:value-type="date" office:date-value="2020-03-19T00:00:00" table:style-name="ce7">
            <text:p>19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CB2ABA094</text:p>
          </table:table-cell>
          <table:table-cell office:value-type="string" table:style-name="ce4">
            <text:p>ABM ANTINCENDI SRL</text:p>
          </table:table-cell>
          <table:table-cell office:value-type="float" office:value="2020000012" table:style-name="ce4">
            <text:p>2020000012</text:p>
          </table:table-cell>
          <table:table-cell office:value-type="float" office:value="8600" table:style-name="ce6">
            <text:p><text:s/>8.600,00<text:s/></text:p>
          </table:table-cell>
          <table:table-cell office:value-type="date" office:date-value="2020-02-07T00:00:00" table:style-name="ce7">
            <text:p>07/02/2020</text:p>
          </table:table-cell>
          <table:table-cell office:value-type="date" office:date-value="2022-02-06T00:00:00" table:style-name="ce7">
            <text:p>06/02/2022</text:p>
          </table:table-cell>
          <table:table-cell office:value-type="string" table:style-name="ce8">
            <text:p>ZCB2ABA094-SERVIZIO DI MANUTENZIONE ORDINARIA E STRAORDINARIA DI 411 ESTINTORI PER UD E UM CAMPANIA</text:p>
          </table:table-cell>
          <table:table-cell office:value-type="string" table:style-name="ce4">
            <text:p>Servizio di manutenzione ordinaria e straordinaria di n. 441 estintori per UD e UM Campania -Procedura negoziale sotto soglia ai sensi dell'art. 36, secondo comma, lett. b) - Al prezzo più basso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19NA5867</text:p>
          </table:table-cell>
          <table:table-cell office:value-type="date" office:date-value="2019-11-20T00:00:00" table:style-name="ce7">
            <text:p>20/11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20674650A</text:p>
          </table:table-cell>
          <table:table-cell office:value-type="string" table:style-name="ce4">
            <text:p>AGENZIA CISALPINA TOURS</text:p>
          </table:table-cell>
          <table:table-cell office:value-type="float" office:value="2020002600" table:style-name="ce4">
            <text:p>2020002600</text:p>
          </table:table-cell>
          <table:table-cell office:value-type="float" office:value="191240.34" table:style-name="ce6">
            <text:p><text:s/>191.240,34<text:s/></text:p>
          </table:table-cell>
          <table:table-cell office:value-type="date" office:date-value="2020-02-13T00:00:00" table:style-name="ce7">
            <text:p>13/02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CIG:820674650A GESTIONE TRASFERTE LAVORO</text:p>
          </table:table-cell>
          <table:table-cell office:value-type="string" table:style-name="ce4">
            <text:p>GESTIONE TRASFERTE LAVORO</text:p>
          </table:table-cell>
          <table:table-cell office:value-type="string" table:style-name="ce10">
            <text:p>Accordo Quadro</text:p>
          </table:table-cell>
          <table:table-cell office:value-type="string" table:style-name="ce9">
            <text:p>2020DC52015/RI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294812766</text:p>
          </table:table-cell>
          <table:table-cell office:value-type="string" table:style-name="ce4">
            <text:p>TELECOM ITALIA S.P.A.</text:p>
          </table:table-cell>
          <table:table-cell office:value-type="float" office:value="2020002604" table:style-name="ce4">
            <text:p>2020002604</text:p>
          </table:table-cell>
          <table:table-cell office:value-type="float" office:value="5568" table:style-name="ce6">
            <text:p><text:s/>5.568,00<text:s/></text:p>
          </table:table-cell>
          <table:table-cell office:value-type="date" office:date-value="2020-05-08T00:00:00" table:style-name="ce7">
            <text:p>08/05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IG:8294812766 NOLEGGIO 40 CELLULARI COMPLETI DI SIM - MOD.SAMSUNG A 40</text:p>
          </table:table-cell>
          <table:table-cell office:value-type="string" table:style-name="ce4">
            <text:p>NOLEGGIO 40 CELLULARI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DC134718/RU</text:p>
          </table:table-cell>
          <table:table-cell office:value-type="date" office:date-value="2020-05-07T00:00:00" table:style-name="ce7">
            <text:p>07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27860374F</text:p>
          </table:table-cell>
          <table:table-cell office:value-type="string" table:style-name="ce4">
            <text:p>MULTIGRAPH SRL</text:p>
          </table:table-cell>
          <table:table-cell office:value-type="float" office:value="2020002887" table:style-name="ce4">
            <text:p>2020002887</text:p>
          </table:table-cell>
          <table:table-cell office:value-type="float" office:value="11999" table:style-name="ce6">
            <text:p><text:s/>11.999,00<text:s/></text:p>
          </table:table-cell>
          <table:table-cell office:value-type="date" office:date-value="2020-05-28T00:00:00" table:style-name="ce7">
            <text:p>28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27860374F-FORNITURA DI N.338 BARRIERE PARAFIATO A07.0002.0001- accessori di mobili e arredi</text:p>
          </table:table-cell>
          <table:table-cell office:value-type="string" table:style-name="ce4">
            <text:p>FORNITURA DI N.338 BARRIERE PARAFIATO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BO357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302673E7E</text:p>
          </table:table-cell>
          <table:table-cell office:value-type="string" table:style-name="ce4">
            <text:p>SELESTA INGEGNERIA S.P.A. A SOCIO UNICO</text:p>
          </table:table-cell>
          <table:table-cell office:value-type="float" office:value="2020002922" table:style-name="ce4">
            <text:p>2020002922</text:p>
          </table:table-cell>
          <table:table-cell office:value-type="float" office:value="5778" table:style-name="ce6">
            <text:p><text:s/>5.778,00<text:s/></text:p>
          </table:table-cell>
          <table:table-cell office:value-type="date" office:date-value="2020-05-29T00:00:00" table:style-name="ce7">
            <text:p>29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302673E7E - ACQUISTO PER STAMPANTE PER BADGE COMPRENSIVA DI ACCESSORI</text:p>
          </table:table-cell>
          <table:table-cell office:value-type="string" table:style-name="ce4">
            <text:p>ACQUISTO PER STAMPANTE PER BADGE COMPRENSIVA DI ACCESSOR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AN639</text:p>
          </table:table-cell>
          <table:table-cell office:value-type="date" office:date-value="2020-05-15T00:00:00" table:style-name="ce7">
            <text:p>15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4F2BDD5A4</text:p>
          </table:table-cell>
          <table:table-cell office:value-type="string" table:style-name="ce4">
            <text:p>L'ANTINFORTUNISTICA SOCIETA' RESPONSABILITA' LIMITATA</text:p>
          </table:table-cell>
          <table:table-cell office:value-type="float" office:value="2020000168" table:style-name="ce4">
            <text:p>2020000168</text:p>
          </table:table-cell>
          <table:table-cell office:value-type="float" office:value="4860" table:style-name="ce6">
            <text:p><text:s/>4.860,00<text:s/></text:p>
          </table:table-cell>
          <table:table-cell office:value-type="date" office:date-value="2020-02-04T00:00:00" table:style-name="ce7">
            <text:p>04/02/2020</text:p>
          </table:table-cell>
          <table:table-cell office:value-type="date" office:date-value="2020-04-15T00:00:00" table:style-name="ce7">
            <text:p>15/04/2020</text:p>
          </table:table-cell>
          <table:table-cell office:value-type="string" table:style-name="ce8">
            <text:p>CIG Z4F2BDD5A4 - Fornitura bimestrale di mascherine DPI</text:p>
          </table:table-cell>
          <table:table-cell office:value-type="string" table:style-name="ce8">
            <text:p>CIG Z4F2BDD5A4 - Fornitura bimestrale di mascherine DP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376</text:p>
          </table:table-cell>
          <table:table-cell office:value-type="date" office:date-value="2020-02-03T00:00:00" table:style-name="ce7">
            <text:p>03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80506717DF</text:p>
          </table:table-cell>
          <table:table-cell office:value-type="string" table:style-name="ce4">
            <text:p>M.P.I.M. SRL</text:p>
          </table:table-cell>
          <table:table-cell office:value-type="float" office:value="2020000170" table:style-name="ce4">
            <text:p>2020000170</text:p>
          </table:table-cell>
          <table:table-cell office:value-type="float" office:value="571.79999999999995" table:style-name="ce6">
            <text:p><text:s/>571,80<text:s/></text:p>
          </table:table-cell>
          <table:table-cell office:value-type="date" office:date-value="2020-01-17T00:00:00" table:style-name="ce7">
            <text:p>17/01/2020</text:p>
          </table:table-cell>
          <table:table-cell office:value-type="date" office:date-value="2020-03-30T00:00:00" table:style-name="ce7">
            <text:p>30/03/2020</text:p>
          </table:table-cell>
          <table:table-cell office:value-type="string" table:style-name="ce8">
            <text:p>Fornitura attrezzature scientifiche - Lotto 4 - Termometro Data Logger digitale ad alta precisione comprensivo di sonda PT 100 in classe A</text:p>
          </table:table-cell>
          <table:table-cell office:value-type="string" table:style-name="ce8">
            <text:p>Fornitura attrezzature scientifiche - Lotto 4 - Termometro Data Logger digitale ad alta precisione comprensivo di sonda PT 100 in classe A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19RM3058</text:p>
          </table:table-cell>
          <table:table-cell office:value-type="date" office:date-value="2019-10-03T00:00:00" table:style-name="ce7">
            <text:p>03/10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BF2C761BE</text:p>
          </table:table-cell>
          <table:table-cell office:value-type="string" table:style-name="ce4">
            <text:p>MURATORE MASSIMO</text:p>
          </table:table-cell>
          <table:table-cell office:value-type="float" office:value="2020001402" table:style-name="ce4">
            <text:p>2020001402</text:p>
          </table:table-cell>
          <table:table-cell office:value-type="float" office:value="5200" table:style-name="ce6">
            <text:p><text:s/>5.200,00<text:s/></text:p>
          </table:table-cell>
          <table:table-cell office:value-type="date" office:date-value="2020-03-27T00:00:00" table:style-name="ce7">
            <text:p>27/03/2020</text:p>
          </table:table-cell>
          <table:table-cell office:value-type="date" office:date-value="2020-09-25T00:00:00" table:style-name="ce7">
            <text:p>25/09/2020</text:p>
          </table:table-cell>
          <table:table-cell office:value-type="string" table:style-name="ce8">
            <text:p>Affidamento servizio Medico Competente dal 27.03.2020 al 25.09.2020 per il personale degli UD di Brindisi e Lecce.</text:p>
          </table:table-cell>
          <table:table-cell office:value-type="string" table:style-name="ce4">
            <text:p>Affidamento servizio Medico Competente dal 27.03.2020 al 25.09.2020 per il personale degli UD di Brindisi e Lecce.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998</text:p>
          </table:table-cell>
          <table:table-cell office:value-type="date" office:date-value="2020-03-26T00:00:00" table:style-name="ce7">
            <text:p>26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A2C9F731</text:p>
          </table:table-cell>
          <table:table-cell office:value-type="string" table:style-name="ce4">
            <text:p>IMPIANTISTICA E ARREDO BAGNO DI SANTI MARIO</text:p>
          </table:table-cell>
          <table:table-cell office:value-type="float" office:value="2020001619" table:style-name="ce4">
            <text:p>2020001619</text:p>
          </table:table-cell>
          <table:table-cell office:value-type="float" office:value="520" table:style-name="ce6">
            <text:p><text:s/>520,00<text:s/></text:p>
          </table:table-cell>
          <table:table-cell office:value-type="date" office:date-value="2020-04-10T00:00:00" table:style-name="ce7">
            <text:p>10/04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Affidamento per gli interventi di manutenzione impianto di riscaldamento presso il valico di Zenna ¿ UD Varese</text:p>
          </table:table-cell>
          <table:table-cell office:value-type="string" table:style-name="ce4">
            <text:p>manutenzione impianti di riscaldament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374</text:p>
          </table:table-cell>
          <table:table-cell office:value-type="date" office:date-value="2020-04-09T00:00:00" table:style-name="ce7">
            <text:p>09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1220900B4</text:p>
          </table:table-cell>
          <table:table-cell office:value-type="string" table:style-name="ce4">
            <text:p>DILIANO BIASCI SNC</text:p>
          </table:table-cell>
          <table:table-cell office:value-type="float" office:value="2020002145" table:style-name="ce4">
            <text:p>2020002145</text:p>
          </table:table-cell>
          <table:table-cell office:value-type="float" office:value="1250" table:style-name="ce6">
            <text:p><text:s/>1.250,00<text:s/></text:p>
          </table:table-cell>
          <table:table-cell office:value-type="date" office:date-value="2020-03-11T00:00:00" table:style-name="ce7">
            <text:p>11/03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SER-MEPA CIG 81220900B4 - Riparazione perdita acqua Via delle Cateratte LIvorno</text:p>
          </table:table-cell>
          <table:table-cell office:value-type="string" table:style-name="ce4">
            <text:p>SER-MEPA CIG 81220900B4 - Riparazione perdita acqua Via delle Cateratte LIvorn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FI285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041179ED1</text:p>
          </table:table-cell>
          <table:table-cell office:value-type="string" table:style-name="ce4">
            <text:p>ICR S.P.A.</text:p>
          </table:table-cell>
          <table:table-cell office:value-type="float" office:value="2020000853" table:style-name="ce4">
            <text:p>2020000853</text:p>
          </table:table-cell>
          <table:table-cell office:value-type="float" office:value="71600.28" table:style-name="ce6">
            <text:p><text:s/>71.600,28<text:s/></text:p>
          </table:table-cell>
          <table:table-cell office:value-type="date" office:date-value="2020-01-14T00:00:00" table:style-name="ce7">
            <text:p>14/01/2020</text:p>
          </table:table-cell>
          <table:table-cell office:value-type="date" office:date-value="2022-01-14T00:00:00" table:style-name="ce7">
            <text:p>14/01/2022</text:p>
          </table:table-cell>
          <table:table-cell office:value-type="string" table:style-name="ce8">
            <text:p>FORNITURA BIENNALE CARTA CENTRALIZZATA LOTTO 2</text:p>
          </table:table-cell>
          <table:table-cell office:value-type="string" table:style-name="ce4">
            <text:p>LOTTO2 - beni</text:p>
          </table:table-cell>
          <table:table-cell office:value-type="string" table:style-name="ce4">
            <text:p>Aperta - Art. 60</text:p>
          </table:table-cell>
          <table:table-cell office:value-type="string" table:style-name="ce9">
            <text:p>2019DC130786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0411853C8</text:p>
          </table:table-cell>
          <table:table-cell office:value-type="string" table:style-name="ce4">
            <text:p>ICR S.P.A.</text:p>
          </table:table-cell>
          <table:table-cell office:value-type="float" office:value="2020000855" table:style-name="ce4">
            <text:p>2020000855</text:p>
          </table:table-cell>
          <table:table-cell office:value-type="float" office:value="156445.41" table:style-name="ce6">
            <text:p><text:s/>156.445,41<text:s/></text:p>
          </table:table-cell>
          <table:table-cell office:value-type="date" office:date-value="2020-01-14T00:00:00" table:style-name="ce7">
            <text:p>14/01/2020</text:p>
          </table:table-cell>
          <table:table-cell office:value-type="date" office:date-value="2022-01-14T00:00:00" table:style-name="ce7">
            <text:p>14/01/2022</text:p>
          </table:table-cell>
          <table:table-cell office:value-type="string" table:style-name="ce8">
            <text:p>FORNITURA CARTA BIENNALE LOTTO 3</text:p>
          </table:table-cell>
          <table:table-cell office:value-type="string" table:style-name="ce4">
            <text:p>LOTTO 3 - beni</text:p>
          </table:table-cell>
          <table:table-cell office:value-type="string" table:style-name="ce4">
            <text:p>Aperta - Art. 60</text:p>
          </table:table-cell>
          <table:table-cell office:value-type="string" table:style-name="ce9">
            <text:p>2019DC130786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2C2C72683</text:p>
          </table:table-cell>
          <table:table-cell office:value-type="string" table:style-name="ce4">
            <text:p>COFRA SRL</text:p>
          </table:table-cell>
          <table:table-cell office:value-type="float" office:value="2020001900" table:style-name="ce4">
            <text:p>2020001900</text:p>
          </table:table-cell>
          <table:table-cell office:value-type="float" office:value="6334.3" table:style-name="ce6">
            <text:p><text:s/>6.334,30<text:s/></text:p>
          </table:table-cell>
          <table:table-cell office:value-type="date" office:date-value="2020-04-16T00:00:00" table:style-name="ce7">
            <text:p>16/04/202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8">
            <text:p>Fornitura di n. 8000 mascherine per gli Ud Dogane e Monopoli della Puglia Molise e Basilicata</text:p>
          </table:table-cell>
          <table:table-cell office:value-type="string" table:style-name="ce4">
            <text:p>FORNITURA MASCHERIN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1109</text:p>
          </table:table-cell>
          <table:table-cell office:value-type="date" office:date-value="2020-04-15T00:00:00" table:style-name="ce7">
            <text:p>15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C2CC09CA</text:p>
          </table:table-cell>
          <table:table-cell office:value-type="string" table:style-name="ce4">
            <text:p>AGILENT TECHNOLOGIES ITALIA SPA</text:p>
          </table:table-cell>
          <table:table-cell office:value-type="float" office:value="2020002189" table:style-name="ce4">
            <text:p>2020002189</text:p>
          </table:table-cell>
          <table:table-cell office:value-type="float" office:value="1055" table:style-name="ce6">
            <text:p><text:s/>1.055,00<text:s/></text:p>
          </table:table-cell>
          <table:table-cell office:value-type="date" office:date-value="2020-05-04T00:00:00" table:style-name="ce7">
            <text:p>04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MATERIALE DI CONSUMO PER LABORATORIO CHIMICO</text:p>
          </table:table-cell>
          <table:table-cell office:value-type="string" table:style-name="ce4">
            <text:p>MATERIALE DI CONSUMO PER LABORATORI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487</text:p>
          </table:table-cell>
          <table:table-cell office:value-type="date" office:date-value="2020-04-22T00:00:00" table:style-name="ce7">
            <text:p>22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5B2CEAB18</text:p>
          </table:table-cell>
          <table:table-cell office:value-type="string" table:style-name="ce4">
            <text:p>EUROAPPALTI S.R.L.</text:p>
          </table:table-cell>
          <table:table-cell office:value-type="float" office:value="2020002448" table:style-name="ce4">
            <text:p>2020002448</text:p>
          </table:table-cell>
          <table:table-cell office:value-type="float" office:value="3660" table:style-name="ce6">
            <text:p><text:s/>3.660,00<text:s/></text:p>
          </table:table-cell>
          <table:table-cell office:value-type="date" office:date-value="2020-05-12T00:00:00" table:style-name="ce7">
            <text:p>12/05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CIG Z5B2CEAB18 SERVIZIO DI DISINFEZIONE, OLTRE ALLA PULIZIA ORDINARIA, PER GLI UFFICI DI ANCONA DELLA DID E L'UD DI ANCONA FINO AL 31/07/2020</text:p>
          </table:table-cell>
          <table:table-cell office:value-type="string" table:style-name="ce4">
            <text:p>SERVIZIO DI DISINFEZIONE, OLTRE ALLA PULIZIA ORDINARIA, PER GLI UFFICI DI ANCONA DELLA DID E L'UD DI ANCONA FINO AL 31/07/2020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AN601</text:p>
          </table:table-cell>
          <table:table-cell office:value-type="date" office:date-value="2020-05-08T00:00:00" table:style-name="ce7">
            <text:p>0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8B2CA9A07</text:p>
          </table:table-cell>
          <table:table-cell office:value-type="string" table:style-name="ce4">
            <text:p>CLE.PR.IN. srl</text:p>
          </table:table-cell>
          <table:table-cell office:value-type="float" office:value="2020002134" table:style-name="ce4">
            <text:p>2020002134</text:p>
          </table:table-cell>
          <table:table-cell office:value-type="float" office:value="6749" table:style-name="ce6">
            <text:p><text:s/>6.749,00<text:s/></text:p>
          </table:table-cell>
          <table:table-cell office:value-type="date" office:date-value="2020-04-20T00:00:00" table:style-name="ce7">
            <text:p>20/04/2020</text:p>
          </table:table-cell>
          <table:table-cell office:value-type="date" office:date-value="2020-06-20T00:00:00" table:style-name="ce7">
            <text:p>20/06/2020</text:p>
          </table:table-cell>
          <table:table-cell office:value-type="string" table:style-name="ce8">
            <text:p>CIG: Z8B2CA9A07 acquisto spray e panni monouso</text:p>
          </table:table-cell>
          <table:table-cell office:value-type="string" table:style-name="ce4">
            <text:p>acquisto sprai igienizzanti e panni monous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1940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62C9649F</text:p>
          </table:table-cell>
          <table:table-cell office:value-type="string" table:style-name="ce4">
            <text:p>SAFE s.r.l.</text:p>
          </table:table-cell>
          <table:table-cell office:value-type="float" office:value="2020002142" table:style-name="ce4">
            <text:p>2020002142</text:p>
          </table:table-cell>
          <table:table-cell office:value-type="float" office:value="650" table:style-name="ce6">
            <text:p><text:s/>650,00<text:s/></text:p>
          </table:table-cell>
          <table:table-cell office:value-type="date" office:date-value="2020-04-28T00:00:00" table:style-name="ce7">
            <text:p>28/04/2020</text:p>
          </table:table-cell>
          <table:table-cell office:value-type="date" office:date-value="2020-04-28T00:00:00" table:style-name="ce7">
            <text:p>28/04/2020</text:p>
          </table:table-cell>
          <table:table-cell office:value-type="string" table:style-name="ce8">
            <text:p>Servizio valutazione campi elettromagnetici presso L'Ufficio delle Dogane di Padova</text:p>
          </table:table-cell>
          <table:table-cell office:value-type="string" table:style-name="ce4">
            <text:p>Servizio valutatazione campi elettromagnetici presso l'UD di Padov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382</text:p>
          </table:table-cell>
          <table:table-cell office:value-type="date" office:date-value="2020-04-02T00:00:00" table:style-name="ce7">
            <text:p>02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92CBB798</text:p>
          </table:table-cell>
          <table:table-cell office:value-type="string" table:style-name="ce4">
            <text:p>Electro Team srl</text:p>
          </table:table-cell>
          <table:table-cell office:value-type="float" office:value="2020002144" table:style-name="ce4">
            <text:p>2020002144</text:p>
          </table:table-cell>
          <table:table-cell office:value-type="float" office:value="13390" table:style-name="ce6">
            <text:p><text:s/>13.390,00<text:s/></text:p>
          </table:table-cell>
          <table:table-cell office:value-type="date" office:date-value="2020-04-28T00:00:00" table:style-name="ce7">
            <text:p>28/04/2020</text:p>
          </table:table-cell>
          <table:table-cell office:value-type="date" office:date-value="2020-04-28T00:00:00" table:style-name="ce7">
            <text:p>28/04/2020</text:p>
          </table:table-cell>
          <table:table-cell office:value-type="string" table:style-name="ce8">
            <text:p>Lavori di cabalggio presso il Laboratorio Chimico di Verona</text:p>
          </table:table-cell>
          <table:table-cell office:value-type="string" table:style-name="ce4">
            <text:p>Lavori di cabalggio presso il Laboratorio Chimico di Veron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552</text:p>
          </table:table-cell>
          <table:table-cell office:value-type="date" office:date-value="2020-04-17T00:00:00" table:style-name="ce7">
            <text:p>17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792D5C61B</text:p>
          </table:table-cell>
          <table:table-cell office:value-type="string" table:style-name="ce4">
            <text:p>ALLEGRINI S.p.A.</text:p>
          </table:table-cell>
          <table:table-cell office:value-type="float" office:value="2020003532" table:style-name="ce4">
            <text:p>2020003532</text:p>
          </table:table-cell>
          <table:table-cell office:value-type="float" office:value="3144" table:style-name="ce6">
            <text:p><text:s/>3.144,00<text:s/></text:p>
          </table:table-cell>
          <table:table-cell office:value-type="date" office:date-value="2020-06-22T00:00:00" table:style-name="ce7">
            <text:p>22/06/2020</text:p>
          </table:table-cell>
          <table:table-cell office:value-type="date" office:date-value="2020-09-22T00:00:00" table:style-name="ce7">
            <text:p>22/09/2020</text:p>
          </table:table-cell>
          <table:table-cell office:value-type="string" table:style-name="ce8">
            <text:p>Fornitura gel igienizzanti mani Uffici Direzione Interregionale Veneto e F.V. Giulia, a contenimento epidemia COVID-19</text:p>
          </table:table-cell>
          <table:table-cell office:value-type="string" table:style-name="ce4">
            <text:p>Fornitura gel igienizzanti mani Uffici Direzione Interregionale Veneto e F.V. Giulia, a contenimento epidemia COVID-19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2386</text:p>
          </table:table-cell>
          <table:table-cell office:value-type="date" office:date-value="2020-06-18T00:00:00" table:style-name="ce7">
            <text:p>18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2117251D8</text:p>
          </table:table-cell>
          <table:table-cell office:value-type="string" table:style-name="ce4">
            <text:p>COOPSERVICE-S.COOP.p.A.</text:p>
          </table:table-cell>
          <table:table-cell office:value-type="float" office:value="2020000545" table:style-name="ce4">
            <text:p>2020000545</text:p>
          </table:table-cell>
          <table:table-cell office:value-type="float" office:value="38000" table:style-name="ce6">
            <text:p><text:s/>38.000,00<text:s/>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2117251D8 Servizi di pulizia, disinfestazione e raccolta e smaltimento rifiuti aggiuntivi al FM3 Lotto 4 per Emilia Romagna</text:p>
          </table:table-cell>
          <table:table-cell office:value-type="string" table:style-name="ce4">
            <text:p>CIG 82117251D8 Servizi di pulizia, disinfestazione e raccolta e smaltimento rifiuti aggiuntivi al FM3 Lotto 4 per Emilia Romagn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225</text:p>
          </table:table-cell>
          <table:table-cell office:value-type="date" office:date-value="2020-02-14T00:00:00" table:style-name="ce7">
            <text:p>14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219694212</text:p>
          </table:table-cell>
          <table:table-cell office:value-type="string" table:style-name="ce4">
            <text:p>COOPSERVICE-S.COOP.p.A.</text:p>
          </table:table-cell>
          <table:table-cell office:value-type="float" office:value="2020000547" table:style-name="ce4">
            <text:p>2020000547</text:p>
          </table:table-cell>
          <table:table-cell office:value-type="float" office:value="38000" table:style-name="ce6">
            <text:p><text:s/>38.000,00<text:s/>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219694212 Servizi di manutenzione impianti aggiuntivi al FM3 Lotto 4 per uffici di PR, PC e RE</text:p>
          </table:table-cell>
          <table:table-cell office:value-type="string" table:style-name="ce4">
            <text:p>CIG 8219694212 Servizi di manutenzione impianti aggiuntivi al FM3 Lotto 4 per uffici di PR, PC e R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248</text:p>
          </table:table-cell>
          <table:table-cell office:value-type="date" office:date-value="2020-02-20T00:00:00" table:style-name="ce7">
            <text:p>20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2224948B2</text:p>
          </table:table-cell>
          <table:table-cell office:value-type="string" table:style-name="ce4">
            <text:p>SOENERGY S.R.L.</text:p>
          </table:table-cell>
          <table:table-cell office:value-type="float" office:value="2020000553" table:style-name="ce4">
            <text:p>2020000553</text:p>
          </table:table-cell>
          <table:table-cell office:value-type="float" office:value="150000" table:style-name="ce6">
            <text:p><text:s/>150.000,00<text:s/></text:p>
          </table:table-cell>
          <table:table-cell office:value-type="date" office:date-value="2020-05-01T00:00:00" table:style-name="ce7">
            <text:p>01/05/2020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8">
            <text:p>CIG DERIVATO 82224948B2 Convenzione Consip GAS 12 Lotto 4 per uffici Emilia Romagna</text:p>
          </table:table-cell>
          <table:table-cell office:value-type="string" table:style-name="ce4">
            <text:p>CIG DERIVATO 82224948B2 Convenzione Consip GAS 12 Lotto 4 per uffici Emilia Romagna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BO270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E72BE6494</text:p>
          </table:table-cell>
          <table:table-cell office:value-type="string" table:style-name="ce4">
            <text:p>M.A.W. di Rubini G. e Breveglieri S. SNC</text:p>
          </table:table-cell>
          <table:table-cell office:value-type="float" office:value="2020000555" table:style-name="ce4">
            <text:p>2020000555</text:p>
          </table:table-cell>
          <table:table-cell office:value-type="float" office:value="496" table:style-name="ce6">
            <text:p><text:s/>496,00<text:s/></text:p>
          </table:table-cell>
          <table:table-cell office:value-type="date" office:date-value="2020-02-11T00:00:00" table:style-name="ce7">
            <text:p>11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E72BE6494 Intervento tecnico urgente per lavavetreria SMEG GW1050 per Laboratorio chimico</text:p>
          </table:table-cell>
          <table:table-cell office:value-type="string" table:style-name="ce4">
            <text:p>CIG ZE72BE6494 Intervento tecnico urgente per lavavetreria SMEG GW1050 per Laboratorio chimic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O184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B42C42539</text:p>
          </table:table-cell>
          <table:table-cell office:value-type="string" table:style-name="ce4">
            <text:p>Gruppo Impianti S.r.l.</text:p>
          </table:table-cell>
          <table:table-cell office:value-type="float" office:value="2020000795" table:style-name="ce4">
            <text:p>2020000795</text:p>
          </table:table-cell>
          <table:table-cell office:value-type="float" office:value="190" table:style-name="ce6">
            <text:p><text:s/>190,00<text:s/>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0-04-28T00:00:00" table:style-name="ce7">
            <text:p>28/04/2020</text:p>
          </table:table-cell>
          <table:table-cell office:value-type="string" table:style-name="ce8">
            <text:p>RIPARAZIONE URGENTE CANCELLO DID</text:p>
          </table:table-cell>
          <table:table-cell office:value-type="string" table:style-name="ce4">
            <text:p>RIPARAZIONE URGENTE CANCELLO DID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VE875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332C514FC</text:p>
          </table:table-cell>
          <table:table-cell office:value-type="string" table:style-name="ce4">
            <text:p>FRANCAVILLA SPURGO SRL</text:p>
          </table:table-cell>
          <table:table-cell office:value-type="float" office:value="2020000425" table:style-name="ce4">
            <text:p>2020000425</text:p>
          </table:table-cell>
          <table:table-cell office:value-type="float" office:value="250" table:style-name="ce6">
            <text:p><text:s/>250,00<text:s/></text:p>
          </table:table-cell>
          <table:table-cell office:value-type="date" office:date-value="2020-03-05T00:00:00" table:style-name="ce7">
            <text:p>05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332C514FC - Lavori somma urgenza spurgo condotte fognarie UD Pescara</text:p>
          </table:table-cell>
          <table:table-cell office:value-type="string" table:style-name="ce4">
            <text:p>Lavori somma urgenza spurgo condotte fognarie UD Pescar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675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C12C944AC</text:p>
          </table:table-cell>
          <table:table-cell office:value-type="string" table:style-name="ce4">
            <text:p>MERCK LIFE SCIENCE SRL EX SIGMA-ALDRICH SRL</text:p>
          </table:table-cell>
          <table:table-cell office:value-type="float" office:value="2020001557" table:style-name="ce4">
            <text:p>2020001557</text:p>
          </table:table-cell>
          <table:table-cell office:value-type="float" office:value="1335.8" table:style-name="ce6">
            <text:p><text:s/>1.335,80<text:s/>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standard/stupefacenti.</text:p>
          </table:table-cell>
          <table:table-cell office:value-type="string" table:style-name="ce4">
            <text:p>Fornitura di standard/stupefacenti.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1017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A22C5BB30</text:p>
          </table:table-cell>
          <table:table-cell office:value-type="string" table:style-name="ce4">
            <text:p>A2A ENERGIA SPA</text:p>
          </table:table-cell>
          <table:table-cell office:value-type="float" office:value="2020001608" table:style-name="ce4">
            <text:p>2020001608</text:p>
          </table:table-cell>
          <table:table-cell office:value-type="float" office:value="22500" table:style-name="ce6">
            <text:p><text:s/>22.500,00<text:s/></text:p>
          </table:table-cell>
          <table:table-cell office:value-type="date" office:date-value="2020-06-01T00:00:00" table:style-name="ce7">
            <text:p>01/06/2020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8">
            <text:p>Fornitura di energia elettrica per gli Uffici del Molise.</text:p>
          </table:table-cell>
          <table:table-cell office:value-type="string" table:style-name="ce4">
            <text:p>Fornitura di energia elettrica per gli Uffici del Molise.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BA957</text:p>
          </table:table-cell>
          <table:table-cell office:value-type="date" office:date-value="2020-03-13T00:00:00" table:style-name="ce7">
            <text:p>1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212C43A64</text:p>
          </table:table-cell>
          <table:table-cell office:value-type="string" table:style-name="ce4">
            <text:p>COLSER SERVIZI S.C.R.L.</text:p>
          </table:table-cell>
          <table:table-cell office:value-type="float" office:value="2020001879" table:style-name="ce4">
            <text:p>2020001879</text:p>
          </table:table-cell>
          <table:table-cell office:value-type="float" office:value="616" table:style-name="ce6">
            <text:p><text:s/>616,00<text:s/></text:p>
          </table:table-cell>
          <table:table-cell office:value-type="date" office:date-value="2020-03-10T00:00:00" table:style-name="ce7">
            <text:p>10/03/2020</text:p>
          </table:table-cell>
          <table:table-cell office:value-type="date" office:date-value="2020-06-10T00:00:00" table:style-name="ce7">
            <text:p>10/06/2020</text:p>
          </table:table-cell>
          <table:table-cell office:value-type="string" table:style-name="ce8">
            <text:p>Servizio straordinario ed urgente di intensificazione delle pulizie presso gli Uffici delle Dogane del F. V. Giulia</text:p>
          </table:table-cell>
          <table:table-cell office:value-type="string" table:style-name="ce4">
            <text:p>Servizio straordinario e urgente intensificazione pulizie Uffici Dogane F. V. Giul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884</text:p>
          </table:table-cell>
          <table:table-cell office:value-type="date" office:date-value="2020-03-02T00:00:00" table:style-name="ce7">
            <text:p>02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12B8A0EF</text:p>
          </table:table-cell>
          <table:table-cell office:value-type="string" table:style-name="ce4">
            <text:p>FERDINANDI S.n.C. DI SANTANGELI GIANLUCA E FERDINANDI</text:p>
          </table:table-cell>
          <table:table-cell office:value-type="float" office:value="2020001948" table:style-name="ce4">
            <text:p>2020001948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04-23T00:00:00" table:style-name="ce7">
            <text:p>23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812B8A0EF <text:s/>- Fornitura quotidiani 2020 Area Monopoli</text:p>
          </table:table-cell>
          <table:table-cell office:value-type="string" table:style-name="ce4">
            <text:p>Fornitura di quotidiani per l¿anno 2020 per gli uffici centrali dell¿Area monopol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16667</text:p>
          </table:table-cell>
          <table:table-cell office:value-type="date" office:date-value="2020-01-15T00:00:00" table:style-name="ce7">
            <text:p>15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52C48596</text:p>
          </table:table-cell>
          <table:table-cell office:value-type="string" table:style-name="ce4">
            <text:p>ACCREDIA</text:p>
          </table:table-cell>
          <table:table-cell office:value-type="float" office:value="2020001975" table:style-name="ce4">
            <text:p>2020001975</text:p>
          </table:table-cell>
          <table:table-cell office:value-type="float" office:value="7700" table:style-name="ce6">
            <text:p><text:s/>7.700,00<text:s/></text:p>
          </table:table-cell>
          <table:table-cell office:value-type="date" office:date-value="2020-02-27T00:00:00" table:style-name="ce7">
            <text:p>27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652C48596 Visita di valutazione Accredia settore PT (proficiency testing).ART:C05.0012.0006</text:p>
          </table:table-cell>
          <table:table-cell office:value-type="string" table:style-name="ce4">
            <text:p>Visita di valutazione Accredia s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68003/RU</text:p>
          </table:table-cell>
          <table:table-cell office:value-type="date" office:date-value="2020-02-26T00:00:00" table:style-name="ce7">
            <text:p>26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B72BA3B99</text:p>
          </table:table-cell>
          <table:table-cell office:value-type="string" table:style-name="ce4">
            <text:p>PERUGINI MAURO</text:p>
          </table:table-cell>
          <table:table-cell office:value-type="float" office:value="2020002070" table:style-name="ce4">
            <text:p>2020002070</text:p>
          </table:table-cell>
          <table:table-cell office:value-type="float" office:value="1008.48" table:style-name="ce6">
            <text:p><text:s/>1.008,48<text:s/></text:p>
          </table:table-cell>
          <table:table-cell office:value-type="date" office:date-value="2020-01-21T00:00:00" table:style-name="ce7">
            <text:p>21/01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CIG ZB72BA3B99 INCARICO PROFESSIONALE PER REDAZIONE E PRESENTAZIONE RINNOVO CPI SEDE DI ANCONA DELLA DID</text:p>
          </table:table-cell>
          <table:table-cell office:value-type="string" table:style-name="ce4">
            <text:p>redazione pratica CPI sede Ancona della DID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AN85</text:p>
          </table:table-cell>
          <table:table-cell office:value-type="date" office:date-value="2020-01-20T00:00:00" table:style-name="ce7">
            <text:p>20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192C6828E</text:p>
          </table:table-cell>
          <table:table-cell office:value-type="string" table:style-name="ce4">
            <text:p>ACA ONORE DI GIANLUCA ONORE C.</text:p>
          </table:table-cell>
          <table:table-cell office:value-type="float" office:value="2020001294" table:style-name="ce4">
            <text:p>2020001294</text:p>
          </table:table-cell>
          <table:table-cell office:value-type="float" office:value="4663.2" table:style-name="ce6">
            <text:p><text:s/>4.663,20<text:s/>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Affidamento per la fornitura di guanti, disinfettante per superfici, occhiali protettivi e tovagliette asciugamani per prevenzione COVID 19</text:p>
          </table:table-cell>
          <table:table-cell office:value-type="string" table:style-name="ce4">
            <text:p>Affidamento per la fornitura di guanti, disinfettante per superfici, occhiali protettivi e tovagliette asciugamani per prevenzione COVID 19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135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422C15B1C</text:p>
          </table:table-cell>
          <table:table-cell office:value-type="string" table:style-name="ce4">
            <text:p>SOCOMER GRANDI LAVORI S.R.L.</text:p>
          </table:table-cell>
          <table:table-cell office:value-type="float" office:value="2020001519" table:style-name="ce4">
            <text:p>2020001519</text:p>
          </table:table-cell>
          <table:table-cell office:value-type="float" office:value="983.61" table:style-name="ce6">
            <text:p><text:s/>983,61<text:s/></text:p>
          </table:table-cell>
          <table:table-cell office:value-type="date" office:date-value="2020-02-19T00:00:00" table:style-name="ce7">
            <text:p>19/02/202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8">
            <text:p>Servizio di custodia auto per Ud Potenza</text:p>
          </table:table-cell>
          <table:table-cell office:value-type="string" table:style-name="ce4">
            <text:p>PARCHEGGIO AUT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623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02CC3A83</text:p>
          </table:table-cell>
          <table:table-cell office:value-type="string" table:style-name="ce4">
            <text:p>LA MODERNISSIMA SRL</text:p>
          </table:table-cell>
          <table:table-cell office:value-type="float" office:value="2020002044" table:style-name="ce4">
            <text:p>2020002044</text:p>
          </table:table-cell>
          <table:table-cell office:value-type="float" office:value="183.16" table:style-name="ce6">
            <text:p><text:s/>183,16<text:s/></text:p>
          </table:table-cell>
          <table:table-cell office:value-type="date" office:date-value="2020-04-27T00:00:00" table:style-name="ce7">
            <text:p>27/04/2020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8">
            <text:p>Intervento di sanificazione degli spazi destinati agli uffici della sede dei Monopoli di Bergamo</text:p>
          </table:table-cell>
          <table:table-cell office:value-type="string" table:style-name="ce4">
            <text:p>Intervento di sanificazione degli spazi destinati agli uffici della sede dei Monopoli di Bergam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498</text:p>
          </table:table-cell>
          <table:table-cell office:value-type="date" office:date-value="2020-04-24T00:00:00" table:style-name="ce7">
            <text:p>24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F62C06190</text:p>
          </table:table-cell>
          <table:table-cell office:value-type="string" table:style-name="ce4">
            <text:p>A.S.A AZIENDA SERVIZI ANIMA SRL</text:p>
          </table:table-cell>
          <table:table-cell office:value-type="float" office:value="2020002063" table:style-name="ce4">
            <text:p>2020002063</text:p>
          </table:table-cell>
          <table:table-cell office:value-type="float" office:value="599" table:style-name="ce6">
            <text:p><text:s/>599,00<text:s/></text:p>
          </table:table-cell>
          <table:table-cell office:value-type="date" office:date-value="2020-02-13T00:00:00" table:style-name="ce7">
            <text:p>13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F62C06190 Acquisto ¿Pacchetto Normative ASTM¿ per il Laboratorio della Direzione Antifrode e Controlli art:C 02.0003.0001</text:p>
          </table:table-cell>
          <table:table-cell office:value-type="string" table:style-name="ce4">
            <text:p>Acquisto ¿Pacchetto Normative ASTM¿ per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51140/RU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882C665A5</text:p>
          </table:table-cell>
          <table:table-cell office:value-type="string" table:style-name="ce4">
            <text:p>LA MECCANICA GENERALE SRL</text:p>
          </table:table-cell>
          <table:table-cell office:value-type="float" office:value="2020000772" table:style-name="ce4">
            <text:p>2020000772</text:p>
          </table:table-cell>
          <table:table-cell office:value-type="float" office:value="150" table:style-name="ce6">
            <text:p><text:s/>150,00<text:s/></text:p>
          </table:table-cell>
          <table:table-cell office:value-type="date" office:date-value="2020-03-11T00:00:00" table:style-name="ce7">
            <text:p>11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o di riparazione della cancellata di recinzione dell¿area scanner</text:p>
          </table:table-cell>
          <table:table-cell office:value-type="string" table:style-name="ce4">
            <text:p>Intervento di riparazione alla cancellata di recinzione dello scanner Area san Benign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876/RI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742BE2344</text:p>
          </table:table-cell>
          <table:table-cell office:value-type="string" table:style-name="ce4">
            <text:p>GILARDONI SPA</text:p>
          </table:table-cell>
          <table:table-cell office:value-type="float" office:value="2020000128" table:style-name="ce4">
            <text:p>2020000128</text:p>
          </table:table-cell>
          <table:table-cell office:value-type="float" office:value="4250" table:style-name="ce6">
            <text:p><text:s/>4.250,00<text:s/></text:p>
          </table:table-cell>
          <table:table-cell office:value-type="date" office:date-value="2020-02-05T00:00:00" table:style-name="ce7">
            <text:p>05/02/2020</text:p>
          </table:table-cell>
          <table:table-cell office:value-type="date" office:date-value="2020-05-31T00:00:00" table:style-name="ce7">
            <text:p>31/05/2020</text:p>
          </table:table-cell>
          <table:table-cell office:value-type="string" table:style-name="ce8">
            <text:p>Riparazione apparecchiatura radiogena Gilardoni presso Sot Costa Morena - UD di Brindisi.</text:p>
          </table:table-cell>
          <table:table-cell office:value-type="string" table:style-name="ce4">
            <text:p>Manutenzione apparecchiatua scanner presso SOT Costa Morena UD Brindis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417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B82C48372</text:p>
          </table:table-cell>
          <table:table-cell office:value-type="string" table:style-name="ce4">
            <text:p>CUNA - COMMISSIONE TECNICA DI UNIFICAZIONE NELL AUTOVEICOLO</text:p>
          </table:table-cell>
          <table:table-cell office:value-type="float" office:value="2020000436" table:style-name="ce4">
            <text:p>2020000436</text:p>
          </table:table-cell>
          <table:table-cell office:value-type="float" office:value="1800" table:style-name="ce6">
            <text:p><text:s/>1.800,00<text:s/></text:p>
          </table:table-cell>
          <table:table-cell office:value-type="date" office:date-value="2020-03-04T00:00:00" table:style-name="ce7">
            <text:p>0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B82C48372 - Servizio di partecipazione al circuito di correlazione anno 2020 CUNA per due motori ottano e cetano</text:p>
          </table:table-cell>
          <table:table-cell office:value-type="string" table:style-name="ce8">
            <text:p>CIG ZB82C48372 - Servizio di partecipazione al circuito di correlazione anno 2020 CUNA per due motori ottano e cetan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653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2F2C483C7</text:p>
          </table:table-cell>
          <table:table-cell office:value-type="string" table:style-name="ce4">
            <text:p>INNOVHUB - STAZIONI SPERIMENTALI PER L'INDUSTRIA</text:p>
          </table:table-cell>
          <table:table-cell office:value-type="float" office:value="2020000449" table:style-name="ce4">
            <text:p>2020000449</text:p>
          </table:table-cell>
          <table:table-cell office:value-type="float" office:value="440" table:style-name="ce6">
            <text:p><text:s/>440,00<text:s/></text:p>
          </table:table-cell>
          <table:table-cell office:value-type="date" office:date-value="2020-03-04T00:00:00" table:style-name="ce7">
            <text:p>0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2F2C483C7 - Servizio di partecipazione al circuito di correlazione CEPI - Comparative Testing Service - anno 2020</text:p>
          </table:table-cell>
          <table:table-cell office:value-type="string" table:style-name="ce4">
            <text:p>Servizio di partecipazione al circuito di correlazione CEPI - Comparative Testing Service - anno 2020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656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E62C48319</text:p>
          </table:table-cell>
          <table:table-cell office:value-type="string" table:style-name="ce4">
            <text:p>SAMER AZIENDA SPECIALE C.C.I.A.A. BARI</text:p>
          </table:table-cell>
          <table:table-cell office:value-type="float" office:value="2020000452" table:style-name="ce4">
            <text:p>2020000452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20-03-04T00:00:00" table:style-name="ce7">
            <text:p>0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E62C48319 - Servizio di partecipazione al circuito interlaboratorio Ring Test CCIAA olio di oliva vergine anno 2020</text:p>
          </table:table-cell>
          <table:table-cell office:value-type="string" table:style-name="ce4">
            <text:p>Servizio di partecipazione al circuito interlaboratorio Ring Test CCIAA olio di oliva vergine anno 2020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651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882C9073A</text:p>
          </table:table-cell>
          <table:table-cell office:value-type="string" table:style-name="ce4">
            <text:p>PERKIN ELMER ITALIA SPA</text:p>
          </table:table-cell>
          <table:table-cell office:value-type="float" office:value="2020001037" table:style-name="ce4">
            <text:p>2020001037</text:p>
          </table:table-cell>
          <table:table-cell office:value-type="float" office:value="729" table:style-name="ce6">
            <text:p><text:s/>729,00<text:s/>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LAB VE - Riparazione dello strumento scientifico HPLC WATERS</text:p>
          </table:table-cell>
          <table:table-cell office:value-type="string" table:style-name="ce4">
            <text:p>Riparazione dello strumento scientifico HPLC WATERS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VE1333</text:p>
          </table:table-cell>
          <table:table-cell office:value-type="date" office:date-value="2020-03-30T00:00:00" table:style-name="ce7">
            <text:p>3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562C77968</text:p>
          </table:table-cell>
          <table:table-cell office:value-type="string" table:style-name="ce4">
            <text:p>FOLGORE Service S.r.l.</text:p>
          </table:table-cell>
          <table:table-cell office:value-type="float" office:value="2020001891" table:style-name="ce4">
            <text:p>2020001891</text:p>
          </table:table-cell>
          <table:table-cell office:value-type="float" office:value="812.5" table:style-name="ce6">
            <text:p><text:s/>812,50<text:s/></text:p>
          </table:table-cell>
          <table:table-cell office:value-type="date" office:date-value="2020-04-15T00:00:00" table:style-name="ce7">
            <text:p>15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562C77968Servizio di sanificazione locali Ufficio dogane Piacenza Cod. art. C05.0012.0037</text:p>
          </table:table-cell>
          <table:table-cell office:value-type="string" table:style-name="ce4">
            <text:p>Sanificazione COVID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O506</text:p>
          </table:table-cell>
          <table:table-cell office:value-type="date" office:date-value="2020-04-14T00:00:00" table:style-name="ce7">
            <text:p>14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CC2CCCEA6</text:p>
          </table:table-cell>
          <table:table-cell office:value-type="string" table:style-name="ce4">
            <text:p>Eurales s.r.l</text:p>
          </table:table-cell>
          <table:table-cell office:value-type="float" office:value="2020002008" table:style-name="ce4">
            <text:p>2020002008</text:p>
          </table:table-cell>
          <table:table-cell office:value-type="float" office:value="4400" table:style-name="ce6">
            <text:p><text:s/>4.400,00<text:s/></text:p>
          </table:table-cell>
          <table:table-cell office:value-type="date" office:date-value="2020-04-25T00:00:00" table:style-name="ce7">
            <text:p>25/04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CIG ZCC2CCCEA6 - Fornitura di 3000 mascherine chirurgiche a tre strati certificate CE e di 200 flaconi gel disinfettante tipo Amuchina</text:p>
          </table:table-cell>
          <table:table-cell office:value-type="string" table:style-name="ce4">
            <text:p>Fornitura di 3000 mascherine chirurgiche a tre strati certificate CE e di 200 flaconi gel disinfettante tipo Amuchin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1168</text:p>
          </table:table-cell>
          <table:table-cell office:value-type="date" office:date-value="2020-04-24T00:00:00" table:style-name="ce7">
            <text:p>24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062C860CE</text:p>
          </table:table-cell>
          <table:table-cell office:value-type="string" table:style-name="ce4">
            <text:p>ITALARMS SRL</text:p>
          </table:table-cell>
          <table:table-cell office:value-type="float" office:value="2020000921" table:style-name="ce4">
            <text:p>2020000921</text:p>
          </table:table-cell>
          <table:table-cell office:value-type="float" office:value="33000" table:style-name="ce6">
            <text:p><text:s/>33.000,00<text:s/></text:p>
          </table:table-cell>
          <table:table-cell office:value-type="date" office:date-value="2020-03-25T00:00:00" table:style-name="ce7">
            <text:p>25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scanner febbrile UD Livorno</text:p>
          </table:table-cell>
          <table:table-cell office:value-type="string" table:style-name="ce4">
            <text:p>Fornitura scanner febbrile UD Livorno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FI631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242BD0ADC</text:p>
          </table:table-cell>
          <table:table-cell office:value-type="string" table:style-name="ce4">
            <text:p>SIELM IMPIANTI SRL</text:p>
          </table:table-cell>
          <table:table-cell office:value-type="float" office:value="2020000258" table:style-name="ce4">
            <text:p>2020000258</text:p>
          </table:table-cell>
          <table:table-cell office:value-type="float" office:value="644" table:style-name="ce6">
            <text:p><text:s/>644,00<text:s/></text:p>
          </table:table-cell>
          <table:table-cell office:value-type="date" office:date-value="2020-03-18T00:00:00" table:style-name="ce7">
            <text:p>18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(LAV FAIR) FORNITURA E POSA IN OPERA DI LAMPADE AL NEON RELATIVI STARTER E REATTORI PRESSO L'UFFICIO DELLE DOGANE DI <text:s/>CAGLIARI</text:p>
          </table:table-cell>
          <table:table-cell office:value-type="string" table:style-name="ce4">
            <text:p>(FOR FAIR) FORNITURA E POSA IN OPERA DI LAMPADE AL NEON REALATIVI STARTER E REATTORI PRESSO L'UFFICIO DELLE DOGANE DI <text:s/>CAGLIAR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CA202</text:p>
          </table:table-cell>
          <table:table-cell office:value-type="date" office:date-value="2020-01-30T00:00:00" table:style-name="ce7">
            <text:p>30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512BEB5BA</text:p>
          </table:table-cell>
          <table:table-cell office:value-type="string" table:style-name="ce4">
            <text:p>STAR ECOTRONICS S.R.L.</text:p>
          </table:table-cell>
          <table:table-cell office:value-type="float" office:value="2020000794" table:style-name="ce4">
            <text:p>2020000794</text:p>
          </table:table-cell>
          <table:table-cell office:value-type="float" office:value="365" table:style-name="ce6">
            <text:p><text:s/>365,00<text:s/></text:p>
          </table:table-cell>
          <table:table-cell office:value-type="date" office:date-value="2020-03-04T00:00:00" table:style-name="ce7">
            <text:p>0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512BEB5BA - CIRCUITI DI CORRELAZIONE LABORATORIO PALERMO</text:p>
          </table:table-cell>
          <table:table-cell office:value-type="string" table:style-name="ce8">
            <text:p>CIG Z512BEB5BA - CIRCUITI DI CORRELAZIONE LABORATORIO PALERM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718</text:p>
          </table:table-cell>
          <table:table-cell office:value-type="date" office:date-value="2020-02-21T00:00:00" table:style-name="ce7">
            <text:p>21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3D2BEB82E</text:p>
          </table:table-cell>
          <table:table-cell office:value-type="string" table:style-name="ce4">
            <text:p>CUNA - COMMISSIONE TECNICA DI UNIFICAZIONE NELL AUTOVEICOLO</text:p>
          </table:table-cell>
          <table:table-cell office:value-type="float" office:value="2020000797" table:style-name="ce4">
            <text:p>2020000797</text:p>
          </table:table-cell>
          <table:table-cell office:value-type="float" office:value="900" table:style-name="ce6">
            <text:p><text:s/>900,00<text:s/></text:p>
          </table:table-cell>
          <table:table-cell office:value-type="date" office:date-value="2020-03-04T00:00:00" table:style-name="ce7">
            <text:p>0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3D2BEB82E - CIRCUITO DI CORRELAZIONE LABORATORIO CATANIA</text:p>
          </table:table-cell>
          <table:table-cell office:value-type="string" table:style-name="ce8">
            <text:p>CIG Z3D2BEB82E - CIRCUITO DI CORRELAZIONE LABORATORIO CATAN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716</text:p>
          </table:table-cell>
          <table:table-cell office:value-type="date" office:date-value="2020-02-21T00:00:00" table:style-name="ce7">
            <text:p>21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9C2BEB55A</text:p>
          </table:table-cell>
          <table:table-cell office:value-type="string" table:style-name="ce4">
            <text:p>LGC STANDARDS SRL</text:p>
          </table:table-cell>
          <table:table-cell office:value-type="float" office:value="2020000803" table:style-name="ce4">
            <text:p>2020000803</text:p>
          </table:table-cell>
          <table:table-cell office:value-type="float" office:value="1890" table:style-name="ce6">
            <text:p><text:s/>1.890,00<text:s/></text:p>
          </table:table-cell>
          <table:table-cell office:value-type="date" office:date-value="2020-02-26T00:00:00" table:style-name="ce7">
            <text:p>26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9C2BEB55A - CIRCUITI DI CORRELAZIONE LABORATORIO PALERMO</text:p>
          </table:table-cell>
          <table:table-cell office:value-type="string" table:style-name="ce8">
            <text:p>CIG Z9C2BEB55A - CIRCUITI DI CORRELAZIONE LABORATORIO PALERM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717</text:p>
          </table:table-cell>
          <table:table-cell office:value-type="date" office:date-value="2020-02-21T00:00:00" table:style-name="ce7">
            <text:p>21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A82BEB79B</text:p>
          </table:table-cell>
          <table:table-cell office:value-type="string" table:style-name="ce4">
            <text:p>TEST VERITAS SRL</text:p>
          </table:table-cell>
          <table:table-cell office:value-type="float" office:value="2020000806" table:style-name="ce4">
            <text:p>2020000806</text:p>
          </table:table-cell>
          <table:table-cell office:value-type="float" office:value="1340" table:style-name="ce6">
            <text:p><text:s/>1.340,00<text:s/></text:p>
          </table:table-cell>
          <table:table-cell office:value-type="date" office:date-value="2020-03-10T00:00:00" table:style-name="ce7">
            <text:p>10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A82BEB79B - CIRCUITI DI CORRELAZIONE LABORATORIO PALERMO</text:p>
          </table:table-cell>
          <table:table-cell office:value-type="string" table:style-name="ce8">
            <text:p>CIG ZA82BEB79B - CIRCUITI DI CORRELAZIONE LABORATORIO PALERM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881</text:p>
          </table:table-cell>
          <table:table-cell office:value-type="date" office:date-value="2020-03-06T00:00:00" table:style-name="ce7">
            <text:p>06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AE2CB51FC</text:p>
          </table:table-cell>
          <table:table-cell office:value-type="string" table:style-name="ce4">
            <text:p>INNOVHUB - STAZIONI SPERIMENTALI PER L'INDUSTRIA</text:p>
          </table:table-cell>
          <table:table-cell office:value-type="float" office:value="2020002099" table:style-name="ce4">
            <text:p>2020002099</text:p>
          </table:table-cell>
          <table:table-cell office:value-type="float" office:value="730" table:style-name="ce6">
            <text:p><text:s/>730,00<text:s/></text:p>
          </table:table-cell>
          <table:table-cell office:value-type="date" office:date-value="2020-04-18T00:00:00" table:style-name="ce7">
            <text:p>18/04/2020</text:p>
          </table:table-cell>
          <table:table-cell office:value-type="date" office:date-value="2020-05-31T00:00:00" table:style-name="ce7">
            <text:p>31/05/2020</text:p>
          </table:table-cell>
          <table:table-cell office:value-type="string" table:style-name="ce8">
            <text:p>Versamento della quota di adesione al Circuito prova interlaboratorio "Prodotti petroliferi 2020" da parte della Sezione Laboratorio di Bari</text:p>
          </table:table-cell>
          <table:table-cell office:value-type="string" table:style-name="ce4">
            <text:p>Versamento quota di adesione circuito prova interlaboratorio "Prodotti petroliferi 2020" da parte della Sezione Laboratorio Bar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1108</text:p>
          </table:table-cell>
          <table:table-cell office:value-type="date" office:date-value="2020-04-15T00:00:00" table:style-name="ce7">
            <text:p>15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041176C58</text:p>
          </table:table-cell>
          <table:table-cell office:value-type="string" table:style-name="ce4">
            <text:p>ICR S.P.A.</text:p>
          </table:table-cell>
          <table:table-cell office:value-type="float" office:value="2020000840" table:style-name="ce4">
            <text:p>2020000840</text:p>
          </table:table-cell>
          <table:table-cell office:value-type="float" office:value="275962.8" table:style-name="ce6">
            <text:p><text:s/>275.962,80<text:s/></text:p>
          </table:table-cell>
          <table:table-cell office:value-type="date" office:date-value="2020-01-14T00:00:00" table:style-name="ce7">
            <text:p>14/01/2020</text:p>
          </table:table-cell>
          <table:table-cell office:value-type="date" office:date-value="2022-01-14T00:00:00" table:style-name="ce7">
            <text:p>14/01/2022</text:p>
          </table:table-cell>
          <table:table-cell office:value-type="string" table:style-name="ce8">
            <text:p>FORNITURA BIENNALE CARTA CENTRALLIZZATA LOTTO1 + SUD E ISOLE CIG 80411918BA</text:p>
          </table:table-cell>
          <table:table-cell office:value-type="string" table:style-name="ce4">
            <text:p>lotto 1 e estensione lottto 4 - beni</text:p>
          </table:table-cell>
          <table:table-cell office:value-type="string" table:style-name="ce4">
            <text:p>Aperta - Art. 60</text:p>
          </table:table-cell>
          <table:table-cell office:value-type="string" table:style-name="ce9">
            <text:p>2019DC130786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7A2C8F0D3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20000936" table:style-name="ce4">
            <text:p>2020000936</text:p>
          </table:table-cell>
          <table:table-cell office:value-type="float" office:value="528" table:style-name="ce6">
            <text:p><text:s/>528,00<text:s/></text:p>
          </table:table-cell>
          <table:table-cell office:value-type="date" office:date-value="2020-03-28T00:00:00" table:style-name="ce7">
            <text:p>28/03/2020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SOT TRENTO - Servizio di noleggio di una fotocopiatrice multifunzione</text:p>
          </table:table-cell>
          <table:table-cell office:value-type="string" table:style-name="ce8">
            <text:p>SOT TRENTO - Servizio di noleggio di una fotocopiatrice multifunzion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VE1320</text:p>
          </table:table-cell>
          <table:table-cell office:value-type="date" office:date-value="2020-03-27T00:00:00" table:style-name="ce7">
            <text:p>27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3A2C357C7</text:p>
          </table:table-cell>
          <table:table-cell office:value-type="string" table:style-name="ce4">
            <text:p>UNICOMGROUP SPA (EX UNICOM SRL)</text:p>
          </table:table-cell>
          <table:table-cell office:value-type="float" office:value="2020000145" table:style-name="ce4">
            <text:p>2020000145</text:p>
          </table:table-cell>
          <table:table-cell office:value-type="float" office:value="9800" table:style-name="ce6">
            <text:p><text:s/>9.800,00<text:s/></text:p>
          </table:table-cell>
          <table:table-cell office:value-type="date" office:date-value="2020-03-05T00:00:00" table:style-name="ce7">
            <text:p>05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3A2C357C7 Intervento di manutenzione su impianto movimentazione autoarticolati per scanner UD RA Cod. art. F01.0001.0001</text:p>
          </table:table-cell>
          <table:table-cell office:value-type="string" table:style-name="ce8">
            <text:p>CIG:Z3A2C357C7 Intervento di manutenzione su impianto movimentazione autoarticolati per scanner UD RA Cod. art. F01.0001.0001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275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D32C34C12</text:p>
          </table:table-cell>
          <table:table-cell office:value-type="string" table:style-name="ce4">
            <text:p>BARISON NICO AUTOCARROZZERIA</text:p>
          </table:table-cell>
          <table:table-cell office:value-type="float" office:value="2020001972" table:style-name="ce4">
            <text:p>2020001972</text:p>
          </table:table-cell>
          <table:table-cell office:value-type="float" office:value="430" table:style-name="ce6">
            <text:p><text:s/>430,00<text:s/></text:p>
          </table:table-cell>
          <table:table-cell office:value-type="date" office:date-value="2020-04-23T00:00:00" table:style-name="ce7">
            <text:p>23/04/2020</text:p>
          </table:table-cell>
          <table:table-cell office:value-type="date" office:date-value="2020-06-23T00:00:00" table:style-name="ce7">
            <text:p>23/06/2020</text:p>
          </table:table-cell>
          <table:table-cell office:value-type="string" table:style-name="ce8">
            <text:p>Riparazione auto di servizio SEAT LEON tg. FD033H2</text:p>
          </table:table-cell>
          <table:table-cell office:value-type="string" table:style-name="ce4">
            <text:p>Riparazione autovettur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VE803RI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012CB8567</text:p>
          </table:table-cell>
          <table:table-cell office:value-type="string" table:style-name="ce4">
            <text:p>STAFF ANTINCENDI SRL</text:p>
          </table:table-cell>
          <table:table-cell office:value-type="float" office:value="2020001985" table:style-name="ce4">
            <text:p>2020001985</text:p>
          </table:table-cell>
          <table:table-cell office:value-type="float" office:value="999.2" table:style-name="ce6">
            <text:p><text:s/>999,20<text:s/></text:p>
          </table:table-cell>
          <table:table-cell office:value-type="date" office:date-value="2020-04-23T00:00:00" table:style-name="ce7">
            <text:p>23/04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CIG Z012CB8567-F01.0001.0001-utilizzo fondo manutenzione ordinaria-manutenzione impianto antincendio Ufficio Monopoli Emilia Romagna-SOT Parma</text:p>
          </table:table-cell>
          <table:table-cell office:value-type="string" table:style-name="ce4">
            <text:p>manutenzione impianto antincendio Ufficio Monopoli Emilia Romagna-SOT Parm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522</text:p>
          </table:table-cell>
          <table:table-cell office:value-type="date" office:date-value="2020-04-17T00:00:00" table:style-name="ce7">
            <text:p>17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F42C5722F</text:p>
          </table:table-cell>
          <table:table-cell office:value-type="string" table:style-name="ce4">
            <text:p>Caruana Giuseppe</text:p>
          </table:table-cell>
          <table:table-cell office:value-type="float" office:value="2020002163" table:style-name="ce4">
            <text:p>2020002163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20-03-06T00:00:00" table:style-name="ce7">
            <text:p>06/03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Riparazione saracinesca UD Porto Empedocle</text:p>
          </table:table-cell>
          <table:table-cell office:value-type="string" table:style-name="ce4">
            <text:p>Determina: 2020PA868- Contenuto contratto: riparazione saracinesca UD Porto Empedocle.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868RI</text:p>
          </table:table-cell>
          <table:table-cell office:value-type="date" office:date-value="2020-03-05T00:00:00" table:style-name="ce7">
            <text:p>05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298350F0A</text:p>
          </table:table-cell>
          <table:table-cell office:value-type="string" table:style-name="ce4">
            <text:p>ICT PLUS</text:p>
          </table:table-cell>
          <table:table-cell office:value-type="float" office:value="2020002707" table:style-name="ce4">
            <text:p>2020002707</text:p>
          </table:table-cell>
          <table:table-cell office:value-type="float" office:value="213750" table:style-name="ce6">
            <text:p><text:s/>213.750,00<text:s/></text:p>
          </table:table-cell>
          <table:table-cell office:value-type="date" office:date-value="2020-05-21T00:00:00" table:style-name="ce7">
            <text:p>21/05/2020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8">
            <text:p>CIG 8298350F0A - FD01200030 - cod art. A07.0004.0003 Fornitura di 342 PC portatili DELL - modello Dell Latitude 3500</text:p>
          </table:table-cell>
          <table:table-cell office:value-type="string" table:style-name="ce8">
            <text:p>CIG 8298350F0A - FD01200030 - cod art. A07.0004.0003 Fornitura di 342 PC portatili DELL - modello Dell Latitude 3500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39944</text:p>
          </table:table-cell>
          <table:table-cell office:value-type="date" office:date-value="2020-05-11T00:00:00" table:style-name="ce7">
            <text:p>11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8A2C4DC09</text:p>
          </table:table-cell>
          <table:table-cell office:value-type="string" table:style-name="ce4">
            <text:p>R.ED.EL. SRL</text:p>
          </table:table-cell>
          <table:table-cell office:value-type="float" office:value="2020000706" table:style-name="ce4">
            <text:p>2020000706</text:p>
          </table:table-cell>
          <table:table-cell office:value-type="float" office:value="9800" table:style-name="ce6">
            <text:p><text:s/>9.800,00<text:s/></text:p>
          </table:table-cell>
          <table:table-cell office:value-type="date" office:date-value="2020-03-24T00:00:00" table:style-name="ce7">
            <text:p>24/03/202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8">
            <text:p>CIG: Z8A2C4DC09 - Servizio di manutenzione ordinaria impianti videosorgvegliaza UD GT e RC</text:p>
          </table:table-cell>
          <table:table-cell office:value-type="string" table:style-name="ce4">
            <text:p>Servizio di manutenzione ordinaria impianti videosorgvegliaza UD GT e RC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1261</text:p>
          </table:table-cell>
          <table:table-cell office:value-type="date" office:date-value="2020-03-06T00:00:00" table:style-name="ce7">
            <text:p>06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A52CC836D</text:p>
          </table:table-cell>
          <table:table-cell office:value-type="string" table:style-name="ce4">
            <text:p>POJER S.r.l.</text:p>
          </table:table-cell>
          <table:table-cell office:value-type="float" office:value="2020002075" table:style-name="ce4">
            <text:p>2020002075</text:p>
          </table:table-cell>
          <table:table-cell office:value-type="float" office:value="4499" table:style-name="ce6">
            <text:p><text:s/>4.499,00<text:s/></text:p>
          </table:table-cell>
          <table:table-cell office:value-type="date" office:date-value="2020-05-01T00:00:00" table:style-name="ce7">
            <text:p>01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A52CC836D - SERVIZIO MANUTENZIONE DEL VERDE PRESSO LE SOT DI BRESSANONE, BRUNICO E MERANO PER IL PERIODO MAGGIO-DICEMBRE 2020</text:p>
          </table:table-cell>
          <table:table-cell office:value-type="string" table:style-name="ce4">
            <text:p>Servizio manutenzione verde SOT Bressanone, Brunico e Merano periodo maggio-dicembre 2020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Z358</text:p>
          </table:table-cell>
          <table:table-cell office:value-type="date" office:date-value="2020-04-23T00:00:00" table:style-name="ce7">
            <text:p>23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EB2CBE7C5</text:p>
          </table:table-cell>
          <table:table-cell office:value-type="string" table:style-name="ce4">
            <text:p>FARMACIA GIA.DI.NA. S.R.L.</text:p>
          </table:table-cell>
          <table:table-cell office:value-type="float" office:value="2020002391" table:style-name="ce4">
            <text:p>2020002391</text:p>
          </table:table-cell>
          <table:table-cell office:value-type="float" office:value="7475.41" table:style-name="ce6">
            <text:p><text:s/>7.475,41<text:s/></text:p>
          </table:table-cell>
          <table:table-cell office:value-type="date" office:date-value="2020-04-21T00:00:00" table:style-name="ce7">
            <text:p>21/04/2020</text:p>
          </table:table-cell>
          <table:table-cell office:value-type="date" office:date-value="2020-05-31T00:00:00" table:style-name="ce7">
            <text:p>31/05/2020</text:p>
          </table:table-cell>
          <table:table-cell office:value-type="string" table:style-name="ce8">
            <text:p>CIG.ZEB2CBE7C5 Fornitura dpi per Direzione Regionale Dogane Sicilia</text:p>
          </table:table-cell>
          <table:table-cell office:value-type="string" table:style-name="ce4">
            <text:p>Fornitura dp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1178</text:p>
          </table:table-cell>
          <table:table-cell office:value-type="date" office:date-value="2020-04-20T00:00:00" table:style-name="ce7">
            <text:p>2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82C66E47</text:p>
          </table:table-cell>
          <table:table-cell office:value-type="string" table:style-name="ce4">
            <text:p>Marina Scafoclub S.r.l.</text:p>
          </table:table-cell>
          <table:table-cell office:value-type="float" office:value="2020002221" table:style-name="ce4">
            <text:p>2020002221</text:p>
          </table:table-cell>
          <table:table-cell office:value-type="float" office:value="17800" table:style-name="ce6">
            <text:p><text:s/>17.800,00<text:s/></text:p>
          </table:table-cell>
          <table:table-cell office:value-type="date" office:date-value="2020-05-01T00:00:00" table:style-name="ce7">
            <text:p>01/05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ig Z582C66E47</text:p>
          </table:table-cell>
          <table:table-cell office:value-type="string" table:style-name="ce4">
            <text:p>mtz e rimessaggio Motoscaf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VE1069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72CEAEB8</text:p>
          </table:table-cell>
          <table:table-cell office:value-type="string" table:style-name="ce4">
            <text:p>STUDIO ING. CAVERZASIO FRANCESCO</text:p>
          </table:table-cell>
          <table:table-cell office:value-type="float" office:value="2020002438" table:style-name="ce4">
            <text:p>2020002438</text:p>
          </table:table-cell>
          <table:table-cell office:value-type="float" office:value="13104" table:style-name="ce6">
            <text:p><text:s/>13.104,00<text:s/></text:p>
          </table:table-cell>
          <table:table-cell office:value-type="date" office:date-value="2020-05-11T00:00:00" table:style-name="ce7">
            <text:p>11/05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Affidamento diretto per prestazione professionale pali illuminazione - SOT GAGGIOL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678</text:p>
          </table:table-cell>
          <table:table-cell office:value-type="date" office:date-value="2020-05-08T00:00:00" table:style-name="ce7">
            <text:p>0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1C2CE518F</text:p>
          </table:table-cell>
          <table:table-cell office:value-type="string" table:style-name="ce4">
            <text:p>SELESTA INGEGNERIA S.P.A. A SOCIO UNICO</text:p>
          </table:table-cell>
          <table:table-cell office:value-type="float" office:value="2020002582" table:style-name="ce4">
            <text:p>2020002582</text:p>
          </table:table-cell>
          <table:table-cell office:value-type="float" office:value="6628" table:style-name="ce6">
            <text:p><text:s/>6.628,00<text:s/>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1C2CE518F FORNITURA STAMAPNTE ZEBRA ZXP7 COMPLETA ACCASSORI E LICENZA</text:p>
          </table:table-cell>
          <table:table-cell office:value-type="string" table:style-name="ce4">
            <text:p>FORNITURA STAMPANTE ZEBRA ZXP7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PA1361</text:p>
          </table:table-cell>
          <table:table-cell office:value-type="date" office:date-value="2020-05-14T00:00:00" table:style-name="ce7">
            <text:p>14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B2D19638</text:p>
          </table:table-cell>
          <table:table-cell office:value-type="string" table:style-name="ce4">
            <text:p>CONSUL MED SRL</text:p>
          </table:table-cell>
          <table:table-cell office:value-type="float" office:value="2020002919" table:style-name="ce4">
            <text:p>2020002919</text:p>
          </table:table-cell>
          <table:table-cell office:value-type="float" office:value="7900" table:style-name="ce6">
            <text:p><text:s/>7.900,00<text:s/></text:p>
          </table:table-cell>
          <table:table-cell office:value-type="date" office:date-value="2020-05-27T00:00:00" table:style-name="ce7">
            <text:p>27/05/2020</text:p>
          </table:table-cell>
          <table:table-cell office:value-type="date" office:date-value="2021-05-30T00:00:00" table:style-name="ce7">
            <text:p>30/05/2021</text:p>
          </table:table-cell>
          <table:table-cell office:value-type="string" table:style-name="ce8">
            <text:p>Affidamento per il servizio di sorveglianza sanitaria e incarico di medico competente per l'ufficio delle Dogane di Bergamo</text:p>
          </table:table-cell>
          <table:table-cell office:value-type="string" table:style-name="ce4">
            <text:p>Affidamento per il servizio di sorveglianza sanitaria e incarico di medico competente per l'ufficio delle Dogane di Bergam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888</text:p>
          </table:table-cell>
          <table:table-cell office:value-type="date" office:date-value="2020-05-26T00:00:00" table:style-name="ce7">
            <text:p>26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F02C812B0</text:p>
          </table:table-cell>
          <table:table-cell office:value-type="string" table:style-name="ce4">
            <text:p>UNI - ENTE ITALIANO DI NORMAZIONE</text:p>
          </table:table-cell>
          <table:table-cell office:value-type="float" office:value="2020002257" table:style-name="ce4">
            <text:p>2020002257</text:p>
          </table:table-cell>
          <table:table-cell office:value-type="float" office:value="4300" table:style-name="ce6">
            <text:p><text:s/>4.300,00<text:s/></text:p>
          </table:table-cell>
          <table:table-cell office:value-type="date" office:date-value="2020-03-22T00:00:00" table:style-name="ce7">
            <text:p>22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F02C812B0 abbonamento alla consultazione e scarico on line delle Norme Tecniche Uni per l¿Ufficio Laboratori ART:C02.0003.0001</text:p>
          </table:table-cell>
          <table:table-cell office:value-type="string" table:style-name="ce4">
            <text:p>servizio in abbonamento alla consultazione e scarico on-lin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96797/RU</text:p>
          </table:table-cell>
          <table:table-cell office:value-type="date" office:date-value="2020-03-21T00:00:00" table:style-name="ce7">
            <text:p>2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202C72E10</text:p>
          </table:table-cell>
          <table:table-cell office:value-type="string" table:style-name="ce4">
            <text:p>gener service srl</text:p>
          </table:table-cell>
          <table:table-cell office:value-type="float" office:value="2020000491" table:style-name="ce4">
            <text:p>2020000491</text:p>
          </table:table-cell>
          <table:table-cell office:value-type="float" office:value="1200" table:style-name="ce6">
            <text:p><text:s/>1.200,00<text:s/></text:p>
          </table:table-cell>
          <table:table-cell office:value-type="date" office:date-value="2020-03-18T00:00:00" table:style-name="ce7">
            <text:p>18/03/2020</text:p>
          </table:table-cell>
          <table:table-cell office:value-type="date" office:date-value="2020-03-28T00:00:00" table:style-name="ce7">
            <text:p>28/03/2020</text:p>
          </table:table-cell>
          <table:table-cell office:value-type="string" table:style-name="ce8">
            <text:p>CIG: Z202C72E10 - Servizio di sanificazione delle sedi dell'Ufficio delel Dogane di Benevento e della Sot di Avellino</text:p>
          </table:table-cell>
          <table:table-cell office:value-type="string" table:style-name="ce4">
            <text:p>Servizio di sanificazione delle sedi dell'Ufficio delel Dogane di Benevento e della Sot di Avellin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1664</text:p>
          </table:table-cell>
          <table:table-cell office:value-type="date" office:date-value="2020-03-16T00:00:00" table:style-name="ce7">
            <text:p>16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8252745C9B</text:p>
          </table:table-cell>
          <table:table-cell office:value-type="string" table:style-name="ce4">
            <text:p>DAY RISTOSERVICE Spa</text:p>
          </table:table-cell>
          <table:table-cell office:value-type="float" office:value="2020002275" table:style-name="ce4">
            <text:p>2020002275</text:p>
          </table:table-cell>
          <table:table-cell office:value-type="float" office:value="1239000" table:style-name="ce6">
            <text:p><text:s/>1.239.000,00<text:s/></text:p>
          </table:table-cell>
          <table:table-cell office:value-type="date" office:date-value="2020-03-24T00:00:00" table:style-name="ce7">
            <text:p>24/03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IG 8252745C9B- nr identificativo ordine 5420255</text:p>
          </table:table-cell>
          <table:table-cell office:value-type="string" table:style-name="ce4">
            <text:p>CIG 8252745C9B nr ordine 5420255 acquisto 210000 buoni pasto per 12 mesi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MI1246</text:p>
          </table:table-cell>
          <table:table-cell office:value-type="date" office:date-value="2020-03-20T00:00:00" table:style-name="ce7">
            <text:p>2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A2CE8ADE</text:p>
          </table:table-cell>
          <table:table-cell office:value-type="string" table:style-name="ce4">
            <text:p>EUROSISTEMI S.R.L.</text:p>
          </table:table-cell>
          <table:table-cell office:value-type="float" office:value="2020002445" table:style-name="ce4">
            <text:p>2020002445</text:p>
          </table:table-cell>
          <table:table-cell office:value-type="float" office:value="6300" table:style-name="ce6">
            <text:p><text:s/>6.300,00<text:s/></text:p>
          </table:table-cell>
          <table:table-cell office:value-type="date" office:date-value="2020-05-12T00:00:00" table:style-name="ce7">
            <text:p>12/05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CIG:Z1A2CE8ADE interventi manutentivi su impianti speciali presso la sede ADM di via Carucci 71</text:p>
          </table:table-cell>
          <table:table-cell office:value-type="string" table:style-name="ce4">
            <text:p>interventi manutentivi su impianti speciali sede ADM via Carucc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33341</text:p>
          </table:table-cell>
          <table:table-cell office:value-type="date" office:date-value="2020-05-05T00:00:00" table:style-name="ce7">
            <text:p>05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AE2C7E37C</text:p>
          </table:table-cell>
          <table:table-cell office:value-type="string" table:style-name="ce4">
            <text:p>CLE.PR.IN. srl</text:p>
          </table:table-cell>
          <table:table-cell office:value-type="float" office:value="2020000799" table:style-name="ce4">
            <text:p>2020000799</text:p>
          </table:table-cell>
          <table:table-cell office:value-type="float" office:value="31076" table:style-name="ce6">
            <text:p><text:s/>31.076,00<text:s/></text:p>
          </table:table-cell>
          <table:table-cell office:value-type="date" office:date-value="2020-03-24T00:00:00" table:style-name="ce7">
            <text:p>2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(for-mepa) CIG ZAE2C7E37C Fornitura panni monouso e flaconi di spray igienizzante</text:p>
          </table:table-cell>
          <table:table-cell office:value-type="string" table:style-name="ce4">
            <text:p>(for-mepa) CIG ZAE2C7E37C Fornitura panni monouso e flaconi di spray igienizzant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CA618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5F2C78D7B</text:p>
          </table:table-cell>
          <table:table-cell office:value-type="string" table:style-name="ce4">
            <text:p>SE.P.LOG. MULTISERVICES SOCIETA' COOPERATIVA</text:p>
          </table:table-cell>
          <table:table-cell office:value-type="float" office:value="2020000703" table:style-name="ce4">
            <text:p>2020000703</text:p>
          </table:table-cell>
          <table:table-cell office:value-type="float" office:value="2187.5" table:style-name="ce6">
            <text:p><text:s/>2.187,50<text:s/></text:p>
          </table:table-cell>
          <table:table-cell office:value-type="date" office:date-value="2020-03-24T00:00:00" table:style-name="ce7">
            <text:p>24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 Z5F2C78D7B <text:s/>SERVIZIO DI PULIZIA INTEGRATIVO CON SANIFICANTE UFFICI UD CIVITANOVA MARCHE, SOT SAN BENEDETTO E UM ASCOLI PICENO FINO AL 30 APRILE 2020</text:p>
          </table:table-cell>
          <table:table-cell office:value-type="string" table:style-name="ce8">
            <text:p>CIG Z5F2C78D7B <text:s/>SERVIZIO DI PULIZIA INTEGRATIVO CON SANIFICANTE UFFICI UD CIVITANOVA MARCHE, SOT SAN BENEDETTO E UM ASCOLI PICENO FINO AL 30 APRILE 2020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AN404</text:p>
          </table:table-cell>
          <table:table-cell office:value-type="date" office:date-value="2020-03-18T00:00:00" table:style-name="ce7">
            <text:p>18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372BA668E</text:p>
          </table:table-cell>
          <table:table-cell office:value-type="string" table:style-name="ce4">
            <text:p>B.P.ENERGIA S.R.L.</text:p>
          </table:table-cell>
          <table:table-cell office:value-type="float" office:value="2020002289" table:style-name="ce4">
            <text:p>2020002289</text:p>
          </table:table-cell>
          <table:table-cell office:value-type="float" office:value="3000" table:style-name="ce6">
            <text:p><text:s/>3.000,00<text:s/></text:p>
          </table:table-cell>
          <table:table-cell office:value-type="date" office:date-value="2020-01-22T00:00:00" table:style-name="ce7">
            <text:p>22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rocedura di acquisizione, mediante adesione alla Convenzione CONSIP ¿Carburanti extrarete e gasolio da riscaldamento 10 ¿ Lotto 10¿, di gasolio da riscaldamento in favore dell¿Ufficio dei Monopoli - Sezione di Savona.</text:p>
          </table:table-cell>
          <table:table-cell office:value-type="string" table:style-name="ce4">
            <text:p>Fornitura gasolio sez Savona Monopoli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GE170</text:p>
          </table:table-cell>
          <table:table-cell office:value-type="date" office:date-value="2020-01-21T00:00:00" table:style-name="ce7">
            <text:p>21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C12CD4C20</text:p>
          </table:table-cell>
          <table:table-cell office:value-type="string" table:style-name="ce4">
            <text:p>MARITAN s.r.l.</text:p>
          </table:table-cell>
          <table:table-cell office:value-type="float" office:value="2020002318" table:style-name="ce4">
            <text:p>2020002318</text:p>
          </table:table-cell>
          <table:table-cell office:value-type="float" office:value="15120" table:style-name="ce6">
            <text:p><text:s/>15.120,00<text:s/></text:p>
          </table:table-cell>
          <table:table-cell office:value-type="date" office:date-value="2020-05-04T00:00:00" table:style-name="ce7">
            <text:p>04/05/2020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8">
            <text:p>Fornitura urgente mascherine FFP2 e chirurgiche per Uffici Direzione Interregionale Veneto F.V.G.</text:p>
          </table:table-cell>
          <table:table-cell office:value-type="string" table:style-name="ce4">
            <text:p>Fornitura urgente mascherine FFPE e chirurgiche per Uffici Direzione Interregionale Veneto F.V.G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701</text:p>
          </table:table-cell>
          <table:table-cell office:value-type="date" office:date-value="2020-04-28T00:00:00" table:style-name="ce7">
            <text:p>28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6F2CC819E</text:p>
          </table:table-cell>
          <table:table-cell office:value-type="string" table:style-name="ce4">
            <text:p>SHIMADZU ITALIA SRL</text:p>
          </table:table-cell>
          <table:table-cell office:value-type="float" office:value="2020002331" table:style-name="ce4">
            <text:p>2020002331</text:p>
          </table:table-cell>
          <table:table-cell office:value-type="float" office:value="4100" table:style-name="ce6">
            <text:p><text:s/>4.100,00<text:s/></text:p>
          </table:table-cell>
          <table:table-cell office:value-type="date" office:date-value="2020-05-05T00:00:00" table:style-name="ce7">
            <text:p>05/05/2020</text:p>
          </table:table-cell>
          <table:table-cell office:value-type="date" office:date-value="2020-05-05T00:00:00" table:style-name="ce7">
            <text:p>05/05/2020</text:p>
          </table:table-cell>
          <table:table-cell office:value-type="string" table:style-name="ce8">
            <text:p>Servizio manutenzione ordinaria n. 4 gascromatopgrafo in dotazione Laboratorio Trieste e Verona</text:p>
          </table:table-cell>
          <table:table-cell office:value-type="string" table:style-name="ce4">
            <text:p>Servizio manutenzione ordinaria n. 4 gascromatografi in dotazione ai Laboratori Chimici di Trieste e Veron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633</text:p>
          </table:table-cell>
          <table:table-cell office:value-type="date" office:date-value="2020-04-23T00:00:00" table:style-name="ce7">
            <text:p>23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F22C7D866</text:p>
          </table:table-cell>
          <table:table-cell office:value-type="string" table:style-name="ce4">
            <text:p>BIANCHI SNC</text:p>
          </table:table-cell>
          <table:table-cell office:value-type="float" office:value="2020000719" table:style-name="ce4">
            <text:p>2020000719</text:p>
          </table:table-cell>
          <table:table-cell office:value-type="float" office:value="2311.6" table:style-name="ce6">
            <text:p><text:s/>2.311,60<text:s/></text:p>
          </table:table-cell>
          <table:table-cell office:value-type="date" office:date-value="2020-03-20T00:00:00" table:style-name="ce7">
            <text:p>20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UFFICI VENETO - Fornitura di detergenti multiuso disinfettante e salviette per la disinfezione delle postazioni di lavoro</text:p>
          </table:table-cell>
          <table:table-cell office:value-type="string" table:style-name="ce4">
            <text:p>Uffici Veneto - Fornitura di detergenti multiuso disinfettante e salviette per la disinfezione delle postazioni di lavoro degli Uffic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VE1239</text:p>
          </table:table-cell>
          <table:table-cell office:value-type="date" office:date-value="2020-03-19T00:00:00" table:style-name="ce7">
            <text:p>19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C42CC88D7</text:p>
          </table:table-cell>
          <table:table-cell office:value-type="string" table:style-name="ce4">
            <text:p>FRIGOMECCANICA ANDREAUS SRL</text:p>
          </table:table-cell>
          <table:table-cell office:value-type="float" office:value="2020002174" table:style-name="ce4">
            <text:p>2020002174</text:p>
          </table:table-cell>
          <table:table-cell office:value-type="float" office:value="4590" table:style-name="ce6">
            <text:p><text:s/>4.590,00<text:s/></text:p>
          </table:table-cell>
          <table:table-cell office:value-type="date" office:date-value="2020-05-04T00:00:00" table:style-name="ce7">
            <text:p>04/05/2020</text:p>
          </table:table-cell>
          <table:table-cell office:value-type="date" office:date-value="2020-07-04T00:00:00" table:style-name="ce7">
            <text:p>04/07/2020</text:p>
          </table:table-cell>
          <table:table-cell office:value-type="string" table:style-name="ce8">
            <text:p>Riparazione urgente cappe LAB VE</text:p>
          </table:table-cell>
          <table:table-cell office:value-type="string" table:style-name="ce4">
            <text:p>Riparazione urgente cappe LAB V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VE1644RI</text:p>
          </table:table-cell>
          <table:table-cell office:value-type="date" office:date-value="2020-04-24T00:00:00" table:style-name="ce7">
            <text:p>24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212A82B7A</text:p>
          </table:table-cell>
          <table:table-cell office:value-type="string" table:style-name="ce4">
            <text:p>XOFFICE GROUP</text:p>
          </table:table-cell>
          <table:table-cell office:value-type="float" office:value="2020000188" table:style-name="ce4">
            <text:p>2020000188</text:p>
          </table:table-cell>
          <table:table-cell office:value-type="float" office:value="14575" table:style-name="ce6">
            <text:p><text:s/>14.575,00<text:s/></text:p>
          </table:table-cell>
          <table:table-cell office:value-type="date" office:date-value="2020-01-21T00:00:00" table:style-name="ce7">
            <text:p>21/01/2020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8">
            <text:p>CIG Z212A82B7A - FORNITURA BIENNALE PRODOTTI DI CANCELLERIA</text:p>
          </table:table-cell>
          <table:table-cell office:value-type="string" table:style-name="ce4">
            <text:p>Affidamento biennale fornitura fornitura di cancelleria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19RM3513</text:p>
          </table:table-cell>
          <table:table-cell office:value-type="date" office:date-value="2019-11-07T00:00:00" table:style-name="ce7">
            <text:p>07/11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102BCDC4A</text:p>
          </table:table-cell>
          <table:table-cell office:value-type="string" table:style-name="ce4">
            <text:p>TECHNO SRL</text:p>
          </table:table-cell>
          <table:table-cell office:value-type="float" office:value="2020000189" table:style-name="ce4">
            <text:p>2020000189</text:p>
          </table:table-cell>
          <table:table-cell office:value-type="float" office:value="3617" table:style-name="ce6">
            <text:p><text:s/>3.617,00<text:s/></text:p>
          </table:table-cell>
          <table:table-cell office:value-type="date" office:date-value="2020-02-13T00:00:00" table:style-name="ce7">
            <text:p>13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102BCDC4A - Fornitura di un aspiratore monofase Proj TO 35 KW 0,37/4p per il laboratorio CFR via del Commercio 27</text:p>
          </table:table-cell>
          <table:table-cell office:value-type="string" table:style-name="ce4">
            <text:p>Fornitura di un aspiratore monofase Proj TO 35 KW 0,37/4p per il laboratorio CFR via del Commercio 27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RM341</text:p>
          </table:table-cell>
          <table:table-cell office:value-type="date" office:date-value="2020-01-30T00:00:00" table:style-name="ce7">
            <text:p>30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0F2BB1515</text:p>
          </table:table-cell>
          <table:table-cell office:value-type="string" table:style-name="ce4">
            <text:p>LGC STANDARDS SRL</text:p>
          </table:table-cell>
          <table:table-cell office:value-type="float" office:value="2020000190" table:style-name="ce4">
            <text:p>2020000190</text:p>
          </table:table-cell>
          <table:table-cell office:value-type="float" office:value="236" table:style-name="ce6">
            <text:p><text:s/>236,00<text:s/></text:p>
          </table:table-cell>
          <table:table-cell office:value-type="date" office:date-value="2020-03-03T00:00:00" table:style-name="ce7">
            <text:p>03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0F2BB1515 - FORNITURA 3 CONFEZIONI DA 20 ML BIODIESEL/DIESEL FUEL BLEND</text:p>
          </table:table-cell>
          <table:table-cell office:value-type="string" table:style-name="ce4">
            <text:p>FORNITURA 3 CONFEZIONI DA 20 ML BIODIESEL/DIESEL FUEL BLEND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2479</text:p>
          </table:table-cell>
          <table:table-cell office:value-type="date" office:date-value="2020-03-02T00:00:00" table:style-name="ce7">
            <text:p>02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188755665</text:p>
          </table:table-cell>
          <table:table-cell office:value-type="string" table:style-name="ce4">
            <text:p>Societa¿ cooperativa di facchinaggio e servizi T. Pavoni</text:p>
          </table:table-cell>
          <table:table-cell office:value-type="float" office:value="2020000929" table:style-name="ce4">
            <text:p>2020000929</text:p>
          </table:table-cell>
          <table:table-cell office:value-type="float" office:value="6900" table:style-name="ce6">
            <text:p><text:s/>6.900,00<text:s/></text:p>
          </table:table-cell>
          <table:table-cell office:value-type="date" office:date-value="2020-02-26T00:00:00" table:style-name="ce7">
            <text:p>26/02/2020</text:p>
          </table:table-cell>
          <table:table-cell office:value-type="date" office:date-value="2021-02-25T00:00:00" table:style-name="ce7">
            <text:p>25/02/2021</text:p>
          </table:table-cell>
          <table:table-cell office:value-type="string" table:style-name="ce8">
            <text:p>cig 8188755665 SERVIZIO DI FACCHINAGGIO UFFICI MARCHE DELL'AGENZIA DELLE DOGANE E DEI MONOPOLI</text:p>
          </table:table-cell>
          <table:table-cell office:value-type="string" table:style-name="ce8">
            <text:p>cig 8188755665 SERVIZIO DI FACCHINAGGIO UFFICI MARCHE DELL'AGENZIA DELLE DOGANE E DEI MONOPOLI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AN140</text:p>
          </table:table-cell>
          <table:table-cell office:value-type="date" office:date-value="2020-01-29T00:00:00" table:style-name="ce7">
            <text:p>29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872C9B385</text:p>
          </table:table-cell>
          <table:table-cell office:value-type="string" table:style-name="ce4">
            <text:p>SNC COMAZZI di Comazzi Alessandro &amp; C</text:p>
          </table:table-cell>
          <table:table-cell office:value-type="float" office:value="2020002442" table:style-name="ce4">
            <text:p>2020002442</text:p>
          </table:table-cell>
          <table:table-cell office:value-type="float" office:value="250" table:style-name="ce6">
            <text:p><text:s/>250,00<text:s/>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 Z872C9B385 TRASPORTO URGENTE MATERIALE DPI SOT ISELLE TRASQUERA</text:p>
          </table:table-cell>
          <table:table-cell office:value-type="string" table:style-name="ce4">
            <text:p>trasporto urgente di materiale DP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TO1133</text:p>
          </table:table-cell>
          <table:table-cell office:value-type="date" office:date-value="2020-04-03T00:00:00" table:style-name="ce7">
            <text:p>03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A2D47EB1</text:p>
          </table:table-cell>
          <table:table-cell office:value-type="string" table:style-name="ce4">
            <text:p>ETHOS SRL</text:p>
          </table:table-cell>
          <table:table-cell office:value-type="float" office:value="2020003204" table:style-name="ce4">
            <text:p>2020003204</text:p>
          </table:table-cell>
          <table:table-cell office:value-type="float" office:value="4619" table:style-name="ce6">
            <text:p><text:s/>4.619,00<text:s/></text:p>
          </table:table-cell>
          <table:table-cell office:value-type="date" office:date-value="2020-06-12T00:00:00" table:style-name="ce7">
            <text:p>12/06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Affidamento servizio sorveglianza sanitaria e medico competente-UD MI1 MI2 Laboratorio e DR</text:p>
          </table:table-cell>
          <table:table-cell office:value-type="string" table:style-name="ce4">
            <text:p>Sorveglianza sanitar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2089</text:p>
          </table:table-cell>
          <table:table-cell office:value-type="date" office:date-value="2020-06-11T00:00:00" table:style-name="ce7">
            <text:p>1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282BFD5B8</text:p>
          </table:table-cell>
          <table:table-cell office:value-type="string" table:style-name="ce4">
            <text:p>PAREDES ITALIA SPA</text:p>
          </table:table-cell>
          <table:table-cell office:value-type="float" office:value="2020000937" table:style-name="ce4">
            <text:p>2020000937</text:p>
          </table:table-cell>
          <table:table-cell office:value-type="float" office:value="7666.1" table:style-name="ce6">
            <text:p><text:s/>7.666,10<text:s/></text:p>
          </table:table-cell>
          <table:table-cell office:value-type="date" office:date-value="2020-02-17T00:00:00" table:style-name="ce7">
            <text:p>17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urgente detergenti liquidi a base di alcol e altri presidi da destinare agli Uffici delle Dogane. - Emergenza sanitaria</text:p>
          </table:table-cell>
          <table:table-cell office:value-type="string" table:style-name="ce4">
            <text:p>Fornitura deterrgenti a base alcolic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GE396</text:p>
          </table:table-cell>
          <table:table-cell office:value-type="date" office:date-value="2020-02-11T00:00:00" table:style-name="ce7">
            <text:p>11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552C76F55</text:p>
          </table:table-cell>
          <table:table-cell office:value-type="string" table:style-name="ce4">
            <text:p>RAGONE PIETRO</text:p>
          </table:table-cell>
          <table:table-cell office:value-type="float" office:value="2020001404" table:style-name="ce4">
            <text:p>2020001404</text:p>
          </table:table-cell>
          <table:table-cell office:value-type="float" office:value="3000" table:style-name="ce6">
            <text:p><text:s/>3.000,00<text:s/>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Affidamento incarico Medico Competente dal 01.04.2020 al 30.09.2020 per il personale dell'UD di Potenza.</text:p>
          </table:table-cell>
          <table:table-cell office:value-type="string" table:style-name="ce4">
            <text:p>Affidamento incarico Medico Competente dal 01.04.2020 al 30.09.2020 per il personale dell'UD di Potenza.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967</text:p>
          </table:table-cell>
          <table:table-cell office:value-type="date" office:date-value="2020-03-17T00:00:00" table:style-name="ce7">
            <text:p>17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52CA68C0</text:p>
          </table:table-cell>
          <table:table-cell office:value-type="string" table:style-name="ce4">
            <text:p>TUZ CART S.R.L.</text:p>
          </table:table-cell>
          <table:table-cell office:value-type="float" office:value="2020001604" table:style-name="ce4">
            <text:p>2020001604</text:p>
          </table:table-cell>
          <table:table-cell office:value-type="float" office:value="1500" table:style-name="ce6">
            <text:p><text:s/>1.500,00<text:s/></text:p>
          </table:table-cell>
          <table:table-cell office:value-type="date" office:date-value="2020-04-10T00:00:00" table:style-name="ce7">
            <text:p>10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maltimento scarti d'archivio UD Varese</text:p>
          </table:table-cell>
          <table:table-cell office:value-type="string" table:style-name="ce4">
            <text:p>smaltimento scarti d'archivi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376</text:p>
          </table:table-cell>
          <table:table-cell office:value-type="date" office:date-value="2020-04-09T00:00:00" table:style-name="ce7">
            <text:p>09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6B2C4E35E</text:p>
          </table:table-cell>
          <table:table-cell office:value-type="string" table:style-name="ce4">
            <text:p>PELLONI S.R.L.</text:p>
          </table:table-cell>
          <table:table-cell office:value-type="float" office:value="2020000152" table:style-name="ce4">
            <text:p>2020000152</text:p>
          </table:table-cell>
          <table:table-cell office:value-type="float" office:value="160.97" table:style-name="ce6">
            <text:p><text:s/>160,97<text:s/></text:p>
          </table:table-cell>
          <table:table-cell office:value-type="date" office:date-value="2020-03-04T00:00:00" table:style-name="ce7">
            <text:p>0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6B2C4E35E Fornitura guanti monouso Cod. art. C01.0008.0012</text:p>
          </table:table-cell>
          <table:table-cell office:value-type="string" table:style-name="ce8">
            <text:p>CIG:Z6B2C4E35E Fornitura guanti monouso Cod. art. C01.0008.0012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O313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BC2BE7085</text:p>
          </table:table-cell>
          <table:table-cell office:value-type="string" table:style-name="ce4">
            <text:p>WOLTERS KLUWER ITALIA SRL</text:p>
          </table:table-cell>
          <table:table-cell office:value-type="float" office:value="2020000049" table:style-name="ce4">
            <text:p>2020000049</text:p>
          </table:table-cell>
          <table:table-cell office:value-type="float" office:value="195" table:style-name="ce6">
            <text:p><text:s/>195,00<text:s/></text:p>
          </table:table-cell>
          <table:table-cell office:value-type="date" office:date-value="2020-02-06T00:00:00" table:style-name="ce7">
            <text:p>06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BC2BE7085 - ABBONAMENTO ALLA RIVISTA IL FISCO CHE COMPRENDE ANCHE IL SETTIMANALE PRATICA FISCALE E PROFESSIONALE, LA RIVISTA RASSEGNA TRIBUTARIA E <text:s/>I 6 POCKET DELLA RIVISTA IL FISCO PER L'ANNO 2020 PER LA DIR.INTERPROV. BZ TN</text:p>
          </table:table-cell>
          <table:table-cell office:value-type="string" table:style-name="ce4">
            <text:p>Abbonamento anno 2020 rivista Il Fisco, settimanale Pratica fiscale e professionale, rivista Rassegna Tributaria e nr. 6 Pocket della rivista Il Fisc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Z145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032BE4294</text:p>
          </table:table-cell>
          <table:table-cell office:value-type="string" table:style-name="ce4">
            <text:p>Autocarrozzeria Vitaloni e Sallei snc</text:p>
          </table:table-cell>
          <table:table-cell office:value-type="float" office:value="2020000793" table:style-name="ce4">
            <text:p>2020000793</text:p>
          </table:table-cell>
          <table:table-cell office:value-type="float" office:value="372.29" table:style-name="ce6">
            <text:p><text:s/>372,29<text:s/></text:p>
          </table:table-cell>
          <table:table-cell office:value-type="date" office:date-value="2020-02-07T00:00:00" table:style-name="ce7">
            <text:p>07/02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 Z032BE4294 - RIPARAZIONE FINESTRINI AUTO DI SERVIZIO IN USO ALL'UD DI ANCONA</text:p>
          </table:table-cell>
          <table:table-cell office:value-type="string" table:style-name="ce8">
            <text:p>cig Z032BE4294 - RIPARAZIONE FINESTRINI AUTO DI SERVIZIO IN USO ALL'UD DI ANCON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AN186</text:p>
          </table:table-cell>
          <table:table-cell office:value-type="date" office:date-value="2020-02-06T00:00:00" table:style-name="ce7">
            <text:p>06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127654043</text:p>
          </table:table-cell>
          <table:table-cell office:value-type="string" table:style-name="ce4">
            <text:p>CO.MAN.EDIL</text:p>
          </table:table-cell>
          <table:table-cell office:value-type="float" office:value="2020002338" table:style-name="ce4">
            <text:p>2020002338</text:p>
          </table:table-cell>
          <table:table-cell office:value-type="float" office:value="90232.62" table:style-name="ce6">
            <text:p><text:s/>90.232,62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05-30T00:00:00" table:style-name="ce7">
            <text:p>30/05/2020</text:p>
          </table:table-cell>
          <table:table-cell office:value-type="string" table:style-name="ce8">
            <text:p>CIG: 8127654043 lavori di adeguamento edilizio di rifacimento della controsoffittatura da effettuare al piano terzo della sede dell¿Agenza delle dogane e dei monopoli di Piazza Mastai n. 11</text:p>
          </table:table-cell>
          <table:table-cell office:value-type="string" table:style-name="ce4">
            <text:p><text:s/>lavori di adeguamento edilizio di rifacimento della controsoffittatura da effettuare al piano terzo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9DC203596/RU</text:p>
          </table:table-cell>
          <table:table-cell office:value-type="date" office:date-value="2019-12-03T00:00:00" table:style-name="ce7">
            <text:p>03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C2CEDCC5</text:p>
          </table:table-cell>
          <table:table-cell office:value-type="string" table:style-name="ce4">
            <text:p>DETTO FATTO DI TAMBARO SALVATORE</text:p>
          </table:table-cell>
          <table:table-cell office:value-type="float" office:value="2020002436" table:style-name="ce4">
            <text:p>2020002436</text:p>
          </table:table-cell>
          <table:table-cell office:value-type="float" office:value="520" table:style-name="ce6">
            <text:p><text:s/>520,00<text:s/></text:p>
          </table:table-cell>
          <table:table-cell office:value-type="date" office:date-value="2020-05-12T00:00:00" table:style-name="ce7">
            <text:p>12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manutenzione urgente dei convettori di riscaldamento ad aria presso la S.O.T. di Sondrio</text:p>
          </table:table-cell>
          <table:table-cell office:value-type="string" table:style-name="ce4">
            <text:p>manutenzione urgente dei convettori di riscaldamento ad ar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688</text:p>
          </table:table-cell>
          <table:table-cell office:value-type="date" office:date-value="2020-05-11T00:00:00" table:style-name="ce7">
            <text:p>11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742B3B08C</text:p>
          </table:table-cell>
          <table:table-cell office:value-type="string" table:style-name="ce4">
            <text:p>ISTITUTO DI VIGILANZA METRONOTTE SRL</text:p>
          </table:table-cell>
          <table:table-cell office:value-type="float" office:value="2020000130" table:style-name="ce4">
            <text:p>2020000130</text:p>
          </table:table-cell>
          <table:table-cell office:value-type="float" office:value="19752" table:style-name="ce6">
            <text:p><text:s/>19.752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Proroga di mesi 6 servizio di vigilanza presso Deposito Reperti U.M. di Bari.</text:p>
          </table:table-cell>
          <table:table-cell office:value-type="string" table:style-name="ce4">
            <text:p>Proroga di mesi 6 servizio di vigilanza presso Deposito Reperti U.M. di Bari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19BA4251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3E2COOOE8</text:p>
          </table:table-cell>
          <table:table-cell office:value-type="string" table:style-name="ce4">
            <text:p>PULIESP S.R.L.</text:p>
          </table:table-cell>
          <table:table-cell office:value-type="float" office:value="2020000784" table:style-name="ce4">
            <text:p>2020000784</text:p>
          </table:table-cell>
          <table:table-cell office:value-type="float" office:value="1800" table:style-name="ce6">
            <text:p><text:s/>1.800,00<text:s/></text:p>
          </table:table-cell>
          <table:table-cell office:value-type="date" office:date-value="2020-03-26T00:00:00" table:style-name="ce7">
            <text:p>26/03/202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8">
            <text:p>CIG Z3E2C000E8- INTERVENTO <text:s/>MANUTENZIONE FOSSE BIOLOGICHE</text:p>
          </table:table-cell>
          <table:table-cell office:value-type="string" table:style-name="ce4">
            <text:p>SERV. PULIZIE FOSSE BIOLOGICHE UD V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VE627</text:p>
          </table:table-cell>
          <table:table-cell office:value-type="date" office:date-value="2020-02-11T00:00:00" table:style-name="ce7">
            <text:p>11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752C8F26B</text:p>
          </table:table-cell>
          <table:table-cell office:value-type="string" table:style-name="ce4">
            <text:p>S.G.S. S.R.L.</text:p>
          </table:table-cell>
          <table:table-cell office:value-type="float" office:value="2020001106" table:style-name="ce4">
            <text:p>2020001106</text:p>
          </table:table-cell>
          <table:table-cell office:value-type="float" office:value="900" table:style-name="ce6">
            <text:p><text:s/>900,00<text:s/>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 Z752C8F26B - INTERVENTI DI SOMMA URGENZA SANIFICAZIONE UD GAETA E SOT DI APRILIA</text:p>
          </table:table-cell>
          <table:table-cell office:value-type="string" table:style-name="ce4">
            <text:p>INTERVENTI DI SOMMA URGENZA SANIFICAZIONE UD GAETA E SOT DI APRIL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984</text:p>
          </table:table-cell>
          <table:table-cell office:value-type="date" office:date-value="2020-03-30T00:00:00" table:style-name="ce7">
            <text:p>3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BB2BBAB5F</text:p>
          </table:table-cell>
          <table:table-cell office:value-type="string" table:style-name="ce4">
            <text:p>GRUPPO ANTICHI ORMEGGIATORI DEL PORTO DI GENOVA SCARL</text:p>
          </table:table-cell>
          <table:table-cell office:value-type="float" office:value="2020002317" table:style-name="ce4">
            <text:p>2020002317</text:p>
          </table:table-cell>
          <table:table-cell office:value-type="float" office:value="26400" table:style-name="ce6">
            <text:p><text:s/>26.400,00<text:s/>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MONITORAGGIO TECNICO NAUTICO M/N SENTINEL ANNO 2020</text:p>
          </table:table-cell>
          <table:table-cell office:value-type="string" table:style-name="ce4">
            <text:p>Monitoraggio tecnico nautico <text:s/>ormeggi mn Sentinel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GE256</text:p>
          </table:table-cell>
          <table:table-cell office:value-type="date" office:date-value="2020-01-30T00:00:00" table:style-name="ce7">
            <text:p>30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E2D06D26</text:p>
          </table:table-cell>
          <table:table-cell office:value-type="string" table:style-name="ce4">
            <text:p>ASTRO SRL</text:p>
          </table:table-cell>
          <table:table-cell office:value-type="float" office:value="2020002784" table:style-name="ce4">
            <text:p>2020002784</text:p>
          </table:table-cell>
          <table:table-cell office:value-type="float" office:value="542" table:style-name="ce6">
            <text:p><text:s/>542,00<text:s/></text:p>
          </table:table-cell>
          <table:table-cell office:value-type="date" office:date-value="2020-05-20T00:00:00" table:style-name="ce7">
            <text:p>20/05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Affidamento esecuzione lavori riparazione porta - UM Lombardia</text:p>
          </table:table-cell>
          <table:table-cell office:value-type="string" table:style-name="ce4">
            <text:p>Riparazione port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803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D2D05FC0</text:p>
          </table:table-cell>
          <table:table-cell office:value-type="string" table:style-name="ce4">
            <text:p>TURBOJET SPURGHI SRL</text:p>
          </table:table-cell>
          <table:table-cell office:value-type="float" office:value="2020002895" table:style-name="ce4">
            <text:p>2020002895</text:p>
          </table:table-cell>
          <table:table-cell office:value-type="float" office:value="900" table:style-name="ce6">
            <text:p><text:s/>900,00<text:s/></text:p>
          </table:table-cell>
          <table:table-cell office:value-type="date" office:date-value="2020-05-19T00:00:00" table:style-name="ce7">
            <text:p>19/05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Affidamento servizio di bonifica e verifica serbatoio - SOT Villa di Chiavenna</text:p>
          </table:table-cell>
          <table:table-cell office:value-type="string" table:style-name="ce4">
            <text:p>Bonifica serbatoi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796</text:p>
          </table:table-cell>
          <table:table-cell office:value-type="date" office:date-value="2020-05-18T00:00:00" table:style-name="ce7">
            <text:p>1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D32D1E0B7</text:p>
          </table:table-cell>
          <table:table-cell office:value-type="string" table:style-name="ce4">
            <text:p>HOLDING OFFICE SRL</text:p>
          </table:table-cell>
          <table:table-cell office:value-type="float" office:value="2020002977" table:style-name="ce4">
            <text:p>2020002977</text:p>
          </table:table-cell>
          <table:table-cell office:value-type="float" office:value="39990" table:style-name="ce6">
            <text:p><text:s/>39.990,00<text:s/></text:p>
          </table:table-cell>
          <table:table-cell office:value-type="date" office:date-value="2020-05-28T00:00:00" table:style-name="ce7">
            <text:p>28/05/2020</text:p>
          </table:table-cell>
          <table:table-cell office:value-type="date" office:date-value="2022-05-27T00:00:00" table:style-name="ce7">
            <text:p>27/05/2022</text:p>
          </table:table-cell>
          <table:table-cell office:value-type="string" table:style-name="ce8">
            <text:p>ZD32D1E0B7 Trasporto e consegna presso le sedi territoriali dell'Agenzia di materiale, sanitario e non, acquistato a livello centralizzato dall¿Ufficio Acquisti e Contratti</text:p>
          </table:table-cell>
          <table:table-cell office:value-type="string" table:style-name="ce8">
            <text:p>ZD32D1E0B7 Trasporto e consegna presso le sedi territoriali dell'Agenzia di materiale, sanitario e non, acquistato a livello centralizzato dall¿Ufficio Acquisti e Contratt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56830</text:p>
          </table:table-cell>
          <table:table-cell office:value-type="date" office:date-value="2020-05-26T00:00:00" table:style-name="ce7">
            <text:p>26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462D36A1E</text:p>
          </table:table-cell>
          <table:table-cell office:value-type="string" table:style-name="ce4">
            <text:p>VWR INTERNATIONAL SRL</text:p>
          </table:table-cell>
          <table:table-cell office:value-type="float" office:value="2020003172" table:style-name="ce4">
            <text:p>2020003172</text:p>
          </table:table-cell>
          <table:table-cell office:value-type="float" office:value="6100" table:style-name="ce6">
            <text:p><text:s/>6.100,00<text:s/></text:p>
          </table:table-cell>
          <table:table-cell office:value-type="date" office:date-value="2020-06-09T00:00:00" table:style-name="ce7">
            <text:p>09/06/2020</text:p>
          </table:table-cell>
          <table:table-cell office:value-type="date" office:date-value="2021-06-08T00:00:00" table:style-name="ce7">
            <text:p>08/06/2021</text:p>
          </table:table-cell>
          <table:table-cell office:value-type="string" table:style-name="ce8">
            <text:p>Fornitura urgente di consumabili da laboratorio per analisi denominata ¿Determinazione della Pulizia microbica (Bioburden), secondo la norma UNI EN ISO 11737¿ per il Laboratorio chimico di Genova</text:p>
          </table:table-cell>
          <table:table-cell office:value-type="string" table:style-name="ce4">
            <text:p>Fornitura urgente di consumabili da laboratorio per analisi denominata ¿Determinazione della Pulizia microbica (Bioburden), secondo la norma UNI EN ISO 11737¿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ge1864</text:p>
          </table:table-cell>
          <table:table-cell office:value-type="date" office:date-value="2020-06-05T00:00:00" table:style-name="ce7">
            <text:p>05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C52C79949</text:p>
          </table:table-cell>
          <table:table-cell office:value-type="string" table:style-name="ce4">
            <text:p>EUROAPPALTI S.R.L.</text:p>
          </table:table-cell>
          <table:table-cell office:value-type="float" office:value="2020000582" table:style-name="ce4">
            <text:p>2020000582</text:p>
          </table:table-cell>
          <table:table-cell office:value-type="float" office:value="1831.5" table:style-name="ce6">
            <text:p><text:s/>1.831,50<text:s/></text:p>
          </table:table-cell>
          <table:table-cell office:value-type="date" office:date-value="2020-03-20T00:00:00" table:style-name="ce7">
            <text:p>20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 ZC52C79949 servizio di pulizia integrativo al contratto di pulizia con sanificazione per uffici di Ancona dell'Agenzia delle Dogane e Monopoli (DID sede di Ancona e UD Ancona)</text:p>
          </table:table-cell>
          <table:table-cell office:value-type="string" table:style-name="ce8">
            <text:p>cig ZC52C79949 servizio di pulizia integrativo al contratto di pulizia con sanificazione per uffici di Ancona dell'Agenzia delle Dogane e Monopoli (DID sede di Ancona e UD Ancona)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AN408</text:p>
          </table:table-cell>
          <table:table-cell office:value-type="date" office:date-value="2020-03-18T00:00:00" table:style-name="ce7">
            <text:p>18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32CD6339</text:p>
          </table:table-cell>
          <table:table-cell office:value-type="string" table:style-name="ce4">
            <text:p>PASINETTI SEVERINO</text:p>
          </table:table-cell>
          <table:table-cell office:value-type="float" office:value="2020002171" table:style-name="ce4">
            <text:p>2020002171</text:p>
          </table:table-cell>
          <table:table-cell office:value-type="float" office:value="7868" table:style-name="ce6">
            <text:p><text:s/>7.868,00<text:s/></text:p>
          </table:table-cell>
          <table:table-cell office:value-type="date" office:date-value="2020-05-05T00:00:00" table:style-name="ce7">
            <text:p>05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 DI MANUTENZIONE ORDINARIA riguardanti opere edili</text:p>
          </table:table-cell>
          <table:table-cell office:value-type="string" table:style-name="ce4">
            <text:p>SERVIZI DI MANUTENZIONE ORDINAR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583</text:p>
          </table:table-cell>
          <table:table-cell office:value-type="date" office:date-value="2020-05-04T00:00:00" table:style-name="ce7">
            <text:p>04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362C9212B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20002175" table:style-name="ce4">
            <text:p>2020002175</text:p>
          </table:table-cell>
          <table:table-cell office:value-type="float" office:value="7443.81" table:style-name="ce6">
            <text:p><text:s/>7.443,81<text:s/>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Gasolio da riscaldamento per l'uff viaggiatori della SOT di Gaggiolo</text:p>
          </table:table-cell>
          <table:table-cell office:value-type="string" table:style-name="ce4">
            <text:p>Gasolio da riscaldamento per l'uff viaggiatori della SOT di Gaggiolo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MI1290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CE2BE794B</text:p>
          </table:table-cell>
          <table:table-cell office:value-type="string" table:style-name="ce4">
            <text:p>RST GRAFICA</text:p>
          </table:table-cell>
          <table:table-cell office:value-type="float" office:value="2020002464" table:style-name="ce4">
            <text:p>2020002464</text:p>
          </table:table-cell>
          <table:table-cell office:value-type="float" office:value="33000" table:style-name="ce6">
            <text:p><text:s/>33.000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05-30T00:00:00" table:style-name="ce7">
            <text:p>30/05/2020</text:p>
          </table:table-cell>
          <table:table-cell office:value-type="string" table:style-name="ce8">
            <text:p>CIG:ZCE2BE794B FORNITURA PENNE SERIGRAFATE</text:p>
          </table:table-cell>
          <table:table-cell office:value-type="string" table:style-name="ce4">
            <text:p>FORNITURA PENNE SERIGRAFAT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19DC234858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42CD60F3</text:p>
          </table:table-cell>
          <table:table-cell office:value-type="string" table:style-name="ce4">
            <text:p>MARIOTTI RECUPERI AMBIENTALI E LOGISTICA</text:p>
          </table:table-cell>
          <table:table-cell office:value-type="float" office:value="2020003520" table:style-name="ce4">
            <text:p>2020003520</text:p>
          </table:table-cell>
          <table:table-cell office:value-type="float" office:value="19570" table:style-name="ce6">
            <text:p><text:s/>19.570,00<text:s/></text:p>
          </table:table-cell>
          <table:table-cell office:value-type="date" office:date-value="2020-05-04T00:00:00" table:style-name="ce7">
            <text:p>04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342CD60F3 SERVIZIO DI RIMOZIONE E SMALTIMENTO</text:p>
          </table:table-cell>
          <table:table-cell office:value-type="string" table:style-name="ce4">
            <text:p>SMALTIMENTO RIFIUT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28797/ RU</text:p>
          </table:table-cell>
          <table:table-cell office:value-type="date" office:date-value="2020-04-28T00:00:00" table:style-name="ce7">
            <text:p>28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7F2BAEDA8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20000138" table:style-name="ce4">
            <text:p>2020000138</text:p>
          </table:table-cell>
          <table:table-cell office:value-type="float" office:value="11118" table:style-name="ce6">
            <text:p><text:s/>11.118,00<text:s/>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5-03-15T00:00:00" table:style-name="ce7">
            <text:p>15/03/2025</text:p>
          </table:table-cell>
          <table:table-cell office:value-type="string" table:style-name="ce8">
            <text:p>CIG:Z7F2BAEDA8 Adesione a Convenzione CONSIP App. Multifunz. 30 Lotto 3 per UD AN, PC E RE Cod. art. C05.0008.0006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BO106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622C4C773</text:p>
          </table:table-cell>
          <table:table-cell office:value-type="string" table:style-name="ce4">
            <text:p>ANTINFORTUNISTICA GIST S.N.C.</text:p>
          </table:table-cell>
          <table:table-cell office:value-type="float" office:value="2020000103" table:style-name="ce4">
            <text:p>2020000103</text:p>
          </table:table-cell>
          <table:table-cell office:value-type="float" office:value="4260.8" table:style-name="ce6">
            <text:p><text:s/>4.260,80<text:s/></text:p>
          </table:table-cell>
          <table:table-cell office:value-type="date" office:date-value="2020-03-05T00:00:00" table:style-name="ce7">
            <text:p>05/03/2020</text:p>
          </table:table-cell>
          <table:table-cell office:value-type="date" office:date-value="2020-03-15T00:00:00" table:style-name="ce7">
            <text:p>15/03/2020</text:p>
          </table:table-cell>
          <table:table-cell office:value-type="string" table:style-name="ce8">
            <text:p>Z622C4C773-Fornitura DPI e dispenser da parete di disinfettante e relativa installazione UD e UD Campania e Calabria</text:p>
          </table:table-cell>
          <table:table-cell office:value-type="string" table:style-name="ce4">
            <text:p>Fornitura DPI x UD e UM Campania e Calabr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1179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882C6A079</text:p>
          </table:table-cell>
          <table:table-cell office:value-type="string" table:style-name="ce4">
            <text:p>GOLMAR ITALIA S.p.A.</text:p>
          </table:table-cell>
          <table:table-cell office:value-type="float" office:value="2020000460" table:style-name="ce4">
            <text:p>2020000460</text:p>
          </table:table-cell>
          <table:table-cell office:value-type="float" office:value="3585" table:style-name="ce6">
            <text:p><text:s/>3.585,00<text:s/></text:p>
          </table:table-cell>
          <table:table-cell office:value-type="date" office:date-value="2020-03-13T00:00:00" table:style-name="ce7">
            <text:p>13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fornitura urgente -a comtenimento dell'emergenza coronavirus- di tute monouso di protezione e guanti in nitrite per gli uffici aeroportuali del Veneto e FVG</text:p>
          </table:table-cell>
          <table:table-cell office:value-type="string" table:style-name="ce4">
            <text:p>fornitura urgente di tute monouso e guanti in nitrite per gli uffici aeroportuali del Veneto e FVGemergenza coronavirus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130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602C57A56</text:p>
          </table:table-cell>
          <table:table-cell office:value-type="string" table:style-name="ce4">
            <text:p>ELETTROTECNICA FANTUZZI SNC</text:p>
          </table:table-cell>
          <table:table-cell office:value-type="float" office:value="2020000560" table:style-name="ce4">
            <text:p>2020000560</text:p>
          </table:table-cell>
          <table:table-cell office:value-type="float" office:value="800" table:style-name="ce6">
            <text:p><text:s/>800,00<text:s/></text:p>
          </table:table-cell>
          <table:table-cell office:value-type="date" office:date-value="2020-03-17T00:00:00" table:style-name="ce7">
            <text:p>17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602C57A56 Sostituzione e riprogrammazione centrale controllo accessi per UD Piacenza</text:p>
          </table:table-cell>
          <table:table-cell office:value-type="string" table:style-name="ce4">
            <text:p>CIG Z602C57A56 Sostituzione e riprogrammazione centrale controllo accessi per UD Piacenz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O323</text:p>
          </table:table-cell>
          <table:table-cell office:value-type="date" office:date-value="2020-03-05T00:00:00" table:style-name="ce7">
            <text:p>05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098266483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1607" table:style-name="ce4">
            <text:p>2020001607</text:p>
          </table:table-cell>
          <table:table-cell office:value-type="float" office:value="124641.13" table:style-name="ce6">
            <text:p><text:s/>124.641,13<text:s/></text:p>
          </table:table-cell>
          <table:table-cell office:value-type="date" office:date-value="2020-04-15T00:00:00" table:style-name="ce7">
            <text:p>15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attrezzature scientifiche ad elevato contenuto tecnologico</text:p>
          </table:table-cell>
          <table:table-cell office:value-type="string" table:style-name="ce4">
            <text:p>Fornitura attrezzature scientifiche</text:p>
          </table:table-cell>
          <table:table-cell office:value-type="string" table:style-name="ce4">
            <text:p>Aperta - Art. 60</text:p>
          </table:table-cell>
          <table:table-cell office:value-type="string" table:style-name="ce9">
            <text:p>2019PA4101</text:p>
          </table:table-cell>
          <table:table-cell office:value-type="date" office:date-value="2019-11-18T00:00:00" table:style-name="ce7">
            <text:p>18/11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162C91695</text:p>
          </table:table-cell>
          <table:table-cell office:value-type="string" table:style-name="ce4">
            <text:p>BRILL SERVICE S.R.L.</text:p>
          </table:table-cell>
          <table:table-cell office:value-type="float" office:value="2020001785" table:style-name="ce4">
            <text:p>2020001785</text:p>
          </table:table-cell>
          <table:table-cell office:value-type="float" office:value="10800" table:style-name="ce6">
            <text:p><text:s/>10.800,00<text:s/></text:p>
          </table:table-cell>
          <table:table-cell office:value-type="date" office:date-value="2020-04-20T00:00:00" table:style-name="ce7">
            <text:p>20/04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CIG Z162C91695 - INTERVENTI DI SOMMA URGENZA SANIFICAZIONE UFFICI DOGANE E MONOPOLI PRESENTI NELLA REGIONE LAZIO</text:p>
          </table:table-cell>
          <table:table-cell office:value-type="string" table:style-name="ce4">
            <text:p>INTERVENTI DI SOMMA URGENZA SANIFICAZIONE UFFICI DOGANE E MONOPOLI PRESENTI NELLA REGIONE LAZI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1107</text:p>
          </table:table-cell>
          <table:table-cell office:value-type="date" office:date-value="2020-04-17T00:00:00" table:style-name="ce7">
            <text:p>17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B2CAD4D9</text:p>
          </table:table-cell>
          <table:table-cell office:value-type="string" table:style-name="ce4">
            <text:p>G.T.I. GENERAL TECNOIMPIANTI SRL</text:p>
          </table:table-cell>
          <table:table-cell office:value-type="float" office:value="2020002007" table:style-name="ce4">
            <text:p>2020002007</text:p>
          </table:table-cell>
          <table:table-cell office:value-type="float" office:value="4242" table:style-name="ce6">
            <text:p><text:s/>4.242,00<text:s/></text:p>
          </table:table-cell>
          <table:table-cell office:value-type="date" office:date-value="2020-04-16T00:00:00" table:style-name="ce7">
            <text:p>16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i di manutenzione su impianti di climatizzazione presso l'ufficio delle Dogane di Brescia</text:p>
          </table:table-cell>
          <table:table-cell office:value-type="string" table:style-name="ce4">
            <text:p>Interventi di manutenzione su impianti di climatizzazione presso l'ufficio delle Dogane di Bresc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373</text:p>
          </table:table-cell>
          <table:table-cell office:value-type="date" office:date-value="2020-04-09T00:00:00" table:style-name="ce7">
            <text:p>09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748979023C</text:p>
          </table:table-cell>
          <table:table-cell office:value-type="string" table:style-name="ce4">
            <text:p>FACILITY SRL</text:p>
          </table:table-cell>
          <table:table-cell office:value-type="float" office:value="2020001166" table:style-name="ce4">
            <text:p>2020001166</text:p>
          </table:table-cell>
          <table:table-cell office:value-type="float" office:value="100214.2" table:style-name="ce6">
            <text:p><text:s/>100.214,20<text:s/>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2-08-01T00:00:00" table:style-name="ce7">
            <text:p>01/08/2022</text:p>
          </table:table-cell>
          <table:table-cell office:value-type="string" table:style-name="ce8">
            <text:p>CIG:748979023C SERVIZIO MANUTENZIONE ANTINCENDIO LOTTO 2 VIA CARUCCI</text:p>
          </table:table-cell>
          <table:table-cell office:value-type="string" table:style-name="ce4">
            <text:p>SERVIZIO MANUTENZIONE ANTINCENDIO LOTTO 2</text:p>
          </table:table-cell>
          <table:table-cell office:value-type="string" table:style-name="ce4">
            <text:p>Ristretta - Art. 61</text:p>
          </table:table-cell>
          <table:table-cell office:value-type="string" table:style-name="ce9">
            <text:p>2019DC50583/RI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0530345E2</text:p>
          </table:table-cell>
          <table:table-cell office:value-type="string" table:style-name="ce4">
            <text:p>AUTOSPURGO 90 SRL</text:p>
          </table:table-cell>
          <table:table-cell office:value-type="float" office:value="2020000380" table:style-name="ce4">
            <text:p>2020000380</text:p>
          </table:table-cell>
          <table:table-cell office:value-type="float" office:value="30000" table:style-name="ce6">
            <text:p><text:s/>30.000,00<text:s/></text:p>
          </table:table-cell>
          <table:table-cell office:value-type="date" office:date-value="2020-01-13T00:00:00" table:style-name="ce7">
            <text:p>13/01/2020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8">
            <text:p>(SER-MEPA)CIG80530345E2 pulizie fosse biologiche DI Toscana e Umbria</text:p>
          </table:table-cell>
          <table:table-cell office:value-type="string" table:style-name="ce4">
            <text:p>(SER-MEPA)CIG80530345E2 pulizie fosse biologiche DI Toscana e Umbria - Affidamento diretto al prezzo più basso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FI1861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015509F43</text:p>
          </table:table-cell>
          <table:table-cell office:value-type="string" table:style-name="ce4">
            <text:p>CONSILIA CFO SRL (in RTI)</text:p>
          </table:table-cell>
          <table:table-cell office:value-type="float" office:value="2020001055" table:style-name="ce4">
            <text:p>2020001055</text:p>
          </table:table-cell>
          <table:table-cell office:value-type="float" office:value="147153.71" table:style-name="ce6">
            <text:p><text:s/>147.153,71<text:s/></text:p>
          </table:table-cell>
          <table:table-cell office:value-type="date" office:date-value="2020-05-01T00:00:00" table:style-name="ce7">
            <text:p>01/05/2020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8">
            <text:p>Adesione a convenzione Gestione Integrata della Sicurezza ed.4</text:p>
          </table:table-cell>
          <table:table-cell office:value-type="string" table:style-name="ce4">
            <text:p>Adesione a convenzione Gestione Integrata della Sicurezza ed.4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19FI1432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112C4CD12</text:p>
          </table:table-cell>
          <table:table-cell office:value-type="string" table:style-name="ce4">
            <text:p>MULTARI MICHELE</text:p>
          </table:table-cell>
          <table:table-cell office:value-type="float" office:value="2020001115" table:style-name="ce4">
            <text:p>2020001115</text:p>
          </table:table-cell>
          <table:table-cell office:value-type="float" office:value="29525" table:style-name="ce6">
            <text:p><text:s/>29.525,00<text:s/></text:p>
          </table:table-cell>
          <table:table-cell office:value-type="date" office:date-value="2020-04-11T00:00:00" table:style-name="ce7">
            <text:p>11/04/2020</text:p>
          </table:table-cell>
          <table:table-cell office:value-type="date" office:date-value="2022-04-10T00:00:00" table:style-name="ce7">
            <text:p>10/04/2022</text:p>
          </table:table-cell>
          <table:table-cell office:value-type="string" table:style-name="ce8">
            <text:p>CIG: Z112C4CD12 - Servizio di manutenzione ordinaria biennale degli impianti UD e UM Calabria</text:p>
          </table:table-cell>
          <table:table-cell office:value-type="string" table:style-name="ce4">
            <text:p>Servizio di manutenzione ordinaria biennale degli impianti UD e UM Calabr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1199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832C3C5A8</text:p>
          </table:table-cell>
          <table:table-cell office:value-type="string" table:style-name="ce4">
            <text:p>FRANCESCO AMODEO</text:p>
          </table:table-cell>
          <table:table-cell office:value-type="float" office:value="2020000120" table:style-name="ce4">
            <text:p>2020000120</text:p>
          </table:table-cell>
          <table:table-cell office:value-type="float" office:value="942.62" table:style-name="ce6">
            <text:p><text:s/>942,62<text:s/></text:p>
          </table:table-cell>
          <table:table-cell office:value-type="date" office:date-value="2020-02-28T00:00:00" table:style-name="ce7">
            <text:p>28/02/2020</text:p>
          </table:table-cell>
          <table:table-cell office:value-type="date" office:date-value="2020-05-31T00:00:00" table:style-name="ce7">
            <text:p>31/05/2020</text:p>
          </table:table-cell>
          <table:table-cell office:value-type="string" table:style-name="ce8">
            <text:p>Fornitura n. 50 confezioni da 1 lt. di igienizzante per le mani per gli Uffici della Drd Sicilia</text:p>
          </table:table-cell>
          <table:table-cell office:value-type="string" table:style-name="ce4">
            <text:p>Fornitura n. 50 confezioni da 1 lt. di igienizzante per le mani per gli Uffici della Drd Sicil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782</text:p>
          </table:table-cell>
          <table:table-cell office:value-type="date" office:date-value="2020-02-27T00:00:00" table:style-name="ce7">
            <text:p>27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42CD12E7</text:p>
          </table:table-cell>
          <table:table-cell office:value-type="string" table:style-name="ce4">
            <text:p>DELLA VEDOVA SAS di Della Vedova Luciano &amp; c.</text:p>
          </table:table-cell>
          <table:table-cell office:value-type="float" office:value="2020002166" table:style-name="ce4">
            <text:p>2020002166</text:p>
          </table:table-cell>
          <table:table-cell office:value-type="float" office:value="160" table:style-name="ce6">
            <text:p><text:s/>160,00<text:s/></text:p>
          </table:table-cell>
          <table:table-cell office:value-type="date" office:date-value="2020-05-04T00:00:00" table:style-name="ce7">
            <text:p>04/05/2020</text:p>
          </table:table-cell>
          <table:table-cell office:value-type="date" office:date-value="2020-05-31T00:00:00" table:style-name="ce7">
            <text:p>31/05/2020</text:p>
          </table:table-cell>
          <table:table-cell office:value-type="string" table:style-name="ce8">
            <text:p>Affidamento per il servizio di manodopera a seguito del danneggiamento accidentale della barriera veicolare presso la S.O.T. di Passo del Foscagno</text:p>
          </table:table-cell>
          <table:table-cell office:value-type="string" table:style-name="ce4">
            <text:p>Manodopera barrier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575</text:p>
          </table:table-cell>
          <table:table-cell office:value-type="date" office:date-value="2020-04-30T00:00:00" table:style-name="ce7">
            <text:p>3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A2D0AB38</text:p>
          </table:table-cell>
          <table:table-cell office:value-type="string" table:style-name="ce4">
            <text:p>EOS ENGINEERING &amp; CONSULTING S.R.L.</text:p>
          </table:table-cell>
          <table:table-cell office:value-type="float" office:value="2020002742" table:style-name="ce4">
            <text:p>2020002742</text:p>
          </table:table-cell>
          <table:table-cell office:value-type="float" office:value="11904.12" table:style-name="ce6">
            <text:p><text:s/>11.904,12<text:s/></text:p>
          </table:table-cell>
          <table:table-cell office:value-type="date" office:date-value="2020-05-23T00:00:00" table:style-name="ce7">
            <text:p>23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urgente e ripristino del funzionamento delle caldaie di varie sedi della Lombardia nei periodo ottobre-dicembre 2019 e gennaio-marzo 2020.</text:p>
          </table:table-cell>
          <table:table-cell office:value-type="string" table:style-name="ce4">
            <text:p>manutenzione urgente e ripristino del funzionamento delle caldaie di varie sed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852</text:p>
          </table:table-cell>
          <table:table-cell office:value-type="date" office:date-value="2020-05-22T00:00:00" table:style-name="ce7">
            <text:p>2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552C61A21</text:p>
          </table:table-cell>
          <table:table-cell office:value-type="string" table:style-name="ce4">
            <text:p>GOLMAR ITALIA S.p.A.</text:p>
          </table:table-cell>
          <table:table-cell office:value-type="float" office:value="2020000963" table:style-name="ce4">
            <text:p>2020000963</text:p>
          </table:table-cell>
          <table:table-cell office:value-type="float" office:value="3454.4" table:style-name="ce6">
            <text:p><text:s/>3.454,40<text:s/></text:p>
          </table:table-cell>
          <table:table-cell office:value-type="date" office:date-value="2020-03-13T00:00:00" table:style-name="ce7">
            <text:p>13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EMERGENZA SANITARIA - ACQUISTO DI TUTE PROTETTIVE E ACCESSORI PER GLI UFFICI DELLE DOGANE E DEI MONOPOLI <text:s/>DEL TERRITORIO DI COMPETENZA</text:p>
          </table:table-cell>
          <table:table-cell office:value-type="string" table:style-name="ce4">
            <text:p>Emergenza sanitaria - Fornitura tute diprotezione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GE859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322C33930</text:p>
          </table:table-cell>
          <table:table-cell office:value-type="string" table:style-name="ce4">
            <text:p>PELLONI S.R.L.</text:p>
          </table:table-cell>
          <table:table-cell office:value-type="float" office:value="2020000934" table:style-name="ce4">
            <text:p>2020000934</text:p>
          </table:table-cell>
          <table:table-cell office:value-type="float" office:value="2155" table:style-name="ce6">
            <text:p><text:s/>2.155,00<text:s/></text:p>
          </table:table-cell>
          <table:table-cell office:value-type="date" office:date-value="2020-02-27T00:00:00" table:style-name="ce7">
            <text:p>27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maschere di protezione - Emergenza Sanitaria</text:p>
          </table:table-cell>
          <table:table-cell office:value-type="string" table:style-name="ce4">
            <text:p>Fornitura maschere di protezion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GE610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AC2C9692C</text:p>
          </table:table-cell>
          <table:table-cell office:value-type="string" table:style-name="ce4">
            <text:p>CICLAT</text:p>
          </table:table-cell>
          <table:table-cell office:value-type="float" office:value="2020001119" table:style-name="ce4">
            <text:p>2020001119</text:p>
          </table:table-cell>
          <table:table-cell office:value-type="float" office:value="200" table:style-name="ce6">
            <text:p><text:s/>200,00<text:s/></text:p>
          </table:table-cell>
          <table:table-cell office:value-type="date" office:date-value="2020-04-02T00:00:00" table:style-name="ce7">
            <text:p>02/04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 ZAC2C9692C - PULIZIA INTEGRATIVA AL SERVIZIO ORDINARIO CON DISINFETTANTE ALLA SOT DI FABRIANO</text:p>
          </table:table-cell>
          <table:table-cell office:value-type="string" table:style-name="ce4">
            <text:p>PULIZIA INTEGRATIVA AL SERVIZIO ORDINARIO CON DISINFETTANTE ALLA SOT DI FABRIANO FINO AL 30/04/2020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AN441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182CC6C21</text:p>
          </table:table-cell>
          <table:table-cell office:value-type="string" table:style-name="ce4">
            <text:p>FOLGORE Service S.r.l.</text:p>
          </table:table-cell>
          <table:table-cell office:value-type="float" office:value="2020001996" table:style-name="ce4">
            <text:p>2020001996</text:p>
          </table:table-cell>
          <table:table-cell office:value-type="float" office:value="1090" table:style-name="ce6">
            <text:p><text:s/>1.090,00<text:s/></text:p>
          </table:table-cell>
          <table:table-cell office:value-type="date" office:date-value="2020-04-24T00:00:00" table:style-name="ce7">
            <text:p>24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182CC6C21 Servizio di disinfezione e sanificazione dei locali dell'Ufficio delle dogane di Reggio Emilia Cod. art. C05.0012.0037</text:p>
          </table:table-cell>
          <table:table-cell office:value-type="string" table:style-name="ce4">
            <text:p>Sanificazione COVID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O548</text:p>
          </table:table-cell>
          <table:table-cell office:value-type="date" office:date-value="2020-04-23T00:00:00" table:style-name="ce7">
            <text:p>23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742C45D82</text:p>
          </table:table-cell>
          <table:table-cell office:value-type="string" table:style-name="ce4">
            <text:p>ANTINCENDI GABRIELLI GIUSEPPE</text:p>
          </table:table-cell>
          <table:table-cell office:value-type="float" office:value="2020000059" table:style-name="ce4">
            <text:p>2020000059</text:p>
          </table:table-cell>
          <table:table-cell office:value-type="float" office:value="187.18" table:style-name="ce6">
            <text:p><text:s/>187,18<text:s/></text:p>
          </table:table-cell>
          <table:table-cell office:value-type="date" office:date-value="2020-03-02T00:00:00" table:style-name="ce7">
            <text:p>02/03/2020</text:p>
          </table:table-cell>
          <table:table-cell office:value-type="date" office:date-value="2020-03-20T00:00:00" table:style-name="ce7">
            <text:p>20/03/2020</text:p>
          </table:table-cell>
          <table:table-cell office:value-type="string" table:style-name="ce8">
            <text:p>ACQUISTO DI MASCHERINE MONOUSO E GUANTI IN LATTICE</text:p>
          </table:table-cell>
          <table:table-cell office:value-type="string" table:style-name="ce4">
            <text:p>acquisto di mascherine monouso <text:s/>e guanti in lattic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TN219</text:p>
          </table:table-cell>
          <table:table-cell office:value-type="date" office:date-value="2020-02-27T00:00:00" table:style-name="ce7">
            <text:p>27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302BEB4AT</text:p>
          </table:table-cell>
          <table:table-cell office:value-type="string" table:style-name="ce4">
            <text:p>UNIONE ITALIANA VINI S.C.R.L.</text:p>
          </table:table-cell>
          <table:table-cell office:value-type="float" office:value="2020000182" table:style-name="ce4">
            <text:p>2020000182</text:p>
          </table:table-cell>
          <table:table-cell office:value-type="float" office:value="600" table:style-name="ce6">
            <text:p><text:s/>600,00<text:s/></text:p>
          </table:table-cell>
          <table:table-cell office:value-type="date" office:date-value="2020-03-11T00:00:00" table:style-name="ce7">
            <text:p>11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CQUISTO CIRCUITO CORRELAZIONE VINO ANNO 2020</text:p>
          </table:table-cell>
          <table:table-cell office:value-type="string" table:style-name="ce4">
            <text:p>FORNITURA CIRCUITI CORRELAZIONE VIN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918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8B2C8D317</text:p>
          </table:table-cell>
          <table:table-cell office:value-type="string" table:style-name="ce4">
            <text:p>CLE.PR.IN. srl</text:p>
          </table:table-cell>
          <table:table-cell office:value-type="float" office:value="2020002281" table:style-name="ce4">
            <text:p>2020002281</text:p>
          </table:table-cell>
          <table:table-cell office:value-type="float" office:value="19122" table:style-name="ce6">
            <text:p><text:s/>19.122,00<text:s/></text:p>
          </table:table-cell>
          <table:table-cell office:value-type="date" office:date-value="2020-03-28T00:00:00" table:style-name="ce7">
            <text:p>28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8B2C8D317- FORNITURA SPRAY E PANNI MONOUSO</text:p>
          </table:table-cell>
          <table:table-cell office:value-type="string" table:style-name="ce4">
            <text:p>FORNITURA DISPOSITIVI PROTEZIONE INDIVIDUALE COVID 19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1068</text:p>
          </table:table-cell>
          <table:table-cell office:value-type="date" office:date-value="2020-03-27T00:00:00" table:style-name="ce7">
            <text:p>27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E92C92064</text:p>
          </table:table-cell>
          <table:table-cell office:value-type="string" table:style-name="ce4">
            <text:p>NICOLA DI BARI &amp; FIGLI MICHELE E FILIPPO SNC</text:p>
          </table:table-cell>
          <table:table-cell office:value-type="float" office:value="2020001351" table:style-name="ce4">
            <text:p>2020001351</text:p>
          </table:table-cell>
          <table:table-cell office:value-type="float" office:value="750" table:style-name="ce6">
            <text:p><text:s/>750,00<text:s/></text:p>
          </table:table-cell>
          <table:table-cell office:value-type="date" office:date-value="2020-03-31T00:00:00" table:style-name="ce7">
            <text:p>31/03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Ripristino funzionalità servizi igienici presso l'Ufficio delle Dogane di Bari.</text:p>
          </table:table-cell>
          <table:table-cell office:value-type="string" table:style-name="ce4">
            <text:p>Ripristino funzionalità servizi igienici presso l'Ufficio delle Dogane di Bari.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1010</text:p>
          </table:table-cell>
          <table:table-cell office:value-type="date" office:date-value="2020-03-30T00:00:00" table:style-name="ce7">
            <text:p>3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234712B4E</text:p>
          </table:table-cell>
          <table:table-cell office:value-type="string" table:style-name="ce4">
            <text:p>BLOOMBERG FINANCE L.P</text:p>
          </table:table-cell>
          <table:table-cell office:value-type="float" office:value="2020001339" table:style-name="ce4">
            <text:p>2020001339</text:p>
          </table:table-cell>
          <table:table-cell office:value-type="float" office:value="48605" table:style-name="ce6">
            <text:p><text:s/>48.605,00<text:s/></text:p>
          </table:table-cell>
          <table:table-cell office:value-type="date" office:date-value="2020-04-02T00:00:00" table:style-name="ce7">
            <text:p>02/04/2020</text:p>
          </table:table-cell>
          <table:table-cell office:value-type="date" office:date-value="2022-04-01T00:00:00" table:style-name="ce7">
            <text:p>01/04/2022</text:p>
          </table:table-cell>
          <table:table-cell office:value-type="string" table:style-name="ce8">
            <text:p>8234712B4E Acquisto abbonamento biennale denominato Bloomberg Terminal</text:p>
          </table:table-cell>
          <table:table-cell office:value-type="string" table:style-name="ce4">
            <text:p>ai sensi dell¿art. 63, comma 2 del d.Lgs.50/2016</text:p>
          </table:table-cell>
          <table:table-cell office:value-type="string" table:style-name="ce4">
            <text:p>Negoziata senza previa pubblicazione del bando - Art. 63</text:p>
          </table:table-cell>
          <table:table-cell office:value-type="string" table:style-name="ce9">
            <text:p>2020DC74783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24767765E</text:p>
          </table:table-cell>
          <table:table-cell office:value-type="string" table:style-name="ce4">
            <text:p>CPL CONCORDIA SOC. COOP</text:p>
          </table:table-cell>
          <table:table-cell office:value-type="float" office:value="2020001954" table:style-name="ce4">
            <text:p>2020001954</text:p>
          </table:table-cell>
          <table:table-cell office:value-type="float" office:value="38000" table:style-name="ce6">
            <text:p><text:s/>38.000,00<text:s/></text:p>
          </table:table-cell>
          <table:table-cell office:value-type="date" office:date-value="2020-04-23T00:00:00" table:style-name="ce7">
            <text:p>23/04/2020</text:p>
          </table:table-cell>
          <table:table-cell office:value-type="date" office:date-value="2021-04-22T00:00:00" table:style-name="ce7">
            <text:p>22/04/2021</text:p>
          </table:table-cell>
          <table:table-cell office:value-type="string" table:style-name="ce8">
            <text:p>CIG:824767765E Servizi di manutenzione impianti e di minuto mantenimento edile non rientranti nelle prestazioni continuative a canone Conv. FM3 Cod. art. F01.0001.0001</text:p>
          </table:table-cell>
          <table:table-cell office:value-type="string" table:style-name="ce4">
            <text:p>Servizi di manutenzione immobili in us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394</text:p>
          </table:table-cell>
          <table:table-cell office:value-type="date" office:date-value="2020-03-16T00:00:00" table:style-name="ce7">
            <text:p>16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F52C7E012</text:p>
          </table:table-cell>
          <table:table-cell office:value-type="string" table:style-name="ce4">
            <text:p>INMM SRL US</text:p>
          </table:table-cell>
          <table:table-cell office:value-type="float" office:value="2020001955" table:style-name="ce4">
            <text:p>2020001955</text:p>
          </table:table-cell>
          <table:table-cell office:value-type="float" office:value="13595" table:style-name="ce6">
            <text:p><text:s/>13.595,00<text:s/></text:p>
          </table:table-cell>
          <table:table-cell office:value-type="date" office:date-value="2020-03-23T00:00:00" table:style-name="ce7">
            <text:p>23/03/202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8">
            <text:p>Contenimento e gestione dell¿emergenza sanitaria _ COVID ¿ 19: Acquisto di mascherine <text:s/>FFP2</text:p>
          </table:table-cell>
          <table:table-cell office:value-type="string" table:style-name="ce4">
            <text:p>Contenimento e gestione dell¿emergenza sanitaria _ COVID ¿ 19: Acquisto di mascherine <text:s/>FFP2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GE987</text:p>
          </table:table-cell>
          <table:table-cell office:value-type="date" office:date-value="2020-03-18T00:00:00" table:style-name="ce7">
            <text:p>18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582C8F36D</text:p>
          </table:table-cell>
          <table:table-cell office:value-type="string" table:style-name="ce4">
            <text:p>ZUCCHET ALDO SRL</text:p>
          </table:table-cell>
          <table:table-cell office:value-type="float" office:value="2020001128" table:style-name="ce4">
            <text:p>2020001128</text:p>
          </table:table-cell>
          <table:table-cell office:value-type="float" office:value="2500" table:style-name="ce6">
            <text:p><text:s/>2.500,00<text:s/>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 Z582C8F36D <text:s/>- INTERVENTI DI SOMMA URGENZA SANIFICAZIONE UD ROMA 2</text:p>
          </table:table-cell>
          <table:table-cell office:value-type="string" table:style-name="ce4">
            <text:p>INTERVENTI DI SOMMA URGENZA SANIFICAZIONE UD ROMA 2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982</text:p>
          </table:table-cell>
          <table:table-cell office:value-type="date" office:date-value="2020-03-30T00:00:00" table:style-name="ce7">
            <text:p>3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712C7614F</text:p>
          </table:table-cell>
          <table:table-cell office:value-type="string" table:style-name="ce4">
            <text:p>FICARELLA LUIGI</text:p>
          </table:table-cell>
          <table:table-cell office:value-type="float" office:value="2020001398" table:style-name="ce4">
            <text:p>2020001398</text:p>
          </table:table-cell>
          <table:table-cell office:value-type="float" office:value="5120" table:style-name="ce6">
            <text:p><text:s/>5.120,00<text:s/></text:p>
          </table:table-cell>
          <table:table-cell office:value-type="date" office:date-value="2020-03-20T00:00:00" table:style-name="ce7">
            <text:p>20/03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Nomina Medico Competente dal 20.03.2020 al 31.07.2020 per personale D.I., Laboratorio, UD Bari ed UD Foggia.</text:p>
          </table:table-cell>
          <table:table-cell office:value-type="string" table:style-name="ce4">
            <text:p>Nomina Medico Competente dal 20.03.2020 al 31.07.2020 per personale D.I., Laboratorio, UD Bari ed UD Foggia.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965</text:p>
          </table:table-cell>
          <table:table-cell office:value-type="date" office:date-value="2020-03-17T00:00:00" table:style-name="ce7">
            <text:p>17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EA2CCD1D5</text:p>
          </table:table-cell>
          <table:table-cell office:value-type="string" table:style-name="ce4">
            <text:p>ABM ANTINCENDI SRL</text:p>
          </table:table-cell>
          <table:table-cell office:value-type="float" office:value="2020002460" table:style-name="ce4">
            <text:p>2020002460</text:p>
          </table:table-cell>
          <table:table-cell office:value-type="float" office:value="10749.23" table:style-name="ce6">
            <text:p><text:s/>10.749,23<text:s/></text:p>
          </table:table-cell>
          <table:table-cell office:value-type="date" office:date-value="2020-05-12T00:00:00" table:style-name="ce7">
            <text:p>12/05/2020</text:p>
          </table:table-cell>
          <table:table-cell office:value-type="date" office:date-value="2020-08-12T00:00:00" table:style-name="ce7">
            <text:p>12/08/2020</text:p>
          </table:table-cell>
          <table:table-cell office:value-type="string" table:style-name="ce8">
            <text:p>CIG: ZEA2CCD1D5 - Fornitura e manutenzione straordinaria degli estintori presso UD e UM Campania</text:p>
          </table:table-cell>
          <table:table-cell office:value-type="string" table:style-name="ce4">
            <text:p>Fornitura e manutenzione straordinaria degli estintori presso UD e UM Campan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2213</text:p>
          </table:table-cell>
          <table:table-cell office:value-type="date" office:date-value="2020-05-04T00:00:00" table:style-name="ce7">
            <text:p>04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3E2CEAD15</text:p>
          </table:table-cell>
          <table:table-cell office:value-type="string" table:style-name="ce4">
            <text:p>SRA INSTRUMENTS <text:s/>spa</text:p>
          </table:table-cell>
          <table:table-cell office:value-type="float" office:value="2020002480" table:style-name="ce4">
            <text:p>2020002480</text:p>
          </table:table-cell>
          <table:table-cell office:value-type="float" office:value="2782" table:style-name="ce6">
            <text:p><text:s/>2.782,00<text:s/></text:p>
          </table:table-cell>
          <table:table-cell office:value-type="date" office:date-value="2020-05-16T00:00:00" table:style-name="ce7">
            <text:p>16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o tecnico su Reformulyzer Classic presso Laboratorio</text:p>
          </table:table-cell>
          <table:table-cell office:value-type="string" table:style-name="ce4">
            <text:p>Intervento tecnico su Reformulyzer Classic presso Laboratori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669</text:p>
          </table:table-cell>
          <table:table-cell office:value-type="date" office:date-value="2020-05-08T00:00:00" table:style-name="ce7">
            <text:p>0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8251918228</text:p>
          </table:table-cell>
          <table:table-cell office:value-type="string" table:style-name="ce4">
            <text:p>AGSM ENERGIA S.P.A.</text:p>
          </table:table-cell>
          <table:table-cell office:value-type="float" office:value="2020001139" table:style-name="ce4">
            <text:p>2020001139</text:p>
          </table:table-cell>
          <table:table-cell office:value-type="float" office:value="67200" table:style-name="ce6">
            <text:p><text:s/>67.200,00<text:s/></text:p>
          </table:table-cell>
          <table:table-cell office:value-type="date" office:date-value="2020-06-01T00:00:00" table:style-name="ce7">
            <text:p>01/06/2020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8">
            <text:p>CIG: 8251918228 - Fornitura energia elettrica UD e UM Calabria</text:p>
          </table:table-cell>
          <table:table-cell office:value-type="string" table:style-name="ce4">
            <text:p>Fornitura energia elettrica UD e UM Calabria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NA1718</text:p>
          </table:table-cell>
          <table:table-cell office:value-type="date" office:date-value="2020-03-20T00:00:00" table:style-name="ce7">
            <text:p>2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72C82B26</text:p>
          </table:table-cell>
          <table:table-cell office:value-type="string" table:style-name="ce4">
            <text:p>DAMAK DI DALPEDRI MARCO IVAN</text:p>
          </table:table-cell>
          <table:table-cell office:value-type="float" office:value="2020001407" table:style-name="ce4">
            <text:p>2020001407</text:p>
          </table:table-cell>
          <table:table-cell office:value-type="float" office:value="2227.6" table:style-name="ce6">
            <text:p><text:s/>2.227,60<text:s/></text:p>
          </table:table-cell>
          <table:table-cell office:value-type="date" office:date-value="2020-03-28T00:00:00" table:style-name="ce7">
            <text:p>28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 per interventi presso DRD, UD PV e Ponte Chiasso</text:p>
          </table:table-cell>
          <table:table-cell office:value-type="string" table:style-name="ce4">
            <text:p>Affidamento a consuntivo per interventi presso DRD, UD PV e Ponte Chiass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276</text:p>
          </table:table-cell>
          <table:table-cell office:value-type="date" office:date-value="2020-03-27T00:00:00" table:style-name="ce7">
            <text:p>27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092C40CB4</text:p>
          </table:table-cell>
          <table:table-cell office:value-type="string" table:style-name="ce4">
            <text:p>PERKIN ELMER ITALIA SPA</text:p>
          </table:table-cell>
          <table:table-cell office:value-type="float" office:value="2020000470" table:style-name="ce4">
            <text:p>2020000470</text:p>
          </table:table-cell>
          <table:table-cell office:value-type="float" office:value="13424" table:style-name="ce6">
            <text:p><text:s/>13.424,00<text:s/></text:p>
          </table:table-cell>
          <table:table-cell office:value-type="date" office:date-value="2020-03-06T00:00:00" table:style-name="ce7">
            <text:p>06/03/2020</text:p>
          </table:table-cell>
          <table:table-cell office:value-type="date" office:date-value="2020-05-30T00:00:00" table:style-name="ce7">
            <text:p>30/05/2020</text:p>
          </table:table-cell>
          <table:table-cell office:value-type="string" table:style-name="ce8">
            <text:p>riparazione urgente dello strumento XRF mod NITON s/n 75863 in dotazione al Laboratorio Chimico di Venezia</text:p>
          </table:table-cell>
          <table:table-cell office:value-type="string" table:style-name="ce4">
            <text:p>riparazione urgente strumento XRF in dotazione al laboratorio chimico di Venez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863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02C98F4F</text:p>
          </table:table-cell>
          <table:table-cell office:value-type="string" table:style-name="ce4">
            <text:p>COSTRUZIONI EDILI DI TONOLI FABIO</text:p>
          </table:table-cell>
          <table:table-cell office:value-type="float" office:value="2020001348" table:style-name="ce4">
            <text:p>2020001348</text:p>
          </table:table-cell>
          <table:table-cell office:value-type="float" office:value="2480" table:style-name="ce6">
            <text:p><text:s/>2.480,00<text:s/></text:p>
          </table:table-cell>
          <table:table-cell office:value-type="date" office:date-value="2020-04-09T00:00:00" table:style-name="ce7">
            <text:p>09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ori di sistemazione piazzale interno UM Brescia</text:p>
          </table:table-cell>
          <table:table-cell office:value-type="string" table:style-name="ce4">
            <text:p>SISTEMAZIONE PAVIMENTAZIONE CORTILE UM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358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72CE9924</text:p>
          </table:table-cell>
          <table:table-cell office:value-type="string" table:style-name="ce4">
            <text:p>VERDICAR SRL</text:p>
          </table:table-cell>
          <table:table-cell office:value-type="float" office:value="2020002366" table:style-name="ce4">
            <text:p>2020002366</text:p>
          </table:table-cell>
          <table:table-cell office:value-type="float" office:value="408.44" table:style-name="ce6">
            <text:p><text:s/>408,44<text:s/></text:p>
          </table:table-cell>
          <table:table-cell office:value-type="date" office:date-value="2020-05-09T00:00:00" table:style-name="ce7">
            <text:p>09/05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Revisione e rotazione periodica pneumatici anni 2020 - 2022 auto di servizio Direzione regionale</text:p>
          </table:table-cell>
          <table:table-cell office:value-type="string" table:style-name="ce4">
            <text:p>Revisione e rotazione periodica pneumatici anni 2020 - 2022 auto di servizio Direzione regional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672</text:p>
          </table:table-cell>
          <table:table-cell office:value-type="date" office:date-value="2020-05-08T00:00:00" table:style-name="ce7">
            <text:p>0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037848201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0140" table:style-name="ce4">
            <text:p>2020000140</text:p>
          </table:table-cell>
          <table:table-cell office:value-type="float" office:value="58000" table:style-name="ce6">
            <text:p><text:s/>58.000,00<text:s/></text:p>
          </table:table-cell>
          <table:table-cell office:value-type="date" office:date-value="2020-01-23T00:00:00" table:style-name="ce7">
            <text:p>23/01/2020</text:p>
          </table:table-cell>
          <table:table-cell office:value-type="date" office:date-value="2020-05-30T00:00:00" table:style-name="ce7">
            <text:p>30/05/2020</text:p>
          </table:table-cell>
          <table:table-cell office:value-type="string" table:style-name="ce8">
            <text:p>CIG:8037848201. Acquisizione di n. 2 rivelatori diamanti sintetici da installarsi presso le sedi dei Laboratori dell¿Agenzia delle Dogane e dei Monopoli di Torino e Venezia</text:p>
          </table:table-cell>
          <table:table-cell office:value-type="string" table:style-name="ce4">
            <text:p>fornitura rivelatori diamanti procedura negoziata ex art. 36 comma 2 let. b offerta economicamente più vantaggiosa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19DC131279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7929423ED9</text:p>
          </table:table-cell>
          <table:table-cell office:value-type="string" table:style-name="ce4">
            <text:p>Raiders Srl</text:p>
          </table:table-cell>
          <table:table-cell office:value-type="float" office:value="2020000991" table:style-name="ce4">
            <text:p>2020000991</text:p>
          </table:table-cell>
          <table:table-cell office:value-type="float" office:value="114748.23" table:style-name="ce6">
            <text:p><text:s/>114.748,23<text:s/>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<text:s/>Affitto ramo d'azienda per SERVIZIO ANNUALE DI CUSTODIA E VIGILANZA ARMATA PER IL DEPOSITO DI ADRIA (RO) - CIG 7929423ED9</text:p>
          </table:table-cell>
          <table:table-cell office:value-type="string" table:style-name="ce4">
            <text:p>Affitto ramo d'azienda per SERVIZIO ANNUALE DI CUSTODIA E VIGILANZA ARMATA PER IL DEPOSITO DI ADRIA (RO)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19VE2182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952C84E7B</text:p>
          </table:table-cell>
          <table:table-cell office:value-type="string" table:style-name="ce4">
            <text:p>RAGONE PIETRO</text:p>
          </table:table-cell>
          <table:table-cell office:value-type="float" office:value="2020001406" table:style-name="ce4">
            <text:p>2020001406</text:p>
          </table:table-cell>
          <table:table-cell office:value-type="float" office:value="4000" table:style-name="ce6">
            <text:p><text:s/>4.000,00<text:s/></text:p>
          </table:table-cell>
          <table:table-cell office:value-type="date" office:date-value="2020-03-25T00:00:00" table:style-name="ce7">
            <text:p>25/03/2020</text:p>
          </table:table-cell>
          <table:table-cell office:value-type="date" office:date-value="2020-09-23T00:00:00" table:style-name="ce7">
            <text:p>23/09/2020</text:p>
          </table:table-cell>
          <table:table-cell office:value-type="string" table:style-name="ce8">
            <text:p>Affidamento servizio Medico Competente dal 24.03.2020 al 23.09.2020 per il personale dell'U.D. di Taranto.</text:p>
          </table:table-cell>
          <table:table-cell office:value-type="string" table:style-name="ce4">
            <text:p>Affidamento servizio Medico Competente dal 24.03.2020 al 23.09.2020 per il personale dell'U.D. di Taranto.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979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82B884D3</text:p>
          </table:table-cell>
          <table:table-cell office:value-type="string" table:style-name="ce4">
            <text:p>FIERA DI MILANO SPA</text:p>
          </table:table-cell>
          <table:table-cell office:value-type="float" office:value="2020001719" table:style-name="ce4">
            <text:p>2020001719</text:p>
          </table:table-cell>
          <table:table-cell office:value-type="float" office:value="3100" table:style-name="ce6">
            <text:p><text:s/>3.100,00<text:s/></text:p>
          </table:table-cell>
          <table:table-cell office:value-type="date" office:date-value="2020-01-14T00:00:00" table:style-name="ce7">
            <text:p>14/01/2020</text:p>
          </table:table-cell>
          <table:table-cell office:value-type="date" office:date-value="2020-02-28T00:00:00" table:style-name="ce7">
            <text:p>28/02/2020</text:p>
          </table:table-cell>
          <table:table-cell office:value-type="string" table:style-name="ce8">
            <text:p>CIG: Z482B884D3 Richiesta fornitura di uno stand per l¿Agenzia delle Dogane e dei Monopoli per la manifestazione MILANO BIT ¿ 9-11</text:p>
          </table:table-cell>
          <table:table-cell office:value-type="string" table:style-name="ce4">
            <text:p>Richiesta fornitura di uno stand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16801/RU</text:p>
          </table:table-cell>
          <table:table-cell office:value-type="date" office:date-value="2020-01-13T00:00:00" table:style-name="ce7">
            <text:p>13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212CAF804</text:p>
          </table:table-cell>
          <table:table-cell office:value-type="string" table:style-name="ce4">
            <text:p>DI GIOVANNI SRL</text:p>
          </table:table-cell>
          <table:table-cell office:value-type="float" office:value="2020002635" table:style-name="ce4">
            <text:p>2020002635</text:p>
          </table:table-cell>
          <table:table-cell office:value-type="float" office:value="2755.45" table:style-name="ce6">
            <text:p><text:s/>2.755,45<text:s/></text:p>
          </table:table-cell>
          <table:table-cell office:value-type="date" office:date-value="2020-05-19T00:00:00" table:style-name="ce7">
            <text:p>19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212CAF804 Fornitura a corpo reagenti per il Laboratorio chimico</text:p>
          </table:table-cell>
          <table:table-cell office:value-type="string" table:style-name="ce4">
            <text:p>CIG Z212CAF804 Fornitura a corpo reagenti per il Laboratorio chimico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BO504</text:p>
          </table:table-cell>
          <table:table-cell office:value-type="date" office:date-value="2020-04-14T00:00:00" table:style-name="ce7">
            <text:p>14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372C7BB91</text:p>
          </table:table-cell>
          <table:table-cell office:value-type="string" table:style-name="ce4">
            <text:p>DUSSMANN SERVICE SRL</text:p>
          </table:table-cell>
          <table:table-cell office:value-type="float" office:value="2020001364" table:style-name="ce4">
            <text:p>2020001364</text:p>
          </table:table-cell>
          <table:table-cell office:value-type="float" office:value="447.46" table:style-name="ce6">
            <text:p><text:s/>447,46<text:s/></text:p>
          </table:table-cell>
          <table:table-cell office:value-type="date" office:date-value="2020-03-20T00:00:00" table:style-name="ce7">
            <text:p>20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Trattativa n. 1250115 - Sterilizzazione locali UD MILANO 3</text:p>
          </table:table-cell>
          <table:table-cell office:value-type="string" table:style-name="ce4">
            <text:p>Sanificazione ambient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239</text:p>
          </table:table-cell>
          <table:table-cell office:value-type="date" office:date-value="2020-03-19T00:00:00" table:style-name="ce7">
            <text:p>19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D2C8CDF0</text:p>
          </table:table-cell>
          <table:table-cell office:value-type="string" table:style-name="ce4">
            <text:p>DUSSMANN SERVICE SRL</text:p>
          </table:table-cell>
          <table:table-cell office:value-type="float" office:value="2020001365" table:style-name="ce4">
            <text:p>2020001365</text:p>
          </table:table-cell>
          <table:table-cell office:value-type="float" office:value="29775.62" table:style-name="ce6">
            <text:p><text:s/>29.775,62<text:s/>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Trattativa n. 1255541 - Servizio di sterilizzazione dei locali Uffici Dogane e Monopoli Lombardia</text:p>
          </table:table-cell>
          <table:table-cell office:value-type="string" table:style-name="ce4">
            <text:p>Sanificazione ambient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274</text:p>
          </table:table-cell>
          <table:table-cell office:value-type="date" office:date-value="2020-03-27T00:00:00" table:style-name="ce7">
            <text:p>27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52B9C955</text:p>
          </table:table-cell>
          <table:table-cell office:value-type="string" table:style-name="ce4">
            <text:p>AMSA SPA</text:p>
          </table:table-cell>
          <table:table-cell office:value-type="float" office:value="2020001387" table:style-name="ce4">
            <text:p>2020001387</text:p>
          </table:table-cell>
          <table:table-cell office:value-type="float" office:value="1032.92" table:style-name="ce6">
            <text:p><text:s/>1.032,92<text:s/></text:p>
          </table:table-cell>
          <table:table-cell office:value-type="date" office:date-value="2020-01-21T00:00:00" table:style-name="ce7">
            <text:p>2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<text:s/>raccolta dei rifiuti</text:p>
          </table:table-cell>
          <table:table-cell office:value-type="string" table:style-name="ce4">
            <text:p>raccolta dei rifiut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228</text:p>
          </table:table-cell>
          <table:table-cell office:value-type="date" office:date-value="2020-01-20T00:00:00" table:style-name="ce7">
            <text:p>20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F62C81E1C</text:p>
          </table:table-cell>
          <table:table-cell office:value-type="string" table:style-name="ce4">
            <text:p>AQASOFT SRL</text:p>
          </table:table-cell>
          <table:table-cell office:value-type="float" office:value="2020001392" table:style-name="ce4">
            <text:p>2020001392</text:p>
          </table:table-cell>
          <table:table-cell office:value-type="float" office:value="200" table:style-name="ce6">
            <text:p><text:s/>200,00<text:s/>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5-01T00:00:00" table:style-name="ce7">
            <text:p>01/05/2020</text:p>
          </table:table-cell>
          <table:table-cell office:value-type="string" table:style-name="ce8">
            <text:p>controllo trimestrale delle acque per la prevenzione della legionella</text:p>
          </table:table-cell>
          <table:table-cell office:value-type="string" table:style-name="ce4">
            <text:p>controllo acque legionell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294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3A2BD9FF0</text:p>
          </table:table-cell>
          <table:table-cell office:value-type="string" table:style-name="ce4">
            <text:p>SERVECO S.R.L.</text:p>
          </table:table-cell>
          <table:table-cell office:value-type="float" office:value="2020001560" table:style-name="ce4">
            <text:p>2020001560</text:p>
          </table:table-cell>
          <table:table-cell office:value-type="float" office:value="6950" table:style-name="ce6">
            <text:p><text:s/>6.950,00<text:s/></text:p>
          </table:table-cell>
          <table:table-cell office:value-type="date" office:date-value="2020-02-13T00:00:00" table:style-name="ce7">
            <text:p>13/02/202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8">
            <text:p>Rimozione Amianto presso Ud Taranto</text:p>
          </table:table-cell>
          <table:table-cell office:value-type="string" table:style-name="ce4">
            <text:p>Rimozione amiant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A531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262C6C0E3</text:p>
          </table:table-cell>
          <table:table-cell office:value-type="string" table:style-name="ce4">
            <text:p>GILARDONI SPA</text:p>
          </table:table-cell>
          <table:table-cell office:value-type="float" office:value="2020002158" table:style-name="ce4">
            <text:p>2020002158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5-30T00:00:00" table:style-name="ce7">
            <text:p>30/05/2020</text:p>
          </table:table-cell>
          <table:table-cell office:value-type="string" table:style-name="ce8">
            <text:p>CIG: Z262C6C0E3: intervento tecnico di diagnosi per il ripristino dello scanner Gilardoni</text:p>
          </table:table-cell>
          <table:table-cell office:value-type="string" table:style-name="ce4">
            <text:p>intervento tecnico di diagnosi per il ripristino dello scanner Gilardon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95140/RU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C02C7CFD3</text:p>
          </table:table-cell>
          <table:table-cell office:value-type="string" table:style-name="ce4">
            <text:p>SOGEA SRL</text:p>
          </table:table-cell>
          <table:table-cell office:value-type="float" office:value="2020002211" table:style-name="ce4">
            <text:p>2020002211</text:p>
          </table:table-cell>
          <table:table-cell office:value-type="float" office:value="4500" table:style-name="ce6">
            <text:p><text:s/>4.500,00<text:s/></text:p>
          </table:table-cell>
          <table:table-cell office:value-type="date" office:date-value="2020-03-23T00:00:00" table:style-name="ce7">
            <text:p>23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mento di sanificazione presso le sedi di Piazza Mastai CIG:ZC02C7CFD3</text:p>
          </table:table-cell>
          <table:table-cell office:value-type="string" table:style-name="ce4">
            <text:p>Trattamento di sanificazione presso le sedi di Piazza Masta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95749RU</text:p>
          </table:table-cell>
          <table:table-cell office:value-type="date" office:date-value="2020-03-19T00:00:00" table:style-name="ce7">
            <text:p>19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B32A48F07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20002309" table:style-name="ce4">
            <text:p>2020002309</text:p>
          </table:table-cell>
          <table:table-cell office:value-type="float" office:value="9545.4" table:style-name="ce6">
            <text:p><text:s/>9.545,40<text:s/></text:p>
          </table:table-cell>
          <table:table-cell office:value-type="date" office:date-value="2020-02-17T00:00:00" table:style-name="ce7">
            <text:p>17/02/2020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8">
            <text:p>Noleggio 7 fotocopiatrici</text:p>
          </table:table-cell>
          <table:table-cell office:value-type="string" table:style-name="ce4">
            <text:p>Noleggio 7 fotocopiatrici. Il contratto, per un disguido, è stato inserito nel sistema gestionale SIGMA nell'anno 2020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19PA3729</text:p>
          </table:table-cell>
          <table:table-cell office:value-type="date" office:date-value="2019-10-23T00:00:00" table:style-name="ce7">
            <text:p>23/10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D12CAFC50</text:p>
          </table:table-cell>
          <table:table-cell office:value-type="string" table:style-name="ce4">
            <text:p>EUROIMPIANTI SAS</text:p>
          </table:table-cell>
          <table:table-cell office:value-type="float" office:value="2020002310" table:style-name="ce4">
            <text:p>2020002310</text:p>
          </table:table-cell>
          <table:table-cell office:value-type="float" office:value="8855.56" table:style-name="ce6">
            <text:p><text:s/>8.855,56<text:s/></text:p>
          </table:table-cell>
          <table:table-cell office:value-type="date" office:date-value="2020-05-06T00:00:00" table:style-name="ce7">
            <text:p>06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D12CAFC50 MANUTENZIONE E SOSTITUZIONE FARETTI <text:s/>IMPIANTO DI ILLUMINAZIONE DI CAMPANIA UD NA2</text:p>
          </table:table-cell>
          <table:table-cell office:value-type="string" table:style-name="ce4">
            <text:p>MANUTENZIONE E SOSTITUZIONE FARETTI <text:s/>IMPIANTO DI ILLUMINAZIONE DI CAMPANIA UD NA2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1978</text:p>
          </table:table-cell>
          <table:table-cell office:value-type="date" office:date-value="2020-04-14T00:00:00" table:style-name="ce7">
            <text:p>14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42CF9326</text:p>
          </table:table-cell>
          <table:table-cell office:value-type="string" table:style-name="ce4">
            <text:p>G.M.TECNOTHERMA DI GAMBIRASIO &amp; MAZZOLENI</text:p>
          </table:table-cell>
          <table:table-cell office:value-type="float" office:value="2020002458" table:style-name="ce4">
            <text:p>2020002458</text:p>
          </table:table-cell>
          <table:table-cell office:value-type="float" office:value="272.5" table:style-name="ce6">
            <text:p><text:s/>272,50<text:s/></text:p>
          </table:table-cell>
          <table:table-cell office:value-type="date" office:date-value="2020-05-14T00:00:00" table:style-name="ce7">
            <text:p>14/05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Affidamento diretto lavori di manutenzione ordinaria immobile via Valtellina n. 1 20159 Milano</text:p>
          </table:table-cell>
          <table:table-cell office:value-type="string" table:style-name="ce4">
            <text:p>Manutenzione ordinar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720</text:p>
          </table:table-cell>
          <table:table-cell office:value-type="date" office:date-value="2020-05-13T00:00:00" table:style-name="ce7">
            <text:p>13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C92BD15FF</text:p>
          </table:table-cell>
          <table:table-cell office:value-type="string" table:style-name="ce4">
            <text:p>B.P.ENERGIA S.R.L.</text:p>
          </table:table-cell>
          <table:table-cell office:value-type="float" office:value="2020001854" table:style-name="ce4">
            <text:p>2020001854</text:p>
          </table:table-cell>
          <table:table-cell office:value-type="float" office:value="12000" table:style-name="ce6">
            <text:p><text:s/>12.000,00<text:s/>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DESIONE CONVENZIONE CONSIP CARBURANTI EXTRARETE E GASOLIO DA RISCALDAMENTO 10 -LOTTO 10 PER GASOLIO DA RISCLADAMENTO IN FAVORE DELLA SOTO PIAGGIO VALMARA</text:p>
          </table:table-cell>
          <table:table-cell office:value-type="string" table:style-name="ce4">
            <text:p>ADESIONE CONVENZIONE CONSIP CARBURANTI EXTRARETE E GASOLIO DA RISCALDAMENTO 10 -LOTTO 10 PER GASOLIO DA RISCLADAMENTO IN FAVORE DELLA SOTO PIAGGIO VALMARA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GE280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622CBCAB0</text:p>
          </table:table-cell>
          <table:table-cell office:value-type="string" table:style-name="ce4">
            <text:p>CONVERGE S.P.A.</text:p>
          </table:table-cell>
          <table:table-cell office:value-type="float" office:value="2020001982" table:style-name="ce4">
            <text:p>2020001982</text:p>
          </table:table-cell>
          <table:table-cell office:value-type="float" office:value="11926" table:style-name="ce6">
            <text:p><text:s/>11.926,00<text:s/></text:p>
          </table:table-cell>
          <table:table-cell office:value-type="date" office:date-value="2020-04-24T00:00:00" table:style-name="ce7">
            <text:p>24/04/2020</text:p>
          </table:table-cell>
          <table:table-cell office:value-type="date" office:date-value="2020-12-12T00:00:00" table:style-name="ce7">
            <text:p>12/12/2020</text:p>
          </table:table-cell>
          <table:table-cell office:value-type="string" table:style-name="ce8">
            <text:p>FOR CONV-FORNITURA 134 TONER SAMSUNG UFFICI TOSCANA SARDEGNA UMBRIA</text:p>
          </table:table-cell>
          <table:table-cell office:value-type="string" table:style-name="ce4">
            <text:p>FOR CONV-FORNITURA 134 TONER SAMSUNG UFFICI TOSCANA SARDEGNA UMBRIA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CA872</text:p>
          </table:table-cell>
          <table:table-cell office:value-type="date" office:date-value="2020-04-20T00:00:00" table:style-name="ce7">
            <text:p>2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F52C5CF99</text:p>
          </table:table-cell>
          <table:table-cell office:value-type="string" table:style-name="ce4">
            <text:p>ECO LIRI SPA</text:p>
          </table:table-cell>
          <table:table-cell office:value-type="float" office:value="2020000462" table:style-name="ce4">
            <text:p>2020000462</text:p>
          </table:table-cell>
          <table:table-cell office:value-type="float" office:value="98.36" table:style-name="ce6">
            <text:p><text:s/>98,36<text:s/></text:p>
          </table:table-cell>
          <table:table-cell office:value-type="date" office:date-value="2020-03-10T00:00:00" table:style-name="ce7">
            <text:p>10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F52C5CF99 - manutenzione ordinaria autovettura di servizio Fiat Panda targata EL848YM assegnata ad Ufficio delle dogane di Gaeta.</text:p>
          </table:table-cell>
          <table:table-cell office:value-type="string" table:style-name="ce4">
            <text:p>Manutenzione ordinaria autovettura di servizio Fiat Panda targata EL848YM assegnata ad Ufficio delle dogane di Gaeta.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713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D12C6841B</text:p>
          </table:table-cell>
          <table:table-cell office:value-type="string" table:style-name="ce4">
            <text:p>EUROINFISSI DI TAMBURRO RAFFAELE</text:p>
          </table:table-cell>
          <table:table-cell office:value-type="float" office:value="2020000464" table:style-name="ce4">
            <text:p>2020000464</text:p>
          </table:table-cell>
          <table:table-cell office:value-type="float" office:value="110" table:style-name="ce6">
            <text:p><text:s/>110,00<text:s/>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D12C6841B - Sostituzione quattro cerniere porta alluminio UD Gaeta</text:p>
          </table:table-cell>
          <table:table-cell office:value-type="string" table:style-name="ce4">
            <text:p>Sostituzione quattro cerniere porta alluminio UD Gaet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801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AE2C78D34</text:p>
          </table:table-cell>
          <table:table-cell office:value-type="string" table:style-name="ce4">
            <text:p>AMBIENT SOCIETA' COOPERATIVA</text:p>
          </table:table-cell>
          <table:table-cell office:value-type="float" office:value="2020000645" table:style-name="ce4">
            <text:p>2020000645</text:p>
          </table:table-cell>
          <table:table-cell office:value-type="float" office:value="1320" table:style-name="ce6">
            <text:p><text:s/>1.320,00<text:s/></text:p>
          </table:table-cell>
          <table:table-cell office:value-type="date" office:date-value="2020-03-19T00:00:00" table:style-name="ce7">
            <text:p>19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 ZAE2C78D34 - SERVIZIO DI PULIZIA INTEGRATIVA AL CONTRATTO GIA' ESISTENTE CON PRODOTTI SANIFICANTI NELLA SOT DI PESARO E DI FANO FINO AL 30 APRILE 2020</text:p>
          </table:table-cell>
          <table:table-cell office:value-type="string" table:style-name="ce8">
            <text:p>CIG ZAE2C78D34 - SERVIZIO DI PULIZIA INTEGRATIVA AL CONTRATTO GIA' ESISTENTE CON PRODOTTI SANIFICANTI NELLA SOT DI PESARO E DI FANO FINO AL 30 APRILE 2020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AN403</text:p>
          </table:table-cell>
          <table:table-cell office:value-type="date" office:date-value="2020-03-18T00:00:00" table:style-name="ce7">
            <text:p>18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81388328A1</text:p>
          </table:table-cell>
          <table:table-cell office:value-type="string" table:style-name="ce4">
            <text:p>ELTIME SRL</text:p>
          </table:table-cell>
          <table:table-cell office:value-type="float" office:value="2020002119" table:style-name="ce4">
            <text:p>2020002119</text:p>
          </table:table-cell>
          <table:table-cell office:value-type="float" office:value="209148.83" table:style-name="ce6">
            <text:p><text:s/>209.148,83<text:s/>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1388328A1 - fornitura di tornelli e transennature fisse per alcuni Uffici siti nelle Regioni Lazio e Abruzzo della DID Lazio e Abruzzo</text:p>
          </table:table-cell>
          <table:table-cell office:value-type="string" table:style-name="ce4">
            <text:p>fornitura di tornelli e transennature fisse per alcuni Uffici siti nelle Regioni Lazio e Abruzzo della DID Lazio e Abruzzo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19RM4042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B62C43C50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20002325" table:style-name="ce4">
            <text:p>2020002325</text:p>
          </table:table-cell>
          <table:table-cell office:value-type="float" office:value="3936.8" table:style-name="ce6">
            <text:p><text:s/>3.936,80<text:s/></text:p>
          </table:table-cell>
          <table:table-cell office:value-type="date" office:date-value="2020-03-04T00:00:00" table:style-name="ce7">
            <text:p>04/03/2020</text:p>
          </table:table-cell>
          <table:table-cell office:value-type="date" office:date-value="2024-03-30T00:00:00" table:style-name="ce7">
            <text:p>30/03/2024</text:p>
          </table:table-cell>
          <table:table-cell office:value-type="string" table:style-name="ce8">
            <text:p>ADESIONE CONVENZIONE CONSIP NOLEGGIO FOTOCOPIATRICE KYOCERA UD LA SPEZIA FOSSAMASTRA</text:p>
          </table:table-cell>
          <table:table-cell office:value-type="string" table:style-name="ce4">
            <text:p>ADESIONE CONVENZIONE CONSIP NOLEGGIO MACCHINA FOTOCOPIATRICE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GE693</text:p>
          </table:table-cell>
          <table:table-cell office:value-type="date" office:date-value="2020-03-02T00:00:00" table:style-name="ce7">
            <text:p>02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522BCCBC3</text:p>
          </table:table-cell>
          <table:table-cell office:value-type="string" table:style-name="ce4">
            <text:p>INGROSCART S.R.L.</text:p>
          </table:table-cell>
          <table:table-cell office:value-type="float" office:value="2020000627" table:style-name="ce4">
            <text:p>2020000627</text:p>
          </table:table-cell>
          <table:table-cell office:value-type="float" office:value="25356.97" table:style-name="ce6">
            <text:p><text:s/>25.356,97<text:s/></text:p>
          </table:table-cell>
          <table:table-cell office:value-type="date" office:date-value="2020-03-23T00:00:00" table:style-name="ce7">
            <text:p>23/03/2020</text:p>
          </table:table-cell>
          <table:table-cell office:value-type="date" office:date-value="2021-03-22T00:00:00" table:style-name="ce7">
            <text:p>22/03/2021</text:p>
          </table:table-cell>
          <table:table-cell office:value-type="string" table:style-name="ce8">
            <text:p>CIG Z522BCCBC3 - Fornitura biennale prodotti igienico-sanitari per gli Uffici Dipendenti della DID Lazio e Abruzzo</text:p>
          </table:table-cell>
          <table:table-cell office:value-type="string" table:style-name="ce4">
            <text:p>Fornitura biennale prodotti igienico-sanitari per gli Uffici Dipendenti della DID Lazio e Abruzzo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RM603</text:p>
          </table:table-cell>
          <table:table-cell office:value-type="date" office:date-value="2020-02-27T00:00:00" table:style-name="ce7">
            <text:p>27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92CE8BF6</text:p>
          </table:table-cell>
          <table:table-cell office:value-type="string" table:style-name="ce4">
            <text:p>IMPIANTISTICA E ARREDO BAGNO DI SANTI MARIO</text:p>
          </table:table-cell>
          <table:table-cell office:value-type="float" office:value="2020002406" table:style-name="ce4">
            <text:p>2020002406</text:p>
          </table:table-cell>
          <table:table-cell office:value-type="float" office:value="169.25" table:style-name="ce6">
            <text:p><text:s/>169,25<text:s/></text:p>
          </table:table-cell>
          <table:table-cell office:value-type="date" office:date-value="2020-05-09T00:00:00" table:style-name="ce7">
            <text:p>09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o di manutenzione impianto di riscaldamento presso il valico di Zenna ¿ UD Varese</text:p>
          </table:table-cell>
          <table:table-cell office:value-type="string" table:style-name="ce4">
            <text:p>manutenzione impianto di riscaldament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679</text:p>
          </table:table-cell>
          <table:table-cell office:value-type="date" office:date-value="2020-05-08T00:00:00" table:style-name="ce7">
            <text:p>0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5F2C4BCD6</text:p>
          </table:table-cell>
          <table:table-cell office:value-type="string" table:style-name="ce4">
            <text:p>AGSM ENERGIA S.P.A.</text:p>
          </table:table-cell>
          <table:table-cell office:value-type="float" office:value="2020000651" table:style-name="ce4">
            <text:p>2020000651</text:p>
          </table:table-cell>
          <table:table-cell office:value-type="float" office:value="3000" table:style-name="ce6">
            <text:p><text:s/>3.000,00<text:s/></text:p>
          </table:table-cell>
          <table:table-cell office:value-type="date" office:date-value="2020-05-01T00:00:00" table:style-name="ce7">
            <text:p>01/05/2020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8">
            <text:p>CIG: Z5F2C4BCD6 - Adesione Consip Gas Naturale UM CS</text:p>
          </table:table-cell>
          <table:table-cell office:value-type="string" table:style-name="ce4">
            <text:p>Adesione Consip Gas Naturale UM CS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NA1196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012C1A9AD</text:p>
          </table:table-cell>
          <table:table-cell office:value-type="string" table:style-name="ce4">
            <text:p>ALMAX.COM SRL</text:p>
          </table:table-cell>
          <table:table-cell office:value-type="float" office:value="2020000959" table:style-name="ce4">
            <text:p>2020000959</text:p>
          </table:table-cell>
          <table:table-cell office:value-type="float" office:value="2722.5" table:style-name="ce6">
            <text:p><text:s/>2.722,50<text:s/></text:p>
          </table:table-cell>
          <table:table-cell office:value-type="date" office:date-value="2020-02-19T00:00:00" table:style-name="ce7">
            <text:p>19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EMERGENZA SANITARIA - FORNITURA MASCHERINE DI PROTEZIONE</text:p>
          </table:table-cell>
          <table:table-cell office:value-type="string" table:style-name="ce4">
            <text:p>Emergenza sanitaria - Fornitura meschere di protezione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GE509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4F2C798DB</text:p>
          </table:table-cell>
          <table:table-cell office:value-type="string" table:style-name="ce4">
            <text:p>BERGAMO SRL</text:p>
          </table:table-cell>
          <table:table-cell office:value-type="float" office:value="2020000976" table:style-name="ce4">
            <text:p>2020000976</text:p>
          </table:table-cell>
          <table:table-cell office:value-type="float" office:value="230" table:style-name="ce6">
            <text:p><text:s/>230,00<text:s/></text:p>
          </table:table-cell>
          <table:table-cell office:value-type="date" office:date-value="2020-03-19T00:00:00" table:style-name="ce7">
            <text:p>19/03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.I.G. NR. Z4F2C798DB - SERVIZIO OBBLIGATORIO PULIZIA CAMINO, CALDAIA E CANALE DI RACCORDO PRESSO LA SOT DI MERANO PER GLI ANNI 2020 E 2021</text:p>
          </table:table-cell>
          <table:table-cell office:value-type="string" table:style-name="ce4">
            <text:p>Servizio obbligatorio spazzacamino presso la SOT di Merano per gli anni 2020 e 2021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Z294</text:p>
          </table:table-cell>
          <table:table-cell office:value-type="date" office:date-value="2020-03-18T00:00:00" table:style-name="ce7">
            <text:p>18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A2C69609</text:p>
          </table:table-cell>
          <table:table-cell office:value-type="string" table:style-name="ce4">
            <text:p>CHIURLO TEC SRL ( GIA' TECNOLOGIA E SERVIZI S.R.L.)</text:p>
          </table:table-cell>
          <table:table-cell office:value-type="float" office:value="2020001882" table:style-name="ce4">
            <text:p>2020001882</text:p>
          </table:table-cell>
          <table:table-cell office:value-type="float" office:value="590" table:style-name="ce6">
            <text:p><text:s/>590,00<text:s/>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0-06-16T00:00:00" table:style-name="ce7">
            <text:p>16/06/2020</text:p>
          </table:table-cell>
          <table:table-cell office:value-type="string" table:style-name="ce8">
            <text:p>Sostituzione n. 2 boiler elettrici presso l'Ufficio delle Dogane di Udine</text:p>
          </table:table-cell>
          <table:table-cell office:value-type="string" table:style-name="ce4">
            <text:p>Sostituzione n. 2 boiler elettrici presso l'Ufficio delle Dogane di Udin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115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6B2C7A649</text:p>
          </table:table-cell>
          <table:table-cell office:value-type="string" table:style-name="ce4">
            <text:p>ECO CAST S.R.L.</text:p>
          </table:table-cell>
          <table:table-cell office:value-type="float" office:value="2020001884" table:style-name="ce4">
            <text:p>2020001884</text:p>
          </table:table-cell>
          <table:table-cell office:value-type="float" office:value="1707.65" table:style-name="ce6">
            <text:p><text:s/>1.707,65<text:s/></text:p>
          </table:table-cell>
          <table:table-cell office:value-type="date" office:date-value="2020-03-23T00:00:00" table:style-name="ce7">
            <text:p>23/03/2020</text:p>
          </table:table-cell>
          <table:table-cell office:value-type="date" office:date-value="2020-06-23T00:00:00" table:style-name="ce7">
            <text:p>23/06/2020</text:p>
          </table:table-cell>
          <table:table-cell office:value-type="string" table:style-name="ce8">
            <text:p>Fornitura urgente spray igienizzanti e panni monouso per la disinfezione delle postazioni di lavoro degli Uffici delle Dogane e dei Monopoli del Friuli Venezia Giulia - prevenzione COVID-19</text:p>
          </table:table-cell>
          <table:table-cell office:value-type="string" table:style-name="ce4">
            <text:p>Fornitura urgente spray igienizzanti e panni monouso per la disinfezione delle postazioni di lavoro degli Uffici delle Dogane e dei Monopoli del Friuli Venezia Giulia - prevenzione COVID-19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219</text:p>
          </table:table-cell>
          <table:table-cell office:value-type="date" office:date-value="2020-03-18T00:00:00" table:style-name="ce7">
            <text:p>18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6291936DD4</text:p>
          </table:table-cell>
          <table:table-cell office:value-type="string" table:style-name="ce4">
            <text:p>ISTITUTO VIGILANZA SECURITAS SRL ex(JUPITER 64 Srl)</text:p>
          </table:table-cell>
          <table:table-cell office:value-type="float" office:value="2020002453" table:style-name="ce4">
            <text:p>2020002453</text:p>
          </table:table-cell>
          <table:table-cell office:value-type="float" office:value="191705.23" table:style-name="ce6">
            <text:p><text:s/>191.705,23<text:s/></text:p>
          </table:table-cell>
          <table:table-cell office:value-type="date" office:date-value="2020-03-02T00:00:00" table:style-name="ce7">
            <text:p>02/03/2020</text:p>
          </table:table-cell>
          <table:table-cell office:value-type="date" office:date-value="2021-02-28T00:00:00" table:style-name="ce7">
            <text:p>28/02/2021</text:p>
          </table:table-cell>
          <table:table-cell office:value-type="string" table:style-name="ce8">
            <text:p>CIG 6291936DD4 Proroga ponte contratto per il servizio di vigilanza armata e non armata del complesso immobiliare di Via Mario Carucci</text:p>
          </table:table-cell>
          <table:table-cell office:value-type="string" table:style-name="ce4">
            <text:p>proroga servizi di vigilanza</text:p>
          </table:table-cell>
          <table:table-cell office:value-type="string" table:style-name="ce4">
            <text:p>Aperta - Art. 60</text:p>
          </table:table-cell>
          <table:table-cell office:value-type="string" table:style-name="ce9">
            <text:p>2020DC58452/RU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8291875FB3</text:p>
          </table:table-cell>
          <table:table-cell office:value-type="string" table:style-name="ce4">
            <text:p>RIBERTI SRL</text:p>
          </table:table-cell>
          <table:table-cell office:value-type="float" office:value="2020002926" table:style-name="ce4">
            <text:p>2020002926</text:p>
          </table:table-cell>
          <table:table-cell office:value-type="float" office:value="42376.75" table:style-name="ce6">
            <text:p><text:s/>42.376,75<text:s/></text:p>
          </table:table-cell>
          <table:table-cell office:value-type="date" office:date-value="2020-05-14T00:00:00" table:style-name="ce7">
            <text:p>14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Emergenza sanitaria - Acquisizione della fornitura di mascherine chirurgiche peR il personale della Direzione Liguria Piemonte valle d¿Aosta</text:p>
          </table:table-cell>
          <table:table-cell office:value-type="string" table:style-name="ce4">
            <text:p>MASCHERINE CHIRURGICH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GE1444</text:p>
          </table:table-cell>
          <table:table-cell office:value-type="date" office:date-value="2020-05-05T00:00:00" table:style-name="ce7">
            <text:p>05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732D1776C</text:p>
          </table:table-cell>
          <table:table-cell office:value-type="string" table:style-name="ce4">
            <text:p>AGILENT TECHNOLOGIES ITALIA SPA</text:p>
          </table:table-cell>
          <table:table-cell office:value-type="float" office:value="2020002927" table:style-name="ce4">
            <text:p>2020002927</text:p>
          </table:table-cell>
          <table:table-cell office:value-type="float" office:value="2591.31" table:style-name="ce6">
            <text:p><text:s/>2.591,31<text:s/></text:p>
          </table:table-cell>
          <table:table-cell office:value-type="date" office:date-value="2020-05-28T00:00:00" table:style-name="ce7">
            <text:p>28/05/2020</text:p>
          </table:table-cell>
          <table:table-cell office:value-type="date" office:date-value="2020-05-31T00:00:00" table:style-name="ce7">
            <text:p>31/05/2020</text:p>
          </table:table-cell>
          <table:table-cell office:value-type="string" table:style-name="ce8">
            <text:p>Servizio di riparazione urgente del Gascromatografo Agilent 7890B Series GC Custom numero di serie CN15073002 in uso presso il Laboratorio chimico di Torino</text:p>
          </table:table-cell>
          <table:table-cell office:value-type="string" table:style-name="ce4">
            <text:p>Servizio di riparazione urgente del Gascromatografo Agilent 7890B Series GC Custom numero di serie CN15073002 in uso presso il Laboratorio chimico di Torin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GE1729</text:p>
          </table:table-cell>
          <table:table-cell office:value-type="date" office:date-value="2020-05-26T00:00:00" table:style-name="ce7">
            <text:p>26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462B16B7A</text:p>
          </table:table-cell>
          <table:table-cell office:value-type="string" table:style-name="ce4">
            <text:p>GRATTACASO SRL UNIPERSONALE</text:p>
          </table:table-cell>
          <table:table-cell office:value-type="float" office:value="2020002932" table:style-name="ce4">
            <text:p>2020002932</text:p>
          </table:table-cell>
          <table:table-cell office:value-type="float" office:value="31103.84" table:style-name="ce6">
            <text:p><text:s/>31.103,84<text:s/></text:p>
          </table:table-cell>
          <table:table-cell office:value-type="date" office:date-value="2020-05-29T00:00:00" table:style-name="ce7">
            <text:p>29/05/2020</text:p>
          </table:table-cell>
          <table:table-cell office:value-type="date" office:date-value="2022-05-28T00:00:00" table:style-name="ce7">
            <text:p>28/05/2022</text:p>
          </table:table-cell>
          <table:table-cell office:value-type="string" table:style-name="ce8">
            <text:p>Servizio biennale di trasloco e facchinaggio esterno per gli uffici della Direzione interregionale Liguria, Piemonte e Valle d¿Aosta</text:p>
          </table:table-cell>
          <table:table-cell office:value-type="string" table:style-name="ce4">
            <text:p>Servizio biennale di trasloco e facchinaggio esterno per gli uffici della Direzione interregionale Liguria, Piemonte e Valle d¿Aosta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19GE4767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3C2C32A3C</text:p>
          </table:table-cell>
          <table:table-cell office:value-type="string" table:style-name="ce4">
            <text:p>GRUPPO S.I.T. SRL</text:p>
          </table:table-cell>
          <table:table-cell office:value-type="float" office:value="2020000377" table:style-name="ce4">
            <text:p>2020000377</text:p>
          </table:table-cell>
          <table:table-cell office:value-type="float" office:value="10026" table:style-name="ce6">
            <text:p><text:s/>10.026,00<text:s/></text:p>
          </table:table-cell>
          <table:table-cell office:value-type="date" office:date-value="2020-02-28T00:00:00" table:style-name="ce7">
            <text:p>28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1228537 - Fornitura narcotest per gli UD della Lombardia</text:p>
          </table:table-cell>
          <table:table-cell office:value-type="string" table:style-name="ce4">
            <text:p>fornitura narcotest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838</text:p>
          </table:table-cell>
          <table:table-cell office:value-type="date" office:date-value="2020-02-26T00:00:00" table:style-name="ce7">
            <text:p>26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802BA97A5</text:p>
          </table:table-cell>
          <table:table-cell office:value-type="string" table:style-name="ce4">
            <text:p>TESTONI SRL</text:p>
          </table:table-cell>
          <table:table-cell office:value-type="float" office:value="2020002286" table:style-name="ce4">
            <text:p>2020002286</text:p>
          </table:table-cell>
          <table:table-cell office:value-type="float" office:value="15000" table:style-name="ce6">
            <text:p><text:s/>15.000,00<text:s/></text:p>
          </table:table-cell>
          <table:table-cell office:value-type="date" office:date-value="2020-01-25T00:00:00" table:style-name="ce7">
            <text:p>25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(FOR-CONV) FORNITURA DI GASOLIO DA RISCALDAMENTO PER LE SEDI - UM NUORO- UD CAGLIARI- SOT S.TERESA/LA MADDALENA</text:p>
          </table:table-cell>
          <table:table-cell office:value-type="string" table:style-name="ce4">
            <text:p>(FOR-CONV) FORNITURA DI GASOLIO DA RISCALDAMENTO PER LE SEDI - UM NUORO- UD CAGLIARI- SOT S.TERESA/LA MADDALENA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CA113</text:p>
          </table:table-cell>
          <table:table-cell office:value-type="date" office:date-value="2020-01-21T00:00:00" table:style-name="ce7">
            <text:p>21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8286835094</text:p>
          </table:table-cell>
          <table:table-cell office:value-type="string" table:style-name="ce4">
            <text:p>ECO TRANSFER srl</text:p>
          </table:table-cell>
          <table:table-cell office:value-type="float" office:value="2020002440" table:style-name="ce4">
            <text:p>2020002440</text:p>
          </table:table-cell>
          <table:table-cell office:value-type="float" office:value="136680" table:style-name="ce6">
            <text:p><text:s/>136.680,00<text:s/></text:p>
          </table:table-cell>
          <table:table-cell office:value-type="date" office:date-value="2020-05-06T00:00:00" table:style-name="ce7">
            <text:p>06/05/2020</text:p>
          </table:table-cell>
          <table:table-cell office:value-type="date" office:date-value="2020-07-06T00:00:00" table:style-name="ce7">
            <text:p>06/07/2020</text:p>
          </table:table-cell>
          <table:table-cell office:value-type="string" table:style-name="ce8">
            <text:p>CIG: 8286835094 Trasporto beni sequestrati dalla G. di F. di Nola</text:p>
          </table:table-cell>
          <table:table-cell office:value-type="string" table:style-name="ce4">
            <text:p>Trasporto beni sequestrati dalla G. di F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2155</text:p>
          </table:table-cell>
          <table:table-cell office:value-type="date" office:date-value="2020-04-28T00:00:00" table:style-name="ce7">
            <text:p>28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02CE83A9</text:p>
          </table:table-cell>
          <table:table-cell office:value-type="string" table:style-name="ce4">
            <text:p>BARBERIO ANGELO ING</text:p>
          </table:table-cell>
          <table:table-cell office:value-type="float" office:value="2020002455" table:style-name="ce4">
            <text:p>2020002455</text:p>
          </table:table-cell>
          <table:table-cell office:value-type="float" office:value="1250" table:style-name="ce6">
            <text:p><text:s/>1.250,00<text:s/></text:p>
          </table:table-cell>
          <table:table-cell office:value-type="date" office:date-value="2020-05-09T00:00:00" table:style-name="ce7">
            <text:p>09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incarico professionale per l¿acquisizione del certificato di rispondenza degli impianti elettrici</text:p>
          </table:table-cell>
          <table:table-cell office:value-type="string" table:style-name="ce4">
            <text:p>incarico professionale per l¿acquisizione del certificato di rispondenza degli impianti elettric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681</text:p>
          </table:table-cell>
          <table:table-cell office:value-type="date" office:date-value="2020-05-08T00:00:00" table:style-name="ce7">
            <text:p>0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FA2CF0DD6</text:p>
          </table:table-cell>
          <table:table-cell office:value-type="string" table:style-name="ce4">
            <text:p>QUADRIFOGLIO SISTEMI D'ARREDO SPA</text:p>
          </table:table-cell>
          <table:table-cell office:value-type="float" office:value="2020002456" table:style-name="ce4">
            <text:p>2020002456</text:p>
          </table:table-cell>
          <table:table-cell office:value-type="float" office:value="6000" table:style-name="ce6">
            <text:p><text:s/>6.000,00<text:s/></text:p>
          </table:table-cell>
          <table:table-cell office:value-type="date" office:date-value="2020-05-14T00:00:00" table:style-name="ce7">
            <text:p>14/05/2020</text:p>
          </table:table-cell>
          <table:table-cell office:value-type="date" office:date-value="2020-08-31T00:00:00" table:style-name="ce7">
            <text:p>31/08/2020</text:p>
          </table:table-cell>
          <table:table-cell office:value-type="string" table:style-name="ce8">
            <text:p>UD TV - Servizio accessorio di smontaggio, facchinaggio e posizionamento a magazzino di alcuni arredi</text:p>
          </table:table-cell>
          <table:table-cell office:value-type="string" table:style-name="ce4">
            <text:p>UD TV - servizio accessorio di smontaggio, facchinaggio e posizionamento a magazzino di alcuni arredi attualmente presenti nell¿Ufficio delle dogane di Treviso, nella Sezione operativa di Treviso e nella Sot di Sedico (BL)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VE1822</text:p>
          </table:table-cell>
          <table:table-cell office:value-type="date" office:date-value="2020-05-11T00:00:00" table:style-name="ce7">
            <text:p>11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892CF2067</text:p>
          </table:table-cell>
          <table:table-cell office:value-type="string" table:style-name="ce4">
            <text:p>PNEUS SERVICE VENEZIA S.R.L.</text:p>
          </table:table-cell>
          <table:table-cell office:value-type="float" office:value="2020002457" table:style-name="ce4">
            <text:p>2020002457</text:p>
          </table:table-cell>
          <table:table-cell office:value-type="float" office:value="687.6" table:style-name="ce6">
            <text:p><text:s/>687,60<text:s/></text:p>
          </table:table-cell>
          <table:table-cell office:value-type="date" office:date-value="2020-05-14T00:00:00" table:style-name="ce7">
            <text:p>14/05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UD VE - Fornitura e montaggio degli pneumatici estivi per due autovetture di servizio Fiat Grande Punto e Hunday Accent</text:p>
          </table:table-cell>
          <table:table-cell office:value-type="string" table:style-name="ce4">
            <text:p>UD VE - Fornitura e montaggio degli pneumatici estivi per due autovetture di servizio Fiat Grande Punto e Hunday Accent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VE1832</text:p>
          </table:table-cell>
          <table:table-cell office:value-type="date" office:date-value="2020-05-11T00:00:00" table:style-name="ce7">
            <text:p>11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4C29C899E</text:p>
          </table:table-cell>
          <table:table-cell office:value-type="string" table:style-name="ce4">
            <text:p>Dipartimento di Chimica e Tecnologie del Farmaco - Sapienza Università di Roma</text:p>
          </table:table-cell>
          <table:table-cell office:value-type="float" office:value="2020000469" table:style-name="ce4">
            <text:p>2020000469</text:p>
          </table:table-cell>
          <table:table-cell office:value-type="float" office:value="9240" table:style-name="ce6">
            <text:p><text:s/>9.240,00<text:s/></text:p>
          </table:table-cell>
          <table:table-cell office:value-type="date" office:date-value="2020-03-03T00:00:00" table:style-name="ce7">
            <text:p>03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4C29C899E - Servizio di monitoraggio ambientale per la valutazione della esposizione ad agenti cancerogeni da svolgere presso la Sezione Laboratori Ufficio Antifrode</text:p>
          </table:table-cell>
          <table:table-cell office:value-type="string" table:style-name="ce4">
            <text:p>Servizio di monitoraggio ambientale per la valutazione della esposizione ad agenti cancerogeni da svolgere presso la Sezione Laboratori Ufficio Antifrod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646</text:p>
          </table:table-cell>
          <table:table-cell office:value-type="date" office:date-value="2020-03-02T00:00:00" table:style-name="ce7">
            <text:p>02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422CAEF43</text:p>
          </table:table-cell>
          <table:table-cell office:value-type="string" table:style-name="ce4">
            <text:p>CIVIS SPA</text:p>
          </table:table-cell>
          <table:table-cell office:value-type="float" office:value="2020002106" table:style-name="ce4">
            <text:p>2020002106</text:p>
          </table:table-cell>
          <table:table-cell office:value-type="float" office:value="540" table:style-name="ce6">
            <text:p><text:s/>540,00<text:s/></text:p>
          </table:table-cell>
          <table:table-cell office:value-type="date" office:date-value="2020-04-28T00:00:00" table:style-name="ce7">
            <text:p>28/04/2020</text:p>
          </table:table-cell>
          <table:table-cell office:value-type="date" office:date-value="2020-06-24T00:00:00" table:style-name="ce7">
            <text:p>24/06/2020</text:p>
          </table:table-cell>
          <table:table-cell office:value-type="string" table:style-name="ce8">
            <text:p>Servizio di trasporto per trasferimento di merce sequestrata tabacco da fumo da Aeroporto Marco Polo di Venezia al Deposito Reperti di Contrabbando di Adria (RO).</text:p>
          </table:table-cell>
          <table:table-cell office:value-type="string" table:style-name="ce4">
            <text:p>Servizio di trasporto per trasferimento di merce sequestrata ¿ tabacco da fumo ¿ dall¿Aeroporto ¿Marco Polo¿ di Venezia al Deposito Reperti di Contrabbando di Adria (RO)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475</text:p>
          </table:table-cell>
          <table:table-cell office:value-type="date" office:date-value="2020-04-10T00:00:00" table:style-name="ce7">
            <text:p>1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302CF0E4C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20002520" table:style-name="ce4">
            <text:p>2020002520</text:p>
          </table:table-cell>
          <table:table-cell office:value-type="float" office:value="7418.88" table:style-name="ce6">
            <text:p><text:s/>7.418,88<text:s/></text:p>
          </table:table-cell>
          <table:table-cell office:value-type="date" office:date-value="2020-05-17T00:00:00" table:style-name="ce7">
            <text:p>17/05/2020</text:p>
          </table:table-cell>
          <table:table-cell office:value-type="date" office:date-value="2023-12-30T00:00:00" table:style-name="ce7">
            <text:p>30/12/2023</text:p>
          </table:table-cell>
          <table:table-cell office:value-type="string" table:style-name="ce8">
            <text:p>ADESIONE CONVENZIONE CONSIP APP. MULTIFUNZIONE 31LOTTO2 PER UD GE1</text:p>
          </table:table-cell>
          <table:table-cell office:value-type="string" table:style-name="ce4">
            <text:p>ADESIONE CONVENZIONE CONSIP APP. MULTIFUNZIONE 31 LOTTO 2 UD GENOVA 1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GE1504</text:p>
          </table:table-cell>
          <table:table-cell office:value-type="date" office:date-value="2020-05-11T00:00:00" table:style-name="ce7">
            <text:p>11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188451B85</text:p>
          </table:table-cell>
          <table:table-cell office:value-type="string" table:style-name="ce4">
            <text:p>REPAS LUNCH COUPON S.r.l.</text:p>
          </table:table-cell>
          <table:table-cell office:value-type="float" office:value="2020000625" table:style-name="ce4">
            <text:p>2020000625</text:p>
          </table:table-cell>
          <table:table-cell office:value-type="float" office:value="439920" table:style-name="ce6">
            <text:p><text:s/>439.920,00<text:s/></text:p>
          </table:table-cell>
          <table:table-cell office:value-type="date" office:date-value="2020-02-07T00:00:00" table:style-name="ce7">
            <text:p>07/02/2020</text:p>
          </table:table-cell>
          <table:table-cell office:value-type="date" office:date-value="2022-02-06T00:00:00" table:style-name="ce7">
            <text:p>06/02/2022</text:p>
          </table:table-cell>
          <table:table-cell office:value-type="string" table:style-name="ce8">
            <text:p>CIG 8288452B85 ADESIONE CONVENZIONE BUONI PASTO PERSONALE MARCHE DELL'AGENZIA DELLE DOGANE E DEI MONOPOLI</text:p>
          </table:table-cell>
          <table:table-cell office:value-type="string" table:style-name="ce8">
            <text:p>CIG 8288452B85 ADESIONE CONVENZIONE BUONI PASTO PERSONALE MARCHE DELL'AGENZIA DELLE DOGANE E DEI MONOPOLI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AN137</text:p>
          </table:table-cell>
          <table:table-cell office:value-type="date" office:date-value="2020-02-03T00:00:00" table:style-name="ce7">
            <text:p>03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292CF058C</text:p>
          </table:table-cell>
          <table:table-cell office:value-type="string" table:style-name="ce4">
            <text:p>VISIVA MARKETING TOOLS S.R.L.</text:p>
          </table:table-cell>
          <table:table-cell office:value-type="float" office:value="2020002759" table:style-name="ce4">
            <text:p>2020002759</text:p>
          </table:table-cell>
          <table:table-cell office:value-type="float" office:value="4857.24" table:style-name="ce6">
            <text:p><text:s/>4.857,24<text:s/></text:p>
          </table:table-cell>
          <table:table-cell office:value-type="date" office:date-value="2020-05-14T00:00:00" table:style-name="ce7">
            <text:p>14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della fornitura di n. 68 paretine divisorie in plexiglass trasparente 70x80 cm, per gli Uffici della Direzione Regionale dell¿Agenzia delle Dogane e dei Monopoli della Sicilia</text:p>
          </table:table-cell>
          <table:table-cell office:value-type="string" table:style-name="ce4">
            <text:p>Affidamento della fornitura di n. 68 paretine divisorie in plexiglass trasparente 70x80 cm, per gli Uffici della Direzione Regionale dell¿Agenzia delle Dogane e dei Monopoli della Sicil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PA1359</text:p>
          </table:table-cell>
          <table:table-cell office:value-type="date" office:date-value="2020-05-13T00:00:00" table:style-name="ce7">
            <text:p>13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892C4E68D</text:p>
          </table:table-cell>
          <table:table-cell office:value-type="string" table:style-name="ce4">
            <text:p>ACS SERVICE SRL</text:p>
          </table:table-cell>
          <table:table-cell office:value-type="float" office:value="2020002104" table:style-name="ce4">
            <text:p>2020002104</text:p>
          </table:table-cell>
          <table:table-cell office:value-type="float" office:value="7000" table:style-name="ce6">
            <text:p><text:s/>7.000,00<text:s/></text:p>
          </table:table-cell>
          <table:table-cell office:value-type="date" office:date-value="2020-04-29T00:00:00" table:style-name="ce7">
            <text:p>29/04/2020</text:p>
          </table:table-cell>
          <table:table-cell office:value-type="date" office:date-value="2020-05-31T00:00:00" table:style-name="ce7">
            <text:p>31/05/2020</text:p>
          </table:table-cell>
          <table:table-cell office:value-type="string" table:style-name="ce8">
            <text:p>Esecuzione intervento potatura alberi Ufficio Monopoli Bari</text:p>
          </table:table-cell>
          <table:table-cell office:value-type="string" table:style-name="ce4">
            <text:p>Esecuzione intervento potatura alberi Uffici Monopol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1162</text:p>
          </table:table-cell>
          <table:table-cell office:value-type="date" office:date-value="2020-04-28T00:00:00" table:style-name="ce7">
            <text:p>28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7A2CC5D5D</text:p>
          </table:table-cell>
          <table:table-cell office:value-type="string" table:style-name="ce4">
            <text:p>S.V.A.M. ASCENSORI SRL</text:p>
          </table:table-cell>
          <table:table-cell office:value-type="float" office:value="2020002420" table:style-name="ce4">
            <text:p>2020002420</text:p>
          </table:table-cell>
          <table:table-cell office:value-type="float" office:value="1326" table:style-name="ce6">
            <text:p><text:s/>1.326,00<text:s/></text:p>
          </table:table-cell>
          <table:table-cell office:value-type="date" office:date-value="2020-05-06T00:00:00" table:style-name="ce7">
            <text:p>06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manutenzione degli ascensori: n. impianto P4Y81367- Matr. n° 99/100073/10, e n. impianto P4Y81477- Matr. n° 99/100074/10, presso la sede dell¿Ufficio delle Dogane di Aosta</text:p>
          </table:table-cell>
          <table:table-cell office:value-type="string" table:style-name="ce4">
            <text:p>Servizio di manutenzione degli ascensori: n. impianto P4Y81367- Matr. n° 99/100073/10, e n. impianto P4Y81477- Matr. n° 99/100074/10, presso la sede dell¿Ufficio delle Dogane di Aost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O1340</text:p>
          </table:table-cell>
          <table:table-cell office:value-type="date" office:date-value="2020-04-23T00:00:00" table:style-name="ce7">
            <text:p>23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902CB9A4C</text:p>
          </table:table-cell>
          <table:table-cell office:value-type="string" table:style-name="ce4">
            <text:p>LO NARDO DAVIDE</text:p>
          </table:table-cell>
          <table:table-cell office:value-type="float" office:value="2020002461" table:style-name="ce4">
            <text:p>2020002461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04-11T00:00:00" table:style-name="ce7">
            <text:p>11/04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Z902CB9A4C affidamento contratto task force medica Covid-19</text:p>
          </table:table-cell>
          <table:table-cell office:value-type="string" table:style-name="ce4">
            <text:p>affidamento contratto medico task force covid-19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1149</text:p>
          </table:table-cell>
          <table:table-cell office:value-type="date" office:date-value="2020-04-10T00:00:00" table:style-name="ce7">
            <text:p>1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02CF7C18</text:p>
          </table:table-cell>
          <table:table-cell office:value-type="string" table:style-name="ce4">
            <text:p>SASER SRL</text:p>
          </table:table-cell>
          <table:table-cell office:value-type="float" office:value="2020002620" table:style-name="ce4">
            <text:p>2020002620</text:p>
          </table:table-cell>
          <table:table-cell office:value-type="float" office:value="140" table:style-name="ce6">
            <text:p><text:s/>140,00<text:s/></text:p>
          </table:table-cell>
          <table:table-cell office:value-type="date" office:date-value="2020-05-19T00:00:00" table:style-name="ce7">
            <text:p>19/05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Trattativa n. 1292556-Rimozione e smaltimento materiale cartaceo UD Pavia</text:p>
          </table:table-cell>
          <table:table-cell office:value-type="string" table:style-name="ce4">
            <text:p>Smaltimento materiale cartace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717</text:p>
          </table:table-cell>
          <table:table-cell office:value-type="date" office:date-value="2020-05-13T00:00:00" table:style-name="ce7">
            <text:p>13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522BCCBC3</text:p>
          </table:table-cell>
          <table:table-cell office:value-type="string" table:style-name="ce4">
            <text:p>SWAN ITALIA SRL</text:p>
          </table:table-cell>
          <table:table-cell office:value-type="float" office:value="2020002678" table:style-name="ce4">
            <text:p>2020002678</text:p>
          </table:table-cell>
          <table:table-cell office:value-type="float" office:value="22747" table:style-name="ce6">
            <text:p><text:s/>22.747,00<text:s/></text:p>
          </table:table-cell>
          <table:table-cell office:value-type="date" office:date-value="2020-05-21T00:00:00" table:style-name="ce7">
            <text:p>21/05/2020</text:p>
          </table:table-cell>
          <table:table-cell office:value-type="date" office:date-value="2022-05-20T00:00:00" table:style-name="ce7">
            <text:p>20/05/2022</text:p>
          </table:table-cell>
          <table:table-cell office:value-type="string" table:style-name="ce8">
            <text:p>CIG Z522BCCBC3 - Fornitura biennale prodotti igienico sanitari</text:p>
          </table:table-cell>
          <table:table-cell office:value-type="string" table:style-name="ce4">
            <text:p>Fornitura biennale prodotti igienico sanitari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RM603</text:p>
          </table:table-cell>
          <table:table-cell office:value-type="date" office:date-value="2020-02-27T00:00:00" table:style-name="ce7">
            <text:p>27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C2C96CB6</text:p>
          </table:table-cell>
          <table:table-cell office:value-type="string" table:style-name="ce4">
            <text:p>BT ITALIA SPA</text:p>
          </table:table-cell>
          <table:table-cell office:value-type="float" office:value="2020002679" table:style-name="ce4">
            <text:p>2020002679</text:p>
          </table:table-cell>
          <table:table-cell office:value-type="float" office:value="12500" table:style-name="ce6">
            <text:p><text:s/>12.500,00<text:s/></text:p>
          </table:table-cell>
          <table:table-cell office:value-type="date" office:date-value="2020-04-08T00:00:00" table:style-name="ce7">
            <text:p>08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4C2C96CB6 STUDIO DI FATTIBILITA' PER RIAMMODERNAMENTO TECNOLOGICO SALE CONFERENZE ART:C05.0012.0030</text:p>
          </table:table-cell>
          <table:table-cell office:value-type="string" table:style-name="ce4">
            <text:p>STUDIO DI FATTIBILITA'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04645/RU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902CEA8B6</text:p>
          </table:table-cell>
          <table:table-cell office:value-type="string" table:style-name="ce4">
            <text:p>CICLAT</text:p>
          </table:table-cell>
          <table:table-cell office:value-type="float" office:value="2020002446" table:style-name="ce4">
            <text:p>2020002446</text:p>
          </table:table-cell>
          <table:table-cell office:value-type="float" office:value="554.4" table:style-name="ce6">
            <text:p><text:s/>554,40<text:s/></text:p>
          </table:table-cell>
          <table:table-cell office:value-type="date" office:date-value="2020-05-12T00:00:00" table:style-name="ce7">
            <text:p>12/05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cig Z902CEA8B6 Contratto di sanificazione, ulteriore al contratto ordinario della pulizia ordinaria, della SOT di Fabriano fino al 310/07/2020</text:p>
          </table:table-cell>
          <table:table-cell office:value-type="string" table:style-name="ce4">
            <text:p>Contratto di sanificazione, ulteriore al contratto ordinario della pulizia ordinaria, della SOT di Fabriano fino al 31/07/2020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AN600</text:p>
          </table:table-cell>
          <table:table-cell office:value-type="date" office:date-value="2020-05-08T00:00:00" table:style-name="ce7">
            <text:p>0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280395E1B</text:p>
          </table:table-cell>
          <table:table-cell office:value-type="string" table:style-name="ce4">
            <text:p>ITALIANA PETROLI S.P.A. (EX TOTALERG SPA ,EX ERG Petroli)</text:p>
          </table:table-cell>
          <table:table-cell office:value-type="float" office:value="2020002449" table:style-name="ce4">
            <text:p>2020002449</text:p>
          </table:table-cell>
          <table:table-cell office:value-type="float" office:value="50500" table:style-name="ce6">
            <text:p><text:s/>50.500,00<text:s/></text:p>
          </table:table-cell>
          <table:table-cell office:value-type="date" office:date-value="2020-04-22T00:00:00" table:style-name="ce7">
            <text:p>22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buoni carburante per l¿anno 2020 per tutti gli Uffici delle Dogane e dei Monopoli della Sicilia</text:p>
          </table:table-cell>
          <table:table-cell office:value-type="string" table:style-name="ce4">
            <text:p>fornitura di buoni carburante per l¿anno 2020 per tutti gli Uffici delle Dogane e dei Monopoli della Sicilia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PA1200</text:p>
          </table:table-cell>
          <table:table-cell office:value-type="date" office:date-value="2020-04-21T00:00:00" table:style-name="ce7">
            <text:p>21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2930888B5</text:p>
          </table:table-cell>
          <table:table-cell office:value-type="string" table:style-name="ce4">
            <text:p>KAULON SERVICE</text:p>
          </table:table-cell>
          <table:table-cell office:value-type="float" office:value="2020002462" table:style-name="ce4">
            <text:p>2020002462</text:p>
          </table:table-cell>
          <table:table-cell office:value-type="float" office:value="67400" table:style-name="ce6">
            <text:p><text:s/>67.400,00<text:s/></text:p>
          </table:table-cell>
          <table:table-cell office:value-type="date" office:date-value="2020-05-12T00:00:00" table:style-name="ce7">
            <text:p>12/05/2020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SER-MEPA CIG 82930888B5 - Servizi di sanificazione a chiamata</text:p>
          </table:table-cell>
          <table:table-cell office:value-type="string" table:style-name="ce4">
            <text:p>Servizi sanificazione a chiamat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FI977</text:p>
          </table:table-cell>
          <table:table-cell office:value-type="date" office:date-value="2020-05-06T00:00:00" table:style-name="ce7">
            <text:p>06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22D00840</text:p>
          </table:table-cell>
          <table:table-cell office:value-type="string" table:style-name="ce4">
            <text:p>DAMAK DI DALPEDRI MARCO IVAN</text:p>
          </table:table-cell>
          <table:table-cell office:value-type="float" office:value="2020002535" table:style-name="ce4">
            <text:p>2020002535</text:p>
          </table:table-cell>
          <table:table-cell office:value-type="float" office:value="964.92" table:style-name="ce6">
            <text:p><text:s/>964,92<text:s/></text:p>
          </table:table-cell>
          <table:table-cell office:value-type="date" office:date-value="2020-05-19T00:00:00" table:style-name="ce7">
            <text:p>19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 manutenzione ordinaria impianto elettrico Direzione regionale</text:p>
          </table:table-cell>
          <table:table-cell office:value-type="string" table:style-name="ce4">
            <text:p>Affidamento a consuntivo manutenzione ordinaria impianto elettrico Direzione regional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777</text:p>
          </table:table-cell>
          <table:table-cell office:value-type="date" office:date-value="2020-05-18T00:00:00" table:style-name="ce7">
            <text:p>1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8156799379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1341" table:style-name="ce4">
            <text:p>2020001341</text:p>
          </table:table-cell>
          <table:table-cell office:value-type="float" office:value="44922.63" table:style-name="ce6">
            <text:p><text:s/>44.922,63<text:s/></text:p>
          </table:table-cell>
          <table:table-cell office:value-type="date" office:date-value="2020-04-03T00:00:00" table:style-name="ce7">
            <text:p>03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, installazione e collaudo di due gascromatografi corredati da personal computer e software per controllo della strumentazione già in possesso del Laboratorio Chimico di Torino</text:p>
          </table:table-cell>
          <table:table-cell office:value-type="string" table:style-name="ce4">
            <text:p>fornitura, installazione e collaudo di due gascromatografi corredati da personal computer e software per controllo della strumentazione già in possesso del Laboratorio Chimico di Torino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19GE4883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B22CB56FC</text:p>
          </table:table-cell>
          <table:table-cell office:value-type="string" table:style-name="ce4">
            <text:p>2M FORNITURE</text:p>
          </table:table-cell>
          <table:table-cell office:value-type="float" office:value="2020001979" table:style-name="ce4">
            <text:p>2020001979</text:p>
          </table:table-cell>
          <table:table-cell office:value-type="float" office:value="800" table:style-name="ce6">
            <text:p><text:s/>800,00<text:s/></text:p>
          </table:table-cell>
          <table:table-cell office:value-type="date" office:date-value="2020-04-23T00:00:00" table:style-name="ce7">
            <text:p>23/04/2020</text:p>
          </table:table-cell>
          <table:table-cell office:value-type="date" office:date-value="2020-05-31T00:00:00" table:style-name="ce7">
            <text:p>31/05/2020</text:p>
          </table:table-cell>
          <table:table-cell office:value-type="string" table:style-name="ce8">
            <text:p>CIG ZB22CB56FC - Fornitura di n. 80 occhiali di protezione a mascherina con visiera in policarbonato</text:p>
          </table:table-cell>
          <table:table-cell office:value-type="string" table:style-name="ce4">
            <text:p>Fornitura di n. 80 occhiali di protezione a mascherina con visiera in policarbonat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1101</text:p>
          </table:table-cell>
          <table:table-cell office:value-type="date" office:date-value="2020-04-20T00:00:00" table:style-name="ce7">
            <text:p>2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823698825B</text:p>
          </table:table-cell>
          <table:table-cell office:value-type="string" table:style-name="ce4">
            <text:p>A2A ENERGIA SPA</text:p>
          </table:table-cell>
          <table:table-cell office:value-type="float" office:value="2020002087" table:style-name="ce4">
            <text:p>2020002087</text:p>
          </table:table-cell>
          <table:table-cell office:value-type="float" office:value="62000" table:style-name="ce6">
            <text:p><text:s/>62.000,00<text:s/></text:p>
          </table:table-cell>
          <table:table-cell office:value-type="date" office:date-value="2020-05-01T00:00:00" table:style-name="ce7">
            <text:p>01/05/2020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8">
            <text:p>ADESIONE CONVENZIONE CONSIP ENERGIA ELETTRICA 17-LOTTO 4- DID BZ/TN-UD BZ/TN E SOT MERANO, RESIA, TUBRE, BRESSANONE E BRUNICO</text:p>
          </table:table-cell>
          <table:table-cell office:value-type="string" table:style-name="ce4">
            <text:p>ADESIONE CONVENZIONE CONSIP ENERGIA ELETTRICA 17-LOTTO 4- DID BZ/TN-UD BZ/TN E SOT MERANO, RESIA, TUBRE, BRESSANONE E BRUNICO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TN243</text:p>
          </table:table-cell>
          <table:table-cell office:value-type="date" office:date-value="2020-04-28T00:00:00" table:style-name="ce7">
            <text:p>28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7C2C295C9</text:p>
          </table:table-cell>
          <table:table-cell office:value-type="string" table:style-name="ce4">
            <text:p>SOENERGY S.R.L.</text:p>
          </table:table-cell>
          <table:table-cell office:value-type="float" office:value="2020002090" table:style-name="ce4">
            <text:p>2020002090</text:p>
          </table:table-cell>
          <table:table-cell office:value-type="float" office:value="14000" table:style-name="ce6">
            <text:p><text:s/>14.000,00<text:s/></text:p>
          </table:table-cell>
          <table:table-cell office:value-type="date" office:date-value="2020-05-01T00:00:00" table:style-name="ce7">
            <text:p>01/05/2020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8">
            <text:p>ADESIONE CONVENZIONE CONSIP GAS NATURALE 12-LOTTO 3- DID SEDE DI BZ-UD BZ-SOT MERANO</text:p>
          </table:table-cell>
          <table:table-cell office:value-type="string" table:style-name="ce4">
            <text:p>ADESIONE CONVENZIONE CONSIP GAS NATURALE 12-LOTTO 3- DID SEDE DI BZ-UD BZ-SOT MERANO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TN201</text:p>
          </table:table-cell>
          <table:table-cell office:value-type="date" office:date-value="2020-02-21T00:00:00" table:style-name="ce7">
            <text:p>21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862C9F00A</text:p>
          </table:table-cell>
          <table:table-cell office:value-type="string" table:style-name="ce4">
            <text:p>INMM SRL US</text:p>
          </table:table-cell>
          <table:table-cell office:value-type="float" office:value="2020001318" table:style-name="ce4">
            <text:p>2020001318</text:p>
          </table:table-cell>
          <table:table-cell office:value-type="float" office:value="4900" table:style-name="ce6">
            <text:p><text:s/>4.900,00<text:s/></text:p>
          </table:table-cell>
          <table:table-cell office:value-type="date" office:date-value="2020-04-06T00:00:00" table:style-name="ce7">
            <text:p>06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862C9F00A Fornitura di mascherine tipo FFP2 per Uffici dogane e Monopoli Emilia Romagna e Marche Cod. art.C01.0008.0046</text:p>
          </table:table-cell>
          <table:table-cell office:value-type="string" table:style-name="ce4">
            <text:p>Fornitura mascherine FFP2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BO455</text:p>
          </table:table-cell>
          <table:table-cell office:value-type="date" office:date-value="2020-04-03T00:00:00" table:style-name="ce7">
            <text:p>03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3E2C90102</text:p>
          </table:table-cell>
          <table:table-cell office:value-type="string" table:style-name="ce4">
            <text:p>AGENZIA REGIONALE PER LA PREVENZIONE E PROTEZIONE AMBIENTALE DEL VENETO</text:p>
          </table:table-cell>
          <table:table-cell office:value-type="float" office:value="2020002305" table:style-name="ce4">
            <text:p>2020002305</text:p>
          </table:table-cell>
          <table:table-cell office:value-type="float" office:value="387.76" table:style-name="ce6">
            <text:p><text:s/>387,76<text:s/></text:p>
          </table:table-cell>
          <table:table-cell office:value-type="date" office:date-value="2020-05-05T00:00:00" table:style-name="ce7">
            <text:p>05/05/2020</text:p>
          </table:table-cell>
          <table:table-cell office:value-type="date" office:date-value="2020-09-05T00:00:00" table:style-name="ce7">
            <text:p>05/09/2020</text:p>
          </table:table-cell>
          <table:table-cell office:value-type="string" table:style-name="ce8">
            <text:p>cig Z3E2C90102_ servizio di verifica dei dispositivi di messa a terra</text:p>
          </table:table-cell>
          <table:table-cell office:value-type="string" table:style-name="ce4">
            <text:p>VERIFICHE MESSA A TERRA IMPIANT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VE1305</text:p>
          </table:table-cell>
          <table:table-cell office:value-type="date" office:date-value="2020-03-26T00:00:00" table:style-name="ce7">
            <text:p>26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F2D1366A</text:p>
          </table:table-cell>
          <table:table-cell office:value-type="string" table:style-name="ce4">
            <text:p>IMSA AUTOMAZIONI SRL</text:p>
          </table:table-cell>
          <table:table-cell office:value-type="float" office:value="2020002749" table:style-name="ce4">
            <text:p>2020002749</text:p>
          </table:table-cell>
          <table:table-cell office:value-type="float" office:value="750" table:style-name="ce6">
            <text:p><text:s/>750,00<text:s/></text:p>
          </table:table-cell>
          <table:table-cell office:value-type="date" office:date-value="2020-05-23T00:00:00" table:style-name="ce7">
            <text:p>23/05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AFFIDAMENTO MANUTENZIONE PORTA AUTOMATICA SCORREVOLE PRESSO IL VALICO DI BROGEDA ESERCIZI 2020-2022</text:p>
          </table:table-cell>
          <table:table-cell office:value-type="string" table:style-name="ce4">
            <text:p>MANUTENZIONE PORTA SCORREVOLE AUTOMATICA VALICO DI BROGED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845</text:p>
          </table:table-cell>
          <table:table-cell office:value-type="date" office:date-value="2020-05-22T00:00:00" table:style-name="ce7">
            <text:p>2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279141349</text:p>
          </table:table-cell>
          <table:table-cell office:value-type="string" table:style-name="ce4">
            <text:p>SCALA ENTERPRISE SRL</text:p>
          </table:table-cell>
          <table:table-cell office:value-type="float" office:value="2020002884" table:style-name="ce4">
            <text:p>2020002884</text:p>
          </table:table-cell>
          <table:table-cell office:value-type="float" office:value="75000" table:style-name="ce6">
            <text:p><text:s/>75.000,00<text:s/></text:p>
          </table:table-cell>
          <table:table-cell office:value-type="date" office:date-value="2020-05-21T00:00:00" table:style-name="ce7">
            <text:p>21/05/2020</text:p>
          </table:table-cell>
          <table:table-cell office:value-type="date" office:date-value="2023-05-20T00:00:00" table:style-name="ce7">
            <text:p>20/05/2023</text:p>
          </table:table-cell>
          <table:table-cell office:value-type="string" table:style-name="ce8">
            <text:p>SER-MEPA <text:s text:c="2"/>CIG 8279141349 - Servizi di facchinaggio a chiamata</text:p>
          </table:table-cell>
          <table:table-cell office:value-type="string" table:style-name="ce4">
            <text:p>SER-MEPA <text:s text:c="2"/>CIG 8279141349 - Servizi di facchinaggio a chiamat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FI877</text:p>
          </table:table-cell>
          <table:table-cell office:value-type="date" office:date-value="2020-04-20T00:00:00" table:style-name="ce7">
            <text:p>2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612D0BF25</text:p>
          </table:table-cell>
          <table:table-cell office:value-type="string" table:style-name="ce4">
            <text:p>Officina Salvò di Salvò Luca &amp; C. s.n.c.</text:p>
          </table:table-cell>
          <table:table-cell office:value-type="float" office:value="2020002898" table:style-name="ce4">
            <text:p>2020002898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20-05-28T00:00:00" table:style-name="ce7">
            <text:p>28/05/2020</text:p>
          </table:table-cell>
          <table:table-cell office:value-type="date" office:date-value="2020-07-28T00:00:00" table:style-name="ce7">
            <text:p>28/07/2020</text:p>
          </table:table-cell>
          <table:table-cell office:value-type="string" table:style-name="ce8">
            <text:p>Servizio trasporto veicolo sequestrato</text:p>
          </table:table-cell>
          <table:table-cell office:value-type="string" table:style-name="ce4">
            <text:p>Trasporto veicolo sequestrat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VE1961RI</text:p>
          </table:table-cell>
          <table:table-cell office:value-type="date" office:date-value="2020-05-20T00:00:00" table:style-name="ce7">
            <text:p>20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298675B3E</text:p>
          </table:table-cell>
          <table:table-cell office:value-type="string" table:style-name="ce4">
            <text:p>ASTERIX S.r.l.</text:p>
          </table:table-cell>
          <table:table-cell office:value-type="float" office:value="2020002912" table:style-name="ce4">
            <text:p>2020002912</text:p>
          </table:table-cell>
          <table:table-cell office:value-type="float" office:value="20000" table:style-name="ce6">
            <text:p><text:s/>20.000,00<text:s/></text:p>
          </table:table-cell>
          <table:table-cell office:value-type="date" office:date-value="2020-05-29T00:00:00" table:style-name="ce7">
            <text:p>29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8298675B3E Servizio a consumo di sanificazione dei locali delle sedi degli Uffici delle dogane e dei Monopoli DID Emilia R. Marche Cod. art. C05.0012.0037</text:p>
          </table:table-cell>
          <table:table-cell office:value-type="string" table:style-name="ce4">
            <text:p>Contratto a consum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621</text:p>
          </table:table-cell>
          <table:table-cell office:value-type="date" office:date-value="2020-05-12T00:00:00" table:style-name="ce7">
            <text:p>1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0D2C6B444</text:p>
          </table:table-cell>
          <table:table-cell office:value-type="string" table:style-name="ce4">
            <text:p>PERKIN ELMER ITALIA SPA</text:p>
          </table:table-cell>
          <table:table-cell office:value-type="float" office:value="2020000620" table:style-name="ce4">
            <text:p>2020000620</text:p>
          </table:table-cell>
          <table:table-cell office:value-type="float" office:value="9021" table:style-name="ce6">
            <text:p><text:s/>9.021,00<text:s/></text:p>
          </table:table-cell>
          <table:table-cell office:value-type="date" office:date-value="2020-03-24T00:00:00" table:style-name="ce7">
            <text:p>2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0D2C6B444 - Fornitura ed installazione di parti di ricambio per il Gascromatografo TSQ DUO matr. TSQ8150138 utilizzato per analizzare sostanze presunte stupefacenti.</text:p>
          </table:table-cell>
          <table:table-cell office:value-type="string" table:style-name="ce4">
            <text:p>Fornitura ed installazione di parti di ricambio per il Gascromatografo TSQ DUO matr. TSQ8150138 utilizzato per analizzare sostanze presunte stupefacenti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RM823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82515713CD</text:p>
          </table:table-cell>
          <table:table-cell office:value-type="string" table:style-name="ce4">
            <text:p>ITALARMS SRL</text:p>
          </table:table-cell>
          <table:table-cell office:value-type="float" office:value="2020000622" table:style-name="ce4">
            <text:p>2020000622</text:p>
          </table:table-cell>
          <table:table-cell office:value-type="float" office:value="66000" table:style-name="ce6">
            <text:p><text:s/>66.000,00<text:s/></text:p>
          </table:table-cell>
          <table:table-cell office:value-type="date" office:date-value="2020-03-23T00:00:00" table:style-name="ce7">
            <text:p>23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2515713CD - Fornitura di n. 2 (due) Screening febbrili di massa da assegnare ad UD Roma 1 e UD Roma 2</text:p>
          </table:table-cell>
          <table:table-cell office:value-type="string" table:style-name="ce4">
            <text:p>Fornitura di n. 2 (due) Screening febbrili di massa da assegnare ad UD Roma 1 e UD Roma 2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RM931</text:p>
          </table:table-cell>
          <table:table-cell office:value-type="date" office:date-value="2020-03-19T00:00:00" table:style-name="ce7">
            <text:p>19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A2C7733B</text:p>
          </table:table-cell>
          <table:table-cell office:value-type="string" table:style-name="ce4">
            <text:p>DUSSMANN SERVICE SRL</text:p>
          </table:table-cell>
          <table:table-cell office:value-type="float" office:value="2020001743" table:style-name="ce4">
            <text:p>2020001743</text:p>
          </table:table-cell>
          <table:table-cell office:value-type="float" office:value="342" table:style-name="ce6">
            <text:p><text:s/>342,00<text:s/></text:p>
          </table:table-cell>
          <table:table-cell office:value-type="date" office:date-value="2020-04-16T00:00:00" table:style-name="ce7">
            <text:p>16/04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Affidamento a consuntivo per interventi di sanificazione UD Bergamo</text:p>
          </table:table-cell>
          <table:table-cell office:value-type="string" table:style-name="ce4">
            <text:p>Sanificazione ambient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409</text:p>
          </table:table-cell>
          <table:table-cell office:value-type="date" office:date-value="2020-04-15T00:00:00" table:style-name="ce7">
            <text:p>15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22C7F4A8</text:p>
          </table:table-cell>
          <table:table-cell office:value-type="string" table:style-name="ce4">
            <text:p>INMM SRL US</text:p>
          </table:table-cell>
          <table:table-cell office:value-type="float" office:value="2020001747" table:style-name="ce4">
            <text:p>2020001747</text:p>
          </table:table-cell>
          <table:table-cell office:value-type="float" office:value="8000" table:style-name="ce6">
            <text:p><text:s/>8.000,00<text:s/></text:p>
          </table:table-cell>
          <table:table-cell office:value-type="date" office:date-value="2020-03-24T00:00:00" table:style-name="ce7">
            <text:p>24/03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Affidamento per la fornitura DPI mascherine chirurgiche</text:p>
          </table:table-cell>
          <table:table-cell office:value-type="string" table:style-name="ce4">
            <text:p>Affidamento per la fornitura DPI mascherine chirurgich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248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9F2C731E6</text:p>
          </table:table-cell>
          <table:table-cell office:value-type="string" table:style-name="ce4">
            <text:p>INMM SRL US</text:p>
          </table:table-cell>
          <table:table-cell office:value-type="float" office:value="2020001918" table:style-name="ce4">
            <text:p>2020001918</text:p>
          </table:table-cell>
          <table:table-cell office:value-type="float" office:value="1960" table:style-name="ce6">
            <text:p><text:s/>1.960,00<text:s/></text:p>
          </table:table-cell>
          <table:table-cell office:value-type="date" office:date-value="2020-03-18T00:00:00" table:style-name="ce7">
            <text:p>18/03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Affidamento per fornitura di mascherine FFP2</text:p>
          </table:table-cell>
          <table:table-cell office:value-type="string" table:style-name="ce4">
            <text:p>Affidamento per fornitura di mascherine FFP2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225</text:p>
          </table:table-cell>
          <table:table-cell office:value-type="date" office:date-value="2020-03-17T00:00:00" table:style-name="ce7">
            <text:p>17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512C461CD</text:p>
          </table:table-cell>
          <table:table-cell office:value-type="string" table:style-name="ce4">
            <text:p>BILANCIAI SUD DEI F.LLI DI TANNO &amp; C. SAS</text:p>
          </table:table-cell>
          <table:table-cell office:value-type="float" office:value="2020002009" table:style-name="ce4">
            <text:p>2020002009</text:p>
          </table:table-cell>
          <table:table-cell office:value-type="float" office:value="4850" table:style-name="ce6">
            <text:p><text:s/>4.850,00<text:s/></text:p>
          </table:table-cell>
          <table:table-cell office:value-type="date" office:date-value="2020-03-11T00:00:00" table:style-name="ce7">
            <text:p>11/03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Manutenzione periodica annuale e collaudo della pesa per camion presso UD Foggia SOT di Manfredonia</text:p>
          </table:table-cell>
          <table:table-cell office:value-type="string" table:style-name="ce4">
            <text:p>Manutenzione periodica annuale e collaudo della pesa per camion presso UD Foggia SOT di Manfredon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867</text:p>
          </table:table-cell>
          <table:table-cell office:value-type="date" office:date-value="2020-03-06T00:00:00" table:style-name="ce7">
            <text:p>06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462C85C75</text:p>
          </table:table-cell>
          <table:table-cell office:value-type="string" table:style-name="ce4">
            <text:p>DENI GROUP SRL</text:p>
          </table:table-cell>
          <table:table-cell office:value-type="float" office:value="2020001516" table:style-name="ce4">
            <text:p>2020001516</text:p>
          </table:table-cell>
          <table:table-cell office:value-type="float" office:value="2241.59" table:style-name="ce6">
            <text:p><text:s/>2.241,59<text:s/></text:p>
          </table:table-cell>
          <table:table-cell office:value-type="date" office:date-value="2020-03-26T00:00:00" table:style-name="ce7">
            <text:p>26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Intervento di manutenzione esiccatore presso laboratorio Chimico di Bari</text:p>
          </table:table-cell>
          <table:table-cell office:value-type="string" table:style-name="ce4">
            <text:p>Intervento e manutenzione esiccatore presso Laboratorio Chimico di Bar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BA2020990</text:p>
          </table:table-cell>
          <table:table-cell office:value-type="date" office:date-value="2020-03-25T00:00:00" table:style-name="ce7">
            <text:p>25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6B2C77E16</text:p>
          </table:table-cell>
          <table:table-cell office:value-type="string" table:style-name="ce4">
            <text:p>Sanaco S.r.l.</text:p>
          </table:table-cell>
          <table:table-cell office:value-type="float" office:value="2020001885" table:style-name="ce4">
            <text:p>2020001885</text:p>
          </table:table-cell>
          <table:table-cell office:value-type="float" office:value="1473.5" table:style-name="ce6">
            <text:p><text:s/>1.473,50<text:s/></text:p>
          </table:table-cell>
          <table:table-cell office:value-type="date" office:date-value="2020-03-24T00:00:00" table:style-name="ce7">
            <text:p>24/03/2020</text:p>
          </table:table-cell>
          <table:table-cell office:value-type="date" office:date-value="2020-03-24T00:00:00" table:style-name="ce7">
            <text:p>24/03/2020</text:p>
          </table:table-cell>
          <table:table-cell office:value-type="string" table:style-name="ce8">
            <text:p>Intervento urgente di manutenzione straordinaria su armadi di sicurezza e cappe chimiche</text:p>
          </table:table-cell>
          <table:table-cell office:value-type="string" table:style-name="ce4">
            <text:p>Intervento urgente di manutenzione straordinaria su armadi di sicurezza e cappe chimich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216</text:p>
          </table:table-cell>
          <table:table-cell office:value-type="date" office:date-value="2020-03-17T00:00:00" table:style-name="ce7">
            <text:p>17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2293312C6</text:p>
          </table:table-cell>
          <table:table-cell office:value-type="string" table:style-name="ce4">
            <text:p>STR PRESS SRL</text:p>
          </table:table-cell>
          <table:table-cell office:value-type="float" office:value="2020001997" table:style-name="ce4">
            <text:p>2020001997</text:p>
          </table:table-cell>
          <table:table-cell office:value-type="float" office:value="80000" table:style-name="ce6">
            <text:p><text:s/>80.000,00<text:s/></text:p>
          </table:table-cell>
          <table:table-cell office:value-type="date" office:date-value="2020-03-10T00:00:00" table:style-name="ce7">
            <text:p>10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82293312C6 Pubblicazioni materiale divulgativo ai fini istituzionali ART:C05.0012.0016</text:p>
          </table:table-cell>
          <table:table-cell office:value-type="string" table:style-name="ce4">
            <text:p>fornitura di materiale informativ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67868/RU</text:p>
          </table:table-cell>
          <table:table-cell office:value-type="date" office:date-value="2020-02-26T00:00:00" table:style-name="ce7">
            <text:p>26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412CD49FB</text:p>
          </table:table-cell>
          <table:table-cell office:value-type="string" table:style-name="ce4">
            <text:p>MANCINI MARCO</text:p>
          </table:table-cell>
          <table:table-cell office:value-type="float" office:value="2020002124" table:style-name="ce4">
            <text:p>2020002124</text:p>
          </table:table-cell>
          <table:table-cell office:value-type="float" office:value="892" table:style-name="ce6">
            <text:p><text:s/>892,00<text:s/></text:p>
          </table:table-cell>
          <table:table-cell office:value-type="date" office:date-value="2020-04-29T00:00:00" table:style-name="ce7">
            <text:p>29/04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affidamento di incarico professionale all¿Ing Marco Mancini per la redazione e presentazione pratica di rinnovo CPI del locale caldaia termica in uso all¿Ufficio delle Dogane di Ancona. <text:s text:c="2"/>.</text:p>
          </table:table-cell>
          <table:table-cell office:value-type="string" table:style-name="ce4">
            <text:p>CIG Z412CD49FB affidamento di incarico professionale all¿Ing Marco Mancini per la redazione e presentazione pratica di rinnovo CPI del locale caldaia termica in uso all¿Ufficio delle Dogane di Ancona. <text:s text:c="2"/>.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AN569</text:p>
          </table:table-cell>
          <table:table-cell office:value-type="date" office:date-value="2020-04-28T00:00:00" table:style-name="ce7">
            <text:p>28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DA2CCF4BD</text:p>
          </table:table-cell>
          <table:table-cell office:value-type="string" table:style-name="ce4">
            <text:p>COLSER SERVIZI S.C.R.L.</text:p>
          </table:table-cell>
          <table:table-cell office:value-type="float" office:value="2020002437" table:style-name="ce4">
            <text:p>2020002437</text:p>
          </table:table-cell>
          <table:table-cell office:value-type="float" office:value="150" table:style-name="ce6">
            <text:p><text:s/>150,00<text:s/></text:p>
          </table:table-cell>
          <table:table-cell office:value-type="date" office:date-value="2020-05-12T00:00:00" table:style-name="ce7">
            <text:p>12/05/2020</text:p>
          </table:table-cell>
          <table:table-cell office:value-type="date" office:date-value="2020-06-12T00:00:00" table:style-name="ce7">
            <text:p>12/06/2020</text:p>
          </table:table-cell>
          <table:table-cell office:value-type="string" table:style-name="ce8">
            <text:p>Servizio straordinario ed urgente di sanificazione presso l'Ufficio delle Dogane di feernetti-Retroporto di Trieste</text:p>
          </table:table-cell>
          <table:table-cell office:value-type="string" table:style-name="ce4">
            <text:p>Servizio straordinario ed urgente di sanificazione presso l'Ufficio delle Dogane di Feernetti Retroporto di Triest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TS1844</text:p>
          </table:table-cell>
          <table:table-cell office:value-type="date" office:date-value="2020-05-11T00:00:00" table:style-name="ce7">
            <text:p>11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5A2D39C9C</text:p>
          </table:table-cell>
          <table:table-cell office:value-type="string" table:style-name="ce4">
            <text:p>FRANCESCO AMODEO</text:p>
          </table:table-cell>
          <table:table-cell office:value-type="float" office:value="2020003161" table:style-name="ce4">
            <text:p>2020003161</text:p>
          </table:table-cell>
          <table:table-cell office:value-type="float" office:value="221" table:style-name="ce6">
            <text:p><text:s/>221,00<text:s/></text:p>
          </table:table-cell>
          <table:table-cell office:value-type="date" office:date-value="2020-06-09T00:00:00" table:style-name="ce7">
            <text:p>09/06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AFFIDAMENTO FORNITURA N. 17 VISIERE PROTETTIVE PER DRD SICILIA</text:p>
          </table:table-cell>
          <table:table-cell office:value-type="string" table:style-name="ce4">
            <text:p>AFFIDAMENTO FORNITURA VISIERE PROTETTIV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00PA1541</text:p>
          </table:table-cell>
          <table:table-cell office:value-type="date" office:date-value="2020-06-08T00:00:00" table:style-name="ce7">
            <text:p>08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C32D358D3</text:p>
          </table:table-cell>
          <table:table-cell office:value-type="string" table:style-name="ce4">
            <text:p>LIBRERIA NIKE DI CAMMARATA ANNA</text:p>
          </table:table-cell>
          <table:table-cell office:value-type="float" office:value="2020003293" table:style-name="ce4">
            <text:p>2020003293</text:p>
          </table:table-cell>
          <table:table-cell office:value-type="float" office:value="1754.1" table:style-name="ce6">
            <text:p><text:s/>1.754,10<text:s/></text:p>
          </table:table-cell>
          <table:table-cell office:value-type="date" office:date-value="2020-06-12T00:00:00" table:style-name="ce7">
            <text:p>12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C32D358D3 FORNITURA LIBRI</text:p>
          </table:table-cell>
          <table:table-cell office:value-type="string" table:style-name="ce4">
            <text:p>FORNITURA LIBR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PA1579</text:p>
          </table:table-cell>
          <table:table-cell office:value-type="date" office:date-value="2020-06-11T00:00:00" table:style-name="ce7">
            <text:p>1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164770559</text:p>
          </table:table-cell>
          <table:table-cell office:value-type="string" table:style-name="ce4">
            <text:p>MEDIL S.C.A.R.L.</text:p>
          </table:table-cell>
          <table:table-cell office:value-type="float" office:value="2020000789" table:style-name="ce4">
            <text:p>2020000789</text:p>
          </table:table-cell>
          <table:table-cell office:value-type="float" office:value="128719.09" table:style-name="ce6">
            <text:p><text:s/>128.719,09<text:s/></text:p>
          </table:table-cell>
          <table:table-cell office:value-type="date" office:date-value="2020-01-27T00:00:00" table:style-name="ce7">
            <text:p>27/01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: 8164770559 CUP: G81H19000060005 - Contratto per lavori di sostituzione dei setti e delle porte tagliafuoco REI120 contenenti amianto nell'edificio storico della sede di piazza Mastai 11 Roma</text:p>
          </table:table-cell>
          <table:table-cell office:value-type="string" table:style-name="ce4">
            <text:p>LAVORI DI SOSTITUZIONE DEI SETTI E DELLE PORTE TAGLIAFUOCO REI120 CONTENENTI AMIANTO NELL'EDIFICIO STORICO DELLA SEDE DI PIAZZA MASTAI 11 ROMA.</text:p>
          </table:table-cell>
          <table:table-cell office:value-type="string" table:style-name="ce4">
            <text:p>Negoziata - Art. 36 c) e cbis)</text:p>
          </table:table-cell>
          <table:table-cell office:value-type="string" table:style-name="ce9">
            <text:p>2019DC235573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942C1FB75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20001367" table:style-name="ce4">
            <text:p>2020001367</text:p>
          </table:table-cell>
          <table:table-cell office:value-type="float" office:value="9405.81" table:style-name="ce6">
            <text:p><text:s/>9.405,81<text:s/></text:p>
          </table:table-cell>
          <table:table-cell office:value-type="date" office:date-value="2020-02-21T00:00:00" table:style-name="ce7">
            <text:p>21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gasolio da riscaldamento SOT Gaggiolo uffici commerciale e viaggiatori</text:p>
          </table:table-cell>
          <table:table-cell office:value-type="string" table:style-name="ce4">
            <text:p>Fornitura gasolio da riscaldamento SOT Gaggiolo uffici commerciale e viaggiatori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MI734</text:p>
          </table:table-cell>
          <table:table-cell office:value-type="date" office:date-value="2020-02-20T00:00:00" table:style-name="ce7">
            <text:p>20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D2BF9BA2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20001368" table:style-name="ce4">
            <text:p>2020001368</text:p>
          </table:table-cell>
          <table:table-cell office:value-type="float" office:value="2634.63" table:style-name="ce6">
            <text:p><text:s/>2.634,63<text:s/></text:p>
          </table:table-cell>
          <table:table-cell office:value-type="date" office:date-value="2020-02-11T00:00:00" table:style-name="ce7">
            <text:p>11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Gasolio da riscaldamento UD Como - Bizzarone</text:p>
          </table:table-cell>
          <table:table-cell office:value-type="string" table:style-name="ce4">
            <text:p>Gasolio da riscaldamento UD Como - Bizzarone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MI569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32C0938E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20001369" table:style-name="ce4">
            <text:p>2020001369</text:p>
          </table:table-cell>
          <table:table-cell office:value-type="float" office:value="2153.0300000000002" table:style-name="ce6">
            <text:p><text:s/>2.153,03<text:s/></text:p>
          </table:table-cell>
          <table:table-cell office:value-type="date" office:date-value="2020-02-18T00:00:00" table:style-name="ce7">
            <text:p>18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Gasolio da riscaldamento UD Como - SOT Oria Valsolda</text:p>
          </table:table-cell>
          <table:table-cell office:value-type="string" table:style-name="ce4">
            <text:p>Gasolio da riscaldamento UD Como - SOT Oria Valsolda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MI669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180631642</text:p>
          </table:table-cell>
          <table:table-cell office:value-type="string" table:style-name="ce4">
            <text:p>CAMI SRL</text:p>
          </table:table-cell>
          <table:table-cell office:value-type="float" office:value="2020002203" table:style-name="ce4">
            <text:p>2020002203</text:p>
          </table:table-cell>
          <table:table-cell office:value-type="float" office:value="18148" table:style-name="ce6">
            <text:p><text:s/>18.148,00<text:s/></text:p>
          </table:table-cell>
          <table:table-cell office:value-type="date" office:date-value="2020-01-31T00:00:00" table:style-name="ce7">
            <text:p>31/0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(SERV-MEPA) MANUTENZIONE PREVENTIVA, PERIODICA E CORRETTIVA DEI DISPOSITIVI (DPC) - CAPPE D'ASPIRAZIONE DEL LABORATORIO CHIMICO DI LIVORNO PER IL BIENNIO 2020-2021</text:p>
          </table:table-cell>
          <table:table-cell office:value-type="string" table:style-name="ce4">
            <text:p>(SERV-MEPA) MANUTENZIONE PREVENTIVA, PERIODICA E CORRETTIVA DEI DISPOSITIVI (DPC) - CAPPE D'ASPIRAZIONE DEL LABORATORIO CHIMICO DI LIVORNO PER IL BIENNIO 2020-2021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FI112</text:p>
          </table:table-cell>
          <table:table-cell office:value-type="date" office:date-value="2020-01-21T00:00:00" table:style-name="ce7">
            <text:p>21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138413EDA</text:p>
          </table:table-cell>
          <table:table-cell office:value-type="string" table:style-name="ce4">
            <text:p>S.E.TRAND S.R.L.</text:p>
          </table:table-cell>
          <table:table-cell office:value-type="float" office:value="2020000753" table:style-name="ce4">
            <text:p>2020000753</text:p>
          </table:table-cell>
          <table:table-cell office:value-type="float" office:value="38000" table:style-name="ce6">
            <text:p><text:s/>38.000,00<text:s/></text:p>
          </table:table-cell>
          <table:table-cell office:value-type="date" office:date-value="2020-03-25T00:00:00" table:style-name="ce7">
            <text:p>25/03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(ser-mepa) 8138413EDA SERVIZIO DI SMALTIIMENTO RRIFIUTI SPECIALI NON PERICOLOSI E PERICOLOSI</text:p>
          </table:table-cell>
          <table:table-cell office:value-type="string" table:style-name="ce4">
            <text:p>Servizio di smaltimento rifiuti speciali non pericolosi e pericolosi -Affidamento Diretto - <text:s/>Al prezzo più basso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CA140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512C00411</text:p>
          </table:table-cell>
          <table:table-cell office:value-type="string" table:style-name="ce4">
            <text:p>C.E.I.D. DI DINI E. &amp; A. SNC</text:p>
          </table:table-cell>
          <table:table-cell office:value-type="float" office:value="2020000965" table:style-name="ce4">
            <text:p>2020000965</text:p>
          </table:table-cell>
          <table:table-cell office:value-type="float" office:value="234" table:style-name="ce6">
            <text:p><text:s/>234,00<text:s/></text:p>
          </table:table-cell>
          <table:table-cell office:value-type="date" office:date-value="2020-02-14T00:00:00" table:style-name="ce7">
            <text:p>14/02/2020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8">
            <text:p>cig Z512C00411 - riparazione caldaia in uso all¿Ufficio Marittima dell¿Ufficio delle Dogane di Ancona.</text:p>
          </table:table-cell>
          <table:table-cell office:value-type="string" table:style-name="ce8">
            <text:p>cig Z512C00411 - riparazione caldaia in uso all¿Ufficio Marittima dell¿Ufficio delle Dogane di Ancona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AN206</text:p>
          </table:table-cell>
          <table:table-cell office:value-type="date" office:date-value="2020-02-11T00:00:00" table:style-name="ce7">
            <text:p>11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992CEA63C</text:p>
          </table:table-cell>
          <table:table-cell office:value-type="string" table:style-name="ce4">
            <text:p>MBM FORNITURE E MONTAGGI S.R.L.s</text:p>
          </table:table-cell>
          <table:table-cell office:value-type="float" office:value="2020002363" table:style-name="ce4">
            <text:p>2020002363</text:p>
          </table:table-cell>
          <table:table-cell office:value-type="float" office:value="180" table:style-name="ce6">
            <text:p><text:s/>180,00<text:s/></text:p>
          </table:table-cell>
          <table:table-cell office:value-type="date" office:date-value="2020-05-08T00:00:00" table:style-name="ce7">
            <text:p>08/05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C.I.G. NR. Z992CEA63C - FORNITURA, ADATTAMENTO E MONTAGGIO MANIGLIA, NONCHE' REGOLAZIONE FINESTRA NELLA STANZA NR. 221 UD BZ</text:p>
          </table:table-cell>
          <table:table-cell office:value-type="string" table:style-name="ce4">
            <text:p>Fornitura, adattamento e montaggio maniglia, nonchè regolazione della finestra nella stanza nr. 221 UD BZ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Z375</text:p>
          </table:table-cell>
          <table:table-cell office:value-type="date" office:date-value="2020-05-07T00:00:00" table:style-name="ce7">
            <text:p>07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172168E5C</text:p>
          </table:table-cell>
          <table:table-cell office:value-type="string" table:style-name="ce4">
            <text:p>C.E.I.D. DI DINI E. &amp; A. SNC</text:p>
          </table:table-cell>
          <table:table-cell office:value-type="float" office:value="2020000777" table:style-name="ce4">
            <text:p>2020000777</text:p>
          </table:table-cell>
          <table:table-cell office:value-type="float" office:value="4985" table:style-name="ce6">
            <text:p><text:s/>4.985,00<text:s/></text:p>
          </table:table-cell>
          <table:table-cell office:value-type="date" office:date-value="2020-01-21T00:00:00" table:style-name="ce7">
            <text:p>21/01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CIG 8172168E5C RIPARAZIONE IMPIANTO RISCALDAMENTO DID ANCONA <text:s/>E RIPRISTINO FUNZIONALITA' CALDAIA MURALE IN USO ALLA SOT DI FANO</text:p>
          </table:table-cell>
          <table:table-cell office:value-type="string" table:style-name="ce8">
            <text:p>CIG 8172168E5C RIPARAZIONE IMPIANTO RISCALDAMENTO DID ANCONA <text:s/>E RIPRISTINO FUNZIONALITA' CALDAIA MURALE IN USO ALLA SOT DI FAN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AN65</text:p>
          </table:table-cell>
          <table:table-cell office:value-type="date" office:date-value="2020-01-15T00:00:00" table:style-name="ce7">
            <text:p>15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2C2C3F3D2</text:p>
          </table:table-cell>
          <table:table-cell office:value-type="string" table:style-name="ce4">
            <text:p>La Marca Services s.r.l.s.</text:p>
          </table:table-cell>
          <table:table-cell office:value-type="float" office:value="2020001320" table:style-name="ce4">
            <text:p>2020001320</text:p>
          </table:table-cell>
          <table:table-cell office:value-type="float" office:value="26248.3" table:style-name="ce6">
            <text:p><text:s/>26.248,30<text:s/></text:p>
          </table:table-cell>
          <table:table-cell office:value-type="date" office:date-value="2020-04-06T00:00:00" table:style-name="ce7">
            <text:p>06/04/2020</text:p>
          </table:table-cell>
          <table:table-cell office:value-type="date" office:date-value="2022-04-05T00:00:00" table:style-name="ce7">
            <text:p>05/04/2022</text:p>
          </table:table-cell>
          <table:table-cell office:value-type="string" table:style-name="ce8">
            <text:p>CIG Z2C2C3F3D2 - Affidamento servizio biennale di trasporto a richiesta a mezzo vettore di un numero stimato di 1955 campioni del Laboratorio Chimico di Roma</text:p>
          </table:table-cell>
          <table:table-cell office:value-type="string" table:style-name="ce4">
            <text:p><text:s/>Affidamento servizio biennale di trasporto a richiesta a mezzo vettore di un numero stimato di 1955 campioni del Laboratorio Chimico di Roma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RM610</text:p>
          </table:table-cell>
          <table:table-cell office:value-type="date" office:date-value="2020-02-27T00:00:00" table:style-name="ce7">
            <text:p>27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B72C77332</text:p>
          </table:table-cell>
          <table:table-cell office:value-type="string" table:style-name="ce4">
            <text:p>CO.RI.MA. SRL</text:p>
          </table:table-cell>
          <table:table-cell office:value-type="float" office:value="2020001321" table:style-name="ce4">
            <text:p>2020001321</text:p>
          </table:table-cell>
          <table:table-cell office:value-type="float" office:value="3136" table:style-name="ce6">
            <text:p><text:s/>3.136,00<text:s/></text:p>
          </table:table-cell>
          <table:table-cell office:value-type="date" office:date-value="2020-04-06T00:00:00" table:style-name="ce7">
            <text:p>06/04/2020</text:p>
          </table:table-cell>
          <table:table-cell office:value-type="date" office:date-value="2022-04-05T00:00:00" table:style-name="ce7">
            <text:p>05/04/2022</text:p>
          </table:table-cell>
          <table:table-cell office:value-type="string" table:style-name="ce8">
            <text:p>CIG ZB72C77332 - Servizio biennale di manutenzione del compressore Worthington in uso al Laboratorio comprensivo di due interventi di manutenzione straordinaria</text:p>
          </table:table-cell>
          <table:table-cell office:value-type="string" table:style-name="ce4">
            <text:p>Servizio biennale di manutenzione del compressore Worthington in uso al Laboratorio comprensivo di due interventi di manutenzione straordinar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RM922</text:p>
          </table:table-cell>
          <table:table-cell office:value-type="date" office:date-value="2020-03-19T00:00:00" table:style-name="ce7">
            <text:p>19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4B2C24DC0</text:p>
          </table:table-cell>
          <table:table-cell office:value-type="string" table:style-name="ce4">
            <text:p>EUROSERVICE SRL</text:p>
          </table:table-cell>
          <table:table-cell office:value-type="float" office:value="2020001344" table:style-name="ce4">
            <text:p>2020001344</text:p>
          </table:table-cell>
          <table:table-cell office:value-type="float" office:value="656.83" table:style-name="ce6">
            <text:p><text:s/>656,83<text:s/></text:p>
          </table:table-cell>
          <table:table-cell office:value-type="date" office:date-value="2020-02-21T00:00:00" table:style-name="ce7">
            <text:p>21/02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Intervento spurgo WC sala panel</text:p>
          </table:table-cell>
          <table:table-cell office:value-type="string" table:style-name="ce4">
            <text:p>Determina 2020PA707- Contenuto contratto: Spurgo WC sala panel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Pa707RI</text:p>
          </table:table-cell>
          <table:table-cell office:value-type="date" office:date-value="2020-02-20T00:00:00" table:style-name="ce7">
            <text:p>20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A62C80D73</text:p>
          </table:table-cell>
          <table:table-cell office:value-type="string" table:style-name="ce4">
            <text:p>SISTERS S.R.L.</text:p>
          </table:table-cell>
          <table:table-cell office:value-type="float" office:value="2020000846" table:style-name="ce4">
            <text:p>2020000846</text:p>
          </table:table-cell>
          <table:table-cell office:value-type="float" office:value="13075" table:style-name="ce6">
            <text:p><text:s/>13.075,00<text:s/></text:p>
          </table:table-cell>
          <table:table-cell office:value-type="date" office:date-value="2020-03-25T00:00:00" table:style-name="ce7">
            <text:p>25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(for-mepa) CIG ZA62C80D73 fornitura Supporto a piantana, dispenser igienizzante automatico, spray igienizzante per mani e mascherine standard</text:p>
          </table:table-cell>
          <table:table-cell office:value-type="string" table:style-name="ce4">
            <text:p>(for-mepa) CIG ZA62C80D73 fornitura Supporto a piantana, dispenser igienizzante automatico, spray igienizzante per mani e mascherine standard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CA607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142CA9081</text:p>
          </table:table-cell>
          <table:table-cell office:value-type="string" table:style-name="ce4">
            <text:p>MEDIAGRAPHIC SRL</text:p>
          </table:table-cell>
          <table:table-cell office:value-type="float" office:value="2020001495" table:style-name="ce4">
            <text:p>2020001495</text:p>
          </table:table-cell>
          <table:table-cell office:value-type="float" office:value="1800" table:style-name="ce6">
            <text:p><text:s/>1.800,00<text:s/></text:p>
          </table:table-cell>
          <table:table-cell office:value-type="date" office:date-value="2020-04-14T00:00:00" table:style-name="ce7">
            <text:p>14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ubblicazione sulla GURI di n. 3 esiti di gara</text:p>
          </table:table-cell>
          <table:table-cell office:value-type="string" table:style-name="ce4">
            <text:p>Pubblicazione sulla GURI di n. 3 esiti di gar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PA1146</text:p>
          </table:table-cell>
          <table:table-cell office:value-type="date" office:date-value="2020-04-10T00:00:00" table:style-name="ce7">
            <text:p>1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72CB4424</text:p>
          </table:table-cell>
          <table:table-cell office:value-type="string" table:style-name="ce4">
            <text:p>AQASOFT SRL</text:p>
          </table:table-cell>
          <table:table-cell office:value-type="float" office:value="2020001821" table:style-name="ce4">
            <text:p>2020001821</text:p>
          </table:table-cell>
          <table:table-cell office:value-type="float" office:value="1040" table:style-name="ce6">
            <text:p><text:s/>1.040,00<text:s/></text:p>
          </table:table-cell>
          <table:table-cell office:value-type="date" office:date-value="2020-04-17T00:00:00" table:style-name="ce7">
            <text:p>17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ntrollo trimestrale e semestrale delle acque per la prevenzione della legionella</text:p>
          </table:table-cell>
          <table:table-cell office:value-type="string" table:style-name="ce4">
            <text:p>controllo acque legionell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426</text:p>
          </table:table-cell>
          <table:table-cell office:value-type="date" office:date-value="2020-04-16T00:00:00" table:style-name="ce7">
            <text:p>16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022CDD7D6</text:p>
          </table:table-cell>
          <table:table-cell office:value-type="string" table:style-name="ce4">
            <text:p>SELESTA INGEGNERIA S.P.A. A SOCIO UNICO</text:p>
          </table:table-cell>
          <table:table-cell office:value-type="float" office:value="2020002430" table:style-name="ce4">
            <text:p>2020002430</text:p>
          </table:table-cell>
          <table:table-cell office:value-type="float" office:value="6537" table:style-name="ce6">
            <text:p><text:s/>6.537,00<text:s/></text:p>
          </table:table-cell>
          <table:table-cell office:value-type="date" office:date-value="2020-05-12T00:00:00" table:style-name="ce7">
            <text:p>12/05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CIG Z022CDD7D6 - Fornitura stampante Zebra ZXPT Dual Side codificatore RFID MIFARE comprensive di accessori e Licenza CADRPRESSO XL per MIFARE Classic</text:p>
          </table:table-cell>
          <table:table-cell office:value-type="string" table:style-name="ce4">
            <text:p>Fornitura stampante Zebra ZXPT Dual Side codificatore RFID MIFARE comprensive di accessori e Licenza CADRPRESSO XL per MIFARE Classic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RM1199</text:p>
          </table:table-cell>
          <table:table-cell office:value-type="date" office:date-value="2020-05-04T00:00:00" table:style-name="ce7">
            <text:p>04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2274366F7</text:p>
          </table:table-cell>
          <table:table-cell office:value-type="string" table:style-name="ce4">
            <text:p>ENERGAS SPA</text:p>
          </table:table-cell>
          <table:table-cell office:value-type="float" office:value="2020002668" table:style-name="ce4">
            <text:p>2020002668</text:p>
          </table:table-cell>
          <table:table-cell office:value-type="float" office:value="6435" table:style-name="ce6">
            <text:p><text:s/>6.435,00<text:s/></text:p>
          </table:table-cell>
          <table:table-cell office:value-type="date" office:date-value="2020-05-19T00:00:00" table:style-name="ce7">
            <text:p>19/05/2020</text:p>
          </table:table-cell>
          <table:table-cell office:value-type="date" office:date-value="2022-05-18T00:00:00" table:style-name="ce7">
            <text:p>18/05/2022</text:p>
          </table:table-cell>
          <table:table-cell office:value-type="string" table:style-name="ce8">
            <text:p>CIG 82274366F7 fornitura di Gas di petrolio liquefatto (GPL), nonché la fornitura in comodato d¿uso gratuito del serbatoio e dei contatori, per le palazzine in ambito portuale, Banchina Varco da Chio per anni 2</text:p>
          </table:table-cell>
          <table:table-cell office:value-type="string" table:style-name="ce4">
            <text:p>fornitura di Gas di petrolio liquefatto (GPL), nonché la fornitura in comodato d¿uso gratuito del serbatoio e dei contatori, per le palazzine in ambito portuale, Banchina Varco da Chio per anni 2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AN278</text:p>
          </table:table-cell>
          <table:table-cell office:value-type="date" office:date-value="2020-02-26T00:00:00" table:style-name="ce7">
            <text:p>26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C2BCE370</text:p>
          </table:table-cell>
          <table:table-cell office:value-type="string" table:style-name="ce4">
            <text:p>SAUTER ITALIA S.P.A.</text:p>
          </table:table-cell>
          <table:table-cell office:value-type="float" office:value="2020002683" table:style-name="ce4">
            <text:p>2020002683</text:p>
          </table:table-cell>
          <table:table-cell office:value-type="float" office:value="39000" table:style-name="ce6">
            <text:p><text:s/>39.000,00<text:s/></text:p>
          </table:table-cell>
          <table:table-cell office:value-type="date" office:date-value="2020-02-07T00:00:00" table:style-name="ce7">
            <text:p>07/0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IG:Z6C2BCE370 MANUTENZIONE IMPIANTO DEPOSITO CHIMICO</text:p>
          </table:table-cell>
          <table:table-cell office:value-type="string" table:style-name="ce4">
            <text:p>MANUTENZIONE IMPIANTO DEPOSITO CHIMIC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33761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289543B47</text:p>
          </table:table-cell>
          <table:table-cell office:value-type="string" table:style-name="ce4">
            <text:p>QUALITEST USA LC</text:p>
          </table:table-cell>
          <table:table-cell office:value-type="float" office:value="2020002685" table:style-name="ce4">
            <text:p>2020002685</text:p>
          </table:table-cell>
          <table:table-cell office:value-type="float" office:value="422000" table:style-name="ce6">
            <text:p><text:s/>422.000,00<text:s/></text:p>
          </table:table-cell>
          <table:table-cell office:value-type="date" office:date-value="2020-04-24T00:00:00" table:style-name="ce7">
            <text:p>24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8289543B47 fornitori di strumentazione da laboratorio per effettuare i test di conformità delle maschere facciali ad uso medico (chirurgiche)</text:p>
          </table:table-cell>
          <table:table-cell office:value-type="string" table:style-name="ce4">
            <text:p>fornitura di strumentazione da laboratorio</text:p>
          </table:table-cell>
          <table:table-cell office:value-type="string" table:style-name="ce4">
            <text:p>Aperta - Art. 60</text:p>
          </table:table-cell>
          <table:table-cell office:value-type="string" table:style-name="ce9">
            <text:p>2020DC125134/RU</text:p>
          </table:table-cell>
          <table:table-cell office:value-type="date" office:date-value="2020-04-23T00:00:00" table:style-name="ce7">
            <text:p>23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062CB6374</text:p>
          </table:table-cell>
          <table:table-cell office:value-type="string" table:style-name="ce4">
            <text:p>MAGGIOLI SPA</text:p>
          </table:table-cell>
          <table:table-cell office:value-type="float" office:value="2020002424" table:style-name="ce4">
            <text:p>2020002424</text:p>
          </table:table-cell>
          <table:table-cell office:value-type="float" office:value="363" table:style-name="ce6">
            <text:p><text:s/>363,00<text:s/></text:p>
          </table:table-cell>
          <table:table-cell office:value-type="date" office:date-value="2020-05-11T00:00:00" table:style-name="ce7">
            <text:p>11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062CB6374 - FOrnitura di 4 libri per Ufficio Risorse DID Bologna</text:p>
          </table:table-cell>
          <table:table-cell office:value-type="string" table:style-name="ce4">
            <text:p>CIG Z062CB6374 - FOrnitura di 4 libri per Ufficio Risorse DID Bologn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572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E2CF646A</text:p>
          </table:table-cell>
          <table:table-cell office:value-type="string" table:style-name="ce4">
            <text:p>IMPIANTISTICA E ARREDO BAGNO DI SANTI MARIO</text:p>
          </table:table-cell>
          <table:table-cell office:value-type="float" office:value="2020002744" table:style-name="ce4">
            <text:p>2020002744</text:p>
          </table:table-cell>
          <table:table-cell office:value-type="float" office:value="2602.52" table:style-name="ce6">
            <text:p><text:s/>2.602,52<text:s/></text:p>
          </table:table-cell>
          <table:table-cell office:value-type="date" office:date-value="2020-05-13T00:00:00" table:style-name="ce7">
            <text:p>13/05/2020</text:p>
          </table:table-cell>
          <table:table-cell office:value-type="date" office:date-value="2020-05-31T00:00:00" table:style-name="ce7">
            <text:p>31/05/2020</text:p>
          </table:table-cell>
          <table:table-cell office:value-type="string" table:style-name="ce8">
            <text:p>INTERVENTI DI MANUTENZIONE PER IL RIPRISTINO DEL CORRETTO FUNZIONAMENTO DELLE CALDAIE UD COMO E SOT DIPENDENTI</text:p>
          </table:table-cell>
          <table:table-cell office:value-type="string" table:style-name="ce4">
            <text:p>INTERVENTI DI MANUTENZIONE SU CALDAIE NON FUNZIONANT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713</text:p>
          </table:table-cell>
          <table:table-cell office:value-type="date" office:date-value="2020-05-12T00:00:00" table:style-name="ce7">
            <text:p>1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C2C829BD</text:p>
          </table:table-cell>
          <table:table-cell office:value-type="string" table:style-name="ce4">
            <text:p>OFFICINE ANTINCENDIO FLORIS S.R.L.</text:p>
          </table:table-cell>
          <table:table-cell office:value-type="float" office:value="2020002782" table:style-name="ce4">
            <text:p>2020002782</text:p>
          </table:table-cell>
          <table:table-cell office:value-type="float" office:value="23170" table:style-name="ce6">
            <text:p><text:s/>23.170,00<text:s/></text:p>
          </table:table-cell>
          <table:table-cell office:value-type="date" office:date-value="2020-03-24T00:00:00" table:style-name="ce7">
            <text:p>2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8C2C829BD Ripristino tubazione acqua AAMS piazza Mastai</text:p>
          </table:table-cell>
          <table:table-cell office:value-type="string" table:style-name="ce4">
            <text:p>Ripristino tubazione acqua AAMS piazza Mastai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DC97158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362B81229</text:p>
          </table:table-cell>
          <table:table-cell office:value-type="string" table:style-name="ce4">
            <text:p>HELLMA ITALIA SRL</text:p>
          </table:table-cell>
          <table:table-cell office:value-type="float" office:value="2020002836" table:style-name="ce4">
            <text:p>2020002836</text:p>
          </table:table-cell>
          <table:table-cell office:value-type="float" office:value="3764" table:style-name="ce6">
            <text:p><text:s/>3.764,00<text:s/></text:p>
          </table:table-cell>
          <table:table-cell office:value-type="date" office:date-value="2020-05-27T00:00:00" table:style-name="ce7">
            <text:p>27/05/2020</text:p>
          </table:table-cell>
          <table:table-cell office:value-type="date" office:date-value="2022-05-26T00:00:00" table:style-name="ce7">
            <text:p>26/05/2022</text:p>
          </table:table-cell>
          <table:table-cell office:value-type="string" table:style-name="ce8">
            <text:p>CIG Z362B81229 - Affidamento biennale servizio di Taratura cuvette in quarzo con dicromato di potassio</text:p>
          </table:table-cell>
          <table:table-cell office:value-type="string" table:style-name="ce4">
            <text:p>Affidamento biennale servizio di Taratura cuvette in quarzo con dicromato di potassi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RM1147</text:p>
          </table:table-cell>
          <table:table-cell office:value-type="date" office:date-value="2020-04-27T00:00:00" table:style-name="ce7">
            <text:p>27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162B7DF60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20000404" table:style-name="ce4">
            <text:p>2020000404</text:p>
          </table:table-cell>
          <table:table-cell office:value-type="float" office:value="17448.8" table:style-name="ce6">
            <text:p><text:s/>17.448,80<text:s/></text:p>
          </table:table-cell>
          <table:table-cell office:value-type="date" office:date-value="2020-02-11T00:00:00" table:style-name="ce7">
            <text:p>11/02/2020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8">
            <text:p>Noleggio per n. 60 mesi di n. 8 fotocopiatrici Kyocera (4 prod.alta 4 prod.bassa) 7 finitori e 1 dispositivo fax</text:p>
          </table:table-cell>
          <table:table-cell office:value-type="string" table:style-name="ce4">
            <text:p>Noleggio per n. 60 mesi di n. 8 fotocopiatrici Kyocera (4 prod.alta 4 prod.bassa) 7 finitori e 1 dispositivo fax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RM70</text:p>
          </table:table-cell>
          <table:table-cell office:value-type="date" office:date-value="2020-01-10T00:00:00" table:style-name="ce7">
            <text:p>10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CA2C2E69E</text:p>
          </table:table-cell>
          <table:table-cell office:value-type="string" table:style-name="ce4">
            <text:p>TRASLOCHI CASA ROMA SRL</text:p>
          </table:table-cell>
          <table:table-cell office:value-type="float" office:value="2020000416" table:style-name="ce4">
            <text:p>2020000416</text:p>
          </table:table-cell>
          <table:table-cell office:value-type="float" office:value="17650" table:style-name="ce6">
            <text:p><text:s/>17.650,00<text:s/>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CA2C2E69E - Affidamento servizio facchinaggio per trasloco sedi SOT Viterbo Area Dogane e Monopoli</text:p>
          </table:table-cell>
          <table:table-cell office:value-type="string" table:style-name="ce4">
            <text:p>Affidamento servizio facchinaggio per trasloco sedi SOT Viterbo Area Dogane e Monopoli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RM578</text:p>
          </table:table-cell>
          <table:table-cell office:value-type="date" office:date-value="2020-02-24T00:00:00" table:style-name="ce7">
            <text:p>24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42BB7620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20001336" table:style-name="ce4">
            <text:p>2020001336</text:p>
          </table:table-cell>
          <table:table-cell office:value-type="float" office:value="2727.63" table:style-name="ce6">
            <text:p><text:s/>2.727,63<text:s/></text:p>
          </table:table-cell>
          <table:table-cell office:value-type="date" office:date-value="2020-01-25T00:00:00" table:style-name="ce7">
            <text:p>25/01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Ordine diretto di acquisto n. 5341675 - Fornitura gasolio per riscaldamento SOT Villa di Chiavenna</text:p>
          </table:table-cell>
          <table:table-cell office:value-type="string" table:style-name="ce4">
            <text:p>FORNITURA GASOLIO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MI314</text:p>
          </table:table-cell>
          <table:table-cell office:value-type="date" office:date-value="2020-01-24T00:00:00" table:style-name="ce7">
            <text:p>24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DB2BDA70E</text:p>
          </table:table-cell>
          <table:table-cell office:value-type="string" table:style-name="ce4">
            <text:p>BUONSANTO DI BUONSANTO GIUSEPPE &amp; C. S.N.C.</text:p>
          </table:table-cell>
          <table:table-cell office:value-type="float" office:value="2020001362" table:style-name="ce4">
            <text:p>2020001362</text:p>
          </table:table-cell>
          <table:table-cell office:value-type="float" office:value="50" table:style-name="ce6">
            <text:p><text:s/>50,00<text:s/></text:p>
          </table:table-cell>
          <table:table-cell office:value-type="date" office:date-value="2020-02-05T00:00:00" table:style-name="ce7">
            <text:p>05/02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impegno di spesa per l'esecuzione di un intervento in somma urgenza di riparazione termosifone posto al 3° Piano Stanza 14 dell¿Ufficio delle Dogane di Foggia.</text:p>
          </table:table-cell>
          <table:table-cell office:value-type="string" table:style-name="ce4">
            <text:p>Esecuzione di un intervento in somma urgenza di riparazione termosifone posto al 3° Piano Stanza 14 dell'Ufficio delle Dogane di Foggia.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411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62BB7DE7</text:p>
          </table:table-cell>
          <table:table-cell office:value-type="string" table:style-name="ce4">
            <text:p>FIRO.TEK SRL</text:p>
          </table:table-cell>
          <table:table-cell office:value-type="float" office:value="2020001849" table:style-name="ce4">
            <text:p>2020001849</text:p>
          </table:table-cell>
          <table:table-cell office:value-type="float" office:value="13080" table:style-name="ce6">
            <text:p><text:s/>13.080,00<text:s/></text:p>
          </table:table-cell>
          <table:table-cell office:value-type="date" office:date-value="2020-01-25T00:00:00" table:style-name="ce7">
            <text:p>25/01/2020</text:p>
          </table:table-cell>
          <table:table-cell office:value-type="date" office:date-value="2020-01-30T00:00:00" table:style-name="ce7">
            <text:p>30/01/2020</text:p>
          </table:table-cell>
          <table:table-cell office:value-type="string" table:style-name="ce8">
            <text:p>CIG:ZB62BB7DE7 SERVIZIO BONIFICA E SANIFICAZIONE UTA + ATTO AGGIUNTIVO</text:p>
          </table:table-cell>
          <table:table-cell office:value-type="string" table:style-name="ce4">
            <text:p>SERVIZIO BONIFICA E SANIFICAZIONE UT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30647/RU</text:p>
          </table:table-cell>
          <table:table-cell office:value-type="date" office:date-value="2020-01-24T00:00:00" table:style-name="ce7">
            <text:p>24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02C415D8</text:p>
          </table:table-cell>
          <table:table-cell office:value-type="string" table:style-name="ce4">
            <text:p>GARAGE ROMANO SNC</text:p>
          </table:table-cell>
          <table:table-cell office:value-type="float" office:value="2020000672" table:style-name="ce4">
            <text:p>2020000672</text:p>
          </table:table-cell>
          <table:table-cell office:value-type="float" office:value="298.32" table:style-name="ce6">
            <text:p><text:s/>298,32<text:s/></text:p>
          </table:table-cell>
          <table:table-cell office:value-type="date" office:date-value="2020-03-03T00:00:00" table:style-name="ce7">
            <text:p>03/03/2020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8">
            <text:p>revisione annuale apparecchiatura scanner Iveco</text:p>
          </table:table-cell>
          <table:table-cell office:value-type="string" table:style-name="ce4">
            <text:p>revisione annuale apparecchiatura scanner Ivec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910</text:p>
          </table:table-cell>
          <table:table-cell office:value-type="date" office:date-value="2020-03-02T00:00:00" table:style-name="ce7">
            <text:p>02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622CBF7CA</text:p>
          </table:table-cell>
          <table:table-cell office:value-type="string" table:style-name="ce4">
            <text:p>RIBERTI SRL</text:p>
          </table:table-cell>
          <table:table-cell office:value-type="float" office:value="2020002316" table:style-name="ce4">
            <text:p>2020002316</text:p>
          </table:table-cell>
          <table:table-cell office:value-type="float" office:value="7948" table:style-name="ce6">
            <text:p><text:s/>7.948,00<text:s/></text:p>
          </table:table-cell>
          <table:table-cell office:value-type="date" office:date-value="2020-05-07T00:00:00" table:style-name="ce7">
            <text:p>07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Emergenza sanitaria COVID19 - Fornitura di mascherine FFP2</text:p>
          </table:table-cell>
          <table:table-cell office:value-type="string" table:style-name="ce4">
            <text:p>Fornitura di mascherine FFP2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GE1282</text:p>
          </table:table-cell>
          <table:table-cell office:value-type="date" office:date-value="2020-04-20T00:00:00" table:style-name="ce7">
            <text:p>2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4B2CB52C1</text:p>
          </table:table-cell>
          <table:table-cell office:value-type="string" table:style-name="ce4">
            <text:p>ROMER LABD DIAGNOSTIC</text:p>
          </table:table-cell>
          <table:table-cell office:value-type="float" office:value="2020001850" table:style-name="ce4">
            <text:p>2020001850</text:p>
          </table:table-cell>
          <table:table-cell office:value-type="float" office:value="3490" table:style-name="ce6">
            <text:p><text:s/>3.490,00<text:s/></text:p>
          </table:table-cell>
          <table:table-cell office:value-type="date" office:date-value="2020-04-20T00:00:00" table:style-name="ce7">
            <text:p>20/04/2020</text:p>
          </table:table-cell>
          <table:table-cell office:value-type="date" office:date-value="2021-12-30T00:00:00" table:style-name="ce7">
            <text:p>30/12/2021</text:p>
          </table:table-cell>
          <table:table-cell office:value-type="string" table:style-name="ce8">
            <text:p>CIG Z4B2CB52C1 - FORNITURA DI CONSUMABILI PER IL LAB. DI PA</text:p>
          </table:table-cell>
          <table:table-cell office:value-type="string" table:style-name="ce4">
            <text:p>FORNITURA DI CONSUMABILI PER IL LAB. DI P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1174</text:p>
          </table:table-cell>
          <table:table-cell office:value-type="date" office:date-value="2020-04-17T00:00:00" table:style-name="ce7">
            <text:p>17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22C70F3A</text:p>
          </table:table-cell>
          <table:table-cell office:value-type="string" table:style-name="ce4">
            <text:p>DP AUTOMAZIONI E IMPIANTI</text:p>
          </table:table-cell>
          <table:table-cell office:value-type="float" office:value="2020001483" table:style-name="ce4">
            <text:p>2020001483</text:p>
          </table:table-cell>
          <table:table-cell office:value-type="float" office:value="851" table:style-name="ce6">
            <text:p><text:s/>851,00<text:s/>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8">
            <text:p>assistenza elettrica al verificatore</text:p>
          </table:table-cell>
          <table:table-cell office:value-type="string" table:style-name="ce4">
            <text:p>assistenza elettrica al verificator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321</text:p>
          </table:table-cell>
          <table:table-cell office:value-type="date" office:date-value="2020-04-03T00:00:00" table:style-name="ce7">
            <text:p>03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22C84D79</text:p>
          </table:table-cell>
          <table:table-cell office:value-type="string" table:style-name="ce4">
            <text:p>EDITRICE EUROITALIA SRL</text:p>
          </table:table-cell>
          <table:table-cell office:value-type="float" office:value="2020001497" table:style-name="ce4">
            <text:p>2020001497</text:p>
          </table:table-cell>
          <table:table-cell office:value-type="float" office:value="1250" table:style-name="ce6">
            <text:p><text:s/>1.250,00<text:s/></text:p>
          </table:table-cell>
          <table:table-cell office:value-type="date" office:date-value="2020-03-28T00:00:00" table:style-name="ce7">
            <text:p>28/03/2020</text:p>
          </table:table-cell>
          <table:table-cell office:value-type="date" office:date-value="2024-03-28T00:00:00" table:style-name="ce7">
            <text:p>28/03/2024</text:p>
          </table:table-cell>
          <table:table-cell office:value-type="string" table:style-name="ce8">
            <text:p>abbonamento pubblicazioni di settore</text:p>
          </table:table-cell>
          <table:table-cell office:value-type="string" table:style-name="ce4">
            <text:p>abbonamento pubblicazioni di settor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277</text:p>
          </table:table-cell>
          <table:table-cell office:value-type="date" office:date-value="2020-03-27T00:00:00" table:style-name="ce7">
            <text:p>27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92C22CA6</text:p>
          </table:table-cell>
          <table:table-cell office:value-type="string" table:style-name="ce4">
            <text:p>INRETE</text:p>
          </table:table-cell>
          <table:table-cell office:value-type="float" office:value="2020002037" table:style-name="ce4">
            <text:p>2020002037</text:p>
          </table:table-cell>
          <table:table-cell office:value-type="float" office:value="30000" table:style-name="ce6">
            <text:p><text:s/>30.000,00<text:s/></text:p>
          </table:table-cell>
          <table:table-cell office:value-type="date" office:date-value="2020-02-24T00:00:00" table:style-name="ce7">
            <text:p>24/02/2020</text:p>
          </table:table-cell>
          <table:table-cell office:value-type="date" office:date-value="2020-05-30T00:00:00" table:style-name="ce7">
            <text:p>30/05/2020</text:p>
          </table:table-cell>
          <table:table-cell office:value-type="string" table:style-name="ce8">
            <text:p>CIG:ZB92C22CA6 servizio di consulenza per l¿attività grafica</text:p>
          </table:table-cell>
          <table:table-cell office:value-type="string" table:style-name="ce4">
            <text:p>SERVIZI DI CONSULENZ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59456</text:p>
          </table:table-cell>
          <table:table-cell office:value-type="date" office:date-value="2020-02-20T00:00:00" table:style-name="ce7">
            <text:p>20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F2C8C673</text:p>
          </table:table-cell>
          <table:table-cell office:value-type="string" table:style-name="ce4">
            <text:p>SIRO CONSULTING</text:p>
          </table:table-cell>
          <table:table-cell office:value-type="float" office:value="2020002042" table:style-name="ce4">
            <text:p>2020002042</text:p>
          </table:table-cell>
          <table:table-cell office:value-type="float" office:value="39850" table:style-name="ce6">
            <text:p><text:s/>39.850,00<text:s/></text:p>
          </table:table-cell>
          <table:table-cell office:value-type="date" office:date-value="2020-03-26T00:00:00" table:style-name="ce7">
            <text:p>26/03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Z3F2C8C673 PROGETTO INTEGRATO DI COMUNICAZIONE MIGLIORAMENTO WEB REPUTATION</text:p>
          </table:table-cell>
          <table:table-cell office:value-type="string" table:style-name="ce4">
            <text:p>PROGETTO DI COMUNICAZION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59456</text:p>
          </table:table-cell>
          <table:table-cell office:value-type="date" office:date-value="2020-02-20T00:00:00" table:style-name="ce7">
            <text:p>20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12CBCEEE</text:p>
          </table:table-cell>
          <table:table-cell office:value-type="string" table:style-name="ce4">
            <text:p>SIET SPA</text:p>
          </table:table-cell>
          <table:table-cell office:value-type="float" office:value="2020002567" table:style-name="ce4">
            <text:p>2020002567</text:p>
          </table:table-cell>
          <table:table-cell office:value-type="float" office:value="220" table:style-name="ce6">
            <text:p><text:s/>220,00<text:s/></text:p>
          </table:table-cell>
          <table:table-cell office:value-type="date" office:date-value="2020-05-14T00:00:00" table:style-name="ce7">
            <text:p>14/05/2020</text:p>
          </table:table-cell>
          <table:table-cell office:value-type="date" office:date-value="2020-08-14T00:00:00" table:style-name="ce7">
            <text:p>14/08/2020</text:p>
          </table:table-cell>
          <table:table-cell office:value-type="string" table:style-name="ce8">
            <text:p>Servizio taratura termosonda Anton Paar da destinare al Laboratorio Chimico di Trieste</text:p>
          </table:table-cell>
          <table:table-cell office:value-type="string" table:style-name="ce4">
            <text:p>Servizio taratura termosonda Anton Paar da destinare al Laboratorio Chimico di Trieste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TS1568</text:p>
          </table:table-cell>
          <table:table-cell office:value-type="date" office:date-value="2020-04-20T00:00:00" table:style-name="ce7">
            <text:p>2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B82CE6DE1</text:p>
          </table:table-cell>
          <table:table-cell office:value-type="string" table:style-name="ce4">
            <text:p>IMQ SPA</text:p>
          </table:table-cell>
          <table:table-cell office:value-type="float" office:value="2020002586" table:style-name="ce4">
            <text:p>2020002586</text:p>
          </table:table-cell>
          <table:table-cell office:value-type="float" office:value="130" table:style-name="ce6">
            <text:p><text:s/>130,00<text:s/></text:p>
          </table:table-cell>
          <table:table-cell office:value-type="date" office:date-value="2020-05-19T00:00:00" table:style-name="ce7">
            <text:p>19/05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(SERV-MEPA) SERVIZIO DI <text:s/>VERIFICA STRORDINARIA A SEGUITO DI MODIFICHE <text:s text:c="2"/>(ART. 2 COMMA 1 lett. i) DPR 162/99)</text:p>
          </table:table-cell>
          <table:table-cell office:value-type="string" table:style-name="ce4">
            <text:p>(SERV-MEPA) SERVIZIO DI <text:s/>VERIFICA STRORDINARIA A SEGUITO DI MODIFICHE <text:s text:c="2"/>(ART. 2 COMMA 1 lett. i) DPR 162/99)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FI1007</text:p>
          </table:table-cell>
          <table:table-cell office:value-type="date" office:date-value="2020-05-06T00:00:00" table:style-name="ce7">
            <text:p>06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E52CF21AB</text:p>
          </table:table-cell>
          <table:table-cell office:value-type="string" table:style-name="ce4">
            <text:p>SELESTA INGEGNERIA S.P.A. A SOCIO UNICO</text:p>
          </table:table-cell>
          <table:table-cell office:value-type="float" office:value="2020002654" table:style-name="ce4">
            <text:p>2020002654</text:p>
          </table:table-cell>
          <table:table-cell office:value-type="float" office:value="12956" table:style-name="ce6">
            <text:p><text:s/>12.956,00<text:s/></text:p>
          </table:table-cell>
          <table:table-cell office:value-type="date" office:date-value="2020-05-19T00:00:00" table:style-name="ce7">
            <text:p>19/05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FOR-MEPA-CIG ZE52CF21AB FORNITURA 2 SISTEMI PRODUZIONE BADGE PER FI E CA</text:p>
          </table:table-cell>
          <table:table-cell office:value-type="string" table:style-name="ce4">
            <text:p>FOR-MEPA-CIG ZE52CF21AB FORNITURA 2 SISTEMI PRODUZIONE BADGE PER FI E C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CA1024</text:p>
          </table:table-cell>
          <table:table-cell office:value-type="date" office:date-value="2020-05-11T00:00:00" table:style-name="ce7">
            <text:p>11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2024F1F4F</text:p>
          </table:table-cell>
          <table:table-cell office:value-type="string" table:style-name="ce4">
            <text:p>ECO FAL S.n.c. di La Valle Egidio e Francesco</text:p>
          </table:table-cell>
          <table:table-cell office:value-type="float" office:value="2020001381" table:style-name="ce4">
            <text:p>2020001381</text:p>
          </table:table-cell>
          <table:table-cell office:value-type="float" office:value="32300" table:style-name="ce6">
            <text:p><text:s/>32.300,00<text:s/></text:p>
          </table:table-cell>
          <table:table-cell office:value-type="date" office:date-value="2020-03-21T00:00:00" table:style-name="ce7">
            <text:p>21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Distruzione <text:s/>delle <text:s/>imbarcazioni <text:s/>denominate:¿ <text:s/>UDATCHA¿, ¿MOTOPESCA SENZA NOME¿ e ¿KAPTAN IL KERATALY</text:p>
          </table:table-cell>
          <table:table-cell office:value-type="string" table:style-name="ce4">
            <text:p>DEMOLIZIONE IMBARCAZIONI</text:p>
          </table:table-cell>
          <table:table-cell office:value-type="string" table:style-name="ce4">
            <text:p>Negoziata - Art. 36 c) e cbis)</text:p>
          </table:table-cell>
          <table:table-cell office:value-type="date" office:date-value="2020-03-20T00:00:00" table:style-name="ce9">
            <text:p>20-mar-20</text:p>
          </table:table-cell>
          <table:table-cell office:value-type="date" office:date-value="2020-03-20T00:00:00" table:style-name="ce7">
            <text:p>2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818942929A</text:p>
          </table:table-cell>
          <table:table-cell office:value-type="string" table:style-name="ce4">
            <text:p>ANTINIA S.R.L.</text:p>
          </table:table-cell>
          <table:table-cell office:value-type="float" office:value="2020001521" table:style-name="ce4">
            <text:p>2020001521</text:p>
          </table:table-cell>
          <table:table-cell office:value-type="float" office:value="35928" table:style-name="ce6">
            <text:p><text:s/>35.928,00<text:s/></text:p>
          </table:table-cell>
          <table:table-cell office:value-type="date" office:date-value="2020-03-24T00:00:00" table:style-name="ce7">
            <text:p>24/03/2020</text:p>
          </table:table-cell>
          <table:table-cell office:value-type="date" office:date-value="2024-03-23T00:00:00" table:style-name="ce7">
            <text:p>23/03/2024</text:p>
          </table:table-cell>
          <table:table-cell office:value-type="string" table:style-name="ce8">
            <text:p>Ritiro, trasporto e smaltimento di rifiuti speciali.</text:p>
          </table:table-cell>
          <table:table-cell office:value-type="string" table:style-name="ce4">
            <text:p>Ritiro, trasporto e smaltimento di rifiuti speciali.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BA391</text:p>
          </table:table-cell>
          <table:table-cell office:value-type="date" office:date-value="2020-02-03T00:00:00" table:style-name="ce7">
            <text:p>03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72BD1BF2</text:p>
          </table:table-cell>
          <table:table-cell office:value-type="string" table:style-name="ce4">
            <text:p>ITALIAN EXHIBITION GROUP</text:p>
          </table:table-cell>
          <table:table-cell office:value-type="float" office:value="2020001714" table:style-name="ce4">
            <text:p>2020001714</text:p>
          </table:table-cell>
          <table:table-cell office:value-type="float" office:value="3881.4" table:style-name="ce6">
            <text:p><text:s/>3.881,40<text:s/></text:p>
          </table:table-cell>
          <table:table-cell office:value-type="date" office:date-value="2020-01-31T00:00:00" table:style-name="ce7">
            <text:p>31/01/2020</text:p>
          </table:table-cell>
          <table:table-cell office:value-type="date" office:date-value="2020-02-28T00:00:00" table:style-name="ce7">
            <text:p>28/02/2020</text:p>
          </table:table-cell>
          <table:table-cell office:value-type="string" table:style-name="ce8">
            <text:p>CIG: Z172BD1BF2 Richiesta fornitura di uno stand per l¿Agenzia delle Dogane e dei Monopoli per la manifestazione BEER&amp;FOOD art:C05.0012.0017</text:p>
          </table:table-cell>
          <table:table-cell office:value-type="string" table:style-name="ce4">
            <text:p>ALLESTIMENTO STAND FIERISTIC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37227/RU</text:p>
          </table:table-cell>
          <table:table-cell office:value-type="date" office:date-value="2020-01-30T00:00:00" table:style-name="ce7">
            <text:p>30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462CC95F1</text:p>
          </table:table-cell>
          <table:table-cell office:value-type="string" table:style-name="ce4">
            <text:p>Solina Filippo</text:p>
          </table:table-cell>
          <table:table-cell office:value-type="float" office:value="2020002132" table:style-name="ce4">
            <text:p>2020002132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20-04-25T00:00:00" table:style-name="ce7">
            <text:p>25/04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CIG Z462CC95F1 AFFIDAMENTO SERVIZIO SOLLEVAMENTO BARCHINO LAMPEDUSA</text:p>
          </table:table-cell>
          <table:table-cell office:value-type="string" table:style-name="ce4">
            <text:p>AFFIDAMENTO DIRETTO SERVIZIO SOLLEVAMENTO E SPOSTAMENTO BARCHIN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1201</text:p>
          </table:table-cell>
          <table:table-cell office:value-type="date" office:date-value="2020-04-24T00:00:00" table:style-name="ce7">
            <text:p>24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B52CB9A77</text:p>
          </table:table-cell>
          <table:table-cell office:value-type="string" table:style-name="ce4">
            <text:p>QUARTARARO FRANCESCO</text:p>
          </table:table-cell>
          <table:table-cell office:value-type="float" office:value="2020002463" table:style-name="ce4">
            <text:p>2020002463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04-11T00:00:00" table:style-name="ce7">
            <text:p>11/04/2020</text:p>
          </table:table-cell>
          <table:table-cell office:value-type="date" office:date-value="2020-06-10T00:00:00" table:style-name="ce7">
            <text:p>10/06/2020</text:p>
          </table:table-cell>
          <table:table-cell office:value-type="string" table:style-name="ce8">
            <text:p>ZB52CB9A77- affidamento contratto collaborazione task force medici Covid-19</text:p>
          </table:table-cell>
          <table:table-cell office:value-type="string" table:style-name="ce4">
            <text:p>affidamento contratto task force medici Covid-19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1149</text:p>
          </table:table-cell>
          <table:table-cell office:value-type="date" office:date-value="2020-04-10T00:00:00" table:style-name="ce7">
            <text:p>1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C22CB9A0C</text:p>
          </table:table-cell>
          <table:table-cell office:value-type="string" table:style-name="ce4">
            <text:p>LI CAVOLI TANCREDI VINCENZO</text:p>
          </table:table-cell>
          <table:table-cell office:value-type="float" office:value="2020002465" table:style-name="ce4">
            <text:p>2020002465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04-11T00:00:00" table:style-name="ce7">
            <text:p>11/04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ZC22CB9A0C- affidamento contratto task force medici Covid-19</text:p>
          </table:table-cell>
          <table:table-cell office:value-type="string" table:style-name="ce4">
            <text:p>affidamento contratto task force medici Covid 19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1149</text:p>
          </table:table-cell>
          <table:table-cell office:value-type="date" office:date-value="2020-04-10T00:00:00" table:style-name="ce7">
            <text:p>1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D12CB9A2B</text:p>
          </table:table-cell>
          <table:table-cell office:value-type="string" table:style-name="ce4">
            <text:p>SAVATTERI ALESSANDRA</text:p>
          </table:table-cell>
          <table:table-cell office:value-type="float" office:value="2020002466" table:style-name="ce4">
            <text:p>2020002466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04-11T00:00:00" table:style-name="ce7">
            <text:p>11/04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ZD12CB9A2B- AFFIDAMENTO CONTRATTO TASK FORCE MEDICI COVID 19</text:p>
          </table:table-cell>
          <table:table-cell office:value-type="string" table:style-name="ce4">
            <text:p>AFFIDAMENTO CONTRATTO TASK FORCE MEDICI COVID 19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1149</text:p>
          </table:table-cell>
          <table:table-cell office:value-type="date" office:date-value="2020-04-10T00:00:00" table:style-name="ce7">
            <text:p>1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0B2CB93DD</text:p>
          </table:table-cell>
          <table:table-cell office:value-type="string" table:style-name="ce4">
            <text:p>LIPARI ROBERTO</text:p>
          </table:table-cell>
          <table:table-cell office:value-type="float" office:value="2020002467" table:style-name="ce4">
            <text:p>2020002467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04-17T00:00:00" table:style-name="ce7">
            <text:p>17/04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Z0B2CB93DD- AFFIDAMENTO CONTRATTO TASK FORCE MEDICI LIPARI ROBERTO</text:p>
          </table:table-cell>
          <table:table-cell office:value-type="string" table:style-name="ce4">
            <text:p>AFFIDAMENTO CONTRATTO TASK FORCE LIPAR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1171</text:p>
          </table:table-cell>
          <table:table-cell office:value-type="date" office:date-value="2020-04-16T00:00:00" table:style-name="ce7">
            <text:p>16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1194752BC</text:p>
          </table:table-cell>
          <table:table-cell office:value-type="string" table:style-name="ce4">
            <text:p>EUROCORPORATION SRL</text:p>
          </table:table-cell>
          <table:table-cell office:value-type="float" office:value="2020001011" table:style-name="ce4">
            <text:p>2020001011</text:p>
          </table:table-cell>
          <table:table-cell office:value-type="float" office:value="30000" table:style-name="ce6">
            <text:p><text:s/>30.000,00<text:s/></text:p>
          </table:table-cell>
          <table:table-cell office:value-type="date" office:date-value="2020-01-20T00:00:00" table:style-name="ce7">
            <text:p>20/01/2020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8">
            <text:p>(SER-MEPA) cig.n.81194752BC Servizio di smaltimento rifiuti speciali da destinare agli Uffici DI Toscana e Umbria</text:p>
          </table:table-cell>
          <table:table-cell office:value-type="string" table:style-name="ce4">
            <text:p>Smaltimento rifiuti speciali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19FI2286</text:p>
          </table:table-cell>
          <table:table-cell office:value-type="date" office:date-value="2019-11-27T00:00:00" table:style-name="ce7">
            <text:p>27/11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E52AB64EA</text:p>
          </table:table-cell>
          <table:table-cell office:value-type="string" table:style-name="ce4">
            <text:p>ADRIATICA INDUSTRIALE MACCHINE S.R.L</text:p>
          </table:table-cell>
          <table:table-cell office:value-type="float" office:value="2020001100" table:style-name="ce4">
            <text:p>2020001100</text:p>
          </table:table-cell>
          <table:table-cell office:value-type="float" office:value="1605.6" table:style-name="ce6">
            <text:p><text:s/>1.605,60<text:s/></text:p>
          </table:table-cell>
          <table:table-cell office:value-type="date" office:date-value="2020-01-21T00:00:00" table:style-name="ce7">
            <text:p>21/0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IG ZE52AB64EA_ <text:s/>Manutenzione biennale Carrelli elevatori di Adria</text:p>
          </table:table-cell>
          <table:table-cell office:value-type="string" table:style-name="ce4">
            <text:p>Manutenzione biennale carrelli ADR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VE35</text:p>
          </table:table-cell>
          <table:table-cell office:value-type="date" office:date-value="2020-01-03T00:00:00" table:style-name="ce7">
            <text:p>03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A02BEDBB0</text:p>
          </table:table-cell>
          <table:table-cell office:value-type="string" table:style-name="ce4">
            <text:p>EDILFRA Srl</text:p>
          </table:table-cell>
          <table:table-cell office:value-type="float" office:value="2020001349" table:style-name="ce4">
            <text:p>2020001349</text:p>
          </table:table-cell>
          <table:table-cell office:value-type="float" office:value="14585" table:style-name="ce6">
            <text:p><text:s/>14.585,00<text:s/></text:p>
          </table:table-cell>
          <table:table-cell office:value-type="date" office:date-value="2020-02-18T00:00:00" table:style-name="ce7">
            <text:p>18/02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Lavori di recinzione dell'area destinata a Magazzino di diretta custodia presso l'UD di Taranto.</text:p>
          </table:table-cell>
          <table:table-cell office:value-type="string" table:style-name="ce4">
            <text:p>Lavori di recinzione dell'area destinata a Magazzino di diretta custodia presso l'UD di Taranto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A604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E2CB31A3</text:p>
          </table:table-cell>
          <table:table-cell office:value-type="string" table:style-name="ce4">
            <text:p>G.M.TECNOTHERMA DI GAMBIRASIO &amp; MAZZOLENI</text:p>
          </table:table-cell>
          <table:table-cell office:value-type="float" office:value="2020002450" table:style-name="ce4">
            <text:p>2020002450</text:p>
          </table:table-cell>
          <table:table-cell office:value-type="float" office:value="755" table:style-name="ce6">
            <text:p><text:s/>755,00<text:s/></text:p>
          </table:table-cell>
          <table:table-cell office:value-type="date" office:date-value="2020-05-13T00:00:00" table:style-name="ce7">
            <text:p>13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o tecnico idraulico presso Laboratorio chimico</text:p>
          </table:table-cell>
          <table:table-cell office:value-type="string" table:style-name="ce4">
            <text:p>Intervento tecnico idraulico presso Laboratorio chimic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711</text:p>
          </table:table-cell>
          <table:table-cell office:value-type="date" office:date-value="2020-05-12T00:00:00" table:style-name="ce7">
            <text:p>1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402C21DAF</text:p>
          </table:table-cell>
          <table:table-cell office:value-type="string" table:style-name="ce4">
            <text:p>Biscione Srl</text:p>
          </table:table-cell>
          <table:table-cell office:value-type="float" office:value="2020001360" table:style-name="ce4">
            <text:p>2020001360</text:p>
          </table:table-cell>
          <table:table-cell office:value-type="float" office:value="3000" table:style-name="ce6">
            <text:p><text:s/>3.000,00<text:s/></text:p>
          </table:table-cell>
          <table:table-cell office:value-type="date" office:date-value="2020-03-28T00:00:00" table:style-name="ce7">
            <text:p>28/03/2020</text:p>
          </table:table-cell>
          <table:table-cell office:value-type="date" office:date-value="2022-03-26T00:00:00" table:style-name="ce7">
            <text:p>26/03/2022</text:p>
          </table:table-cell>
          <table:table-cell office:value-type="string" table:style-name="ce8">
            <text:p>Manutenzione ordinaria e straordinaria auto di servizio in dotazione all'UD di Potenza.</text:p>
          </table:table-cell>
          <table:table-cell office:value-type="string" table:style-name="ce4">
            <text:p>Manutenzione ordinaria e straordinaria auto di servizio in dotazione all'UD di Potenza.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BA652</text:p>
          </table:table-cell>
          <table:table-cell office:value-type="date" office:date-value="2020-02-20T00:00:00" table:style-name="ce7">
            <text:p>20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8222560F27</text:p>
          </table:table-cell>
          <table:table-cell office:value-type="string" table:style-name="ce4">
            <text:p>PULIFLOR SRL</text:p>
          </table:table-cell>
          <table:table-cell office:value-type="float" office:value="2020002723" table:style-name="ce4">
            <text:p>2020002723</text:p>
          </table:table-cell>
          <table:table-cell office:value-type="float" office:value="12067" table:style-name="ce6">
            <text:p><text:s/>12.067,00<text:s/></text:p>
          </table:table-cell>
          <table:table-cell office:value-type="date" office:date-value="2020-05-22T00:00:00" table:style-name="ce7">
            <text:p>22/05/2020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8">
            <text:p>Affidamento per 48 mesi del srvizio di svuotamento fossa biologica e svuotamento del pozzetto di scarico presso il Porto di Taranto</text:p>
          </table:table-cell>
          <table:table-cell office:value-type="string" table:style-name="ce4">
            <text:p>Affidamento servizio svuotamento fossa biologica Porto di Taranto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BA982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CD2CFB231</text:p>
          </table:table-cell>
          <table:table-cell office:value-type="string" table:style-name="ce4">
            <text:p>iSTITUTO NAZIONALE CERTIFICAZIONE</text:p>
          </table:table-cell>
          <table:table-cell office:value-type="float" office:value="2020002880" table:style-name="ce4">
            <text:p>2020002880</text:p>
          </table:table-cell>
          <table:table-cell office:value-type="float" office:value="140" table:style-name="ce6">
            <text:p><text:s/>140,00<text:s/></text:p>
          </table:table-cell>
          <table:table-cell office:value-type="date" office:date-value="2020-05-27T00:00:00" table:style-name="ce7">
            <text:p>27/05/2020</text:p>
          </table:table-cell>
          <table:table-cell office:value-type="date" office:date-value="2020-09-27T00:00:00" table:style-name="ce7">
            <text:p>27/09/2020</text:p>
          </table:table-cell>
          <table:table-cell office:value-type="string" table:style-name="ce8">
            <text:p>CIG: ZCD2CFB231 <text:s/>verifica straordinaria impianto elevatore napoli 1</text:p>
          </table:table-cell>
          <table:table-cell office:value-type="string" table:style-name="ce4">
            <text:p>verifica straordinaria impianto elevatore napoli 1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2362</text:p>
          </table:table-cell>
          <table:table-cell office:value-type="date" office:date-value="2020-05-13T00:00:00" table:style-name="ce7">
            <text:p>13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A2D0212C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3028" table:style-name="ce4">
            <text:p>2020003028</text:p>
          </table:table-cell>
          <table:table-cell office:value-type="float" office:value="4172" table:style-name="ce6">
            <text:p><text:s/>4.172,00<text:s/></text:p>
          </table:table-cell>
          <table:table-cell office:value-type="date" office:date-value="2020-05-27T00:00:00" table:style-name="ce7">
            <text:p>27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o di manutenzione LTQ ORBITRAP XL - Trattativa 1301733</text:p>
          </table:table-cell>
          <table:table-cell office:value-type="string" table:style-name="ce4">
            <text:p>Manutenzione strument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81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242266512</text:p>
          </table:table-cell>
          <table:table-cell office:value-type="string" table:style-name="ce4">
            <text:p>FRATELLI <text:s/>LUCESOLE SRL</text:p>
          </table:table-cell>
          <table:table-cell office:value-type="float" office:value="2020002426" table:style-name="ce4">
            <text:p>2020002426</text:p>
          </table:table-cell>
          <table:table-cell office:value-type="float" office:value="8000" table:style-name="ce6">
            <text:p><text:s/>8.000,00<text:s/></text:p>
          </table:table-cell>
          <table:table-cell office:value-type="date" office:date-value="2020-05-11T00:00:00" table:style-name="ce7">
            <text:p>11/05/2020</text:p>
          </table:table-cell>
          <table:table-cell office:value-type="date" office:date-value="2021-05-10T00:00:00" table:style-name="ce7">
            <text:p>10/05/2021</text:p>
          </table:table-cell>
          <table:table-cell office:value-type="string" table:style-name="ce8">
            <text:p>cig 824226612 - contratto per facchinaggio e movimentazione merce sequestrata di cui alla l. 80/2005 all'interno dell'area del porto dell'UD di Ancona</text:p>
          </table:table-cell>
          <table:table-cell office:value-type="string" table:style-name="ce4">
            <text:p>facchinaggio e movimentazione merce sequestrata di cui alla l. 80/2005 all'interno dell'area del porto dell'UD di Ancon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AN486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662C21D24</text:p>
          </table:table-cell>
          <table:table-cell office:value-type="string" table:style-name="ce4">
            <text:p>CINQUINO PEPPINO OFFICINA MECCANICA</text:p>
          </table:table-cell>
          <table:table-cell office:value-type="float" office:value="2020002779" table:style-name="ce4">
            <text:p>2020002779</text:p>
          </table:table-cell>
          <table:table-cell office:value-type="float" office:value="3100" table:style-name="ce6">
            <text:p><text:s/>3.100,00<text:s/></text:p>
          </table:table-cell>
          <table:table-cell office:value-type="date" office:date-value="2020-05-23T00:00:00" table:style-name="ce7">
            <text:p>23/05/2020</text:p>
          </table:table-cell>
          <table:table-cell office:value-type="date" office:date-value="2022-05-22T00:00:00" table:style-name="ce7">
            <text:p>22/05/2022</text:p>
          </table:table-cell>
          <table:table-cell office:value-type="string" table:style-name="ce8">
            <text:p>Affidamento, per 24 mesi, della manutenzione ordinaria e straordinaria, auto targata EM888NX in uso all'U.D. di Campobasso.</text:p>
          </table:table-cell>
          <table:table-cell office:value-type="string" table:style-name="ce4">
            <text:p>Affidamento, per 24 mesi, della manutenzione ordinaria e straordinaria, auto targata EM888NX in uso all'U.D. di Campobasso.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1349</text:p>
          </table:table-cell>
          <table:table-cell office:value-type="date" office:date-value="2020-05-22T00:00:00" table:style-name="ce7">
            <text:p>2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CA2C736A0</text:p>
          </table:table-cell>
          <table:table-cell office:value-type="string" table:style-name="ce4">
            <text:p>CLE.PR.IN. srl</text:p>
          </table:table-cell>
          <table:table-cell office:value-type="float" office:value="2020001699" table:style-name="ce4">
            <text:p>2020001699</text:p>
          </table:table-cell>
          <table:table-cell office:value-type="float" office:value="38000" table:style-name="ce6">
            <text:p><text:s/>38.000,00<text:s/></text:p>
          </table:table-cell>
          <table:table-cell office:value-type="date" office:date-value="2020-03-17T00:00:00" table:style-name="ce7">
            <text:p>17/03/2020</text:p>
          </table:table-cell>
          <table:table-cell office:value-type="date" office:date-value="2020-03-30T00:00:00" table:style-name="ce7">
            <text:p>30/03/2020</text:p>
          </table:table-cell>
          <table:table-cell office:value-type="string" table:style-name="ce8">
            <text:p>CIG: ZCA2C736A0 Richiesta fornitura di materiale igienizzante C04.0001.0002</text:p>
          </table:table-cell>
          <table:table-cell office:value-type="string" table:style-name="ce4">
            <text:p>Richiesta fornitura di materiale igienizzant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91220/RU</text:p>
          </table:table-cell>
          <table:table-cell office:value-type="date" office:date-value="2020-03-16T00:00:00" table:style-name="ce7">
            <text:p>16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412CE7AE8</text:p>
          </table:table-cell>
          <table:table-cell office:value-type="string" table:style-name="ce4">
            <text:p>CALOGERO RUFFINO</text:p>
          </table:table-cell>
          <table:table-cell office:value-type="float" office:value="2020002528" table:style-name="ce4">
            <text:p>2020002528</text:p>
          </table:table-cell>
          <table:table-cell office:value-type="float" office:value="30183.74" table:style-name="ce6">
            <text:p><text:s/>30.183,74<text:s/>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incarico per redazione progetti esecutivi per adeguamento Magazzino Santa Limbania e per interventi di regolamentazione degli accessi Santa Limbania e corso Sebastopoli</text:p>
          </table:table-cell>
          <table:table-cell office:value-type="string" table:style-name="ce4">
            <text:p>Incarico di progettazione adeguamneto Magazzino Santa Limbania e installazione controllo accessi di Palazzo Santa Limbania e di Corso Sebastopoli 3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GE1475</text:p>
          </table:table-cell>
          <table:table-cell office:value-type="date" office:date-value="2020-05-07T00:00:00" table:style-name="ce7">
            <text:p>07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220180321</text:p>
          </table:table-cell>
          <table:table-cell office:value-type="string" table:style-name="ce4">
            <text:p>ACCREDIA</text:p>
          </table:table-cell>
          <table:table-cell office:value-type="float" office:value="2020001399" table:style-name="ce4">
            <text:p>2020001399</text:p>
          </table:table-cell>
          <table:table-cell office:value-type="float" office:value="129700" table:style-name="ce6">
            <text:p><text:s/>129.700,00<text:s/>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8220180321Accreditamento Multisito Laboratori COD: ART C05.0012.0006- del sistema di Qualità di n. 16 Laboratori compreso l¿Ufficio Laboratori</text:p>
          </table:table-cell>
          <table:table-cell office:value-type="string" table:style-name="ce4">
            <text:p>Accreditamento Multisito Laborator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24297/RU</text:p>
          </table:table-cell>
          <table:table-cell office:value-type="date" office:date-value="2020-01-20T00:00:00" table:style-name="ce7">
            <text:p>20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42BF7717</text:p>
          </table:table-cell>
          <table:table-cell office:value-type="string" table:style-name="ce4">
            <text:p>TIPOGRAFIA RENZO PALOZZI</text:p>
          </table:table-cell>
          <table:table-cell office:value-type="float" office:value="2020001695" table:style-name="ce4">
            <text:p>2020001695</text:p>
          </table:table-cell>
          <table:table-cell office:value-type="float" office:value="23000" table:style-name="ce6">
            <text:p><text:s/>23.000,00<text:s/></text:p>
          </table:table-cell>
          <table:table-cell office:value-type="date" office:date-value="2020-02-17T00:00:00" table:style-name="ce7">
            <text:p>17/02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:ZB42BF7717 fornitura di circa n.25.000 block notes con logo dell¿Agenzia art:C01.0001.0001</text:p>
          </table:table-cell>
          <table:table-cell office:value-type="string" table:style-name="ce4">
            <text:p>BLOCK NOTES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19DC237521/RU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02AAB990</text:p>
          </table:table-cell>
          <table:table-cell office:value-type="string" table:style-name="ce4">
            <text:p>EMILIANO MARTINO</text:p>
          </table:table-cell>
          <table:table-cell office:value-type="float" office:value="2020001707" table:style-name="ce4">
            <text:p>2020001707</text:p>
          </table:table-cell>
          <table:table-cell office:value-type="float" office:value="16500" table:style-name="ce6">
            <text:p><text:s/>16.500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:Z802AAB990 Richiesta fornitura servizio audio-video istituzionali.ART:C05.0012.0003</text:p>
          </table:table-cell>
          <table:table-cell office:value-type="string" table:style-name="ce4">
            <text:p>servizio audio-vide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19dc186740/RU</text:p>
          </table:table-cell>
          <table:table-cell office:value-type="date" office:date-value="2019-11-15T00:00:00" table:style-name="ce7">
            <text:p>15/11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82CF420D</text:p>
          </table:table-cell>
          <table:table-cell office:value-type="string" table:style-name="ce4">
            <text:p>F.LLI TROTTO SRL</text:p>
          </table:table-cell>
          <table:table-cell office:value-type="float" office:value="2020002469" table:style-name="ce4">
            <text:p>2020002469</text:p>
          </table:table-cell>
          <table:table-cell office:value-type="float" office:value="7197.4" table:style-name="ce6">
            <text:p><text:s/>7.197,40<text:s/>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ori di adeguamento dell¿impianto elettrico della SOT di Gaggiolo</text:p>
          </table:table-cell>
          <table:table-cell office:value-type="string" table:style-name="ce4">
            <text:p>lavori di adeguamento dell¿impianto elettrico della SOT di Gaggiol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730</text:p>
          </table:table-cell>
          <table:table-cell office:value-type="date" office:date-value="2020-05-14T00:00:00" table:style-name="ce7">
            <text:p>14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C2CBCEF4</text:p>
          </table:table-cell>
          <table:table-cell office:value-type="string" table:style-name="ce4">
            <text:p>METROLOGIE SRL</text:p>
          </table:table-cell>
          <table:table-cell office:value-type="float" office:value="2020002560" table:style-name="ce4">
            <text:p>2020002560</text:p>
          </table:table-cell>
          <table:table-cell office:value-type="float" office:value="426.2" table:style-name="ce6">
            <text:p><text:s/>426,20<text:s/></text:p>
          </table:table-cell>
          <table:table-cell office:value-type="date" office:date-value="2020-05-14T00:00:00" table:style-name="ce7">
            <text:p>14/05/2020</text:p>
          </table:table-cell>
          <table:table-cell office:value-type="date" office:date-value="2020-08-14T00:00:00" table:style-name="ce7">
            <text:p>14/08/2020</text:p>
          </table:table-cell>
          <table:table-cell office:value-type="string" table:style-name="ce8">
            <text:p>Servizio taratura due termosonde Delta Ohm in dotazione al Laboratorio Chimico di Trieste</text:p>
          </table:table-cell>
          <table:table-cell office:value-type="string" table:style-name="ce4">
            <text:p>Servizio taratura due termosonde Delta Ohm in dotazione al Laboratorio Chimico di Trieste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TS1561</text:p>
          </table:table-cell>
          <table:table-cell office:value-type="date" office:date-value="2020-04-20T00:00:00" table:style-name="ce7">
            <text:p>2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B02CF4B45</text:p>
          </table:table-cell>
          <table:table-cell office:value-type="string" table:style-name="ce4">
            <text:p>GUADAGNIN S.A.S DI M.eF. GUADAGNIN E&amp;C.</text:p>
          </table:table-cell>
          <table:table-cell office:value-type="float" office:value="2020002572" table:style-name="ce4">
            <text:p>2020002572</text:p>
          </table:table-cell>
          <table:table-cell office:value-type="float" office:value="560" table:style-name="ce6">
            <text:p><text:s/>560,00<text:s/></text:p>
          </table:table-cell>
          <table:table-cell office:value-type="date" office:date-value="2020-05-19T00:00:00" table:style-name="ce7">
            <text:p>19/05/2020</text:p>
          </table:table-cell>
          <table:table-cell office:value-type="date" office:date-value="2020-07-19T00:00:00" table:style-name="ce7">
            <text:p>19/07/2020</text:p>
          </table:table-cell>
          <table:table-cell office:value-type="string" table:style-name="ce8">
            <text:p>Servizio trasporto n. 2 veicoli sequestrati - CIG ZB02CF4B45</text:p>
          </table:table-cell>
          <table:table-cell office:value-type="string" table:style-name="ce4">
            <text:p>Servizio trasporto veicoli sequestrat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VE1853RI</text:p>
          </table:table-cell>
          <table:table-cell office:value-type="date" office:date-value="2020-05-12T00:00:00" table:style-name="ce7">
            <text:p>1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272C21CD4</text:p>
          </table:table-cell>
          <table:table-cell office:value-type="string" table:style-name="ce4">
            <text:p>GLOBAL TREND di Battiato Salvatore</text:p>
          </table:table-cell>
          <table:table-cell office:value-type="float" office:value="2020001359" table:style-name="ce4">
            <text:p>2020001359</text:p>
          </table:table-cell>
          <table:table-cell office:value-type="float" office:value="2900" table:style-name="ce6">
            <text:p><text:s/>2.900,00<text:s/></text:p>
          </table:table-cell>
          <table:table-cell office:value-type="date" office:date-value="2020-03-28T00:00:00" table:style-name="ce7">
            <text:p>28/03/2020</text:p>
          </table:table-cell>
          <table:table-cell office:value-type="date" office:date-value="2022-03-26T00:00:00" table:style-name="ce7">
            <text:p>26/03/2022</text:p>
          </table:table-cell>
          <table:table-cell office:value-type="string" table:style-name="ce8">
            <text:p>Manutenzione ordinaria e straordinaria auto di servizio in dotazione all'UD di Taranto.</text:p>
          </table:table-cell>
          <table:table-cell office:value-type="string" table:style-name="ce4">
            <text:p>Manutenzione ordinaria e straordinaria auto di servizio in dotazione all'UD di Taranto.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BA652</text:p>
          </table:table-cell>
          <table:table-cell office:value-type="date" office:date-value="2020-02-20T00:00:00" table:style-name="ce7">
            <text:p>20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5D2C3A4DD</text:p>
          </table:table-cell>
          <table:table-cell office:value-type="string" table:style-name="ce4">
            <text:p>ALMAX.COM SRL</text:p>
          </table:table-cell>
          <table:table-cell office:value-type="float" office:value="2020000960" table:style-name="ce4">
            <text:p>2020000960</text:p>
          </table:table-cell>
          <table:table-cell office:value-type="float" office:value="4560" table:style-name="ce6">
            <text:p><text:s/>4.560,00<text:s/></text:p>
          </table:table-cell>
          <table:table-cell office:value-type="date" office:date-value="2020-02-27T00:00:00" table:style-name="ce7">
            <text:p>27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EMERGENZA SANITARIA -FORNITURA URGENTE DI DETERGENTI PER SUPERFICI A BASE ALCOLICA</text:p>
          </table:table-cell>
          <table:table-cell office:value-type="string" table:style-name="ce8">
            <text:p>EMERGENZA SANITARIA -FORNITURA URGENTE DI DETERGENTI PER SUPERFICI A BASE ALCOLICA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GE644</text:p>
          </table:table-cell>
          <table:table-cell office:value-type="date" office:date-value="2020-02-26T00:00:00" table:style-name="ce7">
            <text:p>26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D32CA108F</text:p>
          </table:table-cell>
          <table:table-cell office:value-type="string" table:style-name="ce4">
            <text:p>TINEOS SRL</text:p>
          </table:table-cell>
          <table:table-cell office:value-type="float" office:value="2020001352" table:style-name="ce4">
            <text:p>2020001352</text:p>
          </table:table-cell>
          <table:table-cell office:value-type="float" office:value="16290" table:style-name="ce6">
            <text:p><text:s/>16.290,00<text:s/></text:p>
          </table:table-cell>
          <table:table-cell office:value-type="date" office:date-value="2020-04-08T00:00:00" table:style-name="ce7">
            <text:p>08/04/2020</text:p>
          </table:table-cell>
          <table:table-cell office:value-type="date" office:date-value="2020-06-07T00:00:00" table:style-name="ce7">
            <text:p>07/06/2020</text:p>
          </table:table-cell>
          <table:table-cell office:value-type="string" table:style-name="ce8">
            <text:p>CIG: ZD32CA108F - SERVIZIO DI SANIFICAZIONE PER TRE INTERVENTI UD E UM CAMPANIA</text:p>
          </table:table-cell>
          <table:table-cell office:value-type="string" table:style-name="ce4">
            <text:p>SERVIZIO DI SANIFICAZIONE PER TRE INTERVENTI UD E UM CAMPAN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1900</text:p>
          </table:table-cell>
          <table:table-cell office:value-type="date" office:date-value="2020-04-06T00:00:00" table:style-name="ce7">
            <text:p>06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160662751</text:p>
          </table:table-cell>
          <table:table-cell office:value-type="string" table:style-name="ce4">
            <text:p>ERREBIAN SPA</text:p>
          </table:table-cell>
          <table:table-cell office:value-type="float" office:value="2020001989" table:style-name="ce4">
            <text:p>2020001989</text:p>
          </table:table-cell>
          <table:table-cell office:value-type="float" office:value="30000" table:style-name="ce6">
            <text:p><text:s/>30.000,00<text:s/></text:p>
          </table:table-cell>
          <table:table-cell office:value-type="date" office:date-value="2020-05-24T00:00:00" table:style-name="ce7">
            <text:p>24/05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(FOR MEPA) FORNITURA DPI- CARTELLONISTICA E INDUMENTI D.LGS 81/2008</text:p>
          </table:table-cell>
          <table:table-cell office:value-type="string" table:style-name="ce4">
            <text:p>(FOR-MEPA) FORNITURA DPI - CARTELLONISTICA E INDUMENTI D.LGSE81/2008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FI606</text:p>
          </table:table-cell>
          <table:table-cell office:value-type="date" office:date-value="2020-03-20T00:00:00" table:style-name="ce7">
            <text:p>2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1C2D264C7</text:p>
          </table:table-cell>
          <table:table-cell office:value-type="string" table:style-name="ce4">
            <text:p>F.LLI BIAGINI SRL</text:p>
          </table:table-cell>
          <table:table-cell office:value-type="float" office:value="2020003274" table:style-name="ce4">
            <text:p>2020003274</text:p>
          </table:table-cell>
          <table:table-cell office:value-type="float" office:value="112" table:style-name="ce6">
            <text:p><text:s/>112,00<text:s/></text:p>
          </table:table-cell>
          <table:table-cell office:value-type="date" office:date-value="2020-06-10T00:00:00" table:style-name="ce7">
            <text:p>10/06/2020</text:p>
          </table:table-cell>
          <table:table-cell office:value-type="date" office:date-value="2020-08-10T00:00:00" table:style-name="ce7">
            <text:p>10/08/2020</text:p>
          </table:table-cell>
          <table:table-cell office:value-type="string" table:style-name="ce8">
            <text:p>Fornitura urgente di un kit di batterie per il gruppo di continuità elettrica (UPS) a servizio di modem-router e switch in dotazione alla SOT di Chioggia - UD Venezia</text:p>
          </table:table-cell>
          <table:table-cell office:value-type="string" table:style-name="ce4">
            <text:p>Fornitura urgente di un kit di batterie per il gruppo di continuità elettrica (UPS) a servizio di modem-router e switch in dotazione alla SOT di Chioggia - UD Venez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2109</text:p>
          </table:table-cell>
          <table:table-cell office:value-type="date" office:date-value="2020-06-01T00:00:00" table:style-name="ce7">
            <text:p>0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CD2C4CEB8</text:p>
          </table:table-cell>
          <table:table-cell office:value-type="string" table:style-name="ce4">
            <text:p>C.M. IMPIANTI DI CONDELLO ROSARIO</text:p>
          </table:table-cell>
          <table:table-cell office:value-type="float" office:value="2020002519" table:style-name="ce4">
            <text:p>2020002519</text:p>
          </table:table-cell>
          <table:table-cell office:value-type="float" office:value="13849.59" table:style-name="ce6">
            <text:p><text:s/>13.849,59<text:s/></text:p>
          </table:table-cell>
          <table:table-cell office:value-type="date" office:date-value="2020-05-14T00:00:00" table:style-name="ce7">
            <text:p>14/05/2020</text:p>
          </table:table-cell>
          <table:table-cell office:value-type="date" office:date-value="2020-08-14T00:00:00" table:style-name="ce7">
            <text:p>14/08/2020</text:p>
          </table:table-cell>
          <table:table-cell office:value-type="string" table:style-name="ce8">
            <text:p>Intervento di manutenzione straordinaria per il ripristino ed il miglioramento del canale di gronda e dei <text:s/>pluviali della copertura tettoia dello stabile dell¿Ufficio delle Dogane di Reggio Calabria</text:p>
          </table:table-cell>
          <table:table-cell office:value-type="string" table:style-name="ce4">
            <text:p>Intervento di manutenzione straordinaria per il ripristino ed il miglioramento del canale di gronda e dei <text:s/>pluviali della copertura tettoia dello stabile dell¿Ufficio delle Dogane di Reggio Calabr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RC1269</text:p>
          </table:table-cell>
          <table:table-cell office:value-type="date" office:date-value="2020-03-06T00:00:00" table:style-name="ce7">
            <text:p>06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182CF544E</text:p>
          </table:table-cell>
          <table:table-cell office:value-type="string" table:style-name="ce4">
            <text:p>SA.CIS DI COLOMBO ANNIBALE</text:p>
          </table:table-cell>
          <table:table-cell office:value-type="float" office:value="2020002731" table:style-name="ce4">
            <text:p>2020002731</text:p>
          </table:table-cell>
          <table:table-cell office:value-type="float" office:value="4825" table:style-name="ce6">
            <text:p><text:s/>4.825,00<text:s/></text:p>
          </table:table-cell>
          <table:table-cell office:value-type="date" office:date-value="2020-05-26T00:00:00" table:style-name="ce7">
            <text:p>26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INTERVENTI DI MANUTENZIONE E CONTROLLO CANCELLI MOTORIZZATI E AD APERTURA MANUALE SOT E VALICHI UD COMO</text:p>
          </table:table-cell>
          <table:table-cell office:value-type="string" table:style-name="ce4">
            <text:p>INTERVENTI DI MANUTENZIONE SU CANCELLI UD COMO E SOT DIPENDENT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706</text:p>
          </table:table-cell>
          <table:table-cell office:value-type="date" office:date-value="2020-05-12T00:00:00" table:style-name="ce7">
            <text:p>1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032CF8688</text:p>
          </table:table-cell>
          <table:table-cell office:value-type="string" table:style-name="ce4">
            <text:p>SELESTA INGEGNERIA S.P.A. A SOCIO UNICO</text:p>
          </table:table-cell>
          <table:table-cell office:value-type="float" office:value="2020002778" table:style-name="ce4">
            <text:p>2020002778</text:p>
          </table:table-cell>
          <table:table-cell office:value-type="float" office:value="12656" table:style-name="ce6">
            <text:p><text:s/>12.656,00<text:s/></text:p>
          </table:table-cell>
          <table:table-cell office:value-type="date" office:date-value="2020-05-19T00:00:00" table:style-name="ce7">
            <text:p>19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N. 2 STAMPANTI PER IL RILASCIO DI BADGE UNICO ADM RISPETTIVAMENTE PER SEDE GE E SEDE TO</text:p>
          </table:table-cell>
          <table:table-cell office:value-type="string" table:style-name="ce4">
            <text:p>FORNITURA DI N. 2 STAMPANTI PER IL RILASCIO DI BADGE UNICO ADM RISPETTIVAMENTE PER SEDE GE E SEDE T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GE1549</text:p>
          </table:table-cell>
          <table:table-cell office:value-type="date" office:date-value="2020-05-13T00:00:00" table:style-name="ce7">
            <text:p>13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AC2CF6F73</text:p>
          </table:table-cell>
          <table:table-cell office:value-type="string" table:style-name="ce4">
            <text:p>COLSER SERVIZI S.C.R.L.</text:p>
          </table:table-cell>
          <table:table-cell office:value-type="float" office:value="2020002817" table:style-name="ce4">
            <text:p>2020002817</text:p>
          </table:table-cell>
          <table:table-cell office:value-type="float" office:value="3729.15" table:style-name="ce6">
            <text:p><text:s/>3.729,15<text:s/></text:p>
          </table:table-cell>
          <table:table-cell office:value-type="date" office:date-value="2020-05-22T00:00:00" table:style-name="ce7">
            <text:p>22/05/2020</text:p>
          </table:table-cell>
          <table:table-cell office:value-type="date" office:date-value="2020-08-22T00:00:00" table:style-name="ce7">
            <text:p>22/08/2020</text:p>
          </table:table-cell>
          <table:table-cell office:value-type="string" table:style-name="ce8">
            <text:p>Emergenza COVID-19. Servizio straordinario ed urgente di sanificazione presso gli Uffici delle Dogane della Regione Friuli Venezia Giulia.</text:p>
          </table:table-cell>
          <table:table-cell office:value-type="string" table:style-name="ce4">
            <text:p>Emergenza COVID-19. Servizio straordinario ed urgente di sanificazione presso gli Uffici delle Dogane della Regione Friuli Venezia Giulia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 1861</text:p>
          </table:table-cell>
          <table:table-cell office:value-type="date" office:date-value="2020-05-12T00:00:00" table:style-name="ce7">
            <text:p>1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27420277D</text:p>
          </table:table-cell>
          <table:table-cell office:value-type="string" table:style-name="ce4">
            <text:p>ITALARMS SRL</text:p>
          </table:table-cell>
          <table:table-cell office:value-type="float" office:value="2020001810" table:style-name="ce4">
            <text:p>2020001810</text:p>
          </table:table-cell>
          <table:table-cell office:value-type="float" office:value="100000" table:style-name="ce6">
            <text:p><text:s/>100.000,00<text:s/></text:p>
          </table:table-cell>
          <table:table-cell office:value-type="date" office:date-value="2020-04-16T00:00:00" table:style-name="ce7">
            <text:p>16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827420277D Fornitura di n. 100.000 mascherine protettive Medical Disposal protective Mask¿ di tipo FPP2</text:p>
          </table:table-cell>
          <table:table-cell office:value-type="string" table:style-name="ce4">
            <text:p>ai sensi dell'art. 63, comma 2, lett. c del d.Lgs.50/2016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14488</text:p>
          </table:table-cell>
          <table:table-cell office:value-type="date" office:date-value="2020-04-14T00:00:00" table:style-name="ce7">
            <text:p>14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2F2CBFDA7</text:p>
          </table:table-cell>
          <table:table-cell office:value-type="string" table:style-name="ce4">
            <text:p>SELESTA INGEGNERIA S.P.A. A SOCIO UNICO</text:p>
          </table:table-cell>
          <table:table-cell office:value-type="float" office:value="2020002004" table:style-name="ce4">
            <text:p>2020002004</text:p>
          </table:table-cell>
          <table:table-cell office:value-type="float" office:value="39795.03" table:style-name="ce6">
            <text:p><text:s/>39.795,03<text:s/></text:p>
          </table:table-cell>
          <table:table-cell office:value-type="date" office:date-value="2020-04-24T00:00:00" table:style-name="ce7">
            <text:p>24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2F2CBFDA7 Fornitura di badges ed attrezzature comprensive di accessori per la realizzazione del badge unico ADM</text:p>
          </table:table-cell>
          <table:table-cell office:value-type="string" table:style-name="ce8">
            <text:p>Z2F2CBFDA7 Fornitura di badges ed attrezzature comprensive di accessori per la realizzazione del badge unico ADM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DC120994</text:p>
          </table:table-cell>
          <table:table-cell office:value-type="date" office:date-value="2020-04-20T00:00:00" table:style-name="ce7">
            <text:p>2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290884DE7</text:p>
          </table:table-cell>
          <table:table-cell office:value-type="string" table:style-name="ce4">
            <text:p>ERMES SRL</text:p>
          </table:table-cell>
          <table:table-cell office:value-type="float" office:value="2020002564" table:style-name="ce4">
            <text:p>2020002564</text:p>
          </table:table-cell>
          <table:table-cell office:value-type="float" office:value="16950" table:style-name="ce6">
            <text:p><text:s/>16.950,00<text:s/></text:p>
          </table:table-cell>
          <table:table-cell office:value-type="date" office:date-value="2020-05-18T00:00:00" table:style-name="ce7">
            <text:p>18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290884DE7 Fornitura a corpo kit installazione tornelli Viale Pietramellara e Via Riva Reno a Bologna e Via Palestro ad Ancona</text:p>
          </table:table-cell>
          <table:table-cell office:value-type="string" table:style-name="ce4">
            <text:p>CIG 8290884DE7 Fornitura a corpo kit installazione tornelli Viale Pietramellara e Via Riva Reno a Bologna e Via Palestro ad Ancon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594</text:p>
          </table:table-cell>
          <table:table-cell office:value-type="date" office:date-value="2020-05-07T00:00:00" table:style-name="ce7">
            <text:p>07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D2D0F7B9</text:p>
          </table:table-cell>
          <table:table-cell office:value-type="string" table:style-name="ce4">
            <text:p>IMPIANTISTICA E ARREDO BAGNO DI SANTI MARIO</text:p>
          </table:table-cell>
          <table:table-cell office:value-type="float" office:value="2020002823" table:style-name="ce4">
            <text:p>2020002823</text:p>
          </table:table-cell>
          <table:table-cell office:value-type="float" office:value="4809" table:style-name="ce6">
            <text:p><text:s/>4.809,00<text:s/></text:p>
          </table:table-cell>
          <table:table-cell office:value-type="date" office:date-value="2020-05-22T00:00:00" table:style-name="ce7">
            <text:p>22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lavori di manutenzione dei componenti dell'impianto termoidraulico presso SOT Gaggiolo e SOT Luino</text:p>
          </table:table-cell>
          <table:table-cell office:value-type="string" table:style-name="ce4">
            <text:p>lavori di manutenzione dei componenti dell'impianto termoidraulico presso SOT Gaggiolo e SOT Luin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830</text:p>
          </table:table-cell>
          <table:table-cell office:value-type="date" office:date-value="2020-05-21T00:00:00" table:style-name="ce7">
            <text:p>21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01764061</text:p>
          </table:table-cell>
          <table:table-cell office:value-type="string" table:style-name="ce4">
            <text:p>ITALARMS SRL</text:p>
          </table:table-cell>
          <table:table-cell office:value-type="float" office:value="2020002851" table:style-name="ce4">
            <text:p>2020002851</text:p>
          </table:table-cell>
          <table:table-cell office:value-type="float" office:value="66000" table:style-name="ce6">
            <text:p><text:s/>66.000,00<text:s/></text:p>
          </table:table-cell>
          <table:table-cell office:value-type="date" office:date-value="2020-05-26T00:00:00" table:style-name="ce7">
            <text:p>26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due dispositivi scanner febbrili di massa per Direzione Firenze e UD Sassari</text:p>
          </table:table-cell>
          <table:table-cell office:value-type="string" table:style-name="ce4">
            <text:p>Fornitura di due dispositivi scanner febbrili di mass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FI1051</text:p>
          </table:table-cell>
          <table:table-cell office:value-type="date" office:date-value="2020-05-14T00:00:00" table:style-name="ce7">
            <text:p>14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82961496BA</text:p>
          </table:table-cell>
          <table:table-cell office:value-type="string" table:style-name="ce4">
            <text:p>ITALARMS SRL</text:p>
          </table:table-cell>
          <table:table-cell office:value-type="float" office:value="2020002881" table:style-name="ce4">
            <text:p>2020002881</text:p>
          </table:table-cell>
          <table:table-cell office:value-type="float" office:value="99000" table:style-name="ce6">
            <text:p><text:s/>99.000,00<text:s/></text:p>
          </table:table-cell>
          <table:table-cell office:value-type="date" office:date-value="2020-05-27T00:00:00" table:style-name="ce7">
            <text:p>27/05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CIG: 82961496BA - FORNITURA DI N. 3 APPARECCHIATURE PER LA RILEVAZIONE AUTOMATICA DELLA TEMPERATURA CORPOREA DI - UD NA1 UM</text:p>
          </table:table-cell>
          <table:table-cell office:value-type="string" table:style-name="ce4">
            <text:p>FORNITURA DI N. 3 APPARECCHIATURE PER LA RILEVAZIONE AUTOMATICA DELLA TEMPERATURA CORPOREA DI - UD NA1 UM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2289</text:p>
          </table:table-cell>
          <table:table-cell office:value-type="date" office:date-value="2020-05-08T00:00:00" table:style-name="ce7">
            <text:p>0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232C89F87</text:p>
          </table:table-cell>
          <table:table-cell office:value-type="string" table:style-name="ce4">
            <text:p>COLSER SERVIZI S.C.R.L.</text:p>
          </table:table-cell>
          <table:table-cell office:value-type="float" office:value="2020001906" table:style-name="ce4">
            <text:p>2020001906</text:p>
          </table:table-cell>
          <table:table-cell office:value-type="float" office:value="476" table:style-name="ce6">
            <text:p><text:s/>476,00<text:s/></text:p>
          </table:table-cell>
          <table:table-cell office:value-type="date" office:date-value="2020-03-31T00:00:00" table:style-name="ce7">
            <text:p>31/03/202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8">
            <text:p>Servizio straordinario ed urgente di sanificazione dell¿Ufficio delle Dogane di Fernetti ¿ Retroporto di Trieste e della dipendente Sezione Operativa Territoriale di Prosecco a contrasto della diffusione dell¿epidemia COVID-19</text:p>
          </table:table-cell>
          <table:table-cell office:value-type="string" table:style-name="ce4">
            <text:p>Servizio straordinario ed urgente di sanificazione dell¿Ufficio delle Dogane di Fernetti ¿ Retroporto di Trieste e della dipendente Sezione Operativa Territoriale di Prosecco a contrasto della diffusione dell¿epidemia COVID-19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286</text:p>
          </table:table-cell>
          <table:table-cell office:value-type="date" office:date-value="2020-03-25T00:00:00" table:style-name="ce7">
            <text:p>25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B02D2DE0C</text:p>
          </table:table-cell>
          <table:table-cell office:value-type="string" table:style-name="ce4">
            <text:p>SCHINDLER SPA</text:p>
          </table:table-cell>
          <table:table-cell office:value-type="float" office:value="2020003096" table:style-name="ce4">
            <text:p>2020003096</text:p>
          </table:table-cell>
          <table:table-cell office:value-type="float" office:value="950" table:style-name="ce6">
            <text:p><text:s/>950,00<text:s/></text:p>
          </table:table-cell>
          <table:table-cell office:value-type="date" office:date-value="2020-06-05T00:00:00" table:style-name="ce7">
            <text:p>05/06/2020</text:p>
          </table:table-cell>
          <table:table-cell office:value-type="date" office:date-value="2020-09-05T00:00:00" table:style-name="ce7">
            <text:p>05/09/2020</text:p>
          </table:table-cell>
          <table:table-cell office:value-type="string" table:style-name="ce8">
            <text:p>Affidamento somma urgenza intervento riparazione elevatore principale presso la sede di Trieste della Direzione Interregionale per il Veneto e il F. V. Giulia</text:p>
          </table:table-cell>
          <table:table-cell office:value-type="string" table:style-name="ce4">
            <text:p>Affidamento somma urgenza intervento riparazione elevatore principale presso la sede di Trieste della direzione Interregionale per il Veneto e il F. V. Giul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TS2133</text:p>
          </table:table-cell>
          <table:table-cell office:value-type="date" office:date-value="2020-06-03T00:00:00" table:style-name="ce7">
            <text:p>03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A62D4151A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3186" table:style-name="ce4">
            <text:p>2020003186</text:p>
          </table:table-cell>
          <table:table-cell office:value-type="float" office:value="6390.33" table:style-name="ce6">
            <text:p><text:s/>6.390,33<text:s/></text:p>
          </table:table-cell>
          <table:table-cell office:value-type="date" office:date-value="2020-06-10T00:00:00" table:style-name="ce7">
            <text:p>10/06/2020</text:p>
          </table:table-cell>
          <table:table-cell office:value-type="date" office:date-value="2020-07-30T00:00:00" table:style-name="ce7">
            <text:p>30/07/2020</text:p>
          </table:table-cell>
          <table:table-cell office:value-type="string" table:style-name="ce8">
            <text:p>Affidamento a consuntivo - intervento tecnico di manutenzione sullo strumento Spettrometro XRF 9400 n/s - Laboratorio 247</text:p>
          </table:table-cell>
          <table:table-cell office:value-type="string" table:style-name="ce4">
            <text:p>Manutenzione strument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2058</text:p>
          </table:table-cell>
          <table:table-cell office:value-type="date" office:date-value="2020-06-09T00:00:00" table:style-name="ce7">
            <text:p>09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932CE6BC0</text:p>
          </table:table-cell>
          <table:table-cell office:value-type="string" table:style-name="ce4">
            <text:p>PSD 1861 EXPRESS srl</text:p>
          </table:table-cell>
          <table:table-cell office:value-type="float" office:value="2020002690" table:style-name="ce4">
            <text:p>2020002690</text:p>
          </table:table-cell>
          <table:table-cell office:value-type="float" office:value="29999" table:style-name="ce6">
            <text:p><text:s/>29.999,00<text:s/></text:p>
          </table:table-cell>
          <table:table-cell office:value-type="date" office:date-value="2020-05-20T00:00:00" table:style-name="ce7">
            <text:p>20/05/2020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8">
            <text:p>CIG: Z932CE6BC0-Servizio trasporto colli contenenti campioni regioni campania e calabria</text:p>
          </table:table-cell>
          <table:table-cell office:value-type="string" table:style-name="ce4">
            <text:p>Servizio trasporto colli contenenti campioni regioni campania e calabr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2267</text:p>
          </table:table-cell>
          <table:table-cell office:value-type="date" office:date-value="2020-05-07T00:00:00" table:style-name="ce7">
            <text:p>07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B2D0AAE6</text:p>
          </table:table-cell>
          <table:table-cell office:value-type="string" table:style-name="ce4">
            <text:p>AUTOFFICINA MORONI SAS</text:p>
          </table:table-cell>
          <table:table-cell office:value-type="float" office:value="2020002702" table:style-name="ce4">
            <text:p>2020002702</text:p>
          </table:table-cell>
          <table:table-cell office:value-type="float" office:value="713.12" table:style-name="ce6">
            <text:p><text:s/>713,12<text:s/></text:p>
          </table:table-cell>
          <table:table-cell office:value-type="date" office:date-value="2020-05-23T00:00:00" table:style-name="ce7">
            <text:p>23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evisione e tagliando n. 2 auto di servizio UD Milano 3</text:p>
          </table:table-cell>
          <table:table-cell office:value-type="string" table:style-name="ce4">
            <text:p>Revisione e tagliando n. 2 auto di servizio UD Milano 3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842</text:p>
          </table:table-cell>
          <table:table-cell office:value-type="date" office:date-value="2020-05-22T00:00:00" table:style-name="ce7">
            <text:p>2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B2CF68B5</text:p>
          </table:table-cell>
          <table:table-cell office:value-type="string" table:style-name="ce4">
            <text:p>D.I.M.A. SNC DI DE GIAMBATTISTA &amp; INVITTI</text:p>
          </table:table-cell>
          <table:table-cell office:value-type="float" office:value="2020002573" table:style-name="ce4">
            <text:p>2020002573</text:p>
          </table:table-cell>
          <table:table-cell office:value-type="float" office:value="805" table:style-name="ce6">
            <text:p><text:s/>805,00<text:s/></text:p>
          </table:table-cell>
          <table:table-cell office:value-type="date" office:date-value="2020-05-19T00:00:00" table:style-name="ce7">
            <text:p>19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i di riparazione delle sbarre automatiche via Valtellina 3 Milano</text:p>
          </table:table-cell>
          <table:table-cell office:value-type="string" table:style-name="ce4">
            <text:p>riparazione delle sbarre automatich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797</text:p>
          </table:table-cell>
          <table:table-cell office:value-type="date" office:date-value="2020-05-18T00:00:00" table:style-name="ce7">
            <text:p>1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E32D08FD3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3062" table:style-name="ce4">
            <text:p>2020003062</text:p>
          </table:table-cell>
          <table:table-cell office:value-type="float" office:value="13411" table:style-name="ce6">
            <text:p><text:s/>13.411,00<text:s/></text:p>
          </table:table-cell>
          <table:table-cell office:value-type="date" office:date-value="2020-05-28T00:00:00" table:style-name="ce7">
            <text:p>28/05/2020</text:p>
          </table:table-cell>
          <table:table-cell office:value-type="date" office:date-value="2021-05-27T00:00:00" table:style-name="ce7">
            <text:p>27/05/2021</text:p>
          </table:table-cell>
          <table:table-cell office:value-type="string" table:style-name="ce8">
            <text:p>Affidamento servizio manutenzione ordinaria n. 8 strumenti in dotazione ai Laboratori Chimici di Trieste e verona</text:p>
          </table:table-cell>
          <table:table-cell office:value-type="string" table:style-name="ce4">
            <text:p>Affidamento servizio manutenzione ordinaria n. 8 strumenti in dotazione ai Laboratori Chimici di Trieste e Veron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948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012CEDA69</text:p>
          </table:table-cell>
          <table:table-cell office:value-type="string" table:style-name="ce4">
            <text:p>PHENOMENEX SRL</text:p>
          </table:table-cell>
          <table:table-cell office:value-type="float" office:value="2020003067" table:style-name="ce4">
            <text:p>2020003067</text:p>
          </table:table-cell>
          <table:table-cell office:value-type="float" office:value="1010" table:style-name="ce6">
            <text:p><text:s/>1.010,00<text:s/></text:p>
          </table:table-cell>
          <table:table-cell office:value-type="date" office:date-value="2020-06-04T00:00:00" table:style-name="ce7">
            <text:p>04/06/2020</text:p>
          </table:table-cell>
          <table:table-cell office:value-type="date" office:date-value="2020-09-04T00:00:00" table:style-name="ce7">
            <text:p>04/09/2020</text:p>
          </table:table-cell>
          <table:table-cell office:value-type="string" table:style-name="ce8">
            <text:p>LOTTO 1 Acquisto materiale <text:s/>di ricambio strumentzioni da laboratorio.</text:p>
          </table:table-cell>
          <table:table-cell office:value-type="string" table:style-name="ce4">
            <text:p>Acquisto materiale di ricambio strumentazioni da laboratorio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TS1809</text:p>
          </table:table-cell>
          <table:table-cell office:value-type="date" office:date-value="2020-05-08T00:00:00" table:style-name="ce7">
            <text:p>0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ED2CEDA4A</text:p>
          </table:table-cell>
          <table:table-cell office:value-type="string" table:style-name="ce4">
            <text:p>VWR INTERNATIONAL SRL</text:p>
          </table:table-cell>
          <table:table-cell office:value-type="float" office:value="2020003069" table:style-name="ce4">
            <text:p>2020003069</text:p>
          </table:table-cell>
          <table:table-cell office:value-type="float" office:value="308.22000000000003" table:style-name="ce6">
            <text:p><text:s/>308,22<text:s/></text:p>
          </table:table-cell>
          <table:table-cell office:value-type="date" office:date-value="2020-06-04T00:00:00" table:style-name="ce7">
            <text:p>04/06/2020</text:p>
          </table:table-cell>
          <table:table-cell office:value-type="date" office:date-value="2020-09-04T00:00:00" table:style-name="ce7">
            <text:p>04/09/2020</text:p>
          </table:table-cell>
          <table:table-cell office:value-type="string" table:style-name="ce8">
            <text:p>LOTTO 2 Acquisto materiale <text:s/>di ricambio strumentazioni da laboratorio.</text:p>
          </table:table-cell>
          <table:table-cell office:value-type="string" table:style-name="ce4">
            <text:p>LOTTO 2 Acquisto materiale <text:s/>di ricambio strumentzioni da laboratorio.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TS1809</text:p>
          </table:table-cell>
          <table:table-cell office:value-type="date" office:date-value="2020-05-08T00:00:00" table:style-name="ce7">
            <text:p>0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432C81FDE</text:p>
          </table:table-cell>
          <table:table-cell office:value-type="string" table:style-name="ce4">
            <text:p>CLE.PR.IN. srl</text:p>
          </table:table-cell>
          <table:table-cell office:value-type="float" office:value="2020001953" table:style-name="ce4">
            <text:p>2020001953</text:p>
          </table:table-cell>
          <table:table-cell office:value-type="float" office:value="4916" table:style-name="ce6">
            <text:p><text:s/>4.916,00<text:s/></text:p>
          </table:table-cell>
          <table:table-cell office:value-type="date" office:date-value="2020-03-26T00:00:00" table:style-name="ce7">
            <text:p>26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utorizzazione all¿acquisizione di prodotti disinfettanti a base alcolica per superfici ¿ CLEPRIN srl</text:p>
          </table:table-cell>
          <table:table-cell office:value-type="string" table:style-name="ce4">
            <text:p>Acquisizione di prodotti disinfettanti a base alcolica per superfici ¿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GE1021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292C52CC3</text:p>
          </table:table-cell>
          <table:table-cell office:value-type="string" table:style-name="ce4">
            <text:p>LEGHORNGROUP S.R.L.</text:p>
          </table:table-cell>
          <table:table-cell office:value-type="float" office:value="2020002291" table:style-name="ce4">
            <text:p>2020002291</text:p>
          </table:table-cell>
          <table:table-cell office:value-type="float" office:value="440" table:style-name="ce6">
            <text:p><text:s/>440,00<text:s/></text:p>
          </table:table-cell>
          <table:table-cell office:value-type="date" office:date-value="2020-05-07T00:00:00" table:style-name="ce7">
            <text:p>07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sigilli tipo tritonseal da destinare all'Ufficio dei Monopoli Presidio fiscale di Settimo Torinese Yesmoke</text:p>
          </table:table-cell>
          <table:table-cell office:value-type="string" table:style-name="ce4">
            <text:p>FORNITURA SIGILLI TIPO TRITONSEAL DA DESTINARE AL PRESIDIO FISCALE DI SETTIMO TORINESE YESMOKE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GE834</text:p>
          </table:table-cell>
          <table:table-cell office:value-type="date" office:date-value="2020-03-06T00:00:00" table:style-name="ce7">
            <text:p>06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F32CF5386</text:p>
          </table:table-cell>
          <table:table-cell office:value-type="string" table:style-name="ce4">
            <text:p>BORRELLI, GIOVANNI</text:p>
          </table:table-cell>
          <table:table-cell office:value-type="float" office:value="2020002647" table:style-name="ce4">
            <text:p>2020002647</text:p>
          </table:table-cell>
          <table:table-cell office:value-type="float" office:value="4581.28" table:style-name="ce6">
            <text:p><text:s/>4.581,28<text:s/>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incarico professionale per presentazione variante CPI per la Direzione Regionale e l¿Ufficio delle Dogane di Milano 2</text:p>
          </table:table-cell>
          <table:table-cell office:value-type="string" table:style-name="ce4">
            <text:p>Affidamento incarico professionale per presentazione variante CP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752</text:p>
          </table:table-cell>
          <table:table-cell office:value-type="date" office:date-value="2020-05-14T00:00:00" table:style-name="ce7">
            <text:p>14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A22CEE66E</text:p>
          </table:table-cell>
          <table:table-cell office:value-type="string" table:style-name="ce4">
            <text:p>GSA FIRESAFE s.r.l.</text:p>
          </table:table-cell>
          <table:table-cell office:value-type="float" office:value="2020002671" table:style-name="ce4">
            <text:p>2020002671</text:p>
          </table:table-cell>
          <table:table-cell office:value-type="float" office:value="647.5" table:style-name="ce6">
            <text:p><text:s/>647,50<text:s/></text:p>
          </table:table-cell>
          <table:table-cell office:value-type="date" office:date-value="2020-05-14T00:00:00" table:style-name="ce7">
            <text:p>14/05/2020</text:p>
          </table:table-cell>
          <table:table-cell office:value-type="date" office:date-value="2020-08-14T00:00:00" table:style-name="ce7">
            <text:p>14/08/2020</text:p>
          </table:table-cell>
          <table:table-cell office:value-type="string" table:style-name="ce8">
            <text:p>Sostituzione estintori presso la sede di Trieste dell¿Ufficio dei Monopoli per il Friuli Venezia Giulia</text:p>
          </table:table-cell>
          <table:table-cell office:value-type="string" table:style-name="ce4">
            <text:p>Sostituzione estintori presso la sede di Trieste dell¿Ufficio dei Monopoli per il Friuli Venezia Giul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814</text:p>
          </table:table-cell>
          <table:table-cell office:value-type="date" office:date-value="2020-05-08T00:00:00" table:style-name="ce7">
            <text:p>0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32CA7B6E</text:p>
          </table:table-cell>
          <table:table-cell office:value-type="string" table:style-name="ce4">
            <text:p>GRAFICHE EUROPA S.N.C.</text:p>
          </table:table-cell>
          <table:table-cell office:value-type="float" office:value="2020002439" table:style-name="ce4">
            <text:p>2020002439</text:p>
          </table:table-cell>
          <table:table-cell office:value-type="float" office:value="3072.6" table:style-name="ce6">
            <text:p><text:s/>3.072,60<text:s/></text:p>
          </table:table-cell>
          <table:table-cell office:value-type="date" office:date-value="2020-04-09T00:00:00" table:style-name="ce7">
            <text:p>09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SCHEDE DI CIRCOLAZIONE PER LA SOT DI PONTE CHIASSO</text:p>
          </table:table-cell>
          <table:table-cell office:value-type="string" table:style-name="ce4">
            <text:p>FORNITURA SCHEDE DI CIRCOLAZION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356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A2C7D223</text:p>
          </table:table-cell>
          <table:table-cell office:value-type="string" table:style-name="ce4">
            <text:p>CUNA - COMMISSIONE TECNICA DI UNIFICAZIONE NELL AUTOVEICOLO</text:p>
          </table:table-cell>
          <table:table-cell office:value-type="float" office:value="2020002443" table:style-name="ce4">
            <text:p>2020002443</text:p>
          </table:table-cell>
          <table:table-cell office:value-type="float" office:value="1800" table:style-name="ce6">
            <text:p><text:s/>1.800,00<text:s/></text:p>
          </table:table-cell>
          <table:table-cell office:value-type="date" office:date-value="2020-04-07T00:00:00" table:style-name="ce7">
            <text:p>07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artecipazione al circuito di correlazione anno 2020 per nr 2 motori</text:p>
          </table:table-cell>
          <table:table-cell office:value-type="string" table:style-name="ce4">
            <text:p>Partecipazione al circuito di correlazione anno 2020 per nr 2 motor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328</text:p>
          </table:table-cell>
          <table:table-cell office:value-type="date" office:date-value="2020-04-06T00:00:00" table:style-name="ce7">
            <text:p>06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AB2CBA484</text:p>
          </table:table-cell>
          <table:table-cell office:value-type="string" table:style-name="ce4">
            <text:p>TREVES F.LLI SNC DI TREVES B. E C.</text:p>
          </table:table-cell>
          <table:table-cell office:value-type="float" office:value="2020002444" table:style-name="ce4">
            <text:p>2020002444</text:p>
          </table:table-cell>
          <table:table-cell office:value-type="float" office:value="5860" table:style-name="ce6">
            <text:p><text:s/>5.860,00<text:s/></text:p>
          </table:table-cell>
          <table:table-cell office:value-type="date" office:date-value="2020-04-22T00:00:00" table:style-name="ce7">
            <text:p>22/04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Affidamento diretto di lavori urgenti per la realizzazione di spazio front-office presso l¿Ufficio sito lato sud della Sezione Operativa Territoriale del Traforo del Gran San Bernardo</text:p>
          </table:table-cell>
          <table:table-cell office:value-type="string" table:style-name="ce4">
            <text:p>Affidamento diretto di lavori urgenti per la realizzazione di spazio front-office presso l¿Ufficio sito lato sud della Sezione Operativa Territoriale del Traforo del Gran San Bernard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TO1296</text:p>
          </table:table-cell>
          <table:table-cell office:value-type="date" office:date-value="2020-04-21T00:00:00" table:style-name="ce7">
            <text:p>21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B2CDA9D0</text:p>
          </table:table-cell>
          <table:table-cell office:value-type="string" table:style-name="ce4">
            <text:p>SGR Consulting</text:p>
          </table:table-cell>
          <table:table-cell office:value-type="float" office:value="2020002454" table:style-name="ce4">
            <text:p>2020002454</text:p>
          </table:table-cell>
          <table:table-cell office:value-type="float" office:value="34450" table:style-name="ce6">
            <text:p><text:s/>34.450,00<text:s/></text:p>
          </table:table-cell>
          <table:table-cell office:value-type="date" office:date-value="2020-04-30T00:00:00" table:style-name="ce7">
            <text:p>30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9B2CDA9D0 Richiesta fornitura del servizio di verifica degli spazi a disposizione delle strutture</text:p>
          </table:table-cell>
          <table:table-cell office:value-type="string" table:style-name="ce4">
            <text:p>fornitura del servizio di verifica degli spazi a disposizione delle struttur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129490/RU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E42CFE192</text:p>
          </table:table-cell>
          <table:table-cell office:value-type="string" table:style-name="ce4">
            <text:p>Bottega della chiave di Pedroni Oscar &amp; C SAS</text:p>
          </table:table-cell>
          <table:table-cell office:value-type="float" office:value="2020002584" table:style-name="ce4">
            <text:p>2020002584</text:p>
          </table:table-cell>
          <table:table-cell office:value-type="float" office:value="1420" table:style-name="ce6">
            <text:p><text:s/>1.420,00<text:s/></text:p>
          </table:table-cell>
          <table:table-cell office:value-type="date" office:date-value="2020-05-16T00:00:00" table:style-name="ce7">
            <text:p>16/05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Fornitura di un armadio blindato presso la Sezione Laboratori dell'Ufficio Antifrode di Bari.</text:p>
          </table:table-cell>
          <table:table-cell office:value-type="string" table:style-name="ce4">
            <text:p>Fornitura di un armadio blindato presso la Sezione Laboratori dell'Ufficio Antifrode di Bari.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BA1283</text:p>
          </table:table-cell>
          <table:table-cell office:value-type="date" office:date-value="2020-05-15T00:00:00" table:style-name="ce7">
            <text:p>15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A12CBCEEC</text:p>
          </table:table-cell>
          <table:table-cell office:value-type="string" table:style-name="ce4">
            <text:p>ARTIGLASS S.R.L.</text:p>
          </table:table-cell>
          <table:table-cell office:value-type="float" office:value="2020002650" table:style-name="ce4">
            <text:p>2020002650</text:p>
          </table:table-cell>
          <table:table-cell office:value-type="float" office:value="421.2" table:style-name="ce6">
            <text:p><text:s/>421,20<text:s/></text:p>
          </table:table-cell>
          <table:table-cell office:value-type="date" office:date-value="2020-05-14T00:00:00" table:style-name="ce7">
            <text:p>14/05/2020</text:p>
          </table:table-cell>
          <table:table-cell office:value-type="date" office:date-value="2020-08-14T00:00:00" table:style-name="ce7">
            <text:p>14/08/2020</text:p>
          </table:table-cell>
          <table:table-cell office:value-type="string" table:style-name="ce8">
            <text:p>Acquisto materiale di consumo da laboratorio (REAGENTI) per il Laboratorio Chimico di Trieste</text:p>
          </table:table-cell>
          <table:table-cell office:value-type="string" table:style-name="ce4">
            <text:p>Acquisto materiale di consumo da laboratorio (REAGENTI) per il Laboratorio Chimico di Trieste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TS1572</text:p>
          </table:table-cell>
          <table:table-cell office:value-type="date" office:date-value="2020-04-20T00:00:00" table:style-name="ce7">
            <text:p>2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D02C51524</text:p>
          </table:table-cell>
          <table:table-cell office:value-type="string" table:style-name="ce4">
            <text:p>RIBERTI SRL</text:p>
          </table:table-cell>
          <table:table-cell office:value-type="float" office:value="2020000961" table:style-name="ce4">
            <text:p>2020000961</text:p>
          </table:table-cell>
          <table:table-cell office:value-type="float" office:value="468" table:style-name="ce6">
            <text:p><text:s/>468,00<text:s/></text:p>
          </table:table-cell>
          <table:table-cell office:value-type="date" office:date-value="2020-03-05T00:00:00" table:style-name="ce7">
            <text:p>05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EMERGENZA SANITARIA - FORNITURA MASCHERE DI PROTEZIONE</text:p>
          </table:table-cell>
          <table:table-cell office:value-type="string" table:style-name="ce4">
            <text:p>EMERZA SANITARIA - FORNITURA MASCHERINE DI PROTEZION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GE795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12D1A396</text:p>
          </table:table-cell>
          <table:table-cell office:value-type="string" table:style-name="ce4">
            <text:p>PLASTI FOR MOBIL</text:p>
          </table:table-cell>
          <table:table-cell office:value-type="float" office:value="2020002908" table:style-name="ce4">
            <text:p>2020002908</text:p>
          </table:table-cell>
          <table:table-cell office:value-type="float" office:value="194" table:style-name="ce6">
            <text:p><text:s/>194,00<text:s/></text:p>
          </table:table-cell>
          <table:table-cell office:value-type="date" office:date-value="2020-05-27T00:00:00" table:style-name="ce7">
            <text:p>27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1lettino per visiste mediche - ordine n. 5533080</text:p>
          </table:table-cell>
          <table:table-cell office:value-type="string" table:style-name="ce4">
            <text:p>fornitura di 1lettino per visiste mediche - ordine n. 5533080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MI1882</text:p>
          </table:table-cell>
          <table:table-cell office:value-type="date" office:date-value="2020-05-26T00:00:00" table:style-name="ce7">
            <text:p>26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B12D18436</text:p>
          </table:table-cell>
          <table:table-cell office:value-type="string" table:style-name="ce4">
            <text:p>R.C.M. ITALIA SRL</text:p>
          </table:table-cell>
          <table:table-cell office:value-type="float" office:value="2020002924" table:style-name="ce4">
            <text:p>2020002924</text:p>
          </table:table-cell>
          <table:table-cell office:value-type="float" office:value="3950" table:style-name="ce6">
            <text:p><text:s/>3.950,00<text:s/></text:p>
          </table:table-cell>
          <table:table-cell office:value-type="date" office:date-value="2020-05-29T00:00:00" table:style-name="ce7">
            <text:p>29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B12D18436-FORNITURA N. 1.000 FLACONI DI GEL IGIENIZZANTE PER MANI DA 500 ML.-ART. C04.0001.0002</text:p>
          </table:table-cell>
          <table:table-cell office:value-type="string" table:style-name="ce4">
            <text:p>FORNITURA N. 1.000 FLACONI DI GEL IGIENIZZANTE PER MANI DA 500 ML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687</text:p>
          </table:table-cell>
          <table:table-cell office:value-type="date" office:date-value="2020-05-25T00:00:00" table:style-name="ce7">
            <text:p>25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912D31C49</text:p>
          </table:table-cell>
          <table:table-cell office:value-type="string" table:style-name="ce4">
            <text:p>ADRIATICA INDUSTRIALE MACCHINE S.R.L</text:p>
          </table:table-cell>
          <table:table-cell office:value-type="float" office:value="2020003041" table:style-name="ce4">
            <text:p>2020003041</text:p>
          </table:table-cell>
          <table:table-cell office:value-type="float" office:value="563.20000000000005" table:style-name="ce6">
            <text:p><text:s/>563,20<text:s/></text:p>
          </table:table-cell>
          <table:table-cell office:value-type="date" office:date-value="2020-06-04T00:00:00" table:style-name="ce7">
            <text:p>04/06/2020</text:p>
          </table:table-cell>
          <table:table-cell office:value-type="date" office:date-value="2020-08-31T00:00:00" table:style-name="ce7">
            <text:p>31/08/2020</text:p>
          </table:table-cell>
          <table:table-cell office:value-type="string" table:style-name="ce8">
            <text:p>ADRIA - CIG Z912D31C49 - Riparazione del carrello elevatore Caterpillar DP 35K matricola ET14C ¿ 66079</text:p>
          </table:table-cell>
          <table:table-cell office:value-type="string" table:style-name="ce4">
            <text:p>ADRIA - CIG Z912D31C49 - Riparazione del carrello elevatore Caterpillar DP 35K matricola ET14C ¿ 66079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VE2145</text:p>
          </table:table-cell>
          <table:table-cell office:value-type="date" office:date-value="2020-06-03T00:00:00" table:style-name="ce7">
            <text:p>03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B82C38290</text:p>
          </table:table-cell>
          <table:table-cell office:value-type="string" table:style-name="ce4">
            <text:p>ACAJOU FABIO</text:p>
          </table:table-cell>
          <table:table-cell office:value-type="float" office:value="2020000962" table:style-name="ce4">
            <text:p>2020000962</text:p>
          </table:table-cell>
          <table:table-cell office:value-type="float" office:value="1734" table:style-name="ce6">
            <text:p><text:s/>1.734,00<text:s/></text:p>
          </table:table-cell>
          <table:table-cell office:value-type="date" office:date-value="2020-03-02T00:00:00" table:style-name="ce7">
            <text:p>02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EMERGENZA SANITARIA - fornitura di detergenti alcolici per mani</text:p>
          </table:table-cell>
          <table:table-cell office:value-type="string" table:style-name="ce4">
            <text:p>Emergenza sanitaria - Fornitura detergenti alcolici per le man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GE631</text:p>
          </table:table-cell>
          <table:table-cell office:value-type="date" office:date-value="2020-02-26T00:00:00" table:style-name="ce7">
            <text:p>26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1C2D49D73</text:p>
          </table:table-cell>
          <table:table-cell office:value-type="string" table:style-name="ce4">
            <text:p>G.T.I. GENERAL TECNOIMPIANTI SRL</text:p>
          </table:table-cell>
          <table:table-cell office:value-type="float" office:value="2020003474" table:style-name="ce4">
            <text:p>2020003474</text:p>
          </table:table-cell>
          <table:table-cell office:value-type="float" office:value="2030" table:style-name="ce6">
            <text:p><text:s/>2.030,00<text:s/></text:p>
          </table:table-cell>
          <table:table-cell office:value-type="date" office:date-value="2020-06-22T00:00:00" table:style-name="ce7">
            <text:p>22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messa a norma impianto gas UD Brescia</text:p>
          </table:table-cell>
          <table:table-cell office:value-type="string" table:style-name="ce4">
            <text:p>Affidamento per messa a norma impianto gas UD Bresc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2210</text:p>
          </table:table-cell>
          <table:table-cell office:value-type="date" office:date-value="2020-06-18T00:00:00" table:style-name="ce7">
            <text:p>18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C2D5D85B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20003475" table:style-name="ce4">
            <text:p>2020003475</text:p>
          </table:table-cell>
          <table:table-cell office:value-type="float" office:value="4355.76" table:style-name="ce6">
            <text:p><text:s/>4.355,76<text:s/></text:p>
          </table:table-cell>
          <table:table-cell office:value-type="date" office:date-value="2020-06-23T00:00:00" table:style-name="ce7">
            <text:p>23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gasolio da riscaldamento artico UD Tirano - SOT Villa di Chiavenna</text:p>
          </table:table-cell>
          <table:table-cell office:value-type="string" table:style-name="ce4">
            <text:p>Affidamento per messa a norma impianto gas UD Brescia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MI2233</text:p>
          </table:table-cell>
          <table:table-cell office:value-type="date" office:date-value="2020-06-22T00:00:00" table:style-name="ce7">
            <text:p>22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852D53936</text:p>
          </table:table-cell>
          <table:table-cell office:value-type="string" table:style-name="ce4">
            <text:p>GIBERTINI ELETTRONICA S.R.L.</text:p>
          </table:table-cell>
          <table:table-cell office:value-type="float" office:value="2020003481" table:style-name="ce4">
            <text:p>2020003481</text:p>
          </table:table-cell>
          <table:table-cell office:value-type="float" office:value="3647" table:style-name="ce6">
            <text:p><text:s/>3.647,00<text:s/></text:p>
          </table:table-cell>
          <table:table-cell office:value-type="date" office:date-value="2020-06-25T00:00:00" table:style-name="ce7">
            <text:p>25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852D53936_servizio di taratura, bilance e distillatori LAB. VR</text:p>
          </table:table-cell>
          <table:table-cell office:value-type="string" table:style-name="ce4">
            <text:p>tarature bilance e prodotti relativ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VE2319</text:p>
          </table:table-cell>
          <table:table-cell office:value-type="date" office:date-value="2020-06-15T00:00:00" table:style-name="ce7">
            <text:p>15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CC2D69CA6</text:p>
          </table:table-cell>
          <table:table-cell office:value-type="string" table:style-name="ce4">
            <text:p>CHEBIOS S.R.L.</text:p>
          </table:table-cell>
          <table:table-cell office:value-type="float" office:value="2020003482" table:style-name="ce4">
            <text:p>2020003482</text:p>
          </table:table-cell>
          <table:table-cell office:value-type="float" office:value="386" table:style-name="ce6">
            <text:p><text:s/>386,00<text:s/></text:p>
          </table:table-cell>
          <table:table-cell office:value-type="date" office:date-value="2020-06-30T00:00:00" table:style-name="ce7">
            <text:p>30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CC2D69CA6_prodotti per analisi stupefacenti_LAB VERONA</text:p>
          </table:table-cell>
          <table:table-cell office:value-type="string" table:style-name="ce4">
            <text:p>Soluzioni e sostanze per analisi stupefacent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VE2473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D42CBE57E</text:p>
          </table:table-cell>
          <table:table-cell office:value-type="string" table:style-name="ce4">
            <text:p>Renova S.a.s. di Neri Valerio &amp; Co.</text:p>
          </table:table-cell>
          <table:table-cell office:value-type="float" office:value="2020001895" table:style-name="ce4">
            <text:p>2020001895</text:p>
          </table:table-cell>
          <table:table-cell office:value-type="float" office:value="250" table:style-name="ce6">
            <text:p><text:s/>250,00<text:s/></text:p>
          </table:table-cell>
          <table:table-cell office:value-type="date" office:date-value="2020-04-21T00:00:00" table:style-name="ce7">
            <text:p>21/04/2020</text:p>
          </table:table-cell>
          <table:table-cell office:value-type="date" office:date-value="2020-05-31T00:00:00" table:style-name="ce7">
            <text:p>31/05/2020</text:p>
          </table:table-cell>
          <table:table-cell office:value-type="string" table:style-name="ce8">
            <text:p>C.I.G. NR. ZD42CBE57E - INTERVENTO IDRAULICO E SBLOCCAGGIO PORTA BAGNO PRESSO LA SEZIONE OPERATIVA TERRITORIALE DI MERANO</text:p>
          </table:table-cell>
          <table:table-cell office:value-type="string" table:style-name="ce4">
            <text:p>Intervento idraulico e sblocco porta bagno SOT Meran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Z352</text:p>
          </table:table-cell>
          <table:table-cell office:value-type="date" office:date-value="2020-04-20T00:00:00" table:style-name="ce7">
            <text:p>2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8B2D1DA0E</text:p>
          </table:table-cell>
          <table:table-cell office:value-type="string" table:style-name="ce4">
            <text:p>BAGOZZI &amp; C. SAS</text:p>
          </table:table-cell>
          <table:table-cell office:value-type="float" office:value="2020002878" table:style-name="ce4">
            <text:p>2020002878</text:p>
          </table:table-cell>
          <table:table-cell office:value-type="float" office:value="3960" table:style-name="ce6">
            <text:p><text:s/>3.960,00<text:s/></text:p>
          </table:table-cell>
          <table:table-cell office:value-type="date" office:date-value="2020-05-28T00:00:00" table:style-name="ce7">
            <text:p>28/05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ACQUISTO N. 3 DISPOSITIVI PER LA RILEVAZIONE DELLA TEMPERATURA CORPOREA</text:p>
          </table:table-cell>
          <table:table-cell office:value-type="string" table:style-name="ce4">
            <text:p>ACQUISTO N. 3 DISPOSITIVI PER LA RILEVAZIONE DELLA TEMPERATURA CORPOREA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TN415</text:p>
          </table:table-cell>
          <table:table-cell office:value-type="date" office:date-value="2020-05-27T00:00:00" table:style-name="ce7">
            <text:p>27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A52CFF0F2</text:p>
          </table:table-cell>
          <table:table-cell office:value-type="string" table:style-name="ce4">
            <text:p>COLSER SERVIZI S.C.R.L.</text:p>
          </table:table-cell>
          <table:table-cell office:value-type="float" office:value="2020002893" table:style-name="ce4">
            <text:p>2020002893</text:p>
          </table:table-cell>
          <table:table-cell office:value-type="float" office:value="2580" table:style-name="ce6">
            <text:p><text:s/>2.580,00<text:s/></text:p>
          </table:table-cell>
          <table:table-cell office:value-type="date" office:date-value="2020-05-27T00:00:00" table:style-name="ce7">
            <text:p>27/05/2020</text:p>
          </table:table-cell>
          <table:table-cell office:value-type="date" office:date-value="2020-05-27T00:00:00" table:style-name="ce7">
            <text:p>27/05/2020</text:p>
          </table:table-cell>
          <table:table-cell office:value-type="string" table:style-name="ce8">
            <text:p>Emergenza COVID-19. Servizio straordinario intensificazione pulizie <text:s/>presso gli Uffici delle Dogane della Regione Friuli Venezia Giulia.</text:p>
          </table:table-cell>
          <table:table-cell office:value-type="string" table:style-name="ce4">
            <text:p>Emergenza COVID-19. Servizio straordinario intensificazione pulizie <text:s/>presso gli Uffici delle Dogane della Regione Friuli Venezia Giulia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899</text:p>
          </table:table-cell>
          <table:table-cell office:value-type="date" office:date-value="2020-05-14T00:00:00" table:style-name="ce7">
            <text:p>14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782C63B18</text:p>
          </table:table-cell>
          <table:table-cell office:value-type="string" table:style-name="ce4">
            <text:p>FIRO.TEK SRL</text:p>
          </table:table-cell>
          <table:table-cell office:value-type="float" office:value="2020001535" table:style-name="ce4">
            <text:p>2020001535</text:p>
          </table:table-cell>
          <table:table-cell office:value-type="float" office:value="26500" table:style-name="ce6">
            <text:p><text:s/>26.500,00<text:s/>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0-03-12T00:00:00" table:style-name="ce7">
            <text:p>12/03/2020</text:p>
          </table:table-cell>
          <table:table-cell office:value-type="string" table:style-name="ce8">
            <text:p>CIG:Z782C63B18 sanificazione sedi di via carucci e piazza Mastai</text:p>
          </table:table-cell>
          <table:table-cell office:value-type="string" table:style-name="ce4">
            <text:p>sanificazione sedi di via carucci e piazza Masta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84343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212CF58B1</text:p>
          </table:table-cell>
          <table:table-cell office:value-type="string" table:style-name="ce4">
            <text:p>SELESTA INGEGNERIA S.P.A. A SOCIO UNICO</text:p>
          </table:table-cell>
          <table:table-cell office:value-type="float" office:value="2020002743" table:style-name="ce4">
            <text:p>2020002743</text:p>
          </table:table-cell>
          <table:table-cell office:value-type="float" office:value="13074" table:style-name="ce6">
            <text:p><text:s/>13.074,00<text:s/></text:p>
          </table:table-cell>
          <table:table-cell office:value-type="date" office:date-value="2020-05-22T00:00:00" table:style-name="ce7">
            <text:p>22/05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CIG: Z212CF58B1 acquisto stampanti per badge unico</text:p>
          </table:table-cell>
          <table:table-cell office:value-type="string" table:style-name="ce4">
            <text:p><text:s/>acquisto stampanti per badge unic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2360</text:p>
          </table:table-cell>
          <table:table-cell office:value-type="date" office:date-value="2020-05-13T00:00:00" table:style-name="ce7">
            <text:p>13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D52D262AD</text:p>
          </table:table-cell>
          <table:table-cell office:value-type="string" table:style-name="ce4">
            <text:p>HONOS SRL</text:p>
          </table:table-cell>
          <table:table-cell office:value-type="float" office:value="2020003199" table:style-name="ce4">
            <text:p>2020003199</text:p>
          </table:table-cell>
          <table:table-cell office:value-type="float" office:value="350" table:style-name="ce6">
            <text:p><text:s/>350,00<text:s/></text:p>
          </table:table-cell>
          <table:table-cell office:value-type="date" office:date-value="2020-06-01T00:00:00" table:style-name="ce7">
            <text:p>01/06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SER-FAIR CIG ZD52D262AD COVID 19 POTENZIAMENTO MESE GIUGNO PULIZIE MONOPOLI CA</text:p>
          </table:table-cell>
          <table:table-cell office:value-type="string" table:style-name="ce4">
            <text:p>COVID 19 POTENZIAMENTO GIUGNO PULIZIE MONOPOLI C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CA1096</text:p>
          </table:table-cell>
          <table:table-cell office:value-type="date" office:date-value="2020-05-28T00:00:00" table:style-name="ce7">
            <text:p>2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4F2CB6676</text:p>
          </table:table-cell>
          <table:table-cell office:value-type="string" table:style-name="ce4">
            <text:p>FOLGORE Service S.r.l.</text:p>
          </table:table-cell>
          <table:table-cell office:value-type="float" office:value="2020001908" table:style-name="ce4">
            <text:p>2020001908</text:p>
          </table:table-cell>
          <table:table-cell office:value-type="float" office:value="1100" table:style-name="ce6">
            <text:p><text:s/>1.100,00<text:s/></text:p>
          </table:table-cell>
          <table:table-cell office:value-type="date" office:date-value="2020-04-17T00:00:00" table:style-name="ce7">
            <text:p>17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4F2CB6676 Servizio di disinfezione e sanificazione dei locali della sede DID Bologna Cod. art. C05.0012.0037</text:p>
          </table:table-cell>
          <table:table-cell office:value-type="string" table:style-name="ce4">
            <text:p>Sanficazione COVID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O512</text:p>
          </table:table-cell>
          <table:table-cell office:value-type="date" office:date-value="2020-04-16T00:00:00" table:style-name="ce7">
            <text:p>16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0A2CB58C4</text:p>
          </table:table-cell>
          <table:table-cell office:value-type="string" table:style-name="ce4">
            <text:p>ITALARMS SRL</text:p>
          </table:table-cell>
          <table:table-cell office:value-type="float" office:value="2020002292" table:style-name="ce4">
            <text:p>2020002292</text:p>
          </table:table-cell>
          <table:table-cell office:value-type="float" office:value="33000" table:style-name="ce6">
            <text:p><text:s/>33.000,00<text:s/></text:p>
          </table:table-cell>
          <table:table-cell office:value-type="date" office:date-value="2020-05-04T00:00:00" table:style-name="ce7">
            <text:p>04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uno scanner per controllo temperatura corporea per la Direzioe interregionale</text:p>
          </table:table-cell>
          <table:table-cell office:value-type="string" table:style-name="ce4">
            <text:p>Fornitura scanner per controllo temperatura corpore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GE1250</text:p>
          </table:table-cell>
          <table:table-cell office:value-type="date" office:date-value="2020-04-15T00:00:00" table:style-name="ce7">
            <text:p>15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BC2CF7F87</text:p>
          </table:table-cell>
          <table:table-cell office:value-type="string" table:style-name="ce4">
            <text:p>HOSPITAL SCIENTIFIC CONSULTING SRL</text:p>
          </table:table-cell>
          <table:table-cell office:value-type="float" office:value="2020002709" table:style-name="ce4">
            <text:p>2020002709</text:p>
          </table:table-cell>
          <table:table-cell office:value-type="float" office:value="700" table:style-name="ce6">
            <text:p><text:s/>700,00<text:s/></text:p>
          </table:table-cell>
          <table:table-cell office:value-type="date" office:date-value="2020-05-13T00:00:00" table:style-name="ce7">
            <text:p>13/05/2020</text:p>
          </table:table-cell>
          <table:table-cell office:value-type="date" office:date-value="2020-06-12T00:00:00" table:style-name="ce7">
            <text:p>12/06/2020</text:p>
          </table:table-cell>
          <table:table-cell office:value-type="string" table:style-name="ce8">
            <text:p>Fornitura di n. 2000 mascherine chirurgiche a seguito emergenza Covid-19</text:p>
          </table:table-cell>
          <table:table-cell office:value-type="string" table:style-name="ce4">
            <text:p>MASCHERINE CHIRURGICH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1256</text:p>
          </table:table-cell>
          <table:table-cell office:value-type="date" office:date-value="2020-05-12T00:00:00" table:style-name="ce7">
            <text:p>1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32CFF6DF</text:p>
          </table:table-cell>
          <table:table-cell office:value-type="string" table:style-name="ce4">
            <text:p>PASINETTI SEVERINO</text:p>
          </table:table-cell>
          <table:table-cell office:value-type="float" office:value="2020002741" table:style-name="ce4">
            <text:p>2020002741</text:p>
          </table:table-cell>
          <table:table-cell office:value-type="float" office:value="4877" table:style-name="ce6">
            <text:p><text:s/>4.877,00<text:s/></text:p>
          </table:table-cell>
          <table:table-cell office:value-type="date" office:date-value="2020-05-16T00:00:00" table:style-name="ce7">
            <text:p>16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INTERVENTI ATTINENTI LA SICUREZZA E LA SALUBRITA' SUI LUOGHI DI LAVORO</text:p>
          </table:table-cell>
          <table:table-cell office:value-type="string" table:style-name="ce4">
            <text:p>INTERVENTI MANUTENTIVI ATTINENTI LA SICUREZZA SUI LUOGHI DI LAVOR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756</text:p>
          </table:table-cell>
          <table:table-cell office:value-type="date" office:date-value="2020-05-15T00:00:00" table:style-name="ce7">
            <text:p>15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B72CF2AD7</text:p>
          </table:table-cell>
          <table:table-cell office:value-type="string" table:style-name="ce4">
            <text:p>SELESTA INGEGNERIA S.P.A. A SOCIO UNICO</text:p>
          </table:table-cell>
          <table:table-cell office:value-type="float" office:value="2020002761" table:style-name="ce4">
            <text:p>2020002761</text:p>
          </table:table-cell>
          <table:table-cell office:value-type="float" office:value="6418" table:style-name="ce6">
            <text:p><text:s/>6.418,00<text:s/>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08-15T00:00:00" table:style-name="ce7">
            <text:p>15/08/2020</text:p>
          </table:table-cell>
          <table:table-cell office:value-type="string" table:style-name="ce8">
            <text:p>Fornitura urgente di una stampante per la realizzazione di un unico modello di badge - tessera di servizio.</text:p>
          </table:table-cell>
          <table:table-cell office:value-type="string" table:style-name="ce4">
            <text:p>Fornitura urgente di una stampante per badg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843</text:p>
          </table:table-cell>
          <table:table-cell office:value-type="date" office:date-value="2020-05-11T00:00:00" table:style-name="ce7">
            <text:p>11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B2D3B7ED</text:p>
          </table:table-cell>
          <table:table-cell office:value-type="string" table:style-name="ce4">
            <text:p>FUTURA SEGNALETICA SOCIETA' A RESPONSABILITA' LIMITATA SEMPLIFICATA</text:p>
          </table:table-cell>
          <table:table-cell office:value-type="float" office:value="2020003170" table:style-name="ce4">
            <text:p>2020003170</text:p>
          </table:table-cell>
          <table:table-cell office:value-type="float" office:value="2475" table:style-name="ce6">
            <text:p><text:s/>2.475,00<text:s/></text:p>
          </table:table-cell>
          <table:table-cell office:value-type="date" office:date-value="2020-06-10T00:00:00" table:style-name="ce7">
            <text:p>10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REALIZZAZIONE, FORNITURA, MONTAGGIO E POSA DI SEGNALETICA ORIZZONTALE E VERTICALE SOT CAMPIONE D'ITALIA</text:p>
          </table:table-cell>
          <table:table-cell office:value-type="string" table:style-name="ce4">
            <text:p>FORNITURA E POSA DI SEGNALETICA ORIZZONTALE E VERTICALE SOT CAMPIONE D'ITAL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2033</text:p>
          </table:table-cell>
          <table:table-cell office:value-type="date" office:date-value="2020-06-08T00:00:00" table:style-name="ce7">
            <text:p>08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332078846</text:p>
          </table:table-cell>
          <table:table-cell office:value-type="string" table:style-name="ce4">
            <text:p>COOPSERVICE-S.COOP.p.A.</text:p>
          </table:table-cell>
          <table:table-cell office:value-type="float" office:value="2020003203" table:style-name="ce4">
            <text:p>2020003203</text:p>
          </table:table-cell>
          <table:table-cell office:value-type="float" office:value="23763" table:style-name="ce6">
            <text:p><text:s/>23.763,00<text:s/></text:p>
          </table:table-cell>
          <table:table-cell office:value-type="date" office:date-value="2020-06-13T00:00:00" table:style-name="ce7">
            <text:p>13/06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CIG: 8332078846 Servizi aggiuntivi di pulizia e sanificazione ed integrazione cronoprogramma prestazioni a canone FM3 Lotto 4 per UDM Emilia R.</text:p>
          </table:table-cell>
          <table:table-cell office:value-type="string" table:style-name="ce4">
            <text:p>Integrazione servizi di puliz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738</text:p>
          </table:table-cell>
          <table:table-cell office:value-type="date" office:date-value="2020-06-08T00:00:00" table:style-name="ce7">
            <text:p>08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842D08FB6</text:p>
          </table:table-cell>
          <table:table-cell office:value-type="string" table:style-name="ce4">
            <text:p>MEGA MULTIASSISTANCE s.r.l.</text:p>
          </table:table-cell>
          <table:table-cell office:value-type="float" office:value="2020003057" table:style-name="ce4">
            <text:p>2020003057</text:p>
          </table:table-cell>
          <table:table-cell office:value-type="float" office:value="1616" table:style-name="ce6">
            <text:p><text:s/>1.616,00<text:s/></text:p>
          </table:table-cell>
          <table:table-cell office:value-type="date" office:date-value="2020-05-28T00:00:00" table:style-name="ce7">
            <text:p>28/05/2020</text:p>
          </table:table-cell>
          <table:table-cell office:value-type="date" office:date-value="2020-08-28T00:00:00" table:style-name="ce7">
            <text:p>28/08/2020</text:p>
          </table:table-cell>
          <table:table-cell office:value-type="string" table:style-name="ce8">
            <text:p>Intervento di riparazione del cancello carraio degli spazi doganali presso la sede dell¿Ufficio delle Dogane di Vicenza</text:p>
          </table:table-cell>
          <table:table-cell office:value-type="string" table:style-name="ce4">
            <text:p>Intervento di riparazione del cancello carraio degli spazi doganali presso la sede dell¿Ufficio delle Dogane di Vicenz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950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D32CB99BA</text:p>
          </table:table-cell>
          <table:table-cell office:value-type="string" table:style-name="ce4">
            <text:p>Marika Triscari Barberi</text:p>
          </table:table-cell>
          <table:table-cell office:value-type="float" office:value="2020002451" table:style-name="ce4">
            <text:p>2020002451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04-11T00:00:00" table:style-name="ce7">
            <text:p>11/04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ZD32CB99BA- CONTRATTO DI COLLABORAZIONETASK FORCE MEDICI</text:p>
          </table:table-cell>
          <table:table-cell office:value-type="string" table:style-name="ce4">
            <text:p>TASK FORCE MEDIC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1149</text:p>
          </table:table-cell>
          <table:table-cell office:value-type="date" office:date-value="2020-04-10T00:00:00" table:style-name="ce7">
            <text:p>1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12CF9DE6</text:p>
          </table:table-cell>
          <table:table-cell office:value-type="string" table:style-name="ce4">
            <text:p>SELESTA INGEGNERIA S.P.A. A SOCIO UNICO</text:p>
          </table:table-cell>
          <table:table-cell office:value-type="float" office:value="2020002546" table:style-name="ce4">
            <text:p>2020002546</text:p>
          </table:table-cell>
          <table:table-cell office:value-type="float" office:value="6328" table:style-name="ce6">
            <text:p><text:s/>6.328,00<text:s/>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1293440 fornitura di n. 1 stampante Zebra ZXPT Dual Side per la produzione e il rilascio di badge</text:p>
          </table:table-cell>
          <table:table-cell office:value-type="string" table:style-name="ce4">
            <text:p>fornitura di n. 1 stampante Zebra ZXPT Dual Side per la produzione e il rilascio di badg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723</text:p>
          </table:table-cell>
          <table:table-cell office:value-type="date" office:date-value="2020-05-13T00:00:00" table:style-name="ce7">
            <text:p>13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092D42A84</text:p>
          </table:table-cell>
          <table:table-cell office:value-type="string" table:style-name="ce4">
            <text:p>BRILL SERVICE S.R.L.</text:p>
          </table:table-cell>
          <table:table-cell office:value-type="float" office:value="2020003194" table:style-name="ce4">
            <text:p>2020003194</text:p>
          </table:table-cell>
          <table:table-cell office:value-type="float" office:value="26208" table:style-name="ce6">
            <text:p><text:s/>26.208,00<text:s/></text:p>
          </table:table-cell>
          <table:table-cell office:value-type="date" office:date-value="2020-06-12T00:00:00" table:style-name="ce7">
            <text:p>12/06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CIG Z092D42A84 - Affidamento di n. 2 sanificazioni (GIUGNO E LUGLIO) presso le sedi ubicate nel Lazio comprensive della sede della DID Lazio e Abruzzo</text:p>
          </table:table-cell>
          <table:table-cell office:value-type="string" table:style-name="ce4">
            <text:p>Affidamento di n. 2 sanificazioni (GIUGNO E LUGLIO) presso le sedi ubicate nel Lazio comprensive della sede della DID Lazio e Abruzz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RM16176</text:p>
          </table:table-cell>
          <table:table-cell office:value-type="date" office:date-value="2020-06-09T00:00:00" table:style-name="ce7">
            <text:p>09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A62D41AFC</text:p>
          </table:table-cell>
          <table:table-cell office:value-type="string" table:style-name="ce4">
            <text:p>POLITA S.A.S.</text:p>
          </table:table-cell>
          <table:table-cell office:value-type="float" office:value="2020003196" table:style-name="ce4">
            <text:p>2020003196</text:p>
          </table:table-cell>
          <table:table-cell office:value-type="float" office:value="6500" table:style-name="ce6">
            <text:p><text:s/>6.500,00<text:s/></text:p>
          </table:table-cell>
          <table:table-cell office:value-type="date" office:date-value="2020-06-12T00:00:00" table:style-name="ce7">
            <text:p>12/06/2020</text:p>
          </table:table-cell>
          <table:table-cell office:value-type="date" office:date-value="2020-08-31T00:00:00" table:style-name="ce7">
            <text:p>31/08/2020</text:p>
          </table:table-cell>
          <table:table-cell office:value-type="string" table:style-name="ce8">
            <text:p>CIG ZA62D41AFC - Effettuazione di n. 2 sanificazioni (giugno e luglio) presso gli Uffici delle dogane e dei Monopoli e SOT dipendenti ubicati in Abruzzo</text:p>
          </table:table-cell>
          <table:table-cell office:value-type="string" table:style-name="ce4">
            <text:p>Effettuazione di n. 2 sanificazioni (giugno e luglio) presso gli Uffici delle dogane e dei Monopoli e SOT dipendenti ubicati in Abruzz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RM16189</text:p>
          </table:table-cell>
          <table:table-cell office:value-type="date" office:date-value="2020-06-09T00:00:00" table:style-name="ce7">
            <text:p>09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092D42A84</text:p>
          </table:table-cell>
          <table:table-cell office:value-type="string" table:style-name="ce4">
            <text:p>ZUCCHET ALDO SRL</text:p>
          </table:table-cell>
          <table:table-cell office:value-type="float" office:value="2020003197" table:style-name="ce4">
            <text:p>2020003197</text:p>
          </table:table-cell>
          <table:table-cell office:value-type="float" office:value="4214" table:style-name="ce6">
            <text:p><text:s/>4.214,00<text:s/></text:p>
          </table:table-cell>
          <table:table-cell office:value-type="date" office:date-value="2020-06-12T00:00:00" table:style-name="ce7">
            <text:p>12/06/2020</text:p>
          </table:table-cell>
          <table:table-cell office:value-type="date" office:date-value="2020-06-12T00:00:00" table:style-name="ce7">
            <text:p>12/06/2020</text:p>
          </table:table-cell>
          <table:table-cell office:value-type="string" table:style-name="ce8">
            <text:p>CIG Z092D42A84 - Effettuazione di n. 2 sanificazioni (giugno e luglio) presso l' Ufficio delle Dogane di Roma 2</text:p>
          </table:table-cell>
          <table:table-cell office:value-type="string" table:style-name="ce4">
            <text:p>Effettuazione di n. 2 sanificazioni (giugno e luglio) presso l' Ufficio delle Dogane di Roma 2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RM16288</text:p>
          </table:table-cell>
          <table:table-cell office:value-type="date" office:date-value="2020-06-10T00:00:00" table:style-name="ce7">
            <text:p>10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72C76289</text:p>
          </table:table-cell>
          <table:table-cell office:value-type="string" table:style-name="ce4">
            <text:p>MERCK LIFE SCIENCE SRL EX SIGMA-ALDRICH SRL</text:p>
          </table:table-cell>
          <table:table-cell office:value-type="float" office:value="2020001862" table:style-name="ce4">
            <text:p>2020001862</text:p>
          </table:table-cell>
          <table:table-cell office:value-type="float" office:value="490.8" table:style-name="ce6">
            <text:p><text:s/>490,80<text:s/></text:p>
          </table:table-cell>
          <table:table-cell office:value-type="date" office:date-value="2020-03-24T00:00:00" table:style-name="ce7">
            <text:p>2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standard squalano per laboratorio</text:p>
          </table:table-cell>
          <table:table-cell office:value-type="string" table:style-name="ce4">
            <text:p>Fornitura standard squalano per laboratori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237</text:p>
          </table:table-cell>
          <table:table-cell office:value-type="date" office:date-value="2020-03-18T00:00:00" table:style-name="ce7">
            <text:p>18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D42CB8D40</text:p>
          </table:table-cell>
          <table:table-cell office:value-type="string" table:style-name="ce4">
            <text:p>EMILIANO MARTINO</text:p>
          </table:table-cell>
          <table:table-cell office:value-type="float" office:value="2020001916" table:style-name="ce4">
            <text:p>2020001916</text:p>
          </table:table-cell>
          <table:table-cell office:value-type="float" office:value="39600" table:style-name="ce6">
            <text:p><text:s/>39.600,00<text:s/></text:p>
          </table:table-cell>
          <table:table-cell office:value-type="date" office:date-value="2020-04-16T00:00:00" table:style-name="ce7">
            <text:p>16/04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CIG: ZD42CB8D40 Richiesta fornitura servizio audio-video istituzionali ART:C05.0012.0017</text:p>
          </table:table-cell>
          <table:table-cell office:value-type="string" table:style-name="ce4">
            <text:p>fornitura servizio audio-video INVESTIMENTO- LAVORI 45333100-1- MEP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117090/RU</text:p>
          </table:table-cell>
          <table:table-cell office:value-type="date" office:date-value="2020-04-15T00:00:00" table:style-name="ce7">
            <text:p>15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B2BA98-F</text:p>
          </table:table-cell>
          <table:table-cell office:value-type="string" table:style-name="ce4">
            <text:p>AGIPRO SRL</text:p>
          </table:table-cell>
          <table:table-cell office:value-type="float" office:value="2020001924" table:style-name="ce4">
            <text:p>2020001924</text:p>
          </table:table-cell>
          <table:table-cell office:value-type="float" office:value="16000" table:style-name="ce6">
            <text:p><text:s/>16.000,00<text:s/></text:p>
          </table:table-cell>
          <table:table-cell office:value-type="date" office:date-value="2020-01-21T00:00:00" table:style-name="ce7">
            <text:p>2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9B2BA98F Rinnovo servizio di agenzia di stampa telematica giochi ART:C05.0012.0016</text:p>
          </table:table-cell>
          <table:table-cell office:value-type="string" table:style-name="ce4">
            <text:p>SERVIZI AGENZIA DI STAMP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24287</text:p>
          </table:table-cell>
          <table:table-cell office:value-type="date" office:date-value="2020-01-20T00:00:00" table:style-name="ce7">
            <text:p>20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152D0817B</text:p>
          </table:table-cell>
          <table:table-cell office:value-type="string" table:style-name="ce4">
            <text:p>DAMAK DI DALPEDRI MARCO IVAN</text:p>
          </table:table-cell>
          <table:table-cell office:value-type="float" office:value="2020002704" table:style-name="ce4">
            <text:p>2020002704</text:p>
          </table:table-cell>
          <table:table-cell office:value-type="float" office:value="2514.13" table:style-name="ce6">
            <text:p><text:s/>2.514,13<text:s/></text:p>
          </table:table-cell>
          <table:table-cell office:value-type="date" office:date-value="2020-05-22T00:00:00" table:style-name="ce7">
            <text:p>22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i tecnici collegamento elettrico e cablaggio monoblocco prefabbricato</text:p>
          </table:table-cell>
          <table:table-cell office:value-type="string" table:style-name="ce4">
            <text:p>Interventi tecnici collegamento elettrico e cablaggio monoblocco prefabbricat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819</text:p>
          </table:table-cell>
          <table:table-cell office:value-type="date" office:date-value="2020-05-20T00:00:00" table:style-name="ce7">
            <text:p>20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1B2CEE557</text:p>
          </table:table-cell>
          <table:table-cell office:value-type="string" table:style-name="ce4">
            <text:p>SANITECNICA SRL</text:p>
          </table:table-cell>
          <table:table-cell office:value-type="float" office:value="2020002746" table:style-name="ce4">
            <text:p>2020002746</text:p>
          </table:table-cell>
          <table:table-cell office:value-type="float" office:value="780" table:style-name="ce6">
            <text:p><text:s/>780,00<text:s/></text:p>
          </table:table-cell>
          <table:table-cell office:value-type="date" office:date-value="2020-05-09T00:00:00" table:style-name="ce7">
            <text:p>09/05/2020</text:p>
          </table:table-cell>
          <table:table-cell office:value-type="date" office:date-value="2020-08-01T00:00:00" table:style-name="ce7">
            <text:p>01/08/2020</text:p>
          </table:table-cell>
          <table:table-cell office:value-type="string" table:style-name="ce8">
            <text:p>Intensificazione pulizie a seguito emergenza COVID 19 - I° maggio - 30 giugno 2020</text:p>
          </table:table-cell>
          <table:table-cell office:value-type="string" table:style-name="ce4">
            <text:p>Intensificazione pulizie a seguito emergenza COVID 19 - I° maggio - 30 giugno 2020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813</text:p>
          </table:table-cell>
          <table:table-cell office:value-type="date" office:date-value="2020-05-08T00:00:00" table:style-name="ce7">
            <text:p>0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302CF6F5D</text:p>
          </table:table-cell>
          <table:table-cell office:value-type="string" table:style-name="ce4">
            <text:p>SANITECNICA SRL</text:p>
          </table:table-cell>
          <table:table-cell office:value-type="float" office:value="2020002751" table:style-name="ce4">
            <text:p>2020002751</text:p>
          </table:table-cell>
          <table:table-cell office:value-type="float" office:value="943.6" table:style-name="ce6">
            <text:p><text:s/>943,60<text:s/></text:p>
          </table:table-cell>
          <table:table-cell office:value-type="date" office:date-value="2020-05-14T00:00:00" table:style-name="ce7">
            <text:p>14/05/2020</text:p>
          </table:table-cell>
          <table:table-cell office:value-type="date" office:date-value="2020-08-13T00:00:00" table:style-name="ce7">
            <text:p>13/08/2020</text:p>
          </table:table-cell>
          <table:table-cell office:value-type="string" table:style-name="ce8">
            <text:p>Servizio straordinario ed urgente di sanificazione dell¿Ufficio dei Monopoli per il Friuli Venezia Giulia ¿ sedi di Trieste, Udine e Gorizia, a cper il Friuli Venezia Giulia ¿ sedi di Trieste, Udine e Gorizia, a contrasto epidemia COVID 19</text:p>
          </table:table-cell>
          <table:table-cell office:value-type="string" table:style-name="ce4">
            <text:p>per il Friuli Venezia Giulia ¿ sedi di Trieste, Udine e Gorizia, a c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862</text:p>
          </table:table-cell>
          <table:table-cell office:value-type="date" office:date-value="2020-05-13T00:00:00" table:style-name="ce7">
            <text:p>13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322D06AE7</text:p>
          </table:table-cell>
          <table:table-cell office:value-type="string" table:style-name="ce4">
            <text:p>FERRUZZI SERVIZI SRL</text:p>
          </table:table-cell>
          <table:table-cell office:value-type="float" office:value="2020002800" table:style-name="ce4">
            <text:p>2020002800</text:p>
          </table:table-cell>
          <table:table-cell office:value-type="float" office:value="3792" table:style-name="ce6">
            <text:p><text:s/>3.792,00<text:s/></text:p>
          </table:table-cell>
          <table:table-cell office:value-type="date" office:date-value="2020-05-19T00:00:00" table:style-name="ce7">
            <text:p>19/05/2020</text:p>
          </table:table-cell>
          <table:table-cell office:value-type="date" office:date-value="2020-05-30T00:00:00" table:style-name="ce7">
            <text:p>30/05/2020</text:p>
          </table:table-cell>
          <table:table-cell office:value-type="string" table:style-name="ce8">
            <text:p>FORNITURA DI 960 BOMBOLETTE SANIFICANTI ONE SHOT</text:p>
          </table:table-cell>
          <table:table-cell office:value-type="string" table:style-name="ce4">
            <text:p>FORNITURA DI N. 960 BOMBOLETTE SANIFICANTI ONE SCHOT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TN395</text:p>
          </table:table-cell>
          <table:table-cell office:value-type="date" office:date-value="2020-05-18T00:00:00" table:style-name="ce7">
            <text:p>1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602BDD843</text:p>
          </table:table-cell>
          <table:table-cell office:value-type="string" table:style-name="ce4">
            <text:p>MASTER FIRE ANTINCENDIO SRLS</text:p>
          </table:table-cell>
          <table:table-cell office:value-type="float" office:value="2020002818" table:style-name="ce4">
            <text:p>2020002818</text:p>
          </table:table-cell>
          <table:table-cell office:value-type="float" office:value="157" table:style-name="ce6">
            <text:p><text:s/>157,00<text:s/></text:p>
          </table:table-cell>
          <table:table-cell office:value-type="date" office:date-value="2020-02-11T00:00:00" table:style-name="ce7">
            <text:p>11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CQUISTO N.2 ESTINTORI PER I LOCALI DEL LABORATORIO CHIMICO DI GENOVA</text:p>
          </table:table-cell>
          <table:table-cell office:value-type="string" table:style-name="ce4">
            <text:p>ACQUISTO N.2 ESTINTORI PER I LOCALI DEL LABORATORIO CHIMICO DI GENOV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GE355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8C2CF31E1</text:p>
          </table:table-cell>
          <table:table-cell office:value-type="string" table:style-name="ce4">
            <text:p>ROMA CAR SRL</text:p>
          </table:table-cell>
          <table:table-cell office:value-type="float" office:value="2020003080" table:style-name="ce4">
            <text:p>2020003080</text:p>
          </table:table-cell>
          <table:table-cell office:value-type="float" office:value="785.89" table:style-name="ce6">
            <text:p><text:s/>785,89<text:s/></text:p>
          </table:table-cell>
          <table:table-cell office:value-type="date" office:date-value="2020-06-05T00:00:00" table:style-name="ce7">
            <text:p>05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8C2CF31E1-RIPARAZIONE AUTO DI SERVIZIO IN USO ALL'UFFICIO DELLE DOGANE DI CIVITANOVA MARCHE-SOT SAN BENEDETTO DEL TRONTO tg .EV 213 DE-C03.0006.0001- spese di manutenzione ordinaria automezzi ed altri mezzi di trasporto</text:p>
          </table:table-cell>
          <table:table-cell office:value-type="string" table:style-name="ce4">
            <text:p>RIPARAZIONE AUTO DI SERVIZIO SOT SBT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O618</text:p>
          </table:table-cell>
          <table:table-cell office:value-type="date" office:date-value="2020-05-12T00:00:00" table:style-name="ce7">
            <text:p>1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912D2D99D</text:p>
          </table:table-cell>
          <table:table-cell office:value-type="string" table:style-name="ce4">
            <text:p>Zanatta Giancarlo s.r.l.</text:p>
          </table:table-cell>
          <table:table-cell office:value-type="float" office:value="2020003201" table:style-name="ce4">
            <text:p>2020003201</text:p>
          </table:table-cell>
          <table:table-cell office:value-type="float" office:value="763.18" table:style-name="ce6">
            <text:p><text:s/>763,18<text:s/></text:p>
          </table:table-cell>
          <table:table-cell office:value-type="date" office:date-value="2020-06-12T00:00:00" table:style-name="ce7">
            <text:p>12/06/2020</text:p>
          </table:table-cell>
          <table:table-cell office:value-type="date" office:date-value="2020-08-12T00:00:00" table:style-name="ce7">
            <text:p>12/08/2020</text:p>
          </table:table-cell>
          <table:table-cell office:value-type="string" table:style-name="ce8">
            <text:p>Servizio manutenzione e tagliando motrice Mercedes Benz 515CD</text:p>
          </table:table-cell>
          <table:table-cell office:value-type="string" table:style-name="ce4">
            <text:p>revisione e manutenzione motrice - UD V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VE2122RI</text:p>
          </table:table-cell>
          <table:table-cell office:value-type="date" office:date-value="2020-06-01T00:00:00" table:style-name="ce7">
            <text:p>0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F52C92982</text:p>
          </table:table-cell>
          <table:table-cell office:value-type="string" table:style-name="ce4">
            <text:p>FERRUZZI SERVIZI SRL</text:p>
          </table:table-cell>
          <table:table-cell office:value-type="float" office:value="2020002787" table:style-name="ce4">
            <text:p>2020002787</text:p>
          </table:table-cell>
          <table:table-cell office:value-type="float" office:value="4516.72" table:style-name="ce6">
            <text:p><text:s/>4.516,72<text:s/></text:p>
          </table:table-cell>
          <table:table-cell office:value-type="date" office:date-value="2020-03-31T00:00:00" table:style-name="ce7">
            <text:p>31/03/2020</text:p>
          </table:table-cell>
          <table:table-cell office:value-type="date" office:date-value="2020-05-30T00:00:00" table:style-name="ce7">
            <text:p>30/05/2020</text:p>
          </table:table-cell>
          <table:table-cell office:value-type="string" table:style-name="ce8">
            <text:p>fornitura gel igienizzante mani, guanti in nitrile, spray <text:s/>igienizzante per superfici, panni carta monouso</text:p>
          </table:table-cell>
          <table:table-cell office:value-type="string" table:style-name="ce4">
            <text:p>fornitura gel igienizzante mani, guanti in nitrile, spray <text:s/>igienizzante per superfici, panni carta monous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TN292</text:p>
          </table:table-cell>
          <table:table-cell office:value-type="date" office:date-value="2020-03-17T00:00:00" table:style-name="ce7">
            <text:p>17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32CE3571</text:p>
          </table:table-cell>
          <table:table-cell office:value-type="string" table:style-name="ce4">
            <text:p>EXPERT SYSTEM SPA</text:p>
          </table:table-cell>
          <table:table-cell office:value-type="float" office:value="2020002859" table:style-name="ce4">
            <text:p>2020002859</text:p>
          </table:table-cell>
          <table:table-cell office:value-type="float" office:value="34200" table:style-name="ce6">
            <text:p><text:s/>34.200,00<text:s/></text:p>
          </table:table-cell>
          <table:table-cell office:value-type="date" office:date-value="2020-05-11T00:00:00" table:style-name="ce7">
            <text:p>11/05/2020</text:p>
          </table:table-cell>
          <table:table-cell office:value-type="date" office:date-value="2020-05-30T00:00:00" table:style-name="ce7">
            <text:p>30/05/2020</text:p>
          </table:table-cell>
          <table:table-cell office:value-type="string" table:style-name="ce8">
            <text:p>CIG:Z332CE357 SERVIZIO MIGRAZIONE SISTEMA COGITO NEL PERIMETRO SICUREZZA SOGEI</text:p>
          </table:table-cell>
          <table:table-cell office:value-type="string" table:style-name="ce4">
            <text:p>SERVIZIO MIGRAZIONE SISTEMA COGIT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33101RU</text:p>
          </table:table-cell>
          <table:table-cell office:value-type="date" office:date-value="2020-05-05T00:00:00" table:style-name="ce7">
            <text:p>05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D62CED9F9</text:p>
          </table:table-cell>
          <table:table-cell office:value-type="string" table:style-name="ce4">
            <text:p>GOLMAR ITALIA S.p.A.</text:p>
          </table:table-cell>
          <table:table-cell office:value-type="float" office:value="2020002664" table:style-name="ce4">
            <text:p>2020002664</text:p>
          </table:table-cell>
          <table:table-cell office:value-type="float" office:value="1530.55" table:style-name="ce6">
            <text:p><text:s/>1.530,55<text:s/>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08-15T00:00:00" table:style-name="ce7">
            <text:p>15/08/2020</text:p>
          </table:table-cell>
          <table:table-cell office:value-type="string" table:style-name="ce8">
            <text:p>Fornitura urgente di guanti monouso e cuffiette per gli Uffici della Direzione Interregionale Veneto e Friuli Venezia Giulia .</text:p>
          </table:table-cell>
          <table:table-cell office:value-type="string" table:style-name="ce4">
            <text:p>Fornitura urgente di guanti monouso e cuffiette per gli Uffici della direzione Interregionale Veneto e Friuli Venezia Giulia 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812</text:p>
          </table:table-cell>
          <table:table-cell office:value-type="date" office:date-value="2020-05-08T00:00:00" table:style-name="ce7">
            <text:p>0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52BED1AB</text:p>
          </table:table-cell>
          <table:table-cell office:value-type="string" table:style-name="ce4">
            <text:p>AM 22 S.R.L.</text:p>
          </table:table-cell>
          <table:table-cell office:value-type="float" office:value="2020002710" table:style-name="ce4">
            <text:p>2020002710</text:p>
          </table:table-cell>
          <table:table-cell office:value-type="float" office:value="39102" table:style-name="ce6">
            <text:p><text:s/>39.102,00<text:s/></text:p>
          </table:table-cell>
          <table:table-cell office:value-type="date" office:date-value="2020-02-17T00:00:00" table:style-name="ce7">
            <text:p>17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652BED1AB SERVIZI DI MANUTENZIONE DI AREE SISTEMATE A VERDE</text:p>
          </table:table-cell>
          <table:table-cell office:value-type="string" table:style-name="ce4">
            <text:p>SERVIZI DI MANUTENZIONE DI AREE SISTEMATE A VERD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45475/RU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12CF4575</text:p>
          </table:table-cell>
          <table:table-cell office:value-type="string" table:style-name="ce4">
            <text:p>ELETTROTECNICA CM DI CAMIA MASSIMO</text:p>
          </table:table-cell>
          <table:table-cell office:value-type="float" office:value="2020002758" table:style-name="ce4">
            <text:p>2020002758</text:p>
          </table:table-cell>
          <table:table-cell office:value-type="float" office:value="6100" table:style-name="ce6">
            <text:p><text:s/>6.100,00<text:s/></text:p>
          </table:table-cell>
          <table:table-cell office:value-type="date" office:date-value="2020-05-13T00:00:00" table:style-name="ce7">
            <text:p>13/05/2020</text:p>
          </table:table-cell>
          <table:table-cell office:value-type="date" office:date-value="2020-05-31T00:00:00" table:style-name="ce7">
            <text:p>31/05/2020</text:p>
          </table:table-cell>
          <table:table-cell office:value-type="string" table:style-name="ce8">
            <text:p>INTERVENTI DI MANUTENZIONE SU IMPIANTI DI ILLUMINAZIONE VALICHI MINORI DIPENDENTI DALL'UD DI COMO</text:p>
          </table:table-cell>
          <table:table-cell office:value-type="string" table:style-name="ce4">
            <text:p>MANUTENZIONE IMPIANTI DI ILLUMINAZIONE VALICHI MINOR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701</text:p>
          </table:table-cell>
          <table:table-cell office:value-type="date" office:date-value="2020-05-12T00:00:00" table:style-name="ce7">
            <text:p>1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A2CF392D</text:p>
          </table:table-cell>
          <table:table-cell office:value-type="string" table:style-name="ce4">
            <text:p>PASINETTI SEVERINO</text:p>
          </table:table-cell>
          <table:table-cell office:value-type="float" office:value="2020002768" table:style-name="ce4">
            <text:p>2020002768</text:p>
          </table:table-cell>
          <table:table-cell office:value-type="float" office:value="5600" table:style-name="ce6">
            <text:p><text:s/>5.600,00<text:s/></text:p>
          </table:table-cell>
          <table:table-cell office:value-type="date" office:date-value="2020-05-13T00:00:00" table:style-name="ce7">
            <text:p>13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MEPA 1290987.OPERE DI MANUTENZIONE ATTINENTI ALLA SICUREZZA E SALUBRITA' SUI LUOGHI DI LAVORO</text:p>
          </table:table-cell>
          <table:table-cell office:value-type="string" table:style-name="ce4">
            <text:p>OPERE DI MANUTENZIONE ATTINENTI LA SICUREZZ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698</text:p>
          </table:table-cell>
          <table:table-cell office:value-type="date" office:date-value="2020-05-12T00:00:00" table:style-name="ce7">
            <text:p>1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392D21555</text:p>
          </table:table-cell>
          <table:table-cell office:value-type="string" table:style-name="ce4">
            <text:p>ITALCHIAVI SRL</text:p>
          </table:table-cell>
          <table:table-cell office:value-type="float" office:value="2020003101" table:style-name="ce4">
            <text:p>2020003101</text:p>
          </table:table-cell>
          <table:table-cell office:value-type="float" office:value="270.58" table:style-name="ce6">
            <text:p><text:s/>270,58<text:s/></text:p>
          </table:table-cell>
          <table:table-cell office:value-type="date" office:date-value="2020-06-01T00:00:00" table:style-name="ce7">
            <text:p>01/06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CIG Z392D21555 - Intervento di sostituzione di n. 1 serratura di sicurezza della porta di ingresso del locale ubicato presso la S.O.T. di Pomezia con le relative n. 15 chiavi</text:p>
          </table:table-cell>
          <table:table-cell office:value-type="string" table:style-name="ce4">
            <text:p>Intervento di sostituzione di n. 1 serratura di sicurezza della porta di ingresso del locale ubicato presso la S.O.T. di Pomezia con le relative n. 15 chiav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1362</text:p>
          </table:table-cell>
          <table:table-cell office:value-type="date" office:date-value="2020-05-27T00:00:00" table:style-name="ce7">
            <text:p>27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807713135C</text:p>
          </table:table-cell>
          <table:table-cell office:value-type="string" table:style-name="ce4">
            <text:p>INTERNATIONAL SECURITY SERVICE VIGILANZA S.p.A.</text:p>
          </table:table-cell>
          <table:table-cell office:value-type="float" office:value="2020003106" table:style-name="ce4">
            <text:p>2020003106</text:p>
          </table:table-cell>
          <table:table-cell office:value-type="float" office:value="111819.54" table:style-name="ce6">
            <text:p><text:s/>111.819,54<text:s/></text:p>
          </table:table-cell>
          <table:table-cell office:value-type="date" office:date-value="2020-06-09T00:00:00" table:style-name="ce7">
            <text:p>09/06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IG 807713135C - Servizio di vigilanza operativa DID Lazio e Abruzzo e UD Roma 1 - Contratto ceduto il 08-giu-2020 dalla SEVITALIA <text:s/>(2019008730 )</text:p>
          </table:table-cell>
          <table:table-cell office:value-type="string" table:style-name="ce4">
            <text:p>Servizio di vigilanza operativa DID Lazio e Abruzzo e UD Roma 1 - Contratto ceduto il 08-giu-2020 dalla SEVITALIA <text:s/>(2019008730 )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19RM3356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072D496CF</text:p>
          </table:table-cell>
          <table:table-cell office:value-type="string" table:style-name="ce4">
            <text:p>MERCK LIFE SCIENCE SRL EX SIGMA-ALDRICH SRL</text:p>
          </table:table-cell>
          <table:table-cell office:value-type="float" office:value="2020003491" table:style-name="ce4">
            <text:p>2020003491</text:p>
          </table:table-cell>
          <table:table-cell office:value-type="float" office:value="2530.92" table:style-name="ce6">
            <text:p><text:s/>2.530,92<text:s/></text:p>
          </table:table-cell>
          <table:table-cell office:value-type="date" office:date-value="2020-06-24T00:00:00" table:style-name="ce7">
            <text:p>24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072D496CF Fornitura ricambi per sistema purificazione H2O per Laboratorio</text:p>
          </table:table-cell>
          <table:table-cell office:value-type="string" table:style-name="ce4">
            <text:p>CIG Z072D496CF Fornitura ricambi per sistema purificazione H2O per Laboratori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802</text:p>
          </table:table-cell>
          <table:table-cell office:value-type="date" office:date-value="2020-06-15T00:00:00" table:style-name="ce7">
            <text:p>15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92D54994</text:p>
          </table:table-cell>
          <table:table-cell office:value-type="string" table:style-name="ce4">
            <text:p>DAMAK DI DALPEDRI MARCO IVAN</text:p>
          </table:table-cell>
          <table:table-cell office:value-type="float" office:value="2020003496" table:style-name="ce4">
            <text:p>2020003496</text:p>
          </table:table-cell>
          <table:table-cell office:value-type="float" office:value="1474" table:style-name="ce6">
            <text:p><text:s/>1.474,00<text:s/></text:p>
          </table:table-cell>
          <table:table-cell office:value-type="date" office:date-value="2020-06-25T00:00:00" table:style-name="ce7">
            <text:p>25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parazione impianto di videosorveglianza del compendio di via Valtellina.</text:p>
          </table:table-cell>
          <table:table-cell office:value-type="string" table:style-name="ce4">
            <text:p>Riparazione impianto di videosorveglianza del compendio di via Valtellina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2209</text:p>
          </table:table-cell>
          <table:table-cell office:value-type="date" office:date-value="2020-06-18T00:00:00" table:style-name="ce7">
            <text:p>18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C2C829BD</text:p>
          </table:table-cell>
          <table:table-cell office:value-type="string" table:style-name="ce4">
            <text:p>OFFICINE ANTINCENDIO FLORIS S.R.L.</text:p>
          </table:table-cell>
          <table:table-cell office:value-type="float" office:value="2020003378" table:style-name="ce4">
            <text:p>2020003378</text:p>
          </table:table-cell>
          <table:table-cell office:value-type="float" office:value="22600" table:style-name="ce6">
            <text:p><text:s/>22.600,00<text:s/></text:p>
          </table:table-cell>
          <table:table-cell office:value-type="date" office:date-value="2020-06-19T00:00:00" table:style-name="ce7">
            <text:p>1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8C2C829BD Manutenzione straordinaria dovuta alla fuoriuscita d¿acqua ed allo smontaggio di circa 4 mq di controsoffitto per la rottura di una tubazione di adduzione dell¿impianto idrico</text:p>
          </table:table-cell>
          <table:table-cell office:value-type="string" table:style-name="ce4">
            <text:p>Manutenzione straordinaria dovuta alla fuoriuscita d¿acqua ed allo smontaggio di circa 4 mq di controsoffitto per la rottura di una tubazione di adduzione dell¿impianto idric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97158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52C6849C</text:p>
          </table:table-cell>
          <table:table-cell office:value-type="string" table:style-name="ce4">
            <text:p>DORMAKABA ITALIA GIA' KABA S.R.L.</text:p>
          </table:table-cell>
          <table:table-cell office:value-type="float" office:value="2020003380" table:style-name="ce4">
            <text:p>2020003380</text:p>
          </table:table-cell>
          <table:table-cell office:value-type="float" office:value="37004" table:style-name="ce6">
            <text:p><text:s/>37.004,00<text:s/></text:p>
          </table:table-cell>
          <table:table-cell office:value-type="date" office:date-value="2020-06-19T00:00:00" table:style-name="ce7">
            <text:p>1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452C6849C SERVIZIO DI MANUTENZIONE ED ASSISTENZA ON¿SITE/ON-LINE TORNELLI E SOFTWARE E FORNITURA MATERIALI</text:p>
          </table:table-cell>
          <table:table-cell office:value-type="string" table:style-name="ce4">
            <text:p>SERVIZIO DI MANUTENZIONE ED ASSISTENZA ON¿SITE/ON-LINE TORNELLI E SOFTWARE E FORNITURA MATERIAL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64556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D2D6875B</text:p>
          </table:table-cell>
          <table:table-cell office:value-type="string" table:style-name="ce4">
            <text:p>AGROSAN SAS DI SGARBI GABRIELE &amp; C.</text:p>
          </table:table-cell>
          <table:table-cell office:value-type="float" office:value="2020003489" table:style-name="ce4">
            <text:p>2020003489</text:p>
          </table:table-cell>
          <table:table-cell office:value-type="float" office:value="150" table:style-name="ce6">
            <text:p><text:s/>150,00<text:s/></text:p>
          </table:table-cell>
          <table:table-cell office:value-type="date" office:date-value="2020-06-25T00:00:00" table:style-name="ce7">
            <text:p>25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il servizio di disinfestazione presso l'Ufficio delle dogane di Mantova.</text:p>
          </table:table-cell>
          <table:table-cell office:value-type="string" table:style-name="ce4">
            <text:p>Affidamento per il servizio di disinfestazione presso l'Ufficio delle dogane di Mantova.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2306</text:p>
          </table:table-cell>
          <table:table-cell office:value-type="date" office:date-value="2020-06-24T00:00:00" table:style-name="ce7">
            <text:p>24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42CAA73B</text:p>
          </table:table-cell>
          <table:table-cell office:value-type="string" table:style-name="ce4">
            <text:p>X.POINT Srl</text:p>
          </table:table-cell>
          <table:table-cell office:value-type="float" office:value="2020001820" table:style-name="ce4">
            <text:p>2020001820</text:p>
          </table:table-cell>
          <table:table-cell office:value-type="float" office:value="39790" table:style-name="ce6">
            <text:p><text:s/>39.790,00<text:s/></text:p>
          </table:table-cell>
          <table:table-cell office:value-type="date" office:date-value="2020-04-10T00:00:00" table:style-name="ce7">
            <text:p>10/04/2020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8">
            <text:p>CIG:ZE42CAA73B fornitura di n.1.000 palette di ausilio per le attività di controllo ART:A06.0004.0026</text:p>
          </table:table-cell>
          <table:table-cell office:value-type="string" table:style-name="ce4">
            <text:p>FORNITURA PALETTE DI AUSILIO PER LE ATTIVITA' DI CONTROLL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11398/RU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52BAA42D</text:p>
          </table:table-cell>
          <table:table-cell office:value-type="string" table:style-name="ce4">
            <text:p>PROGRESS GROUP SRL</text:p>
          </table:table-cell>
          <table:table-cell office:value-type="float" office:value="2020001827" table:style-name="ce4">
            <text:p>2020001827</text:p>
          </table:table-cell>
          <table:table-cell office:value-type="float" office:value="15876.48" table:style-name="ce6">
            <text:p><text:s/>15.876,48<text:s/></text:p>
          </table:table-cell>
          <table:table-cell office:value-type="date" office:date-value="2020-02-06T00:00:00" table:style-name="ce7">
            <text:p>06/02/2020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8">
            <text:p>CIG:Z452BAA42D Fornitura di servizi di manutenzione e assistenza telefonica dei moduli Zucchetti ART:C03.0009.0002</text:p>
          </table:table-cell>
          <table:table-cell office:value-type="string" table:style-name="ce4">
            <text:p>Fornitura di servizi di manutenzione e assistenza telefonica dei moduli Zucchett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26849/ru</text:p>
          </table:table-cell>
          <table:table-cell office:value-type="date" office:date-value="2020-01-21T00:00:00" table:style-name="ce7">
            <text:p>21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52C3E10D</text:p>
          </table:table-cell>
          <table:table-cell office:value-type="string" table:style-name="ce4">
            <text:p>NET7 SRL</text:p>
          </table:table-cell>
          <table:table-cell office:value-type="float" office:value="2020001841" table:style-name="ce4">
            <text:p>2020001841</text:p>
          </table:table-cell>
          <table:table-cell office:value-type="float" office:value="23200" table:style-name="ce6">
            <text:p><text:s/>23.200,00<text:s/></text:p>
          </table:table-cell>
          <table:table-cell office:value-type="date" office:date-value="2020-03-06T00:00:00" table:style-name="ce7">
            <text:p>06/03/2020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8">
            <text:p>CIG:ZE52C3E10D Installazione del Sistema informativo per la gestione delle domande di concorso-SIGED</text:p>
          </table:table-cell>
          <table:table-cell office:value-type="string" table:style-name="ce4">
            <text:p>Sistema informativo per la gestione delle domande di concorso-SIGED,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69740/ru</text:p>
          </table:table-cell>
          <table:table-cell office:value-type="date" office:date-value="2020-02-27T00:00:00" table:style-name="ce7">
            <text:p>27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C32C9B9E3</text:p>
          </table:table-cell>
          <table:table-cell office:value-type="string" table:style-name="ce4">
            <text:p>SGS NEDERLAND BV</text:p>
          </table:table-cell>
          <table:table-cell office:value-type="float" office:value="2020002497" table:style-name="ce4">
            <text:p>2020002497</text:p>
          </table:table-cell>
          <table:table-cell office:value-type="float" office:value="1245" table:style-name="ce6">
            <text:p><text:s/>1.245,00<text:s/></text:p>
          </table:table-cell>
          <table:table-cell office:value-type="date" office:date-value="2020-04-02T00:00:00" table:style-name="ce7">
            <text:p>02/04/2020</text:p>
          </table:table-cell>
          <table:table-cell office:value-type="date" office:date-value="2020-11-01T00:00:00" table:style-name="ce7">
            <text:p>01/11/2020</text:p>
          </table:table-cell>
          <table:table-cell office:value-type="string" table:style-name="ce8">
            <text:p>Iscrizione Lab Ve circuito di correlazione sostanze pericolose</text:p>
          </table:table-cell>
          <table:table-cell office:value-type="string" table:style-name="ce4">
            <text:p>ISCRIZIONE LAB. VE CIRCUITO CORRELAZION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VE1377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1B2D6E394</text:p>
          </table:table-cell>
          <table:table-cell office:value-type="string" table:style-name="ce4">
            <text:p>GENERALI ITALIA SPA</text:p>
          </table:table-cell>
          <table:table-cell office:value-type="float" office:value="2020003502" table:style-name="ce4">
            <text:p>2020003502</text:p>
          </table:table-cell>
          <table:table-cell office:value-type="float" office:value="1205.27" table:style-name="ce6">
            <text:p><text:s/>1.205,27<text:s/></text:p>
          </table:table-cell>
          <table:table-cell office:value-type="date" office:date-value="2020-06-25T00:00:00" table:style-name="ce7">
            <text:p>25/06/2020</text:p>
          </table:table-cell>
          <table:table-cell office:value-type="date" office:date-value="2020-08-24T00:00:00" table:style-name="ce7">
            <text:p>24/08/2020</text:p>
          </table:table-cell>
          <table:table-cell office:value-type="string" table:style-name="ce8">
            <text:p>Fornitura polizze assicurative per carrelli elevatori SOT MARITTIMA</text:p>
          </table:table-cell>
          <table:table-cell office:value-type="string" table:style-name="ce4">
            <text:p>Acquisto polizze assicurative carrelli elevator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VE2492RI</text:p>
          </table:table-cell>
          <table:table-cell office:value-type="date" office:date-value="2020-06-24T00:00:00" table:style-name="ce7">
            <text:p>24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8244761004</text:p>
          </table:table-cell>
          <table:table-cell office:value-type="string" table:style-name="ce4">
            <text:p>PEFIM SRL</text:p>
          </table:table-cell>
          <table:table-cell office:value-type="float" office:value="2020001590" table:style-name="ce4">
            <text:p>2020001590</text:p>
          </table:table-cell>
          <table:table-cell office:value-type="float" office:value="20047.54" table:style-name="ce6">
            <text:p><text:s/>20.047,54<text:s/></text:p>
          </table:table-cell>
          <table:table-cell office:value-type="date" office:date-value="2020-03-13T00:00:00" table:style-name="ce7">
            <text:p>13/03/2020</text:p>
          </table:table-cell>
          <table:table-cell office:value-type="date" office:date-value="2020-05-29T00:00:00" table:style-name="ce7">
            <text:p>29/05/2020</text:p>
          </table:table-cell>
          <table:table-cell office:value-type="string" table:style-name="ce8">
            <text:p>Fornitura materiale igienico e DPI per emergenza Covid-19 per Uffici Dogane e Monopoli Puglia Molise e Basilicata</text:p>
          </table:table-cell>
          <table:table-cell office:value-type="string" table:style-name="ce4">
            <text:p>FORNITURA DPI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BA949</text:p>
          </table:table-cell>
          <table:table-cell office:value-type="date" office:date-value="2020-03-12T00:00:00" table:style-name="ce7">
            <text:p>12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682C96492</text:p>
          </table:table-cell>
          <table:table-cell office:value-type="string" table:style-name="ce4">
            <text:p>LABORATORI CLODIA DIAGNOSTICS &amp; SERVICES s.r.l.</text:p>
          </table:table-cell>
          <table:table-cell office:value-type="float" office:value="2020001983" table:style-name="ce4">
            <text:p>2020001983</text:p>
          </table:table-cell>
          <table:table-cell office:value-type="float" office:value="2528.94" table:style-name="ce6">
            <text:p><text:s/>2.528,94<text:s/></text:p>
          </table:table-cell>
          <table:table-cell office:value-type="date" office:date-value="2020-04-02T00:00:00" table:style-name="ce7">
            <text:p>02/04/202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8">
            <text:p>Fornitura mascherine chirurgiche per gli Uffici della Direzione Interregionale Veneto e Friuli Venezia Giulia.</text:p>
          </table:table-cell>
          <table:table-cell office:value-type="string" table:style-name="ce4">
            <text:p>Fornitura mascherine chirurgiche per gli Uffici della Direzione Interregionale Veneto e Friuli Venezia Giulia.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TS1361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32CDD58A</text:p>
          </table:table-cell>
          <table:table-cell office:value-type="string" table:style-name="ce4">
            <text:p>EOS ENGINEERING &amp; CONSULTING S.R.L.</text:p>
          </table:table-cell>
          <table:table-cell office:value-type="float" office:value="2020002422" table:style-name="ce4">
            <text:p>2020002422</text:p>
          </table:table-cell>
          <table:table-cell office:value-type="float" office:value="10248" table:style-name="ce6">
            <text:p><text:s/>10.248,00<text:s/></text:p>
          </table:table-cell>
          <table:table-cell office:value-type="date" office:date-value="2020-05-08T00:00:00" table:style-name="ce7">
            <text:p>08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1281133 - manutenzione ordinaria e periodica inerente gli impianti di condizionamento e riscaldamento presso Direzione Regionale e gli uffici delle Dogane di Milano 1, Milano 2, Pavia, Brescia, Bergamo, Mantova, Tirano</text:p>
          </table:table-cell>
          <table:table-cell office:value-type="string" table:style-name="ce4">
            <text:p>TRATTATIVA 1281133 - manutenzione ordinaria e periodica inerente gli impianti di condizionamento e riscaldamento presso Direzione Regionale e gli uffici delle Dogane di Milano 1, Milano 2, Pavia, Brescia, Bergamo, Mantova, Tiran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4586</text:p>
          </table:table-cell>
          <table:table-cell office:value-type="date" office:date-value="2020-05-04T00:00:00" table:style-name="ce7">
            <text:p>04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C2CDD603</text:p>
          </table:table-cell>
          <table:table-cell office:value-type="string" table:style-name="ce4">
            <text:p>IMPIANTISTICA E ARREDO BAGNO DI SANTI MARIO</text:p>
          </table:table-cell>
          <table:table-cell office:value-type="float" office:value="2020002423" table:style-name="ce4">
            <text:p>2020002423</text:p>
          </table:table-cell>
          <table:table-cell office:value-type="float" office:value="8661.9" table:style-name="ce6">
            <text:p><text:s/>8.661,90<text:s/></text:p>
          </table:table-cell>
          <table:table-cell office:value-type="date" office:date-value="2020-05-08T00:00:00" table:style-name="ce7">
            <text:p>08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1281525 - manutenzione ordinaria e periodica impianti di condizionamento e riscaldamento - UD COMO e SOT VARESE</text:p>
          </table:table-cell>
          <table:table-cell office:value-type="string" table:style-name="ce4">
            <text:p>trattativa 1281525 - manutenzione ordinaria e periodica impianti di condizionamento e riscaldamento - UD COMO e SOT VARES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585</text:p>
          </table:table-cell>
          <table:table-cell office:value-type="date" office:date-value="2020-05-04T00:00:00" table:style-name="ce7">
            <text:p>04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8184771EAF</text:p>
          </table:table-cell>
          <table:table-cell office:value-type="string" table:style-name="ce4">
            <text:p>ENEL ENERGIA SpA</text:p>
          </table:table-cell>
          <table:table-cell office:value-type="float" office:value="2020002812" table:style-name="ce4">
            <text:p>2020002812</text:p>
          </table:table-cell>
          <table:table-cell office:value-type="float" office:value="150000" table:style-name="ce6">
            <text:p><text:s/>150.000,00<text:s/>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8">
            <text:p>Adesione a Convenzione CONSIP della fornitura di EE per gli uffici della liguria dogane e monopoli 2020/2021</text:p>
          </table:table-cell>
          <table:table-cell office:value-type="string" table:style-name="ce4">
            <text:p>Adesione Convenzione Consip EE Uffici liguria 2020/2021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GE206</text:p>
          </table:table-cell>
          <table:table-cell office:value-type="date" office:date-value="2020-01-24T00:00:00" table:style-name="ce7">
            <text:p>24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C2C320A1</text:p>
          </table:table-cell>
          <table:table-cell office:value-type="string" table:style-name="ce4">
            <text:p>SYSTEM HYGIENE</text:p>
          </table:table-cell>
          <table:table-cell office:value-type="float" office:value="2020002907" table:style-name="ce4">
            <text:p>2020002907</text:p>
          </table:table-cell>
          <table:table-cell office:value-type="float" office:value="11660" table:style-name="ce6">
            <text:p><text:s/>11.660,00<text:s/></text:p>
          </table:table-cell>
          <table:table-cell office:value-type="date" office:date-value="2020-02-26T00:00:00" table:style-name="ce7">
            <text:p>26/02/2020</text:p>
          </table:table-cell>
          <table:table-cell office:value-type="date" office:date-value="2020-05-30T00:00:00" table:style-name="ce7">
            <text:p>30/05/2020</text:p>
          </table:table-cell>
          <table:table-cell office:value-type="string" table:style-name="ce8">
            <text:p>CIG:Z1C2C320A1 fornitura e posa in opera di n. 150 dispenser in acciaio</text:p>
          </table:table-cell>
          <table:table-cell office:value-type="string" table:style-name="ce4">
            <text:p>fornitura e posa in opera di n. 150 dispenser in acciai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63978/RU</text:p>
          </table:table-cell>
          <table:table-cell office:value-type="date" office:date-value="2020-02-24T00:00:00" table:style-name="ce7">
            <text:p>24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F62CCB3BB</text:p>
          </table:table-cell>
          <table:table-cell office:value-type="string" table:style-name="ce4">
            <text:p>INTERECO SERVIZI SRL</text:p>
          </table:table-cell>
          <table:table-cell office:value-type="float" office:value="2020003198" table:style-name="ce4">
            <text:p>2020003198</text:p>
          </table:table-cell>
          <table:table-cell office:value-type="float" office:value="21187.16" table:style-name="ce6">
            <text:p><text:s/>21.187,16<text:s/></text:p>
          </table:table-cell>
          <table:table-cell office:value-type="date" office:date-value="2020-06-12T00:00:00" table:style-name="ce7">
            <text:p>12/06/2020</text:p>
          </table:table-cell>
          <table:table-cell office:value-type="date" office:date-value="2022-06-11T00:00:00" table:style-name="ce7">
            <text:p>11/06/2022</text:p>
          </table:table-cell>
          <table:table-cell office:value-type="string" table:style-name="ce8">
            <text:p>CIG ZF62CCB3BB - Affidamento servizio biennale -a richiesta- di raccolta, trasporto e smaltimento dei rifiuti pericolosi e non pericolosi, con esclusione dei rifiuti radioattivi</text:p>
          </table:table-cell>
          <table:table-cell office:value-type="string" table:style-name="ce4">
            <text:p>Affidamento servizio biennale -a richiesta- di raccolta, trasporto e smaltimento dei rifiuti pericolosi e non pericolosi, con esclusione dei rifiuti radioattivi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RM1167</text:p>
          </table:table-cell>
          <table:table-cell office:value-type="date" office:date-value="2020-04-24T00:00:00" table:style-name="ce7">
            <text:p>24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5F2D26D08</text:p>
          </table:table-cell>
          <table:table-cell office:value-type="string" table:style-name="ce4">
            <text:p>LIVING 13 SRL</text:p>
          </table:table-cell>
          <table:table-cell office:value-type="float" office:value="2020003255" table:style-name="ce4">
            <text:p>2020003255</text:p>
          </table:table-cell>
          <table:table-cell office:value-type="float" office:value="508.32" table:style-name="ce6">
            <text:p><text:s/>508,32<text:s/></text:p>
          </table:table-cell>
          <table:table-cell office:value-type="date" office:date-value="2020-05-30T00:00:00" table:style-name="ce7">
            <text:p>30/05/2020</text:p>
          </table:table-cell>
          <table:table-cell office:value-type="date" office:date-value="2020-08-31T00:00:00" table:style-name="ce7">
            <text:p>31/08/2020</text:p>
          </table:table-cell>
          <table:table-cell office:value-type="string" table:style-name="ce8">
            <text:p>Affidamento fornitura 1000 telini monouso,34 disinfettanti da 250 ml,39 confezioni cotone idrofilo, 42 conf. cerotti per gli Uffici delle Dogane e dei Monopoli della Sicilia,</text:p>
          </table:table-cell>
          <table:table-cell office:value-type="string" table:style-name="ce4">
            <text:p>fornitura di n. 1000 telini monouso non sterili, n. 34 disinfettanti da 250 ml, n. 39 confezioni cotone idrofilo da 100 gr., e n. 42 confezioni di cerotti, per gli Uffici della Direzione Regionale dell¿Agenzia delle Dogane e dei Monopoli della Sicilia.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1475</text:p>
          </table:table-cell>
          <table:table-cell office:value-type="date" office:date-value="2020-05-29T00:00:00" table:style-name="ce7">
            <text:p>29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B92D0DCBF</text:p>
          </table:table-cell>
          <table:table-cell office:value-type="string" table:style-name="ce4">
            <text:p>INTEC SERVICE SRL</text:p>
          </table:table-cell>
          <table:table-cell office:value-type="float" office:value="2020003279" table:style-name="ce4">
            <text:p>2020003279</text:p>
          </table:table-cell>
          <table:table-cell office:value-type="float" office:value="26170" table:style-name="ce6">
            <text:p><text:s/>26.170,00<text:s/></text:p>
          </table:table-cell>
          <table:table-cell office:value-type="date" office:date-value="2020-06-16T00:00:00" table:style-name="ce7">
            <text:p>16/06/2020</text:p>
          </table:table-cell>
          <table:table-cell office:value-type="date" office:date-value="2020-08-15T00:00:00" table:style-name="ce7">
            <text:p>15/08/2020</text:p>
          </table:table-cell>
          <table:table-cell office:value-type="string" table:style-name="ce8">
            <text:p>CIG: ZB92D0DCBF - servizio di manutenzione ordinaria non programmata per il ripristino della funzionalità degli impianti centralizzati di climatizzazione DI e Monopoli Napoli</text:p>
          </table:table-cell>
          <table:table-cell office:value-type="string" table:style-name="ce4">
            <text:p>Servizio di manutenzione ordinaria non programmata per il ripristino della funzionalità degli impianti centralizzati di climatizzazione DI e Monopoli Napol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2415</text:p>
          </table:table-cell>
          <table:table-cell office:value-type="date" office:date-value="2020-05-20T00:00:00" table:style-name="ce7">
            <text:p>20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F82CE96A9</text:p>
          </table:table-cell>
          <table:table-cell office:value-type="string" table:style-name="ce4">
            <text:p>ZUCCHET ALDO SRL</text:p>
          </table:table-cell>
          <table:table-cell office:value-type="float" office:value="2020002418" table:style-name="ce4">
            <text:p>2020002418</text:p>
          </table:table-cell>
          <table:table-cell office:value-type="float" office:value="4752" table:style-name="ce6">
            <text:p><text:s/>4.752,00<text:s/></text:p>
          </table:table-cell>
          <table:table-cell office:value-type="date" office:date-value="2020-05-12T00:00:00" table:style-name="ce7">
            <text:p>12/05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CIG ZF82CE96A9 - Due cicli di sanificazione ed igienizzazione straordinaria a distanza di circa 20 giorni da effettuarsi presso UD Roma 2</text:p>
          </table:table-cell>
          <table:table-cell office:value-type="string" table:style-name="ce4">
            <text:p>Due cicli di sanificazione ed igienizzazione straordinaria a distanza di circa 20 giorni da effettuarsi presso UD Roma 2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RM1221</text:p>
          </table:table-cell>
          <table:table-cell office:value-type="date" office:date-value="2020-05-07T00:00:00" table:style-name="ce7">
            <text:p>07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5667241338</text:p>
          </table:table-cell>
          <table:table-cell office:value-type="string" table:style-name="ce4">
            <text:p>C.R. Appalti</text:p>
          </table:table-cell>
          <table:table-cell office:value-type="float" office:value="2020002452" table:style-name="ce4">
            <text:p>2020002452</text:p>
          </table:table-cell>
          <table:table-cell office:value-type="float" office:value="264540.88" table:style-name="ce6">
            <text:p><text:s/>264.540,88<text:s/></text:p>
          </table:table-cell>
          <table:table-cell office:value-type="date" office:date-value="2020-05-01T00:00:00" table:style-name="ce7">
            <text:p>01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5667241338 PROROGA Servizio di pulizia del compendio immobiliare dell¿Agenzia delle Dogane e dei</text:p>
          </table:table-cell>
          <table:table-cell office:value-type="string" table:style-name="ce4">
            <text:p>proroga servizi di pulizia</text:p>
          </table:table-cell>
          <table:table-cell office:value-type="string" table:style-name="ce4">
            <text:p>Ristretta - Art. 61</text:p>
          </table:table-cell>
          <table:table-cell office:value-type="string" table:style-name="ce9">
            <text:p>2020DC130591/RU</text:p>
          </table:table-cell>
          <table:table-cell office:value-type="date" office:date-value="2020-04-30T00:00:00" table:style-name="ce7">
            <text:p>3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5A2CB9978</text:p>
          </table:table-cell>
          <table:table-cell office:value-type="string" table:style-name="ce4">
            <text:p>SANTANICCHIA ERNESTO</text:p>
          </table:table-cell>
          <table:table-cell office:value-type="float" office:value="2020001934" table:style-name="ce4">
            <text:p>2020001934</text:p>
          </table:table-cell>
          <table:table-cell office:value-type="float" office:value="600" table:style-name="ce6">
            <text:p><text:s/>600,00<text:s/></text:p>
          </table:table-cell>
          <table:table-cell office:value-type="date" office:date-value="2020-04-18T00:00:00" table:style-name="ce7">
            <text:p>18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(SER-MEPA) cigZ5A2CB9978 Servizio di sanificazione UMPG e UDPG</text:p>
          </table:table-cell>
          <table:table-cell office:value-type="string" table:style-name="ce4">
            <text:p>(SER-MEPA) cigZ5A2CB9978 Servizio di sanificazione UMPG e UDPG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FI866</text:p>
          </table:table-cell>
          <table:table-cell office:value-type="date" office:date-value="2020-04-17T00:00:00" table:style-name="ce7">
            <text:p>17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882D16492</text:p>
          </table:table-cell>
          <table:table-cell office:value-type="string" table:style-name="ce4">
            <text:p>International School of Languages s.r.l.</text:p>
          </table:table-cell>
          <table:table-cell office:value-type="float" office:value="2020003142" table:style-name="ce4">
            <text:p>2020003142</text:p>
          </table:table-cell>
          <table:table-cell office:value-type="float" office:value="3528" table:style-name="ce6">
            <text:p><text:s/>3.528,00<text:s/></text:p>
          </table:table-cell>
          <table:table-cell office:value-type="date" office:date-value="2020-06-08T00:00:00" table:style-name="ce7">
            <text:p>08/06/2020</text:p>
          </table:table-cell>
          <table:table-cell office:value-type="date" office:date-value="2020-12-18T00:00:00" table:style-name="ce7">
            <text:p>18/12/2020</text:p>
          </table:table-cell>
          <table:table-cell office:value-type="string" table:style-name="ce8">
            <text:p>CIG: Z882D16492 - Corso di formazione di lingua inglese, online non in autoistruzione, di livello B1.1 UD e UM Campania e Calabria</text:p>
          </table:table-cell>
          <table:table-cell office:value-type="string" table:style-name="ce4">
            <text:p>Corso di formazione di lingua inglese, online non in autoistruzione, di livello B1.1 UD e UM Campania e Calabr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2490</text:p>
          </table:table-cell>
          <table:table-cell office:value-type="date" office:date-value="2020-05-26T00:00:00" table:style-name="ce7">
            <text:p>26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212D33AE3</text:p>
          </table:table-cell>
          <table:table-cell office:value-type="string" table:style-name="ce4">
            <text:p>ACCORD ASCENSORI SRL</text:p>
          </table:table-cell>
          <table:table-cell office:value-type="float" office:value="2020003253" table:style-name="ce4">
            <text:p>2020003253</text:p>
          </table:table-cell>
          <table:table-cell office:value-type="float" office:value="3152.81" table:style-name="ce6">
            <text:p><text:s/>3.152,81<text:s/></text:p>
          </table:table-cell>
          <table:table-cell office:value-type="date" office:date-value="2020-06-16T00:00:00" table:style-name="ce7">
            <text:p>16/06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SER-MEPA Affidamento del servizio di <text:s/>riparazione degli impianti elevatori degli Uffici delle Dogane di Arezzo, Firenze e Livorno alla Ditta Accord Ascensori Srl mediante trattativa diretta <text:s/>CIG Z212D33AE3</text:p>
          </table:table-cell>
          <table:table-cell office:value-type="string" table:style-name="ce4">
            <text:p>Affidamento del servizio di <text:s/>riparazione degli impianti elevatori degli Uffici delle Dogane di Arezzo, Firenze e Livorno alla Ditta Accord Ascensori Srl mediante trattativa dirett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FI1118</text:p>
          </table:table-cell>
          <table:table-cell office:value-type="date" office:date-value="2020-06-04T00:00:00" table:style-name="ce7">
            <text:p>04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62D48D82</text:p>
          </table:table-cell>
          <table:table-cell office:value-type="string" table:style-name="ce4">
            <text:p>GEASS S.R.L.</text:p>
          </table:table-cell>
          <table:table-cell office:value-type="float" office:value="2020003302" table:style-name="ce4">
            <text:p>2020003302</text:p>
          </table:table-cell>
          <table:table-cell office:value-type="float" office:value="8750" table:style-name="ce6">
            <text:p><text:s/>8.750,00<text:s/></text:p>
          </table:table-cell>
          <table:table-cell office:value-type="date" office:date-value="2020-06-15T00:00:00" table:style-name="ce7">
            <text:p>15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7 TERMOSCANNER PER RILEVAMENTO TEMPERATURA CORPOREA</text:p>
          </table:table-cell>
          <table:table-cell office:value-type="string" table:style-name="ce4">
            <text:p>fornitura di 7 termoscanner per la rilevazione della temperatura corpore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2129</text:p>
          </table:table-cell>
          <table:table-cell office:value-type="date" office:date-value="2020-06-11T00:00:00" table:style-name="ce7">
            <text:p>1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AD2C94B0C</text:p>
          </table:table-cell>
          <table:table-cell office:value-type="string" table:style-name="ce4">
            <text:p>PISSTA GROUP SRL</text:p>
          </table:table-cell>
          <table:table-cell office:value-type="float" office:value="2020001099" table:style-name="ce4">
            <text:p>2020001099</text:p>
          </table:table-cell>
          <table:table-cell office:value-type="float" office:value="1164" table:style-name="ce6">
            <text:p><text:s/>1.164,00<text:s/>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 ZAD2C94B0C - INTERVENTI DI SOMMA URGENZA SANIFICAZIONE UD CIVITAVECCHIA E SOT VITERBO</text:p>
          </table:table-cell>
          <table:table-cell office:value-type="string" table:style-name="ce4">
            <text:p>INTERVENTI DI SOMMA URGENZA SANIFICAZIONE UD CIVITAVECCHIA E SOT VITERB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997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162BE971E</text:p>
          </table:table-cell>
          <table:table-cell office:value-type="string" table:style-name="ce4">
            <text:p>Borgo San Filippo di M.S. Lacalendola &amp; C. S.A.S.</text:p>
          </table:table-cell>
          <table:table-cell office:value-type="float" office:value="2020001350" table:style-name="ce4">
            <text:p>2020001350</text:p>
          </table:table-cell>
          <table:table-cell office:value-type="float" office:value="18262" table:style-name="ce6">
            <text:p><text:s/>18.262,00<text:s/></text:p>
          </table:table-cell>
          <table:table-cell office:value-type="date" office:date-value="2020-03-03T00:00:00" table:style-name="ce7">
            <text:p>03/03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Lavori per parapetto regolamentare in corrispondenza del terrazzo con controllo parti aggettanti presso l'UD di Bari.</text:p>
          </table:table-cell>
          <table:table-cell office:value-type="string" table:style-name="ce4">
            <text:p>Lavori per parapetto regolamentare in corrispondenza del terrazzo con controllo parti aggettanti presso l'UD di Bari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A771</text:p>
          </table:table-cell>
          <table:table-cell office:value-type="date" office:date-value="2020-03-02T00:00:00" table:style-name="ce7">
            <text:p>02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B42C51F3E</text:p>
          </table:table-cell>
          <table:table-cell office:value-type="string" table:style-name="ce4">
            <text:p>ENEL ENERGIA SpA</text:p>
          </table:table-cell>
          <table:table-cell office:value-type="float" office:value="2020002334" table:style-name="ce4">
            <text:p>2020002334</text:p>
          </table:table-cell>
          <table:table-cell office:value-type="float" office:value="2720" table:style-name="ce6">
            <text:p><text:s/>2.720,00<text:s/></text:p>
          </table:table-cell>
          <table:table-cell office:value-type="date" office:date-value="2020-06-01T00:00:00" table:style-name="ce7">
            <text:p>01/06/2020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8">
            <text:p>CIG ZB42C51F3E - Fornitura energia elettrica UD SR locale archivio e SOT Mazara nuova sede</text:p>
          </table:table-cell>
          <table:table-cell office:value-type="string" table:style-name="ce4">
            <text:p>Fornitura energia elettrica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PA0850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12C8BA3E</text:p>
          </table:table-cell>
          <table:table-cell office:value-type="string" table:style-name="ce4">
            <text:p>MERCK LIFE SCIENCE SRL EX SIGMA-ALDRICH SRL</text:p>
          </table:table-cell>
          <table:table-cell office:value-type="float" office:value="2020002114" table:style-name="ce4">
            <text:p>2020002114</text:p>
          </table:table-cell>
          <table:table-cell office:value-type="float" office:value="4239.26" table:style-name="ce6">
            <text:p><text:s/>4.239,26<text:s/>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412C8BA3E Servizio di assistenza tecnica produttori acqua ultrapura</text:p>
          </table:table-cell>
          <table:table-cell office:value-type="string" table:style-name="ce4">
            <text:p>servizio di assistenza tecnica produttori Acqua Ultrapur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00206/RU</text:p>
          </table:table-cell>
          <table:table-cell office:value-type="date" office:date-value="2020-03-26T00:00:00" table:style-name="ce7">
            <text:p>26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82CF21B4</text:p>
          </table:table-cell>
          <table:table-cell office:value-type="string" table:style-name="ce4">
            <text:p>CAPPELLINI BOX DI CAPPELLINI MARIO &amp; C.SNC</text:p>
          </table:table-cell>
          <table:table-cell office:value-type="float" office:value="2020002529" table:style-name="ce4">
            <text:p>2020002529</text:p>
          </table:table-cell>
          <table:table-cell office:value-type="float" office:value="7710" table:style-name="ce6">
            <text:p><text:s/>7.710,00<text:s/></text:p>
          </table:table-cell>
          <table:table-cell office:value-type="date" office:date-value="2020-05-18T00:00:00" table:style-name="ce7">
            <text:p>18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e posa monoblocco prefabbricato</text:p>
          </table:table-cell>
          <table:table-cell office:value-type="string" table:style-name="ce4">
            <text:p>Fornitura e posa monoblocco prefabbricat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727</text:p>
          </table:table-cell>
          <table:table-cell office:value-type="date" office:date-value="2020-05-14T00:00:00" table:style-name="ce7">
            <text:p>14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62CB66F8</text:p>
          </table:table-cell>
          <table:table-cell office:value-type="string" table:style-name="ce4">
            <text:p>Alpha Pharma ¿ Life Science Company</text:p>
          </table:table-cell>
          <table:table-cell office:value-type="float" office:value="2020002840" table:style-name="ce4">
            <text:p>2020002840</text:p>
          </table:table-cell>
          <table:table-cell office:value-type="float" office:value="34000" table:style-name="ce6">
            <text:p><text:s/>34.000,00<text:s/></text:p>
          </table:table-cell>
          <table:table-cell office:value-type="date" office:date-value="2020-04-16T00:00:00" table:style-name="ce7">
            <text:p>16/04/2020</text:p>
          </table:table-cell>
          <table:table-cell office:value-type="date" office:date-value="2020-05-30T00:00:00" table:style-name="ce7">
            <text:p>30/05/2020</text:p>
          </table:table-cell>
          <table:table-cell office:value-type="string" table:style-name="ce8">
            <text:p>CIG: Z962CB66F8 Fornitura di 3.400 test ¿VIVA DIAG¿ - Misure di contrasto epidemia Coronavirus COVID-19</text:p>
          </table:table-cell>
          <table:table-cell office:value-type="string" table:style-name="ce4">
            <text:p>Fornitura di 3.400 test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116400/RU</text:p>
          </table:table-cell>
          <table:table-cell office:value-type="date" office:date-value="2020-04-15T00:00:00" table:style-name="ce7">
            <text:p>15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72CE94A3</text:p>
          </table:table-cell>
          <table:table-cell office:value-type="string" table:style-name="ce4">
            <text:p>TECHNOGENETICS SRL</text:p>
          </table:table-cell>
          <table:table-cell office:value-type="float" office:value="2020002842" table:style-name="ce4">
            <text:p>2020002842</text:p>
          </table:table-cell>
          <table:table-cell office:value-type="float" office:value="20400" table:style-name="ce6">
            <text:p><text:s/>20.400,00<text:s/></text:p>
          </table:table-cell>
          <table:table-cell office:value-type="date" office:date-value="2020-05-11T00:00:00" table:style-name="ce7">
            <text:p>11/05/2020</text:p>
          </table:table-cell>
          <table:table-cell office:value-type="date" office:date-value="2020-05-30T00:00:00" table:style-name="ce7">
            <text:p>30/05/2020</text:p>
          </table:table-cell>
          <table:table-cell office:value-type="string" table:style-name="ce8">
            <text:p>CIG: Z872CE94A3 FORNITURA N.136 CONFEZIONI TEST RAPIDO</text:p>
          </table:table-cell>
          <table:table-cell office:value-type="string" table:style-name="ce4">
            <text:p>FORNITURA N.136 CONFEZIONI TEST RAPID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34118/RU</text:p>
          </table:table-cell>
          <table:table-cell office:value-type="date" office:date-value="2020-05-06T00:00:00" table:style-name="ce7">
            <text:p>06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F2C5EF55</text:p>
          </table:table-cell>
          <table:table-cell office:value-type="string" table:style-name="ce4">
            <text:p>ECO SYSTEMS HSE SRL</text:p>
          </table:table-cell>
          <table:table-cell office:value-type="float" office:value="2020002846" table:style-name="ce4">
            <text:p>2020002846</text:p>
          </table:table-cell>
          <table:table-cell office:value-type="float" office:value="18000" table:style-name="ce6">
            <text:p><text:s/>18.000,00<text:s/></text:p>
          </table:table-cell>
          <table:table-cell office:value-type="date" office:date-value="2020-03-18T00:00:00" table:style-name="ce7">
            <text:p>18/03/2020</text:p>
          </table:table-cell>
          <table:table-cell office:value-type="date" office:date-value="2020-05-30T00:00:00" table:style-name="ce7">
            <text:p>30/05/2020</text:p>
          </table:table-cell>
          <table:table-cell office:value-type="string" table:style-name="ce8">
            <text:p>CIG:Z4F2C5EF55 prestazioni sanitarie per personale chimico e automobilistico</text:p>
          </table:table-cell>
          <table:table-cell office:value-type="string" table:style-name="ce4">
            <text:p>prestazioni sanitarie per personale chimic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82730/RU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0E2C69624</text:p>
          </table:table-cell>
          <table:table-cell office:value-type="string" table:style-name="ce4">
            <text:p>N.S.D. S.R.L.</text:p>
          </table:table-cell>
          <table:table-cell office:value-type="float" office:value="2020001027" table:style-name="ce4">
            <text:p>2020001027</text:p>
          </table:table-cell>
          <table:table-cell office:value-type="float" office:value="150" table:style-name="ce6">
            <text:p><text:s/>150,00<text:s/></text:p>
          </table:table-cell>
          <table:table-cell office:value-type="date" office:date-value="2020-03-19T00:00:00" table:style-name="ce7">
            <text:p>19/03/2020</text:p>
          </table:table-cell>
          <table:table-cell office:value-type="date" office:date-value="2020-06-19T00:00:00" table:style-name="ce7">
            <text:p>19/06/2020</text:p>
          </table:table-cell>
          <table:table-cell office:value-type="string" table:style-name="ce8">
            <text:p>Intervento urgente per sistemazione di una finestra al primo piano dello stabile della Direzione Interregionle Veneto e FVG sede di Trieste</text:p>
          </table:table-cell>
          <table:table-cell office:value-type="string" table:style-name="ce4">
            <text:p>intervento di riparazione finestra al primo piano dello stabile della Direzione Interregionale di Triest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126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052C492EE</text:p>
          </table:table-cell>
          <table:table-cell office:value-type="string" table:style-name="ce4">
            <text:p>SDASTUDIO s.a.s.</text:p>
          </table:table-cell>
          <table:table-cell office:value-type="float" office:value="2020001049" table:style-name="ce4">
            <text:p>2020001049</text:p>
          </table:table-cell>
          <table:table-cell office:value-type="float" office:value="1350" table:style-name="ce6">
            <text:p><text:s/>1.350,00<text:s/></text:p>
          </table:table-cell>
          <table:table-cell office:value-type="date" office:date-value="2020-03-11T00:00:00" table:style-name="ce7">
            <text:p>11/03/202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8">
            <text:p>Servizio monitoraggio campi elettromagnetici - Laboratorio di Trieste</text:p>
          </table:table-cell>
          <table:table-cell office:value-type="string" table:style-name="ce4">
            <text:p>Servizio monitoraggio campi elettromagnetici- Laboratorio Triest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920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AD2C69AC2</text:p>
          </table:table-cell>
          <table:table-cell office:value-type="string" table:style-name="ce4">
            <text:p>UNITEC GMBH</text:p>
          </table:table-cell>
          <table:table-cell office:value-type="float" office:value="2020001224" table:style-name="ce4">
            <text:p>2020001224</text:p>
          </table:table-cell>
          <table:table-cell office:value-type="float" office:value="8600" table:style-name="ce6">
            <text:p><text:s/>8.600,00<text:s/>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0-04-12T00:00:00" table:style-name="ce7">
            <text:p>12/04/2020</text:p>
          </table:table-cell>
          <table:table-cell office:value-type="string" table:style-name="ce8">
            <text:p>fornitura 2000 flaconi gel battericida</text:p>
          </table:table-cell>
          <table:table-cell office:value-type="string" table:style-name="ce4">
            <text:p>affidamento fornitura gel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135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1F2C68331</text:p>
          </table:table-cell>
          <table:table-cell office:value-type="string" table:style-name="ce4">
            <text:p>2M FORNITURE</text:p>
          </table:table-cell>
          <table:table-cell office:value-type="float" office:value="2020001225" table:style-name="ce4">
            <text:p>2020001225</text:p>
          </table:table-cell>
          <table:table-cell office:value-type="float" office:value="2250" table:style-name="ce6">
            <text:p><text:s/>2.250,00<text:s/>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0-05-12T00:00:00" table:style-name="ce7">
            <text:p>12/05/2020</text:p>
          </table:table-cell>
          <table:table-cell office:value-type="string" table:style-name="ce8">
            <text:p>FORNITURA 30KIT PER COVID-19</text:p>
          </table:table-cell>
          <table:table-cell office:value-type="string" table:style-name="ce4">
            <text:p>FORNITURA DISPOSITIVI COVID-19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135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792BDC67D</text:p>
          </table:table-cell>
          <table:table-cell office:value-type="string" table:style-name="ce4">
            <text:p>FACILE COSTRUIRE SRLS</text:p>
          </table:table-cell>
          <table:table-cell office:value-type="float" office:value="2020001314" table:style-name="ce4">
            <text:p>2020001314</text:p>
          </table:table-cell>
          <table:table-cell office:value-type="float" office:value="950" table:style-name="ce6">
            <text:p><text:s/>950,00<text:s/></text:p>
          </table:table-cell>
          <table:table-cell office:value-type="date" office:date-value="2020-02-08T00:00:00" table:style-name="ce7">
            <text:p>08/02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Impegno di spesa per l¿esecuzione di un intervento in somma urgenza di riparazione del lastrico solare sito in Molo Polisettoriale <text:s/>dell'Ufficio delle Dogane di Taranto.</text:p>
          </table:table-cell>
          <table:table-cell office:value-type="string" table:style-name="ce4">
            <text:p>Somma Urgenza UD Tarant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453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002BCEE87</text:p>
          </table:table-cell>
          <table:table-cell office:value-type="string" table:style-name="ce4">
            <text:p>VURRO SRL</text:p>
          </table:table-cell>
          <table:table-cell office:value-type="float" office:value="2020001081" table:style-name="ce4">
            <text:p>2020001081</text:p>
          </table:table-cell>
          <table:table-cell office:value-type="float" office:value="24604.080000000002" table:style-name="ce6">
            <text:p><text:s/>24.604,08<text:s/></text:p>
          </table:table-cell>
          <table:table-cell office:value-type="date" office:date-value="2020-02-05T00:00:00" table:style-name="ce7">
            <text:p>05/02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Intervento in somma urgenza c/o Lab Chimico di Bari</text:p>
          </table:table-cell>
          <table:table-cell office:value-type="string" table:style-name="ce8">
            <text:p>Intervento in somma urgenza c/o Lab Chimico di Bar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405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212BE3DEB</text:p>
          </table:table-cell>
          <table:table-cell office:value-type="string" table:style-name="ce4">
            <text:p>PARISI DONATO</text:p>
          </table:table-cell>
          <table:table-cell office:value-type="float" office:value="2020001084" table:style-name="ce4">
            <text:p>2020001084</text:p>
          </table:table-cell>
          <table:table-cell office:value-type="float" office:value="533" table:style-name="ce6">
            <text:p><text:s/>533,00<text:s/></text:p>
          </table:table-cell>
          <table:table-cell office:value-type="date" office:date-value="2020-02-07T00:00:00" table:style-name="ce7">
            <text:p>07/02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Intervento in somma urgenza di ripristino bagni c/o SOT Gallipoli</text:p>
          </table:table-cell>
          <table:table-cell office:value-type="string" table:style-name="ce8">
            <text:p>Intervento in somma urgenza di ripristino bagni c/o SOT Gallipol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447</text:p>
          </table:table-cell>
          <table:table-cell office:value-type="date" office:date-value="2020-02-06T00:00:00" table:style-name="ce7">
            <text:p>06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2F2C5ED92</text:p>
          </table:table-cell>
          <table:table-cell office:value-type="string" table:style-name="ce4">
            <text:p>U.M. INFISSI di Marchetti Ubaldo</text:p>
          </table:table-cell>
          <table:table-cell office:value-type="float" office:value="2020001297" table:style-name="ce4">
            <text:p>2020001297</text:p>
          </table:table-cell>
          <table:table-cell office:value-type="float" office:value="450" table:style-name="ce6">
            <text:p><text:s/>450,00<text:s/>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Intervento in somma urgenza di ripristino del portone di accesso all¿Ufficio delle Dogane di Taranto.</text:p>
          </table:table-cell>
          <table:table-cell office:value-type="string" table:style-name="ce4">
            <text:p>Intervento somma urgenza UD tarant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905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1F2C9EBCF</text:p>
          </table:table-cell>
          <table:table-cell office:value-type="string" table:style-name="ce4">
            <text:p>POLITA S.A.S.</text:p>
          </table:table-cell>
          <table:table-cell office:value-type="float" office:value="2020001323" table:style-name="ce4">
            <text:p>2020001323</text:p>
          </table:table-cell>
          <table:table-cell office:value-type="float" office:value="3860" table:style-name="ce6">
            <text:p><text:s/>3.860,00<text:s/></text:p>
          </table:table-cell>
          <table:table-cell office:value-type="date" office:date-value="2020-04-07T00:00:00" table:style-name="ce7">
            <text:p>07/04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 Z1F2C9EBCF - <text:s/>INTERVENTI DI SOMMA URGENZA SANIFICAZIONE UFFICI DOGANE E MONOPOLI REGIONE ABRUZZO</text:p>
          </table:table-cell>
          <table:table-cell office:value-type="string" table:style-name="ce4">
            <text:p>INTERVENTI DI SOMMA URGENZA SANIFICAZIONE UFFICI DOGANE E MONOPOLI REGIONE ABRUZZ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1049</text:p>
          </table:table-cell>
          <table:table-cell office:value-type="date" office:date-value="2020-04-06T00:00:00" table:style-name="ce7">
            <text:p>06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822710342B</text:p>
          </table:table-cell>
          <table:table-cell office:value-type="string" table:style-name="ce4">
            <text:p>ECO SERVIZI AMBIENTALI</text:p>
          </table:table-cell>
          <table:table-cell office:value-type="float" office:value="2020001305" table:style-name="ce4">
            <text:p>2020001305</text:p>
          </table:table-cell>
          <table:table-cell office:value-type="float" office:value="93000" table:style-name="ce6">
            <text:p><text:s/>93.000,00<text:s/></text:p>
          </table:table-cell>
          <table:table-cell office:value-type="date" office:date-value="2020-02-27T00:00:00" table:style-name="ce7">
            <text:p>27/02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Cessione, con obbligo di demolizione, di 2 imbarcazioni utilizzate nel compimento di reati di immigrazione clandestina</text:p>
          </table:table-cell>
          <table:table-cell office:value-type="string" table:style-name="ce4">
            <text:p>Cessione, con obbligo di demolizione, di 2 imbarcazioni utilizzate nel compimento di reati di immigrazione clandestin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707</text:p>
          </table:table-cell>
          <table:table-cell office:value-type="date" office:date-value="2020-02-26T00:00:00" table:style-name="ce7">
            <text:p>26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6A2C4B6FA</text:p>
          </table:table-cell>
          <table:table-cell office:value-type="string" table:style-name="ce4">
            <text:p>CARPARELLI GEOENERGIA di Carparelli Domenico</text:p>
          </table:table-cell>
          <table:table-cell office:value-type="float" office:value="2020001325" table:style-name="ce4">
            <text:p>2020001325</text:p>
          </table:table-cell>
          <table:table-cell office:value-type="float" office:value="1936" table:style-name="ce6">
            <text:p><text:s/>1.936,00<text:s/></text:p>
          </table:table-cell>
          <table:table-cell office:value-type="date" office:date-value="2020-03-20T00:00:00" table:style-name="ce7">
            <text:p>20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impegno di spesa per l¿adeguamento alle norme INAIL degli impianti termici e di raffrescamento presso l¿Ufficio delle Dogane di Campobasso</text:p>
          </table:table-cell>
          <table:table-cell office:value-type="string" table:style-name="ce4">
            <text:p>deguamento norme INAIL Impianti UD Campobass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969</text:p>
          </table:table-cell>
          <table:table-cell office:value-type="date" office:date-value="2020-03-19T00:00:00" table:style-name="ce7">
            <text:p>19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F29E8D28</text:p>
          </table:table-cell>
          <table:table-cell office:value-type="string" table:style-name="ce4">
            <text:p>CONTROLSECURITY SRL</text:p>
          </table:table-cell>
          <table:table-cell office:value-type="float" office:value="2020001335" table:style-name="ce4">
            <text:p>2020001335</text:p>
          </table:table-cell>
          <table:table-cell office:value-type="float" office:value="61440" table:style-name="ce6">
            <text:p><text:s/>61.440,00<text:s/>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EF29E8D28 Proroga ponte contratto per il servizio di manutenzione degli impianti elettrici e di illuminazione Roma ¿ Piazza Mastai 11</text:p>
          </table:table-cell>
          <table:table-cell office:value-type="string" table:style-name="ce4">
            <text:p>PROROGA PONT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99467DC2020</text:p>
          </table:table-cell>
          <table:table-cell office:value-type="date" office:date-value="2020-03-25T00:00:00" table:style-name="ce7">
            <text:p>25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42C721CA</text:p>
          </table:table-cell>
          <table:table-cell office:value-type="string" table:style-name="ce4">
            <text:p>DETTO FATTO DI TAMBARO SALVATORE</text:p>
          </table:table-cell>
          <table:table-cell office:value-type="float" office:value="2020001355" table:style-name="ce4">
            <text:p>2020001355</text:p>
          </table:table-cell>
          <table:table-cell office:value-type="float" office:value="183.2" table:style-name="ce6">
            <text:p><text:s/>183,20<text:s/></text:p>
          </table:table-cell>
          <table:table-cell office:value-type="date" office:date-value="2020-04-09T00:00:00" table:style-name="ce7">
            <text:p>09/04/2020</text:p>
          </table:table-cell>
          <table:table-cell office:value-type="date" office:date-value="2020-05-09T00:00:00" table:style-name="ce7">
            <text:p>09/05/2020</text:p>
          </table:table-cell>
          <table:table-cell office:value-type="string" table:style-name="ce8">
            <text:p>lavori di riparazione bagno SOT di Sondrio</text:p>
          </table:table-cell>
          <table:table-cell office:value-type="string" table:style-name="ce4">
            <text:p>lavori di riparazione bagn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363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22C9AA52</text:p>
          </table:table-cell>
          <table:table-cell office:value-type="string" table:style-name="ce4">
            <text:p>G.T.I. GENERAL TECNOIMPIANTI SRL</text:p>
          </table:table-cell>
          <table:table-cell office:value-type="float" office:value="2020001361" table:style-name="ce4">
            <text:p>2020001361</text:p>
          </table:table-cell>
          <table:table-cell office:value-type="float" office:value="397" table:style-name="ce6">
            <text:p><text:s/>397,00<text:s/></text:p>
          </table:table-cell>
          <table:table-cell office:value-type="date" office:date-value="2020-04-09T00:00:00" table:style-name="ce7">
            <text:p>09/04/2020</text:p>
          </table:table-cell>
          <table:table-cell office:value-type="date" office:date-value="2020-05-09T00:00:00" table:style-name="ce7">
            <text:p>09/05/2020</text:p>
          </table:table-cell>
          <table:table-cell office:value-type="string" table:style-name="ce8">
            <text:p>riparazione pompa di calore UD Brescia</text:p>
          </table:table-cell>
          <table:table-cell office:value-type="string" table:style-name="ce4">
            <text:p>riparazione pompa di calor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319</text:p>
          </table:table-cell>
          <table:table-cell office:value-type="date" office:date-value="2020-04-03T00:00:00" table:style-name="ce7">
            <text:p>03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42C7415F</text:p>
          </table:table-cell>
          <table:table-cell office:value-type="string" table:style-name="ce4">
            <text:p>VEGALLARM SRL</text:p>
          </table:table-cell>
          <table:table-cell office:value-type="float" office:value="2020001363" table:style-name="ce4">
            <text:p>2020001363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20-04-10T00:00:00" table:style-name="ce7">
            <text:p>10/04/2020</text:p>
          </table:table-cell>
          <table:table-cell office:value-type="date" office:date-value="2020-05-10T00:00:00" table:style-name="ce7">
            <text:p>10/05/2020</text:p>
          </table:table-cell>
          <table:table-cell office:value-type="string" table:style-name="ce8">
            <text:p>ripristino impianto allarme sede</text:p>
          </table:table-cell>
          <table:table-cell office:value-type="string" table:style-name="ce4">
            <text:p>ripristino impianto allarm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369</text:p>
          </table:table-cell>
          <table:table-cell office:value-type="date" office:date-value="2020-04-09T00:00:00" table:style-name="ce7">
            <text:p>09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952C69640</text:p>
          </table:table-cell>
          <table:table-cell office:value-type="string" table:style-name="ce4">
            <text:p>TECNOLIGHT SRL</text:p>
          </table:table-cell>
          <table:table-cell office:value-type="float" office:value="2020001029" table:style-name="ce4">
            <text:p>2020001029</text:p>
          </table:table-cell>
          <table:table-cell office:value-type="float" office:value="550" table:style-name="ce6">
            <text:p><text:s/>550,00<text:s/></text:p>
          </table:table-cell>
          <table:table-cell office:value-type="date" office:date-value="2020-03-19T00:00:00" table:style-name="ce7">
            <text:p>19/03/2020</text:p>
          </table:table-cell>
          <table:table-cell office:value-type="date" office:date-value="2020-06-19T00:00:00" table:style-name="ce7">
            <text:p>19/06/2020</text:p>
          </table:table-cell>
          <table:table-cell office:value-type="string" table:style-name="ce8">
            <text:p>intervento urgente per sistemazione di una finestra al 4° piano dell'Ufficio delle Dogane di Udine</text:p>
          </table:table-cell>
          <table:table-cell office:value-type="string" table:style-name="ce4">
            <text:p>riparazione urgente finestra presso l'Ufficio delle Dogane di Udin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125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248302A21</text:p>
          </table:table-cell>
          <table:table-cell office:value-type="string" table:style-name="ce4">
            <text:p>ITALARMS SRL</text:p>
          </table:table-cell>
          <table:table-cell office:value-type="float" office:value="2020001218" table:style-name="ce4">
            <text:p>2020001218</text:p>
          </table:table-cell>
          <table:table-cell office:value-type="float" office:value="66000" table:style-name="ce6">
            <text:p><text:s/>66.000,00<text:s/>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8248302A21 Fornitura di due unità Scanner per rilevare la temperatura corporea all¿ingresso delle sedi degli Uffici</text:p>
          </table:table-cell>
          <table:table-cell office:value-type="string" table:style-name="ce4">
            <text:p>art. 63, comma 2, lett. c del d.Lgs.50/2016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91836</text:p>
          </table:table-cell>
          <table:table-cell office:value-type="date" office:date-value="2020-03-16T00:00:00" table:style-name="ce7">
            <text:p>16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B2C16724</text:p>
          </table:table-cell>
          <table:table-cell office:value-type="string" table:style-name="ce4">
            <text:p>OFFICINA AUTORIPARAZIONI GALLIDABINO DORINO DI ANDREA E LUCA GALLIDABINO S.N.C.</text:p>
          </table:table-cell>
          <table:table-cell office:value-type="float" office:value="2020001069" table:style-name="ce4">
            <text:p>2020001069</text:p>
          </table:table-cell>
          <table:table-cell office:value-type="float" office:value="72.739999999999995" table:style-name="ce6">
            <text:p><text:s/>72,74<text:s/></text:p>
          </table:table-cell>
          <table:table-cell office:value-type="date" office:date-value="2020-02-20T00:00:00" table:style-name="ce7">
            <text:p>20/02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Affidamento per revisione auto di servizio Fiat Punto targata EK716HW</text:p>
          </table:table-cell>
          <table:table-cell office:value-type="string" table:style-name="ce8">
            <text:p>Affidamento per revisione auto di servizio Fiat Punto targata EK716HW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720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A92BD6698</text:p>
          </table:table-cell>
          <table:table-cell office:value-type="string" table:style-name="ce4">
            <text:p>LYRECO ITALIA Srl già LYRECO ITALIA SPA e già Lyreco Italia Srl</text:p>
          </table:table-cell>
          <table:table-cell office:value-type="float" office:value="2020001073" table:style-name="ce4">
            <text:p>2020001073</text:p>
          </table:table-cell>
          <table:table-cell office:value-type="float" office:value="838.17" table:style-name="ce6">
            <text:p><text:s/>838,17<text:s/>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Affidamento per la fornitura di 67 confezioni contenenti ciascuna 15 ¿Respiratori a piega verticale Uvex Silv-Air C 3210 FFP2 con valvola¿</text:p>
          </table:table-cell>
          <table:table-cell office:value-type="string" table:style-name="ce8">
            <text:p>Affidamento per la fornitura di 67 confezioni contenenti ciascuna 15 ¿Respiratori a piega verticale Uvex Silv-Air C 3210 FFP2 con valvola¿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415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492C039CC</text:p>
          </table:table-cell>
          <table:table-cell office:value-type="string" table:style-name="ce4">
            <text:p>SAMER AZIENDA SPECIALE C.C.I.A.A. BARI</text:p>
          </table:table-cell>
          <table:table-cell office:value-type="float" office:value="2020001198" table:style-name="ce4">
            <text:p>2020001198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20-02-13T00:00:00" table:style-name="ce7">
            <text:p>13/02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Versamento della quota di adesione <text:s/>al Circuito Ring Test ¿Olio di oliva vergine anno 2020¿ da parte della Sezione Laboratori di Bari.</text:p>
          </table:table-cell>
          <table:table-cell office:value-type="string" table:style-name="ce4">
            <text:p>adesione <text:s/>al Circuito Ring Test ¿Olio di oliva vergine anno 2020¿ da parte del Laboratorio Chimico di Bar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534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FA2C050F9</text:p>
          </table:table-cell>
          <table:table-cell office:value-type="string" table:style-name="ce4">
            <text:p>Fratelli Romano Multiservice S.A.S.</text:p>
          </table:table-cell>
          <table:table-cell office:value-type="float" office:value="2020001200" table:style-name="ce4">
            <text:p>2020001200</text:p>
          </table:table-cell>
          <table:table-cell office:value-type="float" office:value="2853" table:style-name="ce6">
            <text:p><text:s/>2.853,00<text:s/></text:p>
          </table:table-cell>
          <table:table-cell office:value-type="date" office:date-value="2020-02-21T00:00:00" table:style-name="ce7">
            <text:p>21/02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Servizi extra canone di manutenzione impianti elettrici degli Uffici delle Dogane di Lecce e Sot di Otranto, di Taranto, di Campobasso e di Brindisi - Sot Costa Morena</text:p>
          </table:table-cell>
          <table:table-cell office:value-type="string" table:style-name="ce4">
            <text:p>servizi extra canone di manutenzione impianti elettrici degli Uffici delle Dogane di Lecce e Sot di Otranto, di Taranto, di Campobasso e di Brindisi - Sot Costa Moren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A647</text:p>
          </table:table-cell>
          <table:table-cell office:value-type="date" office:date-value="2020-02-20T00:00:00" table:style-name="ce7">
            <text:p>20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4C2B8E6F8</text:p>
          </table:table-cell>
          <table:table-cell office:value-type="string" table:style-name="ce4">
            <text:p>COM METODI SPA (in RTI)</text:p>
          </table:table-cell>
          <table:table-cell office:value-type="float" office:value="2020001342" table:style-name="ce4">
            <text:p>2020001342</text:p>
          </table:table-cell>
          <table:table-cell office:value-type="float" office:value="3946.71" table:style-name="ce6">
            <text:p><text:s/>3.946,71<text:s/></text:p>
          </table:table-cell>
          <table:table-cell office:value-type="date" office:date-value="2020-01-28T00:00:00" table:style-name="ce7">
            <text:p>28/01/2020</text:p>
          </table:table-cell>
          <table:table-cell office:value-type="date" office:date-value="2021-01-09T00:00:00" table:style-name="ce7">
            <text:p>09/01/2021</text:p>
          </table:table-cell>
          <table:table-cell office:value-type="string" table:style-name="ce8">
            <text:p>Servizi relativi alla Gestione Integrata salute e sicurezza sui luoghi di lavoro presso la S.O.T. Monopoli di Isernia.</text:p>
          </table:table-cell>
          <table:table-cell office:value-type="string" table:style-name="ce4">
            <text:p>Servizi relativi alla Gestione Integrata salute e sicurezza sui luoghi di lavoro presso la S.O.T. Monopoli di Isernia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A311</text:p>
          </table:table-cell>
          <table:table-cell office:value-type="date" office:date-value="2020-01-27T00:00:00" table:style-name="ce7">
            <text:p>27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AD2CA52CB</text:p>
          </table:table-cell>
          <table:table-cell office:value-type="string" table:style-name="ce4">
            <text:p>NEW GENERALMAC SRL</text:p>
          </table:table-cell>
          <table:table-cell office:value-type="float" office:value="2020001370" table:style-name="ce4">
            <text:p>2020001370</text:p>
          </table:table-cell>
          <table:table-cell office:value-type="float" office:value="706.32" table:style-name="ce6">
            <text:p><text:s/>706,32<text:s/></text:p>
          </table:table-cell>
          <table:table-cell office:value-type="date" office:date-value="2020-04-08T00:00:00" table:style-name="ce7">
            <text:p>08/04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CIG ZAD2CA52CB - Misure di contrasto epidemia coronavirus 2019 - Fornitura di 107 tute intere monouso con cappuccio in polipropilene</text:p>
          </table:table-cell>
          <table:table-cell office:value-type="string" table:style-name="ce4">
            <text:p>Misure di contrasto epidemia coronavirus 2019 - Fornitura di 107 tute intere monouso con cappuccio in polipropilen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1058</text:p>
          </table:table-cell>
          <table:table-cell office:value-type="date" office:date-value="2020-04-07T00:00:00" table:style-name="ce7">
            <text:p>07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E2BAEC02</text:p>
          </table:table-cell>
          <table:table-cell office:value-type="string" table:style-name="ce4">
            <text:p>EUROPEAN BROKERS SRL</text:p>
          </table:table-cell>
          <table:table-cell office:value-type="float" office:value="2020001345" table:style-name="ce4">
            <text:p>2020001345</text:p>
          </table:table-cell>
          <table:table-cell office:value-type="float" office:value="9500" table:style-name="ce6">
            <text:p><text:s/>9.500,00<text:s/>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1-01-31T00:00:00" table:style-name="ce7">
            <text:p>31/01/2021</text:p>
          </table:table-cell>
          <table:table-cell office:value-type="string" table:style-name="ce8">
            <text:p>ZBE2BAEC02 Copertura assicurativa per l¿anno 2020 per i rischi patrimoniali per 30 funzionari che, non dirigenti, svolgeranno le attività di RUP</text:p>
          </table:table-cell>
          <table:table-cell office:value-type="string" table:style-name="ce8">
            <text:p>ZBE2BAEC02 Copertura assicurativa per l¿anno 2020 per i rischi patrimoniali per 30 funzionari che, non dirigenti, svolgeranno le attività di RUP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1822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D2BD2BE1</text:p>
          </table:table-cell>
          <table:table-cell office:value-type="string" table:style-name="ce4">
            <text:p>GBSAPRI S.p.a.</text:p>
          </table:table-cell>
          <table:table-cell office:value-type="float" office:value="2020001346" table:style-name="ce4">
            <text:p>2020001346</text:p>
          </table:table-cell>
          <table:table-cell office:value-type="float" office:value="30562.5" table:style-name="ce6">
            <text:p><text:s/>30.562,50<text:s/></text:p>
          </table:table-cell>
          <table:table-cell office:value-type="date" office:date-value="2020-02-08T00:00:00" table:style-name="ce7">
            <text:p>08/02/2020</text:p>
          </table:table-cell>
          <table:table-cell office:value-type="date" office:date-value="2021-02-07T00:00:00" table:style-name="ce7">
            <text:p>07/02/2021</text:p>
          </table:table-cell>
          <table:table-cell office:value-type="string" table:style-name="ce8">
            <text:p>Z0D2BD2BE1 Servizio assicurativo a copertura dei rischi patrimoniali per responsabilità civile dei dirigenti dell¿Agenzia delle Dogane e dei Monopoli</text:p>
          </table:table-cell>
          <table:table-cell office:value-type="string" table:style-name="ce8">
            <text:p>Z0D2BD2BE1 Servizio assicurativo a copertura dei rischi patrimoniali per responsabilità civile dei dirigenti dell¿Agenzia delle Dogane e dei Monopol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2608</text:p>
          </table:table-cell>
          <table:table-cell office:value-type="date" office:date-value="2020-01-29T00:00:00" table:style-name="ce7">
            <text:p>29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52BAEC57</text:p>
          </table:table-cell>
          <table:table-cell office:value-type="string" table:style-name="ce4">
            <text:p>EUROPEAN BROKERS SRL</text:p>
          </table:table-cell>
          <table:table-cell office:value-type="float" office:value="2020001347" table:style-name="ce4">
            <text:p>2020001347</text:p>
          </table:table-cell>
          <table:table-cell office:value-type="float" office:value="6825.65" table:style-name="ce6">
            <text:p><text:s/>6.825,65<text:s/></text:p>
          </table:table-cell>
          <table:table-cell office:value-type="date" office:date-value="2020-03-25T00:00:00" table:style-name="ce7">
            <text:p>25/03/2020</text:p>
          </table:table-cell>
          <table:table-cell office:value-type="date" office:date-value="2021-03-24T00:00:00" table:style-name="ce7">
            <text:p>24/03/2021</text:p>
          </table:table-cell>
          <table:table-cell office:value-type="string" table:style-name="ce8">
            <text:p>Z352BAEC57 Copertura dei rischi per i dipendenti dell'Agenzia delle Dogane e dei Monopoli in missione all¿estero</text:p>
          </table:table-cell>
          <table:table-cell office:value-type="string" table:style-name="ce8">
            <text:p>Z352BAEC57 Copertura dei rischi per i dipendenti dell'Agenzia delle Dogane e dei Monopoli in missione all¿ester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1829</text:p>
          </table:table-cell>
          <table:table-cell office:value-type="date" office:date-value="2020-01-21T00:00:00" table:style-name="ce7">
            <text:p>21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81664786D5</text:p>
          </table:table-cell>
          <table:table-cell office:value-type="string" table:style-name="ce4">
            <text:p>ECOMAR SRL</text:p>
          </table:table-cell>
          <table:table-cell office:value-type="float" office:value="2020001356" table:style-name="ce4">
            <text:p>2020001356</text:p>
          </table:table-cell>
          <table:table-cell office:value-type="float" office:value="126000" table:style-name="ce6">
            <text:p><text:s/>126.000,00<text:s/></text:p>
          </table:table-cell>
          <table:table-cell office:value-type="date" office:date-value="2020-01-10T00:00:00" table:style-name="ce7">
            <text:p>10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essione, con obbligo di demolizione, di 7 imbarcazioni utilizzate nel compimento di reati di immigrazione clandestina</text:p>
          </table:table-cell>
          <table:table-cell office:value-type="string" table:style-name="ce4">
            <text:p>Cessione, con obbligo di demolizione, di 7 imbarcazioni utilizzate nel compimento di reati di immigrazione clandestin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58</text:p>
          </table:table-cell>
          <table:table-cell office:value-type="date" office:date-value="2020-01-09T00:00:00" table:style-name="ce7">
            <text:p>09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22C10BB1</text:p>
          </table:table-cell>
          <table:table-cell office:value-type="string" table:style-name="ce4">
            <text:p>LIQUIGAS SPA</text:p>
          </table:table-cell>
          <table:table-cell office:value-type="float" office:value="2020001337" table:style-name="ce4">
            <text:p>2020001337</text:p>
          </table:table-cell>
          <table:table-cell office:value-type="float" office:value="1470" table:style-name="ce6">
            <text:p><text:s/>1.470,00<text:s/></text:p>
          </table:table-cell>
          <table:table-cell office:value-type="date" office:date-value="2020-02-19T00:00:00" table:style-name="ce7">
            <text:p>19/02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Trattativa n. 1216750 - Fornitura GPL Propano da riscaldamento - Valico di Saltrio</text:p>
          </table:table-cell>
          <table:table-cell office:value-type="string" table:style-name="ce4">
            <text:p>Fornitura GPL Propan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672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F2C26338</text:p>
          </table:table-cell>
          <table:table-cell office:value-type="string" table:style-name="ce4">
            <text:p>NEON-ASTRA S.R.L.</text:p>
          </table:table-cell>
          <table:table-cell office:value-type="float" office:value="2020001338" table:style-name="ce4">
            <text:p>2020001338</text:p>
          </table:table-cell>
          <table:table-cell office:value-type="float" office:value="96" table:style-name="ce6">
            <text:p><text:s/>96,00<text:s/></text:p>
          </table:table-cell>
          <table:table-cell office:value-type="date" office:date-value="2020-02-25T00:00:00" table:style-name="ce7">
            <text:p>25/02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Affidamento diretto - fornitura e posa in opera dei cartelli con il nuovo logo UD Varese</text:p>
          </table:table-cell>
          <table:table-cell office:value-type="string" table:style-name="ce4">
            <text:p>Fornitura cartelli nuovo log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798</text:p>
          </table:table-cell>
          <table:table-cell office:value-type="date" office:date-value="2020-02-24T00:00:00" table:style-name="ce7">
            <text:p>24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82C76782</text:p>
          </table:table-cell>
          <table:table-cell office:value-type="string" table:style-name="ce4">
            <text:p>DUSSMANN SERVICE SRL</text:p>
          </table:table-cell>
          <table:table-cell office:value-type="float" office:value="2020001340" table:style-name="ce4">
            <text:p>2020001340</text:p>
          </table:table-cell>
          <table:table-cell office:value-type="float" office:value="247.77" table:style-name="ce6">
            <text:p><text:s/>247,77<text:s/></text:p>
          </table:table-cell>
          <table:table-cell office:value-type="date" office:date-value="2020-03-19T00:00:00" table:style-name="ce7">
            <text:p>19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Trattativa n. 1247454 - servizio di sterilizzazione dei locali UD Mantova</text:p>
          </table:table-cell>
          <table:table-cell office:value-type="string" table:style-name="ce4">
            <text:p>Sanificazione ambient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230</text:p>
          </table:table-cell>
          <table:table-cell office:value-type="date" office:date-value="2020-03-17T00:00:00" table:style-name="ce7">
            <text:p>17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1887989E0</text:p>
          </table:table-cell>
          <table:table-cell office:value-type="string" table:style-name="ce4">
            <text:p>Societa¿ cooperativa di facchinaggio e servizi T. Pavoni</text:p>
          </table:table-cell>
          <table:table-cell office:value-type="float" office:value="2020001343" table:style-name="ce4">
            <text:p>2020001343</text:p>
          </table:table-cell>
          <table:table-cell office:value-type="float" office:value="7900" table:style-name="ce6">
            <text:p><text:s/>7.900,00<text:s/>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1-02-28T00:00:00" table:style-name="ce7">
            <text:p>28/02/2021</text:p>
          </table:table-cell>
          <table:table-cell office:value-type="string" table:style-name="ce8">
            <text:p>CIG 81887989E0 MOVIMENTAZIONE MERCE SEQUESTRATA DI CUI ALLA L. 80/2005 ALL'INTERNO DELL'AREA PORTUALE DI ANCONA</text:p>
          </table:table-cell>
          <table:table-cell office:value-type="string" table:style-name="ce4">
            <text:p>movimentazione merce sequestrata di cui alla L. 80/2005 nell'area portuale del porto di Ancona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AN140</text:p>
          </table:table-cell>
          <table:table-cell office:value-type="date" office:date-value="2020-01-29T00:00:00" table:style-name="ce7">
            <text:p>29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2A2C693E2</text:p>
          </table:table-cell>
          <table:table-cell office:value-type="string" table:style-name="ce4">
            <text:p>COM METODI SPA (in RTI)</text:p>
          </table:table-cell>
          <table:table-cell office:value-type="float" office:value="2020001353" table:style-name="ce4">
            <text:p>2020001353</text:p>
          </table:table-cell>
          <table:table-cell office:value-type="float" office:value="1693.75" table:style-name="ce6">
            <text:p><text:s/>1.693,75<text:s/></text:p>
          </table:table-cell>
          <table:table-cell office:value-type="date" office:date-value="2020-03-20T00:00:00" table:style-name="ce7">
            <text:p>20/03/2020</text:p>
          </table:table-cell>
          <table:table-cell office:value-type="date" office:date-value="2021-03-19T00:00:00" table:style-name="ce7">
            <text:p>19/03/2021</text:p>
          </table:table-cell>
          <table:table-cell office:value-type="string" table:style-name="ce8">
            <text:p>Servizi relativi alla gestione integrata salute e sicurezza sui luoghi di lavoro presso l'UD <text:s/>Campobasso e SOT Termoli.</text:p>
          </table:table-cell>
          <table:table-cell office:value-type="string" table:style-name="ce4">
            <text:p>Servizi relativi alla gestione integrata salute e sicurezza sui luoghi di lavoro presso l'UD <text:s/>Campobasso e SOT Termoli.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959</text:p>
          </table:table-cell>
          <table:table-cell office:value-type="date" office:date-value="2020-03-16T00:00:00" table:style-name="ce7">
            <text:p>16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212C5A42F</text:p>
          </table:table-cell>
          <table:table-cell office:value-type="string" table:style-name="ce4">
            <text:p>BUONSANTO DI BUONSANTO GIUSEPPE &amp; C. S.N.C.</text:p>
          </table:table-cell>
          <table:table-cell office:value-type="float" office:value="2020001354" table:style-name="ce4">
            <text:p>2020001354</text:p>
          </table:table-cell>
          <table:table-cell office:value-type="float" office:value="120" table:style-name="ce6">
            <text:p><text:s/>120,00<text:s/></text:p>
          </table:table-cell>
          <table:table-cell office:value-type="date" office:date-value="2020-03-10T00:00:00" table:style-name="ce7">
            <text:p>10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Esecuzione di un intervento in somma urgenza di riparazione bagno uomini ubicato al <text:s/>3° Piano dell¿Ufficio delle Dogane di Foggia</text:p>
          </table:table-cell>
          <table:table-cell office:value-type="string" table:style-name="ce4">
            <text:p>Riparazione servizi igienic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876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CA2C30CDB</text:p>
          </table:table-cell>
          <table:table-cell office:value-type="string" table:style-name="ce4">
            <text:p>F.LLI CARPARELLI S.R.L.</text:p>
          </table:table-cell>
          <table:table-cell office:value-type="float" office:value="2020001358" table:style-name="ce4">
            <text:p>2020001358</text:p>
          </table:table-cell>
          <table:table-cell office:value-type="float" office:value="3598.2" table:style-name="ce6">
            <text:p><text:s/>3.598,20<text:s/></text:p>
          </table:table-cell>
          <table:table-cell office:value-type="date" office:date-value="2020-02-26T00:00:00" table:style-name="ce7">
            <text:p>26/02/2020</text:p>
          </table:table-cell>
          <table:table-cell office:value-type="date" office:date-value="2020-05-31T00:00:00" table:style-name="ce7">
            <text:p>31/05/2020</text:p>
          </table:table-cell>
          <table:table-cell office:value-type="string" table:style-name="ce8">
            <text:p>Interventi vari di manutenzione degli impianti termici e di raffrescamento presso l¿Ufficio delle Dogane di Bari ¿ SOT di Monopoli e presso la sede della Direzione Interregionale</text:p>
          </table:table-cell>
          <table:table-cell office:value-type="string" table:style-name="ce4">
            <text:p>Interventi vari di manutenzione degli impianti termici e di raffrescamento presso l¿Ufficio delle Dogane di Bari ¿ SOT di Monopoli e presso la sede della Direzione Interregional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699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A92C8E7EC</text:p>
          </table:table-cell>
          <table:table-cell office:value-type="string" table:style-name="ce4">
            <text:p>A.LU.SA di Coluccia Antonio e F.lli Snc</text:p>
          </table:table-cell>
          <table:table-cell office:value-type="float" office:value="2020001366" table:style-name="ce4">
            <text:p>2020001366</text:p>
          </table:table-cell>
          <table:table-cell office:value-type="float" office:value="279.93" table:style-name="ce6">
            <text:p><text:s/>279,93<text:s/></text:p>
          </table:table-cell>
          <table:table-cell office:value-type="date" office:date-value="2020-03-31T00:00:00" table:style-name="ce7">
            <text:p>31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pagamento di spese di trasporto e di onerosa custodia di n. 3 apparecchi e congegni da divertimento ed intrattenimento</text:p>
          </table:table-cell>
          <table:table-cell office:value-type="string" table:style-name="ce4">
            <text:p>Pagamento di spese di trasporto e di onerosa custodia di n. 3 apparecchi e congegni da divertimento ed intratteniment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1006</text:p>
          </table:table-cell>
          <table:table-cell office:value-type="date" office:date-value="2020-03-30T00:00:00" table:style-name="ce7">
            <text:p>3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139063742</text:p>
          </table:table-cell>
          <table:table-cell office:value-type="string" table:style-name="ce4">
            <text:p>PSD 1861 EXPRESS srl</text:p>
          </table:table-cell>
          <table:table-cell office:value-type="float" office:value="2020001033" table:style-name="ce4">
            <text:p>2020001033</text:p>
          </table:table-cell>
          <table:table-cell office:value-type="float" office:value="150000" table:style-name="ce6">
            <text:p><text:s/>150.000,00<text:s/></text:p>
          </table:table-cell>
          <table:table-cell office:value-type="date" office:date-value="2020-03-11T00:00:00" table:style-name="ce7">
            <text:p>11/03/2020</text:p>
          </table:table-cell>
          <table:table-cell office:value-type="date" office:date-value="2022-03-11T00:00:00" table:style-name="ce7">
            <text:p>11/03/2022</text:p>
          </table:table-cell>
          <table:table-cell office:value-type="string" table:style-name="ce8">
            <text:p>(SER-MEPA) cig.8139063742 Servizio di trasporto di materiali sequestrati e/o confiscati</text:p>
          </table:table-cell>
          <table:table-cell office:value-type="string" table:style-name="ce4">
            <text:p>Servizio di trasporto di materiali confiscati e o sequestrati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19FI2502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3629022978</text:p>
          </table:table-cell>
          <table:table-cell office:value-type="string" table:style-name="ce4">
            <text:p>Romeo Gestioni Spa</text:p>
          </table:table-cell>
          <table:table-cell office:value-type="float" office:value="2020001089" table:style-name="ce4">
            <text:p>2020001089</text:p>
          </table:table-cell>
          <table:table-cell office:value-type="float" office:value="2261088.71" table:style-name="ce6">
            <text:p><text:s/>2.261.088,71<text:s/></text:p>
          </table:table-cell>
          <table:table-cell office:value-type="date" office:date-value="2020-01-30T00:00:00" table:style-name="ce7">
            <text:p>30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ROROGA PONTE SERVIZI PULIZIE E MANUTENTIVI PIAZZA MASTAI</text:p>
          </table:table-cell>
          <table:table-cell office:value-type="string" table:style-name="ce4">
            <text:p>PROROGA PONTE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DC241030</text:p>
          </table:table-cell>
          <table:table-cell office:value-type="date" office:date-value="2020-01-29T00:00:00" table:style-name="ce7">
            <text:p>29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782C0BE15</text:p>
          </table:table-cell>
          <table:table-cell office:value-type="string" table:style-name="ce4">
            <text:p>MULTIPROJECT s.r.l.</text:p>
          </table:table-cell>
          <table:table-cell office:value-type="float" office:value="2020001138" table:style-name="ce4">
            <text:p>2020001138</text:p>
          </table:table-cell>
          <table:table-cell office:value-type="float" office:value="1365" table:style-name="ce6">
            <text:p><text:s/>1.365,00<text:s/>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tecnico professionale per il rinnovo dell¿ incarico di responsabile dei compiti di controllo e coordinamento delle attività manutentive relative a materiali contenenti amianto presenti nel sito di Via delle Fornici 11 ¿ 17 Vicenza</text:p>
          </table:table-cell>
          <table:table-cell office:value-type="string" table:style-name="ce4">
            <text:p>incaricodi responsabile dei compiti di controllo e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680/RI</text:p>
          </table:table-cell>
          <table:table-cell office:value-type="date" office:date-value="2020-02-14T00:00:00" table:style-name="ce7">
            <text:p>14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822C7DD82</text:p>
          </table:table-cell>
          <table:table-cell office:value-type="string" table:style-name="ce4">
            <text:p>CLE.PR.IN. srl</text:p>
          </table:table-cell>
          <table:table-cell office:value-type="float" office:value="2020001298" table:style-name="ce4">
            <text:p>2020001298</text:p>
          </table:table-cell>
          <table:table-cell office:value-type="float" office:value="19950" table:style-name="ce6">
            <text:p><text:s/>19.950,00<text:s/></text:p>
          </table:table-cell>
          <table:table-cell office:value-type="date" office:date-value="2020-03-24T00:00:00" table:style-name="ce7">
            <text:p>24/03/2020</text:p>
          </table:table-cell>
          <table:table-cell office:value-type="date" office:date-value="2020-05-30T00:00:00" table:style-name="ce7">
            <text:p>30/05/2020</text:p>
          </table:table-cell>
          <table:table-cell office:value-type="string" table:style-name="ce8">
            <text:p>Fornitura urgente di spray igienizzanti e panni monouso per gli Uffici delle Dogane e dei Monopoli della Direzione Interregionale per la Puglia, Molise e Basilicata</text:p>
          </table:table-cell>
          <table:table-cell office:value-type="string" table:style-name="ce4">
            <text:p>fornitura urgente di spray igienizzanti e panni monouso per gli Uffici delle Dogane e dei Monopoli della Direzione Interregionale per la Puglia, Molise e Basilicat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A978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D82C21C7E</text:p>
          </table:table-cell>
          <table:table-cell office:value-type="string" table:style-name="ce4">
            <text:p>AUTOFFICINA CIRACI SRL</text:p>
          </table:table-cell>
          <table:table-cell office:value-type="float" office:value="2020001357" table:style-name="ce4">
            <text:p>2020001357</text:p>
          </table:table-cell>
          <table:table-cell office:value-type="float" office:value="2800" table:style-name="ce6">
            <text:p><text:s/>2.800,00<text:s/></text:p>
          </table:table-cell>
          <table:table-cell office:value-type="date" office:date-value="2020-03-28T00:00:00" table:style-name="ce7">
            <text:p>28/03/2020</text:p>
          </table:table-cell>
          <table:table-cell office:value-type="date" office:date-value="2022-03-27T00:00:00" table:style-name="ce7">
            <text:p>27/03/2022</text:p>
          </table:table-cell>
          <table:table-cell office:value-type="string" table:style-name="ce8">
            <text:p>Manutenzione ordinaria e straordinaria auto di servizio in dotazione all'UD di Brindisi.</text:p>
          </table:table-cell>
          <table:table-cell office:value-type="string" table:style-name="ce4">
            <text:p>Manutenzione ordinaria e straordinaria auto di servizio in dotazione all'UD di Brindisi.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BA652</text:p>
          </table:table-cell>
          <table:table-cell office:value-type="date" office:date-value="2020-02-20T00:00:00" table:style-name="ce7">
            <text:p>20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C82C87B9A</text:p>
          </table:table-cell>
          <table:table-cell office:value-type="string" table:style-name="ce4">
            <text:p>Albertini S.r.l.</text:p>
          </table:table-cell>
          <table:table-cell office:value-type="float" office:value="2020001014" table:style-name="ce4">
            <text:p>2020001014</text:p>
          </table:table-cell>
          <table:table-cell office:value-type="float" office:value="4995.66" table:style-name="ce6">
            <text:p><text:s/>4.995,66<text:s/></text:p>
          </table:table-cell>
          <table:table-cell office:value-type="date" office:date-value="2020-03-26T00:00:00" table:style-name="ce7">
            <text:p>26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.I.G. NR. ZC82C87B9A - PANNELLI PROTETTIVI PER UD TN, UD BZ E SOT DIPENDENTI</text:p>
          </table:table-cell>
          <table:table-cell office:value-type="string" table:style-name="ce4">
            <text:p>Pannelli protettivi per banconi front office e scrivanie per UD TN, UD BZ e SOT dipendent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Z303</text:p>
          </table:table-cell>
          <table:table-cell office:value-type="date" office:date-value="2020-03-25T00:00:00" table:style-name="ce7">
            <text:p>25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2F2BED9AA</text:p>
          </table:table-cell>
          <table:table-cell office:value-type="string" table:style-name="ce4">
            <text:p>SIRAM S.P.A.</text:p>
          </table:table-cell>
          <table:table-cell office:value-type="float" office:value="2020001086" table:style-name="ce4">
            <text:p>2020001086</text:p>
          </table:table-cell>
          <table:table-cell office:value-type="float" office:value="27000" table:style-name="ce6">
            <text:p><text:s/>27.000,00<text:s/></text:p>
          </table:table-cell>
          <table:table-cell office:value-type="date" office:date-value="2020-03-06T00:00:00" table:style-name="ce7">
            <text:p>06/03/2020</text:p>
          </table:table-cell>
          <table:table-cell office:value-type="date" office:date-value="2020-07-06T00:00:00" table:style-name="ce7">
            <text:p>06/07/2020</text:p>
          </table:table-cell>
          <table:table-cell office:value-type="string" table:style-name="ce8">
            <text:p>Lavori di insonorizzazione impianto climatizzazione presso la sede di Trieste D.I.Veneto e FVG</text:p>
          </table:table-cell>
          <table:table-cell office:value-type="string" table:style-name="ce4">
            <text:p>lavori d'insonorizzazione impianto di climatizzazione presso D.I Triest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619</text:p>
          </table:table-cell>
          <table:table-cell office:value-type="date" office:date-value="2020-02-11T00:00:00" table:style-name="ce7">
            <text:p>11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3E2C4C888</text:p>
          </table:table-cell>
          <table:table-cell office:value-type="string" table:style-name="ce4">
            <text:p>OLCELLI FARMACEUTICI SRL</text:p>
          </table:table-cell>
          <table:table-cell office:value-type="float" office:value="2020001103" table:style-name="ce4">
            <text:p>2020001103</text:p>
          </table:table-cell>
          <table:table-cell office:value-type="float" office:value="3630" table:style-name="ce6">
            <text:p><text:s/>3.630,00<text:s/>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3E2C4C888 Fornitura di 660 gel disinfettanti da 500 ml l'uno con erogatore</text:p>
          </table:table-cell>
          <table:table-cell office:value-type="string" table:style-name="ce4">
            <text:p>CIG Z3E2C4C888 Fornitura di 660 gel disinfettanti da 500 ml l'uno con erogatore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BO310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62B8BE22</text:p>
          </table:table-cell>
          <table:table-cell office:value-type="string" table:style-name="ce4">
            <text:p>BROKERITALY</text:p>
          </table:table-cell>
          <table:table-cell office:value-type="float" office:value="2020001127" table:style-name="ce4">
            <text:p>2020001127</text:p>
          </table:table-cell>
          <table:table-cell office:value-type="float" office:value="191.18" table:style-name="ce6">
            <text:p><text:s/>191,18<text:s/></text:p>
          </table:table-cell>
          <table:table-cell office:value-type="date" office:date-value="2020-01-20T00:00:00" table:style-name="ce7">
            <text:p>20/01/2020</text:p>
          </table:table-cell>
          <table:table-cell office:value-type="date" office:date-value="2020-07-30T00:00:00" table:style-name="ce7">
            <text:p>30/07/2020</text:p>
          </table:table-cell>
          <table:table-cell office:value-type="string" table:style-name="ce8">
            <text:p>servizio brokeraggio assicurativo</text:p>
          </table:table-cell>
          <table:table-cell office:value-type="string" table:style-name="ce4">
            <text:p>SERVIZIO ASSICURATIV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7950/RU</text:p>
          </table:table-cell>
          <table:table-cell office:value-type="date" office:date-value="2020-01-15T00:00:00" table:style-name="ce7">
            <text:p>15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2503769A6</text:p>
          </table:table-cell>
          <table:table-cell office:value-type="string" table:style-name="ce4">
            <text:p>FIRO.TEK SRL</text:p>
          </table:table-cell>
          <table:table-cell office:value-type="float" office:value="2020001092" table:style-name="ce4">
            <text:p>2020001092</text:p>
          </table:table-cell>
          <table:table-cell office:value-type="float" office:value="51000" table:style-name="ce6">
            <text:p><text:s/>51.000,00<text:s/></text:p>
          </table:table-cell>
          <table:table-cell office:value-type="date" office:date-value="2020-03-24T00:00:00" table:style-name="ce7">
            <text:p>24/03/2020</text:p>
          </table:table-cell>
          <table:table-cell office:value-type="date" office:date-value="2020-07-24T00:00:00" table:style-name="ce7">
            <text:p>24/07/2020</text:p>
          </table:table-cell>
          <table:table-cell office:value-type="string" table:style-name="ce8">
            <text:p>intervento sanificazione</text:p>
          </table:table-cell>
          <table:table-cell office:value-type="string" table:style-name="ce4">
            <text:p>intervento sanificazion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94190</text:p>
          </table:table-cell>
          <table:table-cell office:value-type="date" office:date-value="2020-03-18T00:00:00" table:style-name="ce7">
            <text:p>18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882C858B4</text:p>
          </table:table-cell>
          <table:table-cell office:value-type="string" table:style-name="ce4">
            <text:p>ITALARMS SRL</text:p>
          </table:table-cell>
          <table:table-cell office:value-type="float" office:value="2020001901" table:style-name="ce4">
            <text:p>2020001901</text:p>
          </table:table-cell>
          <table:table-cell office:value-type="float" office:value="33000" table:style-name="ce6">
            <text:p><text:s/>33.000,00<text:s/></text:p>
          </table:table-cell>
          <table:table-cell office:value-type="date" office:date-value="2020-03-25T00:00:00" table:style-name="ce7">
            <text:p>25/03/2020</text:p>
          </table:table-cell>
          <table:table-cell office:value-type="date" office:date-value="2020-06-25T00:00:00" table:style-name="ce7">
            <text:p>25/06/2020</text:p>
          </table:table-cell>
          <table:table-cell office:value-type="string" table:style-name="ce8">
            <text:p>Fornitura urgente di uno scanner rilevatore di temperatura a prevenzione rischio COVID-19</text:p>
          </table:table-cell>
          <table:table-cell office:value-type="string" table:style-name="ce4">
            <text:p>Fornitura urgente di uno scanner rilevatore di temperatura a prevenzione rischio COVID-19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273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82CBF5E2</text:p>
          </table:table-cell>
          <table:table-cell office:value-type="string" table:style-name="ce4">
            <text:p>G.M.TECNOTHERMA DI GAMBIRASIO &amp; MAZZOLENI</text:p>
          </table:table-cell>
          <table:table-cell office:value-type="float" office:value="2020001915" table:style-name="ce4">
            <text:p>2020001915</text:p>
          </table:table-cell>
          <table:table-cell office:value-type="float" office:value="6233" table:style-name="ce6">
            <text:p><text:s/>6.233,00<text:s/></text:p>
          </table:table-cell>
          <table:table-cell office:value-type="date" office:date-value="2020-04-22T00:00:00" table:style-name="ce7">
            <text:p>22/04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Affidamento a consuntivo - servizi manutenzione ordinaria immobili via valtellina 1 e via ceresio 12 Milano</text:p>
          </table:table-cell>
          <table:table-cell office:value-type="string" table:style-name="ce4">
            <text:p>Manutenzione ordinar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444</text:p>
          </table:table-cell>
          <table:table-cell office:value-type="date" office:date-value="2020-04-21T00:00:00" table:style-name="ce7">
            <text:p>21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3B2CA350C</text:p>
          </table:table-cell>
          <table:table-cell office:value-type="string" table:style-name="ce4">
            <text:p>BELSAR S.R.L.</text:p>
          </table:table-cell>
          <table:table-cell office:value-type="float" office:value="2020001922" table:style-name="ce4">
            <text:p>2020001922</text:p>
          </table:table-cell>
          <table:table-cell office:value-type="float" office:value="1373" table:style-name="ce6">
            <text:p><text:s/>1.373,00<text:s/></text:p>
          </table:table-cell>
          <table:table-cell office:value-type="date" office:date-value="2020-04-21T00:00:00" table:style-name="ce7">
            <text:p>21/04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Trattativa n. 1270023 - Riparazione armadio aspirato - UD Tirano sede di Piattamala</text:p>
          </table:table-cell>
          <table:table-cell office:value-type="string" table:style-name="ce4">
            <text:p>Riparazione armadio aspirat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423</text:p>
          </table:table-cell>
          <table:table-cell office:value-type="date" office:date-value="2020-04-16T00:00:00" table:style-name="ce7">
            <text:p>16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12BDD6C3</text:p>
          </table:table-cell>
          <table:table-cell office:value-type="string" table:style-name="ce4">
            <text:p>ERGIFE SPA</text:p>
          </table:table-cell>
          <table:table-cell office:value-type="float" office:value="2020001502" table:style-name="ce4">
            <text:p>2020001502</text:p>
          </table:table-cell>
          <table:table-cell office:value-type="float" office:value="4999.5" table:style-name="ce6">
            <text:p><text:s/>4.999,50<text:s/></text:p>
          </table:table-cell>
          <table:table-cell office:value-type="date" office:date-value="2020-02-11T00:00:00" table:style-name="ce7">
            <text:p>11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912BDD6C3 Contrattualizzazione di sede logistica per l'espletamento di una procedura concorsuale riguardante personale interno dell¿Agenzia delle Dogane e dei Monopoli</text:p>
          </table:table-cell>
          <table:table-cell office:value-type="string" table:style-name="ce4">
            <text:p>Contrattualizzazione di sede logistica per l'espletamento di una procedura concorsuale riguardante personale interno dell¿Agenzia delle Dogane e dei Monopol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2925</text:p>
          </table:table-cell>
          <table:table-cell office:value-type="date" office:date-value="2020-02-03T00:00:00" table:style-name="ce7">
            <text:p>03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72C22AF2</text:p>
          </table:table-cell>
          <table:table-cell office:value-type="string" table:style-name="ce4">
            <text:p>EUROSTANDS S.r.l.-</text:p>
          </table:table-cell>
          <table:table-cell office:value-type="float" office:value="2020001737" table:style-name="ce4">
            <text:p>2020001737</text:p>
          </table:table-cell>
          <table:table-cell office:value-type="float" office:value="4200" table:style-name="ce6">
            <text:p><text:s/>4.200,00<text:s/></text:p>
          </table:table-cell>
          <table:table-cell office:value-type="date" office:date-value="2020-02-20T00:00:00" table:style-name="ce7">
            <text:p>20/02/202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8">
            <text:p>CIG: Z372C22AF2 fornitura di uno stand e relativo arredo per l¿Agenzia delle Dogane e dei Monopoli per la manifestazione CORTINA 2020 CAMPIONATI DI SCI ALPINO art: C05.0012.0017</text:p>
          </table:table-cell>
          <table:table-cell office:value-type="string" table:style-name="ce4">
            <text:p>STAND FIER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58430/RU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762CB8B72</text:p>
          </table:table-cell>
          <table:table-cell office:value-type="string" table:style-name="ce4">
            <text:p>RSI ROMANA SERVIZI INTEGRATI scrl</text:p>
          </table:table-cell>
          <table:table-cell office:value-type="float" office:value="2020001914" table:style-name="ce4">
            <text:p>2020001914</text:p>
          </table:table-cell>
          <table:table-cell office:value-type="float" office:value="42120" table:style-name="ce6">
            <text:p><text:s/>42.120,00<text:s/></text:p>
          </table:table-cell>
          <table:table-cell office:value-type="date" office:date-value="2020-04-20T00:00:00" table:style-name="ce7">
            <text:p>20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762CB8B72 Servizio di trasporto e consegna presso le sedi territoriali dell¿Agenzia di materiale sanitario e non acquistato a livello centralizzato dall¿Ufficio Acquisti e Contratti</text:p>
          </table:table-cell>
          <table:table-cell office:value-type="string" table:style-name="ce8">
            <text:p>Z762CB8B72 Servizio di trasporto e consegna presso le sedi territoriali dell¿Agenzia di materiale sanitario e non acquistato a livello centralizzato dall¿Ufficio Acquisti e Contratt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17043</text:p>
          </table:table-cell>
          <table:table-cell office:value-type="date" office:date-value="2020-04-16T00:00:00" table:style-name="ce7">
            <text:p>16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AE2CC3F42</text:p>
          </table:table-cell>
          <table:table-cell office:value-type="string" table:style-name="ce4">
            <text:p>FOLGORE Service S.r.l.</text:p>
          </table:table-cell>
          <table:table-cell office:value-type="float" office:value="2020001941" table:style-name="ce4">
            <text:p>2020001941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20-04-23T00:00:00" table:style-name="ce7">
            <text:p>23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AE2CC3F42 SANIFICAZIONE SEDE DI ANCONA DELLA DID EMILIA ROMAGNA E MARCHE</text:p>
          </table:table-cell>
          <table:table-cell office:value-type="string" table:style-name="ce4">
            <text:p>SANIFICAZIONE SEDE DI ANCONA DELLA DID EMILIA ROMAGNA E MARCH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AN543</text:p>
          </table:table-cell>
          <table:table-cell office:value-type="date" office:date-value="2020-04-21T00:00:00" table:style-name="ce7">
            <text:p>21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B2C495EB</text:p>
          </table:table-cell>
          <table:table-cell office:value-type="string" table:style-name="ce4">
            <text:p>EPPI EVENTI E PROMOZIONI Srl</text:p>
          </table:table-cell>
          <table:table-cell office:value-type="float" office:value="2020001946" table:style-name="ce4">
            <text:p>2020001946</text:p>
          </table:table-cell>
          <table:table-cell office:value-type="float" office:value="9996.85" table:style-name="ce6">
            <text:p><text:s/>9.996,85<text:s/></text:p>
          </table:table-cell>
          <table:table-cell office:value-type="date" office:date-value="2020-03-05T00:00:00" table:style-name="ce7">
            <text:p>05/03/2020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8">
            <text:p>CIG:Z1B2C495EB fornitura articoli da rappresentanza</text:p>
          </table:table-cell>
          <table:table-cell office:value-type="string" table:style-name="ce4">
            <text:p>articoli di rappresentanz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74558/RU</text:p>
          </table:table-cell>
          <table:table-cell office:value-type="date" office:date-value="2020-02-02T00:00:00" table:style-name="ce7">
            <text:p>02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C2C0079B</text:p>
          </table:table-cell>
          <table:table-cell office:value-type="string" table:style-name="ce4">
            <text:p>GN MEDIA S.R.L</text:p>
          </table:table-cell>
          <table:table-cell office:value-type="float" office:value="2020001950" table:style-name="ce4">
            <text:p>2020001950</text:p>
          </table:table-cell>
          <table:table-cell office:value-type="float" office:value="15000" table:style-name="ce6">
            <text:p><text:s/>15.000,00<text:s/></text:p>
          </table:table-cell>
          <table:table-cell office:value-type="date" office:date-value="2020-02-12T00:00:00" table:style-name="ce7">
            <text:p>12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EC2C0079B Rinnovo servizio di agenzia di stampa telematica mediante</text:p>
          </table:table-cell>
          <table:table-cell office:value-type="string" table:style-name="ce4">
            <text:p>servizio di agenzia di stampa telematica mediant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49429/RU</text:p>
          </table:table-cell>
          <table:table-cell office:value-type="date" office:date-value="2020-02-11T00:00:00" table:style-name="ce7">
            <text:p>11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372C76A30</text:p>
          </table:table-cell>
          <table:table-cell office:value-type="string" table:style-name="ce4">
            <text:p>LOMBARDUZZI ROMEO SRL</text:p>
          </table:table-cell>
          <table:table-cell office:value-type="float" office:value="2020001952" table:style-name="ce4">
            <text:p>2020001952</text:p>
          </table:table-cell>
          <table:table-cell office:value-type="float" office:value="1080" table:style-name="ce6">
            <text:p><text:s/>1.080,00<text:s/></text:p>
          </table:table-cell>
          <table:table-cell office:value-type="date" office:date-value="2020-03-21T00:00:00" table:style-name="ce7">
            <text:p>21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CUSTODIA AUTOVETTURA CONFISCATA AUDI Q5 UD ALESSANDRIA</text:p>
          </table:table-cell>
          <table:table-cell office:value-type="string" table:style-name="ce4">
            <text:p>SERVIZIO CUSTODIA VETTURA AUDI Q5 <text:s/>CONFISCATA - UD ALESSANDR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TO1002</text:p>
          </table:table-cell>
          <table:table-cell office:value-type="date" office:date-value="2020-03-20T00:00:00" table:style-name="ce7">
            <text:p>2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F12CA1F82</text:p>
          </table:table-cell>
          <table:table-cell office:value-type="string" table:style-name="ce4">
            <text:p>ITALARMS SRL</text:p>
          </table:table-cell>
          <table:table-cell office:value-type="float" office:value="2020001481" table:style-name="ce4">
            <text:p>2020001481</text:p>
          </table:table-cell>
          <table:table-cell office:value-type="float" office:value="39975" table:style-name="ce6">
            <text:p><text:s/>39.975,00<text:s/></text:p>
          </table:table-cell>
          <table:table-cell office:value-type="date" office:date-value="2020-04-07T00:00:00" table:style-name="ce7">
            <text:p>07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F12CA1F82 Fornitura di n. 533 termometri laser con marchiatura CE per rilevare la temperatura senza necessità di contatto fisico</text:p>
          </table:table-cell>
          <table:table-cell office:value-type="string" table:style-name="ce8">
            <text:p>ZF12CA1F82 Fornitura di n. 533 termometri laser con marchiatura CE per rilevare la temperatura senza necessità di contatto fisic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07890</text:p>
          </table:table-cell>
          <table:table-cell office:value-type="date" office:date-value="2020-04-06T00:00:00" table:style-name="ce7">
            <text:p>06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C82CBCDAB</text:p>
          </table:table-cell>
          <table:table-cell office:value-type="string" table:style-name="ce4">
            <text:p>FOLGORE Service S.r.l.</text:p>
          </table:table-cell>
          <table:table-cell office:value-type="float" office:value="2020001923" table:style-name="ce4">
            <text:p>2020001923</text:p>
          </table:table-cell>
          <table:table-cell office:value-type="float" office:value="950" table:style-name="ce6">
            <text:p><text:s/>950,00<text:s/></text:p>
          </table:table-cell>
          <table:table-cell office:value-type="date" office:date-value="2020-04-22T00:00:00" table:style-name="ce7">
            <text:p>22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C82CBCDAB Servizio di disinfezione ocali Ufficio dogane Parma Codice articolo C05.0012.0037</text:p>
          </table:table-cell>
          <table:table-cell office:value-type="string" table:style-name="ce4">
            <text:p>Sanificazione COVID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O527</text:p>
          </table:table-cell>
          <table:table-cell office:value-type="date" office:date-value="2020-04-20T00:00:00" table:style-name="ce7">
            <text:p>2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252C53678</text:p>
          </table:table-cell>
          <table:table-cell office:value-type="string" table:style-name="ce4">
            <text:p>ICR S.P.A.</text:p>
          </table:table-cell>
          <table:table-cell office:value-type="float" office:value="2020001964" table:style-name="ce4">
            <text:p>2020001964</text:p>
          </table:table-cell>
          <table:table-cell office:value-type="float" office:value="32500" table:style-name="ce6">
            <text:p><text:s/>32.500,00<text:s/></text:p>
          </table:table-cell>
          <table:table-cell office:value-type="date" office:date-value="2020-03-07T00:00:00" table:style-name="ce7">
            <text:p>07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:Z252C53678 FORNITURA DI MASCHERINE MONOUSO ART:C01.0008.0011</text:p>
          </table:table-cell>
          <table:table-cell office:value-type="string" table:style-name="ce4">
            <text:p>FORNITURA DI MASCHERINE MONOUS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77072/RU</text:p>
          </table:table-cell>
          <table:table-cell office:value-type="date" office:date-value="2020-03-06T00:00:00" table:style-name="ce7">
            <text:p>06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32B81F43</text:p>
          </table:table-cell>
          <table:table-cell office:value-type="string" table:style-name="ce4">
            <text:p>ITALIAN EXHIBITION GROUP</text:p>
          </table:table-cell>
          <table:table-cell office:value-type="float" office:value="2020001966" table:style-name="ce4">
            <text:p>2020001966</text:p>
          </table:table-cell>
          <table:table-cell office:value-type="float" office:value="4115.2" table:style-name="ce6">
            <text:p><text:s/>4.115,20<text:s/></text:p>
          </table:table-cell>
          <table:table-cell office:value-type="date" office:date-value="2020-01-11T00:00:00" table:style-name="ce7">
            <text:p>11/01/2020</text:p>
          </table:table-cell>
          <table:table-cell office:value-type="date" office:date-value="2020-01-30T00:00:00" table:style-name="ce7">
            <text:p>30/01/2020</text:p>
          </table:table-cell>
          <table:table-cell office:value-type="string" table:style-name="ce8">
            <text:p>CIG:ZB32B81F43 fornitura di uno stand per l¿Agenzia delle Dogane e dei Monopoli <text:s/>ART:C05.0012.0017</text:p>
          </table:table-cell>
          <table:table-cell office:value-type="string" table:style-name="ce4">
            <text:p>STAND FIERISTIC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13547/RU</text:p>
          </table:table-cell>
          <table:table-cell office:value-type="date" office:date-value="2020-01-10T00:00:00" table:style-name="ce7">
            <text:p>10/01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D12C3DF95</text:p>
          </table:table-cell>
          <table:table-cell office:value-type="string" table:style-name="ce4">
            <text:p>UNI - ENTE ITALIANO DI NORMAZIONE</text:p>
          </table:table-cell>
          <table:table-cell office:value-type="float" office:value="2020001967" table:style-name="ce4">
            <text:p>2020001967</text:p>
          </table:table-cell>
          <table:table-cell office:value-type="float" office:value="915.8" table:style-name="ce6">
            <text:p><text:s/>915,80<text:s/></text:p>
          </table:table-cell>
          <table:table-cell office:value-type="date" office:date-value="2020-04-23T00:00:00" table:style-name="ce7">
            <text:p>23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D12C3DF95 Acquisto di Norme Tecniche UNI CEI EN ISO</text:p>
          </table:table-cell>
          <table:table-cell office:value-type="string" table:style-name="ce4">
            <text:p>ACQUISTO NORME TECNICH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66438</text:p>
          </table:table-cell>
          <table:table-cell office:value-type="date" office:date-value="2020-02-26T00:00:00" table:style-name="ce7">
            <text:p>26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6B2CB7DB2</text:p>
          </table:table-cell>
          <table:table-cell office:value-type="string" table:style-name="ce4">
            <text:p>ALEMAX SRL</text:p>
          </table:table-cell>
          <table:table-cell office:value-type="float" office:value="2020001969" table:style-name="ce4">
            <text:p>2020001969</text:p>
          </table:table-cell>
          <table:table-cell office:value-type="float" office:value="2850" table:style-name="ce6">
            <text:p><text:s/>2.850,00<text:s/></text:p>
          </table:table-cell>
          <table:table-cell office:value-type="date" office:date-value="2020-04-17T00:00:00" table:style-name="ce7">
            <text:p>17/04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FORNITURA DI N. 3000 MASCHERINE CHIRURGICHE MONOUSO PER LE ESIGENZE DID BZ/TN UD TN E UD BZ E SOT DIPENDENTI</text:p>
          </table:table-cell>
          <table:table-cell office:value-type="string" table:style-name="ce4">
            <text:p>fornitura di n. 3000 mascherine chirurgiche monouso per le esigenze della DID BZ/TN , UD TN , UD BZ e SOT dipendent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TN348</text:p>
          </table:table-cell>
          <table:table-cell office:value-type="date" office:date-value="2020-04-16T00:00:00" table:style-name="ce7">
            <text:p>16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C32C7DD61</text:p>
          </table:table-cell>
          <table:table-cell office:value-type="string" table:style-name="ce4">
            <text:p>LABOR SECURITY SYSTEM</text:p>
          </table:table-cell>
          <table:table-cell office:value-type="float" office:value="2020001974" table:style-name="ce4">
            <text:p>2020001974</text:p>
          </table:table-cell>
          <table:table-cell office:value-type="float" office:value="3560" table:style-name="ce6">
            <text:p><text:s/>3.560,00<text:s/></text:p>
          </table:table-cell>
          <table:table-cell office:value-type="date" office:date-value="2020-04-08T00:00:00" table:style-name="ce7">
            <text:p>08/04/2020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8">
            <text:p>Armadio aspirante e filtrante per l'Ufficio delle Dogane di Gorizia</text:p>
          </table:table-cell>
          <table:table-cell office:value-type="string" table:style-name="ce4">
            <text:p>N. 1 armadio aspirante e filtrante per l'Ufficio delle Dogane di Goriz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241</text:p>
          </table:table-cell>
          <table:table-cell office:value-type="date" office:date-value="2020-03-19T00:00:00" table:style-name="ce7">
            <text:p>19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5D2C8DD3E</text:p>
          </table:table-cell>
          <table:table-cell office:value-type="string" table:style-name="ce4">
            <text:p>R.A.F. S.A.S. DI COSTA ANTONIO &amp; C.</text:p>
          </table:table-cell>
          <table:table-cell office:value-type="float" office:value="2020001558" table:style-name="ce4">
            <text:p>2020001558</text:p>
          </table:table-cell>
          <table:table-cell office:value-type="float" office:value="7200" table:style-name="ce6">
            <text:p><text:s/>7.200,00<text:s/></text:p>
          </table:table-cell>
          <table:table-cell office:value-type="date" office:date-value="2020-04-08T00:00:00" table:style-name="ce7">
            <text:p>08/04/2020</text:p>
          </table:table-cell>
          <table:table-cell office:value-type="date" office:date-value="2021-04-07T00:00:00" table:style-name="ce7">
            <text:p>07/04/2021</text:p>
          </table:table-cell>
          <table:table-cell office:value-type="string" table:style-name="ce8">
            <text:p>CIG: Z5D2C8DD3E - Servizio di raccolta, trasporto e smaltimento rifiuti prodotti presso la sede dell¿ufficio delle Dogane di Salerno Via Ligea</text:p>
          </table:table-cell>
          <table:table-cell office:value-type="string" table:style-name="ce4">
            <text:p>Servizio di raccolta, trasporto e smaltimento rifiuti prodotti presso la sede dell¿ufficio delle Dogane di Salerno Via Lige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1802</text:p>
          </table:table-cell>
          <table:table-cell office:value-type="date" office:date-value="2020-03-27T00:00:00" table:style-name="ce7">
            <text:p>27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982B51942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1501" table:style-name="ce4">
            <text:p>2020001501</text:p>
          </table:table-cell>
          <table:table-cell office:value-type="float" office:value="18000" table:style-name="ce6">
            <text:p><text:s/>18.000,00<text:s/></text:p>
          </table:table-cell>
          <table:table-cell office:value-type="date" office:date-value="2020-02-07T00:00:00" table:style-name="ce7">
            <text:p>07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e installazione di uno spettrofotometro FT-IR con ATR e banche dati per il Laboratorio chimico di Savona</text:p>
          </table:table-cell>
          <table:table-cell office:value-type="string" table:style-name="ce4">
            <text:p>Fornitura e installazione di uno spettrofotometro FT-IR con ATR e banche dati per il Laboratorio chimico di Savon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19GE4867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9F2CBAC11</text:p>
          </table:table-cell>
          <table:table-cell office:value-type="string" table:style-name="ce4">
            <text:p>Eurales s.r.l</text:p>
          </table:table-cell>
          <table:table-cell office:value-type="float" office:value="2020001755" table:style-name="ce4">
            <text:p>2020001755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20-04-18T00:00:00" table:style-name="ce7">
            <text:p>18/04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CIG Z9F2CBAC11 - FORNITURA 1000 MASCHERINE CHIRURGICHE A TRE STRATI</text:p>
          </table:table-cell>
          <table:table-cell office:value-type="string" table:style-name="ce4">
            <text:p>FORNITURA 1000 MASCHERINE CHIRURGICHE A TRE STRAT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RM1115</text:p>
          </table:table-cell>
          <table:table-cell office:value-type="date" office:date-value="2020-04-17T00:00:00" table:style-name="ce7">
            <text:p>17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C22CB3EDD</text:p>
          </table:table-cell>
          <table:table-cell office:value-type="string" table:style-name="ce4">
            <text:p>DITTA BORTOLINI IVAN</text:p>
          </table:table-cell>
          <table:table-cell office:value-type="float" office:value="2020001669" table:style-name="ce4">
            <text:p>2020001669</text:p>
          </table:table-cell>
          <table:table-cell office:value-type="float" office:value="2500" table:style-name="ce6">
            <text:p><text:s/>2.500,00<text:s/></text:p>
          </table:table-cell>
          <table:table-cell office:value-type="date" office:date-value="2020-04-17T00:00:00" table:style-name="ce7">
            <text:p>17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C22CB3EDD Lavori in somma urgenza per consolidamento e ripristino 2 camini</text:p>
          </table:table-cell>
          <table:table-cell office:value-type="string" table:style-name="ce4">
            <text:p>CIG ZC22CB3EDD Lavori in somma urgenza per consolidamento e ripristino 2 camin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O515</text:p>
          </table:table-cell>
          <table:table-cell office:value-type="date" office:date-value="2020-04-16T00:00:00" table:style-name="ce7">
            <text:p>16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5F2C4E509</text:p>
          </table:table-cell>
          <table:table-cell office:value-type="string" table:style-name="ce4">
            <text:p>QUANTANALITICA SRL</text:p>
          </table:table-cell>
          <table:table-cell office:value-type="float" office:value="2020001745" table:style-name="ce4">
            <text:p>2020001745</text:p>
          </table:table-cell>
          <table:table-cell office:value-type="float" office:value="1978.5" table:style-name="ce6">
            <text:p><text:s/>1.978,50<text:s/></text:p>
          </table:table-cell>
          <table:table-cell office:value-type="date" office:date-value="2020-04-10T00:00:00" table:style-name="ce7">
            <text:p>10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5F2C4E509 - Fornitura di cuvette necessarie al settore prodotti petroliferi Uffico Antifrode della Sezione Laboratori di Roma</text:p>
          </table:table-cell>
          <table:table-cell office:value-type="string" table:style-name="ce4">
            <text:p>Fornitura di cuvette necessarie al settore prodotti petroliferi Uffico Antifrode della Sezione Laboratori di Rom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RM677</text:p>
          </table:table-cell>
          <table:table-cell office:value-type="date" office:date-value="2020-03-05T00:00:00" table:style-name="ce7">
            <text:p>05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5A2C897CD</text:p>
          </table:table-cell>
          <table:table-cell office:value-type="string" table:style-name="ce4">
            <text:p>MOVILOG Società Cooperativa a mutualità prevalente</text:p>
          </table:table-cell>
          <table:table-cell office:value-type="float" office:value="2020001563" table:style-name="ce4">
            <text:p>2020001563</text:p>
          </table:table-cell>
          <table:table-cell office:value-type="float" office:value="170" table:style-name="ce6">
            <text:p><text:s/>170,00<text:s/></text:p>
          </table:table-cell>
          <table:table-cell office:value-type="date" office:date-value="2020-03-26T00:00:00" table:style-name="ce7">
            <text:p>26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spedizione di tablet destinati all'Ufficio delle Dogane della Spezia per implementazione ¿smart working"</text:p>
          </table:table-cell>
          <table:table-cell office:value-type="string" table:style-name="ce4">
            <text:p>servizio di spedizione di tablet destinati allUfficio delle Dogane della Spezia per implementazione ¿smart working"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GE1049</text:p>
          </table:table-cell>
          <table:table-cell office:value-type="date" office:date-value="2020-03-25T00:00:00" table:style-name="ce7">
            <text:p>25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532C6FC14</text:p>
          </table:table-cell>
          <table:table-cell office:value-type="string" table:style-name="ce4">
            <text:p>EUROSERVICE SRL</text:p>
          </table:table-cell>
          <table:table-cell office:value-type="float" office:value="2020001575" table:style-name="ce4">
            <text:p>2020001575</text:p>
          </table:table-cell>
          <table:table-cell office:value-type="float" office:value="2255.71" table:style-name="ce6">
            <text:p><text:s/>2.255,71<text:s/></text:p>
          </table:table-cell>
          <table:table-cell office:value-type="date" office:date-value="2020-04-11T00:00:00" table:style-name="ce7">
            <text:p>11/04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Fornitura 9 scaldabagni</text:p>
          </table:table-cell>
          <table:table-cell office:value-type="string" table:style-name="ce4">
            <text:p>Determina: 2020PA1097- Contenuto contratto:Fornitura 9 scaldabagn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1097RI</text:p>
          </table:table-cell>
          <table:table-cell office:value-type="date" office:date-value="2020-04-10T00:00:00" table:style-name="ce7">
            <text:p>1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192C574ED</text:p>
          </table:table-cell>
          <table:table-cell office:value-type="string" table:style-name="ce4">
            <text:p>FARMACIA RUBINO DI ANDREA TOTIRE</text:p>
          </table:table-cell>
          <table:table-cell office:value-type="float" office:value="2020001577" table:style-name="ce4">
            <text:p>2020001577</text:p>
          </table:table-cell>
          <table:table-cell office:value-type="float" office:value="18800" table:style-name="ce6">
            <text:p><text:s/>18.800,00<text:s/></text:p>
          </table:table-cell>
          <table:table-cell office:value-type="date" office:date-value="2020-03-06T00:00:00" table:style-name="ce7">
            <text:p>06/03/202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8">
            <text:p>RICHIESTA DI MASCHERINE FFP2 E CHIRURGICHE PER EMERGENZA COVID-19</text:p>
          </table:table-cell>
          <table:table-cell office:value-type="string" table:style-name="ce4">
            <text:p>Fornitura mascherin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844</text:p>
          </table:table-cell>
          <table:table-cell office:value-type="date" office:date-value="2020-03-05T00:00:00" table:style-name="ce7">
            <text:p>05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AD2C91FE8</text:p>
          </table:table-cell>
          <table:table-cell office:value-type="string" table:style-name="ce4">
            <text:p>NUOVA OLP SRL</text:p>
          </table:table-cell>
          <table:table-cell office:value-type="float" office:value="2020001750" table:style-name="ce4">
            <text:p>2020001750</text:p>
          </table:table-cell>
          <table:table-cell office:value-type="float" office:value="820.68" table:style-name="ce6">
            <text:p><text:s/>820,68<text:s/></text:p>
          </table:table-cell>
          <table:table-cell office:value-type="date" office:date-value="2020-04-18T00:00:00" table:style-name="ce7">
            <text:p>18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AD2C91FE8 Fornitura di materiale per confezionamento campioni per Ufficio dogane Ravenna Cod. art. vari</text:p>
          </table:table-cell>
          <table:table-cell office:value-type="string" table:style-name="ce4">
            <text:p>Fornitura etichette e materiale assorbent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O433</text:p>
          </table:table-cell>
          <table:table-cell office:value-type="date" office:date-value="2020-03-30T00:00:00" table:style-name="ce7">
            <text:p>3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12CB032F</text:p>
          </table:table-cell>
          <table:table-cell office:value-type="string" table:style-name="ce4">
            <text:p>ORION SRL</text:p>
          </table:table-cell>
          <table:table-cell office:value-type="float" office:value="2020001559" table:style-name="ce4">
            <text:p>2020001559</text:p>
          </table:table-cell>
          <table:table-cell office:value-type="float" office:value="37401" table:style-name="ce6">
            <text:p><text:s/>37.401,00<text:s/></text:p>
          </table:table-cell>
          <table:table-cell office:value-type="date" office:date-value="2020-04-11T00:00:00" table:style-name="ce7">
            <text:p>11/04/2020</text:p>
          </table:table-cell>
          <table:table-cell office:value-type="date" office:date-value="2020-04-11T00:00:00" table:style-name="ce7">
            <text:p>11/04/2020</text:p>
          </table:table-cell>
          <table:table-cell office:value-type="string" table:style-name="ce8">
            <text:p>CIG:Z812CB032FFornitura strumentazione per un primo allestimento dei test per la conformità delle maschere facciali</text:p>
          </table:table-cell>
          <table:table-cell office:value-type="string" table:style-name="ce4">
            <text:p>Fornitura strumentazion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8706/RI</text:p>
          </table:table-cell>
          <table:table-cell office:value-type="date" office:date-value="2020-04-10T00:00:00" table:style-name="ce7">
            <text:p>1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62C812C2</text:p>
          </table:table-cell>
          <table:table-cell office:value-type="string" table:style-name="ce4">
            <text:p>UNI - ENTE ITALIANO DI NORMAZIONE</text:p>
          </table:table-cell>
          <table:table-cell office:value-type="float" office:value="2020001671" table:style-name="ce4">
            <text:p>2020001671</text:p>
          </table:table-cell>
          <table:table-cell office:value-type="float" office:value="2250" table:style-name="ce6">
            <text:p><text:s/>2.250,00<text:s/></text:p>
          </table:table-cell>
          <table:table-cell office:value-type="date" office:date-value="2020-03-21T00:00:00" table:style-name="ce7">
            <text:p>21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162C812C2 <text:s/>Rinnovo sottoscrizione quota associativa UNI-anno 2020 ART: C02.0003.0001</text:p>
          </table:table-cell>
          <table:table-cell office:value-type="string" table:style-name="ce4">
            <text:p>attività di normazione svolte all¿interno delle commissioni tecnich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88882/RU</text:p>
          </table:table-cell>
          <table:table-cell office:value-type="date" office:date-value="2020-03-12T00:00:00" table:style-name="ce7">
            <text:p>12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232C22C6B</text:p>
          </table:table-cell>
          <table:table-cell office:value-type="string" table:style-name="ce4">
            <text:p>EASY LAB DI BISSI FRANCESCO</text:p>
          </table:table-cell>
          <table:table-cell office:value-type="float" office:value="2020001888" table:style-name="ce4">
            <text:p>2020001888</text:p>
          </table:table-cell>
          <table:table-cell office:value-type="float" office:value="18750" table:style-name="ce6">
            <text:p><text:s/>18.750,00<text:s/></text:p>
          </table:table-cell>
          <table:table-cell office:value-type="date" office:date-value="2020-02-25T00:00:00" table:style-name="ce7">
            <text:p>25/02/2020</text:p>
          </table:table-cell>
          <table:table-cell office:value-type="date" office:date-value="2020-02-25T00:00:00" table:style-name="ce7">
            <text:p>25/02/2020</text:p>
          </table:table-cell>
          <table:table-cell office:value-type="string" table:style-name="ce8">
            <text:p>CIG: Z232C22C6B FORNITURA SCANNER PER SEGRETERIE</text:p>
          </table:table-cell>
          <table:table-cell office:value-type="string" table:style-name="ce4">
            <text:p>ACQUISTO SCANNER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56489/RU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250326066</text:p>
          </table:table-cell>
          <table:table-cell office:value-type="string" table:style-name="ce4">
            <text:p>A2A ENERGIA SPA</text:p>
          </table:table-cell>
          <table:table-cell office:value-type="float" office:value="2020001704" table:style-name="ce4">
            <text:p>2020001704</text:p>
          </table:table-cell>
          <table:table-cell office:value-type="float" office:value="380000" table:style-name="ce6">
            <text:p><text:s/>380.000,00<text:s/></text:p>
          </table:table-cell>
          <table:table-cell office:value-type="date" office:date-value="2020-06-01T00:00:00" table:style-name="ce7">
            <text:p>01/06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FOR-CONV <text:s/>CIG 8250326066-Adesione Convenzione Consip EE 17 per fornitura EE Uffici Toscana</text:p>
          </table:table-cell>
          <table:table-cell office:value-type="string" table:style-name="ce4">
            <text:p>FOR-CONV <text:s/>CIG 8250326066-Adesione Convenzione Consip EE 17 per fornitura EE Uffici Toscana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FI787</text:p>
          </table:table-cell>
          <table:table-cell office:value-type="date" office:date-value="2020-04-07T00:00:00" table:style-name="ce7">
            <text:p>07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266295A6C</text:p>
          </table:table-cell>
          <table:table-cell office:value-type="string" table:style-name="ce4">
            <text:p>A2A ENERGIA SPA</text:p>
          </table:table-cell>
          <table:table-cell office:value-type="float" office:value="2020001706" table:style-name="ce4">
            <text:p>2020001706</text:p>
          </table:table-cell>
          <table:table-cell office:value-type="float" office:value="70000" table:style-name="ce6">
            <text:p><text:s/>70.000,00<text:s/></text:p>
          </table:table-cell>
          <table:table-cell office:value-type="date" office:date-value="2020-06-01T00:00:00" table:style-name="ce7">
            <text:p>01/06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FOR-CONV CIG 8266295A6C - Adesione Convenzione Consip EE 17 - Lotto 9 Umbria</text:p>
          </table:table-cell>
          <table:table-cell office:value-type="string" table:style-name="ce4">
            <text:p>Fornitura EE Uffici Umbria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FI782</text:p>
          </table:table-cell>
          <table:table-cell office:value-type="date" office:date-value="2020-04-07T00:00:00" table:style-name="ce7">
            <text:p>07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992C89D04</text:p>
          </table:table-cell>
          <table:table-cell office:value-type="string" table:style-name="ce4">
            <text:p>Elettroimpianti M.E.D. dei F.lli Mazzoleni SNC</text:p>
          </table:table-cell>
          <table:table-cell office:value-type="float" office:value="2020001605" table:style-name="ce4">
            <text:p>2020001605</text:p>
          </table:table-cell>
          <table:table-cell office:value-type="float" office:value="436.32" table:style-name="ce6">
            <text:p><text:s/>436,32<text:s/></text:p>
          </table:table-cell>
          <table:table-cell office:value-type="date" office:date-value="2020-03-31T00:00:00" table:style-name="ce7">
            <text:p>31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Affidamento a consuntivo per intervento sostituzione lampade - UD Bergamo</text:p>
          </table:table-cell>
          <table:table-cell office:value-type="string" table:style-name="ce4">
            <text:p>sostituzione lampad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287</text:p>
          </table:table-cell>
          <table:table-cell office:value-type="date" office:date-value="2020-03-30T00:00:00" table:style-name="ce7">
            <text:p>3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EB2C4B18C</text:p>
          </table:table-cell>
          <table:table-cell office:value-type="string" table:style-name="ce4">
            <text:p>SANITECNICA SRL</text:p>
          </table:table-cell>
          <table:table-cell office:value-type="float" office:value="2020001691" table:style-name="ce4">
            <text:p>2020001691</text:p>
          </table:table-cell>
          <table:table-cell office:value-type="float" office:value="260" table:style-name="ce6">
            <text:p><text:s/>260,00<text:s/></text:p>
          </table:table-cell>
          <table:table-cell office:value-type="date" office:date-value="2020-03-06T00:00:00" table:style-name="ce7">
            <text:p>06/03/2020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8">
            <text:p>Intensificazione servizio pulizie presso le sedi dell'Ufficio dei Monopoli per il F. V. Giulia - COVID 19</text:p>
          </table:table-cell>
          <table:table-cell office:value-type="string" table:style-name="ce4">
            <text:p>EMERGENZA COVID-19. INTENSIFICAZIONE PULIZIE PRESSO UM F.V.GIUL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916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642C6116D</text:p>
          </table:table-cell>
          <table:table-cell office:value-type="string" table:style-name="ce4">
            <text:p>INCOFAR S.R.L.</text:p>
          </table:table-cell>
          <table:table-cell office:value-type="float" office:value="2020001740" table:style-name="ce4">
            <text:p>2020001740</text:p>
          </table:table-cell>
          <table:table-cell office:value-type="float" office:value="1382.23" table:style-name="ce6">
            <text:p><text:s/>1.382,23<text:s/></text:p>
          </table:table-cell>
          <table:table-cell office:value-type="date" office:date-value="2020-04-17T00:00:00" table:style-name="ce7">
            <text:p>17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642C6116D Fornitura a corpo consumabili da banco per il Laboratorio</text:p>
          </table:table-cell>
          <table:table-cell office:value-type="string" table:style-name="ce4">
            <text:p>CIG Z642C6116D Fornitura a corpo consumabili da banco per il Laboratorio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BO357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B12C7FAD8</text:p>
          </table:table-cell>
          <table:table-cell office:value-type="string" table:style-name="ce4">
            <text:p>LIBRERIE FELTRINELLI SRL</text:p>
          </table:table-cell>
          <table:table-cell office:value-type="float" office:value="2020001742" table:style-name="ce4">
            <text:p>2020001742</text:p>
          </table:table-cell>
          <table:table-cell office:value-type="float" office:value="462" table:style-name="ce6">
            <text:p><text:s/>462,00<text:s/></text:p>
          </table:table-cell>
          <table:table-cell office:value-type="date" office:date-value="2020-04-17T00:00:00" table:style-name="ce7">
            <text:p>17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B12C7FAD8 Fornitura a corpo di libri per UD RIMINI</text:p>
          </table:table-cell>
          <table:table-cell office:value-type="string" table:style-name="ce4">
            <text:p>CIG ZB12C7FAD8 Fornitura a corpo di libri per UD RIMINI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BO411</text:p>
          </table:table-cell>
          <table:table-cell office:value-type="date" office:date-value="2020-03-20T00:00:00" table:style-name="ce7">
            <text:p>20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482C0029F</text:p>
          </table:table-cell>
          <table:table-cell office:value-type="string" table:style-name="ce4">
            <text:p>ASSICURA S.C.A R.L.</text:p>
          </table:table-cell>
          <table:table-cell office:value-type="float" office:value="2020001627" table:style-name="ce4">
            <text:p>2020001627</text:p>
          </table:table-cell>
          <table:table-cell office:value-type="float" office:value="3962" table:style-name="ce6">
            <text:p><text:s/>3.962,00<text:s/></text:p>
          </table:table-cell>
          <table:table-cell office:value-type="date" office:date-value="2020-02-12T00:00:00" table:style-name="ce7">
            <text:p>12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tipula polizza assicurativa RCT e infortuni per due procedure concorsuali</text:p>
          </table:table-cell>
          <table:table-cell office:value-type="string" table:style-name="ce4">
            <text:p>polizza assicurativa RCT e infortuni per due procedure concorsual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GE411</text:p>
          </table:table-cell>
          <table:table-cell office:value-type="date" office:date-value="2020-02-11T00:00:00" table:style-name="ce7">
            <text:p>11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A92C6E046</text:p>
          </table:table-cell>
          <table:table-cell office:value-type="string" table:style-name="ce4">
            <text:p>COLSER SERVIZI S.C.R.L.</text:p>
          </table:table-cell>
          <table:table-cell office:value-type="float" office:value="2020001889" table:style-name="ce4">
            <text:p>2020001889</text:p>
          </table:table-cell>
          <table:table-cell office:value-type="float" office:value="1005" table:style-name="ce6">
            <text:p><text:s/>1.005,00<text:s/></text:p>
          </table:table-cell>
          <table:table-cell office:value-type="date" office:date-value="2020-03-19T00:00:00" table:style-name="ce7">
            <text:p>19/03/2020</text:p>
          </table:table-cell>
          <table:table-cell office:value-type="date" office:date-value="2020-03-19T00:00:00" table:style-name="ce7">
            <text:p>19/03/2020</text:p>
          </table:table-cell>
          <table:table-cell office:value-type="string" table:style-name="ce8">
            <text:p>PROROGA servizio intensificazione pulizie presso gli Uffici delle Dogane del F. V. Giulia</text:p>
          </table:table-cell>
          <table:table-cell office:value-type="string" table:style-name="ce4">
            <text:p>PROROGA servizio intensificazione pulizie presso gli Uffici delle Dogane del F. V. Giul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180</text:p>
          </table:table-cell>
          <table:table-cell office:value-type="date" office:date-value="2020-03-13T00:00:00" table:style-name="ce7">
            <text:p>13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B02C7B00F</text:p>
          </table:table-cell>
          <table:table-cell office:value-type="string" table:style-name="ce4">
            <text:p>SANITECNICA SRL</text:p>
          </table:table-cell>
          <table:table-cell office:value-type="float" office:value="2020001896" table:style-name="ce4">
            <text:p>2020001896</text:p>
          </table:table-cell>
          <table:table-cell office:value-type="float" office:value="780" table:style-name="ce6">
            <text:p><text:s/>780,00<text:s/></text:p>
          </table:table-cell>
          <table:table-cell office:value-type="date" office:date-value="2020-03-24T00:00:00" table:style-name="ce7">
            <text:p>24/03/2020</text:p>
          </table:table-cell>
          <table:table-cell office:value-type="date" office:date-value="2020-06-24T00:00:00" table:style-name="ce7">
            <text:p>24/06/2020</text:p>
          </table:table-cell>
          <table:table-cell office:value-type="string" table:style-name="ce8">
            <text:p>PROROGA intensificazione pulizie presso gli Uffici dei Monopoli del F. V. Giulia</text:p>
          </table:table-cell>
          <table:table-cell office:value-type="string" table:style-name="ce4">
            <text:p>PROROGA intensificazione pulizie presso gli Uffici dei Monopoli del F. V. Giul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1234</text:p>
          </table:table-cell>
          <table:table-cell office:value-type="date" office:date-value="2020-03-18T00:00:00" table:style-name="ce7">
            <text:p>18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E2D19D7A</text:p>
          </table:table-cell>
          <table:table-cell office:value-type="string" table:style-name="ce4">
            <text:p>BUECHI ITALIA S.R.L.</text:p>
          </table:table-cell>
          <table:table-cell office:value-type="float" office:value="2020003046" table:style-name="ce4">
            <text:p>2020003046</text:p>
          </table:table-cell>
          <table:table-cell office:value-type="float" office:value="6700" table:style-name="ce6">
            <text:p><text:s/>6.700,00<text:s/></text:p>
          </table:table-cell>
          <table:table-cell office:value-type="date" office:date-value="2020-06-03T00:00:00" table:style-name="ce7">
            <text:p>03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306344 fornitura di consumabili per strumentazione scientifica</text:p>
          </table:table-cell>
          <table:table-cell office:value-type="string" table:style-name="ce4">
            <text:p>FORNITURA CONSUMABILI PER STRUMENTAZIONE SCIENTIFIC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1904</text:p>
          </table:table-cell>
          <table:table-cell office:value-type="date" office:date-value="2020-05-27T00:00:00" table:style-name="ce7">
            <text:p>27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CB2CC3086</text:p>
          </table:table-cell>
          <table:table-cell office:value-type="string" table:style-name="ce4">
            <text:p>SKY S.r.l</text:p>
          </table:table-cell>
          <table:table-cell office:value-type="float" office:value="2020003155" table:style-name="ce4">
            <text:p>2020003155</text:p>
          </table:table-cell>
          <table:table-cell office:value-type="float" office:value="3744" table:style-name="ce6">
            <text:p><text:s/>3.744,00<text:s/></text:p>
          </table:table-cell>
          <table:table-cell office:value-type="date" office:date-value="2020-04-22T00:00:00" table:style-name="ce7">
            <text:p>22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CB2CC3086 ABBONAMENTO SKY</text:p>
          </table:table-cell>
          <table:table-cell office:value-type="string" table:style-name="ce4">
            <text:p>ABBONAMENTO SKY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122423/RU</text:p>
          </table:table-cell>
          <table:table-cell office:value-type="date" office:date-value="2020-04-21T00:00:00" table:style-name="ce7">
            <text:p>21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962C61032</text:p>
          </table:table-cell>
          <table:table-cell office:value-type="string" table:style-name="ce4">
            <text:p>INNOVHUB - STAZIONI SPERIMENTALI PER L'INDUSTRIA</text:p>
          </table:table-cell>
          <table:table-cell office:value-type="float" office:value="2020003171" table:style-name="ce4">
            <text:p>2020003171</text:p>
          </table:table-cell>
          <table:table-cell office:value-type="float" office:value="1760" table:style-name="ce6">
            <text:p><text:s/>1.760,00<text:s/></text:p>
          </table:table-cell>
          <table:table-cell office:value-type="date" office:date-value="2020-06-09T00:00:00" table:style-name="ce7">
            <text:p>09/06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RCUITI DI CORRELAZIONE PER I LABORATORI CHIMICI DI PA E CT - CIG Z962C61032</text:p>
          </table:table-cell>
          <table:table-cell office:value-type="string" table:style-name="ce4">
            <text:p>CIRCUITI DI CORRELAZIONE PER I LABORATORI CHIMICI DI PA E CT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1372</text:p>
          </table:table-cell>
          <table:table-cell office:value-type="date" office:date-value="2020-05-15T00:00:00" table:style-name="ce7">
            <text:p>15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32D3CAF5</text:p>
          </table:table-cell>
          <table:table-cell office:value-type="string" table:style-name="ce4">
            <text:p>EDITRICE EUROITALIA SRL</text:p>
          </table:table-cell>
          <table:table-cell office:value-type="float" office:value="2020003192" table:style-name="ce4">
            <text:p>2020003192</text:p>
          </table:table-cell>
          <table:table-cell office:value-type="float" office:value="650" table:style-name="ce6">
            <text:p><text:s/>650,00<text:s/></text:p>
          </table:table-cell>
          <table:table-cell office:value-type="date" office:date-value="2020-06-12T00:00:00" table:style-name="ce7">
            <text:p>12/06/2020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8">
            <text:p>abbonamento a pubblicazioni di settore per l¿Ufficio di Bergamo</text:p>
          </table:table-cell>
          <table:table-cell office:value-type="string" table:style-name="ce4">
            <text:p>abbonamento a pubblicazioni di settore per l¿Ufficio di Bergam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2132</text:p>
          </table:table-cell>
          <table:table-cell office:value-type="date" office:date-value="2020-06-11T00:00:00" table:style-name="ce7">
            <text:p>1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102C74243</text:p>
          </table:table-cell>
          <table:table-cell office:value-type="string" table:style-name="ce4">
            <text:p>MILANO CARRELLI SRL</text:p>
          </table:table-cell>
          <table:table-cell office:value-type="float" office:value="2020003180" table:style-name="ce4">
            <text:p>2020003180</text:p>
          </table:table-cell>
          <table:table-cell office:value-type="float" office:value="111" table:style-name="ce6">
            <text:p><text:s/>111,00<text:s/></text:p>
          </table:table-cell>
          <table:table-cell office:value-type="date" office:date-value="2020-06-08T00:00:00" table:style-name="ce7">
            <text:p>08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 per interventi tecnici presso Laboratorio</text:p>
          </table:table-cell>
          <table:table-cell office:value-type="string" table:style-name="ce4">
            <text:p>Affidamento per interventi tecnici presso Laboratori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410</text:p>
          </table:table-cell>
          <table:table-cell office:value-type="date" office:date-value="2020-04-15T00:00:00" table:style-name="ce7">
            <text:p>15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D02D2954B</text:p>
          </table:table-cell>
          <table:table-cell office:value-type="string" table:style-name="ce4">
            <text:p>UVEX SAFETY ITALIA SRL</text:p>
          </table:table-cell>
          <table:table-cell office:value-type="float" office:value="2020003127" table:style-name="ce4">
            <text:p>2020003127</text:p>
          </table:table-cell>
          <table:table-cell office:value-type="float" office:value="909" table:style-name="ce6">
            <text:p><text:s/>909,00<text:s/></text:p>
          </table:table-cell>
          <table:table-cell office:value-type="date" office:date-value="2020-05-30T00:00:00" table:style-name="ce7">
            <text:p>30/05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Fornitura di n. 60 occhiali protettivi per Ud Bari e Brindisi</text:p>
          </table:table-cell>
          <table:table-cell office:value-type="string" table:style-name="ce4">
            <text:p>fornitura occhiali di protezion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1415</text:p>
          </table:table-cell>
          <table:table-cell office:value-type="date" office:date-value="2020-05-29T00:00:00" table:style-name="ce7">
            <text:p>29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1E2D30DF5</text:p>
          </table:table-cell>
          <table:table-cell office:value-type="string" table:style-name="ce4">
            <text:p>Farmacia della Stazione Centrale SNC</text:p>
          </table:table-cell>
          <table:table-cell office:value-type="float" office:value="2020003187" table:style-name="ce4">
            <text:p>2020003187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20-06-05T00:00:00" table:style-name="ce7">
            <text:p>05/06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affidamento della fornitura di n. 200 camici monouso, per gli Uffici della Direzione Regionale dell¿Agenzia delle Dogane e dei Monopoli della Sicilia</text:p>
          </table:table-cell>
          <table:table-cell office:value-type="string" table:style-name="ce4">
            <text:p>affidamento della fornitura di n. 200 camici monouso per la Direzione Regionale dell¿Agenzia delle Dogane e dei Monopoli della Sicili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00PA1515</text:p>
          </table:table-cell>
          <table:table-cell office:value-type="date" office:date-value="2020-06-04T00:00:00" table:style-name="ce7">
            <text:p>04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A2D2E7D0</text:p>
          </table:table-cell>
          <table:table-cell office:value-type="string" table:style-name="ce4">
            <text:p>CLIPPER SYSTEM S.R.L.</text:p>
          </table:table-cell>
          <table:table-cell office:value-type="float" office:value="2020003193" table:style-name="ce4">
            <text:p>2020003193</text:p>
          </table:table-cell>
          <table:table-cell office:value-type="float" office:value="38595.839999999997" table:style-name="ce6">
            <text:p><text:s/>38.595,84<text:s/></text:p>
          </table:table-cell>
          <table:table-cell office:value-type="date" office:date-value="2020-06-11T00:00:00" table:style-name="ce7">
            <text:p>11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pannelli in plexiglass</text:p>
          </table:table-cell>
          <table:table-cell office:value-type="string" table:style-name="ce4">
            <text:p>Fornitura pannelli in plexiglass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2011</text:p>
          </table:table-cell>
          <table:table-cell office:value-type="date" office:date-value="2020-06-05T00:00:00" table:style-name="ce7">
            <text:p>05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C2D442D9</text:p>
          </table:table-cell>
          <table:table-cell office:value-type="string" table:style-name="ce4">
            <text:p>DAMAK DI DALPEDRI MARCO IVAN</text:p>
          </table:table-cell>
          <table:table-cell office:value-type="float" office:value="2020003271" table:style-name="ce4">
            <text:p>2020003271</text:p>
          </table:table-cell>
          <table:table-cell office:value-type="float" office:value="1983.86" table:style-name="ce6">
            <text:p><text:s/>1.983,86<text:s/></text:p>
          </table:table-cell>
          <table:table-cell office:value-type="date" office:date-value="2020-06-17T00:00:00" table:style-name="ce7">
            <text:p>17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o su impianto elettrico presso Laboratorio</text:p>
          </table:table-cell>
          <table:table-cell office:value-type="string" table:style-name="ce4">
            <text:p>Intervento di riparazione impianto elettrico presso Laboratori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2097</text:p>
          </table:table-cell>
          <table:table-cell office:value-type="date" office:date-value="2020-06-11T00:00:00" table:style-name="ce7">
            <text:p>1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0B2D44391</text:p>
          </table:table-cell>
          <table:table-cell office:value-type="string" table:style-name="ce4">
            <text:p>WOLTERS KLUWER ITALIA SRL</text:p>
          </table:table-cell>
          <table:table-cell office:value-type="float" office:value="2020003188" table:style-name="ce4">
            <text:p>2020003188</text:p>
          </table:table-cell>
          <table:table-cell office:value-type="float" office:value="101.12" table:style-name="ce6">
            <text:p><text:s/>101,12<text:s/></text:p>
          </table:table-cell>
          <table:table-cell office:value-type="date" office:date-value="2020-06-11T00:00:00" table:style-name="ce7">
            <text:p>11/06/2020</text:p>
          </table:table-cell>
          <table:table-cell office:value-type="date" office:date-value="2020-07-30T00:00:00" table:style-name="ce7">
            <text:p>30/07/2020</text:p>
          </table:table-cell>
          <table:table-cell office:value-type="string" table:style-name="ce8">
            <text:p>cig <text:s/>Z0B2D44391 - acquisto n. 3 libri specialistici per UD Ancona</text:p>
          </table:table-cell>
          <table:table-cell office:value-type="string" table:style-name="ce4">
            <text:p><text:s/>acquisto n. 3 libri specialistici per UD Ancon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AN749</text:p>
          </table:table-cell>
          <table:table-cell office:value-type="date" office:date-value="2020-06-10T00:00:00" table:style-name="ce7">
            <text:p>10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722D28E96</text:p>
          </table:table-cell>
          <table:table-cell office:value-type="string" table:style-name="ce4">
            <text:p>ECORICERCHE S.R.L.</text:p>
          </table:table-cell>
          <table:table-cell office:value-type="float" office:value="2020003195" table:style-name="ce4">
            <text:p>2020003195</text:p>
          </table:table-cell>
          <table:table-cell office:value-type="float" office:value="3400" table:style-name="ce6">
            <text:p><text:s/>3.400,00<text:s/></text:p>
          </table:table-cell>
          <table:table-cell office:value-type="date" office:date-value="2020-06-12T00:00:00" table:style-name="ce7">
            <text:p>12/06/2020</text:p>
          </table:table-cell>
          <table:table-cell office:value-type="date" office:date-value="2020-08-12T00:00:00" table:style-name="ce7">
            <text:p>12/08/2020</text:p>
          </table:table-cell>
          <table:table-cell office:value-type="string" table:style-name="ce8">
            <text:p>Fornitura servizio di indagine ambientale - LAB VE</text:p>
          </table:table-cell>
          <table:table-cell office:value-type="string" table:style-name="ce4">
            <text:p>Servizio indagine ambientale - LAB V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VE2103RI</text:p>
          </table:table-cell>
          <table:table-cell office:value-type="date" office:date-value="2020-05-29T00:00:00" table:style-name="ce7">
            <text:p>29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C72D4A83E</text:p>
          </table:table-cell>
          <table:table-cell office:value-type="string" table:style-name="ce4">
            <text:p>GENOVA PARCHEGGI spa</text:p>
          </table:table-cell>
          <table:table-cell office:value-type="float" office:value="2020003200" table:style-name="ce4">
            <text:p>2020003200</text:p>
          </table:table-cell>
          <table:table-cell office:value-type="float" office:value="512.29999999999995" table:style-name="ce6">
            <text:p><text:s/>512,30<text:s/></text:p>
          </table:table-cell>
          <table:table-cell office:value-type="date" office:date-value="2020-06-12T00:00:00" table:style-name="ce7">
            <text:p>12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cquisto n. 25 pass agevolati per soste veicoli in area blu sul territorio comunale di Genov</text:p>
          </table:table-cell>
          <table:table-cell office:value-type="string" table:style-name="ce4">
            <text:p>acquisto n. 25 pass agevolati per soste veicoli in area blu sul territorio comunale di Genov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GE1967</text:p>
          </table:table-cell>
          <table:table-cell office:value-type="date" office:date-value="2020-06-11T00:00:00" table:style-name="ce7">
            <text:p>1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822805127C</text:p>
          </table:table-cell>
          <table:table-cell office:value-type="string" table:style-name="ce4">
            <text:p>DUSSMANN SERVICE SRL</text:p>
          </table:table-cell>
          <table:table-cell office:value-type="float" office:value="2020003056" table:style-name="ce4">
            <text:p>2020003056</text:p>
          </table:table-cell>
          <table:table-cell office:value-type="float" office:value="50135.76" table:style-name="ce6">
            <text:p><text:s/>50.135,76<text:s/></text:p>
          </table:table-cell>
          <table:table-cell office:value-type="date" office:date-value="2020-06-03T00:00:00" table:style-name="ce7">
            <text:p>03/06/2020</text:p>
          </table:table-cell>
          <table:table-cell office:value-type="date" office:date-value="2020-10-31T00:00:00" table:style-name="ce7">
            <text:p>31/10/2020</text:p>
          </table:table-cell>
          <table:table-cell office:value-type="string" table:style-name="ce8">
            <text:p>Stipula n. 1228620 - Servizio di Portierato via Valtellina - via Marco Bruto - via Ceresio Milano</text:p>
          </table:table-cell>
          <table:table-cell office:value-type="string" table:style-name="ce4">
            <text:p>Sanificazione ambient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832</text:p>
          </table:table-cell>
          <table:table-cell office:value-type="date" office:date-value="2020-02-26T00:00:00" table:style-name="ce7">
            <text:p>26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72D34713</text:p>
          </table:table-cell>
          <table:table-cell office:value-type="string" table:style-name="ce4">
            <text:p>MEDISER SRL</text:p>
          </table:table-cell>
          <table:table-cell office:value-type="float" office:value="2020003191" table:style-name="ce4">
            <text:p>2020003191</text:p>
          </table:table-cell>
          <table:table-cell office:value-type="float" office:value="165" table:style-name="ce6">
            <text:p><text:s/>165,00<text:s/></text:p>
          </table:table-cell>
          <table:table-cell office:value-type="date" office:date-value="2020-06-06T00:00:00" table:style-name="ce7">
            <text:p>06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lettore microchip per Ufficio di Malpensa</text:p>
          </table:table-cell>
          <table:table-cell office:value-type="string" table:style-name="ce4">
            <text:p>fornitura lettore microchip per Ufficio di Malpensa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MI2015</text:p>
          </table:table-cell>
          <table:table-cell office:value-type="date" office:date-value="2020-06-05T00:00:00" table:style-name="ce7">
            <text:p>05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332B570C0</text:p>
          </table:table-cell>
          <table:table-cell office:value-type="string" table:style-name="ce4">
            <text:p>AS INSTRUMENTS SRL</text:p>
          </table:table-cell>
          <table:table-cell office:value-type="float" office:value="2020003310" table:style-name="ce4">
            <text:p>2020003310</text:p>
          </table:table-cell>
          <table:table-cell office:value-type="float" office:value="685.5" table:style-name="ce6">
            <text:p><text:s/>685,50<text:s/></text:p>
          </table:table-cell>
          <table:table-cell office:value-type="date" office:date-value="2020-02-10T00:00:00" table:style-name="ce7">
            <text:p>10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atalogger e termometro con sonda</text:p>
          </table:table-cell>
          <table:table-cell office:value-type="string" table:style-name="ce4">
            <text:p>Fornitura data logger e termometro a sonda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19GE4876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8A2D55DDB</text:p>
          </table:table-cell>
          <table:table-cell office:value-type="string" table:style-name="ce4">
            <text:p>EDILFRA Srl</text:p>
          </table:table-cell>
          <table:table-cell office:value-type="float" office:value="2020003376" table:style-name="ce4">
            <text:p>2020003376</text:p>
          </table:table-cell>
          <table:table-cell office:value-type="float" office:value="11756.02" table:style-name="ce6">
            <text:p><text:s/>11.756,02<text:s/></text:p>
          </table:table-cell>
          <table:table-cell office:value-type="date" office:date-value="2020-06-18T00:00:00" table:style-name="ce7">
            <text:p>18/06/2020</text:p>
          </table:table-cell>
          <table:table-cell office:value-type="date" office:date-value="2020-07-30T00:00:00" table:style-name="ce7">
            <text:p>30/07/2020</text:p>
          </table:table-cell>
          <table:table-cell office:value-type="string" table:style-name="ce8">
            <text:p>Affidamento lavori di somma urgenza per distacco e sollevamento pavimentazione stanza nr.9 Ufficio delle Dogane di Bari.</text:p>
          </table:table-cell>
          <table:table-cell office:value-type="string" table:style-name="ce4">
            <text:p>Affidamento lavori di somma urgenza per distacco e sollevamento pavimentazione stanza nr.9 Ufficio delle Dogane di Bari.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BA1552</text:p>
          </table:table-cell>
          <table:table-cell office:value-type="date" office:date-value="2020-06-17T00:00:00" table:style-name="ce7">
            <text:p>17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4F2D46981</text:p>
          </table:table-cell>
          <table:table-cell office:value-type="string" table:style-name="ce4">
            <text:p>GBR ROSSETTO S.P.A.</text:p>
          </table:table-cell>
          <table:table-cell office:value-type="float" office:value="2020003336" table:style-name="ce4">
            <text:p>2020003336</text:p>
          </table:table-cell>
          <table:table-cell office:value-type="float" office:value="541.79" table:style-name="ce6">
            <text:p><text:s/>541,79<text:s/></text:p>
          </table:table-cell>
          <table:table-cell office:value-type="date" office:date-value="2020-06-16T00:00:00" table:style-name="ce7">
            <text:p>16/06/2020</text:p>
          </table:table-cell>
          <table:table-cell office:value-type="date" office:date-value="2020-09-16T00:00:00" table:style-name="ce7">
            <text:p>16/09/2020</text:p>
          </table:table-cell>
          <table:table-cell office:value-type="string" table:style-name="ce8">
            <text:p>Fornitura di teli sterili, disinfettante cutaneo, garze e cerotti per i medici della task force costituita nell'ambito del progetto di prevenzione dell¿epidemia da Sars-Cov 2.</text:p>
          </table:table-cell>
          <table:table-cell office:value-type="string" table:style-name="ce4">
            <text:p>Fornitura di teli sterili, disinfettante cutaneo, garze e cerotti per i medici della task force costituita nell'ambito del progetto di prevenzione dell¿epidemia da Sars-Cov 2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2226</text:p>
          </table:table-cell>
          <table:table-cell office:value-type="date" office:date-value="2020-06-10T00:00:00" table:style-name="ce7">
            <text:p>10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292D18BAD</text:p>
          </table:table-cell>
          <table:table-cell office:value-type="string" table:style-name="ce4">
            <text:p>ARTIGLASS S.R.L.</text:p>
          </table:table-cell>
          <table:table-cell office:value-type="float" office:value="2020003345" table:style-name="ce4">
            <text:p>2020003345</text:p>
          </table:table-cell>
          <table:table-cell office:value-type="float" office:value="912.4" table:style-name="ce6">
            <text:p><text:s/>912,40<text:s/></text:p>
          </table:table-cell>
          <table:table-cell office:value-type="date" office:date-value="2020-06-10T00:00:00" table:style-name="ce7">
            <text:p>10/06/2020</text:p>
          </table:table-cell>
          <table:table-cell office:value-type="date" office:date-value="2020-09-10T00:00:00" table:style-name="ce7">
            <text:p>10/09/2020</text:p>
          </table:table-cell>
          <table:table-cell office:value-type="string" table:style-name="ce8">
            <text:p>LOTTO 1 - Fornitura materiale di consumo da laboratorio (STANDARD) per il Laboratorio Chimico di Trieste</text:p>
          </table:table-cell>
          <table:table-cell office:value-type="string" table:style-name="ce4">
            <text:p>LOTTO 1 - Fornitura materiale di consumo da laboratorio (STANDARD) per il Laboratorio Chimico di Trieste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TS2023</text:p>
          </table:table-cell>
          <table:table-cell office:value-type="date" office:date-value="2020-05-25T00:00:00" table:style-name="ce7">
            <text:p>25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F72D18F3C</text:p>
          </table:table-cell>
          <table:table-cell office:value-type="string" table:style-name="ce4">
            <text:p>ARTIGLASS S.R.L.</text:p>
          </table:table-cell>
          <table:table-cell office:value-type="float" office:value="2020003348" table:style-name="ce4">
            <text:p>2020003348</text:p>
          </table:table-cell>
          <table:table-cell office:value-type="float" office:value="23.6" table:style-name="ce6">
            <text:p><text:s/>23,60<text:s/></text:p>
          </table:table-cell>
          <table:table-cell office:value-type="date" office:date-value="2020-06-16T00:00:00" table:style-name="ce7">
            <text:p>16/06/2020</text:p>
          </table:table-cell>
          <table:table-cell office:value-type="date" office:date-value="2020-09-16T00:00:00" table:style-name="ce7">
            <text:p>16/09/2020</text:p>
          </table:table-cell>
          <table:table-cell office:value-type="string" table:style-name="ce8">
            <text:p>LOTTO 3 - Fornitura materiale di consumo da laboratorio (STANDARD) per il Laboratorio Chimico di Trieste</text:p>
          </table:table-cell>
          <table:table-cell office:value-type="string" table:style-name="ce4">
            <text:p>LOTTO 3 - Fornitura materiale di consumo da laboratorio (STANDARD) per il Laboratorio Chimico di Trieste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TS2023</text:p>
          </table:table-cell>
          <table:table-cell office:value-type="date" office:date-value="2020-05-25T00:00:00" table:style-name="ce7">
            <text:p>25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1A2D18F7A</text:p>
          </table:table-cell>
          <table:table-cell office:value-type="string" table:style-name="ce4">
            <text:p>CHEBIOS S.R.L.</text:p>
          </table:table-cell>
          <table:table-cell office:value-type="float" office:value="2020003349" table:style-name="ce4">
            <text:p>2020003349</text:p>
          </table:table-cell>
          <table:table-cell office:value-type="float" office:value="1509" table:style-name="ce6">
            <text:p><text:s/>1.509,00<text:s/></text:p>
          </table:table-cell>
          <table:table-cell office:value-type="date" office:date-value="2020-06-16T00:00:00" table:style-name="ce7">
            <text:p>16/06/2020</text:p>
          </table:table-cell>
          <table:table-cell office:value-type="date" office:date-value="2020-09-16T00:00:00" table:style-name="ce7">
            <text:p>16/09/2020</text:p>
          </table:table-cell>
          <table:table-cell office:value-type="string" table:style-name="ce8">
            <text:p>LOTTO 4 - Fornitura materiale di consumo da laboratorio (STANDARD) per il Laboratorio Chimico di Trieste</text:p>
          </table:table-cell>
          <table:table-cell office:value-type="string" table:style-name="ce4">
            <text:p>LOTTO 4 - Fornitura materiale di consumo da laboratorio (STANDARD) per il Laboratorio Chimico di Trieste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TS2023</text:p>
          </table:table-cell>
          <table:table-cell office:value-type="date" office:date-value="2020-05-25T00:00:00" table:style-name="ce7">
            <text:p>25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F2D08F8B</text:p>
          </table:table-cell>
          <table:table-cell office:value-type="string" table:style-name="ce4">
            <text:p>TECNO IMPIANTI SRL</text:p>
          </table:table-cell>
          <table:table-cell office:value-type="float" office:value="2020003251" table:style-name="ce4">
            <text:p>2020003251</text:p>
          </table:table-cell>
          <table:table-cell office:value-type="float" office:value="1380" table:style-name="ce6">
            <text:p><text:s/>1.380,00<text:s/></text:p>
          </table:table-cell>
          <table:table-cell office:value-type="date" office:date-value="2020-06-28T00:00:00" table:style-name="ce7">
            <text:p>28/06/2020</text:p>
          </table:table-cell>
          <table:table-cell office:value-type="date" office:date-value="2020-09-28T00:00:00" table:style-name="ce7">
            <text:p>28/09/2020</text:p>
          </table:table-cell>
          <table:table-cell office:value-type="string" table:style-name="ce8">
            <text:p>Servizio di manutenzione n. 4 cancelli presso la sede dell'Ufficio delle Dogane di Venezia</text:p>
          </table:table-cell>
          <table:table-cell office:value-type="string" table:style-name="ce4">
            <text:p>Servizio di manutenzione n. 4 cancelli presso la sede dell'Ufficio delle Dogane di Venez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1951TS2020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AC2D18F9C</text:p>
          </table:table-cell>
          <table:table-cell office:value-type="string" table:style-name="ce4">
            <text:p>ASSI CONTROL SRL</text:p>
          </table:table-cell>
          <table:table-cell office:value-type="float" office:value="2020003261" table:style-name="ce4">
            <text:p>2020003261</text:p>
          </table:table-cell>
          <table:table-cell office:value-type="float" office:value="285" table:style-name="ce6">
            <text:p><text:s/>285,00<text:s/></text:p>
          </table:table-cell>
          <table:table-cell office:value-type="date" office:date-value="2020-06-04T00:00:00" table:style-name="ce7">
            <text:p>04/06/2020</text:p>
          </table:table-cell>
          <table:table-cell office:value-type="date" office:date-value="2020-12-04T00:00:00" table:style-name="ce7">
            <text:p>04/12/2020</text:p>
          </table:table-cell>
          <table:table-cell office:value-type="string" table:style-name="ce8">
            <text:p>Servizio di taratura, con rilasciodi certificato, di n. 3 Igrometri ad Infissione Acquaboy-KAF 1, completi di spilloni per la determinazione dell¿umidità, da destinare al Laboratorio Chimico di Trieste .</text:p>
          </table:table-cell>
          <table:table-cell office:value-type="string" table:style-name="ce4">
            <text:p>Servizio di taratura, con rilasciodi certificato, di n. 3 Igrometri ad Infissione Acquaboy-KAF 1, completi di spilloni per la determinazione dell¿umidità, da destinare al Laboratorio Chimico di Trieste 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32TS2020</text:p>
          </table:table-cell>
          <table:table-cell office:value-type="date" office:date-value="2020-05-25T00:00:00" table:style-name="ce7">
            <text:p>25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552C3AD7E</text:p>
          </table:table-cell>
          <table:table-cell office:value-type="string" table:style-name="ce4">
            <text:p>SELESTA INGEGNERIA S.P.A. A SOCIO UNICO</text:p>
          </table:table-cell>
          <table:table-cell office:value-type="float" office:value="2020003184" table:style-name="ce4">
            <text:p>2020003184</text:p>
          </table:table-cell>
          <table:table-cell office:value-type="float" office:value="4060" table:style-name="ce6">
            <text:p><text:s/>4.060,00<text:s/></text:p>
          </table:table-cell>
          <table:table-cell office:value-type="date" office:date-value="2020-03-05T00:00:00" table:style-name="ce7">
            <text:p>05/03/2020</text:p>
          </table:table-cell>
          <table:table-cell office:value-type="date" office:date-value="2020-03-05T00:00:00" table:style-name="ce7">
            <text:p>05/03/2020</text:p>
          </table:table-cell>
          <table:table-cell office:value-type="string" table:style-name="ce8">
            <text:p>CIG:Z552C3AD7E FORNITURA E POSA IN OPERA DI N. 4 RILEVATORI DI PRESENZE ON3</text:p>
          </table:table-cell>
          <table:table-cell office:value-type="string" table:style-name="ce4">
            <text:p>FORNITURA E POSA IN OPERA DI N. 4 RILEVATOR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67769/RU</text:p>
          </table:table-cell>
          <table:table-cell office:value-type="date" office:date-value="2020-02-26T00:00:00" table:style-name="ce7">
            <text:p>26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02D20B72</text:p>
          </table:table-cell>
          <table:table-cell office:value-type="string" table:style-name="ce4">
            <text:p>CPS ANALITICA SRL</text:p>
          </table:table-cell>
          <table:table-cell office:value-type="float" office:value="2020003185" table:style-name="ce4">
            <text:p>2020003185</text:p>
          </table:table-cell>
          <table:table-cell office:value-type="float" office:value="4270" table:style-name="ce6">
            <text:p><text:s/>4.270,00<text:s/></text:p>
          </table:table-cell>
          <table:table-cell office:value-type="date" office:date-value="2020-06-08T00:00:00" table:style-name="ce7">
            <text:p>08/06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CIG:Z902D20B72 Servizio di manutenzione generatori di idrogeno laboratorio Analisi</text:p>
          </table:table-cell>
          <table:table-cell office:value-type="string" table:style-name="ce4">
            <text:p>Servizio di manutenzione generatori di idrogen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57617/RU</text:p>
          </table:table-cell>
          <table:table-cell office:value-type="date" office:date-value="2020-05-27T00:00:00" table:style-name="ce7">
            <text:p>27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4F2D29AB9</text:p>
          </table:table-cell>
          <table:table-cell office:value-type="string" table:style-name="ce4">
            <text:p>Fratelli Romano Multiservice S.A.S.</text:p>
          </table:table-cell>
          <table:table-cell office:value-type="float" office:value="2020003190" table:style-name="ce4">
            <text:p>2020003190</text:p>
          </table:table-cell>
          <table:table-cell office:value-type="float" office:value="4610" table:style-name="ce6">
            <text:p><text:s/>4.610,00<text:s/></text:p>
          </table:table-cell>
          <table:table-cell office:value-type="date" office:date-value="2020-06-11T00:00:00" table:style-name="ce7">
            <text:p>11/06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Affidamento extra canone manutenzione impianti elettrici Uffici Vari</text:p>
          </table:table-cell>
          <table:table-cell office:value-type="string" table:style-name="ce4">
            <text:p>Affidamento extra canone manutenzione impianti elettric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A1492</text:p>
          </table:table-cell>
          <table:table-cell office:value-type="date" office:date-value="2020-06-10T00:00:00" table:style-name="ce7">
            <text:p>10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7A2966F62</text:p>
          </table:table-cell>
          <table:table-cell office:value-type="string" table:style-name="ce4">
            <text:p>MERITO S.R.L.</text:p>
          </table:table-cell>
          <table:table-cell office:value-type="float" office:value="2020003428" table:style-name="ce4">
            <text:p>2020003428</text:p>
          </table:table-cell>
          <table:table-cell office:value-type="float" office:value="36500" table:style-name="ce6">
            <text:p><text:s/>36.500,00<text:s/></text:p>
          </table:table-cell>
          <table:table-cell office:value-type="date" office:date-value="2020-02-05T00:00:00" table:style-name="ce7">
            <text:p>05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7A2966F62 ACQUISIZIONE SERVIZI STAMPA E CORREZIONE DEI QUESTIONARI PROVE SELETTIVE</text:p>
          </table:table-cell>
          <table:table-cell office:value-type="string" table:style-name="ce4">
            <text:p>ACQUISIZIONE SERVIZI STAMPA E CORREZIONE DEI QUESTIONARI PROVE SELETTIVE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19DC96627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F2CFB0FC</text:p>
          </table:table-cell>
          <table:table-cell office:value-type="string" table:style-name="ce4">
            <text:p>P.E.C. SISTEMS SRLS</text:p>
          </table:table-cell>
          <table:table-cell office:value-type="float" office:value="2020003013" table:style-name="ce4">
            <text:p>2020003013</text:p>
          </table:table-cell>
          <table:table-cell office:value-type="float" office:value="34850" table:style-name="ce6">
            <text:p><text:s/>34.850,00<text:s/>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CIG:Z0F2CFB0FC lavori urgenti 1 piano piazza Mastai</text:p>
          </table:table-cell>
          <table:table-cell office:value-type="string" table:style-name="ce4">
            <text:p>lavori urgent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42690/RU</text:p>
          </table:table-cell>
          <table:table-cell office:value-type="date" office:date-value="2020-05-13T00:00:00" table:style-name="ce7">
            <text:p>13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62CEB325</text:p>
          </table:table-cell>
          <table:table-cell office:value-type="string" table:style-name="ce4">
            <text:p>JEKO SRL</text:p>
          </table:table-cell>
          <table:table-cell office:value-type="float" office:value="2020003015" table:style-name="ce4">
            <text:p>2020003015</text:p>
          </table:table-cell>
          <table:table-cell office:value-type="float" office:value="26000" table:style-name="ce6">
            <text:p><text:s/>26.000,00<text:s/></text:p>
          </table:table-cell>
          <table:table-cell office:value-type="date" office:date-value="2020-05-11T00:00:00" table:style-name="ce7">
            <text:p>11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E62CEB325 Fornitura di n. 3 corsi in modalita e-learning ART:C05.0003.0003</text:p>
          </table:table-cell>
          <table:table-cell office:value-type="string" table:style-name="ce4">
            <text:p>Fornitura di n. 3 corsi in modalita e-learning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135068/RU</text:p>
          </table:table-cell>
          <table:table-cell office:value-type="date" office:date-value="2020-05-07T00:00:00" table:style-name="ce7">
            <text:p>07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2833894D8</text:p>
          </table:table-cell>
          <table:table-cell office:value-type="string" table:style-name="ce4">
            <text:p>CECCONI S.R.L.</text:p>
          </table:table-cell>
          <table:table-cell office:value-type="float" office:value="2020003084" table:style-name="ce4">
            <text:p>2020003084</text:p>
          </table:table-cell>
          <table:table-cell office:value-type="float" office:value="38000" table:style-name="ce6">
            <text:p><text:s/>38.000,00<text:s/></text:p>
          </table:table-cell>
          <table:table-cell office:value-type="date" office:date-value="2020-06-04T00:00:00" table:style-name="ce7">
            <text:p>04/06/2020</text:p>
          </table:table-cell>
          <table:table-cell office:value-type="date" office:date-value="2021-06-03T00:00:00" table:style-name="ce7">
            <text:p>03/06/2021</text:p>
          </table:table-cell>
          <table:table-cell office:value-type="string" table:style-name="ce8">
            <text:p>CIG 82833894D8 SERVIZIO DI MINUTO MANTENIMENTO PER GLI UFFICI DELLA REGIONE MARCHE</text:p>
          </table:table-cell>
          <table:table-cell office:value-type="string" table:style-name="ce4">
            <text:p>SERVIZIO DI MINUTO MANTENIMENTO PER GLI UFFICI DELLA REGIONE MARCHE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AN552</text:p>
          </table:table-cell>
          <table:table-cell office:value-type="date" office:date-value="2020-04-23T00:00:00" table:style-name="ce7">
            <text:p>23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342D3DAEC</text:p>
          </table:table-cell>
          <table:table-cell office:value-type="string" table:style-name="ce4">
            <text:p>CAROVANA DEI FACCHINI DOGANALI DI COMO</text:p>
          </table:table-cell>
          <table:table-cell office:value-type="float" office:value="2020003206" table:style-name="ce4">
            <text:p>2020003206</text:p>
          </table:table-cell>
          <table:table-cell office:value-type="float" office:value="960" table:style-name="ce6">
            <text:p><text:s/>960,00<text:s/></text:p>
          </table:table-cell>
          <table:table-cell office:value-type="date" office:date-value="2020-06-09T00:00:00" table:style-name="ce7">
            <text:p>0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TTIVITA' DI FACCHINAGGIO CAROVANA FACCHINI DI PONTE CHIASSO ESERCIZIO 2019</text:p>
          </table:table-cell>
          <table:table-cell office:value-type="string" table:style-name="ce4">
            <text:p>AFFIDAMENTO ATTIVITA' DI FACCHINAGGI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2047</text:p>
          </table:table-cell>
          <table:table-cell office:value-type="date" office:date-value="2020-06-08T00:00:00" table:style-name="ce7">
            <text:p>08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2B2D14890</text:p>
          </table:table-cell>
          <table:table-cell office:value-type="string" table:style-name="ce4">
            <text:p>FIRE PROTECTION SYSTEM SRL</text:p>
          </table:table-cell>
          <table:table-cell office:value-type="float" office:value="2020003358" table:style-name="ce4">
            <text:p>2020003358</text:p>
          </table:table-cell>
          <table:table-cell office:value-type="float" office:value="6849.3" table:style-name="ce6">
            <text:p><text:s/>6.849,30<text:s/></text:p>
          </table:table-cell>
          <table:table-cell office:value-type="date" office:date-value="2020-06-18T00:00:00" table:style-name="ce7">
            <text:p>18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extra canone manutenzione impianti antincendio</text:p>
          </table:table-cell>
          <table:table-cell office:value-type="string" table:style-name="ce4">
            <text:p>Servizio extra canone manutenzione impianti antincendi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BA1553</text:p>
          </table:table-cell>
          <table:table-cell office:value-type="date" office:date-value="2020-06-17T00:00:00" table:style-name="ce7">
            <text:p>17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1E2D26456</text:p>
          </table:table-cell>
          <table:table-cell office:value-type="string" table:style-name="ce4">
            <text:p>NUOVA GRAFOREL SRL</text:p>
          </table:table-cell>
          <table:table-cell office:value-type="float" office:value="2020003025" table:style-name="ce4">
            <text:p>2020003025</text:p>
          </table:table-cell>
          <table:table-cell office:value-type="float" office:value="787.5" table:style-name="ce6">
            <text:p><text:s/>787,50<text:s/></text:p>
          </table:table-cell>
          <table:table-cell office:value-type="date" office:date-value="2020-06-03T00:00:00" table:style-name="ce7">
            <text:p>03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adesivi calpestabili</text:p>
          </table:table-cell>
          <table:table-cell office:value-type="string" table:style-name="ce4">
            <text:p>Fornitura adesivi calpestabil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961</text:p>
          </table:table-cell>
          <table:table-cell office:value-type="date" office:date-value="2020-06-01T00:00:00" table:style-name="ce7">
            <text:p>0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3D2D2BD17</text:p>
          </table:table-cell>
          <table:table-cell office:value-type="string" table:style-name="ce4">
            <text:p>UNIVERSITA' DEGLI STUDI DI MILANO</text:p>
          </table:table-cell>
          <table:table-cell office:value-type="float" office:value="2020003089" table:style-name="ce4">
            <text:p>2020003089</text:p>
          </table:table-cell>
          <table:table-cell office:value-type="float" office:value="250" table:style-name="ce6">
            <text:p><text:s/>250,00<text:s/></text:p>
          </table:table-cell>
          <table:table-cell office:value-type="date" office:date-value="2020-06-06T00:00:00" table:style-name="ce7">
            <text:p>06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nalisi NMR per Laboratorio</text:p>
          </table:table-cell>
          <table:table-cell office:value-type="string" table:style-name="ce4">
            <text:p>Affidamento analisi NMR per Laboratori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2014</text:p>
          </table:table-cell>
          <table:table-cell office:value-type="date" office:date-value="2020-06-05T00:00:00" table:style-name="ce7">
            <text:p>05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A62D2D382</text:p>
          </table:table-cell>
          <table:table-cell office:value-type="string" table:style-name="ce4">
            <text:p>CLAIND SRL</text:p>
          </table:table-cell>
          <table:table-cell office:value-type="float" office:value="2020003023" table:style-name="ce4">
            <text:p>2020003023</text:p>
          </table:table-cell>
          <table:table-cell office:value-type="float" office:value="1985" table:style-name="ce6">
            <text:p><text:s/>1.985,00<text:s/></text:p>
          </table:table-cell>
          <table:table-cell office:value-type="date" office:date-value="2020-06-03T00:00:00" table:style-name="ce7">
            <text:p>03/06/2020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8">
            <text:p>LAB VR - CIG ZA62D2D382 - Contratto di manutenzione annuale 'full risk' su strumentazione scientifica</text:p>
          </table:table-cell>
          <table:table-cell office:value-type="string" table:style-name="ce4">
            <text:p>LAB VR - ZA62D2D382 - Contratto di manutenzione annuale 'full risk' su strumentazione scientific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VE2115</text:p>
          </table:table-cell>
          <table:table-cell office:value-type="date" office:date-value="2020-06-01T00:00:00" table:style-name="ce7">
            <text:p>0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92C04B70</text:p>
          </table:table-cell>
          <table:table-cell office:value-type="string" table:style-name="ce4">
            <text:p>BURLANDI FRANCO SRL</text:p>
          </table:table-cell>
          <table:table-cell office:value-type="float" office:value="2020003377" table:style-name="ce4">
            <text:p>2020003377</text:p>
          </table:table-cell>
          <table:table-cell office:value-type="float" office:value="3762.7" table:style-name="ce6">
            <text:p><text:s/>3.762,70<text:s/></text:p>
          </table:table-cell>
          <table:table-cell office:value-type="date" office:date-value="2020-06-19T00:00:00" table:style-name="ce7">
            <text:p>1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992C04B70 ADEGUAMENTO IMPIANTO ELETTRICO PER LA SICUREZZZA LABORATORIO VIA MARIO CARUCCI N.71 ROMA AGENZIA DELLE DOGANE E DEI MONOPOLI</text:p>
          </table:table-cell>
          <table:table-cell office:value-type="string" table:style-name="ce8">
            <text:p>CIG:Z992C04B70 ADEGUAMENTO IMPIANTO ELETTRICO PER LA SICUREZZZA LABORATORIO VIA MARIO CARUCCI N.71 ROMA AGENZIA DELLE DOGANE E DEI MONOPOL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51554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969054F37</text:p>
          </table:table-cell>
          <table:table-cell office:value-type="string" table:style-name="ce4">
            <text:p>PARTNER UNO SAS DI AMATO FABRIZIO</text:p>
          </table:table-cell>
          <table:table-cell office:value-type="float" office:value="2020003424" table:style-name="ce4">
            <text:p>2020003424</text:p>
          </table:table-cell>
          <table:table-cell office:value-type="float" office:value="32000" table:style-name="ce6">
            <text:p><text:s/>32.000,00<text:s/></text:p>
          </table:table-cell>
          <table:table-cell office:value-type="date" office:date-value="2020-06-17T00:00:00" table:style-name="ce7">
            <text:p>17/06/2020</text:p>
          </table:table-cell>
          <table:table-cell office:value-type="date" office:date-value="2022-06-17T00:00:00" table:style-name="ce7">
            <text:p>17/06/2022</text:p>
          </table:table-cell>
          <table:table-cell office:value-type="string" table:style-name="ce8">
            <text:p>(SER-MEPA) cig 8269054F37 Servizio di trasporto ¿a richiesta¿ campioni DT TSU</text:p>
          </table:table-cell>
          <table:table-cell office:value-type="string" table:style-name="ce4">
            <text:p>(SER-MEPA) cig 8269054F37 Servizio di trasporto a richiesta campioni DT TSU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FI807</text:p>
          </table:table-cell>
          <table:table-cell office:value-type="date" office:date-value="2020-04-09T00:00:00" table:style-name="ce7">
            <text:p>09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572D2E474</text:p>
          </table:table-cell>
          <table:table-cell office:value-type="string" table:style-name="ce4">
            <text:p>ECO ERIDANIA SPA</text:p>
          </table:table-cell>
          <table:table-cell office:value-type="float" office:value="2020003079" table:style-name="ce4">
            <text:p>2020003079</text:p>
          </table:table-cell>
          <table:table-cell office:value-type="float" office:value="15780.7" table:style-name="ce6">
            <text:p><text:s/>15.780,70<text:s/></text:p>
          </table:table-cell>
          <table:table-cell office:value-type="date" office:date-value="2020-06-05T00:00:00" table:style-name="ce7">
            <text:p>05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572D2E474 - Servizio di smaltimento rifiuti ospedalieri comprensivo di fornitura (n. 2 contenitori di tipologia codice CER: 180103 HPE E 180101 HPE), comprensivo di ogni altro servizio accessorio per 26 punti di prelievo</text:p>
          </table:table-cell>
          <table:table-cell office:value-type="string" table:style-name="ce4">
            <text:p>Servizio di smaltimento rifiuti ospedalieri comprensivo di fornitura (n. 2 contenitori di tipologia codice CER: 180103 HPE E 180101 HPE), comprensivo di ogni altro servizio accessorio per 26 punti di preliev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RM15461</text:p>
          </table:table-cell>
          <table:table-cell office:value-type="date" office:date-value="2020-06-03T00:00:00" table:style-name="ce7">
            <text:p>03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211362648</text:p>
          </table:table-cell>
          <table:table-cell office:value-type="string" table:style-name="ce4">
            <text:p>TERMOIDRAULICA ARTIGIANA DI RUBATTU GIOVANNI</text:p>
          </table:table-cell>
          <table:table-cell office:value-type="float" office:value="2020003333" table:style-name="ce4">
            <text:p>2020003333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06-17T00:00:00" table:style-name="ce7">
            <text:p>17/06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(SERV.MEPA) MANUTENZIONE ORDINARIA E PERIODICA IMPIANTI CLIMA PRESSO LA SOT PORTO DI ORISTANO BIENNIO 2020-2021</text:p>
          </table:table-cell>
          <table:table-cell office:value-type="string" table:style-name="ce4">
            <text:p>(SERV.MEPA) MANUTENZIONE ORDINARIA E PERIODICA IMPIANTI CLIMA PRESSO LA SOT PORTO DI ORISTANO BIENNIO 2020-2021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FI1036</text:p>
          </table:table-cell>
          <table:table-cell office:value-type="date" office:date-value="2020-05-12T00:00:00" table:style-name="ce7">
            <text:p>1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211371DB3</text:p>
          </table:table-cell>
          <table:table-cell office:value-type="string" table:style-name="ce4">
            <text:p>TERMOIDRAULICA ARTIGIANA DI RUBATTU GIOVANNI</text:p>
          </table:table-cell>
          <table:table-cell office:value-type="float" office:value="2020003334" table:style-name="ce4">
            <text:p>2020003334</text:p>
          </table:table-cell>
          <table:table-cell office:value-type="float" office:value="1192" table:style-name="ce6">
            <text:p><text:s/>1.192,00<text:s/></text:p>
          </table:table-cell>
          <table:table-cell office:value-type="date" office:date-value="2020-06-17T00:00:00" table:style-name="ce7">
            <text:p>17/06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(SERV.MEPA) MANUTENZIONE ORDINARIA E PERIODICA IMPIANTI CLIMA PRESSO LA SOT UM DI NUORO <text:s/>BIENNIO 2020-2021</text:p>
          </table:table-cell>
          <table:table-cell office:value-type="string" table:style-name="ce4">
            <text:p>(SERV.MEPA) MANUTENZIONE ORDINARIA E PERIODICA IMPIANTI CLIMA PRESSO LA SOT UM DI NUORO <text:s/>BIENNIO 2020-2021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FI1036</text:p>
          </table:table-cell>
          <table:table-cell office:value-type="date" office:date-value="2020-05-12T00:00:00" table:style-name="ce7">
            <text:p>1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72D457A5</text:p>
          </table:table-cell>
          <table:table-cell office:value-type="string" table:style-name="ce4">
            <text:p>LIBRERIA SCIENTIFICA DOTT.LUCIO DE BIASIO "AEIOU"</text:p>
          </table:table-cell>
          <table:table-cell office:value-type="float" office:value="2020003356" table:style-name="ce4">
            <text:p>2020003356</text:p>
          </table:table-cell>
          <table:table-cell office:value-type="float" office:value="1336.26" table:style-name="ce6">
            <text:p><text:s/>1.336,26<text:s/></text:p>
          </table:table-cell>
          <table:table-cell office:value-type="date" office:date-value="2020-06-18T00:00:00" table:style-name="ce7">
            <text:p>18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Norme UNI ISO per Laboratorio</text:p>
          </table:table-cell>
          <table:table-cell office:value-type="string" table:style-name="ce4">
            <text:p>Fornitura Norme UNI ISO per Laboratori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2146</text:p>
          </table:table-cell>
          <table:table-cell office:value-type="date" office:date-value="2020-06-15T00:00:00" table:style-name="ce7">
            <text:p>15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AC2D00576</text:p>
          </table:table-cell>
          <table:table-cell office:value-type="string" table:style-name="ce4">
            <text:p>CASALE IMPIANTI S.R.L.</text:p>
          </table:table-cell>
          <table:table-cell office:value-type="float" office:value="2020003394" table:style-name="ce4">
            <text:p>2020003394</text:p>
          </table:table-cell>
          <table:table-cell office:value-type="float" office:value="28910" table:style-name="ce6">
            <text:p><text:s/>28.910,00<text:s/></text:p>
          </table:table-cell>
          <table:table-cell office:value-type="date" office:date-value="2020-05-21T00:00:00" table:style-name="ce7">
            <text:p>21/05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CIG ZAC2D00576 fornitura e posa in opera di nr. 154 barriere <text:s/>in policarbonato trasparente da installare presso i front office degli uffici delle Dogane e Monopoli della Liguria, Piemonte e Valle d¿Aosta e realizzazione Bussola UD Torino</text:p>
          </table:table-cell>
          <table:table-cell office:value-type="string" table:style-name="ce4">
            <text:p>fornitura e posa in opera di nr. 154 barriere <text:s/>in policarbonato trasparente <text:s/>per ront office degli uffici delle Dogane e Monopoli della Liguria, Piemonte e Valle d¿Aosta e realizzazione Bussola UD T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O1628</text:p>
          </table:table-cell>
          <table:table-cell office:value-type="date" office:date-value="2020-05-18T00:00:00" table:style-name="ce7">
            <text:p>18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F52D1376F</text:p>
          </table:table-cell>
          <table:table-cell office:value-type="string" table:style-name="ce4">
            <text:p>SICURITALIA IVRI SPA IN BREVE SICURITALIA SPA</text:p>
          </table:table-cell>
          <table:table-cell office:value-type="float" office:value="2020003401" table:style-name="ce4">
            <text:p>2020003401</text:p>
          </table:table-cell>
          <table:table-cell office:value-type="float" office:value="5656.84" table:style-name="ce6">
            <text:p><text:s/>5.656,84<text:s/></text:p>
          </table:table-cell>
          <table:table-cell office:value-type="date" office:date-value="2020-06-01T00:00:00" table:style-name="ce7">
            <text:p>01/06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CIG ZF52D1376F - AFFIDAMENTO SERVIZIO VIGILANZA OPERATIVA DID SEDE TORINO E UD TORINO</text:p>
          </table:table-cell>
          <table:table-cell office:value-type="string" table:style-name="ce4">
            <text:p>SERVIZIO DI VIGILANZA OPERATIVA DID SEDE TO E UD T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O1702</text:p>
          </table:table-cell>
          <table:table-cell office:value-type="date" office:date-value="2020-05-22T00:00:00" table:style-name="ce7">
            <text:p>2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7791092482</text:p>
          </table:table-cell>
          <table:table-cell office:value-type="string" table:style-name="ce4">
            <text:p>SICURITALIA IVRI SPA IN BREVE SICURITALIA SPA</text:p>
          </table:table-cell>
          <table:table-cell office:value-type="float" office:value="2020003049" table:style-name="ce4">
            <text:p>2020003049</text:p>
          </table:table-cell>
          <table:table-cell office:value-type="float" office:value="8800" table:style-name="ce6">
            <text:p><text:s/>8.800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8">
            <text:p>CIG:7791092482 Servizio di portierato e collegamento sistema di allarme UD BO, LAB CHIM E UD PC Lotto 2 Cod. art. C05.0012.0041</text:p>
          </table:table-cell>
          <table:table-cell office:value-type="string" table:style-name="ce4">
            <text:p>Nuovo contratto a seguito di affitto ramo d'aziena I.V.R.I. Sp.a.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19BO224</text:p>
          </table:table-cell>
          <table:table-cell office:value-type="date" office:date-value="2019-02-07T00:00:00" table:style-name="ce7">
            <text:p>07/0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A52D4B0BA</text:p>
          </table:table-cell>
          <table:table-cell office:value-type="string" table:style-name="ce4">
            <text:p>Belron Italia s.p.a.</text:p>
          </table:table-cell>
          <table:table-cell office:value-type="float" office:value="2020003440" table:style-name="ce4">
            <text:p>2020003440</text:p>
          </table:table-cell>
          <table:table-cell office:value-type="float" office:value="463.11" table:style-name="ce6">
            <text:p><text:s/>463,11<text:s/></text:p>
          </table:table-cell>
          <table:table-cell office:value-type="date" office:date-value="2020-06-12T00:00:00" table:style-name="ce7">
            <text:p>12/06/2020</text:p>
          </table:table-cell>
          <table:table-cell office:value-type="date" office:date-value="2020-07-12T00:00:00" table:style-name="ce7">
            <text:p>12/07/2020</text:p>
          </table:table-cell>
          <table:table-cell office:value-type="string" table:style-name="ce8">
            <text:p>Affidamento per il servizio di sostituzione del parabrezza dell'auto di servizio Fiat Punto targata EV133WJ</text:p>
          </table:table-cell>
          <table:table-cell office:value-type="string" table:style-name="ce4">
            <text:p>Manutenzione aut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2130</text:p>
          </table:table-cell>
          <table:table-cell office:value-type="date" office:date-value="2020-06-11T00:00:00" table:style-name="ce7">
            <text:p>1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3A2D1D6DA</text:p>
          </table:table-cell>
          <table:table-cell office:value-type="string" table:style-name="ce4">
            <text:p>VWR INTERNATIONAL SRL</text:p>
          </table:table-cell>
          <table:table-cell office:value-type="float" office:value="2020003081" table:style-name="ce4">
            <text:p>2020003081</text:p>
          </table:table-cell>
          <table:table-cell office:value-type="float" office:value="3354.54" table:style-name="ce6">
            <text:p><text:s/>3.354,54<text:s/></text:p>
          </table:table-cell>
          <table:table-cell office:value-type="date" office:date-value="2020-06-06T00:00:00" table:style-name="ce7">
            <text:p>06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urgente di strumenti da laboratorio per analisi denominata Determinazione della Pulizia microbica (Bioburden), secondo la norma UNI EN ISO 11737 per il Laboratorio chimico di Genova</text:p>
          </table:table-cell>
          <table:table-cell office:value-type="string" table:style-name="ce4">
            <text:p>Fornitura strumenti per analisi chimica mascherine chirurgich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GE1794</text:p>
          </table:table-cell>
          <table:table-cell office:value-type="date" office:date-value="2020-05-29T00:00:00" table:style-name="ce7">
            <text:p>29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E02D01766</text:p>
          </table:table-cell>
          <table:table-cell office:value-type="string" table:style-name="ce4">
            <text:p>SIAD SPA</text:p>
          </table:table-cell>
          <table:table-cell office:value-type="float" office:value="2020003603" table:style-name="ce4">
            <text:p>2020003603</text:p>
          </table:table-cell>
          <table:table-cell office:value-type="float" office:value="2220" table:style-name="ce6">
            <text:p><text:s/>2.220,00<text:s/></text:p>
          </table:table-cell>
          <table:table-cell office:value-type="date" office:date-value="2020-06-19T00:00:00" table:style-name="ce7">
            <text:p>1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E02D01766 - CIRCUITI DI CORRELAZIONE PER IL LAB. DI CT</text:p>
          </table:table-cell>
          <table:table-cell office:value-type="string" table:style-name="ce4">
            <text:p>CIRCUITI DI CORRELAZIONE PER IL LAB. DI CT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1641</text:p>
          </table:table-cell>
          <table:table-cell office:value-type="date" office:date-value="2020-06-17T00:00:00" table:style-name="ce7">
            <text:p>17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702D7A12B</text:p>
          </table:table-cell>
          <table:table-cell office:value-type="string" table:style-name="ce4">
            <text:p>EUROFINS ANALYTICS FRANCE</text:p>
          </table:table-cell>
          <table:table-cell office:value-type="float" office:value="2020003612" table:style-name="ce4">
            <text:p>2020003612</text:p>
          </table:table-cell>
          <table:table-cell office:value-type="float" office:value="1425" table:style-name="ce6">
            <text:p><text:s/>1.425,00<text:s/></text:p>
          </table:table-cell>
          <table:table-cell office:value-type="date" office:date-value="2020-06-30T00:00:00" table:style-name="ce7">
            <text:p>30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it proficiency testing scheme</text:p>
          </table:table-cell>
          <table:table-cell office:value-type="string" table:style-name="ce4">
            <text:p>Fit proficiency testing schem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GE2210</text:p>
          </table:table-cell>
          <table:table-cell office:value-type="date" office:date-value="2020-06-29T00:00:00" table:style-name="ce7">
            <text:p>29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2A2D49575</text:p>
          </table:table-cell>
          <table:table-cell office:value-type="string" table:style-name="ce4">
            <text:p>SELESTA INGEGNERIA S.P.A. A SOCIO UNICO</text:p>
          </table:table-cell>
          <table:table-cell office:value-type="float" office:value="2020003576" table:style-name="ce4">
            <text:p>2020003576</text:p>
          </table:table-cell>
          <table:table-cell office:value-type="float" office:value="39798" table:style-name="ce6">
            <text:p><text:s/>39.798,00<text:s/></text:p>
          </table:table-cell>
          <table:table-cell office:value-type="date" office:date-value="2020-06-25T00:00:00" table:style-name="ce7">
            <text:p>25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2A2D49575 - fornitura di n. 57 terminali presenze doppia tecnologia mod. ON3, le relative licenze software, nonché installazione, configurazione e assistenza software di un anno</text:p>
          </table:table-cell>
          <table:table-cell office:value-type="string" table:style-name="ce4">
            <text:p>fornitura di n. 57 terminali presenze doppia tecnologia mod. ON3, le relative licenze software, nonché installazione, configurazione e assistenza software di un ann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RM16362</text:p>
          </table:table-cell>
          <table:table-cell office:value-type="date" office:date-value="2020-06-11T00:00:00" table:style-name="ce7">
            <text:p>1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37984211</text:p>
          </table:table-cell>
          <table:table-cell office:value-type="string" table:style-name="ce4">
            <text:p>QUANTANALITICA SRL</text:p>
          </table:table-cell>
          <table:table-cell office:value-type="float" office:value="2020003624" table:style-name="ce4">
            <text:p>2020003624</text:p>
          </table:table-cell>
          <table:table-cell office:value-type="float" office:value="26800" table:style-name="ce6">
            <text:p><text:s/>26.800,00<text:s/></text:p>
          </table:table-cell>
          <table:table-cell office:value-type="date" office:date-value="2020-06-30T00:00:00" table:style-name="ce7">
            <text:p>30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- FORNITURA DI N° 1 SPETTROMETRO ED-XRF DA BANCO, DA UTILIZZARE <text:s/>PER <text:s/>LA <text:s/>DETERMINAZIONE <text:s/>DEL <text:s/>TENORE DI <text:s/>ZOLFO <text:s/>NEI <text:s/>PRODOTTI <text:s/>PETROLIFERI</text:p>
          </table:table-cell>
          <table:table-cell office:value-type="string" table:style-name="ce4">
            <text:p>FOR- MEPA- Fornitura di n. 1 Spettrometro ED-XRF da banco per la determinazione dello zolfo nei prodotti petrolifer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FI1180</text:p>
          </table:table-cell>
          <table:table-cell office:value-type="date" office:date-value="2020-06-12T00:00:00" table:style-name="ce7">
            <text:p>12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272D487E7</text:p>
          </table:table-cell>
          <table:table-cell office:value-type="string" table:style-name="ce4">
            <text:p>CENTRO APPALTI SERVIZI SRL</text:p>
          </table:table-cell>
          <table:table-cell office:value-type="float" office:value="2020003663" table:style-name="ce4">
            <text:p>2020003663</text:p>
          </table:table-cell>
          <table:table-cell office:value-type="float" office:value="1649.99" table:style-name="ce6">
            <text:p><text:s/>1.649,99<text:s/></text:p>
          </table:table-cell>
          <table:table-cell office:value-type="date" office:date-value="2020-06-12T00:00:00" table:style-name="ce7">
            <text:p>12/06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CIG: Z272D487E7 Servizio di facchinaggio per trasporto di mobilio</text:p>
          </table:table-cell>
          <table:table-cell office:value-type="string" table:style-name="ce4">
            <text:p>Servizio di facchinaggio per trasport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76739/RU</text:p>
          </table:table-cell>
          <table:table-cell office:value-type="date" office:date-value="2020-06-11T00:00:00" table:style-name="ce7">
            <text:p>1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B2D679AC</text:p>
          </table:table-cell>
          <table:table-cell office:value-type="string" table:style-name="ce4">
            <text:p>MAGGIOLI SPA</text:p>
          </table:table-cell>
          <table:table-cell office:value-type="float" office:value="2020003696" table:style-name="ce4">
            <text:p>2020003696</text:p>
          </table:table-cell>
          <table:table-cell office:value-type="float" office:value="130.56" table:style-name="ce6">
            <text:p><text:s/>130,56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8-30T00:00:00" table:style-name="ce7">
            <text:p>30/08/2020</text:p>
          </table:table-cell>
          <table:table-cell office:value-type="string" table:style-name="ce8">
            <text:p>Stipula n. 1330913 - fornitura di n. 1 abbonamento alla rivista Appalti &amp; Contratti - durata 1 anno</text:p>
          </table:table-cell>
          <table:table-cell office:value-type="string" table:style-name="ce8">
            <text:p>Stipula n. 1330913 - fornitura di n. 1 abbonamento alla rivista Appalti &amp; Contratti - durata 1 ann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2244</text:p>
          </table:table-cell>
          <table:table-cell office:value-type="date" office:date-value="2020-06-22T00:00:00" table:style-name="ce7">
            <text:p>22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72D69E0F</text:p>
          </table:table-cell>
          <table:table-cell office:value-type="string" table:style-name="ce4">
            <text:p>R.C.M. ITALIA SRL</text:p>
          </table:table-cell>
          <table:table-cell office:value-type="float" office:value="2020003608" table:style-name="ce4">
            <text:p>2020003608</text:p>
          </table:table-cell>
          <table:table-cell office:value-type="float" office:value="960" table:style-name="ce6">
            <text:p><text:s/>96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CQUISTO 150 FLACONI DA 500ML GEL DISINFETTANTE PER MANI PER LA DTI-Lombardia</text:p>
          </table:table-cell>
          <table:table-cell office:value-type="string" table:style-name="ce4">
            <text:p>ACQUISTO 150 FLACONI DA 500ML GEL DISINFETTANTE PER MANI PER LA DTI-Lombardia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MI2307</text:p>
          </table:table-cell>
          <table:table-cell office:value-type="date" office:date-value="2020-06-24T00:00:00" table:style-name="ce7">
            <text:p>24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892D31926</text:p>
          </table:table-cell>
          <table:table-cell office:value-type="string" table:style-name="ce4">
            <text:p>HESSE SPA</text:p>
          </table:table-cell>
          <table:table-cell office:value-type="float" office:value="2020003645" table:style-name="ce4">
            <text:p>2020003645</text:p>
          </table:table-cell>
          <table:table-cell office:value-type="float" office:value="38000" table:style-name="ce6">
            <text:p><text:s/>38.000,00<text:s/></text:p>
          </table:table-cell>
          <table:table-cell office:value-type="date" office:date-value="2020-06-08T00:00:00" table:style-name="ce7">
            <text:p>08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sanificazione straordinaria degli impianti di condizionamento presenti negli immobili ospitanti le sedi degli uffici della Direzione Interregionale Liguria, Piemonte e Valle D'Aosta.</text:p>
          </table:table-cell>
          <table:table-cell office:value-type="string" table:style-name="ce4">
            <text:p>Servizio di sanificazione straordinaria degli impianti di condizionamento presenti negli immobili ospitanti le sedi degli uffici della Direzione Interregionale Liguria, Piemonte e Valle D'Aosta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GE1844</text:p>
          </table:table-cell>
          <table:table-cell office:value-type="date" office:date-value="2020-06-04T00:00:00" table:style-name="ce7">
            <text:p>04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9424FB43B</text:p>
          </table:table-cell>
          <table:table-cell office:value-type="string" table:style-name="ce4">
            <text:p>SICURITALIA IVRI SPA IN BREVE SICURITALIA SPA</text:p>
          </table:table-cell>
          <table:table-cell office:value-type="float" office:value="2020003677" table:style-name="ce4">
            <text:p>2020003677</text:p>
          </table:table-cell>
          <table:table-cell office:value-type="float" office:value="6840" table:style-name="ce6">
            <text:p><text:s/>6.840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roroga servizio di vigilanza presso la Sezione Laboratorio via Marco Bruto 14, Milano dal 1° gennaio al 30 settembre 2020 (modifica contraente per incorporazione)</text:p>
          </table:table-cell>
          <table:table-cell office:value-type="string" table:style-name="ce4">
            <text:p>Proroga servizio di vigilanza presso la Sezione Laboratorio via Marco Bruto 14, Milano dal 1° gennaio al 30 settembre 2020 (modifica contraente per incorporazione)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19MI8872</text:p>
          </table:table-cell>
          <table:table-cell office:value-type="date" office:date-value="2019-10-30T00:00:00" table:style-name="ce7">
            <text:p>30/10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A2D6F00C</text:p>
          </table:table-cell>
          <table:table-cell office:value-type="string" table:style-name="ce4">
            <text:p>EOS ENGINEERING &amp; CONSULTING S.R.L.</text:p>
          </table:table-cell>
          <table:table-cell office:value-type="float" office:value="2020003697" table:style-name="ce4">
            <text:p>2020003697</text:p>
          </table:table-cell>
          <table:table-cell office:value-type="float" office:value="5242.8500000000004" table:style-name="ce6">
            <text:p><text:s/>5.242,85<text:s/></text:p>
          </table:table-cell>
          <table:table-cell office:value-type="date" office:date-value="2020-06-30T00:00:00" table:style-name="ce7">
            <text:p>30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tipula n. 1333498 - intervento tecnico di messa in sicurezza di n. 3 caldaie situate in via Valtellina n. 1 20159 Milano</text:p>
          </table:table-cell>
          <table:table-cell office:value-type="string" table:style-name="ce8">
            <text:p>Stipula n. 1333498 - intervento tecnico di messa in sicurezza di n. 3 caldaie situate in via Valtellina n. 1 20159 Milan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2314</text:p>
          </table:table-cell>
          <table:table-cell office:value-type="date" office:date-value="2020-06-24T00:00:00" table:style-name="ce7">
            <text:p>24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172D73ABE</text:p>
          </table:table-cell>
          <table:table-cell office:value-type="string" table:style-name="ce4">
            <text:p>ULTRA SCIENTIFIC ITALIA SRL</text:p>
          </table:table-cell>
          <table:table-cell office:value-type="float" office:value="2020003730" table:style-name="ce4">
            <text:p>2020003730</text:p>
          </table:table-cell>
          <table:table-cell office:value-type="float" office:value="1740" table:style-name="ce6">
            <text:p><text:s/>1.740,00<text:s/></text:p>
          </table:table-cell>
          <table:table-cell office:value-type="date" office:date-value="2020-06-30T00:00:00" table:style-name="ce7">
            <text:p>30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tipula n. 1335404 - Fornitura materiale standard per Laboratorio Chimico</text:p>
          </table:table-cell>
          <table:table-cell office:value-type="string" table:style-name="ce8">
            <text:p>Stipula n. 1335404 - Fornitura materiale standard per Laboratorio Chimic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2362</text:p>
          </table:table-cell>
          <table:table-cell office:value-type="date" office:date-value="2020-06-25T00:00:00" table:style-name="ce7">
            <text:p>25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9D2D5BB38</text:p>
          </table:table-cell>
          <table:table-cell office:value-type="string" table:style-name="ce4">
            <text:p>IDRAULICA BERTILOTTI SNC</text:p>
          </table:table-cell>
          <table:table-cell office:value-type="float" office:value="2020003591" table:style-name="ce4">
            <text:p>2020003591</text:p>
          </table:table-cell>
          <table:table-cell office:value-type="float" office:value="270" table:style-name="ce6">
            <text:p><text:s/>270,00<text:s/></text:p>
          </table:table-cell>
          <table:table-cell office:value-type="date" office:date-value="2020-06-19T00:00:00" table:style-name="ce7">
            <text:p>1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rocedura, ai sensi dell art. 36 comma 2 lett. a) del D. Lgs. 50/2016, per effettuazione dei lavori idraulici presso la S.O.T. di Viareggio con la ditta Idraulica Bertilotti</text:p>
          </table:table-cell>
          <table:table-cell office:value-type="string" table:style-name="ce4">
            <text:p>procedura, ai sensi dell¿art. 36 comma 2 lett. a) del D. Lgs. 50/2016, per l¿effettuazione dei lavori idraulici presso la S.O.T. di Viareggio con la ditta Idraulica Bertilotti</text:p>
          </table:table-cell>
          <table:table-cell office:value-type="string" table:style-name="ce4">
            <text:p>Negoziata senza previa pubblicazione del bando - Art. 63</text:p>
          </table:table-cell>
          <table:table-cell office:value-type="string" table:style-name="ce9">
            <text:p>2020FI1193</text:p>
          </table:table-cell>
          <table:table-cell office:value-type="date" office:date-value="2020-06-18T00:00:00" table:style-name="ce7">
            <text:p>18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2E2D459BF</text:p>
          </table:table-cell>
          <table:table-cell office:value-type="string" table:style-name="ce4">
            <text:p>RO. MACH SRL</text:p>
          </table:table-cell>
          <table:table-cell office:value-type="float" office:value="2020003668" table:style-name="ce4">
            <text:p>2020003668</text:p>
          </table:table-cell>
          <table:table-cell office:value-type="float" office:value="1022.71" table:style-name="ce6">
            <text:p><text:s/>1.022,71<text:s/></text:p>
          </table:table-cell>
          <table:table-cell office:value-type="date" office:date-value="2020-06-30T00:00:00" table:style-name="ce7">
            <text:p>30/06/2020</text:p>
          </table:table-cell>
          <table:table-cell office:value-type="date" office:date-value="2021-06-29T00:00:00" table:style-name="ce7">
            <text:p>29/06/2021</text:p>
          </table:table-cell>
          <table:table-cell office:value-type="string" table:style-name="ce8">
            <text:p>CIG: Z2E2D459BF - Servizio di manutenzione ordinaria di n. 1 compressore</text:p>
          </table:table-cell>
          <table:table-cell office:value-type="string" table:style-name="ce4">
            <text:p>Servizio di manutenzione ordinaria di n. 1 compressor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NA2708</text:p>
          </table:table-cell>
          <table:table-cell office:value-type="date" office:date-value="2020-06-11T00:00:00" table:style-name="ce7">
            <text:p>1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22D7A98B</text:p>
          </table:table-cell>
          <table:table-cell office:value-type="string" table:style-name="ce4">
            <text:p>ALMAR ELETTROTECNICA SRL</text:p>
          </table:table-cell>
          <table:table-cell office:value-type="float" office:value="2020003615" table:style-name="ce4">
            <text:p>2020003615</text:p>
          </table:table-cell>
          <table:table-cell office:value-type="float" office:value="11666.28" table:style-name="ce6">
            <text:p><text:s/>11.666,28<text:s/></text:p>
          </table:table-cell>
          <table:table-cell office:value-type="date" office:date-value="2020-06-30T00:00:00" table:style-name="ce7">
            <text:p>30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E RIPARAZIONE URGENTE CALDAIE UD COMO</text:p>
          </table:table-cell>
          <table:table-cell office:value-type="string" table:style-name="ce4">
            <text:p>MANUTENZIONE E RIPARAZIONE URGENTE CALDAIE UD COM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2397</text:p>
          </table:table-cell>
          <table:table-cell office:value-type="date" office:date-value="2020-06-29T00:00:00" table:style-name="ce7">
            <text:p>29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81073160D0</text:p>
          </table:table-cell>
          <table:table-cell office:value-type="string" table:style-name="ce4">
            <text:p>PIALT SRL</text:p>
          </table:table-cell>
          <table:table-cell office:value-type="float" office:value="2020003667" table:style-name="ce4">
            <text:p>2020003667</text:p>
          </table:table-cell>
          <table:table-cell office:value-type="float" office:value="115005" table:style-name="ce6">
            <text:p><text:s/>115.005,00<text:s/></text:p>
          </table:table-cell>
          <table:table-cell office:value-type="date" office:date-value="2020-02-28T00:00:00" table:style-name="ce7">
            <text:p>28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DO n. 2450322 fornitura arredi</text:p>
          </table:table-cell>
          <table:table-cell office:value-type="string" table:style-name="ce4">
            <text:p>RDO 2450322 acquisto arredi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19MI6931</text:p>
          </table:table-cell>
          <table:table-cell office:value-type="date" office:date-value="2019-11-18T00:00:00" table:style-name="ce7">
            <text:p>18/11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E72D131B3</text:p>
          </table:table-cell>
          <table:table-cell office:value-type="string" table:style-name="ce4">
            <text:p>FORZA MOTRICE</text:p>
          </table:table-cell>
          <table:table-cell office:value-type="float" office:value="2020003569" table:style-name="ce4">
            <text:p>2020003569</text:p>
          </table:table-cell>
          <table:table-cell office:value-type="float" office:value="27457.06" table:style-name="ce6">
            <text:p><text:s/>27.457,06<text:s/></text:p>
          </table:table-cell>
          <table:table-cell office:value-type="date" office:date-value="2020-06-01T00:00:00" table:style-name="ce7">
            <text:p>01/06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Servizio di manutenzione degli impianti termoidraulici (condizionamento e raffrescamento) e degli impianti elettrici degli immobili ospitanti le sedi degli uffici liguri della Direzione interregionale Liguria, Piemonte e Valle D'Aosta</text:p>
          </table:table-cell>
          <table:table-cell office:value-type="string" table:style-name="ce4">
            <text:p>Servizio di manutenzione degli impianti termoidraulici (condizionamento e raffrescamento) e degli impianti elettrici degli immobili ospitanti le sedi degli uffici liguri della Direzione interregionale Liguria, Piemonte e Valle D'Aost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1697RI</text:p>
          </table:table-cell>
          <table:table-cell office:value-type="date" office:date-value="2020-05-22T00:00:00" table:style-name="ce7">
            <text:p>22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142D44FCC</text:p>
          </table:table-cell>
          <table:table-cell office:value-type="string" table:style-name="ce4">
            <text:p>SHIMADZU ITALIA SRL</text:p>
          </table:table-cell>
          <table:table-cell office:value-type="float" office:value="2020003651" table:style-name="ce4">
            <text:p>2020003651</text:p>
          </table:table-cell>
          <table:table-cell office:value-type="float" office:value="1020" table:style-name="ce6">
            <text:p><text:s/>1.020,00<text:s/></text:p>
          </table:table-cell>
          <table:table-cell office:value-type="date" office:date-value="2020-06-30T00:00:00" table:style-name="ce7">
            <text:p>30/06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CIG: Z142D44FCC - SERVIZIO DI RIPARAZIONE DI N. 1 GAS-CROMATOGRAFO</text:p>
          </table:table-cell>
          <table:table-cell office:value-type="string" table:style-name="ce4">
            <text:p>SERVIZIO DI RIPARAZIONE DI N. 1 GAS-CROMATOGRAF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2708</text:p>
          </table:table-cell>
          <table:table-cell office:value-type="date" office:date-value="2020-06-11T00:00:00" table:style-name="ce7">
            <text:p>1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2E2D711E1</text:p>
          </table:table-cell>
          <table:table-cell office:value-type="string" table:style-name="ce4">
            <text:p>AESTIMO S.r.l.</text:p>
          </table:table-cell>
          <table:table-cell office:value-type="float" office:value="2020003577" table:style-name="ce4">
            <text:p>2020003577</text:p>
          </table:table-cell>
          <table:table-cell office:value-type="float" office:value="740" table:style-name="ce6">
            <text:p><text:s/>740,00<text:s/></text:p>
          </table:table-cell>
          <table:table-cell office:value-type="date" office:date-value="2020-06-27T00:00:00" table:style-name="ce7">
            <text:p>27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NSUMABILI PER ANALIZZATORE ZOLFO</text:p>
          </table:table-cell>
          <table:table-cell office:value-type="string" table:style-name="ce4">
            <text:p>accessori consumabili analizzatore zolfo</text:p>
          </table:table-cell>
          <table:table-cell office:value-type="string" table:style-name="ce10">
            <text:p>Mepa - Ordine Diretto</text:p>
          </table:table-cell>
          <table:table-cell office:value-type="string" table:style-name="ce9">
            <text:p>2020VE2496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26826A2F</text:p>
          </table:table-cell>
          <table:table-cell office:value-type="string" table:style-name="ce4">
            <text:p>REPAS LUNCH COUPON S.r.l.</text:p>
          </table:table-cell>
          <table:table-cell office:value-type="float" office:value="2020003605" table:style-name="ce4">
            <text:p>2020003605</text:p>
          </table:table-cell>
          <table:table-cell office:value-type="float" office:value="1292600" table:style-name="ce6">
            <text:p><text:s/>1.292.60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CQUISTO BUONI PASTO TOSCANA E UMBRIA</text:p>
          </table:table-cell>
          <table:table-cell office:value-type="string" table:style-name="ce4">
            <text:p>ACQUISTO BUONI PASTO ADM TOSCANA E UMBRIA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fi1112</text:p>
          </table:table-cell>
          <table:table-cell office:value-type="date" office:date-value="2020-06-03T00:00:00" table:style-name="ce7">
            <text:p>03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299920EA5</text:p>
          </table:table-cell>
          <table:table-cell office:value-type="string" table:style-name="ce4">
            <text:p>LABFOR SRL</text:p>
          </table:table-cell>
          <table:table-cell office:value-type="float" office:value="2020003714" table:style-name="ce4">
            <text:p>2020003714</text:p>
          </table:table-cell>
          <table:table-cell office:value-type="float" office:value="2560.54" table:style-name="ce6">
            <text:p><text:s/>2.560,54<text:s/></text:p>
          </table:table-cell>
          <table:table-cell office:value-type="date" office:date-value="2020-06-24T00:00:00" table:style-name="ce7">
            <text:p>24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299920EA5 - FORNITURA DI STANDAR PER IL LAB. DI CATANIA</text:p>
          </table:table-cell>
          <table:table-cell office:value-type="string" table:style-name="ce4">
            <text:p>FORNITURA DI CONSUMABILI PER IL LAB. DI CT</text:p>
          </table:table-cell>
          <table:table-cell office:value-type="string" table:style-name="ce10">
            <text:p>Mepa - Rdo</text:p>
          </table:table-cell>
          <table:table-cell office:value-type="string" table:style-name="ce9">
            <text:p>2020PA1356</text:p>
          </table:table-cell>
          <table:table-cell office:value-type="date" office:date-value="2020-05-13T00:00:00" table:style-name="ce7">
            <text:p>13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832CD94A3</text:p>
          </table:table-cell>
          <table:table-cell office:value-type="string" table:style-name="ce4">
            <text:p>ITALIANA PETROLI S.P.A. (EX TOTALERG SPA ,EX ERG Petroli)</text:p>
          </table:table-cell>
          <table:table-cell office:value-type="float" office:value="2020003766" table:style-name="ce4">
            <text:p>2020003766</text:p>
          </table:table-cell>
          <table:table-cell office:value-type="float" office:value="10000" table:style-name="ce6">
            <text:p><text:s/>10.000,00<text:s/></text:p>
          </table:table-cell>
          <table:table-cell office:value-type="date" office:date-value="2020-05-01T00:00:00" table:style-name="ce7">
            <text:p>01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desione Convenzione CARBURANTI RETE - BUONI ACQUISTO 7. Fornitura buoni carburante per le esigenze della Direzione Interregionale della Liguria, Piemonte e Valle D Aosta, ambito Piemonte e Valle d Aosta.</text:p>
          </table:table-cell>
          <table:table-cell office:value-type="string" table:style-name="ce8">
            <text:p>Adesione Convenzione CARBURANTI RETE - BUONI ACQUISTO 7. Fornitura buoni carburante per le esigenze della Direzione Interregionale della Liguria, Piemonte e Valle D Aosta, ambito Piemonte e Valle d Aosta.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TO1390</text:p>
          </table:table-cell>
          <table:table-cell office:value-type="date" office:date-value="2020-04-30T00:00:00" table:style-name="ce7">
            <text:p>30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AC2D600F4</text:p>
          </table:table-cell>
          <table:table-cell office:value-type="string" table:style-name="ce4">
            <text:p>MERCK LIFE SCIENCE SRL EX SIGMA-ALDRICH SRL</text:p>
          </table:table-cell>
          <table:table-cell office:value-type="float" office:value="2020003584" table:style-name="ce4">
            <text:p>2020003584</text:p>
          </table:table-cell>
          <table:table-cell office:value-type="float" office:value="267" table:style-name="ce6">
            <text:p><text:s/>267,00<text:s/></text:p>
          </table:table-cell>
          <table:table-cell office:value-type="date" office:date-value="2020-06-24T00:00:00" table:style-name="ce7">
            <text:p>24/06/2020</text:p>
          </table:table-cell>
          <table:table-cell office:value-type="date" office:date-value="2020-08-30T00:00:00" table:style-name="ce7">
            <text:p>30/08/2020</text:p>
          </table:table-cell>
          <table:table-cell office:value-type="string" table:style-name="ce8">
            <text:p>Trattativa n. 1328450 - Fornitura di materiale standard per analisi - nr. 1 confezione da 250 ml di Certified Reference Material Fatty Acid</text:p>
          </table:table-cell>
          <table:table-cell office:value-type="string" table:style-name="ce4">
            <text:p>MATERIALE DI CONSUMO PER LABORATORI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MI2221</text:p>
          </table:table-cell>
          <table:table-cell office:value-type="date" office:date-value="2020-06-19T00:00:00" table:style-name="ce7">
            <text:p>19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A32C0A07E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20003611" table:style-name="ce4">
            <text:p>2020003611</text:p>
          </table:table-cell>
          <table:table-cell office:value-type="float" office:value="4699.2" table:style-name="ce6">
            <text:p><text:s/>4.699,20<text:s/></text:p>
          </table:table-cell>
          <table:table-cell office:value-type="date" office:date-value="2020-02-15T00:00:00" table:style-name="ce7">
            <text:p>15/02/2020</text:p>
          </table:table-cell>
          <table:table-cell office:value-type="date" office:date-value="2024-06-30T00:00:00" table:style-name="ce7">
            <text:p>30/06/2024</text:p>
          </table:table-cell>
          <table:table-cell office:value-type="string" table:style-name="ce8">
            <text:p>Adesione Convenzione Consip 30 per DID BA - UD BA - UD FG</text:p>
          </table:table-cell>
          <table:table-cell office:value-type="string" table:style-name="ce4">
            <text:p>Noleggio fotocopiatrici per Did Ba - Ud Ba- Ud Fg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BA592</text:p>
          </table:table-cell>
          <table:table-cell office:value-type="date" office:date-value="2020-02-14T00:00:00" table:style-name="ce7">
            <text:p>14/02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0C2D697F6</text:p>
          </table:table-cell>
          <table:table-cell office:value-type="string" table:style-name="ce4">
            <text:p>ANALISI CLINICHE GENTILE</text:p>
          </table:table-cell>
          <table:table-cell office:value-type="float" office:value="2020003655" table:style-name="ce4">
            <text:p>2020003655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20-06-30T00:00:00" table:style-name="ce7">
            <text:p>30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0C2D697F6 - Servizio di ritiro e trasporto tamponi</text:p>
          </table:table-cell>
          <table:table-cell office:value-type="string" table:style-name="ce4">
            <text:p>Servizio di ritiro e trasporto tampon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2900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EE2D2AD11</text:p>
          </table:table-cell>
          <table:table-cell office:value-type="string" table:style-name="ce4">
            <text:p>INTEC SERVICE SRL</text:p>
          </table:table-cell>
          <table:table-cell office:value-type="float" office:value="2020003656" table:style-name="ce4">
            <text:p>2020003656</text:p>
          </table:table-cell>
          <table:table-cell office:value-type="float" office:value="6880" table:style-name="ce6">
            <text:p><text:s/>6.880,00<text:s/></text:p>
          </table:table-cell>
          <table:table-cell office:value-type="date" office:date-value="2020-06-30T00:00:00" table:style-name="ce7">
            <text:p>30/06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CIG: ZEE2D2AD11 - SERVIZIO DI PULIZIA E SANIFICAZIONE FANCOIL E SPLIT UD E UM CAMPANIA</text:p>
          </table:table-cell>
          <table:table-cell office:value-type="string" table:style-name="ce4">
            <text:p>SERVIZIO DI PULIZIA E SANIFICAZIONE FANCOIL E SPLIT UD E UM CAMPAN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2729</text:p>
          </table:table-cell>
          <table:table-cell office:value-type="date" office:date-value="2020-06-12T00:00:00" table:style-name="ce7">
            <text:p>12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AE2D4BBFA</text:p>
          </table:table-cell>
          <table:table-cell office:value-type="string" table:style-name="ce4">
            <text:p>BRENNA GEOM. PAOLO SRL</text:p>
          </table:table-cell>
          <table:table-cell office:value-type="float" office:value="2020003908" table:style-name="ce4">
            <text:p>2020003908</text:p>
          </table:table-cell>
          <table:table-cell office:value-type="float" office:value="4818" table:style-name="ce6">
            <text:p><text:s/>4.818,00<text:s/></text:p>
          </table:table-cell>
          <table:table-cell office:value-type="date" office:date-value="2020-06-13T00:00:00" table:style-name="ce7">
            <text:p>13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O SU IMPIANTO ANTINCENDIO PRESSO LA SOT DI PONTE CHIASSO. RICERCA PERDITA E RIPARAZIONE</text:p>
          </table:table-cell>
          <table:table-cell office:value-type="string" table:style-name="ce4">
            <text:p>INTERVENTO DI MANUTENZIONE IMPIANTO ANTINCENDIO SOT PONTE CHIASS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2133</text:p>
          </table:table-cell>
          <table:table-cell office:value-type="date" office:date-value="2020-06-12T00:00:00" table:style-name="ce7">
            <text:p>12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F2D509E9</text:p>
          </table:table-cell>
          <table:table-cell office:value-type="string" table:style-name="ce4">
            <text:p>TECNIMAR srl</text:p>
          </table:table-cell>
          <table:table-cell office:value-type="float" office:value="2020003920" table:style-name="ce4">
            <text:p>2020003920</text:p>
          </table:table-cell>
          <table:table-cell office:value-type="float" office:value="36863.46" table:style-name="ce6">
            <text:p><text:s/>36.863,46<text:s/></text:p>
          </table:table-cell>
          <table:table-cell office:value-type="date" office:date-value="2020-06-16T00:00:00" table:style-name="ce7">
            <text:p>16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3F2D509E9 Risanamento edilizio di alcune stanze al piano terra dell¿edificio storico della sede di piazza Mastai dell¿Agenzia delle Dogane e dei Monopoli ¿</text:p>
          </table:table-cell>
          <table:table-cell office:value-type="string" table:style-name="ce4">
            <text:p>Risanamento edilizi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180978/RU</text:p>
          </table:table-cell>
          <table:table-cell office:value-type="date" office:date-value="2020-06-15T00:00:00" table:style-name="ce7">
            <text:p>15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F22D6F940</text:p>
          </table:table-cell>
          <table:table-cell office:value-type="string" table:style-name="ce4">
            <text:p>CHEBIOS S.R.L.</text:p>
          </table:table-cell>
          <table:table-cell office:value-type="float" office:value="2020003990" table:style-name="ce4">
            <text:p>2020003990</text:p>
          </table:table-cell>
          <table:table-cell office:value-type="float" office:value="1146.4000000000001" table:style-name="ce6">
            <text:p><text:s/>1.146,40<text:s/></text:p>
          </table:table-cell>
          <table:table-cell office:value-type="date" office:date-value="2020-06-25T00:00:00" table:style-name="ce7">
            <text:p>25/06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CIG:ZF22D6F940 FORNITURA MATERIALE VARIO PER LABORATORIO</text:p>
          </table:table-cell>
          <table:table-cell office:value-type="string" table:style-name="ce4">
            <text:p>FORNITURA MATERIALE VARIO PER LABORATORI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202231</text:p>
          </table:table-cell>
          <table:table-cell office:value-type="date" office:date-value="2020-06-24T00:00:00" table:style-name="ce7">
            <text:p>24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82D67526</text:p>
          </table:table-cell>
          <table:table-cell office:value-type="string" table:style-name="ce4">
            <text:p>KAPPAEMME SRL</text:p>
          </table:table-cell>
          <table:table-cell office:value-type="float" office:value="2020003780" table:style-name="ce4">
            <text:p>2020003780</text:p>
          </table:table-cell>
          <table:table-cell office:value-type="float" office:value="10700" table:style-name="ce6">
            <text:p><text:s/>10.700,00<text:s/></text:p>
          </table:table-cell>
          <table:table-cell office:value-type="date" office:date-value="2020-06-23T00:00:00" table:style-name="ce7">
            <text:p>23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intervento di realizzazione della segnaletica orizzontale- valico di Piattamala</text:p>
          </table:table-cell>
          <table:table-cell office:value-type="string" table:style-name="ce8">
            <text:p>Affidamento per intervento di realizzazione della segnaletica orizzontale- valico di Piattamal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2243</text:p>
          </table:table-cell>
          <table:table-cell office:value-type="date" office:date-value="2020-06-22T00:00:00" table:style-name="ce7">
            <text:p>22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62B75C2D</text:p>
          </table:table-cell>
          <table:table-cell office:value-type="string" table:style-name="ce4">
            <text:p>G.M. INCISIONI</text:p>
          </table:table-cell>
          <table:table-cell office:value-type="float" office:value="2020003870" table:style-name="ce4">
            <text:p>2020003870</text:p>
          </table:table-cell>
          <table:table-cell office:value-type="float" office:value="4520" table:style-name="ce6">
            <text:p><text:s/>4.520,00<text:s/>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07-30T00:00:00" table:style-name="ce7">
            <text:p>30/07/2020</text:p>
          </table:table-cell>
          <table:table-cell office:value-type="string" table:style-name="ce8">
            <text:p>CIG:Z962B75C2D FORNITURA VARIE TIPOLOGIE DI TIMBRI E TAMPONCINI</text:p>
          </table:table-cell>
          <table:table-cell office:value-type="string" table:style-name="ce4">
            <text:p>FORNITURA VARIE TIPOLOGIE DI TIMBRI E TAMPONCIN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19DC234699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862D3786D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20003846" table:style-name="ce4">
            <text:p>2020003846</text:p>
          </table:table-cell>
          <table:table-cell office:value-type="float" office:value="2600.7600000000002" table:style-name="ce6">
            <text:p><text:s/>2.600,76<text:s/></text:p>
          </table:table-cell>
          <table:table-cell office:value-type="date" office:date-value="2020-06-20T00:00:00" table:style-name="ce7">
            <text:p>20/06/2020</text:p>
          </table:table-cell>
          <table:table-cell office:value-type="date" office:date-value="2023-06-20T00:00:00" table:style-name="ce7">
            <text:p>20/06/2023</text:p>
          </table:table-cell>
          <table:table-cell office:value-type="string" table:style-name="ce8">
            <text:p>ADESIONE ONV. CONSIP MULTIFUNZIONE 31 N.1 FOTOCOPIATORE DOGANA IMPERIA</text:p>
          </table:table-cell>
          <table:table-cell office:value-type="string" table:style-name="ce4">
            <text:p>ADESIONE ONV. CONSIP MULTIFUNZIONE 31 N.1 FOTOCOPIATORE DOGANA IMPERIA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GE1881</text:p>
          </table:table-cell>
          <table:table-cell office:value-type="date" office:date-value="2020-06-05T00:00:00" table:style-name="ce7">
            <text:p>05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02BF9408</text:p>
          </table:table-cell>
          <table:table-cell office:value-type="string" table:style-name="ce4">
            <text:p>BIONOVA TECHNOLOGIES S.R.L.</text:p>
          </table:table-cell>
          <table:table-cell office:value-type="float" office:value="2020003936" table:style-name="ce4">
            <text:p>2020003936</text:p>
          </table:table-cell>
          <table:table-cell office:value-type="float" office:value="8000" table:style-name="ce6">
            <text:p><text:s/>8.000,00<text:s/></text:p>
          </table:table-cell>
          <table:table-cell office:value-type="date" office:date-value="2020-02-19T00:00:00" table:style-name="ce7">
            <text:p>19/02/2020</text:p>
          </table:table-cell>
          <table:table-cell office:value-type="date" office:date-value="2020-08-30T00:00:00" table:style-name="ce7">
            <text:p>30/08/2020</text:p>
          </table:table-cell>
          <table:table-cell office:value-type="string" table:style-name="ce8">
            <text:p>CIG:Z002BF9408 FORNITURA N. 2 INCUBATORI REFRIGERATI CON</text:p>
          </table:table-cell>
          <table:table-cell office:value-type="string" table:style-name="ce4">
            <text:p>FORNITURA N. 2 INCUBATORI REFRIGERATI CON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19DC236006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5A2D4AD2E</text:p>
          </table:table-cell>
          <table:table-cell office:value-type="string" table:style-name="ce4">
            <text:p>GILARDONI SPA</text:p>
          </table:table-cell>
          <table:table-cell office:value-type="float" office:value="2020003937" table:style-name="ce4">
            <text:p>2020003937</text:p>
          </table:table-cell>
          <table:table-cell office:value-type="float" office:value="1400" table:style-name="ce6">
            <text:p><text:s/>1.400,00<text:s/></text:p>
          </table:table-cell>
          <table:table-cell office:value-type="date" office:date-value="2020-06-30T00:00:00" table:style-name="ce7">
            <text:p>30/06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Z5A2D4AD2E Intervento di riparazione dell¿apparecchiatura radiogena FEP ME 975 Gilardoni installata presso la SOT Aeroporto dello Stretto e presso la SOT Aeroporto di Lamezia Terme</text:p>
          </table:table-cell>
          <table:table-cell office:value-type="string" table:style-name="ce4">
            <text:p>Intervento di riparazione dell'apparecchiatura radiogena FEP ME 975 Gilardoni installata presso la SOT Aeroporto dello Stretto e presso la SOT Aeroporto di Lamezia Terme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2747</text:p>
          </table:table-cell>
          <table:table-cell office:value-type="date" office:date-value="2020-06-15T00:00:00" table:style-name="ce7">
            <text:p>15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62CD4D46</text:p>
          </table:table-cell>
          <table:table-cell office:value-type="string" table:style-name="ce4">
            <text:p>MACRON SPA</text:p>
          </table:table-cell>
          <table:table-cell office:value-type="float" office:value="2020003978" table:style-name="ce4">
            <text:p>2020003978</text:p>
          </table:table-cell>
          <table:table-cell office:value-type="float" office:value="3900" table:style-name="ce6">
            <text:p><text:s/>3.900,00<text:s/></text:p>
          </table:table-cell>
          <table:table-cell office:value-type="date" office:date-value="2020-04-29T00:00:00" table:style-name="ce7">
            <text:p>29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E62CD4D46 Richiesta di fornitura di n.1.500 mascherine FFP2 ¿ KN95 da</text:p>
          </table:table-cell>
          <table:table-cell office:value-type="string" table:style-name="ce4">
            <text:p>di fornitura di n.1.500 mascherine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128572</text:p>
          </table:table-cell>
          <table:table-cell office:value-type="date" office:date-value="2020-04-28T00:00:00" table:style-name="ce7">
            <text:p>28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5E2C8128E</text:p>
          </table:table-cell>
          <table:table-cell office:value-type="string" table:style-name="ce4">
            <text:p>ANTON PAAR ITALIA S.R.L.</text:p>
          </table:table-cell>
          <table:table-cell office:value-type="float" office:value="2020003802" table:style-name="ce4">
            <text:p>2020003802</text:p>
          </table:table-cell>
          <table:table-cell office:value-type="float" office:value="4020" table:style-name="ce6">
            <text:p><text:s/>4.020,00<text:s/></text:p>
          </table:table-cell>
          <table:table-cell office:value-type="date" office:date-value="2020-04-06T00:00:00" table:style-name="ce7">
            <text:p>06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5E2C8128E servizio di manutenzione annuale per apparecchiature</text:p>
          </table:table-cell>
          <table:table-cell office:value-type="string" table:style-name="ce4">
            <text:p>servizio di manutenzione annuale per apparecchiatur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96792/RU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F62D2A56B</text:p>
          </table:table-cell>
          <table:table-cell office:value-type="string" table:style-name="ce4">
            <text:p>MULTARI MICHELE</text:p>
          </table:table-cell>
          <table:table-cell office:value-type="float" office:value="2020003886" table:style-name="ce4">
            <text:p>2020003886</text:p>
          </table:table-cell>
          <table:table-cell office:value-type="float" office:value="9583.32" table:style-name="ce6">
            <text:p><text:s/>9.583,32<text:s/></text:p>
          </table:table-cell>
          <table:table-cell office:value-type="date" office:date-value="2020-06-11T00:00:00" table:style-name="ce7">
            <text:p>11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F62D2A56B Fornitura e posa in opera condizionatori per gli Uffici dell'Agenzia delle Dogane e dei Monopoli della regione Calabria</text:p>
          </table:table-cell>
          <table:table-cell office:value-type="string" table:style-name="ce4">
            <text:p>Fornitura e posa in opera condizionatori per gli Uffici dell'Agenzia delle Dogane e dei Monopoli della regione Calabr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2553</text:p>
          </table:table-cell>
          <table:table-cell office:value-type="date" office:date-value="2020-05-29T00:00:00" table:style-name="ce7">
            <text:p>29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5B2D3AB96</text:p>
          </table:table-cell>
          <table:table-cell office:value-type="string" table:style-name="ce4">
            <text:p>iSTITUTO NAZIONALE CERTIFICAZIONE</text:p>
          </table:table-cell>
          <table:table-cell office:value-type="float" office:value="2020003887" table:style-name="ce4">
            <text:p>2020003887</text:p>
          </table:table-cell>
          <table:table-cell office:value-type="float" office:value="460" table:style-name="ce6">
            <text:p><text:s/>460,00<text:s/></text:p>
          </table:table-cell>
          <table:table-cell office:value-type="date" office:date-value="2020-06-23T00:00:00" table:style-name="ce7">
            <text:p>23/06/2020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8">
            <text:p>CIG: Z5B2D3AB96 Servizio di verifica periodica impianti elevatori installati presso gli Uffici delle Dogane di Reggio Calabria e Gioia Tauro</text:p>
          </table:table-cell>
          <table:table-cell office:value-type="string" table:style-name="ce4">
            <text:p>Servizio di verifica periodica impianti elevatori installati presso gli Uffici delle Dogane di Reggio Calabria e Gioia Taur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2673</text:p>
          </table:table-cell>
          <table:table-cell office:value-type="date" office:date-value="2020-06-10T00:00:00" table:style-name="ce7">
            <text:p>10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0000000000</text:p>
          </table:table-cell>
          <table:table-cell office:value-type="string" table:style-name="ce4">
            <text:p>DAVIDE RESTELLI</text:p>
          </table:table-cell>
          <table:table-cell office:value-type="float" office:value="2020004011" table:style-name="ce4">
            <text:p>2020004011</text:p>
          </table:table-cell>
          <table:table-cell office:value-type="float" office:value="4750" table:style-name="ce6">
            <text:p><text:s/>4.750,00<text:s/></text:p>
          </table:table-cell>
          <table:table-cell office:value-type="date" office:date-value="2020-05-08T00:00:00" table:style-name="ce7">
            <text:p>08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ntratto task force medici per emergenza convid</text:p>
          </table:table-cell>
          <table:table-cell office:value-type="string" table:style-name="ce4">
            <text:p>servizio task force medic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1666</text:p>
          </table:table-cell>
          <table:table-cell office:value-type="date" office:date-value="2020-05-07T00:00:00" table:style-name="ce7">
            <text:p>07/05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E02B56B6A</text:p>
          </table:table-cell>
          <table:table-cell office:value-type="string" table:style-name="ce4">
            <text:p>EPPENDORF SRL</text:p>
          </table:table-cell>
          <table:table-cell office:value-type="float" office:value="2020003813" table:style-name="ce4">
            <text:p>2020003813</text:p>
          </table:table-cell>
          <table:table-cell office:value-type="float" office:value="4355.25" table:style-name="ce6">
            <text:p><text:s/>4.355,25<text:s/></text:p>
          </table:table-cell>
          <table:table-cell office:value-type="date" office:date-value="2020-03-02T00:00:00" table:style-name="ce7">
            <text:p>02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THERMOMIXER E COMPLEMENTI PER ANALISI DI BIOLOGIA MOLECOLARE</text:p>
          </table:table-cell>
          <table:table-cell office:value-type="string" table:style-name="ce4">
            <text:p>FORNITURA DI THERMOMIXER E COMPLEMENTI PER ANALISI DI BIOLOGIA MOLECOLARE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19GE4876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3D2D48AE4</text:p>
          </table:table-cell>
          <table:table-cell office:value-type="string" table:style-name="ce4">
            <text:p>FERRITO ONOFRIO</text:p>
          </table:table-cell>
          <table:table-cell office:value-type="float" office:value="2020003830" table:style-name="ce4">
            <text:p>2020003830</text:p>
          </table:table-cell>
          <table:table-cell office:value-type="float" office:value="250" table:style-name="ce6">
            <text:p><text:s/>250,00<text:s/></text:p>
          </table:table-cell>
          <table:table-cell office:value-type="date" office:date-value="2020-06-17T00:00:00" table:style-name="ce7">
            <text:p>17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ostituzione autoclave Castellammare del Golfo</text:p>
          </table:table-cell>
          <table:table-cell office:value-type="string" table:style-name="ce8">
            <text:p>Sostituzione autoclave Castellammare del Golf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1617/RI</text:p>
          </table:table-cell>
          <table:table-cell office:value-type="date" office:date-value="2020-06-16T00:00:00" table:style-name="ce7">
            <text:p>16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82D3B528</text:p>
          </table:table-cell>
          <table:table-cell office:value-type="string" table:style-name="ce4">
            <text:p>FREEWORK SERVIZI SRL</text:p>
          </table:table-cell>
          <table:table-cell office:value-type="float" office:value="2020003837" table:style-name="ce4">
            <text:p>2020003837</text:p>
          </table:table-cell>
          <table:table-cell office:value-type="float" office:value="3025" table:style-name="ce6">
            <text:p><text:s/>3.025,00<text:s/></text:p>
          </table:table-cell>
          <table:table-cell office:value-type="date" office:date-value="2020-06-09T00:00:00" table:style-name="ce7">
            <text:p>09/06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Affidamento per il servizio di sorveglianza sanitaria e incarico di medico competente per l¿ufficio delle Dogane di Tirano</text:p>
          </table:table-cell>
          <table:table-cell office:value-type="string" table:style-name="ce8">
            <text:p>Affidamento per il servizio di sorveglianza sanitaria e incarico di medico competente per l¿ufficio delle Dogane di Tiran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2032</text:p>
          </table:table-cell>
          <table:table-cell office:value-type="date" office:date-value="2020-06-08T00:00:00" table:style-name="ce7">
            <text:p>08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026D66D2A</text:p>
          </table:table-cell>
          <table:table-cell office:value-type="string" table:style-name="ce4">
            <text:p>M.T.E. Elettronica S.r.l.</text:p>
          </table:table-cell>
          <table:table-cell office:value-type="float" office:value="2020003862" table:style-name="ce4">
            <text:p>2020003862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20-06-23T00:00:00" table:style-name="ce7">
            <text:p>23/06/2020</text:p>
          </table:table-cell>
          <table:table-cell office:value-type="date" office:date-value="2020-09-23T00:00:00" table:style-name="ce7">
            <text:p>23/09/2020</text:p>
          </table:table-cell>
          <table:table-cell office:value-type="string" table:style-name="ce8">
            <text:p>Intervento integrativo sull¿impianto del sistema di rilevazione presenze e controllo accessi presso le sedi di Venezia e Trieste della Direzione Territoriale III.</text:p>
          </table:table-cell>
          <table:table-cell office:value-type="string" table:style-name="ce4">
            <text:p>Intervento integrativo sull¿impianto del sistema di rilevazione presenze e controllo accessi presso le sedi di Venezia e Trieste della Direzione Territoriale III.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TS2456</text:p>
          </table:table-cell>
          <table:table-cell office:value-type="date" office:date-value="2020-06-22T00:00:00" table:style-name="ce7">
            <text:p>22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332CA1B5C</text:p>
          </table:table-cell>
          <table:table-cell office:value-type="string" table:style-name="ce4">
            <text:p>Impresa Siclari Agostino Costruzioni Generali</text:p>
          </table:table-cell>
          <table:table-cell office:value-type="float" office:value="2020003899" table:style-name="ce4">
            <text:p>2020003899</text:p>
          </table:table-cell>
          <table:table-cell office:value-type="float" office:value="12800" table:style-name="ce6">
            <text:p><text:s/>12.800,00<text:s/></text:p>
          </table:table-cell>
          <table:table-cell office:value-type="date" office:date-value="2020-04-09T00:00:00" table:style-name="ce7">
            <text:p>09/04/2020</text:p>
          </table:table-cell>
          <table:table-cell office:value-type="date" office:date-value="2022-04-09T00:00:00" table:style-name="ce7">
            <text:p>09/04/2022</text:p>
          </table:table-cell>
          <table:table-cell office:value-type="string" table:style-name="ce8">
            <text:p>CIG Z332CA1B5C. SERVIZIO BIENNALE DI MINUTO MANTENIMENTO EDILE PER UFFICI DOGANE E MONOPOLI CALABRIA</text:p>
          </table:table-cell>
          <table:table-cell office:value-type="string" table:style-name="ce4">
            <text:p>SERVIZIO DI MINUTO MANTENIMENTO EDILE PER UFFICI DOGANE E MONOPOLI CAlabria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1932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762D4598B</text:p>
          </table:table-cell>
          <table:table-cell office:value-type="string" table:style-name="ce4">
            <text:p>METROHM ITALIANA SRL</text:p>
          </table:table-cell>
          <table:table-cell office:value-type="float" office:value="2020003883" table:style-name="ce4">
            <text:p>2020003883</text:p>
          </table:table-cell>
          <table:table-cell office:value-type="float" office:value="3104" table:style-name="ce6">
            <text:p><text:s/>3.104,00<text:s/></text:p>
          </table:table-cell>
          <table:table-cell office:value-type="date" office:date-value="2020-06-25T00:00:00" table:style-name="ce7">
            <text:p>25/06/2020</text:p>
          </table:table-cell>
          <table:table-cell office:value-type="date" office:date-value="2021-06-24T00:00:00" table:style-name="ce7">
            <text:p>24/06/2021</text:p>
          </table:table-cell>
          <table:table-cell office:value-type="string" table:style-name="ce8">
            <text:p>CIG Z762D4598B - manutenzione ordinaria di un sistema di titolazione automatico modello 905</text:p>
          </table:table-cell>
          <table:table-cell office:value-type="string" table:style-name="ce4">
            <text:p>MANUTENZIONE ORDINARIADI UN <text:s/>SISTEMA DI TITOLAZIONE AUTOMATIC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NA2708</text:p>
          </table:table-cell>
          <table:table-cell office:value-type="date" office:date-value="2020-06-11T00:00:00" table:style-name="ce7">
            <text:p>1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B42D40449</text:p>
          </table:table-cell>
          <table:table-cell office:value-type="string" table:style-name="ce4">
            <text:p>SEIDUESEI SRL</text:p>
          </table:table-cell>
          <table:table-cell office:value-type="float" office:value="2020003877" table:style-name="ce4">
            <text:p>2020003877</text:p>
          </table:table-cell>
          <table:table-cell office:value-type="float" office:value="1093" table:style-name="ce6">
            <text:p><text:s/>1.093,00<text:s/></text:p>
          </table:table-cell>
          <table:table-cell office:value-type="date" office:date-value="2020-06-26T00:00:00" table:style-name="ce7">
            <text:p>26/06/2020</text:p>
          </table:table-cell>
          <table:table-cell office:value-type="date" office:date-value="2020-09-26T00:00:00" table:style-name="ce7">
            <text:p>26/09/2020</text:p>
          </table:table-cell>
          <table:table-cell office:value-type="string" table:style-name="ce8">
            <text:p>Fornitura di n.14 visiere per la protezione di occhi e viso e n.160 scatole da 100 pezzi ciascuna di guanti monouso in nitrile s/polv.</text:p>
          </table:table-cell>
          <table:table-cell office:value-type="string" table:style-name="ce4">
            <text:p>Fornitura di n.14 visiere per la protezione di occhi e viso e n.160 scatole da 100 pezzi ciascuna di guanti monouso in nitrile s/polv.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TS2206</text:p>
          </table:table-cell>
          <table:table-cell office:value-type="date" office:date-value="2020-06-09T00:00:00" table:style-name="ce7">
            <text:p>09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6F2D4411B</text:p>
          </table:table-cell>
          <table:table-cell office:value-type="string" table:style-name="ce4">
            <text:p>OLIVETTI S.P.A.</text:p>
          </table:table-cell>
          <table:table-cell office:value-type="float" office:value="2020003885" table:style-name="ce4">
            <text:p>2020003885</text:p>
          </table:table-cell>
          <table:table-cell office:value-type="float" office:value="5824" table:style-name="ce6">
            <text:p><text:s/>5.824,00<text:s/></text:p>
          </table:table-cell>
          <table:table-cell office:value-type="date" office:date-value="2020-06-11T00:00:00" table:style-name="ce7">
            <text:p>11/06/2020</text:p>
          </table:table-cell>
          <table:table-cell office:value-type="date" office:date-value="2024-06-10T00:00:00" table:style-name="ce7">
            <text:p>10/06/2024</text:p>
          </table:table-cell>
          <table:table-cell office:value-type="string" table:style-name="ce8">
            <text:p>CIG: Z6F2D4411B Adesione convenzione consip per il noleggio di due apparecchiature da installare presso l'Ufficio dei Monopoli di Cosenza</text:p>
          </table:table-cell>
          <table:table-cell office:value-type="string" table:style-name="ce4">
            <text:p>Adesione convenzione consip per il noleggio di due apparecchiature da installare presso l'Ufficio dei Monopoli di Cosenza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NA2680</text:p>
          </table:table-cell>
          <table:table-cell office:value-type="date" office:date-value="2020-06-10T00:00:00" table:style-name="ce7">
            <text:p>10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AF2C4CA8E</text:p>
          </table:table-cell>
          <table:table-cell office:value-type="string" table:style-name="ce4">
            <text:p>CARLOTTA PIETRO</text:p>
          </table:table-cell>
          <table:table-cell office:value-type="float" office:value="2020003964" table:style-name="ce4">
            <text:p>2020003964</text:p>
          </table:table-cell>
          <table:table-cell office:value-type="float" office:value="530" table:style-name="ce6">
            <text:p><text:s/>530,00<text:s/></text:p>
          </table:table-cell>
          <table:table-cell office:value-type="date" office:date-value="2020-03-10T00:00:00" table:style-name="ce7">
            <text:p>10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ostituzione autoclaave UD Trapani</text:p>
          </table:table-cell>
          <table:table-cell office:value-type="string" table:style-name="ce8">
            <text:p>Sostituzione autoclaave UD Trapani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PA866</text:p>
          </table:table-cell>
          <table:table-cell office:value-type="date" office:date-value="2020-03-05T00:00:00" table:style-name="ce7">
            <text:p>05/03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22D53671</text:p>
          </table:table-cell>
          <table:table-cell office:value-type="string" table:style-name="ce4">
            <text:p>INTERTOUCH</text:p>
          </table:table-cell>
          <table:table-cell office:value-type="float" office:value="2020003979" table:style-name="ce4">
            <text:p>2020003979</text:p>
          </table:table-cell>
          <table:table-cell office:value-type="float" office:value="1390" table:style-name="ce6">
            <text:p><text:s/>1.390,00<text:s/></text:p>
          </table:table-cell>
          <table:table-cell office:value-type="date" office:date-value="2020-06-16T00:00:00" table:style-name="ce7">
            <text:p>16/06/2020</text:p>
          </table:table-cell>
          <table:table-cell office:value-type="date" office:date-value="2020-07-30T00:00:00" table:style-name="ce7">
            <text:p>30/07/2020</text:p>
          </table:table-cell>
          <table:table-cell office:value-type="string" table:style-name="ce8">
            <text:p>CIG:Z822D53671termoscanner portatile TOBIS su piantana</text:p>
          </table:table-cell>
          <table:table-cell office:value-type="string" table:style-name="ce4">
            <text:p>termoscanner portatile TOBIS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82434</text:p>
          </table:table-cell>
          <table:table-cell office:value-type="date" office:date-value="2020-06-15T00:00:00" table:style-name="ce7">
            <text:p>15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72D2E3DF</text:p>
          </table:table-cell>
          <table:table-cell office:value-type="string" table:style-name="ce4">
            <text:p>TECHNOGENETICS SRL</text:p>
          </table:table-cell>
          <table:table-cell office:value-type="float" office:value="2020003791" table:style-name="ce4">
            <text:p>2020003791</text:p>
          </table:table-cell>
          <table:table-cell office:value-type="float" office:value="39000" table:style-name="ce6">
            <text:p><text:s/>39.000,00<text:s/></text:p>
          </table:table-cell>
          <table:table-cell office:value-type="date" office:date-value="2020-06-02T00:00:00" table:style-name="ce7">
            <text:p>02/06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CIG:Z172D2E3DF Fornitura confezioni di test sierologici n COVID-19 IgG</text:p>
          </table:table-cell>
          <table:table-cell office:value-type="string" table:style-name="ce4">
            <text:p>Fornitura confezioni di test sierologici n COVID-19 IgG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63231/RU</text:p>
          </table:table-cell>
          <table:table-cell office:value-type="date" office:date-value="2020-06-01T00:00:00" table:style-name="ce7">
            <text:p>01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42D4BD65</text:p>
          </table:table-cell>
          <table:table-cell office:value-type="string" table:style-name="ce4">
            <text:p>AFRA CONSULENZE DI INGEGNERIA</text:p>
          </table:table-cell>
          <table:table-cell office:value-type="float" office:value="2020003910" table:style-name="ce4">
            <text:p>2020003910</text:p>
          </table:table-cell>
          <table:table-cell office:value-type="float" office:value="6136" table:style-name="ce6">
            <text:p><text:s/>6.136,00<text:s/></text:p>
          </table:table-cell>
          <table:table-cell office:value-type="date" office:date-value="2020-06-13T00:00:00" table:style-name="ce7">
            <text:p>13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DELLE ATTIVITA' DI VERIFICA E CONTROLLO CON PROPOSTA DI SOLUZIONI PROGETTUALI SU ALCINI MANUFATTI DEL COMPENDIO DOGANALE DI COMO</text:p>
          </table:table-cell>
          <table:table-cell office:value-type="string" table:style-name="ce4">
            <text:p>AFFIDAMENTO DELLA VERIFICA E DEI CONTROLLI CON ATTIVITA' PROGETTUALE MANUFATTI COMPENDIO DOGANALE DI COM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MI2135</text:p>
          </table:table-cell>
          <table:table-cell office:value-type="date" office:date-value="2020-06-12T00:00:00" table:style-name="ce7">
            <text:p>12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42D62A25</text:p>
          </table:table-cell>
          <table:table-cell office:value-type="string" table:style-name="ce4">
            <text:p>IL GRILLO DEL GIARDINO</text:p>
          </table:table-cell>
          <table:table-cell office:value-type="float" office:value="2020003994" table:style-name="ce4">
            <text:p>2020003994</text:p>
          </table:table-cell>
          <table:table-cell office:value-type="float" office:value="22450" table:style-name="ce6">
            <text:p><text:s/>22.450,00<text:s/></text:p>
          </table:table-cell>
          <table:table-cell office:value-type="date" office:date-value="2020-06-22T00:00:00" table:style-name="ce7">
            <text:p>22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342D62A25 MANUTENZIONE AREE VERDI SEDE MASTAI</text:p>
          </table:table-cell>
          <table:table-cell office:value-type="string" table:style-name="ce4">
            <text:p>manutenzione arre verd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92723</text:p>
          </table:table-cell>
          <table:table-cell office:value-type="date" office:date-value="2020-06-19T00:00:00" table:style-name="ce7">
            <text:p>19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343864664</text:p>
          </table:table-cell>
          <table:table-cell office:value-type="string" table:style-name="ce4">
            <text:p>PONTINA PULIZIA S.R.L.</text:p>
          </table:table-cell>
          <table:table-cell office:value-type="float" office:value="2020003831" table:style-name="ce4">
            <text:p>2020003831</text:p>
          </table:table-cell>
          <table:table-cell office:value-type="float" office:value="197460" table:style-name="ce6">
            <text:p><text:s/>197.460,00<text:s/></text:p>
          </table:table-cell>
          <table:table-cell office:value-type="date" office:date-value="2020-06-22T00:00:00" table:style-name="ce7">
            <text:p>22/06/2020</text:p>
          </table:table-cell>
          <table:table-cell office:value-type="date" office:date-value="2021-06-21T00:00:00" table:style-name="ce7">
            <text:p>21/06/2021</text:p>
          </table:table-cell>
          <table:table-cell office:value-type="string" table:style-name="ce8">
            <text:p>CIG 8343864664 Servizio di facchinaggio con gestione del ciclo logistico comprensiva e trasporto cose all¿interno e tra le varie sedi ADM di Roma, nonché presso eventuali altre destinazioni in Roma, per una durata contrattuale di un anno</text:p>
          </table:table-cell>
          <table:table-cell office:value-type="string" table:style-name="ce8">
            <text:p>CIG 8343864664 Servizio di facchinaggio con gestione del ciclo logistico comprensiva e trasporto cose all¿interno e tra le varie sedi ADM di Roma, nonché presso eventuali altre destinazioni in Roma, per una durata contrattuale di un anno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90349</text:p>
          </table:table-cell>
          <table:table-cell office:value-type="date" office:date-value="2020-06-18T00:00:00" table:style-name="ce7">
            <text:p>18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762D422A3</text:p>
          </table:table-cell>
          <table:table-cell office:value-type="string" table:style-name="ce4">
            <text:p>UNI - ENTE ITALIANO DI NORMAZIONE</text:p>
          </table:table-cell>
          <table:table-cell office:value-type="float" office:value="2020003906" table:style-name="ce4">
            <text:p>2020003906</text:p>
          </table:table-cell>
          <table:table-cell office:value-type="float" office:value="146" table:style-name="ce6">
            <text:p><text:s/>146,00<text:s/></text:p>
          </table:table-cell>
          <table:table-cell office:value-type="date" office:date-value="2020-06-10T00:00:00" table:style-name="ce7">
            <text:p>10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: Z762D422A3 Acquisto norme tecniche ISO UNI CEI EN ISO/IEC 17025:2018 per il Laboratorio Fumo</text:p>
          </table:table-cell>
          <table:table-cell office:value-type="string" table:style-name="ce4">
            <text:p>Acquisto norme tecniche ISO UNI CEI EN IS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2020DC173717/RU</text:p>
          </table:table-cell>
          <table:table-cell office:value-type="date" office:date-value="2020-06-09T00:00:00" table:style-name="ce7">
            <text:p>09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3441144B3</text:p>
          </table:table-cell>
          <table:table-cell office:value-type="string" table:style-name="ce4">
            <text:p>TELECOM ITALIA S.P.A.</text:p>
          </table:table-cell>
          <table:table-cell office:value-type="float" office:value="2020003919" table:style-name="ce4">
            <text:p>2020003919</text:p>
          </table:table-cell>
          <table:table-cell office:value-type="float" office:value="34104" table:style-name="ce6">
            <text:p><text:s/>34.104,00<text:s/></text:p>
          </table:table-cell>
          <table:table-cell office:value-type="date" office:date-value="2020-06-22T00:00:00" table:style-name="ce7">
            <text:p>22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83441144B3 NOLEGGIO n.812 SIM SOLO DATI</text:p>
          </table:table-cell>
          <table:table-cell office:value-type="string" table:style-name="ce4">
            <text:p>NOLEGGIO n.812 SIM SOLO DATI</text:p>
          </table:table-cell>
          <table:table-cell office:value-type="string" table:style-name="ce10">
            <text:p>Mepa - Trattativa Diretta</text:p>
          </table:table-cell>
          <table:table-cell office:value-type="string" table:style-name="ce9">
            <text:p>2020DC192493/RU</text:p>
          </table:table-cell>
          <table:table-cell office:value-type="date" office:date-value="2020-06-19T00:00:00" table:style-name="ce7">
            <text:p>19/06/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8229616DF3</text:p>
          </table:table-cell>
          <table:table-cell office:value-type="string" table:style-name="ce4">
            <text:p>SODEXO MOTIVATION SOLUTIONS ITALIA SRL</text:p>
          </table:table-cell>
          <table:table-cell office:value-type="float" office:value="2020004157" table:style-name="ce4">
            <text:p>2020004157</text:p>
          </table:table-cell>
          <table:table-cell office:value-type="float" office:value="81900" table:style-name="ce6">
            <text:p><text:s/>81.900,00<text:s/></text:p>
          </table:table-cell>
          <table:table-cell office:value-type="date" office:date-value="2020-02-29T00:00:00" table:style-name="ce7">
            <text:p>29/02/2020</text:p>
          </table:table-cell>
          <table:table-cell office:value-type="date" office:date-value="2022-03-30T00:00:00" table:style-name="ce7">
            <text:p>30/03/2022</text:p>
          </table:table-cell>
          <table:table-cell office:value-type="string" table:style-name="ce8">
            <text:p>Determina adesione Convenzione Consip buoni pasto Regione Basilicata</text:p>
          </table:table-cell>
          <table:table-cell office:value-type="string" table:style-name="ce4">
            <text:p>Adesione Convenzione Consip buoni pasto Regione Basilicata</text:p>
          </table:table-cell>
          <table:table-cell office:value-type="string" table:style-name="ce4">
            <text:p>Adesione convenzione Consip</text:p>
          </table:table-cell>
          <table:table-cell office:value-type="string" table:style-name="ce9">
            <text:p>2020BA759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72"/>
        </table:table-row>
        <table:table-row table:number-rows-repeated="1047846" table:style-name="ro2">
          <table:table-cell table:number-columns-repeated="16384"/>
        </table:table-row>
      </table:table>
      <table:database-ranges>
        <table:database-range table:target-range-address="I_SEM_2020.A3:I_SEM_2020.L7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ppo</meta:initial-creator>
    <dc:creator>cjnlsn62p29h501d</dc:creator>
    <meta:creation-date>2020-07-24T09:29:52Z</meta:creation-date>
    <dc:date>2020-07-30T08:18:56Z</dc:date>
    <meta:print-date>2020-07-30T07:57:34Z</meta:print-date>
  </office:meta>
</office:document-meta>
</file>