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Garamond"/>
    </style:style>
    <style:style style:name="P3" style:family="paragraph" style:parent-style-name="List_20_Paragraph">
      <style:paragraph-properties fo:margin-left="0cm" fo:margin-right="0cm" fo:line-height="150%" fo:text-indent="0cm" style:auto-text-indent="false"/>
    </style:style>
    <style:style style:name="P4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Garamond" style:text-underline-style="solid" style:text-underline-width="auto" style:text-underline-color="font-color" fo:font-weight="bold" style:font-weight-asian="bold"/>
    </style:style>
    <style:style style:name="P5" style:family="paragraph" style:parent-style-name="List_20_Paragraph">
      <style:paragraph-properties fo:margin-left="0cm" fo:margin-right="0cm" fo:margin-top="0cm" fo:margin-bottom="0cm" fo:line-height="115%" fo:text-indent="0cm" style:auto-text-indent="false"/>
    </style:style>
    <style:style style:name="P6" style:family="paragraph" style:parent-style-name="List_20_Paragraph">
      <style:paragraph-properties fo:margin-left="0cm" fo:margin-right="0cm" fo:margin-top="0cm" fo:margin-bottom="0cm" fo:line-height="115%" fo:text-indent="0cm" style:auto-text-indent="false"/>
      <style:text-properties style:font-size-complex="10pt"/>
    </style:style>
    <style:style style:name="P7" style:family="paragraph" style:parent-style-name="List_20_Paragraph">
      <style:paragraph-properties fo:margin-left="-0.25cm" fo:margin-right="0cm" fo:margin-top="0cm" fo:margin-bottom="0cm" fo:line-height="115%" fo:text-indent="0cm" style:auto-text-indent="false"/>
      <style:text-properties style:font-name="Garamond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Garamond" fo:font-style="italic" fo:font-weight="bold" style:font-style-asian="italic" style:font-weight-asian="bold"/>
    </style:style>
    <style:style style:name="P11" style:family="paragraph" style:parent-style-name="List_20_Paragraph">
      <style:paragraph-properties fo:margin-left="0cm" fo:margin-right="0cm" fo:margin-top="0cm" fo:margin-bottom="0cm" fo:line-height="115%" fo:text-indent="0cm" style:auto-text-indent="false"/>
      <style:text-properties style:font-size-complex="10pt"/>
    </style:style>
    <style:style style:name="P12" style:family="paragraph" style:parent-style-name="List_20_Paragraph">
      <style:paragraph-properties fo:margin-left="0cm" fo:margin-right="0cm" fo:line-height="150%" fo:text-indent="0cm" style:auto-text-indent="false"/>
      <style:text-properties style:font-name="Garamond" fo:font-style="italic" fo:font-weight="bold" style:font-style-asian="italic" style:font-weight-asian="bold"/>
    </style:style>
    <style:style style:name="P13" style:family="paragraph" style:parent-style-name="List_20_Paragraph" style:list-style-name="" style:master-page-name="">
      <style:paragraph-properties fo:margin-left="0cm" fo:margin-right="0cm" fo:margin-top="0cm" fo:margin-bottom="0.212cm" fo:line-height="115%" fo:text-align="justify" style:justify-single-word="false" fo:orphans="0" fo:widows="0" fo:hyphenation-ladder-count="no-limit" fo:text-indent="0cm" style:auto-text-indent="false" style:page-number="auto" fo:padding="0cm" fo:border="none" fo:keep-with-next="always" style:writing-mode="lr-tb"/>
      <style:text-properties fo:hyphenate="false" fo:hyphenation-remain-char-count="2" fo:hyphenation-push-char-count="2"/>
    </style:style>
    <style:style style:name="P14" style:family="paragraph" style:parent-style-name="Title" style:master-page-name="Standard">
      <style:paragraph-properties fo:margin-left="-0.212cm" fo:margin-right="-0.45cm" fo:margin-top="0.212cm" fo:margin-bottom="0.212cm" fo:line-height="100%" fo:text-align="center" style:justify-single-word="false" fo:orphans="0" fo:widows="0" fo:hyphenation-ladder-count="no-limit" fo:text-indent="0cm" style:auto-text-indent="false" style:page-number="auto" fo:padding="0cm" fo:border="none" fo:keep-with-next="always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353cm" fo:line-height="115%" fo:orphans="2" fo:widows="2" fo:hyphenation-ladder-count="no-limit"/>
      <style:text-properties style:font-size-complex="10pt" fo:hyphenate="true" fo:hyphenation-remain-char-count="2" fo:hyphenation-push-char-count="2"/>
    </style:style>
    <style:style style:name="P16" style:family="paragraph" style:parent-style-name="Standard">
      <style:paragraph-properties fo:line-height="150%"/>
      <style:text-properties style:font-name="Garamond" fo:font-style="italic" fo:font-weight="bold" style:font-style-asian="italic" style:font-weight-asian="bold"/>
    </style:style>
    <style:style style:name="T1" style:family="text">
      <style:text-properties style:font-name="Garamond" fo:font-weight="bold" style:font-weight-asian="bold"/>
    </style:style>
    <style:style style:name="T2" style:family="text">
      <style:text-properties style:font-name="Garamond" fo:font-weight="bold" style:font-weight-asian="bold" style:font-name-complex="Times New Roman1"/>
    </style:style>
    <style:style style:name="T3" style:family="text">
      <style:text-properties style:font-name="Garamond" fo:font-style="italic" style:font-style-asian="italic"/>
    </style:style>
    <style:style style:name="T4" style:family="text">
      <style:text-properties style:font-name="Garamond" fo:font-style="italic" fo:font-weight="bold" style:font-style-asian="italic" style:font-weight-asian="bold"/>
    </style:style>
    <style:style style:name="T5" style:family="text">
      <style:text-properties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74037366738676999" text:style-name="Outline">
        <text:list-item>
          <text:h text:style-name="P14" text:outline-level="1">Scheda di sintesi sulla rilevazione</text:h>
        </text:list-item>
        <text:list-item>
          <text:h text:style-name="Title" text:outline-level="1"><text:s/>dell’OIV dell’amministrazione economico-finanziaria </text:h>
        </text:list-item>
        <text:list-item>
          <text:h text:style-name="Title" text:outline-level="1">-“Agenzia delle dogane e dei monopoli “-</text:h>
        </text:list-item>
      </text:list>
      <text:p text:style-name="P2"/>
      <text:p text:style-name="P3"><text:span text:style-name="T4">Data di svolgimento della rilevazione: </text:span><text:span text:style-name="T3">dal 01 luglio al 14 luglio</text:span></text:p>
      <text:p text:style-name="P10">Estensione della rilevazione </text:p>
      <text:p text:style-name="P4"/>
      <text:p text:style-name="P8"><text:span text:style-name="T5">La rilevazione ha riguardato il sito istituzionale dell’Agenzia delle dogane e dei monopoli. </text:span>Si evidenzia che i dati pubblicati nella sezione “Amministrazione Trasparente” del sito <text:a xlink:type="simple" xlink:href="https://www.adm.gov.it/portale/lagenzia" text:style-name="Internet_20_link" text:visited-style-name="Visited_20_Internet_20_Link">https://www.adm.gov.it/portale/lagenzia</text:a> comprendono anche le informazioni riferite agli uffici <text:s/>territoriali dell’Agenzia, le quali non sono dotate di propri siti web sulla rete internet. <text:span text:style-name="T5">Nel caso in cui, le informazioni siano frazionabili a livello periferico i dati pubblicati nel sito dell’Agenzia sono accompagnati dall’indicazione della Direzione o dell’ufficio territoriale di riferimento.</text:span></text:p>
      <text:p text:style-name="P13">Pertanto, l’Agenzia ha proceduto ad alimentare unicamente il foglio n. 1 della “Griglia di rilevazione” (Allegato 2.1. Delibera n.213/2020).</text:p>
      <text:p text:style-name="P15">L' OIV prende, quindi, atto che gli uffici territoriali dell’Agenzia non sono dotati di un sito istituzionale e che le informazioni pubblicate sul sito web sono riferite all’amministrazione nel suo complesso, ivi incluse le sue articolazioni territoriali o ai singoli Uffici centrali o territoriali.</text:p>
      <text:p text:style-name="P7"/>
      <text:p text:style-name="P12">Procedure e modalità seguite per la rilevazione </text:p>
      <text:p text:style-name="P6">La rilevazione è stata condotta procedendo alla verifica diretta della presenza delle informazioni oggetto di monitoraggio sul sito istituzionale dell’Agenzia e poi al confronto di tali dati con quelli inviati dal Responsabile della prevenzione corruzione e Trasparenza, al fine di evidenziare eventuali incongruenze e disallineamenti rispetto alle previsioni normative.</text:p>
      <text:p text:style-name="P6">Si è proseguito all'attribuzione dei relativi punteggi su ciascuna delle informazioni richieste nella Griglia allegata alla Delibera n.213/2020, ivi inclusi i controlli sull'aggiornamento ed il formato dei dati. Nell’attribuzione di tale punteggio si è tenuto conto dei dati presenti e rilevati dalla data del 1 luglio 2020 e nel corso dell’arco temporale previsto per il monitoraggio (sino al 14 luglio).</text:p>
      <text:p text:style-name="P6">Infine, il Responsabile della prevenzione della corruzione e della trasparenza dell’Agenzia comunica di aver avuto rassicurazioni da Sogei S.p.a. (partner tecnologico che gestisce gli aspetti di natura tecnica del sito istituzionale) circa l’assenza di filtri e/o altre soluzioni tecniche atte ad impedire ai motori di ricerca web di indicizzare ed effettuare ricerche all’interno della sezione “Amministrazione trasparente” del sito istituzionale.</text:p>
      <text:p text:style-name="P6"/>
      <text:p text:style-name="P16">Aspetti critici riscontrati nel corso della rilevazione</text:p>
      <text:p text:style-name="P6">La rilevazione ha permesso di constatare che in riferimento all’obbligo di pubblicazione delle tipologie di procedimenti viene indicata per alcuni elementi la non applicabilità (n/a).</text:p>
      <text:p text:style-name="P5"><text:soft-page-break/><text:span text:style-name="T5">In riferimento ai costi contabilizzati dei servizi erogati, riferiti all’anno 2019, non sono stati pubblicati alla data della rilevazione in quanto non ancora disponibili i dati ufficiali relativi al bilancio di esercizio per l’anno 2019. Infatti, l’articolo 107 del decreto-legge 17 marzo 2020, n. 18 (cd. decreto “Cura Italia”) – in considerazione della situazione straordinaria di emergenza sanitaria derivante dalla diffusione dell'epidemia da COVID-19 e della oggettiva necessità di alleggerire i carichi amministrativi di enti ed organismi pubblici anche mediante la dilazione degli adempimenti e delle scadenze – ha disposto un differimento di tali </text:span><text:bookmark text:name="_GoBack"/><text:span text:style-name="T5">termini amministrativo-contabili.</text:span></text:p>
      <text:p text:style-name="P6">Infine, il documento “carta dei servizi”, pubblicato nella sotto-sezione “carta dei servizi e standard di qualità” è ancora in corso di revisione, anche in ragione delle recenti modifiche dell’assetto organizzativo dell’Agenzia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0.63cm" fo:margin-right="0cm" fo:text-indent="-0.63cm" style:auto-text-indent="false"/>
    </style:style>
    <style:style style:name="Title" style:family="paragraph" style:parent-style-name="Standard" style:next-style-name="Subtitle" style:default-outline-level="1" style:list-style-name="Outline" style:class="chapter">
      <style:paragraph-properties fo:margin-left="0cm" fo:margin-right="0cm" fo:margin-top="0.212cm" fo:margin-bottom="0.212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Garamond" fo:font-size="14pt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style:line-height-at-least="0.176cm" fo:orphans="2" fo:widows="2" fo:hyphenation-ladder-count="no-limit" fo:padding="0cm" fo:border="none" fo:keep-with-next="always" style:writing-mode="lr-tb"/>
      <style:text-properties fo:color="#000000" style:font-name="Times New Roman" fo:font-size="12pt" style:font-name-asian="Calibri1" style:font-size-asian="12pt" style:language-asian="en" style:country-asian="US" style:font-name-complex="Times New Roman1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8pt" fo:font-style="italic" fo:font-weight="bold" style:font-name-asian="Times New Roman1" style:font-size-asian="18pt" style:language-asian="ar" style:country-asian="SA" style:font-style-asian="italic" style:font-weight-asian="bold" style:font-name-complex="Times New Roman1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WW_5f_CharLFO13LVL1" style:display-name="WW_CharLFO13LVL1" style:family="text">
      <style:text-properties style:font-name="Times New Roman" style:font-name-asian="Times New Roman1" style:font-name-complex="Times New Roman1"/>
    </style:style>
    <style:style style:name="WW_5f_CharLFO13LVL2" style:display-name="WW_CharLFO13LVL2" style:family="text">
      <style:text-properties style:font-name="Courier New" style:font-name-complex="Courier New1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1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1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1" style:font-size-asian="10pt" style:font-name-complex="Times New Roman1"/>
    </style:style>
    <style:style style:name="WW_5f_CharLFO15LVL2" style:display-name="WW_CharLFO15LVL2" style:family="text">
      <style:text-properties style:font-name="Courier New" style:font-name-complex="Courier New1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1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1"/>
    </style:style>
    <style:style style:name="WW_5f_CharLFO15LVL9" style:display-name="WW_CharLFO15LVL9" style:family="text">
      <style:text-properties style:font-name="Wingdings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asian="Times New Roman1" style:font-name-complex="Cambri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Garamond" fo:font-weight="bold" style:font-weight-asian="bold"/>
    </style:style>
    <style:style style:name="MT2" style:family="text">
      <style:text-properties style:font-name="Garamond" fo:font-weight="bold" style:font-weight-asian="bold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28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3 alla </text:span><text:span text:style-name="MT2">delibera ANAC n. 213/2020</text:span></text:p>
      </style:header>
      <style:header-left>
        <text:p text:style-name="Header"><text:span text:style-name="MT2"/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.siciliani</meta:initial-creator>
    <meta:editing-cycles>14</meta:editing-cycles>
    <meta:print-date>2018-02-28T15:30:00</meta:print-date>
    <meta:creation-date>2020-07-13T14:33:00</meta:creation-date>
    <dc:date>2020-07-29T08:59:14.92</dc:date>
    <meta:editing-duration>PT2M37S</meta:editing-duration>
    <meta:generator>OpenOffice/4.1.1$Win32 OpenOffice.org_project/411m6$Build-9775</meta:generator>
    <meta:document-statistic meta:table-count="0" meta:image-count="0" meta:object-count="0" meta:page-count="2" meta:paragraph-count="17" meta:word-count="508" meta:character-count="3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