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3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Car.predefinitoparagrafo" style:family="text">
      <style:text-properties fo:font-style="italic" style:font-style-asian="italic" fo:font-size="14pt" style:font-size-asian="14pt"/>
    </style:style>
    <style:style style:name="T7" style:parent-style-name="Car.predefinitoparagrafo" style:family="text">
      <style:text-properties fo:font-style="italic" style:font-style-asian="italic" fo:font-size="14pt" style:font-size-asian="14pt"/>
    </style:style>
    <style:style style:name="T8" style:parent-style-name="Car.predefinitoparagrafo" style:family="text">
      <style:text-properties fo:font-style="italic" style:font-style-asian="italic" fo:font-size="14pt" style:font-size-asian="14pt"/>
    </style:style>
    <style:style style:name="T9" style:parent-style-name="Car.predefinitoparagrafo" style:family="text">
      <style:text-properties fo:font-style="italic" style:font-style-asian="italic" fo:font-size="14pt" style:font-size-asian="14pt"/>
    </style:style>
    <style:style style:name="T10" style:parent-style-name="Car.predefinitoparagrafo" style:family="text">
      <style:text-properties fo:font-style="italic" style:font-style-asian="italic" fo:font-size="14pt" style:font-size-asian="14pt"/>
    </style:style>
    <style:style style:name="T11" style:parent-style-name="Car.predefinitoparagrafo" style:family="text">
      <style:text-properties fo:font-style="italic" style:font-style-asian="italic" fo:font-size="14pt" style:font-size-asian="14pt"/>
    </style:style>
    <style:style style:name="T12" style:parent-style-name="Car.predefinitoparagrafo" style:family="text">
      <style:text-properties fo:font-style="italic" style:font-style-asian="italic" fo:font-size="14pt" style:font-size-asian="14pt"/>
    </style:style>
    <style:style style:name="T13" style:parent-style-name="Car.predefinitoparagrafo" style:family="text">
      <style:text-properties fo:font-style="italic" style:font-style-asian="italic" fo:font-size="14pt" style:font-size-asian="14pt"/>
    </style:style>
    <style:style style:name="T14" style:parent-style-name="Car.predefinitoparagrafo" style:family="text">
      <style:text-properties fo:font-style="italic" style:font-style-asian="italic" fo:font-size="14pt" style:font-size-asian="14pt"/>
    </style:style>
    <style:style style:name="P1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10pt"/>
    </style:style>
    <style:style style:name="T26" style:parent-style-name="Car.predefinitoparagrafo" style:family="text">
      <style:text-properties style:font-size-complex="10pt"/>
    </style:style>
    <style:style style:name="P2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7" style:parent-style-name="Car.predefinitoparagrafo" style:family="text">
      <style:text-properties style:font-size-complex="10pt"/>
    </style:style>
  </office:automatic-styles>
  <office:body>
    <office:text text:use-soft-page-breaks="true">
      <text:p text:style-name="P1">Allegato 3 alla Delibera n.141/2019</text:p>
      <text:p text:style-name="Normale"/>
      <text:p text:style-name="P2">Scheda di sintesi sulla rilevazione dell'OIV dell’amministrazione economico-finanziaria</text:p>
      <text:p text:style-name="P3">-“Agenzia delle<text:s/>dogane e dei monopoli“-</text:p>
      <text:p text:style-name="Normale"/>
      <text:p text:style-name="P4"><text:span text:style-name="T5">Data di svolgimento della rilevazione</text:span>:<text:s/><text:span text:style-name="T6">dal<text:s/></text:span><text:span text:style-name="T7">3</text:span><text:span text:style-name="T8">1 marzo al<text:s/></text:span><text:span text:style-name="T9">17</text:span><text:span text:style-name="T10"><text:s text:c="2"/></text:span><text:span text:style-name="T11">aprile<text:s/></text:span><text:span text:style-name="T12">201</text:span><text:span text:style-name="T13">9</text:span><text:span text:style-name="T14">.</text:span></text:p>
      <text:p text:style-name="P15"/>
      <text:p text:style-name="P16">Estensione della rilevazione</text:p>
      <text:p text:style-name="P17"/>
      <text:p text:style-name="P18"><text:span text:style-name="T19">La rilevazione ha riguardato il sito istituzionale dell’Agenzia delle<text:s/></text:span><text:span text:style-name="T20">dogane</text:span><text:span text:style-name="T21"><text:s/>e dei monopoli</text:span><text:span text:style-name="T22">.<text:s/></text:span><text:span text:style-name="T23">L’Agenzia<text:s/></text:span><text:span text:style-name="T24">precisa <text:s/></text:span><text:span text:style-name="T25">che gli uffici territoriali non sono dotati di un sito istituzionale</text:span><text:span text:style-name="T26"><text:s/>e le informazioni pubblicate sul sito web, pertanto, sono riferite o all’Amministrazione nel suo complesso (nel caso in cui gli obblighi di pubblicazione non siano frazionabili a livello territoriale) o ai singoli Uffici centrali o territoriali. In quest’ultimo caso i dati pubblicati sono accompagnati dall’indicazione dell’Ufficio territoriale di riferimento.<text:s/></text:span>Pertanto, l’Agenzia ha proceduto ad alimentare unicamente il foglio della “Griglia di rilevazione” (Allegato 2.1. Delibera n.141/2019).</text:p>
      <text:p text:style-name="P27">L'OIV prende, quindi, atto che<text:s/>gli uffici territoriali delle<text:s/>dogane e monopoli<text:s/>non sono dotati di un <text:s/>sito istituzionale e che le informazioni pubblicate sul sito web sono riferite <text:s/>all’amministrazione nel suo complesso, ivi incluse le sue articolazioni territoriali<text:s/>o ai singoli Uffici centrali o territoriali.</text:p>
      <text:p text:style-name="P28"/>
      <text:p text:style-name="P29"><text:span text:style-name="T30">Procedure e modalità seguite per la rilevazione</text:span></text:p>
      <text:p text:style-name="P31">La rilevazione è stata condotta operando un preliminare approfondimento sulla normativa di riferimento sui singoli adempimenti e sulle delibere ANAC emanate sulla materia, successivamente si è proceduto alla verifica diretta della presenza<text:s/>delle informazioni oggetto di<text:s/>monitoraggio sul sito istituzionale dell’Agenzia e poi al confronto di tali dati con quelli inviati dal Responsabile della<text:s/>prevenzione corruzione e<text:s/>Trasparenza, al fine di evidenziare eventuali incongruenze e disallineamenti<text:s/>rispetto alle previsioni normative.</text:p>
      <text:p text:style-name="P32">Inoltre, si è proceduto alla compilazione della Griglia allegata alla<text:s/>Delibera n.141/2019<text:s/>ed all'attribuzione dei relativi punteggi su ciascuna delle informazioni richieste, ivi inclusi i controlli<text:s/>sull'aggiornamento ed il formato dei dati.<text:s/>Nell’attribuzione di tale punteggio si è tenuto conto dei dati presenti<text:s/>e rilevati<text:s/>alla data del 31 marzo 2019<text:s/>e<text:s/>nel corso dell’arco temporale previsto per il<text:s/>monitoraggio<text:s/>(sino al<text:s/><text:s/>17<text:s/>aprile).</text:p>
      <text:p text:style-name="P33"/>
      <text:p text:style-name="P34"/>
      <text:p text:style-name="P35">Aspetti critici riscontrati nel corso della rilevazione</text:p>
      <text:p text:style-name="P36"><text:span text:style-name="T37">Nel corso della rilevazione, non sono stati riscontrati particolari elementi di critic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0pt" style:font-size-asian="10pt"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1" style:display-name="Piè di pagina1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sso2" style:display-name="rosso2" style:family="text" style:parent-style-name="Car.predefinitoparagrafo">
      <style:text-properties fo:font-weight="normal" style:font-weight-asian="normal" style:font-weight-complex="normal" fo:color="#FF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pippo</dc:creator>
    <meta:creation-date>2019-04-24T13:38:00Z</meta:creation-date>
    <dc:date>2019-04-24T13:38:00Z</dc:date>
    <meta:print-date>2018-04-18T08:4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420" meta:row-count="17" meta:non-whitespace-character-count="2063"/>
  </office:meta>
</office:document-meta>
</file>