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text-align="end"/>
    </style:style>
    <style:style style:name="T11" style:parent-style-name="Car.predefinitoparagrafo" style:family="text">
      <style:text-properties fo:font-size="11pt" style:font-size-asian="11pt" style:font-size-complex="11pt"/>
    </style:style>
    <style:style style:name="TableColumn13" style:family="table-column">
      <style:table-column-properties style:column-width="0.6604in" style:use-optimal-column-width="false"/>
    </style:style>
    <style:style style:name="TableColumn14" style:family="table-column">
      <style:table-column-properties style:column-width="2.0027in" style:use-optimal-column-width="false"/>
    </style:style>
    <style:style style:name="Table12" style:family="table">
      <style:table-properties style:width="2.6631in" fo:margin-left="0.8819in" table:align="left" fo:break-before="column"/>
    </style:style>
    <style:style style:name="TableRow15" style:family="table-row">
      <style:table-row-properties style:min-row-height="0.1388in" style:use-optimal-row-height="false" fo:keep-together="always"/>
    </style:style>
    <style:style style:name="TableCell16" style:family="table-cell">
      <style:table-cell-properties fo:border="none" style:vertical-align="bottom" fo:padding-top="0in" fo:padding-left="0.0486in" fo:padding-bottom="0in" fo:padding-right="0.0486in"/>
    </style:style>
    <style:style style:name="P17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8" style:family="table-cell">
      <style:table-cell-properties fo:border="none" style:vertical-align="bottom" fo:padding-top="0in" fo:padding-left="0.0486in" fo:padding-bottom="0in" fo:padding-right="0.0486in"/>
    </style:style>
    <style:style style:name="P19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20" style:family="table-row">
      <style:table-row-properties style:min-row-height="0.4743in" style:use-optimal-row-height="false" fo:keep-together="always"/>
    </style:style>
    <style:style style:name="TableCell21" style:family="table-cell">
      <style:table-cell-properties fo:border="none" style:vertical-align="bottom" fo:padding-top="0in" fo:padding-left="0.0486in" fo:padding-bottom="0in" fo:padding-right="0.0486in"/>
    </style:style>
    <style:style style:name="P22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3" style:parent-style-name="Normale" style:family="paragraph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4" style:parent-style-name="Corpotesto" style:family="paragraph">
      <style:paragraph-properties fo:text-align="center" fo:margin-bottom="0.0416in" fo:line-height="0.2222in" fo:text-indent="0in"/>
      <style:text-properties style:font-name="Garamond" fo:font-weight="bold" style:font-weight-asian="bold" style:font-size-complex="11pt"/>
    </style:style>
    <style:style style:name="P25" style:parent-style-name="Corpotesto" style:family="paragraph">
      <style:paragraph-properties fo:text-align="center" fo:margin-bottom="0.0416in" fo:line-height="0.2222in" fo:text-indent="0in"/>
    </style:style>
    <style:style style:name="T26" style:parent-style-name="Car.predefinitoparagrafo" style:family="text">
      <style:text-properties style:font-name="Garamond" fo:font-weight="bold" style:font-weight-asian="bold" style:font-size-complex="11pt"/>
    </style:style>
    <style:style style:name="T27" style:parent-style-name="Car.predefinitoparagrafo" style:family="text">
      <style:text-properties style:font-name="Garamond" fo:font-weight="bold" style:font-weight-asian="bold" style:font-size-complex="11pt"/>
    </style:style>
    <style:style style:name="P28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29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0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1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2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3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4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5" style:parent-style-name="Corpotesto" style:family="paragraph">
      <style:paragraph-properties fo:text-align="center" fo:margin-bottom="0.0416in" fo:line-height="0.2222in"/>
      <style:text-properties style:font-name="Garamond" style:font-size-complex="11pt"/>
    </style:style>
    <style:style style:name="P36" style:parent-style-name="Corpotesto" style:list-style-name="LFO3" style:family="paragraph">
      <style:paragraph-properties fo:margin-bottom="0.0416in" fo:line-height="0.2222in" fo:margin-left="0.1972in" fo:text-indent="-0.1972in">
        <style:tab-stops/>
      </style:paragraph-properties>
    </style:style>
    <style:style style:name="T37" style:parent-style-name="Car.predefinitoparagrafo" style:family="text">
      <style:text-properties style:font-name="Garamond" style:font-size-complex="11pt"/>
    </style:style>
    <style:style style:name="T38" style:parent-style-name="Rimandonotaapièdipagina" style:family="text">
      <style:text-properties style:font-name="Garamond" fo:font-weight="bold" style:font-weight-asian="bold" style:font-size-complex="11pt"/>
    </style:style>
    <style:style style:name="P39" style:parent-style-name="Testonotaapièdipagina" style:list-style-name="LFO4" style:family="paragraph">
      <style:paragraph-properties fo:text-align="justify" fo:margin-left="0.1972in" fo:text-indent="-0.1972in">
        <style:tab-stops/>
      </style:paragraph-properties>
    </style:style>
    <style:style style:name="T40" style:parent-style-name="Car.predefinitoparagrafo" style:family="text">
      <style:text-properties style:font-name="Garamond" style:font-name-complex="Arial" fo:font-size="9pt" style:font-size-asian="9pt" style:font-size-complex="9pt"/>
    </style:style>
    <style:style style:name="T41" style:parent-style-name="Car.predefinitoparagrafo" style:family="text">
      <style:text-properties style:font-name="Garamond" style:font-size-complex="11pt"/>
    </style:style>
    <style:style style:name="P42" style:parent-style-name="Corpotesto" style:list-style-name="LFO3" style:family="paragraph">
      <style:paragraph-properties fo:margin-bottom="0.0416in" fo:line-height="0.2222in" fo:margin-left="0.1972in" fo:text-indent="-0.1972in">
        <style:tab-stops/>
      </style:paragraph-properties>
      <style:text-properties style:font-name="Garamond" style:font-size-complex="11pt"/>
    </style:style>
    <style:style style:name="P43" style:parent-style-name="Corpotesto" style:list-style-name="LFO3" style:family="paragraph">
      <style:paragraph-properties fo:margin-bottom="0.0416in" fo:line-height="0.2222in" fo:margin-left="0.1972in" fo:text-indent="-0.1972in">
        <style:tab-stops/>
      </style:paragraph-properties>
      <style:text-properties style:font-name="Garamond" style:font-size-complex="11pt"/>
    </style:style>
    <style:style style:name="P44" style:parent-style-name="Corpotesto" style:list-style-name="LFO3" style:family="paragraph">
      <style:paragraph-properties fo:margin-bottom="0.0416in" fo:line-height="0.2222in" fo:margin-left="0.1972in" fo:text-indent="-0.1972in">
        <style:tab-stops/>
      </style:paragraph-properties>
      <style:text-properties style:font-name="Garamond" style:font-size-complex="11pt"/>
    </style:style>
    <style:style style:name="P45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46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47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48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49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50" style:parent-style-name="Corpotesto" style:family="paragraph">
      <style:paragraph-properties fo:text-align="center" fo:margin-bottom="0.0416in" fo:line-height="0.2222in"/>
      <style:text-properties style:font-name="Garamond" style:font-size-complex="11pt"/>
    </style:style>
    <style:style style:name="P51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52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53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54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55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56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57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58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59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60" style:parent-style-name="Corpotesto" style:family="paragraph">
      <style:paragraph-properties fo:text-align="center" fo:margin-bottom="0.0416in" fo:line-height="0.2222in"/>
      <style:text-properties style:font-name="Garamond" style:font-size-complex="11pt"/>
    </style:style>
    <style:style style:name="P61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62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63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64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65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66" style:parent-style-name="Corpotesto" style:family="paragraph">
      <style:paragraph-properties fo:text-align="center" fo:margin-bottom="0.0416in" fo:line-height="0.2222in" fo:text-indent="0in"/>
    </style:style>
    <style:style style:name="T67" style:parent-style-name="Car.predefinitoparagrafo" style:family="text">
      <style:text-properties style:font-name="Garamond" fo:font-style="italic" style:font-style-asian="italic" style:font-size-complex="11pt"/>
    </style:style>
    <style:style style:name="T68" style:parent-style-name="Car.predefinitoparagrafo" style:family="text">
      <style:text-properties style:font-name="Garamond" style:font-size-complex="11pt"/>
    </style:style>
    <style:style style:name="T69" style:parent-style-name="Car.predefinitoparagrafo" style:family="text">
      <style:text-properties style:font-name="Garamond" style:font-size-complex="11pt"/>
    </style:style>
    <style:style style:name="T70" style:parent-style-name="Car.predefinitoparagrafo" style:family="text">
      <style:text-properties style:font-name="Garamond" fo:font-style="italic" style:font-style-asian="italic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<draw:frame draw:style-name="a0" draw:name="Immagine 2" text:anchor-type="as-char" svg:x="0in" svg:y="0in" svg:width="2.60833in" svg:height="1.25084in" style:rel-width="scale" style:rel-height="scale"><draw:image xlink:href="media/image1.emf" xlink:type="simple" xlink:show="embed" xlink:actuate="onLoad"/><svg:title/><svg:desc/></draw:frame>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/>
          </table:table-cell>
          <table:covered-table-cell/>
        </table:table-row>
      </table:table>
      <text:p text:style-name="P23"/>
      <text:section text:name="Sect1" text:style-name="S1">
        <text:soft-page-break/>
        <text:p text:style-name="P24">POSIZIONE<text:s/>DIRIGENZIALE<text:s/>DI<text:s/>LIVELLO NON GENERALE</text:p>
        <text:p text:style-name="P25"><text:span text:style-name="T26">MANIFESTAZIONE DI<text:s/></text:span><text:span text:style-name="T27">DISPONIBILITA’</text:span></text:p>
        <text:p text:style-name="P28">Il/La <text:s/>sottoscritto/a…………………………………………..…………………….</text:p>
        <text:p text:style-name="P29">nato/a il ……………………………<text:s/>a …………..………………………….........</text:p>
        <text:p text:style-name="P30">provincia di <text:s text:c="2"/>………………………………………………..………………………</text:p>
        <text:p text:style-name="P31">dirigente di seconda fascia in organico<text:s/>presso questa Agenzia,<text:s/>attualmente responsabile<text:s/>……………………………………………………….</text:p>
        <text:p text:style-name="P32">presa visione dell’avviso prot.<text:s/>136430<text:s/>/ 2020,<text:s/>consapevole che le<text:s/>proprie<text:s/>manifestazioni di disponibilità saranno<text:s/>valutate<text:s/>compatibilmente con le esigenze di servizio dell’Agenzia, manifesta<text:s/>la propria disponibilità per<text:s/>la<text:s/><text:s/>posizione<text:s/>dirigenziale<text:s/>relativa<text:s/>all’Ufficio<text:s/>Accise sui prodotti energetici ed alcolici della Direzione Accise – Energie e Alcoli.</text:p>
        <text:p text:style-name="P33">A tal fine, consapevole che chiunque rilasci dichiarazioni mendaci è punito ai sensi del codice penale e delle leggi speciali in materia,</text:p>
        <text:p text:style-name="P34"/>
        <text:p text:style-name="P35">DICHIARA</text:p>
        <text:list text:style-name="LFO3" text:continue-numbering="true">
          <text:list-item>
            <text:p text:style-name="P36"><text:span text:style-name="T37">di non trovarsi in alcuna delle situazioni di inconferibilità / incompatibilità di cui all’art. 53, comma 1 bis, del D. Lgs. n. 165/2001 (dichiarazione da rendere esclusivamente per incarichi relativi a “strutture deputate alla gestione del personale”</text:span><text:span text:style-name="T38"><text:note text:note-class="footnote" text:id="_ftn0"><text:note-citation text:label="(1)">(1)</text:note-citation><text:note-body><text:list text:style-name="LFO4" text:continue-numbering="true"><text:list-item><text:p text:style-name="P39"><text:span text:style-name="T40"><text:s/>rammenta che il Dipartimento della Funzione Pubblica ha chiarito la nozione di “strutture deputate alla gestione del personale” con circolare n. 11 del 6 agosto 2010 cui si fa rimando.</text:span></text:p></text:list-item></text:list></text:note-body></text:note></text:span><text:span text:style-name="T41">);</text:span></text:p>
          </text:list-item>
          <text:list-item>
            <text:p text:style-name="P42">di non trovarsi in alcuna delle situazioni contemplate dall’articolo 13, comma 3, primo periodo, del regolamento recante codice di comportamento dei dipendenti pubblici, a norma dell’articolo 54 del D. Lgs. n. 165/2001, di cui al D.P.R. 16 aprile 2013, n. 62;</text:p>
          </text:list-item>
          <text:list-item>
            <text:p text:style-name="P43">di non trovarsi in alcuna delle situazioni di inconferibilità / incompatibilità o conflitto di interessi individuate dal “Regolamento recante disposizioni per garantire l’autonomia tecnica del personale delle Agenzie fiscali, a norma dell’art. 71, comma 2, del D.Lgs. 30 luglio 1999, n. 300”, di cui al D.P.R. 16 gennaio 2002, n. 18;</text:p>
          </text:list-item>
          <text:list-item>
            <text:p text:style-name="P44">di non trovarsi in alcuna delle situazioni di inconferibilità / incompatibilità di cui al decreto legislativo 8 aprile 2013, n. 39 recante “Disposizioni in<text:s/><text:s/>materia di<text:s/><text:soft-page-break/>inconferibilità e incompatibilità di incarichi presso le pubbliche amministrazioni e presso gli enti privati in controllo pubblico, a norma dell’articolo 1, commi 49 e 50, della legge 6 novembre 2012, n. 190.”</text:p>
          </text:list-item>
        </text:list>
        <text:p text:style-name="P45">Al fine di agevolare le necessarie verifiche circa la sussistenza di eventuali cause di inconferibilità / incompatibilità di cui al decreto legislativo 8 aprile 2013, n. 39 si allega “fedele elencazione” degli incarichi ricoperti nell’ultimo biennio e delle condanne - anche derivanti da sentenze non passate in giudicato - per reati previsti<text:s/>Libro secondo,<text:s/>Titolo II,<text:s/>Capo I del Codice penale.</text:p>
        <text:p text:style-name="P46"/>
        <text:p text:style-name="P47">data<text:tab/><text:s text:c="85"/>firma</text:p>
        <text:p text:style-name="P48"/>
        <text:p text:style-name="P49">Il/La sottoscritto/a …………………….., nato/a a …… il ……….., consapevole che chiunque rilasci dichiarazioni mendaci è punito ai sensi del codice penale e delle leggi speciali in materia,</text:p>
        <text:p text:style-name="P50">R E N D E</text:p>
        <text:p text:style-name="P51">la seguente fedele elencazione degli incarichi non conferiti dall’Agenzia delle dogane e dei monopoli<text:s/>ricoperti nell’ultimo biennio</text:p>
        <text:p text:style-name="P52">1<text:tab/>.______________________________________________________</text:p>
        <text:p text:style-name="P53">2.<text:tab/>______________________________________________________</text:p>
        <text:p text:style-name="P54">3.<text:tab/>______________________________________________________</text:p>
        <text:p text:style-name="P55">4.<text:tab/>______________________________________________________</text:p>
        <text:p text:style-name="P56">5.<text:tab/>______________________________________________________</text:p>
        <text:p text:style-name="P57">6.<text:tab/>______________________________________________________</text:p>
        <text:p text:style-name="P58">7.<text:tab/>______________________________________________________</text:p>
        <text:p text:style-name="P59"/>
        <text:p text:style-name="P60">R E N D E</text:p>
        <text:p text:style-name="P61"/>
        <text:p text:style-name="P62">altresì la seguente fedele elencazione delle condanne - anche derivanti da sentenze non passate in giudicato - per reati previsti dal<text:s/>Libro secondo,<text:s/>Titolo II,<text:s/>Capo I del Codice penale</text:p>
        <text:p text:style-name="P63"/>
        <text:p text:style-name="P64">-<text:tab/>______________________________________________________<text:tab/>______________________________________________________</text:p>
        <text:p text:style-name="P65">…</text:p>
        <text:p text:style-name="P66"><text:span text:style-name="T67">data</text:span><text:span text:style-name="T68"><text:tab/></text:span><text:span text:style-name="T69"><text:s text:c="86"/></text:span><text:span text:style-name="T70">fir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Garamond" style:font-name-complex="Arial" fo:font-size="11pt" style:font-size-asian="11pt" style:font-size-complex="11pt"/>
    </style:style>
    <style:style style:name="P5" style:parent-style-name="Default" style:family="paragraph">
      <style:paragraph-properties fo:text-align="center"/>
      <style:text-properties style:font-name="Garamond" fo:font-size="10pt" style:font-size-asian="10pt" style:font-size-complex="10pt"/>
    </style:style>
    <style:style style:name="P6" style:parent-style-name="Default" style:family="paragraph">
      <style:paragraph-properties fo:text-align="center"/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center"/>
    </style:style>
    <style:style style:name="T8" style:parent-style-name="Collegamentoipertestuale" style:family="text">
      <style:text-properties style:use-window-font-color="true"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style:use-window-font-color="true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4">Allegato<text:s/>1<text:s/>– Prot.<text:s/>136430<text:s/>/ 2020</text:p>
      </style:header>
      <style:footer>
        <text:p text:style-name="P5">00143 – ROMA, via Mario Carucci, 71</text:p>
        <text:p text:style-name="P6">Tel. +39 06<text:s/>50246500</text:p>
        <text:p text:style-name="P7"><text:a xlink:href="mailto:dir.personale@pec.adm.gov.it" office:target-frame-name="_top" xlink:show="replace"><text:span text:style-name="T8">dir.personale@pec.adm.gov.it</text:span></text:a><text:span text:style-name="T9"><text:s/>/<text:s/></text:span><text:a xlink:href="mailto:dir.personale.dirigenti@adm.gov.it" office:target-frame-name="_top" xlink:show="replace"><text:span text:style-name="T10">dir.personale.dirigenti@adm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Visual</dc:title>
    <dc:subject>logo;corporate;modello</dc:subject>
    <meta:keyword>Nota;corporate;ADM</meta:keyword>
    <meta:initial-creator>cmnlsi74t56h501n</meta:initial-creator>
    <dc:creator>pippo</dc:creator>
    <meta:creation-date>2020-05-08T12:42:00Z</meta:creation-date>
    <dc:date>2020-05-08T12:42:00Z</dc:date>
    <meta:print-date>2020-05-08T09:16:00Z</meta:print-date>
    <meta:template xlink:href="cre-a-20180518-ALL%202%20CIRCOLARE%203D%20Modello+di+nota_web" xlink:type="simple"/>
    <meta:editing-cycles>2</meta:editing-cycles>
    <meta:editing-duration>PT0S</meta:editing-duration>
    <meta:document-statistic meta:page-count="2" meta:paragraph-count="18" meta:word-count="509" meta:character-count="3689" meta:row-count="57" meta:non-whitespace-character-count="3198"/>
  </office:meta>
</office:document-meta>
</file>