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2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2pt solid #959595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4" style:family="table-cell" style:parent-style-name="Normale_32_3" style:data-style-name="N19">
      <style:table-cell-properties fo:border-top="2pt solid #959595" fo:border-bottom="thin solid #959595" fo:border-left="thin solid #959595" fo:border-right="thin solid #959595" style:vertical-align="top" fo:wrap-option="wrap" fo:background-color="#FFFFFF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5" style:family="table-cell" style:parent-style-name="Normale_32_3" style:data-style-name="N36">
      <style:table-cell-properties fo:border-top="2pt solid #959595" fo:border-bottom="none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6" style:family="table-cell" style:parent-style-name="Normale_32_3" style:data-style-name="N0">
      <style:table-cell-properties fo:border-top="2pt solid #959595" fo:border-bottom="thin solid #959595" fo:border-left="thin solid #959595" fo:border-right="thin solid #959595" style:vertical-align="top" fo:wrap-option="wrap" fo:background-color="#FFFFFF" style:cell-protect="protected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7" style:family="table-cell" style:parent-style-name="Normale_32_3" style:data-style-name="N0">
      <style:table-cell-properties fo:border-top="2pt solid #959595" fo:border-bottom="thin solid #959595" fo:border-left="thin solid #959595" fo:border-right="thin solid #959595" style:vertical-align="top" fo:background-color="#FFFFFF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8" style:family="table-cell" style:parent-style-name="Normale_32_3" style:data-style-name="N19">
      <style:table-cell-properties fo:border="thin solid #959595" style:vertical-align="top" fo:wrap-option="wrap" fo:background-color="#FFFFFF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9" style:family="table-cell" style:parent-style-name="Normale_32_3" style:data-style-name="N36">
      <style:table-cell-properties fo:border="thin solid #959595" style:vertical-align="top" fo:wrap-option="wrap" fo:background-color="#FFFFFF" style:cell-protect="protected" style:repeat-content="false"/>
      <style:paragraph-properties fo:text-align="end" fo:margin-right="0cm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10" style:family="table-cell" style:parent-style-name="Normale_32_3" style:data-style-name="N0">
      <style:table-cell-properties fo:border="thin solid #959595" style:vertical-align="top" fo:wrap-option="wrap" fo:background-color="#FFFFFF" style:cell-protect="protected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11" style:family="table-cell" style:parent-style-name="Normale_32_3" style:data-style-name="N0">
      <style:table-cell-properties fo:border="thin solid #959595" style:vertical-align="top" fo:background-color="#FFFFFF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0.503958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36.6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20.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TP_IV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Data disposizione di pagamento</text:p>
          </table:table-cell>
          <table:table-cell office:value-type="string" table:style-name="ce3">
            <text:p>Importo pagamento</text:p>
          </table:table-cell>
          <table:table-cell office:value-type="string" table:style-name="ce3">
            <text:p>Codifica</text:p>
          </table:table-cell>
          <table:table-cell office:value-type="string" table:style-name="ce3">
            <text:p>Beneficiario</text:p>
          </table:table-cell>
          <table:table-cell table:number-columns-repeated="16380"/>
        </table:table-row>
        <table:table-row table:style-name="ro2">
          <table:table-cell office:value-type="date" office:date-value="2020-10-21T01:00:00" table:style-name="ce4">
            <text:p>21/10/2020</text:p>
          </table:table-cell>
          <table:table-cell office:value-type="float" office:value="670" table:style-name="ce5">
            <text:p>670,00</text:p>
          </table:table-cell>
          <table:table-cell office:value-type="string" table:style-name="ce6">
            <text:p>ALTRO</text:p>
          </table:table-cell>
          <table:table-cell office:value-type="string" table:style-name="ce7">
            <text:p>A.D. TEL S.R.L.</text:p>
          </table:table-cell>
          <table:table-cell table:number-columns-repeated="16380"/>
        </table:table-row>
        <table:table-row table:style-name="ro2">
          <table:table-cell office:value-type="date" office:date-value="2020-11-16T01:00:00" table:style-name="ce8">
            <text:p>16/11/2020</text:p>
          </table:table-cell>
          <table:table-cell office:value-type="float" office:value="275" table:style-name="ce9">
            <text:p>27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.D.A ATELIER DOM ART L'ARTE DEI FIORI</text:p>
          </table:table-cell>
          <table:table-cell table:number-columns-repeated="16380"/>
        </table:table-row>
        <table:table-row table:style-name="ro2">
          <table:table-cell office:value-type="date" office:date-value="2020-10-30T01:00:00" table:style-name="ce8">
            <text:p>30/10/2020</text:p>
          </table:table-cell>
          <table:table-cell office:value-type="float" office:value="1215" table:style-name="ce9">
            <text:p>1.21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.I.FORM SOCIETA' COOPERATIVA A.R.L.</text:p>
          </table:table-cell>
          <table:table-cell table:number-columns-repeated="16380"/>
        </table:table-row>
        <table:table-row table:style-name="ro2">
          <table:table-cell office:value-type="date" office:date-value="2020-10-05T01:00:00" table:style-name="ce8">
            <text:p>05/10/2020</text:p>
          </table:table-cell>
          <table:table-cell office:value-type="float" office:value="523.84" table:style-name="ce9">
            <text:p>523,8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.R.P.A.L. AGENZIA REGIONALE PER LA PROTEZIONE DELL'AMBIENTE LIGURE</text:p>
          </table:table-cell>
          <table:table-cell table:number-columns-repeated="16380"/>
        </table:table-row>
        <table:table-row table:style-name="ro3">
          <table:table-cell office:value-type="date" office:date-value="2020-11-02T01:00:00" table:style-name="ce8">
            <text:p>02/11/2020</text:p>
          </table:table-cell>
          <table:table-cell office:value-type="float" office:value="715.9" table:style-name="ce9">
            <text:p>715,9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A.S.C. di Alfonso Toscano</text:p>
          </table:table-cell>
          <table:table-cell table:number-columns-repeated="16380"/>
        </table:table-row>
        <table:table-row table:style-name="ro2">
          <table:table-cell office:value-type="date" office:date-value="2020-11-03T01:00:00" table:style-name="ce8">
            <text:p>03/11/2020</text:p>
          </table:table-cell>
          <table:table-cell office:value-type="float" office:value="39.53" table:style-name="ce9">
            <text:p>39,5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.S.P. ASTI SERVIZI PUBBLICI SPA ACQUEDOTTO</text:p>
          </table:table-cell>
          <table:table-cell table:number-columns-repeated="16380"/>
        </table:table-row>
        <table:table-row table:style-name="ro2">
          <table:table-cell office:value-type="date" office:date-value="2020-12-18T01:00:00" table:style-name="ce8">
            <text:p>18/12/2020</text:p>
          </table:table-cell>
          <table:table-cell office:value-type="float" office:value="3860.4" table:style-name="ce9">
            <text:p>3.860,4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2A AMBIENTE S.P.A.</text:p>
          </table:table-cell>
          <table:table-cell table:number-columns-repeated="16380"/>
        </table:table-row>
        <table:table-row table:style-name="ro2">
          <table:table-cell office:value-type="date" office:date-value="2020-11-23T01:00:00" table:style-name="ce8">
            <text:p>23/11/2020</text:p>
          </table:table-cell>
          <table:table-cell office:value-type="float" office:value="452.02" table:style-name="ce9">
            <text:p>452,0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Calore &amp; Servizi Srl</text:p>
          </table:table-cell>
          <table:table-cell table:number-columns-repeated="16380"/>
        </table:table-row>
        <table:table-row table:style-name="ro2">
          <table:table-cell office:value-type="date" office:date-value="2020-10-05T01:00:00" table:style-name="ce8">
            <text:p>05/10/2020</text:p>
          </table:table-cell>
          <table:table-cell office:value-type="float" office:value="4.24" table:style-name="ce9">
            <text:p>4,2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CICLO IDRICO SPA</text:p>
          </table:table-cell>
          <table:table-cell table:number-columns-repeated="16380"/>
        </table:table-row>
        <table:table-row table:style-name="ro2">
          <table:table-cell office:value-type="date" office:date-value="2020-10-02T01:00:00" table:style-name="ce8">
            <text:p>02/10/2020</text:p>
          </table:table-cell>
          <table:table-cell office:value-type="float" office:value="96.77" table:style-name="ce9">
            <text:p>96,7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10-02T01:00:00" table:style-name="ce8">
            <text:p>02/10/2020</text:p>
          </table:table-cell>
          <table:table-cell office:value-type="float" office:value="997.62" table:style-name="ce9">
            <text:p>997,6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10-02T01:00:00" table:style-name="ce8">
            <text:p>02/10/2020</text:p>
          </table:table-cell>
          <table:table-cell office:value-type="float" office:value="599.88" table:style-name="ce9">
            <text:p>599,8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10-02T01:00:00" table:style-name="ce8">
            <text:p>02/10/2020</text:p>
          </table:table-cell>
          <table:table-cell office:value-type="float" office:value="247.28" table:style-name="ce9">
            <text:p>247,2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10-02T01:00:00" table:style-name="ce8">
            <text:p>02/10/2020</text:p>
          </table:table-cell>
          <table:table-cell office:value-type="float" office:value="541.77" table:style-name="ce9">
            <text:p>541,7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10-02T01:00:00" table:style-name="ce8">
            <text:p>02/10/2020</text:p>
          </table:table-cell>
          <table:table-cell office:value-type="float" office:value="371.3" table:style-name="ce9">
            <text:p>371,3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10-02T01:00:00" table:style-name="ce8">
            <text:p>02/10/2020</text:p>
          </table:table-cell>
          <table:table-cell office:value-type="float" office:value="607.74" table:style-name="ce9">
            <text:p>607,7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10-02T01:00:00" table:style-name="ce8">
            <text:p>02/10/2020</text:p>
          </table:table-cell>
          <table:table-cell office:value-type="float" office:value="447.67" table:style-name="ce9">
            <text:p>447,6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10-02T01:00:00" table:style-name="ce8">
            <text:p>02/10/2020</text:p>
          </table:table-cell>
          <table:table-cell office:value-type="float" office:value="889.21" table:style-name="ce9">
            <text:p>889,2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10-02T01:00:00" table:style-name="ce8">
            <text:p>02/10/2020</text:p>
          </table:table-cell>
          <table:table-cell office:value-type="float" office:value="180.31" table:style-name="ce9">
            <text:p>180,3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10-02T01:00:00" table:style-name="ce8">
            <text:p>02/10/2020</text:p>
          </table:table-cell>
          <table:table-cell office:value-type="float" office:value="147.53" table:style-name="ce9">
            <text:p>147,5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10-02T01:00:00" table:style-name="ce8">
            <text:p>02/10/2020</text:p>
          </table:table-cell>
          <table:table-cell office:value-type="float" office:value="264.08" table:style-name="ce9">
            <text:p>264,0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10-02T01:00:00" table:style-name="ce8">
            <text:p>02/10/2020</text:p>
          </table:table-cell>
          <table:table-cell office:value-type="float" office:value="318.3" table:style-name="ce9">
            <text:p>318,3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10-02T01:00:00" table:style-name="ce8">
            <text:p>02/10/2020</text:p>
          </table:table-cell>
          <table:table-cell office:value-type="float" office:value="232.12" table:style-name="ce9">
            <text:p>232,1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10-02T01:00:00" table:style-name="ce8">
            <text:p>02/10/2020</text:p>
          </table:table-cell>
          <table:table-cell office:value-type="float" office:value="451.08" table:style-name="ce9">
            <text:p>451,0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10-02T01:00:00" table:style-name="ce8">
            <text:p>02/10/2020</text:p>
          </table:table-cell>
          <table:table-cell office:value-type="float" office:value="42.27" table:style-name="ce9">
            <text:p>42,2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10-02T01:00:00" table:style-name="ce8">
            <text:p>02/10/2020</text:p>
          </table:table-cell>
          <table:table-cell office:value-type="float" office:value="173.39" table:style-name="ce9">
            <text:p>173,3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10-02T01:00:00" table:style-name="ce8">
            <text:p>02/10/2020</text:p>
          </table:table-cell>
          <table:table-cell office:value-type="float" office:value="305.18" table:style-name="ce9">
            <text:p>305,1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10-02T01:00:00" table:style-name="ce8">
            <text:p>02/10/2020</text:p>
          </table:table-cell>
          <table:table-cell office:value-type="float" office:value="359.78" table:style-name="ce9">
            <text:p>359,7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10-02T01:00:00" table:style-name="ce8">
            <text:p>02/10/2020</text:p>
          </table:table-cell>
          <table:table-cell office:value-type="float" office:value="210.13" table:style-name="ce9">
            <text:p>210,1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10-02T01:00:00" table:style-name="ce8">
            <text:p>02/10/2020</text:p>
          </table:table-cell>
          <table:table-cell office:value-type="float" office:value="113.02" table:style-name="ce9">
            <text:p>113,0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10-05T01:00:00" table:style-name="ce8">
            <text:p>05/10/2020</text:p>
          </table:table-cell>
          <table:table-cell office:value-type="float" office:value="276.8" table:style-name="ce9">
            <text:p>276,8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10-05T01:00:00" table:style-name="ce8">
            <text:p>05/10/2020</text:p>
          </table:table-cell>
          <table:table-cell office:value-type="float" office:value="296.94" table:style-name="ce9">
            <text:p>296,9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10-05T01:00:00" table:style-name="ce8">
            <text:p>05/10/2020</text:p>
          </table:table-cell>
          <table:table-cell office:value-type="float" office:value="600.37" table:style-name="ce9">
            <text:p>600,3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10-05T01:00:00" table:style-name="ce8">
            <text:p>05/10/2020</text:p>
          </table:table-cell>
          <table:table-cell office:value-type="float" office:value="655.49" table:style-name="ce9">
            <text:p>655,4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10-06T01:00:00" table:style-name="ce8">
            <text:p>06/10/2020</text:p>
          </table:table-cell>
          <table:table-cell office:value-type="float" office:value="397.31" table:style-name="ce9">
            <text:p>397,3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10-06T01:00:00" table:style-name="ce8">
            <text:p>06/10/2020</text:p>
          </table:table-cell>
          <table:table-cell office:value-type="float" office:value="66.77" table:style-name="ce9">
            <text:p>66,7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10-06T01:00:00" table:style-name="ce8">
            <text:p>06/10/2020</text:p>
          </table:table-cell>
          <table:table-cell office:value-type="float" office:value="175.16" table:style-name="ce9">
            <text:p>175,1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10-06T01:00:00" table:style-name="ce8">
            <text:p>06/10/2020</text:p>
          </table:table-cell>
          <table:table-cell office:value-type="float" office:value="2412.63" table:style-name="ce9">
            <text:p>2.412,6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0-10-06T01:00:00" table:style-name="ce8">
            <text:p>06/10/2020</text:p>
          </table:table-cell>
          <table:table-cell office:value-type="float" office:value="80.84" table:style-name="ce9">
            <text:p>80,8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0-06T01:00:00" table:style-name="ce8">
            <text:p>06/10/2020</text:p>
          </table:table-cell>
          <table:table-cell office:value-type="float" office:value="280.66000000000003" table:style-name="ce9">
            <text:p>280,6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0-06T01:00:00" table:style-name="ce8">
            <text:p>06/10/2020</text:p>
          </table:table-cell>
          <table:table-cell office:value-type="float" office:value="150.07" table:style-name="ce9">
            <text:p>150,0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0-14T01:00:00" table:style-name="ce8">
            <text:p>14/10/2020</text:p>
          </table:table-cell>
          <table:table-cell office:value-type="float" office:value="621.02" table:style-name="ce9">
            <text:p>621,0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823.27" table:style-name="ce9">
            <text:p>823,2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2077.11" table:style-name="ce9">
            <text:p>2.077,1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989.31" table:style-name="ce9">
            <text:p>989,3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3193.71" table:style-name="ce9">
            <text:p>3.193,7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25" table:style-name="ce9">
            <text:p>25,0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27" table:style-name="ce9">
            <text:p>27,0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33" table:style-name="ce9">
            <text:p>33,0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34" table:style-name="ce9">
            <text:p>34,0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147.17" table:style-name="ce9">
            <text:p>1.147,1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101.42" table:style-name="ce9">
            <text:p>1.101,4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61.57" table:style-name="ce9">
            <text:p>161,5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2542.71" table:style-name="ce9">
            <text:p>2.542,7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2475.81" table:style-name="ce9">
            <text:p>2.475,8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507.03" table:style-name="ce9">
            <text:p>1.507,0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264.55" table:style-name="ce9">
            <text:p>264,5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131.24" table:style-name="ce9">
            <text:p>131,2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275.83999999999997" table:style-name="ce9">
            <text:p>275,8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327.43" table:style-name="ce9">
            <text:p>327,4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152.82" table:style-name="ce9">
            <text:p>152,8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363.25" table:style-name="ce9">
            <text:p>363,2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174.48" table:style-name="ce9">
            <text:p>174,4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278.86" table:style-name="ce9">
            <text:p>278,8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462.74" table:style-name="ce9">
            <text:p>462,7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95.84" table:style-name="ce9">
            <text:p>95,8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236.98" table:style-name="ce9">
            <text:p>236,9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436.32" table:style-name="ce9">
            <text:p>436,3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113.63" table:style-name="ce9">
            <text:p>113,6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473.77" table:style-name="ce9">
            <text:p>473,7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523.4" table:style-name="ce9">
            <text:p>523,4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65.709999999999994" table:style-name="ce9">
            <text:p>65,7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55.6" table:style-name="ce9">
            <text:p>55,6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1974.67" table:style-name="ce9">
            <text:p>1.974,6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255.59" table:style-name="ce9">
            <text:p>255,5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824.03" table:style-name="ce9">
            <text:p>824,0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192.84" table:style-name="ce9">
            <text:p>192,8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162.24" table:style-name="ce9">
            <text:p>162,2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1-04T01:00:00" table:style-name="ce8">
            <text:p>04/11/2020</text:p>
          </table:table-cell>
          <table:table-cell office:value-type="float" office:value="245.26" table:style-name="ce9">
            <text:p>245,2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1-04T01:00:00" table:style-name="ce8">
            <text:p>04/11/2020</text:p>
          </table:table-cell>
          <table:table-cell office:value-type="float" office:value="205.84" table:style-name="ce9">
            <text:p>205,8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1-04T01:00:00" table:style-name="ce8">
            <text:p>04/11/2020</text:p>
          </table:table-cell>
          <table:table-cell office:value-type="float" office:value="569.76" table:style-name="ce9">
            <text:p>569,7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1-04T01:00:00" table:style-name="ce8">
            <text:p>04/11/2020</text:p>
          </table:table-cell>
          <table:table-cell office:value-type="float" office:value="40.630000000000003" table:style-name="ce9">
            <text:p>40,6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1-04T01:00:00" table:style-name="ce8">
            <text:p>04/11/2020</text:p>
          </table:table-cell>
          <table:table-cell office:value-type="float" office:value="381.1" table:style-name="ce9">
            <text:p>381,1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1-04T01:00:00" table:style-name="ce8">
            <text:p>04/11/2020</text:p>
          </table:table-cell>
          <table:table-cell office:value-type="float" office:value="266.20999999999998" table:style-name="ce9">
            <text:p>266,2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1-04T01:00:00" table:style-name="ce8">
            <text:p>04/11/2020</text:p>
          </table:table-cell>
          <table:table-cell office:value-type="float" office:value="674.03" table:style-name="ce9">
            <text:p>674,0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1-04T01:00:00" table:style-name="ce8">
            <text:p>04/11/2020</text:p>
          </table:table-cell>
          <table:table-cell office:value-type="float" office:value="115.06" table:style-name="ce9">
            <text:p>115,0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1-04T01:00:00" table:style-name="ce8">
            <text:p>04/11/2020</text:p>
          </table:table-cell>
          <table:table-cell office:value-type="float" office:value="469.08" table:style-name="ce9">
            <text:p>469,0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1-04T01:00:00" table:style-name="ce8">
            <text:p>04/11/2020</text:p>
          </table:table-cell>
          <table:table-cell office:value-type="float" office:value="179.29" table:style-name="ce9">
            <text:p>179,2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1-04T01:00:00" table:style-name="ce8">
            <text:p>04/11/2020</text:p>
          </table:table-cell>
          <table:table-cell office:value-type="float" office:value="778.87" table:style-name="ce9">
            <text:p>778,8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1-05T01:00:00" table:style-name="ce8">
            <text:p>05/11/2020</text:p>
          </table:table-cell>
          <table:table-cell office:value-type="float" office:value="630.14" table:style-name="ce9">
            <text:p>630,1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2686.02" table:style-name="ce9">
            <text:p>2.686,0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4249.37" table:style-name="ce9">
            <text:p>4.249,3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3066.89" table:style-name="ce9">
            <text:p>3.066,8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1430.66" table:style-name="ce9">
            <text:p>1.430,6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539.69000000000005" table:style-name="ce9">
            <text:p>539,6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247.29" table:style-name="ce9">
            <text:p>247,2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2336.1" table:style-name="ce9">
            <text:p>2.336,1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1253.3399999999999" table:style-name="ce9">
            <text:p>1.253,3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766.47" table:style-name="ce9">
            <text:p>766,4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1498.53" table:style-name="ce9">
            <text:p>1.498,5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1143.3599999999999" table:style-name="ce9">
            <text:p>1.143,3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91.53" table:style-name="ce9">
            <text:p>91,5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1356.23" table:style-name="ce9">
            <text:p>1.356,2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1032.93" table:style-name="ce9">
            <text:p>1.032,9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0.17" table:style-name="ce9">
            <text:p>0,1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5746.09" table:style-name="ce9">
            <text:p>5.746,0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349.21" table:style-name="ce9">
            <text:p>349,2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82.28" table:style-name="ce9">
            <text:p>82,2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259.88" table:style-name="ce9">
            <text:p>259,8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435.87" table:style-name="ce9">
            <text:p>435,8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213.98" table:style-name="ce9">
            <text:p>213,9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186.25" table:style-name="ce9">
            <text:p>186,2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170.14" table:style-name="ce9">
            <text:p>170,1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110.99" table:style-name="ce9">
            <text:p>110,9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319.22000000000003" table:style-name="ce9">
            <text:p>319,2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780.16" table:style-name="ce9">
            <text:p>780,1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265.13" table:style-name="ce9">
            <text:p>265,1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430.98" table:style-name="ce9">
            <text:p>430,9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118.62" table:style-name="ce9">
            <text:p>118,6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55.13" table:style-name="ce9">
            <text:p>55,1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235.23" table:style-name="ce9">
            <text:p>235,2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129.66" table:style-name="ce9">
            <text:p>129,6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558.39" table:style-name="ce9">
            <text:p>558,3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1451.86" table:style-name="ce9">
            <text:p>1.451,8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281.61" table:style-name="ce9">
            <text:p>281,6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509.06" table:style-name="ce9">
            <text:p>509,0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66.599999999999994" table:style-name="ce9">
            <text:p>66,6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193.93" table:style-name="ce9">
            <text:p>193,9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44.33" table:style-name="ce9">
            <text:p>44,3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507.11" table:style-name="ce9">
            <text:p>507,1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113.84" table:style-name="ce9">
            <text:p>113,8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843.09" table:style-name="ce9">
            <text:p>843,0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214.21" table:style-name="ce9">
            <text:p>214,2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351.41" table:style-name="ce9">
            <text:p>351,4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195.26" table:style-name="ce9">
            <text:p>195,2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478.6" table:style-name="ce9">
            <text:p>478,6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625.91" table:style-name="ce9">
            <text:p>625,9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635.04" table:style-name="ce9">
            <text:p>635,0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688.51" table:style-name="ce9">
            <text:p>688,5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129.55000000000001" table:style-name="ce9">
            <text:p>129,5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240.23" table:style-name="ce9">
            <text:p>240,2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1384.51" table:style-name="ce9">
            <text:p>1.384,5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3018.16" table:style-name="ce9">
            <text:p>3.018,1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1548.17" table:style-name="ce9">
            <text:p>1.548,1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16.41" table:style-name="ce9">
            <text:p>16,4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928.37" table:style-name="ce9">
            <text:p>928,3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2846.09" table:style-name="ce9">
            <text:p>2.846,0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1666" table:style-name="ce9">
            <text:p>1.666,0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1426.3" table:style-name="ce9">
            <text:p>1.426,3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275.37" table:style-name="ce9">
            <text:p>275,3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4419.17" table:style-name="ce9">
            <text:p>4.419,1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171.81" table:style-name="ce9">
            <text:p>1.171,8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128.26" table:style-name="ce9">
            <text:p>1.128,2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2A ENERGIA SPA</text:p>
          </table:table-cell>
          <table:table-cell table:number-columns-repeated="16380"/>
        </table:table-row>
        <table:table-row table:style-name="ro5">
          <table:table-cell office:value-type="date" office:date-value="2020-10-08T01:00:00" table:style-name="ce8">
            <text:p>08/10/2020</text:p>
          </table:table-cell>
          <table:table-cell office:value-type="float" office:value="678.86" table:style-name="ce9">
            <text:p>678,8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AB TENDE S.R.L.</text:p>
          </table:table-cell>
          <table:table-cell table:number-columns-repeated="16380"/>
        </table:table-row>
        <table:table-row table:style-name="ro5">
          <table:table-cell office:value-type="date" office:date-value="2020-11-24T01:00:00" table:style-name="ce8">
            <text:p>24/11/2020</text:p>
          </table:table-cell>
          <table:table-cell office:value-type="float" office:value="879.75" table:style-name="ce9">
            <text:p>879,7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AB TENDE S.R.L.</text:p>
          </table:table-cell>
          <table:table-cell table:number-columns-repeated="16380"/>
        </table:table-row>
        <table:table-row table:style-name="ro5">
          <table:table-cell office:value-type="date" office:date-value="2020-12-09T01:00:00" table:style-name="ce8">
            <text:p>09/12/2020</text:p>
          </table:table-cell>
          <table:table-cell office:value-type="float" office:value="1218.7" table:style-name="ce9">
            <text:p>1.218,7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AB TENDE S.R.L.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46.45" table:style-name="ce9">
            <text:p>46,4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BBANOA S.P.A.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03.66" table:style-name="ce9">
            <text:p>103,6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BBANOA S.P.A.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6689.41" table:style-name="ce9">
            <text:p>6.689,4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BBANOA S.P.A.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8.51" table:style-name="ce9">
            <text:p>8,5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BBANOA S.P.A.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5428.08" table:style-name="ce9">
            <text:p>5.428,0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CCORD ASCENSORI SRL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1.92" table:style-name="ce9">
            <text:p>1,9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CCORD ASCENSORI SRL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717.75" table:style-name="ce9">
            <text:p>717,7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CCORD ASCENSORI SRL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222" table:style-name="ce9">
            <text:p>222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CCORD ASCENSORI SRL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1300" table:style-name="ce9">
            <text:p>1.3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1700" table:style-name="ce9">
            <text:p>1.7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800" table:style-name="ce9">
            <text:p>8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100.41" table:style-name="ce9">
            <text:p>100,4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EA ATO 2 S.p.A.</text:p>
          </table:table-cell>
          <table:table-cell table:number-columns-repeated="16380"/>
        </table:table-row>
        <table:table-row table:style-name="ro4">
          <table:table-cell office:value-type="date" office:date-value="2020-10-16T01:00:00" table:style-name="ce8">
            <text:p>16/10/2020</text:p>
          </table:table-cell>
          <table:table-cell office:value-type="float" office:value="108.5" table:style-name="ce9">
            <text:p>108,5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EA ATO 2 S.p.A.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20.82" table:style-name="ce9">
            <text:p>20,8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EA ATO 2 S.p.A.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445.34" table:style-name="ce9">
            <text:p>445,3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EA ATO 2 S.p.A.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696.1" table:style-name="ce9">
            <text:p>696,1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EA ATO 2 S.p.A.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257.88" table:style-name="ce9">
            <text:p>257,8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EA ATO 2 S.p.A.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2573.7800000000002" table:style-name="ce9">
            <text:p>2.573,7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EA ATO 2 S.p.A.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202.26" table:style-name="ce9">
            <text:p>202,2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EA ATO 2 S.p.A.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10.48" table:style-name="ce9">
            <text:p>10,4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EA ATO 2 S.p.A.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5843.39" table:style-name="ce9">
            <text:p>5.843,3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EA ATO 2 S.p.A.</text:p>
          </table:table-cell>
          <table:table-cell table:number-columns-repeated="16380"/>
        </table:table-row>
        <table:table-row table:style-name="ro4">
          <table:table-cell office:value-type="date" office:date-value="2020-12-04T01:00:00" table:style-name="ce8">
            <text:p>04/12/2020</text:p>
          </table:table-cell>
          <table:table-cell office:value-type="float" office:value="229.46" table:style-name="ce9">
            <text:p>229,4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EA ATO 2 S.p.A.</text:p>
          </table:table-cell>
          <table:table-cell table:number-columns-repeated="16380"/>
        </table:table-row>
        <table:table-row table:style-name="ro4">
          <table:table-cell office:value-type="date" office:date-value="2020-12-04T01:00:00" table:style-name="ce8">
            <text:p>04/12/2020</text:p>
          </table:table-cell>
          <table:table-cell office:value-type="float" office:value="2746.13" table:style-name="ce9">
            <text:p>2.746,1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EA ATO 2 S.p.A.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6258.4" table:style-name="ce9">
            <text:p>6.258,4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EA ATO 2 S.p.A.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10.48" table:style-name="ce9">
            <text:p>10,4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EA ATO 2 S.p.A.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672.35" table:style-name="ce9">
            <text:p>672,3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EA ATO 2 S.p.A.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1561.81" table:style-name="ce9">
            <text:p>1.561,8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EA ATO 2 S.p.A.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152.33000000000001" table:style-name="ce9">
            <text:p>152,3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EA ATO 2 S.p.A.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11.01" table:style-name="ce9">
            <text:p>11,0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EA ATO 2 S.p.A.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2573.7399999999998" table:style-name="ce9">
            <text:p>2.573,7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EA ATO 2 S.p.A.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6050.82" table:style-name="ce9">
            <text:p>6.050,8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EA ATO 2 S.p.A.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13.27" table:style-name="ce9">
            <text:p>13,2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EGAS-APS-AMGA- SPA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497.42" table:style-name="ce9">
            <text:p>497,4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EGAS-APS-AMGA- SPA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111.3" table:style-name="ce9">
            <text:p>111,3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EGAS-APS-AMGA- SPA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436.29" table:style-name="ce9">
            <text:p>436,2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EGAS-APS-AMGA-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501.06" table:style-name="ce9">
            <text:p>501,0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EGAS-APS-AMGA-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13.27" table:style-name="ce9">
            <text:p>13,2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EGAS-APS-AMGA- SPA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1350" table:style-name="ce9">
            <text:p>1.3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CHILLE TRASLOCHI DI PARATORE GIOVANNI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8063.16" table:style-name="ce9">
            <text:p>8.063,1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CMEI SUD SPA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31.46" table:style-name="ce9">
            <text:p>31,4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QUA NOVARA VCO SPA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42.93" table:style-name="ce9">
            <text:p>42,9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QUALATINA spa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250.69" table:style-name="ce9">
            <text:p>250,6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QUALATINA spa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99.05" table:style-name="ce9">
            <text:p>99,0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QUE SPA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2943.53" table:style-name="ce9">
            <text:p>2.943,5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QUE VERONESI S.C.A.R.L.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12.74" table:style-name="ce9">
            <text:p>12,7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QUE VERONESI S.C.A.R.L.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23.74" table:style-name="ce9">
            <text:p>23,7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QUEDOTTO DEL FIORA SPA</text:p>
          </table:table-cell>
          <table:table-cell table:number-columns-repeated="16380"/>
        </table:table-row>
        <table:table-row table:style-name="ro4">
          <table:table-cell office:value-type="date" office:date-value="2020-10-08T01:00:00" table:style-name="ce8">
            <text:p>08/10/2020</text:p>
          </table:table-cell>
          <table:table-cell office:value-type="float" office:value="78.19" table:style-name="ce9">
            <text:p>78,1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QUEDOTTO PUGLIESE S.p.A.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67.95" table:style-name="ce9">
            <text:p>67,9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QUEDOTTO PUGLIESE S.p.A.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626.41" table:style-name="ce9">
            <text:p>626,4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QUEDOTTO PUGLIESE S.p.A.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45.69" table:style-name="ce9">
            <text:p>145,6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QUEDOTTO PUGLIESE S.p.A.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3.73" table:style-name="ce9">
            <text:p>3,7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QUEDOTTO PUGLIESE S.p.A.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39.03" table:style-name="ce9">
            <text:p>39,0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QUEDOTTO PUGLIESE S.p.A.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393.95" table:style-name="ce9">
            <text:p>393,9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QUEDOTTO PUGLIESE S.p.A.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47.25" table:style-name="ce9">
            <text:p>47,2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QUEDOTTO PUGLIESE S.p.A.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50.9" table:style-name="ce9">
            <text:p>50,9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QUEDOTTO PUGLIESE S.p.A.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190.29" table:style-name="ce9">
            <text:p>190,2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QUEDOTTO PUGLIESE S.p.A.</text:p>
          </table:table-cell>
          <table:table-cell table:number-columns-repeated="16380"/>
        </table:table-row>
        <table:table-row table:style-name="ro4">
          <table:table-cell office:value-type="date" office:date-value="2020-12-01T01:00:00" table:style-name="ce8">
            <text:p>01/12/2020</text:p>
          </table:table-cell>
          <table:table-cell office:value-type="float" office:value="155.12" table:style-name="ce9">
            <text:p>155,1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QUEDOTTO PUGLIESE S.p.A.</text:p>
          </table:table-cell>
          <table:table-cell table:number-columns-repeated="16380"/>
        </table:table-row>
        <table:table-row table:style-name="ro4">
          <table:table-cell office:value-type="date" office:date-value="2020-12-10T01:00:00" table:style-name="ce8">
            <text:p>10/12/2020</text:p>
          </table:table-cell>
          <table:table-cell office:value-type="float" office:value="33.57" table:style-name="ce9">
            <text:p>33,5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QUEDOTTO PUGLIESE S.p.A.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8.17" table:style-name="ce9">
            <text:p>8,1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cquevenete s.p.a.</text:p>
          </table:table-cell>
          <table:table-cell table:number-columns-repeated="16380"/>
        </table:table-row>
        <table:table-row table:style-name="ro4">
          <table:table-cell office:value-type="date" office:date-value="2020-12-04T01:00:00" table:style-name="ce8">
            <text:p>04/12/2020</text:p>
          </table:table-cell>
          <table:table-cell office:value-type="float" office:value="1952.99" table:style-name="ce9">
            <text:p>1.952,9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DESA S.R.L.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2750" table:style-name="ce9">
            <text:p>2.7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DIRAMEF GROUP S.R.L.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80" table:style-name="ce9">
            <text:p>8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DRIATICA INDUSTRIALE MACCHINE S.R.L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3392.45" table:style-name="ce9">
            <text:p>3.392,4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ESTIMO S.r.l.</text:p>
          </table:table-cell>
          <table:table-cell table:number-columns-repeated="16380"/>
        </table:table-row>
        <table:table-row table:style-name="ro4">
          <table:table-cell office:value-type="date" office:date-value="2020-10-16T01:00:00" table:style-name="ce8">
            <text:p>16/10/2020</text:p>
          </table:table-cell>
          <table:table-cell office:value-type="float" office:value="6305.92" table:style-name="ce9">
            <text:p>6.305,9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FRA CONSULENZE DI INGEGNERIA</text:p>
          </table:table-cell>
          <table:table-cell table:number-columns-repeated="16380"/>
        </table:table-row>
        <table:table-row table:style-name="ro4">
          <table:table-cell office:value-type="date" office:date-value="2020-10-08T01:00:00" table:style-name="ce8">
            <text:p>08/10/2020</text:p>
          </table:table-cell>
          <table:table-cell office:value-type="float" office:value="49.34" table:style-name="ce9">
            <text:p>49,3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GE SA</text:p>
          </table:table-cell>
          <table:table-cell table:number-columns-repeated="16380"/>
        </table:table-row>
        <table:table-row table:style-name="ro4">
          <table:table-cell office:value-type="date" office:date-value="2020-10-08T01:00:00" table:style-name="ce8">
            <text:p>08/10/2020</text:p>
          </table:table-cell>
          <table:table-cell office:value-type="float" office:value="433.2" table:style-name="ce9">
            <text:p>433,2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GE S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387.71" table:style-name="ce9">
            <text:p>387,7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GE S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48.05" table:style-name="ce9">
            <text:p>48,0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GE SA</text:p>
          </table:table-cell>
          <table:table-cell table:number-columns-repeated="16380"/>
        </table:table-row>
        <table:table-row table:style-name="ro4">
          <table:table-cell office:value-type="date" office:date-value="2020-11-24T01:00:00" table:style-name="ce8">
            <text:p>24/11/2020</text:p>
          </table:table-cell>
          <table:table-cell office:value-type="float" office:value="464.42" table:style-name="ce9">
            <text:p>464,4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GE SA</text:p>
          </table:table-cell>
          <table:table-cell table:number-columns-repeated="16380"/>
        </table:table-row>
        <table:table-row table:style-name="ro4">
          <table:table-cell office:value-type="date" office:date-value="2020-11-24T01:00:00" table:style-name="ce8">
            <text:p>24/11/2020</text:p>
          </table:table-cell>
          <table:table-cell office:value-type="float" office:value="62.33" table:style-name="ce9">
            <text:p>62,3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GE SA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148.80000000000001" table:style-name="ce9">
            <text:p>148,8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3651.54" table:style-name="ce9">
            <text:p>3.651,54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749.5" table:style-name="ce9">
            <text:p>749,5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99.2" table:style-name="ce9">
            <text:p>99,2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69.900000000000006" table:style-name="ce9">
            <text:p>69,9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148.80000000000001" table:style-name="ce9">
            <text:p>148,8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35" table:style-name="ce9">
            <text:p>35,0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135.06" table:style-name="ce9">
            <text:p>135,06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606.79" table:style-name="ce9">
            <text:p>606,79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471.8" table:style-name="ce9">
            <text:p>471,8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0-14T01:00:00" table:style-name="ce8">
            <text:p>14/10/2020</text:p>
          </table:table-cell>
          <table:table-cell office:value-type="float" office:value="12.5" table:style-name="ce9">
            <text:p>12,5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0-14T01:00:00" table:style-name="ce8">
            <text:p>14/10/2020</text:p>
          </table:table-cell>
          <table:table-cell office:value-type="float" office:value="500.92" table:style-name="ce9">
            <text:p>500,92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37.5" table:style-name="ce9">
            <text:p>37,5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50" table:style-name="ce9">
            <text:p>50,0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238.18" table:style-name="ce9">
            <text:p>238,18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210.23" table:style-name="ce9">
            <text:p>210,23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43.32" table:style-name="ce9">
            <text:p>143,32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905.2" table:style-name="ce9">
            <text:p>905,2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912.31" table:style-name="ce9">
            <text:p>1.912,31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80" table:style-name="ce9">
            <text:p>80,0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393.23" table:style-name="ce9">
            <text:p>1.393,23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2874.69" table:style-name="ce9">
            <text:p>2.874,69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284.8" table:style-name="ce9">
            <text:p>284,8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2877.93" table:style-name="ce9">
            <text:p>2.877,93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182.5" table:style-name="ce9">
            <text:p>182,5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73.8" table:style-name="ce9">
            <text:p>73,8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8226.57" table:style-name="ce9">
            <text:p>8.226,57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525.16" table:style-name="ce9">
            <text:p>525,16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26.9" table:style-name="ce9">
            <text:p>26,9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171.6" table:style-name="ce9">
            <text:p>171,6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2344.88" table:style-name="ce9">
            <text:p>2.344,88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497.3" table:style-name="ce9">
            <text:p>497,3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882.7" table:style-name="ce9">
            <text:p>882,7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100.5" table:style-name="ce9">
            <text:p>100,5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12.5" table:style-name="ce9">
            <text:p>12,5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2377.8000000000002" table:style-name="ce9">
            <text:p>2.377,8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85" table:style-name="ce9">
            <text:p>85,0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1438.3" table:style-name="ce9">
            <text:p>1.438,3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2040.36" table:style-name="ce9">
            <text:p>2.040,36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524.15" table:style-name="ce9">
            <text:p>524,15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87.5" table:style-name="ce9">
            <text:p>87,5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05T01:00:00" table:style-name="ce8">
            <text:p>05/11/2020</text:p>
          </table:table-cell>
          <table:table-cell office:value-type="float" office:value="148.80000000000001" table:style-name="ce9">
            <text:p>148,8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05T01:00:00" table:style-name="ce8">
            <text:p>05/11/2020</text:p>
          </table:table-cell>
          <table:table-cell office:value-type="float" office:value="69.900000000000006" table:style-name="ce9">
            <text:p>69,9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05T01:00:00" table:style-name="ce8">
            <text:p>05/11/2020</text:p>
          </table:table-cell>
          <table:table-cell office:value-type="float" office:value="895.25" table:style-name="ce9">
            <text:p>895,25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05T01:00:00" table:style-name="ce8">
            <text:p>05/11/2020</text:p>
          </table:table-cell>
          <table:table-cell office:value-type="float" office:value="71.7" table:style-name="ce9">
            <text:p>71,7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05T01:00:00" table:style-name="ce8">
            <text:p>05/11/2020</text:p>
          </table:table-cell>
          <table:table-cell office:value-type="float" office:value="3412.27" table:style-name="ce9">
            <text:p>3.412,27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786.28" table:style-name="ce9">
            <text:p>786,28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1456.53" table:style-name="ce9">
            <text:p>1.456,53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1617.14" table:style-name="ce9">
            <text:p>1.617,14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95" table:style-name="ce9">
            <text:p>95,0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117.26" table:style-name="ce9">
            <text:p>117,26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162.4" table:style-name="ce9">
            <text:p>162,4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166.4" table:style-name="ce9">
            <text:p>166,4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10.4" table:style-name="ce9">
            <text:p>10,4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15770.33" table:style-name="ce9">
            <text:p>15.770,33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120" table:style-name="ce9">
            <text:p>120,0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940.92" table:style-name="ce9">
            <text:p>940,92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2.5" table:style-name="ce9">
            <text:p>2,5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89.9" table:style-name="ce9">
            <text:p>89,9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57.27" table:style-name="ce9">
            <text:p>57,27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256.17" table:style-name="ce9">
            <text:p>256,17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67.5" table:style-name="ce9">
            <text:p>67,5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7.5" table:style-name="ce9">
            <text:p>7,5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140.63999999999999" table:style-name="ce9">
            <text:p>140,64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257.02999999999997" table:style-name="ce9">
            <text:p>257,03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695.47" table:style-name="ce9">
            <text:p>695,47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30" table:style-name="ce9">
            <text:p>30,0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1034.81" table:style-name="ce9">
            <text:p>1.034,81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597.6" table:style-name="ce9">
            <text:p>597,6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27.5" table:style-name="ce9">
            <text:p>27,5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7.5" table:style-name="ce9">
            <text:p>7,5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40" table:style-name="ce9">
            <text:p>40,0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374.8" table:style-name="ce9">
            <text:p>374,8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1292.46" table:style-name="ce9">
            <text:p>1.292,46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24T01:00:00" table:style-name="ce8">
            <text:p>24/11/2020</text:p>
          </table:table-cell>
          <table:table-cell office:value-type="float" office:value="33.81" table:style-name="ce9">
            <text:p>33,81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24T01:00:00" table:style-name="ce8">
            <text:p>24/11/2020</text:p>
          </table:table-cell>
          <table:table-cell office:value-type="float" office:value="197.72" table:style-name="ce9">
            <text:p>197,72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24T01:00:00" table:style-name="ce8">
            <text:p>24/11/2020</text:p>
          </table:table-cell>
          <table:table-cell office:value-type="float" office:value="15.68" table:style-name="ce9">
            <text:p>15,68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24T01:00:00" table:style-name="ce8">
            <text:p>24/11/2020</text:p>
          </table:table-cell>
          <table:table-cell office:value-type="float" office:value="41.04" table:style-name="ce9">
            <text:p>41,04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24T01:00:00" table:style-name="ce8">
            <text:p>24/11/2020</text:p>
          </table:table-cell>
          <table:table-cell office:value-type="float" office:value="4.43" table:style-name="ce9">
            <text:p>4,43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24T01:00:00" table:style-name="ce8">
            <text:p>24/11/2020</text:p>
          </table:table-cell>
          <table:table-cell office:value-type="float" office:value="10.86" table:style-name="ce9">
            <text:p>10,86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24T01:00:00" table:style-name="ce8">
            <text:p>24/11/2020</text:p>
          </table:table-cell>
          <table:table-cell office:value-type="float" office:value="369.4" table:style-name="ce9">
            <text:p>369,4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24T01:00:00" table:style-name="ce8">
            <text:p>24/11/2020</text:p>
          </table:table-cell>
          <table:table-cell office:value-type="float" office:value="6202.59" table:style-name="ce9">
            <text:p>6.202,59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24T01:00:00" table:style-name="ce8">
            <text:p>24/11/2020</text:p>
          </table:table-cell>
          <table:table-cell office:value-type="float" office:value="289.60000000000002" table:style-name="ce9">
            <text:p>289,6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24T01:00:00" table:style-name="ce8">
            <text:p>24/11/2020</text:p>
          </table:table-cell>
          <table:table-cell office:value-type="float" office:value="435.1" table:style-name="ce9">
            <text:p>435,1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24T01:00:00" table:style-name="ce8">
            <text:p>24/11/2020</text:p>
          </table:table-cell>
          <table:table-cell office:value-type="float" office:value="362.38" table:style-name="ce9">
            <text:p>362,38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24T01:00:00" table:style-name="ce8">
            <text:p>24/11/2020</text:p>
          </table:table-cell>
          <table:table-cell office:value-type="float" office:value="26.9" table:style-name="ce9">
            <text:p>26,9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24T01:00:00" table:style-name="ce8">
            <text:p>24/11/2020</text:p>
          </table:table-cell>
          <table:table-cell office:value-type="float" office:value="974.47" table:style-name="ce9">
            <text:p>974,47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24T01:00:00" table:style-name="ce8">
            <text:p>24/11/2020</text:p>
          </table:table-cell>
          <table:table-cell office:value-type="float" office:value="102.5" table:style-name="ce9">
            <text:p>102,5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1-30T01:00:00" table:style-name="ce8">
            <text:p>30/11/2020</text:p>
          </table:table-cell>
          <table:table-cell office:value-type="float" office:value="2503.38" table:style-name="ce9">
            <text:p>2.503,38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2-04T01:00:00" table:style-name="ce8">
            <text:p>04/12/2020</text:p>
          </table:table-cell>
          <table:table-cell office:value-type="float" office:value="147.6" table:style-name="ce9">
            <text:p>147,6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47.5" table:style-name="ce9">
            <text:p>47,5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623.30999999999995" table:style-name="ce9">
            <text:p>623,31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1115.83" table:style-name="ce9">
            <text:p>1.115,83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871.93" table:style-name="ce9">
            <text:p>871,93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1555.79" table:style-name="ce9">
            <text:p>1.555,79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67.5" table:style-name="ce9">
            <text:p>67,5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50" table:style-name="ce9">
            <text:p>50,0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647.20000000000005" table:style-name="ce9">
            <text:p>647,2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2445.17" table:style-name="ce9">
            <text:p>2.445,17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35" table:style-name="ce9">
            <text:p>35,0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176.61" table:style-name="ce9">
            <text:p>176,61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4639.74" table:style-name="ce9">
            <text:p>4.639,74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458.81" table:style-name="ce9">
            <text:p>458,81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206.8" table:style-name="ce9">
            <text:p>206,8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279.14999999999998" table:style-name="ce9">
            <text:p>279,15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381.82" table:style-name="ce9">
            <text:p>381,82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2060.7800000000002" table:style-name="ce9">
            <text:p>2.060,78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69.900000000000006" table:style-name="ce9">
            <text:p>69,9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2-10T01:00:00" table:style-name="ce8">
            <text:p>10/12/2020</text:p>
          </table:table-cell>
          <table:table-cell office:value-type="float" office:value="75.7" table:style-name="ce9">
            <text:p>75,7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48" table:style-name="ce9">
            <text:p>48,0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746.69" table:style-name="ce9">
            <text:p>746,69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25" table:style-name="ce9">
            <text:p>25,0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683.53" table:style-name="ce9">
            <text:p>683,53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15" table:style-name="ce9">
            <text:p>15,0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10" table:style-name="ce9">
            <text:p>10,00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133.28" table:style-name="ce9">
            <text:p>1.133,28</text:p>
          </table:table-cell>
          <table:table-cell office:value-type="string" table:style-name="ce10">
            <text:p>MISSIONI</text:p>
          </table:table-cell>
          <table:table-cell office:value-type="string" table:style-name="ce11">
            <text:p>AGENZIA NAZIONALE STAMPA ASSOCIATA A R.L.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3162.5" table:style-name="ce9">
            <text:p>3.162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GENZIA STAMPA ITALPRESS S.R.L.</text:p>
          </table:table-cell>
          <table:table-cell table:number-columns-repeated="16380"/>
        </table:table-row>
        <table:table-row table:style-name="ro4">
          <table:table-cell office:value-type="date" office:date-value="2020-10-16T01:00:00" table:style-name="ce8">
            <text:p>16/10/2020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GIPRO SRL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5.9" table:style-name="ce9">
            <text:p>5,9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43.57" table:style-name="ce9">
            <text:p>43,5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240.11" table:style-name="ce9">
            <text:p>240,1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500.57" table:style-name="ce9">
            <text:p>500,5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21.57" table:style-name="ce9">
            <text:p>21,5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592.41" table:style-name="ce9">
            <text:p>592,4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58.82" table:style-name="ce9">
            <text:p>58,8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20-10-09T01:00:00" table:style-name="ce8">
            <text:p>09/10/2020</text:p>
          </table:table-cell>
          <table:table-cell office:value-type="float" office:value="4.3499999999999996" table:style-name="ce9">
            <text:p>4,3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0-09T01:00:00" table:style-name="ce8">
            <text:p>09/10/2020</text:p>
          </table:table-cell>
          <table:table-cell office:value-type="float" office:value="229.52" table:style-name="ce9">
            <text:p>229,5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0-09T01:00:00" table:style-name="ce8">
            <text:p>09/10/2020</text:p>
          </table:table-cell>
          <table:table-cell office:value-type="float" office:value="665.11" table:style-name="ce9">
            <text:p>665,1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0-09T01:00:00" table:style-name="ce8">
            <text:p>09/10/2020</text:p>
          </table:table-cell>
          <table:table-cell office:value-type="float" office:value="824.78" table:style-name="ce9">
            <text:p>824,7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0-09T01:00:00" table:style-name="ce8">
            <text:p>09/10/2020</text:p>
          </table:table-cell>
          <table:table-cell office:value-type="float" office:value="210.56" table:style-name="ce9">
            <text:p>210,5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0-09T01:00:00" table:style-name="ce8">
            <text:p>09/10/2020</text:p>
          </table:table-cell>
          <table:table-cell office:value-type="float" office:value="302.55" table:style-name="ce9">
            <text:p>302,5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0-09T01:00:00" table:style-name="ce8">
            <text:p>09/10/2020</text:p>
          </table:table-cell>
          <table:table-cell office:value-type="float" office:value="188.07" table:style-name="ce9">
            <text:p>188,0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0-09T01:00:00" table:style-name="ce8">
            <text:p>09/10/2020</text:p>
          </table:table-cell>
          <table:table-cell office:value-type="float" office:value="64.95" table:style-name="ce9">
            <text:p>64,9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0-09T01:00:00" table:style-name="ce8">
            <text:p>09/10/2020</text:p>
          </table:table-cell>
          <table:table-cell office:value-type="float" office:value="515.22" table:style-name="ce9">
            <text:p>515,2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0-09T01:00:00" table:style-name="ce8">
            <text:p>09/10/2020</text:p>
          </table:table-cell>
          <table:table-cell office:value-type="float" office:value="192.4" table:style-name="ce9">
            <text:p>192,4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0-09T01:00:00" table:style-name="ce8">
            <text:p>09/10/2020</text:p>
          </table:table-cell>
          <table:table-cell office:value-type="float" office:value="351.78" table:style-name="ce9">
            <text:p>351,7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0-09T01:00:00" table:style-name="ce8">
            <text:p>09/10/2020</text:p>
          </table:table-cell>
          <table:table-cell office:value-type="float" office:value="313.92" table:style-name="ce9">
            <text:p>313,9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0-09T01:00:00" table:style-name="ce8">
            <text:p>09/10/2020</text:p>
          </table:table-cell>
          <table:table-cell office:value-type="float" office:value="130.85" table:style-name="ce9">
            <text:p>130,8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0-09T01:00:00" table:style-name="ce8">
            <text:p>09/10/2020</text:p>
          </table:table-cell>
          <table:table-cell office:value-type="float" office:value="75.03" table:style-name="ce9">
            <text:p>75,0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0-09T01:00:00" table:style-name="ce8">
            <text:p>09/10/2020</text:p>
          </table:table-cell>
          <table:table-cell office:value-type="float" office:value="128.97" table:style-name="ce9">
            <text:p>128,9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0-09T01:00:00" table:style-name="ce8">
            <text:p>09/10/2020</text:p>
          </table:table-cell>
          <table:table-cell office:value-type="float" office:value="211.19" table:style-name="ce9">
            <text:p>211,1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0-09T01:00:00" table:style-name="ce8">
            <text:p>09/10/2020</text:p>
          </table:table-cell>
          <table:table-cell office:value-type="float" office:value="133.11000000000001" table:style-name="ce9">
            <text:p>133,1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0-09T01:00:00" table:style-name="ce8">
            <text:p>09/10/2020</text:p>
          </table:table-cell>
          <table:table-cell office:value-type="float" office:value="106.77" table:style-name="ce9">
            <text:p>106,7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205.9" table:style-name="ce9">
            <text:p>205,9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94.03" table:style-name="ce9">
            <text:p>194,0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49.15" table:style-name="ce9">
            <text:p>149,1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326.89" table:style-name="ce9">
            <text:p>1.326,8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58.64" table:style-name="ce9">
            <text:p>58,6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460.36" table:style-name="ce9">
            <text:p>460,3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220.19" table:style-name="ce9">
            <text:p>220,1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483.68" table:style-name="ce9">
            <text:p>483,6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544.11" table:style-name="ce9">
            <text:p>544,1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21.57" table:style-name="ce9">
            <text:p>21,5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119.44" table:style-name="ce9">
            <text:p>119,4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200.95" table:style-name="ce9">
            <text:p>200,9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171.84" table:style-name="ce9">
            <text:p>171,8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212.23" table:style-name="ce9">
            <text:p>212,2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742.42" table:style-name="ce9">
            <text:p>742,4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216.65" table:style-name="ce9">
            <text:p>216,6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128.97" table:style-name="ce9">
            <text:p>128,9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626.24" table:style-name="ce9">
            <text:p>626,2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65.709999999999994" table:style-name="ce9">
            <text:p>65,7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493.48" table:style-name="ce9">
            <text:p>493,4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2.5099999999999998" table:style-name="ce9">
            <text:p>2,5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7.74" table:style-name="ce9">
            <text:p>7,7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30.72" table:style-name="ce9">
            <text:p>30,7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313.5" table:style-name="ce9">
            <text:p>313,5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455.58" table:style-name="ce9">
            <text:p>455,5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13.76" table:style-name="ce9">
            <text:p>13,7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67.67" table:style-name="ce9">
            <text:p>67,6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310.76" table:style-name="ce9">
            <text:p>310,7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165.08" table:style-name="ce9">
            <text:p>165,0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103.8" table:style-name="ce9">
            <text:p>103,8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13.74" table:style-name="ce9">
            <text:p>13,7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130.87" table:style-name="ce9">
            <text:p>130,8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58.07" table:style-name="ce9">
            <text:p>58,0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135.78" table:style-name="ce9">
            <text:p>135,7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396.41" table:style-name="ce9">
            <text:p>396,4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616.48" table:style-name="ce9">
            <text:p>616,4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205.37" table:style-name="ce9">
            <text:p>205,3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394.49" table:style-name="ce9">
            <text:p>394,4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136.31" table:style-name="ce9">
            <text:p>136,3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126.25" table:style-name="ce9">
            <text:p>126,2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225.75" table:style-name="ce9">
            <text:p>225,7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21.45" table:style-name="ce9">
            <text:p>21,4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209.75" table:style-name="ce9">
            <text:p>209,7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553.85" table:style-name="ce9">
            <text:p>553,8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478.66" table:style-name="ce9">
            <text:p>478,6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66.02" table:style-name="ce9">
            <text:p>66,0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141" table:style-name="ce9">
            <text:p>141,0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497.57" table:style-name="ce9">
            <text:p>497,5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423.61" table:style-name="ce9">
            <text:p>423,6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543.53" table:style-name="ce9">
            <text:p>543,5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190.51" table:style-name="ce9">
            <text:p>190,5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173.91" table:style-name="ce9">
            <text:p>173,9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30T01:00:00" table:style-name="ce8">
            <text:p>30/11/2020</text:p>
          </table:table-cell>
          <table:table-cell office:value-type="float" office:value="104.17" table:style-name="ce9">
            <text:p>104,1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30T01:00:00" table:style-name="ce8">
            <text:p>30/11/2020</text:p>
          </table:table-cell>
          <table:table-cell office:value-type="float" office:value="93.1" table:style-name="ce9">
            <text:p>93,1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30T01:00:00" table:style-name="ce8">
            <text:p>30/11/2020</text:p>
          </table:table-cell>
          <table:table-cell office:value-type="float" office:value="177.2" table:style-name="ce9">
            <text:p>177,2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30T01:00:00" table:style-name="ce8">
            <text:p>30/11/2020</text:p>
          </table:table-cell>
          <table:table-cell office:value-type="float" office:value="236.42" table:style-name="ce9">
            <text:p>236,4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30T01:00:00" table:style-name="ce8">
            <text:p>30/11/2020</text:p>
          </table:table-cell>
          <table:table-cell office:value-type="float" office:value="458.25" table:style-name="ce9">
            <text:p>458,2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30T01:00:00" table:style-name="ce8">
            <text:p>30/11/2020</text:p>
          </table:table-cell>
          <table:table-cell office:value-type="float" office:value="305.73" table:style-name="ce9">
            <text:p>305,7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30T01:00:00" table:style-name="ce8">
            <text:p>30/11/2020</text:p>
          </table:table-cell>
          <table:table-cell office:value-type="float" office:value="67.930000000000007" table:style-name="ce9">
            <text:p>67,9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GSM ENERGIA S.P.A.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273" table:style-name="ce9">
            <text:p>273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IESI HOSPITAL SERVICE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780" table:style-name="ce9">
            <text:p>78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IESI HOSPITAL SERVICE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409.2" table:style-name="ce9">
            <text:p>409,2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IESI HOSPITAL SERVICE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264.89999999999998" table:style-name="ce9">
            <text:p>264,9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IESI HOSPITAL SERVICE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117" table:style-name="ce9">
            <text:p>117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IESI HOSPITAL SERVICE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523.23" table:style-name="ce9">
            <text:p>523,2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IESI HOSPITAL SERVICE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755" table:style-name="ce9">
            <text:p>75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IESI HOSPITAL SERVICE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105.3" table:style-name="ce9">
            <text:p>105,3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IESI HOSPITAL SERVICE</text:p>
          </table:table-cell>
          <table:table-cell table:number-columns-repeated="16380"/>
        </table:table-row>
        <table:table-row table:style-name="ro4">
          <table:table-cell office:value-type="date" office:date-value="2020-11-24T01:00:00" table:style-name="ce8">
            <text:p>24/11/2020</text:p>
          </table:table-cell>
          <table:table-cell office:value-type="float" office:value="191.95" table:style-name="ce9">
            <text:p>191,9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IMAG S.P.A.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1900" table:style-name="ce9">
            <text:p>1.9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IMINO ROSSANA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10850" table:style-name="ce9">
            <text:p>10.8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IR LIQUIDE ITALIA SERVICE S.R.L.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21400" table:style-name="ce9">
            <text:p>21.4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IR LIQUIDE ITALIA SERVICE S.R.L.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607.32000000000005" table:style-name="ce9">
            <text:p>607,3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IRBANK SRL</text:p>
          </table:table-cell>
          <table:table-cell table:number-columns-repeated="16380"/>
        </table:table-row>
        <table:table-row table:style-name="ro5">
          <table:table-cell office:value-type="date" office:date-value="2020-12-03T01:00:00" table:style-name="ce8">
            <text:p>03/12/2020</text:p>
          </table:table-cell>
          <table:table-cell office:value-type="float" office:value="3650" table:style-name="ce9">
            <text:p>3.65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AL.COR.SRL</text:p>
          </table:table-cell>
          <table:table-cell table:number-columns-repeated="16380"/>
        </table:table-row>
        <table:table-row table:style-name="ro5">
          <table:table-cell office:value-type="date" office:date-value="2020-12-03T01:00:00" table:style-name="ce8">
            <text:p>03/12/2020</text:p>
          </table:table-cell>
          <table:table-cell office:value-type="float" office:value="800" table:style-name="ce9">
            <text:p>8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AL.COR.SRL</text:p>
          </table:table-cell>
          <table:table-cell table:number-columns-repeated="16380"/>
        </table:table-row>
        <table:table-row table:style-name="ro5">
          <table:table-cell office:value-type="date" office:date-value="2020-12-07T01:00:00" table:style-name="ce8">
            <text:p>07/12/2020</text:p>
          </table:table-cell>
          <table:table-cell office:value-type="float" office:value="1306.6400000000001" table:style-name="ce9">
            <text:p>1.306,6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AL.COR.SRL</text:p>
          </table:table-cell>
          <table:table-cell table:number-columns-repeated="16380"/>
        </table:table-row>
        <table:table-row table:style-name="ro4">
          <table:table-cell office:value-type="date" office:date-value="2020-10-05T01:00:00" table:style-name="ce8">
            <text:p>05/10/2020</text:p>
          </table:table-cell>
          <table:table-cell office:value-type="float" office:value="511" table:style-name="ce9">
            <text:p>511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LARMSTUDIO S.N.C.</text:p>
          </table:table-cell>
          <table:table-cell table:number-columns-repeated="16380"/>
        </table:table-row>
        <table:table-row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285.54000000000002" table:style-name="ce9">
            <text:p>285,54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559.14" table:style-name="ce9">
            <text:p>559,14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ALD AUTOMOTIVE ITALIA S.r.l. (EX AXUS ITALIANA S.R.L.)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20-10-13T01:00:00" table:style-name="ce8">
            <text:p>13/10/2020</text:p>
          </table:table-cell>
          <table:table-cell office:value-type="float" office:value="323.07" table:style-name="ce9">
            <text:p>323,07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20-10-19T01:00:00" table:style-name="ce8">
            <text:p>19/10/2020</text:p>
          </table:table-cell>
          <table:table-cell office:value-type="float" office:value="245.27" table:style-name="ce9">
            <text:p>245,27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ALD AUTOMOTIVE ITALIA S.r.l. (EX AXUS ITALIANA S.R.L.)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20-10-19T01:00:00" table:style-name="ce8">
            <text:p>19/10/2020</text:p>
          </table:table-cell>
          <table:table-cell office:value-type="float" office:value="229.9" table:style-name="ce9">
            <text:p>229,90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242.33" table:style-name="ce9">
            <text:p>242,33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7.5" table:style-name="ce9">
            <text:p>7,50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79.52" table:style-name="ce9">
            <text:p>79,52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20-10-28T01:00:00" table:style-name="ce8">
            <text:p>28/10/2020</text:p>
          </table:table-cell>
          <table:table-cell office:value-type="float" office:value="305.95" table:style-name="ce9">
            <text:p>305,95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20-10-29T01:00:00" table:style-name="ce8">
            <text:p>29/10/2020</text:p>
          </table:table-cell>
          <table:table-cell office:value-type="float" office:value="1053.52" table:style-name="ce9">
            <text:p>1.053,52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20-11-10T01:00:00" table:style-name="ce8">
            <text:p>10/11/2020</text:p>
          </table:table-cell>
          <table:table-cell office:value-type="float" office:value="363.45" table:style-name="ce9">
            <text:p>363,45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20-11-10T01:00:00" table:style-name="ce8">
            <text:p>10/11/2020</text:p>
          </table:table-cell>
          <table:table-cell office:value-type="float" office:value="248.1" table:style-name="ce9">
            <text:p>248,10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20-11-10T01:00:00" table:style-name="ce8">
            <text:p>10/11/2020</text:p>
          </table:table-cell>
          <table:table-cell office:value-type="float" office:value="363.45" table:style-name="ce9">
            <text:p>363,45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20-11-10T01:00:00" table:style-name="ce8">
            <text:p>10/11/2020</text:p>
          </table:table-cell>
          <table:table-cell office:value-type="float" office:value="248.1" table:style-name="ce9">
            <text:p>248,10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20-11-11T01:00:00" table:style-name="ce8">
            <text:p>11/11/2020</text:p>
          </table:table-cell>
          <table:table-cell office:value-type="float" office:value="559.13" table:style-name="ce9">
            <text:p>559,13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20-11-11T01:00:00" table:style-name="ce8">
            <text:p>11/11/2020</text:p>
          </table:table-cell>
          <table:table-cell office:value-type="float" office:value="285.54000000000002" table:style-name="ce9">
            <text:p>285,54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20-11-12T01:00:00" table:style-name="ce8">
            <text:p>12/11/2020</text:p>
          </table:table-cell>
          <table:table-cell office:value-type="float" office:value="323.07" table:style-name="ce9">
            <text:p>323,07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20-11-16T01:00:00" table:style-name="ce8">
            <text:p>16/11/2020</text:p>
          </table:table-cell>
          <table:table-cell office:value-type="float" office:value="229.9" table:style-name="ce9">
            <text:p>229,90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20-11-16T01:00:00" table:style-name="ce8">
            <text:p>16/11/2020</text:p>
          </table:table-cell>
          <table:table-cell office:value-type="float" office:value="245.27" table:style-name="ce9">
            <text:p>245,27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20-11-16T01:00:00" table:style-name="ce8">
            <text:p>16/11/2020</text:p>
          </table:table-cell>
          <table:table-cell office:value-type="float" office:value="229.9" table:style-name="ce9">
            <text:p>229,90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20-11-16T01:00:00" table:style-name="ce8">
            <text:p>16/11/2020</text:p>
          </table:table-cell>
          <table:table-cell office:value-type="float" office:value="285.54000000000002" table:style-name="ce9">
            <text:p>285,54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20-11-16T01:00:00" table:style-name="ce8">
            <text:p>16/11/2020</text:p>
          </table:table-cell>
          <table:table-cell office:value-type="float" office:value="559.14" table:style-name="ce9">
            <text:p>559,14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20-11-16T01:00:00" table:style-name="ce8">
            <text:p>16/11/2020</text:p>
          </table:table-cell>
          <table:table-cell office:value-type="float" office:value="229.9" table:style-name="ce9">
            <text:p>229,90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20-11-17T01:00:00" table:style-name="ce8">
            <text:p>17/11/2020</text:p>
          </table:table-cell>
          <table:table-cell office:value-type="float" office:value="242.33" table:style-name="ce9">
            <text:p>242,33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20-11-19T01:00:00" table:style-name="ce8">
            <text:p>19/11/2020</text:p>
          </table:table-cell>
          <table:table-cell office:value-type="float" office:value="464.17" table:style-name="ce9">
            <text:p>464,17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20-11-19T01:00:00" table:style-name="ce8">
            <text:p>19/11/2020</text:p>
          </table:table-cell>
          <table:table-cell office:value-type="float" office:value="256.60000000000002" table:style-name="ce9">
            <text:p>256,60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20-11-19T01:00:00" table:style-name="ce8">
            <text:p>19/11/2020</text:p>
          </table:table-cell>
          <table:table-cell office:value-type="float" office:value="323.07" table:style-name="ce9">
            <text:p>323,07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20-11-20T01:00:00" table:style-name="ce8">
            <text:p>20/11/2020</text:p>
          </table:table-cell>
          <table:table-cell office:value-type="float" office:value="1053.52" table:style-name="ce9">
            <text:p>1.053,52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20-11-24T01:00:00" table:style-name="ce8">
            <text:p>24/11/2020</text:p>
          </table:table-cell>
          <table:table-cell office:value-type="float" office:value="173.84" table:style-name="ce9">
            <text:p>173,84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ALD AUTOMOTIVE ITALIA S.r.l. (EX AXUS ITALIANA S.R.L.)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20-12-09T01:00:00" table:style-name="ce8">
            <text:p>09/12/2020</text:p>
          </table:table-cell>
          <table:table-cell office:value-type="float" office:value="229.9" table:style-name="ce9">
            <text:p>229,90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20-12-09T01:00:00" table:style-name="ce8">
            <text:p>09/12/2020</text:p>
          </table:table-cell>
          <table:table-cell office:value-type="float" office:value="248.1" table:style-name="ce9">
            <text:p>248,10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20-12-09T01:00:00" table:style-name="ce8">
            <text:p>09/12/2020</text:p>
          </table:table-cell>
          <table:table-cell office:value-type="float" office:value="245.27" table:style-name="ce9">
            <text:p>245,27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20-12-10T01:00:00" table:style-name="ce8">
            <text:p>10/12/2020</text:p>
          </table:table-cell>
          <table:table-cell office:value-type="float" office:value="242.33" table:style-name="ce9">
            <text:p>242,33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20-12-14T01:00:00" table:style-name="ce8">
            <text:p>14/12/2020</text:p>
          </table:table-cell>
          <table:table-cell office:value-type="float" office:value="363.45" table:style-name="ce9">
            <text:p>363,45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20-12-22T01:00:00" table:style-name="ce8">
            <text:p>22/12/2020</text:p>
          </table:table-cell>
          <table:table-cell office:value-type="float" office:value="323.07" table:style-name="ce9">
            <text:p>323,07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20-12-22T01:00:00" table:style-name="ce8">
            <text:p>22/12/2020</text:p>
          </table:table-cell>
          <table:table-cell office:value-type="float" office:value="42.64" table:style-name="ce9">
            <text:p>42,64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20-12-23T01:00:00" table:style-name="ce8">
            <text:p>23/12/2020</text:p>
          </table:table-cell>
          <table:table-cell office:value-type="float" office:value="559.14" table:style-name="ce9">
            <text:p>559,14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ALD AUTOMOTIVE ITALIA S.r.l. (EX AXUS ITALIANA S.R.L.)</text:p>
          </table:table-cell>
          <table:table-cell table:number-columns-repeated="16380"/>
        </table:table-row>
        <table:table-row table:style-name="ro5">
          <table:table-cell office:value-type="date" office:date-value="2020-12-23T01:00:00" table:style-name="ce8">
            <text:p>23/12/2020</text:p>
          </table:table-cell>
          <table:table-cell office:value-type="float" office:value="285.54000000000002" table:style-name="ce9">
            <text:p>285,54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LESSIA LAURENZII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800" table:style-name="ce9">
            <text:p>8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LESSIA LAURENZII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189.8" table:style-name="ce9">
            <text:p>189,8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LEX OFFICE &amp; BUSINESS SRL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463" table:style-name="ce9">
            <text:p>463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LEX OFFICE &amp; BUSINESS SRL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415" table:style-name="ce9">
            <text:p>41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LEX OFFICE &amp; BUSINESS SRL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249" table:style-name="ce9">
            <text:p>249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LEX OFFICE &amp; BUSINESS SRL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947" table:style-name="ce9">
            <text:p>947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LEX OFFICE &amp; BUSINESS SRL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249" table:style-name="ce9">
            <text:p>249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LEX OFFICE &amp; BUSINESS SRL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161.4" table:style-name="ce9">
            <text:p>161,4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LEX OFFICE &amp; BUSINESS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150.6" table:style-name="ce9">
            <text:p>150,6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LEX OFFICE &amp; BUSINESS SRL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2.75" table:style-name="ce9">
            <text:p>2,7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LFA S.R.L.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8.27" table:style-name="ce9">
            <text:p>8,2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LFA S.R.L.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2.75" table:style-name="ce9">
            <text:p>2,7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LFA S.R.L.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5950" table:style-name="ce9">
            <text:p>5.9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LLKEMA ENGINEERING SRL</text:p>
          </table:table-cell>
          <table:table-cell table:number-columns-repeated="16380"/>
        </table:table-row>
        <table:table-row table:style-name="ro4">
          <table:table-cell office:value-type="date" office:date-value="2020-10-08T01:00:00" table:style-name="ce8">
            <text:p>08/10/2020</text:p>
          </table:table-cell>
          <table:table-cell office:value-type="float" office:value="126" table:style-name="ce9">
            <text:p>126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LSCO ITALIA SRL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189" table:style-name="ce9">
            <text:p>189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LSCO ITALIA SRL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126" table:style-name="ce9">
            <text:p>126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LSCO ITALIA SRL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9775.5" table:style-name="ce9">
            <text:p>9.775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M 22 S.R.L.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35.44" table:style-name="ce9">
            <text:p>35,4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MAIE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MANTE VALERIO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14.22" table:style-name="ce9">
            <text:p>14,2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MAT SP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47.58" table:style-name="ce9">
            <text:p>47,5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MAT SPA</text:p>
          </table:table-cell>
          <table:table-cell table:number-columns-repeated="16380"/>
        </table:table-row>
        <table:table-row table:style-name="ro5">
          <table:table-cell office:value-type="date" office:date-value="2020-10-05T01:00:00" table:style-name="ce8">
            <text:p>05/10/2020</text:p>
          </table:table-cell>
          <table:table-cell office:value-type="float" office:value="362.13" table:style-name="ce9">
            <text:p>362,1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AMBIENT SOCIETA' COOPERATIVA</text:p>
          </table:table-cell>
          <table:table-cell table:number-columns-repeated="16380"/>
        </table:table-row>
        <table:table-row table:style-name="ro5">
          <table:table-cell office:value-type="date" office:date-value="2020-10-05T01:00:00" table:style-name="ce8">
            <text:p>05/10/2020</text:p>
          </table:table-cell>
          <table:table-cell office:value-type="float" office:value="450" table:style-name="ce9">
            <text:p>45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AMBIENT SOCIETA' COOPERATIVA</text:p>
          </table:table-cell>
          <table:table-cell table:number-columns-repeated="16380"/>
        </table:table-row>
        <table:table-row table:style-name="ro5">
          <table:table-cell office:value-type="date" office:date-value="2020-10-06T01:00:00" table:style-name="ce8">
            <text:p>06/10/2020</text:p>
          </table:table-cell>
          <table:table-cell office:value-type="float" office:value="1100" table:style-name="ce9">
            <text:p>1.1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AMBIENT SOCIETA' COOPERATIVA</text:p>
          </table:table-cell>
          <table:table-cell table:number-columns-repeated="16380"/>
        </table:table-row>
        <table:table-row table:style-name="ro5">
          <table:table-cell office:value-type="date" office:date-value="2020-11-12T01:00:00" table:style-name="ce8">
            <text:p>12/11/2020</text:p>
          </table:table-cell>
          <table:table-cell office:value-type="float" office:value="426" table:style-name="ce9">
            <text:p>426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AMBIENT SOCIETA' COOPERATIVA</text:p>
          </table:table-cell>
          <table:table-cell table:number-columns-repeated="16380"/>
        </table:table-row>
        <table:table-row table:style-name="ro5">
          <table:table-cell office:value-type="date" office:date-value="2020-11-12T01:00:00" table:style-name="ce8">
            <text:p>12/11/2020</text:p>
          </table:table-cell>
          <table:table-cell office:value-type="float" office:value="362.13" table:style-name="ce9">
            <text:p>362,1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AMBIENT SOCIETA' COOPERATIVA</text:p>
          </table:table-cell>
          <table:table-cell table:number-columns-repeated="16380"/>
        </table:table-row>
        <table:table-row table:style-name="ro5">
          <table:table-cell office:value-type="date" office:date-value="2020-11-26T01:00:00" table:style-name="ce8">
            <text:p>26/11/2020</text:p>
          </table:table-cell>
          <table:table-cell office:value-type="float" office:value="532.5" table:style-name="ce9">
            <text:p>532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AMBIENT SOCIETA' COOPERATIVA</text:p>
          </table:table-cell>
          <table:table-cell table:number-columns-repeated="16380"/>
        </table:table-row>
        <table:table-row table:style-name="ro5">
          <table:table-cell office:value-type="date" office:date-value="2020-12-04T01:00:00" table:style-name="ce8">
            <text:p>04/12/2020</text:p>
          </table:table-cell>
          <table:table-cell office:value-type="float" office:value="362.13" table:style-name="ce9">
            <text:p>362,1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AMBIENT SOCIETA' COOPERATIVA</text:p>
          </table:table-cell>
          <table:table-cell table:number-columns-repeated="16380"/>
        </table:table-row>
        <table:table-row table:style-name="ro5">
          <table:table-cell office:value-type="date" office:date-value="2020-12-15T01:00:00" table:style-name="ce8">
            <text:p>15/12/2020</text:p>
          </table:table-cell>
          <table:table-cell office:value-type="float" office:value="426" table:style-name="ce9">
            <text:p>426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AMBIENT SOCIETA' COOPERATIVA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MBIENTE SRL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3200" table:style-name="ce9">
            <text:p>3.2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MBIENTE SRL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MBIENTE SRL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MBIENTE SRL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MBIENTE SRL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MBIENTE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0-12-04T01:00:00" table:style-name="ce8">
            <text:p>04/12/202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MBIENTE SRL</text:p>
          </table:table-cell>
          <table:table-cell table:number-columns-repeated="16380"/>
        </table:table-row>
        <table:table-row table:style-name="ro5">
          <table:table-cell office:value-type="date" office:date-value="2020-11-23T01:00:00" table:style-name="ce8">
            <text:p>23/11/2020</text:p>
          </table:table-cell>
          <table:table-cell office:value-type="float" office:value="4374" table:style-name="ce9">
            <text:p>4.374,00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AMMINISTRAZIONE CONDOMINIO VIA GOVERNOLO, 8 VIA SAN SECONDO, 47</text:p>
          </table:table-cell>
          <table:table-cell table:number-columns-repeated="16380"/>
        </table:table-row>
        <table:table-row table:style-name="ro5">
          <table:table-cell office:value-type="date" office:date-value="2020-12-16T01:00:00" table:style-name="ce8">
            <text:p>16/12/2020</text:p>
          </table:table-cell>
          <table:table-cell office:value-type="float" office:value="693" table:style-name="ce9">
            <text:p>693,00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AMMINISTRAZIONE CONDOMINIO VIA GOVERNOLO, 8 VIA SAN SECONDO, 47</text:p>
          </table:table-cell>
          <table:table-cell table:number-columns-repeated="16380"/>
        </table:table-row>
        <table:table-row table:style-name="ro5">
          <table:table-cell office:value-type="date" office:date-value="2020-10-21T01:00:00" table:style-name="ce8">
            <text:p>21/10/2020</text:p>
          </table:table-cell>
          <table:table-cell office:value-type="float" office:value="268.44" table:style-name="ce9">
            <text:p>268,44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AMMINISTRAZIONE INTERCONDOMINIO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258.23" table:style-name="ce9">
            <text:p>258,2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MSA SPA</text:p>
          </table:table-cell>
          <table:table-cell table:number-columns-repeated="16380"/>
        </table:table-row>
        <table:table-row table:style-name="ro4">
          <table:table-cell office:value-type="date" office:date-value="2020-11-24T01:00:00" table:style-name="ce8">
            <text:p>24/11/2020</text:p>
          </table:table-cell>
          <table:table-cell office:value-type="float" office:value="283.83999999999997" table:style-name="ce9">
            <text:p>283,8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NAS SPA</text:p>
          </table:table-cell>
          <table:table-cell table:number-columns-repeated="16380"/>
        </table:table-row>
        <table:table-row table:style-name="ro4">
          <table:table-cell office:value-type="date" office:date-value="2020-10-05T01:00:00" table:style-name="ce8">
            <text:p>05/10/2020</text:p>
          </table:table-cell>
          <table:table-cell office:value-type="float" office:value="6241.5" table:style-name="ce9">
            <text:p>6.241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NECO SRL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948" table:style-name="ce9">
            <text:p>948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NECO SRL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1040" table:style-name="ce9">
            <text:p>1.04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ngela Ramacieri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NGQ SISTEMI srl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2800" table:style-name="ce9">
            <text:p>2.8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NGQ SISTEMI srl</text:p>
          </table:table-cell>
          <table:table-cell table:number-columns-repeated="16380"/>
        </table:table-row>
        <table:table-row table:style-name="ro5">
          <table:table-cell office:value-type="date" office:date-value="2020-11-05T01:00:00" table:style-name="ce8">
            <text:p>05/11/2020</text:p>
          </table:table-cell>
          <table:table-cell office:value-type="float" office:value="415.9" table:style-name="ce9">
            <text:p>415,9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ANTINCENDI GABRIELLI GIUSEPPE</text:p>
          </table:table-cell>
          <table:table-cell table:number-columns-repeated="16380"/>
        </table:table-row>
        <table:table-row table:style-name="ro5">
          <table:table-cell office:value-type="date" office:date-value="2020-12-15T01:00:00" table:style-name="ce8">
            <text:p>15/12/2020</text:p>
          </table:table-cell>
          <table:table-cell office:value-type="float" office:value="1890" table:style-name="ce9">
            <text:p>1.89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ANTINCENDI MARCHE Srl</text:p>
          </table:table-cell>
          <table:table-cell table:number-columns-repeated="16380"/>
        </table:table-row>
        <table:table-row table:style-name="ro5">
          <table:table-cell office:value-type="date" office:date-value="2020-12-23T01:00:00" table:style-name="ce8">
            <text:p>23/12/2020</text:p>
          </table:table-cell>
          <table:table-cell office:value-type="float" office:value="300" table:style-name="ce9">
            <text:p>3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ANTINCENDI MARCHE Srl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4122.5" table:style-name="ce9">
            <text:p>4.122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NTINFORTUNISTICA GIST S.N.C.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4260.8" table:style-name="ce9">
            <text:p>4.260,8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NTINFORTUNISTICA GIST S.N.C.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2503.4" table:style-name="ce9">
            <text:p>2.503,4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NTINIA S.R.L.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213" table:style-name="ce9">
            <text:p>213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NTON PAAR ITALIA S.R.L.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800" table:style-name="ce9">
            <text:p>8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OUADI MOHAMED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4922.03" table:style-name="ce9">
            <text:p>4.922,0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PCOA PARKING ITALIA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7383.05" table:style-name="ce9">
            <text:p>7.383,0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PCOA PARKING ITALIA SPA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8432.81" table:style-name="ce9">
            <text:p>8.432,8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RCH.DIMASI FRANCESCO</text:p>
          </table:table-cell>
          <table:table-cell table:number-columns-repeated="16380"/>
        </table:table-row>
        <table:table-row table:style-name="ro4">
          <table:table-cell office:value-type="date" office:date-value="2020-11-30T01:00:00" table:style-name="ce8">
            <text:p>30/11/2020</text:p>
          </table:table-cell>
          <table:table-cell office:value-type="float" office:value="2296.9299999999998" table:style-name="ce9">
            <text:p>2.296,9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RCH.DIMASI FRANCESCO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213.9" table:style-name="ce9">
            <text:p>213,9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RCO SCIENTIFICA SRL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139" table:style-name="ce9">
            <text:p>139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RCO SCIENTIFICA SRL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670" table:style-name="ce9">
            <text:p>67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RCO SCIENTIFICA SRL</text:p>
          </table:table-cell>
          <table:table-cell table:number-columns-repeated="16380"/>
        </table:table-row>
        <table:table-row table:style-name="ro4">
          <table:table-cell office:value-type="date" office:date-value="2020-11-30T01:00:00" table:style-name="ce8">
            <text:p>30/11/2020</text:p>
          </table:table-cell>
          <table:table-cell office:value-type="float" office:value="542.14" table:style-name="ce9">
            <text:p>542,1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reachem s.r.l. gia CHEBIOS SUD SRL</text:p>
          </table:table-cell>
          <table:table-cell table:number-columns-repeated="16380"/>
        </table:table-row>
        <table:table-row table:style-name="ro4">
          <table:table-cell office:value-type="date" office:date-value="2020-11-30T01:00:00" table:style-name="ce8">
            <text:p>30/11/2020</text:p>
          </table:table-cell>
          <table:table-cell office:value-type="float" office:value="3111.74" table:style-name="ce9">
            <text:p>3.111,7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reachem s.r.l. gia CHEBIOS SUD SRL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16407.060000000001" table:style-name="ce9">
            <text:p>16.407,0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reachem s.r.l. gia CHEBIOS SUD SRL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6947.09" table:style-name="ce9">
            <text:p>6.947,0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reachem s.r.l. gia CHEBIOS SUD SRL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3899.18" table:style-name="ce9">
            <text:p>3.899,1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reachem s.r.l. gia CHEBIOS SUD SRL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8381.6" table:style-name="ce9">
            <text:p>8.381,6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reachem s.r.l. gia CHEBIOS SUD SRL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2380.58" table:style-name="ce9">
            <text:p>2.380,5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reachem s.r.l. gia CHEBIOS SUD SRL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500" table:style-name="ce9">
            <text:p>5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RGOR-HERAEUS Italia S.p.A.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5714" table:style-name="ce9">
            <text:p>5.714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RPA PUGLIA</text:p>
          </table:table-cell>
          <table:table-cell table:number-columns-repeated="16380"/>
        </table:table-row>
        <table:table-row table:style-name="ro4">
          <table:table-cell office:value-type="date" office:date-value="2020-11-18T01:00:00" table:style-name="ce8">
            <text:p>18/11/2020</text:p>
          </table:table-cell>
          <table:table-cell office:value-type="float" office:value="12525" table:style-name="ce9">
            <text:p>12.52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RREDOFFICE SRL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2566" table:style-name="ce9">
            <text:p>2.566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rrigo Giovanni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600" table:style-name="ce9">
            <text:p>6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RT &amp; GRAFICA s.n.c. di Ganis Luigi e Lian Paolino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1830" table:style-name="ce9">
            <text:p>1.83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RTEC SRL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35.5" table:style-name="ce9">
            <text:p>35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RTIGLASS S.R.L.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385.25" table:style-name="ce9">
            <text:p>385,2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RTIGLASS S.R.L.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501.25" table:style-name="ce9">
            <text:p>501,2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RTIGLASS S.R.L.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36.090000000000003" table:style-name="ce9">
            <text:p>36,0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RTIGLASS S.R.L.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320.22000000000003" table:style-name="ce9">
            <text:p>320,22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arval service lease italia spa</text:p>
          </table:table-cell>
          <table:table-cell table:number-columns-repeated="16380"/>
        </table:table-row>
        <table:table-row table:style-name="ro4">
          <table:table-cell office:value-type="date" office:date-value="2020-10-08T01:00:00" table:style-name="ce8">
            <text:p>08/10/2020</text:p>
          </table:table-cell>
          <table:table-cell office:value-type="float" office:value="1028.69" table:style-name="ce9">
            <text:p>1.028,6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SA AZIENDA SERVIZI AMBIENTALI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21.73" table:style-name="ce9">
            <text:p>21,7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SA AZIENDA SERVIZI AMBIENTALI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3716.09" table:style-name="ce9">
            <text:p>3.716,0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SA AZIENDA SERVIZI AMBIENTALI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25.65" table:style-name="ce9">
            <text:p>25,6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SA AZIENDA SERVIZI AMBIENTALI SPA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3276.9" table:style-name="ce9">
            <text:p>3.276,9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SCISSE SRL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31.35" table:style-name="ce9">
            <text:p>31,3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SET SPA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92.5" table:style-name="ce9">
            <text:p>92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SSI CONTROL SRL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95" table:style-name="ce9">
            <text:p>9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SSI CONTROL SRL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92.5" table:style-name="ce9">
            <text:p>92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SSI CONTROL SRL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1567" table:style-name="ce9">
            <text:p>1.567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SSOCIATION B.I.P.E.A.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1606" table:style-name="ce9">
            <text:p>1.606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SSOCIATION B.I.P.E.A.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542" table:style-name="ce9">
            <text:p>542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STRO SRL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5827.87" table:style-name="ce9">
            <text:p>5.827,87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TAC SPA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5827.87" table:style-name="ce9">
            <text:p>5.827,87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TAC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5827.87" table:style-name="ce9">
            <text:p>5.827,87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TAC SPA</text:p>
          </table:table-cell>
          <table:table-cell table:number-columns-repeated="16380"/>
        </table:table-row>
        <table:table-row table:style-name="ro4">
          <table:table-cell office:value-type="date" office:date-value="2020-12-04T01:00:00" table:style-name="ce8">
            <text:p>04/12/2020</text:p>
          </table:table-cell>
          <table:table-cell office:value-type="float" office:value="2449.04" table:style-name="ce9">
            <text:p>2.449,0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TEQ ITALI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252.3" table:style-name="ce9">
            <text:p>252,3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TERNO GAS &amp; POWER SRL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174.04" table:style-name="ce9">
            <text:p>174,0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TERNO GAS &amp; POWER SRL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516.75" table:style-name="ce9">
            <text:p>516,7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TERNO GAS &amp; POWER SRL</text:p>
          </table:table-cell>
          <table:table-cell table:number-columns-repeated="16380"/>
        </table:table-row>
        <table:table-row table:style-name="ro5">
          <table:table-cell office:value-type="date" office:date-value="2020-10-05T01:00:00" table:style-name="ce8">
            <text:p>05/10/2020</text:p>
          </table:table-cell>
          <table:table-cell office:value-type="float" office:value="6120" table:style-name="ce9">
            <text:p>6.120,00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AUDISAIA SRL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545.72" table:style-name="ce9">
            <text:p>545,7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uto Giannini snc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56.14" table:style-name="ce9">
            <text:p>56,1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uto Giannini snc</text:p>
          </table:table-cell>
          <table:table-cell table:number-columns-repeated="16380"/>
        </table:table-row>
        <table:table-row table:style-name="ro4">
          <table:table-cell office:value-type="date" office:date-value="2020-12-10T01:00:00" table:style-name="ce8">
            <text:p>10/12/2020</text:p>
          </table:table-cell>
          <table:table-cell office:value-type="float" office:value="105.96" table:style-name="ce9">
            <text:p>105,9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utocarrozzeria Vitaloni e Sallei snc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450" table:style-name="ce9">
            <text:p>4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UTOMOVING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86.93" table:style-name="ce9">
            <text:p>86,9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UTORITA' PORTUALE DI CAGLIARI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688.55" table:style-name="ce9">
            <text:p>688,5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UTOSERVICE MARCHESE SAS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1677.02" table:style-name="ce9">
            <text:p>1.677,0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UTOSERVICE MARCHESE SAS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1206.72" table:style-name="ce9">
            <text:p>1.206,7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UTOSERVIZI SNC</text:p>
          </table:table-cell>
          <table:table-cell table:number-columns-repeated="16380"/>
        </table:table-row>
        <table:table-row table:style-name="ro5">
          <table:table-cell office:value-type="date" office:date-value="2020-11-20T01:00:00" table:style-name="ce8">
            <text:p>20/11/2020</text:p>
          </table:table-cell>
          <table:table-cell office:value-type="float" office:value="4.18" table:style-name="ce9">
            <text:p>4,18</text:p>
          </table:table-cell>
          <table:table-cell office:value-type="string" table:style-name="ce10">
            <text:p>PEDAGGI AUTOSTRADALI</text:p>
          </table:table-cell>
          <table:table-cell office:value-type="string" table:style-name="ce11">
            <text:p>AUTOSTRADA PEDEMONTANA LOMBARDA S.P.A.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90" table:style-name="ce9">
            <text:p>9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UTOTRASPORTI F.LLI MONZANI SNC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75" table:style-name="ce9">
            <text:p>7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UTOTRASPORTI F.LLI MONZANI SNC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225" table:style-name="ce9">
            <text:p>22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XERVE S.P.A.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50" table:style-name="ce9">
            <text:p>1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XERVE S.P.A.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300" table:style-name="ce9">
            <text:p>3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XERVE S.P.A.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225" table:style-name="ce9">
            <text:p>22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XERVE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75" table:style-name="ce9">
            <text:p>7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XERVE S.P.A.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225" table:style-name="ce9">
            <text:p>22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XERVE S.P.A.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375" table:style-name="ce9">
            <text:p>37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XERVE S.P.A.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50" table:style-name="ce9">
            <text:p>1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XERVE S.P.A.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75" table:style-name="ce9">
            <text:p>7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XERVE S.P.A.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300" table:style-name="ce9">
            <text:p>3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XERVE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75" table:style-name="ce9">
            <text:p>7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XERVE S.P.A.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225" table:style-name="ce9">
            <text:p>22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XERVE S.P.A.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50" table:style-name="ce9">
            <text:p>1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XERVE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75" table:style-name="ce9">
            <text:p>7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XERVE S.P.A.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225" table:style-name="ce9">
            <text:p>22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XERVE S.P.A.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75" table:style-name="ce9">
            <text:p>7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XERVE S.P.A.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50" table:style-name="ce9">
            <text:p>1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XERVE S.P.A.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75" table:style-name="ce9">
            <text:p>7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XERVE S.P.A.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50" table:style-name="ce9">
            <text:p>1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XERVE S.P.A.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225" table:style-name="ce9">
            <text:p>22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XERVE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50" table:style-name="ce9">
            <text:p>1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XERVE S.P.A.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600" table:style-name="ce9">
            <text:p>6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XERVE S.P.A.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75" table:style-name="ce9">
            <text:p>7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XERVE S.P.A.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375" table:style-name="ce9">
            <text:p>37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XERVE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50" table:style-name="ce9">
            <text:p>1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XERVE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75" table:style-name="ce9">
            <text:p>7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XERVE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50" table:style-name="ce9">
            <text:p>1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XERVE S.P.A.</text:p>
          </table:table-cell>
          <table:table-cell table:number-columns-repeated="16380"/>
        </table:table-row>
        <table:table-row table:number-rows-repeated="6"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75" table:style-name="ce9">
            <text:p>7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XERVE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225" table:style-name="ce9">
            <text:p>22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XERVE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50" table:style-name="ce9">
            <text:p>1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XERVE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75" table:style-name="ce9">
            <text:p>7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XERVE S.P.A.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50" table:style-name="ce9">
            <text:p>1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XERVE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75" table:style-name="ce9">
            <text:p>7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XERVE S.P.A.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225" table:style-name="ce9">
            <text:p>22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XERVE S.P.A.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50" table:style-name="ce9">
            <text:p>1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XERVE S.P.A.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75" table:style-name="ce9">
            <text:p>7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XERVE S.P.A.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50" table:style-name="ce9">
            <text:p>1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XERVE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75" table:style-name="ce9">
            <text:p>7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AXERVE S.P.A.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443.23" table:style-name="ce9">
            <text:p>443,2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ZIENDA MERIDIONALE ACQUE MESSINA</text:p>
          </table:table-cell>
          <table:table-cell table:number-columns-repeated="16380"/>
        </table:table-row>
        <table:table-row table:style-name="ro4">
          <table:table-cell office:value-type="date" office:date-value="2020-10-14T01:00:00" table:style-name="ce8">
            <text:p>14/10/2020</text:p>
          </table:table-cell>
          <table:table-cell office:value-type="float" office:value="11.62" table:style-name="ce9">
            <text:p>11,6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ZIENDA PUBBLISERVIZI BRUNICO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10.31" table:style-name="ce9">
            <text:p>10,3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ZIENDA PUBBLISERVIZI BRUNICO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188.27" table:style-name="ce9">
            <text:p>188,2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ZIENDA PUBBLISERVIZI BRUNICO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42.66" table:style-name="ce9">
            <text:p>42,6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ZIENDA SERVIZI <text:s/>MUNICIPALIZZATI BRESSANONE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118.39" table:style-name="ce9">
            <text:p>118,3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ZIENDA SERVIZI <text:s/>MUNICIPALIZZATI BRESSANONE</text:p>
          </table:table-cell>
          <table:table-cell table:number-columns-repeated="16380"/>
        </table:table-row>
        <table:table-row table:style-name="ro4">
          <table:table-cell office:value-type="date" office:date-value="2020-11-05T01:00:00" table:style-name="ce8">
            <text:p>05/11/2020</text:p>
          </table:table-cell>
          <table:table-cell office:value-type="float" office:value="113.79" table:style-name="ce9">
            <text:p>113,7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ZIENDA SERVIZI MUNICIPALIZZATI DI MERANO S.P.A.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296" table:style-name="ce9">
            <text:p>296,0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ZIENDA SPECIALE PER IL PORTO DI CHIOGGI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296" table:style-name="ce9">
            <text:p>296,0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AZIENDA SPECIALE PER IL PORTO DI CHIOGGIA</text:p>
          </table:table-cell>
          <table:table-cell table:number-columns-repeated="16380"/>
        </table:table-row>
        <table:table-row table:style-name="ro5">
          <table:table-cell office:value-type="date" office:date-value="2020-11-16T01:00:00" table:style-name="ce8">
            <text:p>16/11/2020</text:p>
          </table:table-cell>
          <table:table-cell office:value-type="float" office:value="14197.66" table:style-name="ce9">
            <text:p>14.197,66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AZIENDA SPECIALE PER IL PORTO DI MONFALCONE</text:p>
          </table:table-cell>
          <table:table-cell table:number-columns-repeated="16380"/>
        </table:table-row>
        <table:table-row table:style-name="ro5">
          <table:table-cell office:value-type="date" office:date-value="2020-10-05T01:00:00" table:style-name="ce8">
            <text:p>05/10/2020</text:p>
          </table:table-cell>
          <table:table-cell office:value-type="float" office:value="10625" table:style-name="ce9">
            <text:p>10.625,00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B.C.D. IMMOBILIARE S.R.L. UNIPERSONALE</text:p>
          </table:table-cell>
          <table:table-cell table:number-columns-repeated="16380"/>
        </table:table-row>
        <table:table-row table:style-name="ro5">
          <table:table-cell office:value-type="date" office:date-value="2020-10-05T01:00:00" table:style-name="ce8">
            <text:p>05/10/2020</text:p>
          </table:table-cell>
          <table:table-cell office:value-type="float" office:value="1264.04" table:style-name="ce9">
            <text:p>1.264,0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B.M.G IMPIANTI ELETTRICI DI GIOVANNI BARBA</text:p>
          </table:table-cell>
          <table:table-cell table:number-columns-repeated="16380"/>
        </table:table-row>
        <table:table-row table:style-name="ro5">
          <table:table-cell office:value-type="date" office:date-value="2020-10-05T01:00:00" table:style-name="ce8">
            <text:p>05/10/2020</text:p>
          </table:table-cell>
          <table:table-cell office:value-type="float" office:value="377.67" table:style-name="ce9">
            <text:p>377,6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B.M.G IMPIANTI ELETTRICI DI GIOVANNI BARBA</text:p>
          </table:table-cell>
          <table:table-cell table:number-columns-repeated="16380"/>
        </table:table-row>
        <table:table-row table:style-name="ro5">
          <table:table-cell office:value-type="date" office:date-value="2020-10-22T01:00:00" table:style-name="ce8">
            <text:p>22/10/2020</text:p>
          </table:table-cell>
          <table:table-cell office:value-type="float" office:value="1264.04" table:style-name="ce9">
            <text:p>1.264,0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B.M.G IMPIANTI ELETTRICI DI GIOVANNI BARBA</text:p>
          </table:table-cell>
          <table:table-cell table:number-columns-repeated="16380"/>
        </table:table-row>
        <table:table-row table:style-name="ro5">
          <table:table-cell office:value-type="date" office:date-value="2020-10-23T01:00:00" table:style-name="ce8">
            <text:p>23/10/2020</text:p>
          </table:table-cell>
          <table:table-cell office:value-type="float" office:value="998.31" table:style-name="ce9">
            <text:p>998,3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B.M.G IMPIANTI ELETTRICI DI GIOVANNI BARBA</text:p>
          </table:table-cell>
          <table:table-cell table:number-columns-repeated="16380"/>
        </table:table-row>
        <table:table-row table:style-name="ro5">
          <table:table-cell office:value-type="date" office:date-value="2020-11-11T01:00:00" table:style-name="ce8">
            <text:p>11/11/2020</text:p>
          </table:table-cell>
          <table:table-cell office:value-type="float" office:value="1264.04" table:style-name="ce9">
            <text:p>1.264,0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B.M.G IMPIANTI ELETTRICI DI GIOVANNI BARBA</text:p>
          </table:table-cell>
          <table:table-cell table:number-columns-repeated="16380"/>
        </table:table-row>
        <table:table-row table:style-name="ro5">
          <table:table-cell office:value-type="date" office:date-value="2020-12-23T01:00:00" table:style-name="ce8">
            <text:p>23/12/2020</text:p>
          </table:table-cell>
          <table:table-cell office:value-type="float" office:value="1264.04" table:style-name="ce9">
            <text:p>1.264,0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B.M.G IMPIANTI ELETTRICI DI GIOVANNI BARB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3641.03" table:style-name="ce9">
            <text:p>3.641,0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B.P.ENERGIA S.R.L.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585.14" table:style-name="ce9">
            <text:p>585,1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B.P.ENERGIA S.R.L.</text:p>
          </table:table-cell>
          <table:table-cell table:number-columns-repeated="16380"/>
        </table:table-row>
        <table:table-row table:style-name="ro4">
          <table:table-cell office:value-type="date" office:date-value="2020-12-04T01:00:00" table:style-name="ce8">
            <text:p>04/12/2020</text:p>
          </table:table-cell>
          <table:table-cell office:value-type="float" office:value="426.17" table:style-name="ce9">
            <text:p>426,17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B.P.ENERGIA S.R.L.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BAGOZZI &amp; C. SAS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4700" table:style-name="ce9">
            <text:p>4.7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BALDAZZI DALILA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364" table:style-name="ce9">
            <text:p>364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Barbara D'Angelo</text:p>
          </table:table-cell>
          <table:table-cell table:number-columns-repeated="16380"/>
        </table:table-row>
        <table:table-row table:style-name="ro5">
          <table:table-cell office:value-type="date" office:date-value="2020-10-07T01:00:00" table:style-name="ce8">
            <text:p>07/10/2020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Baroni Technology Srl</text:p>
          </table:table-cell>
          <table:table-cell table:number-columns-repeated="16380"/>
        </table:table-row>
        <table:table-row table:style-name="ro5">
          <table:table-cell office:value-type="date" office:date-value="2020-12-15T01:00:00" table:style-name="ce8">
            <text:p>15/12/2020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Baroni Technology Srl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1848" table:style-name="ce9">
            <text:p>1.848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BELCARI GIOVANNI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1260" table:style-name="ce9">
            <text:p>1.26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BELCARI GIOVANNI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4159.93" table:style-name="ce9">
            <text:p>4.159,93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BELLONE FORNITURE SRL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1373.1" table:style-name="ce9">
            <text:p>1.373,1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BELSAR S.R.L.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9055" table:style-name="ce9">
            <text:p>9.05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BELSAR S.R.L.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738.4" table:style-name="ce9">
            <text:p>738,4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BFG ITALIA S.R.L.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18261.900000000001" table:style-name="ce9">
            <text:p>18.261,9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BIG PROMOTION SNC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118.3" table:style-name="ce9">
            <text:p>118,3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BIM GESTIONE SERVIZI PUBBLICI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73" table:style-name="ce9">
            <text:p>73,0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BIM GESTIONE SERVIZI PUBBLICI SPA</text:p>
          </table:table-cell>
          <table:table-cell table:number-columns-repeated="16380"/>
        </table:table-row>
        <table:table-row table:style-name="ro4">
          <table:table-cell office:value-type="date" office:date-value="2020-10-09T01:00:00" table:style-name="ce8">
            <text:p>09/10/2020</text:p>
          </table:table-cell>
          <table:table-cell office:value-type="float" office:value="475" table:style-name="ce9">
            <text:p>47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BIOGENETICS DIAGNOSTICS S.R.L.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433" table:style-name="ce9">
            <text:p>433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BIOSIGM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1552.2" table:style-name="ce9">
            <text:p>1.552,2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BIOSIGMA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304" table:style-name="ce9">
            <text:p>304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Biscione Srl</text:p>
          </table:table-cell>
          <table:table-cell table:number-columns-repeated="16380"/>
        </table:table-row>
        <table:table-row table:style-name="ro4">
          <table:table-cell office:value-type="date" office:date-value="2020-10-06T01:00:00" table:style-name="ce8">
            <text:p>06/10/2020</text:p>
          </table:table-cell>
          <table:table-cell office:value-type="float" office:value="333.33" table:style-name="ce9">
            <text:p>333,3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BLITZ ANTINCENDIO SRL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3625.03" table:style-name="ce9">
            <text:p>3.625,0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BLITZ ANTINCENDIO SRL</text:p>
          </table:table-cell>
          <table:table-cell table:number-columns-repeated="16380"/>
        </table:table-row>
        <table:table-row table:style-name="ro5">
          <table:table-cell office:value-type="date" office:date-value="2020-10-29T01:00:00" table:style-name="ce8">
            <text:p>29/10/2020</text:p>
          </table:table-cell>
          <table:table-cell office:value-type="float" office:value="4848.92" table:style-name="ce9">
            <text:p>4.848,92</text:p>
          </table:table-cell>
          <table:table-cell office:value-type="string" table:style-name="ce10">
            <text:p>PEDAGGI AUTOSTRADALI</text:p>
          </table:table-cell>
          <table:table-cell office:value-type="string" table:style-name="ce11">
            <text:p>BLOOMFLEET SRL</text:p>
          </table:table-cell>
          <table:table-cell table:number-columns-repeated="16380"/>
        </table:table-row>
        <table:table-row table:style-name="ro5">
          <table:table-cell office:value-type="date" office:date-value="2020-11-16T01:00:00" table:style-name="ce8">
            <text:p>16/11/2020</text:p>
          </table:table-cell>
          <table:table-cell office:value-type="float" office:value="5450.7" table:style-name="ce9">
            <text:p>5.450,70</text:p>
          </table:table-cell>
          <table:table-cell office:value-type="string" table:style-name="ce10">
            <text:p>PEDAGGI AUTOSTRADALI</text:p>
          </table:table-cell>
          <table:table-cell office:value-type="string" table:style-name="ce11">
            <text:p>BLOOMFLEET SRL</text:p>
          </table:table-cell>
          <table:table-cell table:number-columns-repeated="16380"/>
        </table:table-row>
        <table:table-row table:style-name="ro5">
          <table:table-cell office:value-type="date" office:date-value="2020-12-16T01:00:00" table:style-name="ce8">
            <text:p>16/12/2020</text:p>
          </table:table-cell>
          <table:table-cell office:value-type="float" office:value="4647.01" table:style-name="ce9">
            <text:p>4.647,01</text:p>
          </table:table-cell>
          <table:table-cell office:value-type="string" table:style-name="ce10">
            <text:p>PEDAGGI AUTOSTRADALI</text:p>
          </table:table-cell>
          <table:table-cell office:value-type="string" table:style-name="ce11">
            <text:p>BLOOMFLEET SRL</text:p>
          </table:table-cell>
          <table:table-cell table:number-columns-repeated="16380"/>
        </table:table-row>
        <table:table-row table:style-name="ro4">
          <table:table-cell office:value-type="date" office:date-value="2020-11-05T01:00:00" table:style-name="ce8">
            <text:p>05/11/2020</text:p>
          </table:table-cell>
          <table:table-cell office:value-type="float" office:value="33054.25" table:style-name="ce9">
            <text:p>33.054,2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BNL GRUPPO BNP PARIBAS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66" table:style-name="ce9">
            <text:p>66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BONAVITA SERVIZI SRL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5970.33" table:style-name="ce9">
            <text:p>5.970,3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BORGWALDT KC GMBH</text:p>
          </table:table-cell>
          <table:table-cell table:number-columns-repeated="16380"/>
        </table:table-row>
        <table:table-row table:style-name="ro5">
          <table:table-cell office:value-type="date" office:date-value="2020-10-12T01:00:00" table:style-name="ce8">
            <text:p>12/10/2020</text:p>
          </table:table-cell>
          <table:table-cell office:value-type="float" office:value="1800" table:style-name="ce9">
            <text:p>1.8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BRILL SERVICE S.R.L.</text:p>
          </table:table-cell>
          <table:table-cell table:number-columns-repeated="16380"/>
        </table:table-row>
        <table:table-row table:style-name="ro5">
          <table:table-cell office:value-type="date" office:date-value="2020-10-12T01:00:00" table:style-name="ce8">
            <text:p>12/10/2020</text:p>
          </table:table-cell>
          <table:table-cell office:value-type="float" office:value="2315.5" table:style-name="ce9">
            <text:p>2.315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BRILL SERVICE S.R.L.</text:p>
          </table:table-cell>
          <table:table-cell table:number-columns-repeated="16380"/>
        </table:table-row>
        <table:table-row table:style-name="ro5">
          <table:table-cell office:value-type="date" office:date-value="2020-10-12T01:00:00" table:style-name="ce8">
            <text:p>12/10/2020</text:p>
          </table:table-cell>
          <table:table-cell office:value-type="float" office:value="1531.63" table:style-name="ce9">
            <text:p>1.531,6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BRILL SERVICE S.R.L.</text:p>
          </table:table-cell>
          <table:table-cell table:number-columns-repeated="16380"/>
        </table:table-row>
        <table:table-row table:style-name="ro5">
          <table:table-cell office:value-type="date" office:date-value="2020-10-12T01:00:00" table:style-name="ce8">
            <text:p>12/10/2020</text:p>
          </table:table-cell>
          <table:table-cell office:value-type="float" office:value="712.01" table:style-name="ce9">
            <text:p>712,0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BRILL SERVICE S.R.L.</text:p>
          </table:table-cell>
          <table:table-cell table:number-columns-repeated="16380"/>
        </table:table-row>
        <table:table-row table:style-name="ro5">
          <table:table-cell office:value-type="date" office:date-value="2020-10-12T01:00:00" table:style-name="ce8">
            <text:p>12/10/2020</text:p>
          </table:table-cell>
          <table:table-cell office:value-type="float" office:value="1174.48" table:style-name="ce9">
            <text:p>1.174,4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BRILL SERVICE S.R.L.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1020.96" table:style-name="ce9">
            <text:p>1.020,9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BRILL SERVICE S.R.L.</text:p>
          </table:table-cell>
          <table:table-cell table:number-columns-repeated="16380"/>
        </table:table-row>
        <table:table-row table:style-name="ro5">
          <table:table-cell office:value-type="date" office:date-value="2020-11-04T01:00:00" table:style-name="ce8">
            <text:p>04/11/2020</text:p>
          </table:table-cell>
          <table:table-cell office:value-type="float" office:value="500" table:style-name="ce9">
            <text:p>5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BRILL SERVICE S.R.L.</text:p>
          </table:table-cell>
          <table:table-cell table:number-columns-repeated="16380"/>
        </table:table-row>
        <table:table-row table:style-name="ro5">
          <table:table-cell office:value-type="date" office:date-value="2020-11-06T01:00:00" table:style-name="ce8">
            <text:p>06/11/2020</text:p>
          </table:table-cell>
          <table:table-cell office:value-type="float" office:value="1020.96" table:style-name="ce9">
            <text:p>1.020,9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BRILL SERVICE S.R.L.</text:p>
          </table:table-cell>
          <table:table-cell table:number-columns-repeated="16380"/>
        </table:table-row>
        <table:table-row table:style-name="ro5">
          <table:table-cell office:value-type="date" office:date-value="2020-11-06T01:00:00" table:style-name="ce8">
            <text:p>06/11/2020</text:p>
          </table:table-cell>
          <table:table-cell office:value-type="float" office:value="2315.5" table:style-name="ce9">
            <text:p>2.315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BRILL SERVICE S.R.L.</text:p>
          </table:table-cell>
          <table:table-cell table:number-columns-repeated="16380"/>
        </table:table-row>
        <table:table-row table:style-name="ro5">
          <table:table-cell office:value-type="date" office:date-value="2020-11-06T01:00:00" table:style-name="ce8">
            <text:p>06/11/2020</text:p>
          </table:table-cell>
          <table:table-cell office:value-type="float" office:value="712.01" table:style-name="ce9">
            <text:p>712,0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BRILL SERVICE S.R.L.</text:p>
          </table:table-cell>
          <table:table-cell table:number-columns-repeated="16380"/>
        </table:table-row>
        <table:table-row table:style-name="ro5">
          <table:table-cell office:value-type="date" office:date-value="2020-11-06T01:00:00" table:style-name="ce8">
            <text:p>06/11/2020</text:p>
          </table:table-cell>
          <table:table-cell office:value-type="float" office:value="1174.48" table:style-name="ce9">
            <text:p>1.174,4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BRILL SERVICE S.R.L.</text:p>
          </table:table-cell>
          <table:table-cell table:number-columns-repeated="16380"/>
        </table:table-row>
        <table:table-row table:style-name="ro5">
          <table:table-cell office:value-type="date" office:date-value="2020-11-06T01:00:00" table:style-name="ce8">
            <text:p>06/11/2020</text:p>
          </table:table-cell>
          <table:table-cell office:value-type="float" office:value="1531.63" table:style-name="ce9">
            <text:p>1.531,6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BRILL SERVICE S.R.L.</text:p>
          </table:table-cell>
          <table:table-cell table:number-columns-repeated="16380"/>
        </table:table-row>
        <table:table-row table:style-name="ro5">
          <table:table-cell office:value-type="date" office:date-value="2020-11-06T01:00:00" table:style-name="ce8">
            <text:p>06/11/2020</text:p>
          </table:table-cell>
          <table:table-cell office:value-type="float" office:value="1800" table:style-name="ce9">
            <text:p>1.8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BRILL SERVICE S.R.L.</text:p>
          </table:table-cell>
          <table:table-cell table:number-columns-repeated="16380"/>
        </table:table-row>
        <table:table-row table:style-name="ro4">
          <table:table-cell office:value-type="date" office:date-value="2020-12-01T01:00:00" table:style-name="ce8">
            <text:p>01/12/2020</text:p>
          </table:table-cell>
          <table:table-cell office:value-type="float" office:value="1591.2" table:style-name="ce9">
            <text:p>1.591,2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BRUNINI MARIA GRAZIA</text:p>
          </table:table-cell>
          <table:table-cell table:number-columns-repeated="16380"/>
        </table:table-row>
        <table:table-row table:style-name="ro4">
          <table:table-cell office:value-type="date" office:date-value="2020-10-08T01:00:00" table:style-name="ce8">
            <text:p>08/10/2020</text:p>
          </table:table-cell>
          <table:table-cell office:value-type="float" office:value="11548.03" table:style-name="ce9">
            <text:p>11.548,0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BT ITALIA SPA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11548.03" table:style-name="ce9">
            <text:p>11.548,0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BT ITALIA SPA</text:p>
          </table:table-cell>
          <table:table-cell table:number-columns-repeated="16380"/>
        </table:table-row>
        <table:table-row table:style-name="ro5">
          <table:table-cell office:value-type="date" office:date-value="2020-10-08T01:00:00" table:style-name="ce8">
            <text:p>08/10/2020</text:p>
          </table:table-cell>
          <table:table-cell office:value-type="float" office:value="1479.72" table:style-name="ce9">
            <text:p>1.479,7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BURLANDI FRANCO SRL</text:p>
          </table:table-cell>
          <table:table-cell table:number-columns-repeated="16380"/>
        </table:table-row>
        <table:table-row table:style-name="ro5">
          <table:table-cell office:value-type="date" office:date-value="2020-10-08T01:00:00" table:style-name="ce8">
            <text:p>08/10/2020</text:p>
          </table:table-cell>
          <table:table-cell office:value-type="float" office:value="10295" table:style-name="ce9">
            <text:p>10.29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BURLANDI FRANCO SRL</text:p>
          </table:table-cell>
          <table:table-cell table:number-columns-repeated="16380"/>
        </table:table-row>
        <table:table-row table:style-name="ro5">
          <table:table-cell office:value-type="date" office:date-value="2020-10-08T01:00:00" table:style-name="ce8">
            <text:p>08/10/2020</text:p>
          </table:table-cell>
          <table:table-cell office:value-type="float" office:value="349.26" table:style-name="ce9">
            <text:p>349,2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BURLANDI FRANCO SRL</text:p>
          </table:table-cell>
          <table:table-cell table:number-columns-repeated="16380"/>
        </table:table-row>
        <table:table-row table:style-name="ro5">
          <table:table-cell office:value-type="date" office:date-value="2020-10-21T01:00:00" table:style-name="ce8">
            <text:p>21/10/2020</text:p>
          </table:table-cell>
          <table:table-cell office:value-type="float" office:value="1228.5" table:style-name="ce9">
            <text:p>1.228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BURLANDI FRANCO SRL</text:p>
          </table:table-cell>
          <table:table-cell table:number-columns-repeated="16380"/>
        </table:table-row>
        <table:table-row table:style-name="ro5">
          <table:table-cell office:value-type="date" office:date-value="2020-10-28T01:00:00" table:style-name="ce8">
            <text:p>28/10/2020</text:p>
          </table:table-cell>
          <table:table-cell office:value-type="float" office:value="11947.38" table:style-name="ce9">
            <text:p>11.947,3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BURLANDI FRANCO SRL</text:p>
          </table:table-cell>
          <table:table-cell table:number-columns-repeated="16380"/>
        </table:table-row>
        <table:table-row table:style-name="ro5">
          <table:table-cell office:value-type="date" office:date-value="2020-11-06T01:00:00" table:style-name="ce8">
            <text:p>06/11/2020</text:p>
          </table:table-cell>
          <table:table-cell office:value-type="float" office:value="244.95" table:style-name="ce9">
            <text:p>244,9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BURLANDI FRANCO SRL</text:p>
          </table:table-cell>
          <table:table-cell table:number-columns-repeated="16380"/>
        </table:table-row>
        <table:table-row table:style-name="ro5">
          <table:table-cell office:value-type="date" office:date-value="2020-12-09T01:00:00" table:style-name="ce8">
            <text:p>09/12/2020</text:p>
          </table:table-cell>
          <table:table-cell office:value-type="float" office:value="4747.37" table:style-name="ce9">
            <text:p>4.747,3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BURLANDI FRANCO SRL</text:p>
          </table:table-cell>
          <table:table-cell table:number-columns-repeated="16380"/>
        </table:table-row>
        <table:table-row table:style-name="ro5">
          <table:table-cell office:value-type="date" office:date-value="2020-12-09T01:00:00" table:style-name="ce8">
            <text:p>09/12/2020</text:p>
          </table:table-cell>
          <table:table-cell office:value-type="float" office:value="981.21" table:style-name="ce9">
            <text:p>981,2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BURLANDI FRANCO SRL</text:p>
          </table:table-cell>
          <table:table-cell table:number-columns-repeated="16380"/>
        </table:table-row>
        <table:table-row table:style-name="ro5">
          <table:table-cell office:value-type="date" office:date-value="2020-12-09T01:00:00" table:style-name="ce8">
            <text:p>09/12/2020</text:p>
          </table:table-cell>
          <table:table-cell office:value-type="float" office:value="1354.85" table:style-name="ce9">
            <text:p>1.354,8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BURLANDI FRANCO SRL</text:p>
          </table:table-cell>
          <table:table-cell table:number-columns-repeated="16380"/>
        </table:table-row>
        <table:table-row table:style-name="ro5">
          <table:table-cell office:value-type="date" office:date-value="2020-12-16T01:00:00" table:style-name="ce8">
            <text:p>16/12/2020</text:p>
          </table:table-cell>
          <table:table-cell office:value-type="float" office:value="312.86" table:style-name="ce9">
            <text:p>312,8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BURLANDI FRANCO SRL</text:p>
          </table:table-cell>
          <table:table-cell table:number-columns-repeated="16380"/>
        </table:table-row>
        <table:table-row table:style-name="ro5">
          <table:table-cell office:value-type="date" office:date-value="2020-12-18T01:00:00" table:style-name="ce8">
            <text:p>18/12/2020</text:p>
          </table:table-cell>
          <table:table-cell office:value-type="float" office:value="1228.5" table:style-name="ce9">
            <text:p>1.228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BURLANDI FRANCO SRL</text:p>
          </table:table-cell>
          <table:table-cell table:number-columns-repeated="16380"/>
        </table:table-row>
        <table:table-row table:style-name="ro5">
          <table:table-cell office:value-type="date" office:date-value="2020-12-22T01:00:00" table:style-name="ce8">
            <text:p>22/12/2020</text:p>
          </table:table-cell>
          <table:table-cell office:value-type="float" office:value="11947.38" table:style-name="ce9">
            <text:p>11.947,3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BURLANDI FRANCO SRL</text:p>
          </table:table-cell>
          <table:table-cell table:number-columns-repeated="16380"/>
        </table:table-row>
        <table:table-row table:style-name="ro4">
          <table:table-cell office:value-type="date" office:date-value="2020-12-04T01:00:00" table:style-name="ce8">
            <text:p>04/12/2020</text:p>
          </table:table-cell>
          <table:table-cell office:value-type="float" office:value="4700" table:style-name="ce9">
            <text:p>4.700,0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C.E.I.D. DI DINI E. &amp; A. SNC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13790.98" table:style-name="ce9">
            <text:p>13.790,9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.M. IMPIANTI DI CONDELLO ROSARIO</text:p>
          </table:table-cell>
          <table:table-cell table:number-columns-repeated="16380"/>
        </table:table-row>
        <table:table-row table:style-name="ro5">
          <table:table-cell office:value-type="date" office:date-value="2020-11-03T01:00:00" table:style-name="ce8">
            <text:p>03/11/2020</text:p>
          </table:table-cell>
          <table:table-cell office:value-type="float" office:value="4283.47" table:style-name="ce9">
            <text:p>4.283,4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.N.R. ELETTRONICA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42756.9" table:style-name="ce9">
            <text:p>42.756,90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C.P.C. COSEDIL S.r.l.</text:p>
          </table:table-cell>
          <table:table-cell table:number-columns-repeated="16380"/>
        </table:table-row>
        <table:table-row table:style-name="ro5">
          <table:table-cell office:value-type="date" office:date-value="2020-10-06T01:00:00" table:style-name="ce8">
            <text:p>06/10/2020</text:p>
          </table:table-cell>
          <table:table-cell office:value-type="float" office:value="2182.0500000000002" table:style-name="ce9">
            <text:p>2.182,0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.R. Appalti</text:p>
          </table:table-cell>
          <table:table-cell table:number-columns-repeated="16380"/>
        </table:table-row>
        <table:table-row table:style-name="ro5">
          <table:table-cell office:value-type="date" office:date-value="2020-11-11T01:00:00" table:style-name="ce8">
            <text:p>11/11/2020</text:p>
          </table:table-cell>
          <table:table-cell office:value-type="float" office:value="66135.22" table:style-name="ce9">
            <text:p>66.135,2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.R. Appalti</text:p>
          </table:table-cell>
          <table:table-cell table:number-columns-repeated="16380"/>
        </table:table-row>
        <table:table-row table:style-name="ro5">
          <table:table-cell office:value-type="date" office:date-value="2020-12-23T01:00:00" table:style-name="ce8">
            <text:p>23/12/2020</text:p>
          </table:table-cell>
          <table:table-cell office:value-type="float" office:value="66135.22" table:style-name="ce9">
            <text:p>66.135,2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.R. Appalti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75.760000000000005" table:style-name="ce9">
            <text:p>75,7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.V.R. ADRIATICA SAS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297" table:style-name="ce9">
            <text:p>297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acucci Editore S.a.s. di Nicola Cacucci &amp; C.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831.24" table:style-name="ce9">
            <text:p>831,2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AIVIT SOC. COOP.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3325" table:style-name="ce9">
            <text:p>3.32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AIVIT SOC. COOP.</text:p>
          </table:table-cell>
          <table:table-cell table:number-columns-repeated="16380"/>
        </table:table-row>
        <table:table-row table:style-name="ro5">
          <table:table-cell office:value-type="date" office:date-value="2020-11-13T01:00:00" table:style-name="ce8">
            <text:p>13/11/2020</text:p>
          </table:table-cell>
          <table:table-cell office:value-type="float" office:value="21170.91" table:style-name="ce9">
            <text:p>21.170,91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CAMERA DI COMMERCIO INDUSTRIA ARTIGIANATO E AGRICOLTURA DI MODEN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8136.3" table:style-name="ce9">
            <text:p>8.136,3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ampo Giovanni Pneumatici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1471.22" table:style-name="ce9">
            <text:p>1.471,2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ampo Giovanni Pneumatici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2199.2600000000002" table:style-name="ce9">
            <text:p>2.199,2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ANAVESANA MULTISERVICE SRL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1020.46" table:style-name="ce9">
            <text:p>1.020,4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ANTON PROFESSIONAL S.R.L.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APUTO ANGEL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10352" table:style-name="ce9">
            <text:p>10.352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ARBODOLL SRL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2180" table:style-name="ce9">
            <text:p>2.18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ARBOGNANI SRL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184" table:style-name="ce9">
            <text:p>184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ARD PROJECT DI A. MORALDO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303" table:style-name="ce9">
            <text:p>303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34" table:style-name="ce9">
            <text:p>34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240" table:style-name="ce9">
            <text:p>24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307.8" table:style-name="ce9">
            <text:p>307,8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1013.51" table:style-name="ce9">
            <text:p>1.013,5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172.54" table:style-name="ce9">
            <text:p>172,5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51.5" table:style-name="ce9">
            <text:p>51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76.8" table:style-name="ce9">
            <text:p>76,8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28" table:style-name="ce9">
            <text:p>28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437.64" table:style-name="ce9">
            <text:p>437,6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89.75" table:style-name="ce9">
            <text:p>89,7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88.82" table:style-name="ce9">
            <text:p>88,8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284.44" table:style-name="ce9">
            <text:p>284,4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ARLO ERBA REAGENTS SRL</text:p>
          </table:table-cell>
          <table:table-cell table:number-columns-repeated="16380"/>
        </table:table-row>
        <table:table-row table:style-name="ro5">
          <table:table-cell office:value-type="date" office:date-value="2020-12-04T01:00:00" table:style-name="ce8">
            <text:p>04/12/2020</text:p>
          </table:table-cell>
          <table:table-cell office:value-type="float" office:value="400" table:style-name="ce9">
            <text:p>4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AROVANA DEI FACCHINI DOGANALI DI COMO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6106.67" table:style-name="ce9">
            <text:p>6.106,67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ARPARELLI GEOENERGIA di Carparelli Domenico</text:p>
          </table:table-cell>
          <table:table-cell table:number-columns-repeated="16380"/>
        </table:table-row>
        <table:table-row table:style-name="ro4">
          <table:table-cell office:value-type="date" office:date-value="2020-11-30T01:00:00" table:style-name="ce8">
            <text:p>30/11/2020</text:p>
          </table:table-cell>
          <table:table-cell office:value-type="float" office:value="292.52999999999997" table:style-name="ce9">
            <text:p>292,5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ARPARELLI GEOENERGIA di Carparelli Domenico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6106.67" table:style-name="ce9">
            <text:p>6.106,67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ARPARELLI GEOENERGIA di Carparelli Domenico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40" table:style-name="ce9">
            <text:p>4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ARROZZERIA SEMPIONE S.R.L.</text:p>
          </table:table-cell>
          <table:table-cell table:number-columns-repeated="16380"/>
        </table:table-row>
        <table:table-row table:style-name="ro4">
          <table:table-cell office:value-type="date" office:date-value="2020-10-06T01:00:00" table:style-name="ce8">
            <text:p>06/10/2020</text:p>
          </table:table-cell>
          <table:table-cell office:value-type="float" office:value="913.92" table:style-name="ce9">
            <text:p>913,9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arrozzeria Simionato Srl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2061" table:style-name="ce9">
            <text:p>2.061,00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CARTO COPY SERVICE SRL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16784.349999999999" table:style-name="ce9">
            <text:p>16.784,35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CARTO COPY SERVICE SRL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748" table:style-name="ce9">
            <text:p>748,00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CARTO COPY SERVICE SRL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783.3" table:style-name="ce9">
            <text:p>783,30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CARTO COPY SERVICE SRL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148" table:style-name="ce9">
            <text:p>148,00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CARTO COPY SERVICE SRL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373.19" table:style-name="ce9">
            <text:p>373,19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CARTO COPY SERVICE SRL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371.75" table:style-name="ce9">
            <text:p>371,75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CARTO COPY SERVICE SRL</text:p>
          </table:table-cell>
          <table:table-cell table:number-columns-repeated="16380"/>
        </table:table-row>
        <table:table-row table:style-name="ro4">
          <table:table-cell office:value-type="date" office:date-value="2020-11-05T01:00:00" table:style-name="ce8">
            <text:p>05/11/2020</text:p>
          </table:table-cell>
          <table:table-cell office:value-type="float" office:value="705.16" table:style-name="ce9">
            <text:p>705,16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CARTO COPY SERVICE SRL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21.25" table:style-name="ce9">
            <text:p>21,25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CARTO COPY SERVICE SRL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4683" table:style-name="ce9">
            <text:p>4.683,00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CARTO COPY SERVICE SRL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561" table:style-name="ce9">
            <text:p>561,00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CARTO COPY SERVICE SRL</text:p>
          </table:table-cell>
          <table:table-cell table:number-columns-repeated="16380"/>
        </table:table-row>
        <table:table-row table:style-name="ro4">
          <table:table-cell office:value-type="date" office:date-value="2020-11-30T01:00:00" table:style-name="ce8">
            <text:p>30/11/2020</text:p>
          </table:table-cell>
          <table:table-cell office:value-type="float" office:value="2886" table:style-name="ce9">
            <text:p>2.886,00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CARTO COPY SERVICE SRL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3680" table:style-name="ce9">
            <text:p>3.680,00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CARTO COPY SERVICE SRL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083.96" table:style-name="ce9">
            <text:p>1.083,96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CARTO COPY SERVICE SRL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171.18" table:style-name="ce9">
            <text:p>1.171,18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CARTO COPY SERVICE SRL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2308.4" table:style-name="ce9">
            <text:p>2.308,4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ASALE IMPIANTI S.R.L.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2611.87" table:style-name="ce9">
            <text:p>2.611,87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ASALE IMPIANTI S.R.L.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3343.2" table:style-name="ce9">
            <text:p>3.343,2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ASALE IMPIANTI S.R.L.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4776" table:style-name="ce9">
            <text:p>4.776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ASALE IMPIANTI S.R.L.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140.78" table:style-name="ce9">
            <text:p>140,7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ASTELLI PIERA</text:p>
          </table:table-cell>
          <table:table-cell table:number-columns-repeated="16380"/>
        </table:table-row>
        <table:table-row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11552" table:style-name="ce9">
            <text:p>11.552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AT GI</text:p>
          </table:table-cell>
          <table:table-cell table:number-columns-repeated="16380"/>
        </table:table-row>
        <table:table-row table:style-name="ro5">
          <table:table-cell office:value-type="date" office:date-value="2020-11-19T01:00:00" table:style-name="ce8">
            <text:p>19/11/2020</text:p>
          </table:table-cell>
          <table:table-cell office:value-type="float" office:value="5698" table:style-name="ce9">
            <text:p>5.698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AT GI</text:p>
          </table:table-cell>
          <table:table-cell table:number-columns-repeated="16380"/>
        </table:table-row>
        <table:table-row table:style-name="ro5">
          <table:table-cell office:value-type="date" office:date-value="2020-11-19T01:00:00" table:style-name="ce8">
            <text:p>19/11/2020</text:p>
          </table:table-cell>
          <table:table-cell office:value-type="float" office:value="3034" table:style-name="ce9">
            <text:p>3.034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AT GI</text:p>
          </table:table-cell>
          <table:table-cell table:number-columns-repeated="16380"/>
        </table:table-row>
        <table:table-row table:style-name="ro5">
          <table:table-cell office:value-type="date" office:date-value="2020-11-19T01:00:00" table:style-name="ce8">
            <text:p>19/11/2020</text:p>
          </table:table-cell>
          <table:table-cell office:value-type="float" office:value="5201" table:style-name="ce9">
            <text:p>5.201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AT GI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1.02" table:style-name="ce9">
            <text:p>1,0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BRE GWS Technical Division Srl- gia Geico Lender S.p.A.</text:p>
          </table:table-cell>
          <table:table-cell table:number-columns-repeated="16380"/>
        </table:table-row>
        <table:table-row table:style-name="ro4">
          <table:table-cell office:value-type="date" office:date-value="2020-10-14T01:00:00" table:style-name="ce8">
            <text:p>14/10/2020</text:p>
          </table:table-cell>
          <table:table-cell office:value-type="float" office:value="8395.68" table:style-name="ce9">
            <text:p>8.395,6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BRE GWS Technical Division Srl- gia Geico Lender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1.02" table:style-name="ce9">
            <text:p>1,0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BRE GWS Technical Division Srl- gia Geico Lender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8395.68" table:style-name="ce9">
            <text:p>8.395,6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BRE GWS Technical Division Srl- gia Geico Lender S.p.A.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790.81" table:style-name="ce9">
            <text:p>790,8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BRE GWS Technical Division Srl- gia Geico Lender S.p.A.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490" table:style-name="ce9">
            <text:p>49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DM VIGILANZA ED INVESTIGAZIONI S.R.L.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490" table:style-name="ce9">
            <text:p>49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DM VIGILANZA ED INVESTIGAZIONI S.R.L.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490" table:style-name="ce9">
            <text:p>49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DM VIGILANZA ED INVESTIGAZIONI S.R.L.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950" table:style-name="ce9">
            <text:p>9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EAM SERVIZI TORINO SRL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9129.4" table:style-name="ce9">
            <text:p>9.129,4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EAM SERVIZI TORINO SRL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5943.17" table:style-name="ce9">
            <text:p>5.943,17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ECCONI S.R.L.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1250" table:style-name="ce9">
            <text:p>1.2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ECCONI S.R.L.</text:p>
          </table:table-cell>
          <table:table-cell table:number-columns-repeated="16380"/>
        </table:table-row>
        <table:table-row table:style-name="ro4">
          <table:table-cell office:value-type="date" office:date-value="2020-12-04T01:00:00" table:style-name="ce8">
            <text:p>04/12/2020</text:p>
          </table:table-cell>
          <table:table-cell office:value-type="float" office:value="7110.14" table:style-name="ce9">
            <text:p>7.110,1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ECCONI S.R.L.</text:p>
          </table:table-cell>
          <table:table-cell table:number-columns-repeated="16380"/>
        </table:table-row>
        <table:table-row table:style-name="ro4">
          <table:table-cell office:value-type="date" office:date-value="2020-12-04T01:00:00" table:style-name="ce8">
            <text:p>04/12/2020</text:p>
          </table:table-cell>
          <table:table-cell office:value-type="float" office:value="2139.5500000000002" table:style-name="ce9">
            <text:p>2.139,5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ECCONI S.R.L.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2564.77" table:style-name="ce9">
            <text:p>2.564,77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ECCONI S.R.L.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92.3" table:style-name="ce9">
            <text:p>192,3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ED DIGITAL&amp;SERVIZI SRL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1399" table:style-name="ce9">
            <text:p>1.399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EI INFORMATICA SRL</text:p>
          </table:table-cell>
          <table:table-cell table:number-columns-repeated="16380"/>
        </table:table-row>
        <table:table-row table:style-name="ro4">
          <table:table-cell office:value-type="date" office:date-value="2020-10-06T01:00:00" table:style-name="ce8">
            <text:p>06/10/2020</text:p>
          </table:table-cell>
          <table:table-cell office:value-type="float" office:value="175" table:style-name="ce9">
            <text:p>17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ENTER CLEAN SRL</text:p>
          </table:table-cell>
          <table:table-cell table:number-columns-repeated="16380"/>
        </table:table-row>
        <table:table-row table:style-name="ro4">
          <table:table-cell office:value-type="date" office:date-value="2020-10-09T01:00:00" table:style-name="ce8">
            <text:p>09/10/2020</text:p>
          </table:table-cell>
          <table:table-cell office:value-type="float" office:value="99" table:style-name="ce9">
            <text:p>99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ENTER CLEAN SRL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350" table:style-name="ce9">
            <text:p>3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ENTER CLEAN SRL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2544" table:style-name="ce9">
            <text:p>2.544,0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CENTRO AGROALIMENTARE ROMA C.A.R. S.C.P.A.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85" table:style-name="ce9">
            <text:p>85,0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CENTRO AGROALIMENTARE ROMA C.A.R. S.C.P.A.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85" table:style-name="ce9">
            <text:p>85,0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CENTRO AGROALIMENTARE ROMA C.A.R. S.C.P.A.</text:p>
          </table:table-cell>
          <table:table-cell table:number-columns-repeated="16380"/>
        </table:table-row>
        <table:table-row table:style-name="ro5">
          <table:table-cell office:value-type="date" office:date-value="2020-11-30T01:00:00" table:style-name="ce8">
            <text:p>30/11/2020</text:p>
          </table:table-cell>
          <table:table-cell office:value-type="float" office:value="28143.18" table:style-name="ce9">
            <text:p>28.143,1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ENTRO APPALTI SERVIZI SRL</text:p>
          </table:table-cell>
          <table:table-cell table:number-columns-repeated="16380"/>
        </table:table-row>
        <table:table-row table:style-name="ro5">
          <table:table-cell office:value-type="date" office:date-value="2020-10-30T01:00:00" table:style-name="ce8">
            <text:p>30/10/2020</text:p>
          </table:table-cell>
          <table:table-cell office:value-type="float" office:value="8426" table:style-name="ce9">
            <text:p>8.426,00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CENTRO DIREZIONALE PORTUALE C/O ALDINI ARCADIO</text:p>
          </table:table-cell>
          <table:table-cell table:number-columns-repeated="16380"/>
        </table:table-row>
        <table:table-row table:style-name="ro5">
          <table:table-cell office:value-type="date" office:date-value="2020-12-15T01:00:00" table:style-name="ce8">
            <text:p>15/12/2020</text:p>
          </table:table-cell>
          <table:table-cell office:value-type="float" office:value="6640.95" table:style-name="ce9">
            <text:p>6.640,95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CENTRO DIREZIONALE PORTUALE C/O ALDINI ARCADIO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108" table:style-name="ce9">
            <text:p>108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ENTRO LAVANDERIA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87" table:style-name="ce9">
            <text:p>87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ENTRO POLISPECIALISTICO CERASOLE SNC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483.61" table:style-name="ce9">
            <text:p>483,6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ENTRO VACANZE s.r.l.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1609.16" table:style-name="ce9">
            <text:p>1.609,1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ERULEAN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11013.12" table:style-name="ce9">
            <text:p>11.013,1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ERULEAN</text:p>
          </table:table-cell>
          <table:table-cell table:number-columns-repeated="16380"/>
        </table:table-row>
        <table:table-row table:style-name="ro4">
          <table:table-cell office:value-type="date" office:date-value="2020-11-24T01:00:00" table:style-name="ce8">
            <text:p>24/11/2020</text:p>
          </table:table-cell>
          <table:table-cell office:value-type="float" office:value="241" table:style-name="ce9">
            <text:p>241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ESARE GALDABINI SPA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590" table:style-name="ce9">
            <text:p>59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ESARE GALDABINI SPA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545" table:style-name="ce9">
            <text:p>545,0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CESENA FIERA SPA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386" table:style-name="ce9">
            <text:p>386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HEBIOS S.R.L.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374" table:style-name="ce9">
            <text:p>374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HEBIOS S.R.L.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2711.75" table:style-name="ce9">
            <text:p>2.711,7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HEBIOS S.R.L.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4343.5" table:style-name="ce9">
            <text:p>4.343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HEBIOS S.R.L.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2966" table:style-name="ce9">
            <text:p>2.966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HEBIOS S.R.L.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206.31" table:style-name="ce9">
            <text:p>206,3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HEMICAL RESEARCH S.R.L.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305" table:style-name="ce9">
            <text:p>30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HEMIFARM SRL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600" table:style-name="ce9">
            <text:p>6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HIERCHIA GREGORIO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900" table:style-name="ce9">
            <text:p>9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HIERCHIA GREGORIO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554" table:style-name="ce9">
            <text:p>554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HIMICA FORNITURE di Caterina De Marco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270" table:style-name="ce9">
            <text:p>27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HIURLO TEC SRL ( GIA' TECNOLOGIA E SERVIZI S.R.L.)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8500" table:style-name="ce9">
            <text:p>8.5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HROMIND di Simone Salvatore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8557.5" table:style-name="ce9">
            <text:p>8.557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HUBB European Group Limited S.E.</text:p>
          </table:table-cell>
          <table:table-cell table:number-columns-repeated="16380"/>
        </table:table-row>
        <table:table-row table:style-name="ro5">
          <table:table-cell office:value-type="date" office:date-value="2020-12-14T01:00:00" table:style-name="ce8">
            <text:p>14/12/2020</text:p>
          </table:table-cell>
          <table:table-cell office:value-type="float" office:value="937.13" table:style-name="ce9">
            <text:p>937,1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I.ELLE CLIMA DI NALDI ANDREA &amp; C. SNC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240" table:style-name="ce9">
            <text:p>24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ICLAT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105" table:style-name="ce9">
            <text:p>10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ICLAT</text:p>
          </table:table-cell>
          <table:table-cell table:number-columns-repeated="16380"/>
        </table:table-row>
        <table:table-row table:style-name="ro5">
          <table:table-cell office:value-type="date" office:date-value="2020-11-11T01:00:00" table:style-name="ce8">
            <text:p>11/11/2020</text:p>
          </table:table-cell>
          <table:table-cell office:value-type="float" office:value="200" table:style-name="ce9">
            <text:p>2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ICLAT</text:p>
          </table:table-cell>
          <table:table-cell table:number-columns-repeated="16380"/>
        </table:table-row>
        <table:table-row table:style-name="ro5">
          <table:table-cell office:value-type="date" office:date-value="2020-11-12T01:00:00" table:style-name="ce8">
            <text:p>12/11/2020</text:p>
          </table:table-cell>
          <table:table-cell office:value-type="float" office:value="140" table:style-name="ce9">
            <text:p>14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ICLAT</text:p>
          </table:table-cell>
          <table:table-cell table:number-columns-repeated="16380"/>
        </table:table-row>
        <table:table-row table:style-name="ro5">
          <table:table-cell office:value-type="date" office:date-value="2020-11-12T01:00:00" table:style-name="ce8">
            <text:p>12/11/2020</text:p>
          </table:table-cell>
          <table:table-cell office:value-type="float" office:value="184.8" table:style-name="ce9">
            <text:p>184,8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ICLAT</text:p>
          </table:table-cell>
          <table:table-cell table:number-columns-repeated="16380"/>
        </table:table-row>
        <table:table-row table:style-name="ro5">
          <table:table-cell office:value-type="date" office:date-value="2020-11-19T01:00:00" table:style-name="ce8">
            <text:p>19/11/2020</text:p>
          </table:table-cell>
          <table:table-cell office:value-type="float" office:value="240" table:style-name="ce9">
            <text:p>24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ICLAT</text:p>
          </table:table-cell>
          <table:table-cell table:number-columns-repeated="16380"/>
        </table:table-row>
        <table:table-row table:style-name="ro5">
          <table:table-cell office:value-type="date" office:date-value="2020-11-19T01:00:00" table:style-name="ce8">
            <text:p>19/11/2020</text:p>
          </table:table-cell>
          <table:table-cell office:value-type="float" office:value="175" table:style-name="ce9">
            <text:p>17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ICLAT</text:p>
          </table:table-cell>
          <table:table-cell table:number-columns-repeated="16380"/>
        </table:table-row>
        <table:table-row table:style-name="ro5">
          <table:table-cell office:value-type="date" office:date-value="2020-12-14T01:00:00" table:style-name="ce8">
            <text:p>14/12/2020</text:p>
          </table:table-cell>
          <table:table-cell office:value-type="float" office:value="240" table:style-name="ce9">
            <text:p>24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ICLAT</text:p>
          </table:table-cell>
          <table:table-cell table:number-columns-repeated="16380"/>
        </table:table-row>
        <table:table-row table:style-name="ro5">
          <table:table-cell office:value-type="date" office:date-value="2020-12-23T01:00:00" table:style-name="ce8">
            <text:p>23/12/2020</text:p>
          </table:table-cell>
          <table:table-cell office:value-type="float" office:value="140" table:style-name="ce9">
            <text:p>14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106.58" table:style-name="ce9">
            <text:p>106,5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CIIP</text:p>
          </table:table-cell>
          <table:table-cell table:number-columns-repeated="16380"/>
        </table:table-row>
        <table:table-row table:style-name="ro5">
          <table:table-cell office:value-type="date" office:date-value="2020-11-16T01:00:00" table:style-name="ce8">
            <text:p>16/11/2020</text:p>
          </table:table-cell>
          <table:table-cell office:value-type="float" office:value="5584.74" table:style-name="ce9">
            <text:p>5.584,7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-IMPIANTI S.R.L.S.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175" table:style-name="ce9">
            <text:p>17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IVIS SPA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767.79" table:style-name="ce9">
            <text:p>767,7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IVIS SPA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35" table:style-name="ce9">
            <text:p>3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IVIS SPA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60" table:style-name="ce9">
            <text:p>6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IVIS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70" table:style-name="ce9">
            <text:p>7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IVIS SPA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175" table:style-name="ce9">
            <text:p>17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IVIS SPA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35" table:style-name="ce9">
            <text:p>3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IVIS SPA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767.79" table:style-name="ce9">
            <text:p>767,7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IVIS SPA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60" table:style-name="ce9">
            <text:p>6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IVIS SPA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35" table:style-name="ce9">
            <text:p>3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IVIS SPA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70" table:style-name="ce9">
            <text:p>7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IVIS SPA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175" table:style-name="ce9">
            <text:p>17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IVIS SPA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767.79" table:style-name="ce9">
            <text:p>767,7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IVIS SPA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60" table:style-name="ce9">
            <text:p>6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IVIS SPA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767.79" table:style-name="ce9">
            <text:p>767,7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IVIS SPA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60" table:style-name="ce9">
            <text:p>6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IVIS SPA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35" table:style-name="ce9">
            <text:p>3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IVIS SPA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175" table:style-name="ce9">
            <text:p>17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IVIS SPA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70" table:style-name="ce9">
            <text:p>7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IVIS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175" table:style-name="ce9">
            <text:p>17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IVIS SPA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70" table:style-name="ce9">
            <text:p>7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IVIS SPA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35" table:style-name="ce9">
            <text:p>3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IVIS SPA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60" table:style-name="ce9">
            <text:p>6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IVIS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767.79" table:style-name="ce9">
            <text:p>767,7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IVIS SPA</text:p>
          </table:table-cell>
          <table:table-cell table:number-columns-repeated="16380"/>
        </table:table-row>
        <table:table-row table:style-name="ro4">
          <table:table-cell office:value-type="date" office:date-value="2020-10-16T01:00:00" table:style-name="ce8">
            <text:p>16/10/2020</text:p>
          </table:table-cell>
          <table:table-cell office:value-type="float" office:value="1348" table:style-name="ce9">
            <text:p>1.348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LAIND SRL</text:p>
          </table:table-cell>
          <table:table-cell table:number-columns-repeated="16380"/>
        </table:table-row>
        <table:table-row table:style-name="ro5">
          <table:table-cell office:value-type="date" office:date-value="2020-12-22T01:00:00" table:style-name="ce8">
            <text:p>22/12/2020</text:p>
          </table:table-cell>
          <table:table-cell office:value-type="float" office:value="127307.72" table:style-name="ce9">
            <text:p>127.307,72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CLARABELLA SRL IN LIQUIDAZIONE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6749" table:style-name="ce9">
            <text:p>6.749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LE.PR.IN. srl</text:p>
          </table:table-cell>
          <table:table-cell table:number-columns-repeated="16380"/>
        </table:table-row>
        <table:table-row table:style-name="ro4">
          <table:table-cell office:value-type="date" office:date-value="2020-11-30T01:00:00" table:style-name="ce8">
            <text:p>30/11/2020</text:p>
          </table:table-cell>
          <table:table-cell office:value-type="float" office:value="3750" table:style-name="ce9">
            <text:p>3.7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LE.PR.IN. srl</text:p>
          </table:table-cell>
          <table:table-cell table:number-columns-repeated="16380"/>
        </table:table-row>
        <table:table-row table:style-name="ro5">
          <table:table-cell office:value-type="date" office:date-value="2020-10-13T01:00:00" table:style-name="ce8">
            <text:p>13/10/2020</text:p>
          </table:table-cell>
          <table:table-cell office:value-type="float" office:value="39.659999999999997" table:style-name="ce9">
            <text:p>39,6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LEAN STAR DI FALBO GIUSEPPE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1372.85" table:style-name="ce9">
            <text:p>1.372,8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LEVEX srl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1838.06" table:style-name="ce9">
            <text:p>1.838,0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LEVEX srl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364.25" table:style-name="ce9">
            <text:p>364,2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LEVEX srl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4110.58" table:style-name="ce9">
            <text:p>4.110,58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CLEVEX srl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116.08" table:style-name="ce9">
            <text:p>116,0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LEVEX srl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1231.2" table:style-name="ce9">
            <text:p>1.231,2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LEVEX srl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276.63" table:style-name="ce9">
            <text:p>276,6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LEVEX srl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1666.3" table:style-name="ce9">
            <text:p>1.666,3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LEVEX srl</text:p>
          </table:table-cell>
          <table:table-cell table:number-columns-repeated="16380"/>
        </table:table-row>
        <table:table-row table:style-name="ro4">
          <table:table-cell office:value-type="date" office:date-value="2020-11-30T01:00:00" table:style-name="ce8">
            <text:p>30/11/2020</text:p>
          </table:table-cell>
          <table:table-cell office:value-type="float" office:value="8795.6" table:style-name="ce9">
            <text:p>8.795,6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LEVEX srl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97.68" table:style-name="ce9">
            <text:p>97,6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LEVEX srl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15857.82" table:style-name="ce9">
            <text:p>15.857,8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LIPPER SYSTEM S.R.L.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230.4" table:style-name="ce9">
            <text:p>230,4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LS CGT LOGISTICA SISTEMI S.P.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380" table:style-name="ce9">
            <text:p>38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LS CGT LOGISTICA SISTEMI S.P.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200" table:style-name="ce9">
            <text:p>2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O.RI.MA. SRL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9400" table:style-name="ce9">
            <text:p>9.4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O.RI.MA. SRL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8100" table:style-name="ce9">
            <text:p>8.1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O.RI.MA. SRL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400" table:style-name="ce9">
            <text:p>4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O.RI.MA. SRL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20208.22" table:style-name="ce9">
            <text:p>20.208,2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O.RI.ME SRL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9424" table:style-name="ce9">
            <text:p>9.424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OFACE SA</text:p>
          </table:table-cell>
          <table:table-cell table:number-columns-repeated="16380"/>
        </table:table-row>
        <table:table-row table:style-name="ro5">
          <table:table-cell office:value-type="date" office:date-value="2020-10-29T01:00:00" table:style-name="ce8">
            <text:p>29/10/2020</text:p>
          </table:table-cell>
          <table:table-cell office:value-type="float" office:value="15027.22" table:style-name="ce9">
            <text:p>15.027,2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LSER SERVIZI S.C.R.L.</text:p>
          </table:table-cell>
          <table:table-cell table:number-columns-repeated="16380"/>
        </table:table-row>
        <table:table-row table:style-name="ro5">
          <table:table-cell office:value-type="date" office:date-value="2020-10-29T01:00:00" table:style-name="ce8">
            <text:p>29/10/2020</text:p>
          </table:table-cell>
          <table:table-cell office:value-type="float" office:value="15012.1" table:style-name="ce9">
            <text:p>15.012,1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LSER SERVIZI S.C.R.L.</text:p>
          </table:table-cell>
          <table:table-cell table:number-columns-repeated="16380"/>
        </table:table-row>
        <table:table-row table:style-name="ro5">
          <table:table-cell office:value-type="date" office:date-value="2020-11-24T01:00:00" table:style-name="ce8">
            <text:p>24/11/2020</text:p>
          </table:table-cell>
          <table:table-cell office:value-type="float" office:value="30024.21" table:style-name="ce9">
            <text:p>30.024,2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117" table:style-name="ce9">
            <text:p>117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OM METODI SPA (in RTI)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130.31" table:style-name="ce9">
            <text:p>130,3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OM METODI SPA (in RTI)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757.61" table:style-name="ce9">
            <text:p>757,6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OM METODI SPA (in RTI)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245.31" table:style-name="ce9">
            <text:p>245,3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OM METODI SPA (in RTI)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279.06" table:style-name="ce9">
            <text:p>279,0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OM METODI SPA (in RTI)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508.25" table:style-name="ce9">
            <text:p>508,2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OM METODI SPA (in RTI)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1456.37" table:style-name="ce9">
            <text:p>1.456,37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OM METODI SPA (in RTI)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241.13" table:style-name="ce9">
            <text:p>241,1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OM METODI SPA (in RTI)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304.81" table:style-name="ce9">
            <text:p>304,8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OM METODI SPA (in RTI)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164.06" table:style-name="ce9">
            <text:p>164,0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OM METODI SPA (in RTI)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295.31" table:style-name="ce9">
            <text:p>295,3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OM METODI SPA (in RTI)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1225.23" table:style-name="ce9">
            <text:p>1.225,2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OM METODI SPA (in RTI)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138.75" table:style-name="ce9">
            <text:p>138,7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OM METODI SPA (in RTI)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2294.75" table:style-name="ce9">
            <text:p>2.294,7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OM METODI SPA (in RTI)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311.88" table:style-name="ce9">
            <text:p>311,8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OM METODI SPA (in RTI)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572.33000000000004" table:style-name="ce9">
            <text:p>572,3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OM METODI SPA (in RTI)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255.96" table:style-name="ce9">
            <text:p>255,9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OM METODI SPA (in RTI)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685" table:style-name="ce9">
            <text:p>68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OMITATO ELETTROTECNICO ITALIANO</text:p>
          </table:table-cell>
          <table:table-cell table:number-columns-repeated="16380"/>
        </table:table-row>
        <table:table-row table:style-name="ro5">
          <table:table-cell office:value-type="date" office:date-value="2020-11-20T01:00:00" table:style-name="ce8">
            <text:p>20/11/2020</text:p>
          </table:table-cell>
          <table:table-cell office:value-type="float" office:value="1157.2" table:style-name="ce9">
            <text:p>1.157,2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MPAGNIA GRANDI APPALTI PULIZIE SRL</text:p>
          </table:table-cell>
          <table:table-cell table:number-columns-repeated="16380"/>
        </table:table-row>
        <table:table-row table:style-name="ro5">
          <table:table-cell office:value-type="date" office:date-value="2020-12-07T01:00:00" table:style-name="ce8">
            <text:p>07/12/2020</text:p>
          </table:table-cell>
          <table:table-cell office:value-type="float" office:value="485.44" table:style-name="ce9">
            <text:p>485,4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MPAGNIA GRANDI APPALTI PULIZIE SRL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4090" table:style-name="ce9">
            <text:p>4.09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MPUTER ART SOC.COOP.A.R.L.</text:p>
          </table:table-cell>
          <table:table-cell table:number-columns-repeated="16380"/>
        </table:table-row>
        <table:table-row table:style-name="ro5">
          <table:table-cell office:value-type="date" office:date-value="2020-10-13T01:00:00" table:style-name="ce8">
            <text:p>13/10/2020</text:p>
          </table:table-cell>
          <table:table-cell office:value-type="float" office:value="1083" table:style-name="ce9">
            <text:p>1.083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MSERVICE SRL</text:p>
          </table:table-cell>
          <table:table-cell table:number-columns-repeated="16380"/>
        </table:table-row>
        <table:table-row table:style-name="ro5">
          <table:table-cell office:value-type="date" office:date-value="2020-11-10T01:00:00" table:style-name="ce8">
            <text:p>10/11/2020</text:p>
          </table:table-cell>
          <table:table-cell office:value-type="float" office:value="1083" table:style-name="ce9">
            <text:p>1.083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MSERVICE SRL</text:p>
          </table:table-cell>
          <table:table-cell table:number-columns-repeated="16380"/>
        </table:table-row>
        <table:table-row table:style-name="ro5">
          <table:table-cell office:value-type="date" office:date-value="2020-12-15T01:00:00" table:style-name="ce8">
            <text:p>15/12/2020</text:p>
          </table:table-cell>
          <table:table-cell office:value-type="float" office:value="1083" table:style-name="ce9">
            <text:p>1.083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MSERVICE SRL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7989.29" table:style-name="ce9">
            <text:p>7.989,2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ONCAGRI GIARDINERI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1850" table:style-name="ce9">
            <text:p>1.8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ONCAGRI GIARDINERIA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1914.29" table:style-name="ce9">
            <text:p>1.914,2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ONCAGRI GIARDINERIA</text:p>
          </table:table-cell>
          <table:table-cell table:number-columns-repeated="16380"/>
        </table:table-row>
        <table:table-row table:style-name="ro5">
          <table:table-cell office:value-type="date" office:date-value="2020-11-23T01:00:00" table:style-name="ce8">
            <text:p>23/11/2020</text:p>
          </table:table-cell>
          <table:table-cell office:value-type="float" office:value="23509" table:style-name="ce9">
            <text:p>23.509,00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Condominio "QUARTIERE GNIFETTI"</text:p>
          </table:table-cell>
          <table:table-cell table:number-columns-repeated="16380"/>
        </table:table-row>
        <table:table-row table:style-name="ro5">
          <table:table-cell office:value-type="date" office:date-value="2020-11-16T01:00:00" table:style-name="ce8">
            <text:p>16/11/2020</text:p>
          </table:table-cell>
          <table:table-cell office:value-type="float" office:value="850.36" table:style-name="ce9">
            <text:p>850,36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Condominio "Via Quarto dei Mille, 14"</text:p>
          </table:table-cell>
          <table:table-cell table:number-columns-repeated="16380"/>
        </table:table-row>
        <table:table-row table:style-name="ro5">
          <table:table-cell office:value-type="date" office:date-value="2020-11-16T01:00:00" table:style-name="ce8">
            <text:p>16/11/2020</text:p>
          </table:table-cell>
          <table:table-cell office:value-type="float" office:value="1462.07" table:style-name="ce9">
            <text:p>1.462,07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Condominio "Via Quarto dei Mille, 4"</text:p>
          </table:table-cell>
          <table:table-cell table:number-columns-repeated="16380"/>
        </table:table-row>
        <table:table-row table:style-name="ro5">
          <table:table-cell office:value-type="date" office:date-value="2020-11-09T01:00:00" table:style-name="ce8">
            <text:p>09/11/2020</text:p>
          </table:table-cell>
          <table:table-cell office:value-type="float" office:value="14195" table:style-name="ce9">
            <text:p>14.195,00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CONDOMINIO BARRIERA DOGANALE STAGNONI EDIFICIO "B"</text:p>
          </table:table-cell>
          <table:table-cell table:number-columns-repeated="16380"/>
        </table:table-row>
        <table:table-row table:style-name="ro5">
          <table:table-cell office:value-type="date" office:date-value="2020-11-30T01:00:00" table:style-name="ce8">
            <text:p>30/11/2020</text:p>
          </table:table-cell>
          <table:table-cell office:value-type="float" office:value="14195" table:style-name="ce9">
            <text:p>14.195,00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CONDOMINIO BARRIERA DOGANALE STAGNONI EDIFICIO "B"</text:p>
          </table:table-cell>
          <table:table-cell table:number-columns-repeated="16380"/>
        </table:table-row>
        <table:table-row table:style-name="ro5">
          <table:table-cell office:value-type="date" office:date-value="2020-10-29T01:00:00" table:style-name="ce8">
            <text:p>29/10/2020</text:p>
          </table:table-cell>
          <table:table-cell office:value-type="float" office:value="6509.93" table:style-name="ce9">
            <text:p>6.509,93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CONDOMINIO CENTRO DIREZIONALE ERIDANO</text:p>
          </table:table-cell>
          <table:table-cell table:number-columns-repeated="16380"/>
        </table:table-row>
        <table:table-row table:style-name="ro5">
          <table:table-cell office:value-type="date" office:date-value="2020-10-29T01:00:00" table:style-name="ce8">
            <text:p>29/10/2020</text:p>
          </table:table-cell>
          <table:table-cell office:value-type="float" office:value="5668.13" table:style-name="ce9">
            <text:p>5.668,13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CONDOMINIO CENTRO DIREZIONALE ERIDANO</text:p>
          </table:table-cell>
          <table:table-cell table:number-columns-repeated="16380"/>
        </table:table-row>
        <table:table-row table:style-name="ro5">
          <table:table-cell office:value-type="date" office:date-value="2020-11-04T01:00:00" table:style-name="ce8">
            <text:p>04/11/2020</text:p>
          </table:table-cell>
          <table:table-cell office:value-type="float" office:value="130" table:style-name="ce9">
            <text:p>130,00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CONDOMINIO CENTRO RESIDENZIALE IMERA</text:p>
          </table:table-cell>
          <table:table-cell table:number-columns-repeated="16380"/>
        </table:table-row>
        <table:table-row table:style-name="ro5">
          <table:table-cell office:value-type="date" office:date-value="2020-11-17T01:00:00" table:style-name="ce8">
            <text:p>17/11/2020</text:p>
          </table:table-cell>
          <table:table-cell office:value-type="float" office:value="130" table:style-name="ce9">
            <text:p>130,00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CONDOMINIO CENTRO RESIDENZIALE IMERA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317.8" table:style-name="ce9">
            <text:p>317,8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CONDOMINIO CENTRO RESIDENZIALE IMERA</text:p>
          </table:table-cell>
          <table:table-cell table:number-columns-repeated="16380"/>
        </table:table-row>
        <table:table-row table:style-name="ro5">
          <table:table-cell office:value-type="date" office:date-value="2020-12-21T01:00:00" table:style-name="ce8">
            <text:p>21/12/2020</text:p>
          </table:table-cell>
          <table:table-cell office:value-type="float" office:value="130" table:style-name="ce9">
            <text:p>130,00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CONDOMINIO CENTRO RESIDENZIALE IMERA</text:p>
          </table:table-cell>
          <table:table-cell table:number-columns-repeated="16380"/>
        </table:table-row>
        <table:table-row table:style-name="ro5">
          <table:table-cell office:value-type="date" office:date-value="2020-10-13T01:00:00" table:style-name="ce8">
            <text:p>13/10/2020</text:p>
          </table:table-cell>
          <table:table-cell office:value-type="float" office:value="1525.54" table:style-name="ce9">
            <text:p>1.525,54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CONDOMINIO ERISUD</text:p>
          </table:table-cell>
          <table:table-cell table:number-columns-repeated="16380"/>
        </table:table-row>
        <table:table-row table:style-name="ro5">
          <table:table-cell office:value-type="date" office:date-value="2020-10-08T01:00:00" table:style-name="ce8">
            <text:p>08/10/2020</text:p>
          </table:table-cell>
          <table:table-cell office:value-type="float" office:value="8404" table:style-name="ce9">
            <text:p>8.404,00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CONDOMINIO HOME CENTER</text:p>
          </table:table-cell>
          <table:table-cell table:number-columns-repeated="16380"/>
        </table:table-row>
        <table:table-row table:style-name="ro5">
          <table:table-cell office:value-type="date" office:date-value="2020-10-12T01:00:00" table:style-name="ce8">
            <text:p>12/10/2020</text:p>
          </table:table-cell>
          <table:table-cell office:value-type="float" office:value="9831.4599999999991" table:style-name="ce9">
            <text:p>9.831,46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condominio palazzi uffici finanziari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10850.29" table:style-name="ce9">
            <text:p>10.850,29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condominio palazzi uffici finanziari</text:p>
          </table:table-cell>
          <table:table-cell table:number-columns-repeated="16380"/>
        </table:table-row>
        <table:table-row table:style-name="ro5">
          <table:table-cell office:value-type="date" office:date-value="2020-11-05T01:00:00" table:style-name="ce8">
            <text:p>05/11/2020</text:p>
          </table:table-cell>
          <table:table-cell office:value-type="float" office:value="3463.35" table:style-name="ce9">
            <text:p>3.463,35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condominio palazzi uffici finanziari</text:p>
          </table:table-cell>
          <table:table-cell table:number-columns-repeated="16380"/>
        </table:table-row>
        <table:table-row table:style-name="ro5">
          <table:table-cell office:value-type="date" office:date-value="2020-11-13T01:00:00" table:style-name="ce8">
            <text:p>13/11/2020</text:p>
          </table:table-cell>
          <table:table-cell office:value-type="float" office:value="533.73" table:style-name="ce9">
            <text:p>533,73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condominio palazzi uffici finanziari</text:p>
          </table:table-cell>
          <table:table-cell table:number-columns-repeated="16380"/>
        </table:table-row>
        <table:table-row table:style-name="ro5">
          <table:table-cell office:value-type="date" office:date-value="2020-11-13T01:00:00" table:style-name="ce8">
            <text:p>13/11/2020</text:p>
          </table:table-cell>
          <table:table-cell office:value-type="float" office:value="489.63" table:style-name="ce9">
            <text:p>489,63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condominio palazzi uffici finanziari</text:p>
          </table:table-cell>
          <table:table-cell table:number-columns-repeated="16380"/>
        </table:table-row>
        <table:table-row table:style-name="ro5">
          <table:table-cell office:value-type="date" office:date-value="2020-11-17T01:00:00" table:style-name="ce8">
            <text:p>17/11/2020</text:p>
          </table:table-cell>
          <table:table-cell office:value-type="float" office:value="1606.75" table:style-name="ce9">
            <text:p>1.606,75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condominio palazzi uffici finanziari</text:p>
          </table:table-cell>
          <table:table-cell table:number-columns-repeated="16380"/>
        </table:table-row>
        <table:table-row table:style-name="ro5">
          <table:table-cell office:value-type="date" office:date-value="2020-11-17T01:00:00" table:style-name="ce8">
            <text:p>17/11/2020</text:p>
          </table:table-cell>
          <table:table-cell office:value-type="float" office:value="2735.29" table:style-name="ce9">
            <text:p>2.735,29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condominio palazzi uffici finanziari</text:p>
          </table:table-cell>
          <table:table-cell table:number-columns-repeated="16380"/>
        </table:table-row>
        <table:table-row table:style-name="ro5">
          <table:table-cell office:value-type="date" office:date-value="2020-11-17T01:00:00" table:style-name="ce8">
            <text:p>17/11/2020</text:p>
          </table:table-cell>
          <table:table-cell office:value-type="float" office:value="4709.6899999999996" table:style-name="ce9">
            <text:p>4.709,69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condominio palazzi uffici finanziari</text:p>
          </table:table-cell>
          <table:table-cell table:number-columns-repeated="16380"/>
        </table:table-row>
        <table:table-row table:style-name="ro5">
          <table:table-cell office:value-type="date" office:date-value="2020-12-09T01:00:00" table:style-name="ce8">
            <text:p>09/12/2020</text:p>
          </table:table-cell>
          <table:table-cell office:value-type="float" office:value="24931.51" table:style-name="ce9">
            <text:p>24.931,51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condominio palazzi uffici finanziari</text:p>
          </table:table-cell>
          <table:table-cell table:number-columns-repeated="16380"/>
        </table:table-row>
        <table:table-row table:style-name="ro5">
          <table:table-cell office:value-type="date" office:date-value="2020-10-07T01:00:00" table:style-name="ce8">
            <text:p>07/10/2020</text:p>
          </table:table-cell>
          <table:table-cell office:value-type="float" office:value="2780" table:style-name="ce9">
            <text:p>2.780,00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CONDOMINIO SAPIENZA</text:p>
          </table:table-cell>
          <table:table-cell table:number-columns-repeated="16380"/>
        </table:table-row>
        <table:table-row table:style-name="ro5">
          <table:table-cell office:value-type="date" office:date-value="2020-10-28T01:00:00" table:style-name="ce8">
            <text:p>28/10/2020</text:p>
          </table:table-cell>
          <table:table-cell office:value-type="float" office:value="1638" table:style-name="ce9">
            <text:p>1.638,00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CONDOMINIO SAPIENZA</text:p>
          </table:table-cell>
          <table:table-cell table:number-columns-repeated="16380"/>
        </table:table-row>
        <table:table-row table:style-name="ro5">
          <table:table-cell office:value-type="date" office:date-value="2020-10-06T01:00:00" table:style-name="ce8">
            <text:p>06/10/2020</text:p>
          </table:table-cell>
          <table:table-cell office:value-type="float" office:value="4687.6400000000003" table:style-name="ce9">
            <text:p>4.687,64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CONDOMINIO TORRE UNO</text:p>
          </table:table-cell>
          <table:table-cell table:number-columns-repeated="16380"/>
        </table:table-row>
        <table:table-row table:style-name="ro5">
          <table:table-cell office:value-type="date" office:date-value="2020-12-14T01:00:00" table:style-name="ce8">
            <text:p>14/12/2020</text:p>
          </table:table-cell>
          <table:table-cell office:value-type="float" office:value="5254.13" table:style-name="ce9">
            <text:p>5.254,13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CONDOMINIO TORRE UNO</text:p>
          </table:table-cell>
          <table:table-cell table:number-columns-repeated="16380"/>
        </table:table-row>
        <table:table-row table:style-name="ro5">
          <table:table-cell office:value-type="date" office:date-value="2020-11-03T01:00:00" table:style-name="ce8">
            <text:p>03/11/2020</text:p>
          </table:table-cell>
          <table:table-cell office:value-type="float" office:value="3418.27" table:style-name="ce9">
            <text:p>3.418,27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CONDOMINIO UFFICI STRUTTURA DI TOMASONI E MAURI SNC</text:p>
          </table:table-cell>
          <table:table-cell table:number-columns-repeated="16380"/>
        </table:table-row>
        <table:table-row table:style-name="ro5">
          <table:table-cell office:value-type="date" office:date-value="2020-11-25T01:00:00" table:style-name="ce8">
            <text:p>25/11/2020</text:p>
          </table:table-cell>
          <table:table-cell office:value-type="float" office:value="167.38" table:style-name="ce9">
            <text:p>167,38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Condominio via della Rinascita 10 TERNI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68" table:style-name="ce9">
            <text:p>68,00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CONDOMINIO VIA DONIZETTI 6</text:p>
          </table:table-cell>
          <table:table-cell table:number-columns-repeated="16380"/>
        </table:table-row>
        <table:table-row table:style-name="ro5">
          <table:table-cell office:value-type="date" office:date-value="2020-11-03T01:00:00" table:style-name="ce8">
            <text:p>03/11/2020</text:p>
          </table:table-cell>
          <table:table-cell office:value-type="float" office:value="11773.33" table:style-name="ce9">
            <text:p>11.773,33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CONDOMINIO VIA SAN MARCO 32 - MILANO</text:p>
          </table:table-cell>
          <table:table-cell table:number-columns-repeated="16380"/>
        </table:table-row>
        <table:table-row table:style-name="ro5">
          <table:table-cell office:value-type="date" office:date-value="2020-12-18T01:00:00" table:style-name="ce8">
            <text:p>18/12/2020</text:p>
          </table:table-cell>
          <table:table-cell office:value-type="float" office:value="16482.64" table:style-name="ce9">
            <text:p>16.482,64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CONDOMINIO VIA SAN MARCO 32 - MILANO</text:p>
          </table:table-cell>
          <table:table-cell table:number-columns-repeated="16380"/>
        </table:table-row>
        <table:table-row table:style-name="ro5">
          <table:table-cell office:value-type="date" office:date-value="2020-12-18T01:00:00" table:style-name="ce8">
            <text:p>18/12/2020</text:p>
          </table:table-cell>
          <table:table-cell office:value-type="float" office:value="6889.46" table:style-name="ce9">
            <text:p>6.889,46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CONDOMINIO VIA SAN MARCO 32 - MILANO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291.52" table:style-name="ce9">
            <text:p>291,5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ONSILIA CFO SRL (in RTI)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844.73" table:style-name="ce9">
            <text:p>844,7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ONSILIA CFO SRL (in RTI)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5571.51" table:style-name="ce9">
            <text:p>5.571,5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ONSILIA CFO SRL (in RTI)</text:p>
          </table:table-cell>
          <table:table-cell table:number-columns-repeated="16380"/>
        </table:table-row>
        <table:table-row table:style-name="ro4">
          <table:table-cell office:value-type="date" office:date-value="2020-12-01T01:00:00" table:style-name="ce8">
            <text:p>01/12/2020</text:p>
          </table:table-cell>
          <table:table-cell office:value-type="float" office:value="387.32" table:style-name="ce9">
            <text:p>387,3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ONSILIA CFO SRL (in RTI)</text:p>
          </table:table-cell>
          <table:table-cell table:number-columns-repeated="16380"/>
        </table:table-row>
        <table:table-row table:style-name="ro4">
          <table:table-cell office:value-type="date" office:date-value="2020-12-01T01:00:00" table:style-name="ce8">
            <text:p>01/12/2020</text:p>
          </table:table-cell>
          <table:table-cell office:value-type="float" office:value="256.81" table:style-name="ce9">
            <text:p>256,8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ONSILIA CFO SRL (in RTI)</text:p>
          </table:table-cell>
          <table:table-cell table:number-columns-repeated="16380"/>
        </table:table-row>
        <table:table-row table:style-name="ro4">
          <table:table-cell office:value-type="date" office:date-value="2020-10-08T01:00:00" table:style-name="ce8">
            <text:p>08/10/2020</text:p>
          </table:table-cell>
          <table:table-cell office:value-type="float" office:value="107.17" table:style-name="ce9">
            <text:p>107,17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ONSORZIO ASI</text:p>
          </table:table-cell>
          <table:table-cell table:number-columns-repeated="16380"/>
        </table:table-row>
        <table:table-row table:style-name="ro5">
          <table:table-cell office:value-type="date" office:date-value="2020-10-29T01:00:00" table:style-name="ce8">
            <text:p>29/10/2020</text:p>
          </table:table-cell>
          <table:table-cell office:value-type="float" office:value="1902.21" table:style-name="ce9">
            <text:p>1.902,21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CONSORZIO DI SVILUPPO ECONOMICO DEL FRIULI - COSEF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271524.15999999997" table:style-name="ce9">
            <text:p>271.524,1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ONSORZIO OPERE MARITTIME ATTIVITA' PORTUALI</text:p>
          </table:table-cell>
          <table:table-cell table:number-columns-repeated="16380"/>
        </table:table-row>
        <table:table-row table:style-name="ro5">
          <table:table-cell office:value-type="date" office:date-value="2020-11-16T01:00:00" table:style-name="ce8">
            <text:p>16/11/2020</text:p>
          </table:table-cell>
          <table:table-cell office:value-type="float" office:value="782.5" table:style-name="ce9">
            <text:p>782,50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CONSORZIO PER LO SVILUPPO INDUSTRIALE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104" table:style-name="ce9">
            <text:p>104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NSORZIO PER LO SVILUPPO INDUSTRIALE (ROMA-LATINA CONSORZIO ASI)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1182.95" table:style-name="ce9">
            <text:p>1.182,9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NSORZIO PER LO SVILUPPO INDUSTRIALE (ROMA-LATINA CONSORZIO ASI)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1542.4" table:style-name="ce9">
            <text:p>1.542,4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CONSORZIO PER LO SVILUPPO INDUSTRIALE (ROMA-LATINA CONSORZIO ASI)</text:p>
          </table:table-cell>
          <table:table-cell table:number-columns-repeated="16380"/>
        </table:table-row>
        <table:table-row table:style-name="ro5">
          <table:table-cell office:value-type="date" office:date-value="2020-12-03T01:00:00" table:style-name="ce8">
            <text:p>03/12/2020</text:p>
          </table:table-cell>
          <table:table-cell office:value-type="float" office:value="1182.95" table:style-name="ce9">
            <text:p>1.182,9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NSORZIO PER LO SVILUPPO INDUSTRIALE (ROMA-LATINA CONSORZIO ASI)</text:p>
          </table:table-cell>
          <table:table-cell table:number-columns-repeated="16380"/>
        </table:table-row>
        <table:table-row table:style-name="ro5">
          <table:table-cell office:value-type="date" office:date-value="2020-12-23T01:00:00" table:style-name="ce8">
            <text:p>23/12/2020</text:p>
          </table:table-cell>
          <table:table-cell office:value-type="float" office:value="8335.4" table:style-name="ce9">
            <text:p>8.335,40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CONSORZIO PER LO SVILUPPO INDUSTRIALE (ROMA-LATINA CONSORZIO ASI)</text:p>
          </table:table-cell>
          <table:table-cell table:number-columns-repeated="16380"/>
        </table:table-row>
        <table:table-row table:number-rows-repeated="5" table:style-name="ro5">
          <table:table-cell office:value-type="date" office:date-value="2020-12-07T01:00:00" table:style-name="ce8">
            <text:p>07/12/2020</text:p>
          </table:table-cell>
          <table:table-cell office:value-type="float" office:value="1650" table:style-name="ce9">
            <text:p>1.650,00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CONSORZIO PER LO SVILUPPO INDUSTRIALE DELLA PROVINCIA DI RIETI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20-12-09T01:00:00" table:style-name="ce8">
            <text:p>09/12/2020</text:p>
          </table:table-cell>
          <table:table-cell office:value-type="float" office:value="1650" table:style-name="ce9">
            <text:p>1.650,00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CONSORZIO PER LO SVILUPPO INDUSTRIALE DELLA PROVINCIA DI RIETI</text:p>
          </table:table-cell>
          <table:table-cell table:number-columns-repeated="16380"/>
        </table:table-row>
        <table:table-row table:style-name="ro5">
          <table:table-cell office:value-type="date" office:date-value="2020-12-10T01:00:00" table:style-name="ce8">
            <text:p>10/12/2020</text:p>
          </table:table-cell>
          <table:table-cell office:value-type="float" office:value="4950" table:style-name="ce9">
            <text:p>4.950,00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CONSORZIO PER LO SVILUPPO INDUSTRIALE DELLA PROVINCIA DI RIETI</text:p>
          </table:table-cell>
          <table:table-cell table:number-columns-repeated="16380"/>
        </table:table-row>
        <table:table-row table:style-name="ro5">
          <table:table-cell office:value-type="date" office:date-value="2020-10-21T01:00:00" table:style-name="ce8">
            <text:p>21/10/2020</text:p>
          </table:table-cell>
          <table:table-cell office:value-type="float" office:value="120" table:style-name="ce9">
            <text:p>12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NSORZIO STABILE EUROPEO MULTISERVICE</text:p>
          </table:table-cell>
          <table:table-cell table:number-columns-repeated="16380"/>
        </table:table-row>
        <table:table-row table:style-name="ro5">
          <table:table-cell office:value-type="date" office:date-value="2020-10-23T01:00:00" table:style-name="ce8">
            <text:p>23/10/2020</text:p>
          </table:table-cell>
          <table:table-cell office:value-type="float" office:value="19722" table:style-name="ce9">
            <text:p>19.722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NSORZIO STABILE EUROPEO MULTISERVICE</text:p>
          </table:table-cell>
          <table:table-cell table:number-columns-repeated="16380"/>
        </table:table-row>
        <table:table-row table:style-name="ro5">
          <table:table-cell office:value-type="date" office:date-value="2020-10-23T01:00:00" table:style-name="ce8">
            <text:p>23/10/2020</text:p>
          </table:table-cell>
          <table:table-cell office:value-type="float" office:value="1980" table:style-name="ce9">
            <text:p>1.98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NSORZIO STABILE EUROPEO MULTISERVICE</text:p>
          </table:table-cell>
          <table:table-cell table:number-columns-repeated="16380"/>
        </table:table-row>
        <table:table-row table:style-name="ro5">
          <table:table-cell office:value-type="date" office:date-value="2020-10-23T01:00:00" table:style-name="ce8">
            <text:p>23/10/2020</text:p>
          </table:table-cell>
          <table:table-cell office:value-type="float" office:value="250" table:style-name="ce9">
            <text:p>25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NSORZIO STABILE EUROPEO MULTISERVICE</text:p>
          </table:table-cell>
          <table:table-cell table:number-columns-repeated="16380"/>
        </table:table-row>
        <table:table-row table:style-name="ro5">
          <table:table-cell office:value-type="date" office:date-value="2020-10-30T01:00:00" table:style-name="ce8">
            <text:p>30/10/2020</text:p>
          </table:table-cell>
          <table:table-cell office:value-type="float" office:value="59965.96" table:style-name="ce9">
            <text:p>59.965,9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NSORZIO STABILE EUROPEO MULTISERVICE</text:p>
          </table:table-cell>
          <table:table-cell table:number-columns-repeated="16380"/>
        </table:table-row>
        <table:table-row table:style-name="ro5">
          <table:table-cell office:value-type="date" office:date-value="2020-10-30T01:00:00" table:style-name="ce8">
            <text:p>30/10/2020</text:p>
          </table:table-cell>
          <table:table-cell office:value-type="float" office:value="360" table:style-name="ce9">
            <text:p>36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NSORZIO STABILE EUROPEO MULTISERVICE</text:p>
          </table:table-cell>
          <table:table-cell table:number-columns-repeated="16380"/>
        </table:table-row>
        <table:table-row table:style-name="ro5">
          <table:table-cell office:value-type="date" office:date-value="2020-10-30T01:00:00" table:style-name="ce8">
            <text:p>30/10/2020</text:p>
          </table:table-cell>
          <table:table-cell office:value-type="float" office:value="600" table:style-name="ce9">
            <text:p>6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NSORZIO STABILE EUROPEO MULTISERVICE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ONSORZIO STABILE EUROPEO MULTISERVICE</text:p>
          </table:table-cell>
          <table:table-cell table:number-columns-repeated="16380"/>
        </table:table-row>
        <table:table-row table:style-name="ro5">
          <table:table-cell office:value-type="date" office:date-value="2020-11-16T01:00:00" table:style-name="ce8">
            <text:p>16/11/2020</text:p>
          </table:table-cell>
          <table:table-cell office:value-type="float" office:value="360" table:style-name="ce9">
            <text:p>36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NSORZIO STABILE EUROPEO MULTISERVICE</text:p>
          </table:table-cell>
          <table:table-cell table:number-columns-repeated="16380"/>
        </table:table-row>
        <table:table-row table:style-name="ro5">
          <table:table-cell office:value-type="date" office:date-value="2020-11-20T01:00:00" table:style-name="ce8">
            <text:p>20/11/2020</text:p>
          </table:table-cell>
          <table:table-cell office:value-type="float" office:value="59965.96" table:style-name="ce9">
            <text:p>59.965,9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NSORZIO STABILE EUROPEO MULTISERVICE</text:p>
          </table:table-cell>
          <table:table-cell table:number-columns-repeated="16380"/>
        </table:table-row>
        <table:table-row table:style-name="ro5">
          <table:table-cell office:value-type="date" office:date-value="2020-12-21T01:00:00" table:style-name="ce8">
            <text:p>21/12/2020</text:p>
          </table:table-cell>
          <table:table-cell office:value-type="float" office:value="1020" table:style-name="ce9">
            <text:p>1.02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NSORZIO STABILE EUROPEO MULTISERVICE</text:p>
          </table:table-cell>
          <table:table-cell table:number-columns-repeated="16380"/>
        </table:table-row>
        <table:table-row table:style-name="ro5">
          <table:table-cell office:value-type="date" office:date-value="2020-12-21T01:00:00" table:style-name="ce8">
            <text:p>21/12/2020</text:p>
          </table:table-cell>
          <table:table-cell office:value-type="float" office:value="59965.96" table:style-name="ce9">
            <text:p>59.965,9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NSORZIO STABILE EUROPEO MULTISERVICE</text:p>
          </table:table-cell>
          <table:table-cell table:number-columns-repeated="16380"/>
        </table:table-row>
        <table:table-row table:style-name="ro5">
          <table:table-cell office:value-type="date" office:date-value="2020-11-09T01:00:00" table:style-name="ce8">
            <text:p>09/11/2020</text:p>
          </table:table-cell>
          <table:table-cell office:value-type="float" office:value="4057.64" table:style-name="ce9">
            <text:p>4.057,64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CONSORZIO ZAI INTERPORTO QUADRANTE EUROPA</text:p>
          </table:table-cell>
          <table:table-cell table:number-columns-repeated="16380"/>
        </table:table-row>
        <table:table-row table:style-name="ro5">
          <table:table-cell office:value-type="date" office:date-value="2020-11-16T01:00:00" table:style-name="ce8">
            <text:p>16/11/2020</text:p>
          </table:table-cell>
          <table:table-cell office:value-type="float" office:value="13813.28" table:style-name="ce9">
            <text:p>13.813,28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CONSORZIO ZAI INTERPORTO QUADRANTE EUROPA</text:p>
          </table:table-cell>
          <table:table-cell table:number-columns-repeated="16380"/>
        </table:table-row>
        <table:table-row table:style-name="ro5">
          <table:table-cell office:value-type="date" office:date-value="2020-11-16T01:00:00" table:style-name="ce8">
            <text:p>16/11/2020</text:p>
          </table:table-cell>
          <table:table-cell office:value-type="float" office:value="35615" table:style-name="ce9">
            <text:p>35.615,00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CONSORZIO ZAI INTERPORTO QUADRANTE EUROPA</text:p>
          </table:table-cell>
          <table:table-cell table:number-columns-repeated="16380"/>
        </table:table-row>
        <table:table-row table:style-name="ro5">
          <table:table-cell office:value-type="date" office:date-value="2020-12-21T01:00:00" table:style-name="ce8">
            <text:p>21/12/2020</text:p>
          </table:table-cell>
          <table:table-cell office:value-type="float" office:value="170000" table:style-name="ce9">
            <text:p>170.000,00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CONSORZIO ZAI INTERPORTO QUADRANTE EUROPA</text:p>
          </table:table-cell>
          <table:table-cell table:number-columns-repeated="16380"/>
        </table:table-row>
        <table:table-row table:style-name="ro5">
          <table:table-cell office:value-type="date" office:date-value="2020-11-06T01:00:00" table:style-name="ce8">
            <text:p>06/11/2020</text:p>
          </table:table-cell>
          <table:table-cell office:value-type="float" office:value="17980" table:style-name="ce9">
            <text:p>17.98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NTROLSECURITY SRL</text:p>
          </table:table-cell>
          <table:table-cell table:number-columns-repeated="16380"/>
        </table:table-row>
        <table:table-row table:style-name="ro5">
          <table:table-cell office:value-type="date" office:date-value="2020-11-06T01:00:00" table:style-name="ce8">
            <text:p>06/11/2020</text:p>
          </table:table-cell>
          <table:table-cell office:value-type="float" office:value="4167.62" table:style-name="ce9">
            <text:p>4.167,6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NTROLSECURITY SRL</text:p>
          </table:table-cell>
          <table:table-cell table:number-columns-repeated="16380"/>
        </table:table-row>
        <table:table-row table:style-name="ro5">
          <table:table-cell office:value-type="date" office:date-value="2020-11-06T01:00:00" table:style-name="ce8">
            <text:p>06/11/2020</text:p>
          </table:table-cell>
          <table:table-cell office:value-type="float" office:value="4020.27" table:style-name="ce9">
            <text:p>4.020,2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NTROLSECURITY SRL</text:p>
          </table:table-cell>
          <table:table-cell table:number-columns-repeated="16380"/>
        </table:table-row>
        <table:table-row table:style-name="ro5">
          <table:table-cell office:value-type="date" office:date-value="2020-12-22T01:00:00" table:style-name="ce8">
            <text:p>22/12/2020</text:p>
          </table:table-cell>
          <table:table-cell office:value-type="float" office:value="26704.560000000001" table:style-name="ce9">
            <text:p>26.704,5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NTROLSECURITY SRL</text:p>
          </table:table-cell>
          <table:table-cell table:number-columns-repeated="16380"/>
        </table:table-row>
        <table:table-row table:style-name="ro5">
          <table:table-cell office:value-type="date" office:date-value="2020-12-22T01:00:00" table:style-name="ce8">
            <text:p>22/12/2020</text:p>
          </table:table-cell>
          <table:table-cell office:value-type="float" office:value="12609.82" table:style-name="ce9">
            <text:p>12.609,8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NTROLSECURITY SRL</text:p>
          </table:table-cell>
          <table:table-cell table:number-columns-repeated="16380"/>
        </table:table-row>
        <table:table-row table:style-name="ro5">
          <table:table-cell office:value-type="date" office:date-value="2020-10-01T01:00:00" table:style-name="ce8">
            <text:p>01/10/2020</text:p>
          </table:table-cell>
          <table:table-cell office:value-type="float" office:value="100.83" table:style-name="ce9">
            <text:p>100,83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CONVERGE S.P.A.</text:p>
          </table:table-cell>
          <table:table-cell table:number-columns-repeated="16380"/>
        </table:table-row>
        <table:table-row table:style-name="ro5">
          <table:table-cell office:value-type="date" office:date-value="2020-10-07T01:00:00" table:style-name="ce8">
            <text:p>07/10/2020</text:p>
          </table:table-cell>
          <table:table-cell office:value-type="float" office:value="166.02" table:style-name="ce9">
            <text:p>166,02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CONVERGE S.P.A.</text:p>
          </table:table-cell>
          <table:table-cell table:number-columns-repeated="16380"/>
        </table:table-row>
        <table:table-row table:style-name="ro5">
          <table:table-cell office:value-type="date" office:date-value="2020-10-13T01:00:00" table:style-name="ce8">
            <text:p>13/10/2020</text:p>
          </table:table-cell>
          <table:table-cell office:value-type="float" office:value="248.9" table:style-name="ce9">
            <text:p>248,9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CONVERGE S.P.A.</text:p>
          </table:table-cell>
          <table:table-cell table:number-columns-repeated="16380"/>
        </table:table-row>
        <table:table-row table:style-name="ro5">
          <table:table-cell office:value-type="date" office:date-value="2020-11-04T01:00:00" table:style-name="ce8">
            <text:p>04/11/2020</text:p>
          </table:table-cell>
          <table:table-cell office:value-type="float" office:value="166.02" table:style-name="ce9">
            <text:p>166,02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CONVERGE S.P.A.</text:p>
          </table:table-cell>
          <table:table-cell table:number-columns-repeated="16380"/>
        </table:table-row>
        <table:table-row table:style-name="ro5">
          <table:table-cell office:value-type="date" office:date-value="2020-11-09T01:00:00" table:style-name="ce8">
            <text:p>09/11/2020</text:p>
          </table:table-cell>
          <table:table-cell office:value-type="float" office:value="166.02" table:style-name="ce9">
            <text:p>166,02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CONVERGE S.P.A.</text:p>
          </table:table-cell>
          <table:table-cell table:number-columns-repeated="16380"/>
        </table:table-row>
        <table:table-row table:style-name="ro5">
          <table:table-cell office:value-type="date" office:date-value="2020-11-20T01:00:00" table:style-name="ce8">
            <text:p>20/11/2020</text:p>
          </table:table-cell>
          <table:table-cell office:value-type="float" office:value="201.67" table:style-name="ce9">
            <text:p>201,67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CONVERGE S.P.A.</text:p>
          </table:table-cell>
          <table:table-cell table:number-columns-repeated="16380"/>
        </table:table-row>
        <table:table-row table:style-name="ro5">
          <table:table-cell office:value-type="date" office:date-value="2020-11-23T01:00:00" table:style-name="ce8">
            <text:p>23/11/2020</text:p>
          </table:table-cell>
          <table:table-cell office:value-type="float" office:value="123.59" table:style-name="ce9">
            <text:p>123,59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CONVERGE S.P.A.</text:p>
          </table:table-cell>
          <table:table-cell table:number-columns-repeated="16380"/>
        </table:table-row>
        <table:table-row table:style-name="ro5">
          <table:table-cell office:value-type="date" office:date-value="2020-12-14T01:00:00" table:style-name="ce8">
            <text:p>14/12/2020</text:p>
          </table:table-cell>
          <table:table-cell office:value-type="float" office:value="100.83" table:style-name="ce9">
            <text:p>100,83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CONVERGE S.P.A.</text:p>
          </table:table-cell>
          <table:table-cell table:number-columns-repeated="16380"/>
        </table:table-row>
        <table:table-row table:style-name="ro5">
          <table:table-cell office:value-type="date" office:date-value="2020-12-16T01:00:00" table:style-name="ce8">
            <text:p>16/12/2020</text:p>
          </table:table-cell>
          <table:table-cell office:value-type="float" office:value="143.68" table:style-name="ce9">
            <text:p>143,68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CONVERGE S.P.A.</text:p>
          </table:table-cell>
          <table:table-cell table:number-columns-repeated="16380"/>
        </table:table-row>
        <table:table-row table:style-name="ro5">
          <table:table-cell office:value-type="date" office:date-value="2020-10-13T01:00:00" table:style-name="ce8">
            <text:p>13/10/2020</text:p>
          </table:table-cell>
          <table:table-cell office:value-type="float" office:value="77.39" table:style-name="ce9">
            <text:p>77,3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OPER PUL SCPA</text:p>
          </table:table-cell>
          <table:table-cell table:number-columns-repeated="16380"/>
        </table:table-row>
        <table:table-row table:style-name="ro5">
          <table:table-cell office:value-type="date" office:date-value="2020-11-06T01:00:00" table:style-name="ce8">
            <text:p>06/11/2020</text:p>
          </table:table-cell>
          <table:table-cell office:value-type="float" office:value="91.46" table:style-name="ce9">
            <text:p>91,4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OPER PUL SCPA</text:p>
          </table:table-cell>
          <table:table-cell table:number-columns-repeated="16380"/>
        </table:table-row>
        <table:table-row table:style-name="ro5">
          <table:table-cell office:value-type="date" office:date-value="2020-12-15T01:00:00" table:style-name="ce8">
            <text:p>15/12/2020</text:p>
          </table:table-cell>
          <table:table-cell office:value-type="float" office:value="28.14" table:style-name="ce9">
            <text:p>28,1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OPER PUL SCPA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27270" table:style-name="ce9">
            <text:p>27.27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ooperativa Sociale Liberta Onlus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3990" table:style-name="ce9">
            <text:p>3.99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ooperativa Sociale Liberta Onlus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304.60000000000002" table:style-name="ce9">
            <text:p>304,6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OPERATIVA SOCIALE TADAMON ONLUS</text:p>
          </table:table-cell>
          <table:table-cell table:number-columns-repeated="16380"/>
        </table:table-row>
        <table:table-row table:style-name="ro5">
          <table:table-cell office:value-type="date" office:date-value="2020-11-18T01:00:00" table:style-name="ce8">
            <text:p>18/11/2020</text:p>
          </table:table-cell>
          <table:table-cell office:value-type="float" office:value="304.60000000000002" table:style-name="ce9">
            <text:p>304,6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OPERATIVA SOCIALE TADAMON ONLUS</text:p>
          </table:table-cell>
          <table:table-cell table:number-columns-repeated="16380"/>
        </table:table-row>
        <table:table-row table:style-name="ro5">
          <table:table-cell office:value-type="date" office:date-value="2020-12-14T01:00:00" table:style-name="ce8">
            <text:p>14/12/2020</text:p>
          </table:table-cell>
          <table:table-cell office:value-type="float" office:value="304.60000000000002" table:style-name="ce9">
            <text:p>304,6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OPERATIVA SOCIALE TADAMON ONLUS</text:p>
          </table:table-cell>
          <table:table-cell table:number-columns-repeated="16380"/>
        </table:table-row>
        <table:table-row table:style-name="ro5">
          <table:table-cell office:value-type="date" office:date-value="2020-10-06T01:00:00" table:style-name="ce8">
            <text:p>06/10/2020</text:p>
          </table:table-cell>
          <table:table-cell office:value-type="float" office:value="5708" table:style-name="ce9">
            <text:p>5.708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OPSERVICE-S.COOP.p.A.</text:p>
          </table:table-cell>
          <table:table-cell table:number-columns-repeated="16380"/>
        </table:table-row>
        <table:table-row table:style-name="ro5">
          <table:table-cell office:value-type="date" office:date-value="2020-10-22T01:00:00" table:style-name="ce8">
            <text:p>22/10/2020</text:p>
          </table:table-cell>
          <table:table-cell office:value-type="float" office:value="340" table:style-name="ce9">
            <text:p>34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OPSERVICE-S.COOP.p.A.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950" table:style-name="ce9">
            <text:p>95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OPSERVICE-S.COOP.p.A.</text:p>
          </table:table-cell>
          <table:table-cell table:number-columns-repeated="16380"/>
        </table:table-row>
        <table:table-row table:style-name="ro5">
          <table:table-cell office:value-type="date" office:date-value="2020-10-30T01:00:00" table:style-name="ce8">
            <text:p>30/10/2020</text:p>
          </table:table-cell>
          <table:table-cell office:value-type="float" office:value="42177.49" table:style-name="ce9">
            <text:p>42.177,4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OPSERVICE-S.COOP.p.A.</text:p>
          </table:table-cell>
          <table:table-cell table:number-columns-repeated="16380"/>
        </table:table-row>
        <table:table-row table:style-name="ro5">
          <table:table-cell office:value-type="date" office:date-value="2020-11-03T01:00:00" table:style-name="ce8">
            <text:p>03/11/2020</text:p>
          </table:table-cell>
          <table:table-cell office:value-type="float" office:value="42177.46" table:style-name="ce9">
            <text:p>42.177,4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OPSERVICE-S.COOP.p.A.</text:p>
          </table:table-cell>
          <table:table-cell table:number-columns-repeated="16380"/>
        </table:table-row>
        <table:table-row table:style-name="ro5">
          <table:table-cell office:value-type="date" office:date-value="2020-11-03T01:00:00" table:style-name="ce8">
            <text:p>03/11/2020</text:p>
          </table:table-cell>
          <table:table-cell office:value-type="float" office:value="42177.49" table:style-name="ce9">
            <text:p>42.177,4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OPSERVICE-S.COOP.p.A.</text:p>
          </table:table-cell>
          <table:table-cell table:number-columns-repeated="16380"/>
        </table:table-row>
        <table:table-row table:style-name="ro5">
          <table:table-cell office:value-type="date" office:date-value="2020-11-17T01:00:00" table:style-name="ce8">
            <text:p>17/11/2020</text:p>
          </table:table-cell>
          <table:table-cell office:value-type="float" office:value="660" table:style-name="ce9">
            <text:p>66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OPSERVICE-S.COOP.p.A.</text:p>
          </table:table-cell>
          <table:table-cell table:number-columns-repeated="16380"/>
        </table:table-row>
        <table:table-row table:style-name="ro5">
          <table:table-cell office:value-type="date" office:date-value="2020-11-17T01:00:00" table:style-name="ce8">
            <text:p>17/11/2020</text:p>
          </table:table-cell>
          <table:table-cell office:value-type="float" office:value="238.08" table:style-name="ce9">
            <text:p>238,0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OPSERVICE-S.COOP.p.A.</text:p>
          </table:table-cell>
          <table:table-cell table:number-columns-repeated="16380"/>
        </table:table-row>
        <table:table-row table:style-name="ro5">
          <table:table-cell office:value-type="date" office:date-value="2020-12-04T01:00:00" table:style-name="ce8">
            <text:p>04/12/2020</text:p>
          </table:table-cell>
          <table:table-cell office:value-type="float" office:value="42177.48" table:style-name="ce9">
            <text:p>42.177,4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OPSERVICE-S.COOP.p.A.</text:p>
          </table:table-cell>
          <table:table-cell table:number-columns-repeated="16380"/>
        </table:table-row>
        <table:table-row table:style-name="ro5">
          <table:table-cell office:value-type="date" office:date-value="2020-12-04T01:00:00" table:style-name="ce8">
            <text:p>04/12/2020</text:p>
          </table:table-cell>
          <table:table-cell office:value-type="float" office:value="180" table:style-name="ce9">
            <text:p>18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OPSERVICE-S.COOP.p.A.</text:p>
          </table:table-cell>
          <table:table-cell table:number-columns-repeated="16380"/>
        </table:table-row>
        <table:table-row table:style-name="ro5">
          <table:table-cell office:value-type="date" office:date-value="2020-12-14T01:00:00" table:style-name="ce8">
            <text:p>14/12/2020</text:p>
          </table:table-cell>
          <table:table-cell office:value-type="float" office:value="285" table:style-name="ce9">
            <text:p>28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OPSERVICE-S.COOP.p.A.</text:p>
          </table:table-cell>
          <table:table-cell table:number-columns-repeated="16380"/>
        </table:table-row>
        <table:table-row table:style-name="ro5">
          <table:table-cell office:value-type="date" office:date-value="2020-12-14T01:00:00" table:style-name="ce8">
            <text:p>14/12/2020</text:p>
          </table:table-cell>
          <table:table-cell office:value-type="float" office:value="103.01" table:style-name="ce9">
            <text:p>103,0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OPSERVICE-S.COOP.p.A.</text:p>
          </table:table-cell>
          <table:table-cell table:number-columns-repeated="16380"/>
        </table:table-row>
        <table:table-row table:style-name="ro5">
          <table:table-cell office:value-type="date" office:date-value="2020-12-14T01:00:00" table:style-name="ce8">
            <text:p>14/12/2020</text:p>
          </table:table-cell>
          <table:table-cell office:value-type="float" office:value="575.5" table:style-name="ce9">
            <text:p>575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OPSERVICE-S.COOP.p.A.</text:p>
          </table:table-cell>
          <table:table-cell table:number-columns-repeated="16380"/>
        </table:table-row>
        <table:table-row table:style-name="ro5">
          <table:table-cell office:value-type="date" office:date-value="2020-12-14T01:00:00" table:style-name="ce8">
            <text:p>14/12/2020</text:p>
          </table:table-cell>
          <table:table-cell office:value-type="float" office:value="1540" table:style-name="ce9">
            <text:p>1.54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OPSERVICE-S.COOP.p.A.</text:p>
          </table:table-cell>
          <table:table-cell table:number-columns-repeated="16380"/>
        </table:table-row>
        <table:table-row table:style-name="ro5">
          <table:table-cell office:value-type="date" office:date-value="2020-12-23T01:00:00" table:style-name="ce8">
            <text:p>23/12/2020</text:p>
          </table:table-cell>
          <table:table-cell office:value-type="float" office:value="1980" table:style-name="ce9">
            <text:p>1.98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OPSERVICE-S.COOP.p.A.</text:p>
          </table:table-cell>
          <table:table-cell table:number-columns-repeated="16380"/>
        </table:table-row>
        <table:table-row table:style-name="ro5">
          <table:table-cell office:value-type="date" office:date-value="2020-12-23T01:00:00" table:style-name="ce8">
            <text:p>23/12/2020</text:p>
          </table:table-cell>
          <table:table-cell office:value-type="float" office:value="2157.96" table:style-name="ce9">
            <text:p>2.157,9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OPSERVICE-S.COOP.p.A.</text:p>
          </table:table-cell>
          <table:table-cell table:number-columns-repeated="16380"/>
        </table:table-row>
        <table:table-row table:style-name="ro5">
          <table:table-cell office:value-type="date" office:date-value="2020-12-23T01:00:00" table:style-name="ce8">
            <text:p>23/12/2020</text:p>
          </table:table-cell>
          <table:table-cell office:value-type="float" office:value="520" table:style-name="ce9">
            <text:p>52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OPSERVICE-S.COOP.p.A.</text:p>
          </table:table-cell>
          <table:table-cell table:number-columns-repeated="16380"/>
        </table:table-row>
        <table:table-row table:style-name="ro5">
          <table:table-cell office:value-type="date" office:date-value="2020-12-23T01:00:00" table:style-name="ce8">
            <text:p>23/12/2020</text:p>
          </table:table-cell>
          <table:table-cell office:value-type="float" office:value="185" table:style-name="ce9">
            <text:p>18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2080" table:style-name="ce9">
            <text:p>2.08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ORMANO ING. LUIGI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4275.2" table:style-name="ce9">
            <text:p>4.275,2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ORNACCHIA MARCO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50" table:style-name="ce9">
            <text:p>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ORPO DI VIGILANZA CITTA' DI VARESE E PROVINCIA S.P.A.</text:p>
          </table:table-cell>
          <table:table-cell table:number-columns-repeated="16380"/>
        </table:table-row>
        <table:table-row table:style-name="ro5">
          <table:table-cell office:value-type="date" office:date-value="2020-10-01T01:00:00" table:style-name="ce8">
            <text:p>01/10/2020</text:p>
          </table:table-cell>
          <table:table-cell office:value-type="float" office:value="13437.13" table:style-name="ce9">
            <text:p>13.437,1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0-05T01:00:00" table:style-name="ce8">
            <text:p>05/10/2020</text:p>
          </table:table-cell>
          <table:table-cell office:value-type="float" office:value="3505.2" table:style-name="ce9">
            <text:p>3.505,2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0-05T01:00:00" table:style-name="ce8">
            <text:p>05/10/2020</text:p>
          </table:table-cell>
          <table:table-cell office:value-type="float" office:value="29.26" table:style-name="ce9">
            <text:p>29,2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0-05T01:00:00" table:style-name="ce8">
            <text:p>05/10/2020</text:p>
          </table:table-cell>
          <table:table-cell office:value-type="float" office:value="51.19" table:style-name="ce9">
            <text:p>51,1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0-07T01:00:00" table:style-name="ce8">
            <text:p>07/10/2020</text:p>
          </table:table-cell>
          <table:table-cell office:value-type="float" office:value="240" table:style-name="ce9">
            <text:p>24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0-09T01:00:00" table:style-name="ce8">
            <text:p>09/10/2020</text:p>
          </table:table-cell>
          <table:table-cell office:value-type="float" office:value="83.34" table:style-name="ce9">
            <text:p>83,3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0-29T01:00:00" table:style-name="ce8">
            <text:p>29/10/2020</text:p>
          </table:table-cell>
          <table:table-cell office:value-type="float" office:value="538.55999999999995" table:style-name="ce9">
            <text:p>538,5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0-29T01:00:00" table:style-name="ce8">
            <text:p>29/10/2020</text:p>
          </table:table-cell>
          <table:table-cell office:value-type="float" office:value="158.38999999999999" table:style-name="ce9">
            <text:p>158,3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0-29T01:00:00" table:style-name="ce8">
            <text:p>29/10/2020</text:p>
          </table:table-cell>
          <table:table-cell office:value-type="float" office:value="6827.59" table:style-name="ce9">
            <text:p>6.827,5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0-29T01:00:00" table:style-name="ce8">
            <text:p>29/10/2020</text:p>
          </table:table-cell>
          <table:table-cell office:value-type="float" office:value="256.24" table:style-name="ce9">
            <text:p>256,2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0-29T01:00:00" table:style-name="ce8">
            <text:p>29/10/2020</text:p>
          </table:table-cell>
          <table:table-cell office:value-type="float" office:value="455.46" table:style-name="ce9">
            <text:p>455,4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0-29T01:00:00" table:style-name="ce8">
            <text:p>29/10/2020</text:p>
          </table:table-cell>
          <table:table-cell office:value-type="float" office:value="461.04" table:style-name="ce9">
            <text:p>461,0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0-29T01:00:00" table:style-name="ce8">
            <text:p>29/10/2020</text:p>
          </table:table-cell>
          <table:table-cell office:value-type="float" office:value="286.11" table:style-name="ce9">
            <text:p>286,1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0-29T01:00:00" table:style-name="ce8">
            <text:p>29/10/2020</text:p>
          </table:table-cell>
          <table:table-cell office:value-type="float" office:value="303.41000000000003" table:style-name="ce9">
            <text:p>303,4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0-29T01:00:00" table:style-name="ce8">
            <text:p>29/10/2020</text:p>
          </table:table-cell>
          <table:table-cell office:value-type="float" office:value="1077.1300000000001" table:style-name="ce9">
            <text:p>1.077,1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0-29T01:00:00" table:style-name="ce8">
            <text:p>29/10/2020</text:p>
          </table:table-cell>
          <table:table-cell office:value-type="float" office:value="5.74" table:style-name="ce9">
            <text:p>5,7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0-29T01:00:00" table:style-name="ce8">
            <text:p>29/10/2020</text:p>
          </table:table-cell>
          <table:table-cell office:value-type="float" office:value="3876.74" table:style-name="ce9">
            <text:p>3.876,7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0-29T01:00:00" table:style-name="ce8">
            <text:p>29/10/2020</text:p>
          </table:table-cell>
          <table:table-cell office:value-type="float" office:value="852.59" table:style-name="ce9">
            <text:p>852,5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0-29T01:00:00" table:style-name="ce8">
            <text:p>29/10/2020</text:p>
          </table:table-cell>
          <table:table-cell office:value-type="float" office:value="13437.13" table:style-name="ce9">
            <text:p>13.437,1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0-29T01:00:00" table:style-name="ce8">
            <text:p>29/10/2020</text:p>
          </table:table-cell>
          <table:table-cell office:value-type="float" office:value="60.06" table:style-name="ce9">
            <text:p>60,0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0-29T01:00:00" table:style-name="ce8">
            <text:p>29/10/2020</text:p>
          </table:table-cell>
          <table:table-cell office:value-type="float" office:value="2888.73" table:style-name="ce9">
            <text:p>2.888,7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0-29T01:00:00" table:style-name="ce8">
            <text:p>29/10/2020</text:p>
          </table:table-cell>
          <table:table-cell office:value-type="float" office:value="2.42" table:style-name="ce9">
            <text:p>2,4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0-29T01:00:00" table:style-name="ce8">
            <text:p>29/10/2020</text:p>
          </table:table-cell>
          <table:table-cell office:value-type="float" office:value="455.46" table:style-name="ce9">
            <text:p>455,4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1-03T01:00:00" table:style-name="ce8">
            <text:p>03/11/2020</text:p>
          </table:table-cell>
          <table:table-cell office:value-type="float" office:value="354.6" table:style-name="ce9">
            <text:p>354,6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1-03T01:00:00" table:style-name="ce8">
            <text:p>03/11/2020</text:p>
          </table:table-cell>
          <table:table-cell office:value-type="float" office:value="384.9" table:style-name="ce9">
            <text:p>384,9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1-03T01:00:00" table:style-name="ce8">
            <text:p>03/11/2020</text:p>
          </table:table-cell>
          <table:table-cell office:value-type="float" office:value="2863.1" table:style-name="ce9">
            <text:p>2.863,1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1-03T01:00:00" table:style-name="ce8">
            <text:p>03/11/2020</text:p>
          </table:table-cell>
          <table:table-cell office:value-type="float" office:value="1208.5" table:style-name="ce9">
            <text:p>1.208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1-03T01:00:00" table:style-name="ce8">
            <text:p>03/11/2020</text:p>
          </table:table-cell>
          <table:table-cell office:value-type="float" office:value="500" table:style-name="ce9">
            <text:p>5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1-03T01:00:00" table:style-name="ce8">
            <text:p>03/11/2020</text:p>
          </table:table-cell>
          <table:table-cell office:value-type="float" office:value="2943.1" table:style-name="ce9">
            <text:p>2.943,1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1-03T01:00:00" table:style-name="ce8">
            <text:p>03/11/2020</text:p>
          </table:table-cell>
          <table:table-cell office:value-type="float" office:value="396.9" table:style-name="ce9">
            <text:p>396,9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1-03T01:00:00" table:style-name="ce8">
            <text:p>03/11/2020</text:p>
          </table:table-cell>
          <table:table-cell office:value-type="float" office:value="1045.3" table:style-name="ce9">
            <text:p>1.045,3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1-04T01:00:00" table:style-name="ce8">
            <text:p>04/11/2020</text:p>
          </table:table-cell>
          <table:table-cell office:value-type="float" office:value="500.39" table:style-name="ce9">
            <text:p>500,3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1-04T01:00:00" table:style-name="ce8">
            <text:p>04/11/2020</text:p>
          </table:table-cell>
          <table:table-cell office:value-type="float" office:value="201.96" table:style-name="ce9">
            <text:p>201,9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1-10T01:00:00" table:style-name="ce8">
            <text:p>10/11/2020</text:p>
          </table:table-cell>
          <table:table-cell office:value-type="float" office:value="3505.2" table:style-name="ce9">
            <text:p>3.505,2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1-10T01:00:00" table:style-name="ce8">
            <text:p>10/11/2020</text:p>
          </table:table-cell>
          <table:table-cell office:value-type="float" office:value="432.34" table:style-name="ce9">
            <text:p>432,3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1-10T01:00:00" table:style-name="ce8">
            <text:p>10/11/2020</text:p>
          </table:table-cell>
          <table:table-cell office:value-type="float" office:value="58.52" table:style-name="ce9">
            <text:p>58,5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1-10T01:00:00" table:style-name="ce8">
            <text:p>10/11/2020</text:p>
          </table:table-cell>
          <table:table-cell office:value-type="float" office:value="102.38" table:style-name="ce9">
            <text:p>102,3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1-10T01:00:00" table:style-name="ce8">
            <text:p>10/11/2020</text:p>
          </table:table-cell>
          <table:table-cell office:value-type="float" office:value="443.16" table:style-name="ce9">
            <text:p>443,1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1-26T01:00:00" table:style-name="ce8">
            <text:p>26/11/2020</text:p>
          </table:table-cell>
          <table:table-cell office:value-type="float" office:value="432.34" table:style-name="ce9">
            <text:p>432,3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2-18T01:00:00" table:style-name="ce8">
            <text:p>18/12/2020</text:p>
          </table:table-cell>
          <table:table-cell office:value-type="float" office:value="2888.73" table:style-name="ce9">
            <text:p>2.888,7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2-18T01:00:00" table:style-name="ce8">
            <text:p>18/12/2020</text:p>
          </table:table-cell>
          <table:table-cell office:value-type="float" office:value="37.19" table:style-name="ce9">
            <text:p>37,1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2-18T01:00:00" table:style-name="ce8">
            <text:p>18/12/2020</text:p>
          </table:table-cell>
          <table:table-cell office:value-type="float" office:value="33.22" table:style-name="ce9">
            <text:p>33,2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2-18T01:00:00" table:style-name="ce8">
            <text:p>18/12/2020</text:p>
          </table:table-cell>
          <table:table-cell office:value-type="float" office:value="5.74" table:style-name="ce9">
            <text:p>5,7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2-18T01:00:00" table:style-name="ce8">
            <text:p>18/12/2020</text:p>
          </table:table-cell>
          <table:table-cell office:value-type="float" office:value="139.6" table:style-name="ce9">
            <text:p>139,6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2-21T01:00:00" table:style-name="ce8">
            <text:p>21/12/2020</text:p>
          </table:table-cell>
          <table:table-cell office:value-type="float" office:value="43.19" table:style-name="ce9">
            <text:p>43,1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2-21T01:00:00" table:style-name="ce8">
            <text:p>21/12/2020</text:p>
          </table:table-cell>
          <table:table-cell office:value-type="float" office:value="23.28" table:style-name="ce9">
            <text:p>23,2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2-21T01:00:00" table:style-name="ce8">
            <text:p>21/12/2020</text:p>
          </table:table-cell>
          <table:table-cell office:value-type="float" office:value="128.12" table:style-name="ce9">
            <text:p>128,1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2-21T01:00:00" table:style-name="ce8">
            <text:p>21/12/2020</text:p>
          </table:table-cell>
          <table:table-cell office:value-type="float" office:value="3876.74" table:style-name="ce9">
            <text:p>3.876,7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2-21T01:00:00" table:style-name="ce8">
            <text:p>21/12/2020</text:p>
          </table:table-cell>
          <table:table-cell office:value-type="float" office:value="303.41000000000003" table:style-name="ce9">
            <text:p>303,4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2-21T01:00:00" table:style-name="ce8">
            <text:p>21/12/2020</text:p>
          </table:table-cell>
          <table:table-cell office:value-type="float" office:value="2863.1" table:style-name="ce9">
            <text:p>2.863,1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2-21T01:00:00" table:style-name="ce8">
            <text:p>21/12/2020</text:p>
          </table:table-cell>
          <table:table-cell office:value-type="float" office:value="29.53" table:style-name="ce9">
            <text:p>29,5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2-21T01:00:00" table:style-name="ce8">
            <text:p>21/12/2020</text:p>
          </table:table-cell>
          <table:table-cell office:value-type="float" office:value="354.6" table:style-name="ce9">
            <text:p>354,6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2-21T01:00:00" table:style-name="ce8">
            <text:p>21/12/2020</text:p>
          </table:table-cell>
          <table:table-cell office:value-type="float" office:value="100.21" table:style-name="ce9">
            <text:p>100,2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2-21T01:00:00" table:style-name="ce8">
            <text:p>21/12/2020</text:p>
          </table:table-cell>
          <table:table-cell office:value-type="float" office:value="1069.5999999999999" table:style-name="ce9">
            <text:p>1.069,6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2-21T01:00:00" table:style-name="ce8">
            <text:p>21/12/2020</text:p>
          </table:table-cell>
          <table:table-cell office:value-type="float" office:value="396.9" table:style-name="ce9">
            <text:p>396,9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2-21T01:00:00" table:style-name="ce8">
            <text:p>21/12/2020</text:p>
          </table:table-cell>
          <table:table-cell office:value-type="float" office:value="318.33" table:style-name="ce9">
            <text:p>318,3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2-21T01:00:00" table:style-name="ce8">
            <text:p>21/12/2020</text:p>
          </table:table-cell>
          <table:table-cell office:value-type="float" office:value="2.42" table:style-name="ce9">
            <text:p>2,4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2-21T01:00:00" table:style-name="ce8">
            <text:p>21/12/2020</text:p>
          </table:table-cell>
          <table:table-cell office:value-type="float" office:value="2943.1" table:style-name="ce9">
            <text:p>2.943,1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2-21T01:00:00" table:style-name="ce8">
            <text:p>21/12/2020</text:p>
          </table:table-cell>
          <table:table-cell office:value-type="float" office:value="117.81" table:style-name="ce9">
            <text:p>117,8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2-21T01:00:00" table:style-name="ce8">
            <text:p>21/12/2020</text:p>
          </table:table-cell>
          <table:table-cell office:value-type="float" office:value="179.32" table:style-name="ce9">
            <text:p>179,3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2-21T01:00:00" table:style-name="ce8">
            <text:p>21/12/2020</text:p>
          </table:table-cell>
          <table:table-cell office:value-type="float" office:value="1208.5" table:style-name="ce9">
            <text:p>1.208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2-21T01:00:00" table:style-name="ce8">
            <text:p>21/12/2020</text:p>
          </table:table-cell>
          <table:table-cell office:value-type="float" office:value="1232.73" table:style-name="ce9">
            <text:p>1.232,7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2-21T01:00:00" table:style-name="ce8">
            <text:p>21/12/2020</text:p>
          </table:table-cell>
          <table:table-cell office:value-type="float" office:value="24.01" table:style-name="ce9">
            <text:p>24,0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2-22T01:00:00" table:style-name="ce8">
            <text:p>22/12/2020</text:p>
          </table:table-cell>
          <table:table-cell office:value-type="float" office:value="113.45" table:style-name="ce9">
            <text:p>113,4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2-22T01:00:00" table:style-name="ce8">
            <text:p>22/12/2020</text:p>
          </table:table-cell>
          <table:table-cell office:value-type="float" office:value="384.9" table:style-name="ce9">
            <text:p>384,9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2-22T01:00:00" table:style-name="ce8">
            <text:p>22/12/2020</text:p>
          </table:table-cell>
          <table:table-cell office:value-type="float" office:value="266.87" table:style-name="ce9">
            <text:p>266,8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2-22T01:00:00" table:style-name="ce8">
            <text:p>22/12/2020</text:p>
          </table:table-cell>
          <table:table-cell office:value-type="float" office:value="240" table:style-name="ce9">
            <text:p>24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2-22T01:00:00" table:style-name="ce8">
            <text:p>22/12/2020</text:p>
          </table:table-cell>
          <table:table-cell office:value-type="float" office:value="461.04" table:style-name="ce9">
            <text:p>461,0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2-22T01:00:00" table:style-name="ce8">
            <text:p>22/12/2020</text:p>
          </table:table-cell>
          <table:table-cell office:value-type="float" office:value="99.74" table:style-name="ce9">
            <text:p>99,7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2-22T01:00:00" table:style-name="ce8">
            <text:p>22/12/2020</text:p>
          </table:table-cell>
          <table:table-cell office:value-type="float" office:value="60.98" table:style-name="ce9">
            <text:p>60,9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2-22T01:00:00" table:style-name="ce8">
            <text:p>22/12/2020</text:p>
          </table:table-cell>
          <table:table-cell office:value-type="float" office:value="1014.69" table:style-name="ce9">
            <text:p>1.014,6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2-22T01:00:00" table:style-name="ce8">
            <text:p>22/12/2020</text:p>
          </table:table-cell>
          <table:table-cell office:value-type="float" office:value="240" table:style-name="ce9">
            <text:p>24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2-22T01:00:00" table:style-name="ce8">
            <text:p>22/12/2020</text:p>
          </table:table-cell>
          <table:table-cell office:value-type="float" office:value="852.59" table:style-name="ce9">
            <text:p>852,5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2-23T01:00:00" table:style-name="ce8">
            <text:p>23/12/2020</text:p>
          </table:table-cell>
          <table:table-cell office:value-type="float" office:value="240" table:style-name="ce9">
            <text:p>24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2-23T01:00:00" table:style-name="ce8">
            <text:p>23/12/2020</text:p>
          </table:table-cell>
          <table:table-cell office:value-type="float" office:value="60.06" table:style-name="ce9">
            <text:p>60,0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2-23T01:00:00" table:style-name="ce8">
            <text:p>23/12/2020</text:p>
          </table:table-cell>
          <table:table-cell office:value-type="float" office:value="553" table:style-name="ce9">
            <text:p>553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2-23T01:00:00" table:style-name="ce8">
            <text:p>23/12/2020</text:p>
          </table:table-cell>
          <table:table-cell office:value-type="float" office:value="167.21" table:style-name="ce9">
            <text:p>167,2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2-23T01:00:00" table:style-name="ce8">
            <text:p>23/12/2020</text:p>
          </table:table-cell>
          <table:table-cell office:value-type="float" office:value="272.81" table:style-name="ce9">
            <text:p>272,8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5">
          <table:table-cell office:value-type="date" office:date-value="2020-12-23T01:00:00" table:style-name="ce8">
            <text:p>23/12/2020</text:p>
          </table:table-cell>
          <table:table-cell office:value-type="float" office:value="14829.14" table:style-name="ce9">
            <text:p>14.829,1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OSP TECNO SERVICE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4740" table:style-name="ce9">
            <text:p>4.74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OSTRUZIONI EDILI DI TONOLI FABIO</text:p>
          </table:table-cell>
          <table:table-cell table:number-columns-repeated="16380"/>
        </table:table-row>
        <table:table-row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243.7" table:style-name="ce9">
            <text:p>243,7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PL CONCORDIA SOC. COOP</text:p>
          </table:table-cell>
          <table:table-cell table:number-columns-repeated="16380"/>
        </table:table-row>
        <table:table-row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203.7" table:style-name="ce9">
            <text:p>203,7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PL CONCORDIA SOC. COOP</text:p>
          </table:table-cell>
          <table:table-cell table:number-columns-repeated="16380"/>
        </table:table-row>
        <table:table-row table:style-name="ro5">
          <table:table-cell office:value-type="date" office:date-value="2020-10-05T01:00:00" table:style-name="ce8">
            <text:p>05/10/2020</text:p>
          </table:table-cell>
          <table:table-cell office:value-type="float" office:value="173.7" table:style-name="ce9">
            <text:p>173,7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PL CONCORDIA SOC. COOP</text:p>
          </table:table-cell>
          <table:table-cell table:number-columns-repeated="16380"/>
        </table:table-row>
        <table:table-row table:style-name="ro5">
          <table:table-cell office:value-type="date" office:date-value="2020-10-07T01:00:00" table:style-name="ce8">
            <text:p>07/10/2020</text:p>
          </table:table-cell>
          <table:table-cell office:value-type="float" office:value="4255.24" table:style-name="ce9">
            <text:p>4.255,2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PL CONCORDIA SOC. COOP</text:p>
          </table:table-cell>
          <table:table-cell table:number-columns-repeated="16380"/>
        </table:table-row>
        <table:table-row table:style-name="ro5">
          <table:table-cell office:value-type="date" office:date-value="2020-10-22T01:00:00" table:style-name="ce8">
            <text:p>22/10/2020</text:p>
          </table:table-cell>
          <table:table-cell office:value-type="float" office:value="404.14" table:style-name="ce9">
            <text:p>404,1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PL CONCORDIA SOC. COOP</text:p>
          </table:table-cell>
          <table:table-cell table:number-columns-repeated="16380"/>
        </table:table-row>
        <table:table-row table:style-name="ro5">
          <table:table-cell office:value-type="date" office:date-value="2020-11-20T01:00:00" table:style-name="ce8">
            <text:p>20/11/2020</text:p>
          </table:table-cell>
          <table:table-cell office:value-type="float" office:value="4255.24" table:style-name="ce9">
            <text:p>4.255,2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PL CONCORDIA SOC. COOP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20-11-27T01:00:00" table:style-name="ce8">
            <text:p>27/11/2020</text:p>
          </table:table-cell>
          <table:table-cell office:value-type="float" office:value="4881.25" table:style-name="ce9">
            <text:p>4.881,2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PL CONCORDIA SOC. COOP</text:p>
          </table:table-cell>
          <table:table-cell table:number-columns-repeated="16380"/>
        </table:table-row>
        <table:table-row table:style-name="ro5">
          <table:table-cell office:value-type="date" office:date-value="2020-12-09T01:00:00" table:style-name="ce8">
            <text:p>09/12/2020</text:p>
          </table:table-cell>
          <table:table-cell office:value-type="float" office:value="196.11" table:style-name="ce9">
            <text:p>196,1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PL CONCORDIA SOC. COOP</text:p>
          </table:table-cell>
          <table:table-cell table:number-columns-repeated="16380"/>
        </table:table-row>
        <table:table-row table:style-name="ro5">
          <table:table-cell office:value-type="date" office:date-value="2020-12-09T01:00:00" table:style-name="ce8">
            <text:p>09/12/2020</text:p>
          </table:table-cell>
          <table:table-cell office:value-type="float" office:value="254.05" table:style-name="ce9">
            <text:p>254,0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PL CONCORDIA SOC. COOP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330" table:style-name="ce9">
            <text:p>33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PRINT SRL</text:p>
          </table:table-cell>
          <table:table-cell table:number-columns-repeated="16380"/>
        </table:table-row>
        <table:table-row table:style-name="ro4">
          <table:table-cell office:value-type="date" office:date-value="2020-12-10T01:00:00" table:style-name="ce8">
            <text:p>10/12/2020</text:p>
          </table:table-cell>
          <table:table-cell office:value-type="float" office:value="792" table:style-name="ce9">
            <text:p>792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PRINT SRL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4200" table:style-name="ce9">
            <text:p>4.2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RISTIANA PEGORARO</text:p>
          </table:table-cell>
          <table:table-cell table:number-columns-repeated="16380"/>
        </table:table-row>
        <table:table-row table:style-name="ro5">
          <table:table-cell office:value-type="date" office:date-value="2020-10-28T01:00:00" table:style-name="ce8">
            <text:p>28/10/2020</text:p>
          </table:table-cell>
          <table:table-cell office:value-type="float" office:value="360" table:style-name="ce9">
            <text:p>36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RISTOFORO SOC.COOP.SOCIALE</text:p>
          </table:table-cell>
          <table:table-cell table:number-columns-repeated="16380"/>
        </table:table-row>
        <table:table-row table:style-name="ro5">
          <table:table-cell office:value-type="date" office:date-value="2020-12-02T01:00:00" table:style-name="ce8">
            <text:p>02/12/2020</text:p>
          </table:table-cell>
          <table:table-cell office:value-type="float" office:value="51" table:style-name="ce9">
            <text:p>51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CRISTOFORO SOC.COOP.SOCIALE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387" table:style-name="ce9">
            <text:p>387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ROCE ROSSA ITALIANA - COMITATO AREA METROPOLITAN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285599.51" table:style-name="ce9">
            <text:p>285.599,5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UBO COSTRUZIONI SOC. COOP. A R.L.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5494.98" table:style-name="ce9">
            <text:p>5.494,9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UBO COSTRUZIONI SOC. COOP. A R.L.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24198.55" table:style-name="ce9">
            <text:p>24.198,5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UBO COSTRUZIONI SOC. COOP. A R.L.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82" table:style-name="ce9">
            <text:p>82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ulligan Italiana S.p.A.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56" table:style-name="ce9">
            <text:p>56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ulligan Italiana S.p.A.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72" table:style-name="ce9">
            <text:p>72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ulligan Italiana S.p.A.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78" table:style-name="ce9">
            <text:p>78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ulligan Italiana S.p.A.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72" table:style-name="ce9">
            <text:p>72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Culligan Italiana S.p.A.</text:p>
          </table:table-cell>
          <table:table-cell table:number-columns-repeated="16380"/>
        </table:table-row>
        <table:table-row table:style-name="ro5">
          <table:table-cell office:value-type="date" office:date-value="2020-10-28T01:00:00" table:style-name="ce8">
            <text:p>28/10/2020</text:p>
          </table:table-cell>
          <table:table-cell office:value-type="float" office:value="2594.63" table:style-name="ce9">
            <text:p>2.594,6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D&amp;G IMPIANTI SRL</text:p>
          </table:table-cell>
          <table:table-cell table:number-columns-repeated="16380"/>
        </table:table-row>
        <table:table-row table:style-name="ro5">
          <table:table-cell office:value-type="date" office:date-value="2020-11-23T01:00:00" table:style-name="ce8">
            <text:p>23/11/2020</text:p>
          </table:table-cell>
          <table:table-cell office:value-type="float" office:value="2594.63" table:style-name="ce9">
            <text:p>2.594,6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D&amp;G IMPIANTI SRL</text:p>
          </table:table-cell>
          <table:table-cell table:number-columns-repeated="16380"/>
        </table:table-row>
        <table:table-row table:style-name="ro4">
          <table:table-cell office:value-type="date" office:date-value="2020-10-05T01:00:00" table:style-name="ce8">
            <text:p>05/10/2020</text:p>
          </table:table-cell>
          <table:table-cell office:value-type="float" office:value="1810.6" table:style-name="ce9">
            <text:p>1.810,6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D.T.O. SERVIZI S.R.L.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4465.6499999999996" table:style-name="ce9">
            <text:p>4.465,6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D.T.O. SERVIZI S.R.L.</text:p>
          </table:table-cell>
          <table:table-cell table:number-columns-repeated="16380"/>
        </table:table-row>
        <table:table-row table:style-name="ro5">
          <table:table-cell office:value-type="date" office:date-value="2020-10-28T01:00:00" table:style-name="ce8">
            <text:p>28/10/2020</text:p>
          </table:table-cell>
          <table:table-cell office:value-type="float" office:value="1983.86" table:style-name="ce9">
            <text:p>1.983,8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DAMAK DI DALPEDRI MARCO IVAN</text:p>
          </table:table-cell>
          <table:table-cell table:number-columns-repeated="16380"/>
        </table:table-row>
        <table:table-row table:style-name="ro5">
          <table:table-cell office:value-type="date" office:date-value="2020-12-16T01:00:00" table:style-name="ce8">
            <text:p>16/12/2020</text:p>
          </table:table-cell>
          <table:table-cell office:value-type="float" office:value="1921.53" table:style-name="ce9">
            <text:p>1.921,5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DAMAK DI DALPEDRI MARCO IVAN</text:p>
          </table:table-cell>
          <table:table-cell table:number-columns-repeated="16380"/>
        </table:table-row>
        <table:table-row table:style-name="ro5">
          <table:table-cell office:value-type="date" office:date-value="2020-12-23T01:00:00" table:style-name="ce8">
            <text:p>23/12/2020</text:p>
          </table:table-cell>
          <table:table-cell office:value-type="float" office:value="519.5" table:style-name="ce9">
            <text:p>519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DAMAK DI DALPEDRI MARCO IVAN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425.6" table:style-name="ce9">
            <text:p>425,6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Daniela Onu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5425" table:style-name="ce9">
            <text:p>5.42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DAVIDE RESTELLI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3700" table:style-name="ce9">
            <text:p>3.7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DAVIDE RESTELLI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21304.14" table:style-name="ce9">
            <text:p>21.304,14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0-05T01:00:00" table:style-name="ce8">
            <text:p>05/10/2020</text:p>
          </table:table-cell>
          <table:table-cell office:value-type="float" office:value="216.6" table:style-name="ce9">
            <text:p>216,6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1527.6" table:style-name="ce9">
            <text:p>1.527,6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3670.8" table:style-name="ce9">
            <text:p>3.670,8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0-09T01:00:00" table:style-name="ce8">
            <text:p>09/10/2020</text:p>
          </table:table-cell>
          <table:table-cell office:value-type="float" office:value="21038.79" table:style-name="ce9">
            <text:p>21.038,79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1995" table:style-name="ce9">
            <text:p>1.995,0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6925.5" table:style-name="ce9">
            <text:p>6.925,5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2006.4" table:style-name="ce9">
            <text:p>2.006,4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2211.6" table:style-name="ce9">
            <text:p>2.211,6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124419.19" table:style-name="ce9">
            <text:p>124.419,19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330.4" table:style-name="ce9">
            <text:p>330,4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16461" table:style-name="ce9">
            <text:p>16.461,0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803.7" table:style-name="ce9">
            <text:p>803,7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763.8" table:style-name="ce9">
            <text:p>763,8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5141.3999999999996" table:style-name="ce9">
            <text:p>5.141,4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5557.5" table:style-name="ce9">
            <text:p>5.557,5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35775.85" table:style-name="ce9">
            <text:p>35.775,85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2285.6999999999998" table:style-name="ce9">
            <text:p>2.285,7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2946.9" table:style-name="ce9">
            <text:p>2.946,9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245.1" table:style-name="ce9">
            <text:p>245,1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302.10000000000002" table:style-name="ce9">
            <text:p>302,1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841.1" table:style-name="ce9">
            <text:p>1.841,1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74.099999999999994" table:style-name="ce9">
            <text:p>74,1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2245.8000000000002" table:style-name="ce9">
            <text:p>2.245,8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4411.8" table:style-name="ce9">
            <text:p>4.411,8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3003.9" table:style-name="ce9">
            <text:p>3.003,9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108.3" table:style-name="ce9">
            <text:p>108,3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5979.3" table:style-name="ce9">
            <text:p>5.979,3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307.8" table:style-name="ce9">
            <text:p>307,8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73183.62" table:style-name="ce9">
            <text:p>73.183,62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1-05T01:00:00" table:style-name="ce8">
            <text:p>05/11/2020</text:p>
          </table:table-cell>
          <table:table-cell office:value-type="float" office:value="2319.9" table:style-name="ce9">
            <text:p>2.319,9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1-05T01:00:00" table:style-name="ce8">
            <text:p>05/11/2020</text:p>
          </table:table-cell>
          <table:table-cell office:value-type="float" office:value="51.3" table:style-name="ce9">
            <text:p>51,3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11443.2" table:style-name="ce9">
            <text:p>11.443,2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22.8" table:style-name="ce9">
            <text:p>22,8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6777.3" table:style-name="ce9">
            <text:p>6.777,3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7022.4" table:style-name="ce9">
            <text:p>7.022,4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6908.4" table:style-name="ce9">
            <text:p>6.908,4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1-18T01:00:00" table:style-name="ce8">
            <text:p>18/11/2020</text:p>
          </table:table-cell>
          <table:table-cell office:value-type="float" office:value="37327.49" table:style-name="ce9">
            <text:p>37.327,49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1-18T01:00:00" table:style-name="ce8">
            <text:p>18/11/2020</text:p>
          </table:table-cell>
          <table:table-cell office:value-type="float" office:value="2394" table:style-name="ce9">
            <text:p>2.394,0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1-18T01:00:00" table:style-name="ce8">
            <text:p>18/11/2020</text:p>
          </table:table-cell>
          <table:table-cell office:value-type="float" office:value="6982.5" table:style-name="ce9">
            <text:p>6.982,5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45847.76" table:style-name="ce9">
            <text:p>45.847,76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1-24T01:00:00" table:style-name="ce8">
            <text:p>24/11/2020</text:p>
          </table:table-cell>
          <table:table-cell office:value-type="float" office:value="3317.4" table:style-name="ce9">
            <text:p>3.317,4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2639.1" table:style-name="ce9">
            <text:p>2.639,1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934.8" table:style-name="ce9">
            <text:p>934,8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364.8" table:style-name="ce9">
            <text:p>364,8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2610.6" table:style-name="ce9">
            <text:p>2.610,6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2228.6999999999998" table:style-name="ce9">
            <text:p>2.228,7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233.7" table:style-name="ce9">
            <text:p>233,7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8048.4" table:style-name="ce9">
            <text:p>8.048,4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1-30T01:00:00" table:style-name="ce8">
            <text:p>30/11/2020</text:p>
          </table:table-cell>
          <table:table-cell office:value-type="float" office:value="6099" table:style-name="ce9">
            <text:p>6.099,0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1-30T01:00:00" table:style-name="ce8">
            <text:p>30/11/2020</text:p>
          </table:table-cell>
          <table:table-cell office:value-type="float" office:value="330.6" table:style-name="ce9">
            <text:p>330,6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2-01T01:00:00" table:style-name="ce8">
            <text:p>01/12/2020</text:p>
          </table:table-cell>
          <table:table-cell office:value-type="float" office:value="12539.84" table:style-name="ce9">
            <text:p>12.539,84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2701.8" table:style-name="ce9">
            <text:p>2.701,8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1977.9" table:style-name="ce9">
            <text:p>1.977,9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110678.09" table:style-name="ce9">
            <text:p>110.678,09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2489.79" table:style-name="ce9">
            <text:p>2.489,79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7415.7" table:style-name="ce9">
            <text:p>7.415,7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62.7" table:style-name="ce9">
            <text:p>62,7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7381.5" table:style-name="ce9">
            <text:p>7.381,5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2422.5" table:style-name="ce9">
            <text:p>2.422,5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51066.3" table:style-name="ce9">
            <text:p>51.066,3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20-10-09T01:00:00" table:style-name="ce8">
            <text:p>09/10/2020</text:p>
          </table:table-cell>
          <table:table-cell office:value-type="float" office:value="982.5" table:style-name="ce9">
            <text:p>982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DBM INTERNATIONAL S.R.L.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968.5" table:style-name="ce9">
            <text:p>968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DBM INTERNATIONAL S.R.L.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906.37" table:style-name="ce9">
            <text:p>906,37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DBM INTERNATIONAL S.R.L.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505.98" table:style-name="ce9">
            <text:p>505,9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DBM INTERNATIONAL S.R.L.</text:p>
          </table:table-cell>
          <table:table-cell table:number-columns-repeated="16380"/>
        </table:table-row>
        <table:table-row table:style-name="ro5">
          <table:table-cell office:value-type="date" office:date-value="2020-11-23T01:00:00" table:style-name="ce8">
            <text:p>23/11/2020</text:p>
          </table:table-cell>
          <table:table-cell office:value-type="float" office:value="1974.5" table:style-name="ce9">
            <text:p>1.974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DE CATA IMPIANTI DI N.E F. DE CATA SAS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21250" table:style-name="ce9">
            <text:p>21.250,00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DEA CAPITAL REAL ESTATE SGR GIA' IDEA FIMIT SGR SPA</text:p>
          </table:table-cell>
          <table:table-cell table:number-columns-repeated="16380"/>
        </table:table-row>
        <table:table-row table:style-name="ro5">
          <table:table-cell office:value-type="date" office:date-value="2020-11-19T01:00:00" table:style-name="ce8">
            <text:p>19/11/2020</text:p>
          </table:table-cell>
          <table:table-cell office:value-type="float" office:value="21250" table:style-name="ce9">
            <text:p>21.250,00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DEA CAPITAL REAL ESTATE SGR GIA' IDEA FIMIT SGR SPA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2232.88" table:style-name="ce9">
            <text:p>2.232,8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DEI SRL Tipografia del Genio Civile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100000" table:style-name="ce9">
            <text:p>100.0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DELL'OMO ENZO</text:p>
          </table:table-cell>
          <table:table-cell table:number-columns-repeated="16380"/>
        </table:table-row>
        <table:table-row table:style-name="ro5">
          <table:table-cell office:value-type="date" office:date-value="2020-11-02T01:00:00" table:style-name="ce8">
            <text:p>02/11/2020</text:p>
          </table:table-cell>
          <table:table-cell office:value-type="float" office:value="554.46" table:style-name="ce9">
            <text:p>554,4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DELTA ELETTRONICA SRL</text:p>
          </table:table-cell>
          <table:table-cell table:number-columns-repeated="16380"/>
        </table:table-row>
        <table:table-row table:style-name="ro5">
          <table:table-cell office:value-type="date" office:date-value="2020-11-02T01:00:00" table:style-name="ce8">
            <text:p>02/11/2020</text:p>
          </table:table-cell>
          <table:table-cell office:value-type="float" office:value="95.46" table:style-name="ce9">
            <text:p>95,4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DELTA ELETTRONICA SRL</text:p>
          </table:table-cell>
          <table:table-cell table:number-columns-repeated="16380"/>
        </table:table-row>
        <table:table-row table:style-name="ro5">
          <table:table-cell office:value-type="date" office:date-value="2020-12-21T01:00:00" table:style-name="ce8">
            <text:p>21/12/2020</text:p>
          </table:table-cell>
          <table:table-cell office:value-type="float" office:value="2800" table:style-name="ce9">
            <text:p>2.8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DELTA ELETTRONICA SRL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127.3" table:style-name="ce9">
            <text:p>127,3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DHL EXPRESS ITALY SRL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2267.87" table:style-name="ce9">
            <text:p>2.267,87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DHL EXPRESS ITALY SRL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2399.69" table:style-name="ce9">
            <text:p>2.399,6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DHL EXPRESS ITALY SRL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352.06" table:style-name="ce9">
            <text:p>352,0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DHL EXPRESS ITALY SRL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1786.5" table:style-name="ce9">
            <text:p>1.786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DI GIOVANNI SRL</text:p>
          </table:table-cell>
          <table:table-cell table:number-columns-repeated="16380"/>
        </table:table-row>
        <table:table-row table:style-name="ro5">
          <table:table-cell office:value-type="date" office:date-value="2020-10-14T01:00:00" table:style-name="ce8">
            <text:p>14/10/2020</text:p>
          </table:table-cell>
          <table:table-cell office:value-type="float" office:value="185.72" table:style-name="ce9">
            <text:p>185,7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DIENNE SERVICE SRL</text:p>
          </table:table-cell>
          <table:table-cell table:number-columns-repeated="16380"/>
        </table:table-row>
        <table:table-row table:style-name="ro5">
          <table:table-cell office:value-type="date" office:date-value="2020-10-14T01:00:00" table:style-name="ce8">
            <text:p>14/10/2020</text:p>
          </table:table-cell>
          <table:table-cell office:value-type="float" office:value="247.64" table:style-name="ce9">
            <text:p>247,6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DIENNE SERVICE SRL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108745.60000000001" table:style-name="ce9">
            <text:p>108.745,6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DIENPI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800" table:style-name="ce9">
            <text:p>8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DIESEL SUD SRL</text:p>
          </table:table-cell>
          <table:table-cell table:number-columns-repeated="16380"/>
        </table:table-row>
        <table:table-row table:style-name="ro5">
          <table:table-cell office:value-type="date" office:date-value="2020-12-22T01:00:00" table:style-name="ce8">
            <text:p>22/12/2020</text:p>
          </table:table-cell>
          <table:table-cell office:value-type="float" office:value="66249" table:style-name="ce9">
            <text:p>66.249,00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DILELLA INVEST SPA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534" table:style-name="ce9">
            <text:p>534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DIM SRL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150" table:style-name="ce9">
            <text:p>1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DIM SRL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29550" table:style-name="ce9">
            <text:p>29.5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DITTA DI RAIMONDO CARMELO</text:p>
          </table:table-cell>
          <table:table-cell table:number-columns-repeated="16380"/>
        </table:table-row>
        <table:table-row table:style-name="ro4">
          <table:table-cell office:value-type="date" office:date-value="2020-12-04T01:00:00" table:style-name="ce8">
            <text:p>04/12/2020</text:p>
          </table:table-cell>
          <table:table-cell office:value-type="float" office:value="1060" table:style-name="ce9">
            <text:p>1.06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DIVISOZERO SRL</text:p>
          </table:table-cell>
          <table:table-cell table:number-columns-repeated="16380"/>
        </table:table-row>
        <table:table-row table:style-name="ro4">
          <table:table-cell office:value-type="date" office:date-value="2020-10-08T01:00:00" table:style-name="ce8">
            <text:p>08/10/2020</text:p>
          </table:table-cell>
          <table:table-cell office:value-type="float" office:value="5182.5" table:style-name="ce9">
            <text:p>5.182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DORMAKABA ITALIA GIA' KABA S.R.L.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2288" table:style-name="ce9">
            <text:p>2.288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Dott. De Moro Michele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520" table:style-name="ce9">
            <text:p>52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Dott. De Moro Michele</text:p>
          </table:table-cell>
          <table:table-cell table:number-columns-repeated="16380"/>
        </table:table-row>
        <table:table-row table:style-name="ro4">
          <table:table-cell office:value-type="date" office:date-value="2020-10-08T01:00:00" table:style-name="ce8">
            <text:p>08/10/2020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Dott. PIERRI Gerardo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4500" table:style-name="ce9">
            <text:p>4.5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Dott. PIERRI Gerardo</text:p>
          </table:table-cell>
          <table:table-cell table:number-columns-repeated="16380"/>
        </table:table-row>
        <table:table-row table:style-name="ro4">
          <table:table-cell office:value-type="date" office:date-value="2020-10-08T01:00:00" table:style-name="ce8">
            <text:p>08/10/2020</text:p>
          </table:table-cell>
          <table:table-cell office:value-type="float" office:value="3600" table:style-name="ce9">
            <text:p>3.6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Dott.ssa DI LEVA Gabriela</text:p>
          </table:table-cell>
          <table:table-cell table:number-columns-repeated="16380"/>
        </table:table-row>
        <table:table-row table:style-name="ro4">
          <table:table-cell office:value-type="date" office:date-value="2020-12-10T01:00:00" table:style-name="ce8">
            <text:p>10/12/2020</text:p>
          </table:table-cell>
          <table:table-cell office:value-type="float" office:value="2200" table:style-name="ce9">
            <text:p>2.2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Dott.ssa DI LEVA Gabriela</text:p>
          </table:table-cell>
          <table:table-cell table:number-columns-repeated="16380"/>
        </table:table-row>
        <table:table-row table:style-name="ro5">
          <table:table-cell office:value-type="date" office:date-value="2020-11-19T01:00:00" table:style-name="ce8">
            <text:p>19/11/2020</text:p>
          </table:table-cell>
          <table:table-cell office:value-type="float" office:value="265.2" table:style-name="ce9">
            <text:p>265,2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DP AUTOMAZIONI E IMPIANTI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DPI MEDICAL SOLUTION SRL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6674" table:style-name="ce9">
            <text:p>6.674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DTE S.r.l.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338.8" table:style-name="ce9">
            <text:p>338,8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DUCAGOMME <text:s/>SRL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12533.93" table:style-name="ce9">
            <text:p>12.533,9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DUSSMANN SERVICE SRL</text:p>
          </table:table-cell>
          <table:table-cell table:number-columns-repeated="16380"/>
        </table:table-row>
        <table:table-row table:style-name="ro5">
          <table:table-cell office:value-type="date" office:date-value="2020-11-24T01:00:00" table:style-name="ce8">
            <text:p>24/11/2020</text:p>
          </table:table-cell>
          <table:table-cell office:value-type="float" office:value="12533.93" table:style-name="ce9">
            <text:p>12.533,9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DUSSMANN SERVICE SRL</text:p>
          </table:table-cell>
          <table:table-cell table:number-columns-repeated="16380"/>
        </table:table-row>
        <table:table-row table:style-name="ro5">
          <table:table-cell office:value-type="date" office:date-value="2020-12-16T01:00:00" table:style-name="ce8">
            <text:p>16/12/2020</text:p>
          </table:table-cell>
          <table:table-cell office:value-type="float" office:value="12533.93" table:style-name="ce9">
            <text:p>12.533,9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DUSSMANN SERVICE SRL</text:p>
          </table:table-cell>
          <table:table-cell table:number-columns-repeated="16380"/>
        </table:table-row>
        <table:table-row table:style-name="ro4">
          <table:table-cell office:value-type="date" office:date-value="2020-10-16T01:00:00" table:style-name="ce8">
            <text:p>16/10/2020</text:p>
          </table:table-cell>
          <table:table-cell office:value-type="float" office:value="29290" table:style-name="ce9">
            <text:p>29.29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.Q. ELEVATOR QUALITY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937" table:style-name="ce9">
            <text:p>937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.S.I. - EURO SCIENTIFIC INSTRUMENTS SAS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302" table:style-name="ce9">
            <text:p>302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.S.I. - EURO SCIENTIFIC INSTRUMENTS SAS</text:p>
          </table:table-cell>
          <table:table-cell table:number-columns-repeated="16380"/>
        </table:table-row>
        <table:table-row table:style-name="ro4">
          <table:table-cell office:value-type="date" office:date-value="2020-11-24T01:00:00" table:style-name="ce8">
            <text:p>24/11/2020</text:p>
          </table:table-cell>
          <table:table-cell office:value-type="float" office:value="180" table:style-name="ce9">
            <text:p>18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CO ERIDANIA SPA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720" table:style-name="ce9">
            <text:p>72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CO ERIDANIA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1080" table:style-name="ce9">
            <text:p>1.08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CO ERIDANIA SPA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671.5" table:style-name="ce9">
            <text:p>671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33" table:style-name="ce9">
            <text:p>33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200.7" table:style-name="ce9">
            <text:p>200,7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228" table:style-name="ce9">
            <text:p>228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62.6" table:style-name="ce9">
            <text:p>62,6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396.6" table:style-name="ce9">
            <text:p>396,6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222.6" table:style-name="ce9">
            <text:p>222,6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98.36" table:style-name="ce9">
            <text:p>98,3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CO LIRI SPA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230" table:style-name="ce9">
            <text:p>23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CO PIANA Srl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647.20000000000005" table:style-name="ce9">
            <text:p>647,2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CO PIANA Srl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1970.5" table:style-name="ce9">
            <text:p>1.970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CO SYSTEMS HSE SRL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207.8" table:style-name="ce9">
            <text:p>207,8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CO SYSTEMS HSE SRL</text:p>
          </table:table-cell>
          <table:table-cell table:number-columns-repeated="16380"/>
        </table:table-row>
        <table:table-row table:style-name="ro5">
          <table:table-cell office:value-type="date" office:date-value="2020-10-16T01:00:00" table:style-name="ce8">
            <text:p>16/10/2020</text:p>
          </table:table-cell>
          <table:table-cell office:value-type="float" office:value="3681.25" table:style-name="ce9">
            <text:p>3.681,2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ECO TRANSFER srl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725" table:style-name="ce9">
            <text:p>72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CO TRANSFER srl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450" table:style-name="ce9">
            <text:p>4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CO TRANSFER srl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2540" table:style-name="ce9">
            <text:p>2.54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CORICERCHE S.R.L.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900" table:style-name="ce9">
            <text:p>9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CORICERCHE S.R.L.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5831" table:style-name="ce9">
            <text:p>5.831,0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1410.15" table:style-name="ce9">
            <text:p>1.410,15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2326.4499999999998" table:style-name="ce9">
            <text:p>2.326,45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0-05T01:00:00" table:style-name="ce8">
            <text:p>05/10/2020</text:p>
          </table:table-cell>
          <table:table-cell office:value-type="float" office:value="3201.1" table:style-name="ce9">
            <text:p>3.201,1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5348.49" table:style-name="ce9">
            <text:p>5.348,49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16434.52" table:style-name="ce9">
            <text:p>16.434,52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2606.1" table:style-name="ce9">
            <text:p>2.606,1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1886.15" table:style-name="ce9">
            <text:p>1.886,15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4159.05" table:style-name="ce9">
            <text:p>4.159,05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2713.2" table:style-name="ce9">
            <text:p>2.713,2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4474.3999999999996" table:style-name="ce9">
            <text:p>4.474,4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15223.44" table:style-name="ce9">
            <text:p>15.223,44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3034.5" table:style-name="ce9">
            <text:p>3.034,5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41357.56" table:style-name="ce9">
            <text:p>41.357,56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34151.360000000001" table:style-name="ce9">
            <text:p>34.151,36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10313.36" table:style-name="ce9">
            <text:p>10.313,36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2444.08" table:style-name="ce9">
            <text:p>2.444,08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6143.08" table:style-name="ce9">
            <text:p>6.143,08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6417.08" table:style-name="ce9">
            <text:p>6.417,08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1-04T01:00:00" table:style-name="ce8">
            <text:p>04/11/2020</text:p>
          </table:table-cell>
          <table:table-cell office:value-type="float" office:value="1683.85" table:style-name="ce9">
            <text:p>1.683,85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1-04T01:00:00" table:style-name="ce8">
            <text:p>04/11/2020</text:p>
          </table:table-cell>
          <table:table-cell office:value-type="float" office:value="1076.95" table:style-name="ce9">
            <text:p>1.076,95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1-04T01:00:00" table:style-name="ce8">
            <text:p>04/11/2020</text:p>
          </table:table-cell>
          <table:table-cell office:value-type="float" office:value="1029.3499999999999" table:style-name="ce9">
            <text:p>1.029,35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1-04T01:00:00" table:style-name="ce8">
            <text:p>04/11/2020</text:p>
          </table:table-cell>
          <table:table-cell office:value-type="float" office:value="5164.6000000000004" table:style-name="ce9">
            <text:p>5.164,6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1-04T01:00:00" table:style-name="ce8">
            <text:p>04/11/2020</text:p>
          </table:table-cell>
          <table:table-cell office:value-type="float" office:value="4111.45" table:style-name="ce9">
            <text:p>4.111,45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1-04T01:00:00" table:style-name="ce8">
            <text:p>04/11/2020</text:p>
          </table:table-cell>
          <table:table-cell office:value-type="float" office:value="5872.65" table:style-name="ce9">
            <text:p>5.872,65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1-04T01:00:00" table:style-name="ce8">
            <text:p>04/11/2020</text:p>
          </table:table-cell>
          <table:table-cell office:value-type="float" office:value="3778.25" table:style-name="ce9">
            <text:p>3.778,25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3332" table:style-name="ce9">
            <text:p>3.332,0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4129.3" table:style-name="ce9">
            <text:p>4.129,3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7616" table:style-name="ce9">
            <text:p>7.616,0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2255.0500000000002" table:style-name="ce9">
            <text:p>2.255,05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1332.8" table:style-name="ce9">
            <text:p>1.332,8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8496.6" table:style-name="ce9">
            <text:p>8.496,6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2750.96" table:style-name="ce9">
            <text:p>2.750,96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4165" table:style-name="ce9">
            <text:p>4.165,0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9246.2999999999993" table:style-name="ce9">
            <text:p>9.246,3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1677.9" table:style-name="ce9">
            <text:p>1.677,9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1826.65" table:style-name="ce9">
            <text:p>1.826,65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4456.55" table:style-name="ce9">
            <text:p>4.456,55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8169.35" table:style-name="ce9">
            <text:p>8.169,35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1017.45" table:style-name="ce9">
            <text:p>1.017,45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6592.6" table:style-name="ce9">
            <text:p>6.592,6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1255.45" table:style-name="ce9">
            <text:p>1.255,45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315.35000000000002" table:style-name="ce9">
            <text:p>315,35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2017.05" table:style-name="ce9">
            <text:p>2.017,05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1915.9" table:style-name="ce9">
            <text:p>1.915,9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2463.3000000000002" table:style-name="ce9">
            <text:p>2.463,3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EDENRED ITALIA S.R.L. (EX ACCOR SERVICES ITALIA S.R.L.)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DIFICE VZW</text:p>
          </table:table-cell>
          <table:table-cell table:number-columns-repeated="16380"/>
        </table:table-row>
        <table:table-row table:style-name="ro4">
          <table:table-cell office:value-type="date" office:date-value="2020-11-05T01:00:00" table:style-name="ce8">
            <text:p>05/11/2020</text:p>
          </table:table-cell>
          <table:table-cell office:value-type="float" office:value="89913.1" table:style-name="ce9">
            <text:p>89.913,1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DIL DECOR DUE DI PIGNALBERI CLAUDIO &amp; C.SAS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28536.29" table:style-name="ce9">
            <text:p>28.536,2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DIL DECOR DUE DI PIGNALBERI CLAUDIO &amp; C.SAS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25946.06" table:style-name="ce9">
            <text:p>25.946,0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DIL RI.SANA S.R.L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20-11-30T01:00:00" table:style-name="ce8">
            <text:p>30/11/2020</text:p>
          </table:table-cell>
          <table:table-cell office:value-type="float" office:value="4263" table:style-name="ce9">
            <text:p>4.263,00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Edilizia 2001 s.r.l.</text:p>
          </table:table-cell>
          <table:table-cell table:number-columns-repeated="16380"/>
        </table:table-row>
        <table:table-row table:style-name="ro4">
          <table:table-cell office:value-type="date" office:date-value="2020-11-30T01:00:00" table:style-name="ce8">
            <text:p>30/11/2020</text:p>
          </table:table-cell>
          <table:table-cell office:value-type="float" office:value="7500" table:style-name="ce9">
            <text:p>7.5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DILIZIA IMPIANTI SRL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186.76" table:style-name="ce9">
            <text:p>186,7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DITORIALE SRL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517.96" table:style-name="ce9">
            <text:p>517,9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DITORIALE SRL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64.400000000000006" table:style-name="ce9">
            <text:p>64,4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DITORIALE SRL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193.2" table:style-name="ce9">
            <text:p>193,2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DITORIALE SRL</text:p>
          </table:table-cell>
          <table:table-cell table:number-columns-repeated="16380"/>
        </table:table-row>
        <table:table-row table:style-name="ro4">
          <table:table-cell office:value-type="date" office:date-value="2020-11-18T01:00:00" table:style-name="ce8">
            <text:p>18/11/2020</text:p>
          </table:table-cell>
          <table:table-cell office:value-type="float" office:value="165.6" table:style-name="ce9">
            <text:p>165,6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DITORIALE SRL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86.48" table:style-name="ce9">
            <text:p>86,4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DITORIALE SRL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112.24" table:style-name="ce9">
            <text:p>112,2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DITORIALE SRL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147.19999999999999" table:style-name="ce9">
            <text:p>147,2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DITORIALE SRL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116.84" table:style-name="ce9">
            <text:p>116,8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DITORIALE SRL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69" table:style-name="ce9">
            <text:p>69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DITORIALE SRL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216.2" table:style-name="ce9">
            <text:p>216,2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DITORIALE SRL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81.88" table:style-name="ce9">
            <text:p>81,8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DITORIALE SRL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233.68" table:style-name="ce9">
            <text:p>233,6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DITORIALE SRL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5858.5" table:style-name="ce9">
            <text:p>5.858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DUPUNTOZERO S.R.L.</text:p>
          </table:table-cell>
          <table:table-cell table:number-columns-repeated="16380"/>
        </table:table-row>
        <table:table-row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262.33" table:style-name="ce9">
            <text:p>262,3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EL.CO SERVICE S.R.L</text:p>
          </table:table-cell>
          <table:table-cell table:number-columns-repeated="16380"/>
        </table:table-row>
        <table:table-row table:style-name="ro5">
          <table:table-cell office:value-type="date" office:date-value="2020-11-09T01:00:00" table:style-name="ce8">
            <text:p>09/11/2020</text:p>
          </table:table-cell>
          <table:table-cell office:value-type="float" office:value="262.33" table:style-name="ce9">
            <text:p>262,3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EL.CO SERVICE S.R.L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1300" table:style-name="ce9">
            <text:p>1.3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LEKTRO MIMA DI IMPROTA ANTONIO &amp; C. SNC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3345.5" table:style-name="ce9">
            <text:p>3.345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LENA VIOLA BUONONATO</text:p>
          </table:table-cell>
          <table:table-cell table:number-columns-repeated="16380"/>
        </table:table-row>
        <table:table-row table:style-name="ro4">
          <table:table-cell office:value-type="date" office:date-value="2020-11-24T01:00:00" table:style-name="ce8">
            <text:p>24/11/2020</text:p>
          </table:table-cell>
          <table:table-cell office:value-type="float" office:value="2161" table:style-name="ce9">
            <text:p>2.161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LENA VIOLA BUONONATO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1160" table:style-name="ce9">
            <text:p>1.16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LEONORA BORRELLI</text:p>
          </table:table-cell>
          <table:table-cell table:number-columns-repeated="16380"/>
        </table:table-row>
        <table:table-row table:style-name="ro5">
          <table:table-cell office:value-type="date" office:date-value="2020-11-16T01:00:00" table:style-name="ce8">
            <text:p>16/11/2020</text:p>
          </table:table-cell>
          <table:table-cell office:value-type="float" office:value="1067.05" table:style-name="ce9">
            <text:p>1.067,0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ELETTRA SISTEMI SRL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5986.59" table:style-name="ce9">
            <text:p>5.986,5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LETTRICISTI SAN GIUSEPPE SOC.COOP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272.60000000000002" table:style-name="ce9">
            <text:p>272,6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lettroimpianti M.E.D. s.a.s. di Mazzoleni Defendente e c.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130" table:style-name="ce9">
            <text:p>13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LETTROMATIC SRL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6100" table:style-name="ce9">
            <text:p>6.1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LETTROTECNICA CM DI CAMIA MASSIMO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1972" table:style-name="ce9">
            <text:p>1.972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LETTROTECNICA CM DI CAMIA MASSIMO</text:p>
          </table:table-cell>
          <table:table-cell table:number-columns-repeated="16380"/>
        </table:table-row>
        <table:table-row table:style-name="ro5">
          <table:table-cell office:value-type="date" office:date-value="2020-12-23T01:00:00" table:style-name="ce8">
            <text:p>23/12/2020</text:p>
          </table:table-cell>
          <table:table-cell office:value-type="float" office:value="264" table:style-name="ce9">
            <text:p>264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ELIOR RISTORAZIONE SpA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5725" table:style-name="ce9">
            <text:p>5.72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LISA DOTT.SSA BARRO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5525" table:style-name="ce9">
            <text:p>5.52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LISA DOTT.SSA BARRO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537" table:style-name="ce9">
            <text:p>537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llab SRL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96" table:style-name="ce9">
            <text:p>96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LLISSE SRL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209148.84" table:style-name="ce9">
            <text:p>209.148,8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LTIME SRL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12100" table:style-name="ce9">
            <text:p>12.1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MILIANO MARTINO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390" table:style-name="ce9">
            <text:p>39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MME 3 SRL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52861.440000000002" table:style-name="ce9">
            <text:p>52.861,4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MME 4 SAS ING. RICCARDO MESSINA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2755" table:style-name="ce9">
            <text:p>2.75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NAIP FVG - CENTRO SERVIZI FORMATIVI DI TRIESTE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4845" table:style-name="ce9">
            <text:p>4.84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NAIP FVG - CENTRO SERVIZI FORMATIVI DI TRIESTE</text:p>
          </table:table-cell>
          <table:table-cell table:number-columns-repeated="16380"/>
        </table:table-row>
        <table:table-row table:style-name="ro5">
          <table:table-cell office:value-type="date" office:date-value="2020-10-21T01:00:00" table:style-name="ce8">
            <text:p>21/10/2020</text:p>
          </table:table-cell>
          <table:table-cell office:value-type="float" office:value="170.77" table:style-name="ce9">
            <text:p>170,7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ENCAN S.R.L.</text:p>
          </table:table-cell>
          <table:table-cell table:number-columns-repeated="16380"/>
        </table:table-row>
        <table:table-row table:style-name="ro5">
          <table:table-cell office:value-type="date" office:date-value="2020-12-04T01:00:00" table:style-name="ce8">
            <text:p>04/12/2020</text:p>
          </table:table-cell>
          <table:table-cell office:value-type="float" office:value="170.77" table:style-name="ce9">
            <text:p>170,7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ENCAN S.R.L.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18.71" table:style-name="ce9">
            <text:p>18,7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316.73" table:style-name="ce9">
            <text:p>316,7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1522.6" table:style-name="ce9">
            <text:p>1.522,6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1302.42" table:style-name="ce9">
            <text:p>1.302,4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487.3" table:style-name="ce9">
            <text:p>487,3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34.479999999999997" table:style-name="ce9">
            <text:p>34,4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154.09" table:style-name="ce9">
            <text:p>154,0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1353.77" table:style-name="ce9">
            <text:p>1.353,7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33.880000000000003" table:style-name="ce9">
            <text:p>33,8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178.93" table:style-name="ce9">
            <text:p>178,9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99.9" table:style-name="ce9">
            <text:p>99,9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54390.74" table:style-name="ce9">
            <text:p>54.390,7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55.75" table:style-name="ce9">
            <text:p>55,7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75.12" table:style-name="ce9">
            <text:p>75,1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42.63" table:style-name="ce9">
            <text:p>42,6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74.98" table:style-name="ce9">
            <text:p>74,9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83.56" table:style-name="ce9">
            <text:p>83,5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65.42" table:style-name="ce9">
            <text:p>65,4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42.21" table:style-name="ce9">
            <text:p>42,2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47.97" table:style-name="ce9">
            <text:p>47,9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99.73" table:style-name="ce9">
            <text:p>99,7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73.11" table:style-name="ce9">
            <text:p>73,1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105.88" table:style-name="ce9">
            <text:p>105,8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5T01:00:00" table:style-name="ce8">
            <text:p>05/10/2020</text:p>
          </table:table-cell>
          <table:table-cell office:value-type="float" office:value="133.72" table:style-name="ce9">
            <text:p>133,7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5T01:00:00" table:style-name="ce8">
            <text:p>05/10/2020</text:p>
          </table:table-cell>
          <table:table-cell office:value-type="float" office:value="65.11" table:style-name="ce9">
            <text:p>65,1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5T01:00:00" table:style-name="ce8">
            <text:p>05/10/2020</text:p>
          </table:table-cell>
          <table:table-cell office:value-type="float" office:value="1156.07" table:style-name="ce9">
            <text:p>1.156,0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5T01:00:00" table:style-name="ce8">
            <text:p>05/10/2020</text:p>
          </table:table-cell>
          <table:table-cell office:value-type="float" office:value="191.09" table:style-name="ce9">
            <text:p>191,0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5T01:00:00" table:style-name="ce8">
            <text:p>05/10/2020</text:p>
          </table:table-cell>
          <table:table-cell office:value-type="float" office:value="15.6" table:style-name="ce9">
            <text:p>15,6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5T01:00:00" table:style-name="ce8">
            <text:p>05/10/2020</text:p>
          </table:table-cell>
          <table:table-cell office:value-type="float" office:value="56.87" table:style-name="ce9">
            <text:p>56,8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5T01:00:00" table:style-name="ce8">
            <text:p>05/10/2020</text:p>
          </table:table-cell>
          <table:table-cell office:value-type="float" office:value="74.87" table:style-name="ce9">
            <text:p>74,8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5T01:00:00" table:style-name="ce8">
            <text:p>05/10/2020</text:p>
          </table:table-cell>
          <table:table-cell office:value-type="float" office:value="200.57" table:style-name="ce9">
            <text:p>200,5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6T01:00:00" table:style-name="ce8">
            <text:p>06/10/2020</text:p>
          </table:table-cell>
          <table:table-cell office:value-type="float" office:value="45861.02" table:style-name="ce9">
            <text:p>45.861,0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6T01:00:00" table:style-name="ce8">
            <text:p>06/10/2020</text:p>
          </table:table-cell>
          <table:table-cell office:value-type="float" office:value="900.49" table:style-name="ce9">
            <text:p>900,4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6T01:00:00" table:style-name="ce8">
            <text:p>06/10/2020</text:p>
          </table:table-cell>
          <table:table-cell office:value-type="float" office:value="1796.84" table:style-name="ce9">
            <text:p>1.796,8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6T01:00:00" table:style-name="ce8">
            <text:p>06/10/2020</text:p>
          </table:table-cell>
          <table:table-cell office:value-type="float" office:value="89.55" table:style-name="ce9">
            <text:p>89,5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6T01:00:00" table:style-name="ce8">
            <text:p>06/10/2020</text:p>
          </table:table-cell>
          <table:table-cell office:value-type="float" office:value="76.319999999999993" table:style-name="ce9">
            <text:p>76,3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6T01:00:00" table:style-name="ce8">
            <text:p>06/10/2020</text:p>
          </table:table-cell>
          <table:table-cell office:value-type="float" office:value="85.11" table:style-name="ce9">
            <text:p>85,1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6T01:00:00" table:style-name="ce8">
            <text:p>06/10/2020</text:p>
          </table:table-cell>
          <table:table-cell office:value-type="float" office:value="114.74" table:style-name="ce9">
            <text:p>114,7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6T01:00:00" table:style-name="ce8">
            <text:p>06/10/2020</text:p>
          </table:table-cell>
          <table:table-cell office:value-type="float" office:value="54.8" table:style-name="ce9">
            <text:p>54,8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6T01:00:00" table:style-name="ce8">
            <text:p>06/10/2020</text:p>
          </table:table-cell>
          <table:table-cell office:value-type="float" office:value="37.270000000000003" table:style-name="ce9">
            <text:p>37,2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6T01:00:00" table:style-name="ce8">
            <text:p>06/10/2020</text:p>
          </table:table-cell>
          <table:table-cell office:value-type="float" office:value="75.12" table:style-name="ce9">
            <text:p>75,1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6T01:00:00" table:style-name="ce8">
            <text:p>06/10/2020</text:p>
          </table:table-cell>
          <table:table-cell office:value-type="float" office:value="52.71" table:style-name="ce9">
            <text:p>52,7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6T01:00:00" table:style-name="ce8">
            <text:p>06/10/2020</text:p>
          </table:table-cell>
          <table:table-cell office:value-type="float" office:value="69.400000000000006" table:style-name="ce9">
            <text:p>69,4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6T01:00:00" table:style-name="ce8">
            <text:p>06/10/2020</text:p>
          </table:table-cell>
          <table:table-cell office:value-type="float" office:value="64.23" table:style-name="ce9">
            <text:p>64,2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6T01:00:00" table:style-name="ce8">
            <text:p>06/10/2020</text:p>
          </table:table-cell>
          <table:table-cell office:value-type="float" office:value="69.86" table:style-name="ce9">
            <text:p>69,8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6T01:00:00" table:style-name="ce8">
            <text:p>06/10/2020</text:p>
          </table:table-cell>
          <table:table-cell office:value-type="float" office:value="58.73" table:style-name="ce9">
            <text:p>58,7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6T01:00:00" table:style-name="ce8">
            <text:p>06/10/2020</text:p>
          </table:table-cell>
          <table:table-cell office:value-type="float" office:value="106.62" table:style-name="ce9">
            <text:p>106,6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6T01:00:00" table:style-name="ce8">
            <text:p>06/10/2020</text:p>
          </table:table-cell>
          <table:table-cell office:value-type="float" office:value="49.16" table:style-name="ce9">
            <text:p>49,1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310.22000000000003" table:style-name="ce9">
            <text:p>310,2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238.38" table:style-name="ce9">
            <text:p>238,3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09T01:00:00" table:style-name="ce8">
            <text:p>09/10/2020</text:p>
          </table:table-cell>
          <table:table-cell office:value-type="float" office:value="116.21" table:style-name="ce9">
            <text:p>116,2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9.4499999999999993" table:style-name="ce9">
            <text:p>9,4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24.72" table:style-name="ce9">
            <text:p>24,7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24.29" table:style-name="ce9">
            <text:p>24,2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237.41" table:style-name="ce9">
            <text:p>237,4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799.91" table:style-name="ce9">
            <text:p>799,9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6520.28" table:style-name="ce9">
            <text:p>6.520,2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36.35" table:style-name="ce9">
            <text:p>36,3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23.28" table:style-name="ce9">
            <text:p>23,2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21.65" table:style-name="ce9">
            <text:p>21,6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1612.32" table:style-name="ce9">
            <text:p>1.612,3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16T01:00:00" table:style-name="ce8">
            <text:p>16/10/2020</text:p>
          </table:table-cell>
          <table:table-cell office:value-type="float" office:value="53766.7" table:style-name="ce9">
            <text:p>53.766,7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59.43" table:style-name="ce9">
            <text:p>59,4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669.73" table:style-name="ce9">
            <text:p>669,7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226.18" table:style-name="ce9">
            <text:p>226,1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586.97" table:style-name="ce9">
            <text:p>586,9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532.37" table:style-name="ce9">
            <text:p>532,3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524.76" table:style-name="ce9">
            <text:p>524,7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1028.58" table:style-name="ce9">
            <text:p>1.028,5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112.75" table:style-name="ce9">
            <text:p>112,7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729.08" table:style-name="ce9">
            <text:p>729,0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24.85" table:style-name="ce9">
            <text:p>24,8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23.91" table:style-name="ce9">
            <text:p>23,9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1145.05" table:style-name="ce9">
            <text:p>1.145,0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1552.18" table:style-name="ce9">
            <text:p>1.552,1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1073.82" table:style-name="ce9">
            <text:p>1.073,8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1666.87" table:style-name="ce9">
            <text:p>1.666,8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25.33" table:style-name="ce9">
            <text:p>25,3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523.89" table:style-name="ce9">
            <text:p>523,8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53.77" table:style-name="ce9">
            <text:p>53,7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1212.6600000000001" table:style-name="ce9">
            <text:p>1.212,6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78.88" table:style-name="ce9">
            <text:p>78,8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329.85" table:style-name="ce9">
            <text:p>329,8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104.75" table:style-name="ce9">
            <text:p>104,7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6.36" table:style-name="ce9">
            <text:p>6,3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17.55" table:style-name="ce9">
            <text:p>17,5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1601.36" table:style-name="ce9">
            <text:p>1.601,3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41.28" table:style-name="ce9">
            <text:p>41,2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291.39" table:style-name="ce9">
            <text:p>291,3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1059.95" table:style-name="ce9">
            <text:p>1.059,9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1074.8900000000001" table:style-name="ce9">
            <text:p>1.074,8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153.99" table:style-name="ce9">
            <text:p>153,9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4269.8999999999996" table:style-name="ce9">
            <text:p>4.269,9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309.26" table:style-name="ce9">
            <text:p>309,2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334.52" table:style-name="ce9">
            <text:p>334,5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878.07" table:style-name="ce9">
            <text:p>878,0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215.74" table:style-name="ce9">
            <text:p>215,7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257.23" table:style-name="ce9">
            <text:p>257,2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144.28" table:style-name="ce9">
            <text:p>144,2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77.13" table:style-name="ce9">
            <text:p>77,1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277.11" table:style-name="ce9">
            <text:p>277,1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256.72000000000003" table:style-name="ce9">
            <text:p>256,7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162.01" table:style-name="ce9">
            <text:p>162,0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56.27" table:style-name="ce9">
            <text:p>56,2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81.2" table:style-name="ce9">
            <text:p>81,2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36.99" table:style-name="ce9">
            <text:p>36,9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238.23" table:style-name="ce9">
            <text:p>238,2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457.22" table:style-name="ce9">
            <text:p>457,2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614.67999999999995" table:style-name="ce9">
            <text:p>614,6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84.52" table:style-name="ce9">
            <text:p>84,5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36.35" table:style-name="ce9">
            <text:p>36,3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1861.78" table:style-name="ce9">
            <text:p>1.861,7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19.149999999999999" table:style-name="ce9">
            <text:p>19,1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119.05" table:style-name="ce9">
            <text:p>119,0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48.9" table:style-name="ce9">
            <text:p>48,9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18.71" table:style-name="ce9">
            <text:p>18,7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230.21" table:style-name="ce9">
            <text:p>230,2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244.07" table:style-name="ce9">
            <text:p>244,0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42.62" table:style-name="ce9">
            <text:p>42,6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611.63" table:style-name="ce9">
            <text:p>611,6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977.65" table:style-name="ce9">
            <text:p>977,6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1990.71" table:style-name="ce9">
            <text:p>1.990,7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222.89" table:style-name="ce9">
            <text:p>222,8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579.46" table:style-name="ce9">
            <text:p>579,4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389.78" table:style-name="ce9">
            <text:p>389,7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642.83000000000004" table:style-name="ce9">
            <text:p>642,8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831.65" table:style-name="ce9">
            <text:p>831,6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37.78" table:style-name="ce9">
            <text:p>37,7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51.18" table:style-name="ce9">
            <text:p>151,1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537.01" table:style-name="ce9">
            <text:p>537,0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14.48" table:style-name="ce9">
            <text:p>114,4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4.22" table:style-name="ce9">
            <text:p>4,2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596.32000000000005" table:style-name="ce9">
            <text:p>596,3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451.26" table:style-name="ce9">
            <text:p>451,2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33.299999999999997" table:style-name="ce9">
            <text:p>33,3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274.6099999999999" table:style-name="ce9">
            <text:p>1.274,6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263.92" table:style-name="ce9">
            <text:p>263,9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12.87" table:style-name="ce9">
            <text:p>112,8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64.12" table:style-name="ce9">
            <text:p>64,1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280.32" table:style-name="ce9">
            <text:p>280,3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36.92" table:style-name="ce9">
            <text:p>36,9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58.36" table:style-name="ce9">
            <text:p>58,3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73.9" table:style-name="ce9">
            <text:p>173,9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02.37" table:style-name="ce9">
            <text:p>102,3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327.29000000000002" table:style-name="ce9">
            <text:p>327,2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82.57" table:style-name="ce9">
            <text:p>82,5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663.1" table:style-name="ce9">
            <text:p>663,1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85.73" table:style-name="ce9">
            <text:p>85,7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69.05" table:style-name="ce9">
            <text:p>69,0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67.96" table:style-name="ce9">
            <text:p>167,9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46.64" table:style-name="ce9">
            <text:p>46,6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704.82" table:style-name="ce9">
            <text:p>704,8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96.98" table:style-name="ce9">
            <text:p>196,9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33.35" table:style-name="ce9">
            <text:p>33,3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85.98" table:style-name="ce9">
            <text:p>185,9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532.79" table:style-name="ce9">
            <text:p>532,7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62.25" table:style-name="ce9">
            <text:p>162,2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24.85" table:style-name="ce9">
            <text:p>24,8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463.06" table:style-name="ce9">
            <text:p>463,0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60.66999999999999" table:style-name="ce9">
            <text:p>160,6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292.22000000000003" table:style-name="ce9">
            <text:p>292,2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639.36" table:style-name="ce9">
            <text:p>639,3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125.8699999999999" table:style-name="ce9">
            <text:p>1.125,8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86.69" table:style-name="ce9">
            <text:p>186,6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22.63" table:style-name="ce9">
            <text:p>22,6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6011.47" table:style-name="ce9">
            <text:p>6.011,4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177.4" table:style-name="ce9">
            <text:p>177,4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331.74" table:style-name="ce9">
            <text:p>331,7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860.36" table:style-name="ce9">
            <text:p>860,3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335.85" table:style-name="ce9">
            <text:p>335,8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142.18" table:style-name="ce9">
            <text:p>142,1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128.21" table:style-name="ce9">
            <text:p>128,2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210.45" table:style-name="ce9">
            <text:p>210,4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356.58" table:style-name="ce9">
            <text:p>356,5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301.81" table:style-name="ce9">
            <text:p>301,8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937.67" table:style-name="ce9">
            <text:p>937,6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1169.01" table:style-name="ce9">
            <text:p>1.169,0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1185.76" table:style-name="ce9">
            <text:p>1.185,7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05T01:00:00" table:style-name="ce8">
            <text:p>05/11/2020</text:p>
          </table:table-cell>
          <table:table-cell office:value-type="float" office:value="3.66" table:style-name="ce9">
            <text:p>3,6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05T01:00:00" table:style-name="ce8">
            <text:p>05/11/2020</text:p>
          </table:table-cell>
          <table:table-cell office:value-type="float" office:value="0.56999999999999995" table:style-name="ce9">
            <text:p>0,5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2754.73" table:style-name="ce9">
            <text:p>2.754,7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18.71" table:style-name="ce9">
            <text:p>18,7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534.45000000000005" table:style-name="ce9">
            <text:p>534,4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2823.71" table:style-name="ce9">
            <text:p>2.823,7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1105.3599999999999" table:style-name="ce9">
            <text:p>1.105,3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84.92" table:style-name="ce9">
            <text:p>84,9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2106.64" table:style-name="ce9">
            <text:p>2.106,6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20.36" table:style-name="ce9">
            <text:p>20,3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739.31" table:style-name="ce9">
            <text:p>739,3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353.63" table:style-name="ce9">
            <text:p>353,6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135.16999999999999" table:style-name="ce9">
            <text:p>135,1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116.36" table:style-name="ce9">
            <text:p>116,3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3052.86" table:style-name="ce9">
            <text:p>3.052,8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5849" table:style-name="ce9">
            <text:p>5.849,0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4892.1499999999996" table:style-name="ce9">
            <text:p>4.892,1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1511.2" table:style-name="ce9">
            <text:p>1.511,2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5525.56" table:style-name="ce9">
            <text:p>5.525,5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3068.23" table:style-name="ce9">
            <text:p>3.068,2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55.81" table:style-name="ce9">
            <text:p>55,8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991.82" table:style-name="ce9">
            <text:p>991,8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603.44000000000005" table:style-name="ce9">
            <text:p>603,4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670.64" table:style-name="ce9">
            <text:p>670,6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56.62" table:style-name="ce9">
            <text:p>56,6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1212.8599999999999" table:style-name="ce9">
            <text:p>1.212,8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112.28" table:style-name="ce9">
            <text:p>112,2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1162.03" table:style-name="ce9">
            <text:p>1.162,0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542.37" table:style-name="ce9">
            <text:p>542,3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933.03" table:style-name="ce9">
            <text:p>933,0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691.01" table:style-name="ce9">
            <text:p>691,0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485.35" table:style-name="ce9">
            <text:p>485,3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566.92999999999995" table:style-name="ce9">
            <text:p>566,9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37154.85" table:style-name="ce9">
            <text:p>37.154,8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552.67999999999995" table:style-name="ce9">
            <text:p>552,6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35.590000000000003" table:style-name="ce9">
            <text:p>35,5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152.75" table:style-name="ce9">
            <text:p>152,7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425.69" table:style-name="ce9">
            <text:p>425,6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14.21" table:style-name="ce9">
            <text:p>14,2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23.77" table:style-name="ce9">
            <text:p>23,7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18.329999999999998" table:style-name="ce9">
            <text:p>18,3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253.34" table:style-name="ce9">
            <text:p>253,3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388.41" table:style-name="ce9">
            <text:p>388,4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326.95" table:style-name="ce9">
            <text:p>326,9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200.31" table:style-name="ce9">
            <text:p>200,3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24.12" table:style-name="ce9">
            <text:p>24,1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388.08" table:style-name="ce9">
            <text:p>388,0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34.53" table:style-name="ce9">
            <text:p>34,5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67.06" table:style-name="ce9">
            <text:p>67,0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13.61" table:style-name="ce9">
            <text:p>13,6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81.33" table:style-name="ce9">
            <text:p>81,3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54.14" table:style-name="ce9">
            <text:p>54,1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4.1399999999999997" table:style-name="ce9">
            <text:p>4,1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86.28" table:style-name="ce9">
            <text:p>86,2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128.84" table:style-name="ce9">
            <text:p>128,8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13.61" table:style-name="ce9">
            <text:p>13,6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55.45" table:style-name="ce9">
            <text:p>55,4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65.81" table:style-name="ce9">
            <text:p>65,8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117.2" table:style-name="ce9">
            <text:p>117,2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115.52" table:style-name="ce9">
            <text:p>115,5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130.19999999999999" table:style-name="ce9">
            <text:p>130,2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251.44" table:style-name="ce9">
            <text:p>251,4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25.31" table:style-name="ce9">
            <text:p>25,3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1205.75" table:style-name="ce9">
            <text:p>1.205,7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648.80999999999995" table:style-name="ce9">
            <text:p>648,8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4.22" table:style-name="ce9">
            <text:p>4,2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1109.07" table:style-name="ce9">
            <text:p>1.109,0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22.33" table:style-name="ce9">
            <text:p>22,3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13.91" table:style-name="ce9">
            <text:p>13,9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789.59" table:style-name="ce9">
            <text:p>789,5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2259.31" table:style-name="ce9">
            <text:p>2.259,3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554.66999999999996" table:style-name="ce9">
            <text:p>554,6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36.35" table:style-name="ce9">
            <text:p>36,3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50.36" table:style-name="ce9">
            <text:p>50,3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4516.32" table:style-name="ce9">
            <text:p>4.516,3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183.82" table:style-name="ce9">
            <text:p>183,8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435.33" table:style-name="ce9">
            <text:p>435,3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135.06" table:style-name="ce9">
            <text:p>135,0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888.41" table:style-name="ce9">
            <text:p>888,4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2744.53" table:style-name="ce9">
            <text:p>2.744,5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141.61000000000001" table:style-name="ce9">
            <text:p>141,6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285.66000000000003" table:style-name="ce9">
            <text:p>285,6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527.03" table:style-name="ce9">
            <text:p>527,0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33.11" table:style-name="ce9">
            <text:p>33,1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1451.78" table:style-name="ce9">
            <text:p>1.451,7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41.2" table:style-name="ce9">
            <text:p>41,2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61.57" table:style-name="ce9">
            <text:p>61,5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357.04" table:style-name="ce9">
            <text:p>357,0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32.21" table:style-name="ce9">
            <text:p>32,2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2227.39" table:style-name="ce9">
            <text:p>2.227,3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87.68" table:style-name="ce9">
            <text:p>87,6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181.74" table:style-name="ce9">
            <text:p>181,7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607.92999999999995" table:style-name="ce9">
            <text:p>607,9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356.75" table:style-name="ce9">
            <text:p>356,7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489.1" table:style-name="ce9">
            <text:p>489,1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682.79" table:style-name="ce9">
            <text:p>682,7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239.53" table:style-name="ce9">
            <text:p>239,5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186.76" table:style-name="ce9">
            <text:p>186,7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1296.83" table:style-name="ce9">
            <text:p>1.296,8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3722.53" table:style-name="ce9">
            <text:p>3.722,5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86.71" table:style-name="ce9">
            <text:p>86,7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481.58" table:style-name="ce9">
            <text:p>481,5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181.94" table:style-name="ce9">
            <text:p>181,9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307.13" table:style-name="ce9">
            <text:p>307,1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56.82" table:style-name="ce9">
            <text:p>56,8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183.24" table:style-name="ce9">
            <text:p>183,2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3259.71" table:style-name="ce9">
            <text:p>3.259,7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2628.48" table:style-name="ce9">
            <text:p>2.628,4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56.71" table:style-name="ce9">
            <text:p>56,7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2524.1999999999998" table:style-name="ce9">
            <text:p>2.524,2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2348.0100000000002" table:style-name="ce9">
            <text:p>2.348,0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252.18" table:style-name="ce9">
            <text:p>252,1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825.7" table:style-name="ce9">
            <text:p>825,7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20.74" table:style-name="ce9">
            <text:p>20,7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9.5" table:style-name="ce9">
            <text:p>9,5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92.03" table:style-name="ce9">
            <text:p>92,0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223.45" table:style-name="ce9">
            <text:p>223,4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72.97" table:style-name="ce9">
            <text:p>72,9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1274.03" table:style-name="ce9">
            <text:p>1.274,0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90.51" table:style-name="ce9">
            <text:p>90,5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21.29" table:style-name="ce9">
            <text:p>21,2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369.41" table:style-name="ce9">
            <text:p>369,4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9107.83" table:style-name="ce9">
            <text:p>9.107,8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1652.02" table:style-name="ce9">
            <text:p>1.652,0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77.19" table:style-name="ce9">
            <text:p>77,1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12.01" table:style-name="ce9">
            <text:p>12,0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921.85" table:style-name="ce9">
            <text:p>921,8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53.1" table:style-name="ce9">
            <text:p>53,1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2315.58" table:style-name="ce9">
            <text:p>2.315,5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955.61" table:style-name="ce9">
            <text:p>955,6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7511.55" table:style-name="ce9">
            <text:p>7.511,5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1056.97" table:style-name="ce9">
            <text:p>1.056,9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255.18" table:style-name="ce9">
            <text:p>255,1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46.64" table:style-name="ce9">
            <text:p>46,6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74.489999999999995" table:style-name="ce9">
            <text:p>74,4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195.4" table:style-name="ce9">
            <text:p>195,4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21.1" table:style-name="ce9">
            <text:p>21,1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188.78" table:style-name="ce9">
            <text:p>188,7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14.21" table:style-name="ce9">
            <text:p>14,2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32.85" table:style-name="ce9">
            <text:p>32,8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24.29" table:style-name="ce9">
            <text:p>24,2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33.04" table:style-name="ce9">
            <text:p>33,0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9.48" table:style-name="ce9">
            <text:p>9,4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57.36" table:style-name="ce9">
            <text:p>57,3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60.67" table:style-name="ce9">
            <text:p>60,6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51.08" table:style-name="ce9">
            <text:p>51,0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10.25" table:style-name="ce9">
            <text:p>10,2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94.29" table:style-name="ce9">
            <text:p>94,2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20.38" table:style-name="ce9">
            <text:p>20,3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795.03" table:style-name="ce9">
            <text:p>795,0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125.95" table:style-name="ce9">
            <text:p>125,9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1226.33" table:style-name="ce9">
            <text:p>1.226,3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59.58" table:style-name="ce9">
            <text:p>59,5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40.47" table:style-name="ce9">
            <text:p>40,4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35.590000000000003" table:style-name="ce9">
            <text:p>35,5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207.53" table:style-name="ce9">
            <text:p>207,5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26.41" table:style-name="ce9">
            <text:p>26,4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505.7" table:style-name="ce9">
            <text:p>505,7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4219.96" table:style-name="ce9">
            <text:p>4.219,9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840.39" table:style-name="ce9">
            <text:p>840,3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1038.7" table:style-name="ce9">
            <text:p>1.038,7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35.67" table:style-name="ce9">
            <text:p>35,6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1071.05" table:style-name="ce9">
            <text:p>1.071,0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50.91" table:style-name="ce9">
            <text:p>50,9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51.21" table:style-name="ce9">
            <text:p>51,2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202.13" table:style-name="ce9">
            <text:p>202,1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57.8" table:style-name="ce9">
            <text:p>57,8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237.43" table:style-name="ce9">
            <text:p>237,4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2409.1799999999998" table:style-name="ce9">
            <text:p>2.409,1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1618.46" table:style-name="ce9">
            <text:p>1.618,4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38.04" table:style-name="ce9">
            <text:p>38,0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247.74" table:style-name="ce9">
            <text:p>247,7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1379.18" table:style-name="ce9">
            <text:p>1.379,1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860.09" table:style-name="ce9">
            <text:p>860,0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2056.88" table:style-name="ce9">
            <text:p>2.056,8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1530.84" table:style-name="ce9">
            <text:p>1.530,8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79.430000000000007" table:style-name="ce9">
            <text:p>79,4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544.37" table:style-name="ce9">
            <text:p>544,3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128.02000000000001" table:style-name="ce9">
            <text:p>128,0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84.2" table:style-name="ce9">
            <text:p>84,2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164.63" table:style-name="ce9">
            <text:p>164,6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961.11" table:style-name="ce9">
            <text:p>961,1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278.66000000000003" table:style-name="ce9">
            <text:p>278,6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246.5" table:style-name="ce9">
            <text:p>246,5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198.74" table:style-name="ce9">
            <text:p>198,7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35.590000000000003" table:style-name="ce9">
            <text:p>35,5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283.57" table:style-name="ce9">
            <text:p>283,5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402.68" table:style-name="ce9">
            <text:p>402,6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746.36" table:style-name="ce9">
            <text:p>746,3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147.22999999999999" table:style-name="ce9">
            <text:p>147,2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444.01" table:style-name="ce9">
            <text:p>444,0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32.17" table:style-name="ce9">
            <text:p>32,1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52.88" table:style-name="ce9">
            <text:p>52,8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128.36000000000001" table:style-name="ce9">
            <text:p>128,3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117.08" table:style-name="ce9">
            <text:p>117,0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35.590000000000003" table:style-name="ce9">
            <text:p>35,5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29.56" table:style-name="ce9">
            <text:p>29,5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13.75" table:style-name="ce9">
            <text:p>13,7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123.31" table:style-name="ce9">
            <text:p>123,3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18.77" table:style-name="ce9">
            <text:p>18,7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8T01:00:00" table:style-name="ce8">
            <text:p>18/11/2020</text:p>
          </table:table-cell>
          <table:table-cell office:value-type="float" office:value="239.22" table:style-name="ce9">
            <text:p>239,2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8T01:00:00" table:style-name="ce8">
            <text:p>18/11/2020</text:p>
          </table:table-cell>
          <table:table-cell office:value-type="float" office:value="48.35" table:style-name="ce9">
            <text:p>48,3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8T01:00:00" table:style-name="ce8">
            <text:p>18/11/2020</text:p>
          </table:table-cell>
          <table:table-cell office:value-type="float" office:value="217.38" table:style-name="ce9">
            <text:p>217,3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8T01:00:00" table:style-name="ce8">
            <text:p>18/11/2020</text:p>
          </table:table-cell>
          <table:table-cell office:value-type="float" office:value="2455.02" table:style-name="ce9">
            <text:p>2.455,0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17.489999999999998" table:style-name="ce9">
            <text:p>17,4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957.9" table:style-name="ce9">
            <text:p>957,9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38.94" table:style-name="ce9">
            <text:p>38,9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112.23" table:style-name="ce9">
            <text:p>112,2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34.14" table:style-name="ce9">
            <text:p>34,1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104.39" table:style-name="ce9">
            <text:p>104,3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144.56" table:style-name="ce9">
            <text:p>144,5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190.9" table:style-name="ce9">
            <text:p>190,9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128.28" table:style-name="ce9">
            <text:p>128,2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385.4" table:style-name="ce9">
            <text:p>385,4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18.34" table:style-name="ce9">
            <text:p>18,3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1172.3599999999999" table:style-name="ce9">
            <text:p>1.172,3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131.03" table:style-name="ce9">
            <text:p>131,0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1386.86" table:style-name="ce9">
            <text:p>1.386,8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3403.96" table:style-name="ce9">
            <text:p>3.403,9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1432.21" table:style-name="ce9">
            <text:p>1.432,2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34.71" table:style-name="ce9">
            <text:p>34,7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742.63" table:style-name="ce9">
            <text:p>742,6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7142.19" table:style-name="ce9">
            <text:p>7.142,1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443.74" table:style-name="ce9">
            <text:p>443,7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56.6" table:style-name="ce9">
            <text:p>56,6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121.67" table:style-name="ce9">
            <text:p>121,6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125.78" table:style-name="ce9">
            <text:p>125,7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84.28" table:style-name="ce9">
            <text:p>84,2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1046.8900000000001" table:style-name="ce9">
            <text:p>1.046,8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77.14" table:style-name="ce9">
            <text:p>77,1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322.67" table:style-name="ce9">
            <text:p>322,6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386.15" table:style-name="ce9">
            <text:p>386,1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1033.8599999999999" table:style-name="ce9">
            <text:p>1.033,8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28284.47" table:style-name="ce9">
            <text:p>28.284,4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58.02" table:style-name="ce9">
            <text:p>58,0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172.27" table:style-name="ce9">
            <text:p>172,2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441.69" table:style-name="ce9">
            <text:p>441,6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125.81" table:style-name="ce9">
            <text:p>125,8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360.31" table:style-name="ce9">
            <text:p>360,3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40.01" table:style-name="ce9">
            <text:p>40,0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84.5" table:style-name="ce9">
            <text:p>84,5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82.76" table:style-name="ce9">
            <text:p>82,7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165.98" table:style-name="ce9">
            <text:p>165,9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69.38" table:style-name="ce9">
            <text:p>69,3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193.67" table:style-name="ce9">
            <text:p>193,6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569.54999999999995" table:style-name="ce9">
            <text:p>569,5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62.18" table:style-name="ce9">
            <text:p>62,1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169.71" table:style-name="ce9">
            <text:p>169,7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107.21" table:style-name="ce9">
            <text:p>107,2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325.13" table:style-name="ce9">
            <text:p>325,1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1092.0899999999999" table:style-name="ce9">
            <text:p>1.092,0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684.61" table:style-name="ce9">
            <text:p>684,6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1062.0999999999999" table:style-name="ce9">
            <text:p>1.062,1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340.01" table:style-name="ce9">
            <text:p>340,0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273.83" table:style-name="ce9">
            <text:p>273,8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221.53" table:style-name="ce9">
            <text:p>221,5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25.25" table:style-name="ce9">
            <text:p>25,2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1109.06" table:style-name="ce9">
            <text:p>1.109,0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743.51" table:style-name="ce9">
            <text:p>743,5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72.08" table:style-name="ce9">
            <text:p>72,0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197.75" table:style-name="ce9">
            <text:p>197,7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1328.67" table:style-name="ce9">
            <text:p>1.328,6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10.79" table:style-name="ce9">
            <text:p>10,7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2.08" table:style-name="ce9">
            <text:p>2,0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19.059999999999999" table:style-name="ce9">
            <text:p>19,0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146.24" table:style-name="ce9">
            <text:p>146,2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845.06" table:style-name="ce9">
            <text:p>845,0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1.56" table:style-name="ce9">
            <text:p>1,5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11.31" table:style-name="ce9">
            <text:p>11,3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1244.54" table:style-name="ce9">
            <text:p>1.244,5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63.46" table:style-name="ce9">
            <text:p>63,4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1777.81" table:style-name="ce9">
            <text:p>1.777,8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37.369999999999997" table:style-name="ce9">
            <text:p>37,3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182.12" table:style-name="ce9">
            <text:p>182,1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89.91" table:style-name="ce9">
            <text:p>89,9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178.96" table:style-name="ce9">
            <text:p>178,9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4.1399999999999997" table:style-name="ce9">
            <text:p>4,1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5600.16" table:style-name="ce9">
            <text:p>5.600,1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690.61" table:style-name="ce9">
            <text:p>690,6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594.24" table:style-name="ce9">
            <text:p>594,2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340.23" table:style-name="ce9">
            <text:p>340,2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306.63" table:style-name="ce9">
            <text:p>306,6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288.58" table:style-name="ce9">
            <text:p>288,5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423.75" table:style-name="ce9">
            <text:p>423,7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87.5" table:style-name="ce9">
            <text:p>87,5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168.35" table:style-name="ce9">
            <text:p>168,3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30T01:00:00" table:style-name="ce8">
            <text:p>30/11/2020</text:p>
          </table:table-cell>
          <table:table-cell office:value-type="float" office:value="5073.16" table:style-name="ce9">
            <text:p>5.073,1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30T01:00:00" table:style-name="ce8">
            <text:p>30/11/2020</text:p>
          </table:table-cell>
          <table:table-cell office:value-type="float" office:value="318.02999999999997" table:style-name="ce9">
            <text:p>318,0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1-30T01:00:00" table:style-name="ce8">
            <text:p>30/11/2020</text:p>
          </table:table-cell>
          <table:table-cell office:value-type="float" office:value="1116.1500000000001" table:style-name="ce9">
            <text:p>1.116,1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4638.4799999999996" table:style-name="ce9">
            <text:p>4.638,4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5829.9" table:style-name="ce9">
            <text:p>5.829,9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90.02" table:style-name="ce9">
            <text:p>90,0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862.22" table:style-name="ce9">
            <text:p>862,2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285.60000000000002" table:style-name="ce9">
            <text:p>285,6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542.78" table:style-name="ce9">
            <text:p>542,7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2235.9" table:style-name="ce9">
            <text:p>2.235,9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2226.1999999999998" table:style-name="ce9">
            <text:p>2.226,2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212.94" table:style-name="ce9">
            <text:p>212,9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1760.61" table:style-name="ce9">
            <text:p>1.760,6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2019.51" table:style-name="ce9">
            <text:p>2.019,5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858.24" table:style-name="ce9">
            <text:p>858,2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4.1399999999999997" table:style-name="ce9">
            <text:p>4,1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586.41999999999996" table:style-name="ce9">
            <text:p>586,4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04T01:00:00" table:style-name="ce8">
            <text:p>04/12/2020</text:p>
          </table:table-cell>
          <table:table-cell office:value-type="float" office:value="29633.09" table:style-name="ce9">
            <text:p>29.633,0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04T01:00:00" table:style-name="ce8">
            <text:p>04/12/2020</text:p>
          </table:table-cell>
          <table:table-cell office:value-type="float" office:value="1414.91" table:style-name="ce9">
            <text:p>1.414,9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1889.09" table:style-name="ce9">
            <text:p>1.889,0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0T01:00:00" table:style-name="ce8">
            <text:p>10/12/2020</text:p>
          </table:table-cell>
          <table:table-cell office:value-type="float" office:value="19393.919999999998" table:style-name="ce9">
            <text:p>19.393,9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0T01:00:00" table:style-name="ce8">
            <text:p>10/12/2020</text:p>
          </table:table-cell>
          <table:table-cell office:value-type="float" office:value="3.74" table:style-name="ce9">
            <text:p>3,7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4809.01" table:style-name="ce9">
            <text:p>4.809,0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188.43" table:style-name="ce9">
            <text:p>188,4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176.99" table:style-name="ce9">
            <text:p>176,9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627.28" table:style-name="ce9">
            <text:p>627,2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49.33" table:style-name="ce9">
            <text:p>49,3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482.39" table:style-name="ce9">
            <text:p>482,3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194.01" table:style-name="ce9">
            <text:p>194,0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17.87" table:style-name="ce9">
            <text:p>17,8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31442.799999999999" table:style-name="ce9">
            <text:p>31.442,8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67.5" table:style-name="ce9">
            <text:p>67,5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143.02000000000001" table:style-name="ce9">
            <text:p>143,0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34.270000000000003" table:style-name="ce9">
            <text:p>34,2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195.44" table:style-name="ce9">
            <text:p>195,4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256.68" table:style-name="ce9">
            <text:p>256,6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91.36" table:style-name="ce9">
            <text:p>91,3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518.94000000000005" table:style-name="ce9">
            <text:p>518,9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786.26" table:style-name="ce9">
            <text:p>786,2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1210.58" table:style-name="ce9">
            <text:p>1.210,5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164.97" table:style-name="ce9">
            <text:p>164,9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69.56" table:style-name="ce9">
            <text:p>69,5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125.89" table:style-name="ce9">
            <text:p>125,8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100.22" table:style-name="ce9">
            <text:p>100,2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160.5" table:style-name="ce9">
            <text:p>160,5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56.6" table:style-name="ce9">
            <text:p>56,6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68.36" table:style-name="ce9">
            <text:p>68,3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238.06" table:style-name="ce9">
            <text:p>238,0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37.450000000000003" table:style-name="ce9">
            <text:p>37,4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126.13" table:style-name="ce9">
            <text:p>126,1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415.44" table:style-name="ce9">
            <text:p>415,4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254.81" table:style-name="ce9">
            <text:p>254,8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41.63" table:style-name="ce9">
            <text:p>41,6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242.99" table:style-name="ce9">
            <text:p>242,9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55.18" table:style-name="ce9">
            <text:p>55,1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747.61" table:style-name="ce9">
            <text:p>747,6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398.21" table:style-name="ce9">
            <text:p>398,2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514.57000000000005" table:style-name="ce9">
            <text:p>514,5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379.64" table:style-name="ce9">
            <text:p>379,6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20.39" table:style-name="ce9">
            <text:p>20,3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242.18" table:style-name="ce9">
            <text:p>242,1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35.590000000000003" table:style-name="ce9">
            <text:p>35,5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268.52" table:style-name="ce9">
            <text:p>268,5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42.91" table:style-name="ce9">
            <text:p>42,9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237.86" table:style-name="ce9">
            <text:p>237,8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1518.11" table:style-name="ce9">
            <text:p>1.518,1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1529.81" table:style-name="ce9">
            <text:p>1.529,8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82.76" table:style-name="ce9">
            <text:p>82,7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1471.2" table:style-name="ce9">
            <text:p>1.471,2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148.61000000000001" table:style-name="ce9">
            <text:p>148,6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426.66" table:style-name="ce9">
            <text:p>426,6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302.02999999999997" table:style-name="ce9">
            <text:p>302,0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21.06" table:style-name="ce9">
            <text:p>21,0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23.77" table:style-name="ce9">
            <text:p>23,7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40.1" table:style-name="ce9">
            <text:p>40,1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144.57" table:style-name="ce9">
            <text:p>144,5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232" table:style-name="ce9">
            <text:p>232,0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30.78" table:style-name="ce9">
            <text:p>30,7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385.7" table:style-name="ce9">
            <text:p>385,7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219.48" table:style-name="ce9">
            <text:p>219,4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1999.19" table:style-name="ce9">
            <text:p>1.999,1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86.56" table:style-name="ce9">
            <text:p>86,5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119.59" table:style-name="ce9">
            <text:p>119,5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654.35" table:style-name="ce9">
            <text:p>654,3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32017.119999999999" table:style-name="ce9">
            <text:p>32.017,1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1332.05" table:style-name="ce9">
            <text:p>1.332,0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80.09" table:style-name="ce9">
            <text:p>80,0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197.36" table:style-name="ce9">
            <text:p>197,3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36.619999999999997" table:style-name="ce9">
            <text:p>36,6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910.85" table:style-name="ce9">
            <text:p>910,8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96.63" table:style-name="ce9">
            <text:p>96,6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6947.03" table:style-name="ce9">
            <text:p>6.947,0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181.22" table:style-name="ce9">
            <text:p>181,2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405.45" table:style-name="ce9">
            <text:p>405,4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4.1399999999999997" table:style-name="ce9">
            <text:p>4,1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65.58" table:style-name="ce9">
            <text:p>65,5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22.17" table:style-name="ce9">
            <text:p>22,1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56.6" table:style-name="ce9">
            <text:p>56,6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140.71" table:style-name="ce9">
            <text:p>140,7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49.02" table:style-name="ce9">
            <text:p>49,0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25.44" table:style-name="ce9">
            <text:p>25,4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711.19" table:style-name="ce9">
            <text:p>711,1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18.02" table:style-name="ce9">
            <text:p>18,0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1318.78" table:style-name="ce9">
            <text:p>1.318,7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142.56" table:style-name="ce9">
            <text:p>142,5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62.71" table:style-name="ce9">
            <text:p>62,7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205.66" table:style-name="ce9">
            <text:p>205,6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1772.6" table:style-name="ce9">
            <text:p>1.772,6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924.84" table:style-name="ce9">
            <text:p>924,8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57.84" table:style-name="ce9">
            <text:p>57,8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59.42" table:style-name="ce9">
            <text:p>59,4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35.590000000000003" table:style-name="ce9">
            <text:p>35,5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54.43" table:style-name="ce9">
            <text:p>54,4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9.31" table:style-name="ce9">
            <text:p>9,3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429.45" table:style-name="ce9">
            <text:p>429,4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13.61" table:style-name="ce9">
            <text:p>13,6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2293.69" table:style-name="ce9">
            <text:p>2.293,6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14.18" table:style-name="ce9">
            <text:p>14,1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108.18" table:style-name="ce9">
            <text:p>108,1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34.5" table:style-name="ce9">
            <text:p>34,5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1073.96" table:style-name="ce9">
            <text:p>1.073,9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420.98" table:style-name="ce9">
            <text:p>420,9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101.53" table:style-name="ce9">
            <text:p>101,5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1145.8399999999999" table:style-name="ce9">
            <text:p>1.145,8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385.81" table:style-name="ce9">
            <text:p>385,8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124.97" table:style-name="ce9">
            <text:p>124,9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39.909999999999997" table:style-name="ce9">
            <text:p>39,9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28.73" table:style-name="ce9">
            <text:p>28,7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619.46" table:style-name="ce9">
            <text:p>619,4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198.02" table:style-name="ce9">
            <text:p>198,0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143.84" table:style-name="ce9">
            <text:p>143,8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409.84" table:style-name="ce9">
            <text:p>409,8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18.329999999999998" table:style-name="ce9">
            <text:p>18,3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1451.7" table:style-name="ce9">
            <text:p>1.451,7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455.02" table:style-name="ce9">
            <text:p>455,0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2361.44" table:style-name="ce9">
            <text:p>2.361,4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1641.15" table:style-name="ce9">
            <text:p>1.641,1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282.29000000000002" table:style-name="ce9">
            <text:p>282,2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988.5" table:style-name="ce9">
            <text:p>988,5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2247.98" table:style-name="ce9">
            <text:p>2.247,9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590.93" table:style-name="ce9">
            <text:p>1.590,9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898.01" table:style-name="ce9">
            <text:p>898,0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786.81" table:style-name="ce9">
            <text:p>786,8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902.68" table:style-name="ce9">
            <text:p>902,6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245.49" table:style-name="ce9">
            <text:p>1.245,4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310.82" table:style-name="ce9">
            <text:p>310,8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61.32" table:style-name="ce9">
            <text:p>161,3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672.78" table:style-name="ce9">
            <text:p>672,7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509.77" table:style-name="ce9">
            <text:p>509,7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278.54000000000002" table:style-name="ce9">
            <text:p>278,5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265.06" table:style-name="ce9">
            <text:p>265,0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78.24" table:style-name="ce9">
            <text:p>178,2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78.23" table:style-name="ce9">
            <text:p>78,2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5643.91" table:style-name="ce9">
            <text:p>5.643,9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35.590000000000003" table:style-name="ce9">
            <text:p>35,5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32.24" table:style-name="ce9">
            <text:p>132,2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301.38" table:style-name="ce9">
            <text:p>301,3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534.07" table:style-name="ce9">
            <text:p>1.534,0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884.14" table:style-name="ce9">
            <text:p>884,1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2337.1999999999998" table:style-name="ce9">
            <text:p>2.337,2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3655.5" table:style-name="ce9">
            <text:p>3.655,5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016.41" table:style-name="ce9">
            <text:p>1.016,4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269.79000000000002" table:style-name="ce9">
            <text:p>269,7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436.72" table:style-name="ce9">
            <text:p>436,7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389.05" table:style-name="ce9">
            <text:p>1.389,0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2438.56" table:style-name="ce9">
            <text:p>2.438,5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35.880000000000003" table:style-name="ce9">
            <text:p>35,8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89.73" table:style-name="ce9">
            <text:p>89,7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8.329999999999998" table:style-name="ce9">
            <text:p>18,3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675.67" table:style-name="ce9">
            <text:p>675,6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337.48" table:style-name="ce9">
            <text:p>337,4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212.42" table:style-name="ce9">
            <text:p>212,4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164.97" table:style-name="ce9">
            <text:p>164,9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1667.49" table:style-name="ce9">
            <text:p>1.667,4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1910.09" table:style-name="ce9">
            <text:p>1.910,0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871.35" table:style-name="ce9">
            <text:p>871,3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70.209999999999994" table:style-name="ce9">
            <text:p>70,2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411.57" table:style-name="ce9">
            <text:p>411,5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24.7" table:style-name="ce9">
            <text:p>24,7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231.37" table:style-name="ce9">
            <text:p>231,3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1099.1199999999999" table:style-name="ce9">
            <text:p>1.099,1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13.61" table:style-name="ce9">
            <text:p>13,6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32.04" table:style-name="ce9">
            <text:p>32,0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57.72" table:style-name="ce9">
            <text:p>57,7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978.76" table:style-name="ce9">
            <text:p>978,7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2100.4899999999998" table:style-name="ce9">
            <text:p>2.100,4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994.69" table:style-name="ce9">
            <text:p>994,6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606.9" table:style-name="ce9">
            <text:p>606,9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785.3" table:style-name="ce9">
            <text:p>785,3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5358.8" table:style-name="ce9">
            <text:p>5.358,8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373.69" table:style-name="ce9">
            <text:p>373,6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4.1399999999999997" table:style-name="ce9">
            <text:p>4,1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474.49" table:style-name="ce9">
            <text:p>474,4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1182.07" table:style-name="ce9">
            <text:p>1.182,0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215.2" table:style-name="ce9">
            <text:p>215,2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211.62" table:style-name="ce9">
            <text:p>211,6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170.8" table:style-name="ce9">
            <text:p>170,8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6002.01" table:style-name="ce9">
            <text:p>6.002,0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655.27" table:style-name="ce9">
            <text:p>655,2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67.36" table:style-name="ce9">
            <text:p>67,3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24.88" table:style-name="ce9">
            <text:p>24,8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1568.01" table:style-name="ce9">
            <text:p>1.568,0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205.92" table:style-name="ce9">
            <text:p>205,9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322.44" table:style-name="ce9">
            <text:p>322,4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18.899999999999999" table:style-name="ce9">
            <text:p>18,9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133.66999999999999" table:style-name="ce9">
            <text:p>133,6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229.7" table:style-name="ce9">
            <text:p>229,7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666.61" table:style-name="ce9">
            <text:p>666,6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4097.28" table:style-name="ce9">
            <text:p>4.097,2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30.5" table:style-name="ce9">
            <text:p>30,5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89.77" table:style-name="ce9">
            <text:p>89,7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103.21" table:style-name="ce9">
            <text:p>103,2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316.89" table:style-name="ce9">
            <text:p>316,8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279.87" table:style-name="ce9">
            <text:p>279,8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294.81" table:style-name="ce9">
            <text:p>294,8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47.38" table:style-name="ce9">
            <text:p>47,3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SOLE SRL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55.61" table:style-name="ce9">
            <text:p>55,6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SOLE SRL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47.38" table:style-name="ce9">
            <text:p>47,3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SOLE SRL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55.61" table:style-name="ce9">
            <text:p>55,6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SOLE SRL</text:p>
          </table:table-cell>
          <table:table-cell table:number-columns-repeated="16380"/>
        </table:table-row>
        <table:table-row table:style-name="ro4">
          <table:table-cell office:value-type="date" office:date-value="2020-12-04T01:00:00" table:style-name="ce8">
            <text:p>04/12/2020</text:p>
          </table:table-cell>
          <table:table-cell office:value-type="float" office:value="55.61" table:style-name="ce9">
            <text:p>55,6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SOLE SRL</text:p>
          </table:table-cell>
          <table:table-cell table:number-columns-repeated="16380"/>
        </table:table-row>
        <table:table-row table:style-name="ro4">
          <table:table-cell office:value-type="date" office:date-value="2020-12-04T01:00:00" table:style-name="ce8">
            <text:p>04/12/2020</text:p>
          </table:table-cell>
          <table:table-cell office:value-type="float" office:value="47.38" table:style-name="ce9">
            <text:p>47,3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L SOLE SRL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44.85" table:style-name="ce9">
            <text:p>44,8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RGAS SPA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27.3" table:style-name="ce9">
            <text:p>27,3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RGAS SPA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3.9" table:style-name="ce9">
            <text:p>3,9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RGAS SPA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5.85" table:style-name="ce9">
            <text:p>5,8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RGAS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132.6" table:style-name="ce9">
            <text:p>132,6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RGAS SPA</text:p>
          </table:table-cell>
          <table:table-cell table:number-columns-repeated="16380"/>
        </table:table-row>
        <table:table-row table:style-name="ro4">
          <table:table-cell office:value-type="date" office:date-value="2020-12-10T01:00:00" table:style-name="ce8">
            <text:p>10/12/2020</text:p>
          </table:table-cell>
          <table:table-cell office:value-type="float" office:value="66.3" table:style-name="ce9">
            <text:p>66,3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RGAS SPA</text:p>
          </table:table-cell>
          <table:table-cell table:number-columns-repeated="16380"/>
        </table:table-row>
        <table:table-row table:style-name="ro4">
          <table:table-cell office:value-type="date" office:date-value="2020-12-10T01:00:00" table:style-name="ce8">
            <text:p>10/12/2020</text:p>
          </table:table-cell>
          <table:table-cell office:value-type="float" office:value="142.35" table:style-name="ce9">
            <text:p>142,3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RGAS SPA</text:p>
          </table:table-cell>
          <table:table-cell table:number-columns-repeated="16380"/>
        </table:table-row>
        <table:table-row table:style-name="ro4">
          <table:table-cell office:value-type="date" office:date-value="2020-12-10T01:00:00" table:style-name="ce8">
            <text:p>10/12/2020</text:p>
          </table:table-cell>
          <table:table-cell office:value-type="float" office:value="70.2" table:style-name="ce9">
            <text:p>70,2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ERGAS SPA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3376.33" table:style-name="ce9">
            <text:p>3.376,3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GIE Servizi S.p.A. gia COFELY ITALIA SPA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597.25" table:style-name="ce9">
            <text:p>597,2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GIE Servizi S.p.A. gia COFELY ITALIA SPA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3369.57" table:style-name="ce9">
            <text:p>3.369,5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GIE Servizi S.p.A. gia COFELY ITALIA SPA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596.04999999999995" table:style-name="ce9">
            <text:p>596,0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GIE Servizi S.p.A. gia COFELY ITAL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725.03" table:style-name="ce9">
            <text:p>1.725,0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I FUEL S.p.A (Ex REFUL S.R.L.)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700.76" table:style-name="ce9">
            <text:p>700,7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I FUEL S.p.A (Ex REFUL S.R.L.)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350.03" table:style-name="ce9">
            <text:p>350,0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I FUEL S.p.A (Ex REFUL S.R.L.)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4067.63" table:style-name="ce9">
            <text:p>4.067,6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I FUEL S.p.A (Ex REFUL S.R.L.)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2712.98" table:style-name="ce9">
            <text:p>2.712,9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I FUEL S.p.A (Ex REFUL S.R.L.)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2328.33" table:style-name="ce9">
            <text:p>2.328,3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I FUEL S.p.A (Ex REFUL S.R.L.)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2112.6999999999998" table:style-name="ce9">
            <text:p>2.112,7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I FUEL S.p.A (Ex REFUL S.R.L.)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685.34" table:style-name="ce9">
            <text:p>685,3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I FUEL S.p.A (Ex REFUL S.R.L.)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2419.7800000000002" table:style-name="ce9">
            <text:p>2.419,7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I FUEL S.p.A (Ex REFUL S.R.L.)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2510.12" table:style-name="ce9">
            <text:p>2.510,1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I FUEL S.p.A (Ex REFUL S.R.L.)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4397.1099999999997" table:style-name="ce9">
            <text:p>4.397,1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I FUEL S.p.A (Ex REFUL S.R.L.)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3664.38" table:style-name="ce9">
            <text:p>3.664,3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I FUEL S.p.A (Ex REFUL S.R.L.)</text:p>
          </table:table-cell>
          <table:table-cell table:number-columns-repeated="16380"/>
        </table:table-row>
        <table:table-row table:style-name="ro4">
          <table:table-cell office:value-type="date" office:date-value="2020-11-04T01:00:00" table:style-name="ce8">
            <text:p>04/11/2020</text:p>
          </table:table-cell>
          <table:table-cell office:value-type="float" office:value="123.81" table:style-name="ce9">
            <text:p>123,8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ni gas e luce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17253.97" table:style-name="ce9">
            <text:p>17.253,97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7100" table:style-name="ce9">
            <text:p>7.1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NRICO FILIPPINI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900" table:style-name="ce9">
            <text:p>9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NRICO FILIPPINI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5200" table:style-name="ce9">
            <text:p>5.2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NRICO FILIPPINI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2300" table:style-name="ce9">
            <text:p>2.3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NRICO FILIPPINI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6900" table:style-name="ce9">
            <text:p>6.9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NRICO FILIPPINI</text:p>
          </table:table-cell>
          <table:table-cell table:number-columns-repeated="16380"/>
        </table:table-row>
        <table:table-row table:style-name="ro4">
          <table:table-cell office:value-type="date" office:date-value="2020-12-04T01:00:00" table:style-name="ce8">
            <text:p>04/12/2020</text:p>
          </table:table-cell>
          <table:table-cell office:value-type="float" office:value="19200" table:style-name="ce9">
            <text:p>19.2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NRICO FILIPPINI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12080" table:style-name="ce9">
            <text:p>12.08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EOS ENGINEERING &amp; CONSULTING S.R.L.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2470.7600000000002" table:style-name="ce9">
            <text:p>2.470,7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OS ENGINEERING &amp; CONSULTING S.R.L.</text:p>
          </table:table-cell>
          <table:table-cell table:number-columns-repeated="16380"/>
        </table:table-row>
        <table:table-row table:style-name="ro5">
          <table:table-cell office:value-type="date" office:date-value="2020-11-10T01:00:00" table:style-name="ce8">
            <text:p>10/11/2020</text:p>
          </table:table-cell>
          <table:table-cell office:value-type="float" office:value="10339.86" table:style-name="ce9">
            <text:p>10.339,8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EOS ENGINEERING &amp; CONSULTING S.R.L.</text:p>
          </table:table-cell>
          <table:table-cell table:number-columns-repeated="16380"/>
        </table:table-row>
        <table:table-row table:style-name="ro5">
          <table:table-cell office:value-type="date" office:date-value="2020-12-15T01:00:00" table:style-name="ce8">
            <text:p>15/12/2020</text:p>
          </table:table-cell>
          <table:table-cell office:value-type="float" office:value="200" table:style-name="ce9">
            <text:p>2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EOS ENGINEERING &amp; CONSULTING S.R.L.</text:p>
          </table:table-cell>
          <table:table-cell table:number-columns-repeated="16380"/>
        </table:table-row>
        <table:table-row table:style-name="ro5">
          <table:table-cell office:value-type="date" office:date-value="2020-12-18T01:00:00" table:style-name="ce8">
            <text:p>18/12/2020</text:p>
          </table:table-cell>
          <table:table-cell office:value-type="float" office:value="10339.86" table:style-name="ce9">
            <text:p>10.339,8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EOS ENGINEERING &amp; CONSULTING S.R.L.</text:p>
          </table:table-cell>
          <table:table-cell table:number-columns-repeated="16380"/>
        </table:table-row>
        <table:table-row table:style-name="ro5">
          <table:table-cell office:value-type="date" office:date-value="2020-10-13T01:00:00" table:style-name="ce8">
            <text:p>13/10/2020</text:p>
          </table:table-cell>
          <table:table-cell office:value-type="float" office:value="255.06" table:style-name="ce9">
            <text:p>255,0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Eredi Chisari Francesco</text:p>
          </table:table-cell>
          <table:table-cell table:number-columns-repeated="16380"/>
        </table:table-row>
        <table:table-row table:style-name="ro5">
          <table:table-cell office:value-type="date" office:date-value="2020-10-30T01:00:00" table:style-name="ce8">
            <text:p>30/10/2020</text:p>
          </table:table-cell>
          <table:table-cell office:value-type="float" office:value="3990" table:style-name="ce9">
            <text:p>3.99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Eredi Chisari Francesco</text:p>
          </table:table-cell>
          <table:table-cell table:number-columns-repeated="16380"/>
        </table:table-row>
        <table:table-row table:style-name="ro5">
          <table:table-cell office:value-type="date" office:date-value="2020-11-30T01:00:00" table:style-name="ce8">
            <text:p>30/11/2020</text:p>
          </table:table-cell>
          <table:table-cell office:value-type="float" office:value="4999.5" table:style-name="ce9">
            <text:p>4.999,50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ERGIFE SPA</text:p>
          </table:table-cell>
          <table:table-cell table:number-columns-repeated="16380"/>
        </table:table-row>
        <table:table-row table:style-name="ro5">
          <table:table-cell office:value-type="date" office:date-value="2020-11-30T01:00:00" table:style-name="ce8">
            <text:p>30/11/2020</text:p>
          </table:table-cell>
          <table:table-cell office:value-type="float" office:value="5899.5" table:style-name="ce9">
            <text:p>5.899,50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ERGIFE SPA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17.96" table:style-name="ce9">
            <text:p>17,96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398.48" table:style-name="ce9">
            <text:p>398,48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20-10-08T01:00:00" table:style-name="ce8">
            <text:p>08/10/2020</text:p>
          </table:table-cell>
          <table:table-cell office:value-type="float" office:value="1222.32" table:style-name="ce9">
            <text:p>1.222,32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20-10-08T01:00:00" table:style-name="ce8">
            <text:p>08/10/2020</text:p>
          </table:table-cell>
          <table:table-cell office:value-type="float" office:value="127.13" table:style-name="ce9">
            <text:p>127,13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20-10-08T01:00:00" table:style-name="ce8">
            <text:p>08/10/2020</text:p>
          </table:table-cell>
          <table:table-cell office:value-type="float" office:value="849.47" table:style-name="ce9">
            <text:p>849,47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20-10-08T01:00:00" table:style-name="ce8">
            <text:p>08/10/2020</text:p>
          </table:table-cell>
          <table:table-cell office:value-type="float" office:value="98.36" table:style-name="ce9">
            <text:p>98,36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20-10-09T01:00:00" table:style-name="ce8">
            <text:p>09/10/2020</text:p>
          </table:table-cell>
          <table:table-cell office:value-type="float" office:value="594.04999999999995" table:style-name="ce9">
            <text:p>594,05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544.5" table:style-name="ce9">
            <text:p>544,50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2165.7600000000002" table:style-name="ce9">
            <text:p>2.165,76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405.6" table:style-name="ce9">
            <text:p>405,60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203.06" table:style-name="ce9">
            <text:p>203,06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496.34" table:style-name="ce9">
            <text:p>496,34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688.44" table:style-name="ce9">
            <text:p>688,44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127.6" table:style-name="ce9">
            <text:p>127,60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107.29" table:style-name="ce9">
            <text:p>107,29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585.53" table:style-name="ce9">
            <text:p>585,53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20-11-05T01:00:00" table:style-name="ce8">
            <text:p>05/11/2020</text:p>
          </table:table-cell>
          <table:table-cell office:value-type="float" office:value="1813.38" table:style-name="ce9">
            <text:p>1.813,38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1948.03" table:style-name="ce9">
            <text:p>1.948,03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41979" table:style-name="ce9">
            <text:p>41.979,00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2041.6" table:style-name="ce9">
            <text:p>2.041,60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262.32" table:style-name="ce9">
            <text:p>262,32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264.89999999999998" table:style-name="ce9">
            <text:p>264,90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1300.1400000000001" table:style-name="ce9">
            <text:p>1.300,14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3869.21" table:style-name="ce9">
            <text:p>3.869,21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816.3" table:style-name="ce9">
            <text:p>816,30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1477.01" table:style-name="ce9">
            <text:p>1.477,01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1127.67" table:style-name="ce9">
            <text:p>1.127,67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20-11-18T01:00:00" table:style-name="ce8">
            <text:p>18/11/2020</text:p>
          </table:table-cell>
          <table:table-cell office:value-type="float" office:value="964.6" table:style-name="ce9">
            <text:p>964,60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20-11-24T01:00:00" table:style-name="ce8">
            <text:p>24/11/2020</text:p>
          </table:table-cell>
          <table:table-cell office:value-type="float" office:value="74.44" table:style-name="ce9">
            <text:p>74,44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20-12-01T01:00:00" table:style-name="ce8">
            <text:p>01/12/2020</text:p>
          </table:table-cell>
          <table:table-cell office:value-type="float" office:value="206.63" table:style-name="ce9">
            <text:p>206,63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453.13" table:style-name="ce9">
            <text:p>453,13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840.8" table:style-name="ce9">
            <text:p>840,80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1602.64" table:style-name="ce9">
            <text:p>1.602,64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5099.0600000000004" table:style-name="ce9">
            <text:p>5.099,06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1410" table:style-name="ce9">
            <text:p>1.41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RRECI SRL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290" table:style-name="ce9">
            <text:p>29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ESSEFFE <text:s/>&amp; VEA SRL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2160" table:style-name="ce9">
            <text:p>2.16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ESTERNA SERVIZI s.r.l. (gia SANITECNICA s.r.l.)</text:p>
          </table:table-cell>
          <table:table-cell table:number-columns-repeated="16380"/>
        </table:table-row>
        <table:table-row table:style-name="ro5">
          <table:table-cell office:value-type="date" office:date-value="2020-11-23T01:00:00" table:style-name="ce8">
            <text:p>23/11/2020</text:p>
          </table:table-cell>
          <table:table-cell office:value-type="float" office:value="2160" table:style-name="ce9">
            <text:p>2.16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ESTERNA SERVIZI s.r.l. (gia SANITECNICA s.r.l.)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2.56" table:style-name="ce9">
            <text:p>2,5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98.99" table:style-name="ce9">
            <text:p>98,9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44.14" table:style-name="ce9">
            <text:p>44,1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175.42" table:style-name="ce9">
            <text:p>175,4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39.450000000000003" table:style-name="ce9">
            <text:p>39,4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0-05T01:00:00" table:style-name="ce8">
            <text:p>05/10/2020</text:p>
          </table:table-cell>
          <table:table-cell office:value-type="float" office:value="57.32" table:style-name="ce9">
            <text:p>57,3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0-05T01:00:00" table:style-name="ce8">
            <text:p>05/10/2020</text:p>
          </table:table-cell>
          <table:table-cell office:value-type="float" office:value="3.32" table:style-name="ce9">
            <text:p>3,3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0-05T01:00:00" table:style-name="ce8">
            <text:p>05/10/2020</text:p>
          </table:table-cell>
          <table:table-cell office:value-type="float" office:value="37.47" table:style-name="ce9">
            <text:p>37,4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0-06T01:00:00" table:style-name="ce8">
            <text:p>06/10/2020</text:p>
          </table:table-cell>
          <table:table-cell office:value-type="float" office:value="17.59" table:style-name="ce9">
            <text:p>17,5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19.399999999999999" table:style-name="ce9">
            <text:p>19,4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104.83" table:style-name="ce9">
            <text:p>104,8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0-08T01:00:00" table:style-name="ce8">
            <text:p>08/10/2020</text:p>
          </table:table-cell>
          <table:table-cell office:value-type="float" office:value="136.5" table:style-name="ce9">
            <text:p>136,5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42.57" table:style-name="ce9">
            <text:p>42,5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5.29" table:style-name="ce9">
            <text:p>5,2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42.57" table:style-name="ce9">
            <text:p>42,5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4.63" table:style-name="ce9">
            <text:p>4,6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3.28" table:style-name="ce9">
            <text:p>13,2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54.27" table:style-name="ce9">
            <text:p>54,2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number-rows-repeated="5"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34.71" table:style-name="ce9">
            <text:p>34,7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59.18" table:style-name="ce9">
            <text:p>59,1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34.71" table:style-name="ce9">
            <text:p>34,7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3.39" table:style-name="ce9">
            <text:p>3,3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13.39" table:style-name="ce9">
            <text:p>13,3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528.12" table:style-name="ce9">
            <text:p>528,1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2.9" table:style-name="ce9">
            <text:p>2,9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15.34" table:style-name="ce9">
            <text:p>15,3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7.81" table:style-name="ce9">
            <text:p>7,8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781.01" table:style-name="ce9">
            <text:p>781,0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44.48" table:style-name="ce9">
            <text:p>44,4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1-04T01:00:00" table:style-name="ce8">
            <text:p>04/11/2020</text:p>
          </table:table-cell>
          <table:table-cell office:value-type="float" office:value="4.58" table:style-name="ce9">
            <text:p>4,5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1-04T01:00:00" table:style-name="ce8">
            <text:p>04/11/2020</text:p>
          </table:table-cell>
          <table:table-cell office:value-type="float" office:value="18.34" table:style-name="ce9">
            <text:p>18,3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1-04T01:00:00" table:style-name="ce8">
            <text:p>04/11/2020</text:p>
          </table:table-cell>
          <table:table-cell office:value-type="float" office:value="42.17" table:style-name="ce9">
            <text:p>42,1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1-04T01:00:00" table:style-name="ce8">
            <text:p>04/11/2020</text:p>
          </table:table-cell>
          <table:table-cell office:value-type="float" office:value="13.85" table:style-name="ce9">
            <text:p>13,8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1-04T01:00:00" table:style-name="ce8">
            <text:p>04/11/2020</text:p>
          </table:table-cell>
          <table:table-cell office:value-type="float" office:value="53.22" table:style-name="ce9">
            <text:p>53,2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52.65" table:style-name="ce9">
            <text:p>52,6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95.66" table:style-name="ce9">
            <text:p>95,6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42.64" table:style-name="ce9">
            <text:p>42,6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88.29" table:style-name="ce9">
            <text:p>88,2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3.2" table:style-name="ce9">
            <text:p>3,2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3.79" table:style-name="ce9">
            <text:p>3,7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22.1" table:style-name="ce9">
            <text:p>22,1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6.38" table:style-name="ce9">
            <text:p>6,3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67.87" table:style-name="ce9">
            <text:p>67,8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170.45" table:style-name="ce9">
            <text:p>170,4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38.17" table:style-name="ce9">
            <text:p>38,1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3.86" table:style-name="ce9">
            <text:p>3,8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53.65" table:style-name="ce9">
            <text:p>53,6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27.59" table:style-name="ce9">
            <text:p>27,5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43.58" table:style-name="ce9">
            <text:p>43,5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4.79" table:style-name="ce9">
            <text:p>4,7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46.61" table:style-name="ce9">
            <text:p>46,6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8.11" table:style-name="ce9">
            <text:p>8,1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58.35" table:style-name="ce9">
            <text:p>58,3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168.93" table:style-name="ce9">
            <text:p>168,9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283.93" table:style-name="ce9">
            <text:p>283,9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78.45" table:style-name="ce9">
            <text:p>78,4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163.55000000000001" table:style-name="ce9">
            <text:p>163,5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4.5599999999999996" table:style-name="ce9">
            <text:p>4,5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257.92" table:style-name="ce9">
            <text:p>257,9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383.68" table:style-name="ce9">
            <text:p>383,6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47.25" table:style-name="ce9">
            <text:p>47,2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3" table:style-name="ce9">
            <text:p>3,0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35.880000000000003" table:style-name="ce9">
            <text:p>35,8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36.42" table:style-name="ce9">
            <text:p>36,4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35.880000000000003" table:style-name="ce9">
            <text:p>35,8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54.22" table:style-name="ce9">
            <text:p>54,2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127.34" table:style-name="ce9">
            <text:p>127,3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1-30T01:00:00" table:style-name="ce8">
            <text:p>30/11/2020</text:p>
          </table:table-cell>
          <table:table-cell office:value-type="float" office:value="24.3" table:style-name="ce9">
            <text:p>24,3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42.57" table:style-name="ce9">
            <text:p>42,5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58.17" table:style-name="ce9">
            <text:p>58,1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5.28" table:style-name="ce9">
            <text:p>5,2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4.4800000000000004" table:style-name="ce9">
            <text:p>4,4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45.32" table:style-name="ce9">
            <text:p>45,3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5.51" table:style-name="ce9">
            <text:p>5,5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372.14" table:style-name="ce9">
            <text:p>372,1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67.13" table:style-name="ce9">
            <text:p>67,1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409.89" table:style-name="ce9">
            <text:p>409,8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1359.11" table:style-name="ce9">
            <text:p>1.359,1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2-04T01:00:00" table:style-name="ce8">
            <text:p>04/12/2020</text:p>
          </table:table-cell>
          <table:table-cell office:value-type="float" office:value="98.7" table:style-name="ce9">
            <text:p>98,7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2-04T01:00:00" table:style-name="ce8">
            <text:p>04/12/2020</text:p>
          </table:table-cell>
          <table:table-cell office:value-type="float" office:value="44.38" table:style-name="ce9">
            <text:p>44,3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9.0500000000000007" table:style-name="ce9">
            <text:p>9,0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44.01" table:style-name="ce9">
            <text:p>44,0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45.99" table:style-name="ce9">
            <text:p>45,9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98.49" table:style-name="ce9">
            <text:p>98,4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53.27" table:style-name="ce9">
            <text:p>53,2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100.32" table:style-name="ce9">
            <text:p>100,3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2-10T01:00:00" table:style-name="ce8">
            <text:p>10/12/2020</text:p>
          </table:table-cell>
          <table:table-cell office:value-type="float" office:value="13.74" table:style-name="ce9">
            <text:p>13,7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2-10T01:00:00" table:style-name="ce8">
            <text:p>10/12/2020</text:p>
          </table:table-cell>
          <table:table-cell office:value-type="float" office:value="93.82" table:style-name="ce9">
            <text:p>93,8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376.98" table:style-name="ce9">
            <text:p>376,9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424.99" table:style-name="ce9">
            <text:p>424,9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339.68" table:style-name="ce9">
            <text:p>339,6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42.57" table:style-name="ce9">
            <text:p>42,5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7025.73" table:style-name="ce9">
            <text:p>7.025,7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349" table:style-name="ce9">
            <text:p>349,0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ETHOS SRL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749" table:style-name="ce9">
            <text:p>749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urales s.r.l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35" table:style-name="ce9">
            <text:p>3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URECO SAS DI LELLI ALESSANDRO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22086.09" table:style-name="ce9">
            <text:p>22.086,0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URO CARGO EXPRESS SRL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1452.84" table:style-name="ce9">
            <text:p>1.452,8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URO CARGO EXPRESS SRL</text:p>
          </table:table-cell>
          <table:table-cell table:number-columns-repeated="16380"/>
        </table:table-row>
        <table:table-row table:style-name="ro5">
          <table:table-cell office:value-type="date" office:date-value="2020-10-09T01:00:00" table:style-name="ce8">
            <text:p>09/10/2020</text:p>
          </table:table-cell>
          <table:table-cell office:value-type="float" office:value="92.05" table:style-name="ce9">
            <text:p>92,0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EURO ESCO SRL</text:p>
          </table:table-cell>
          <table:table-cell table:number-columns-repeated="16380"/>
        </table:table-row>
        <table:table-row table:style-name="ro5">
          <table:table-cell office:value-type="date" office:date-value="2020-10-09T01:00:00" table:style-name="ce8">
            <text:p>09/10/2020</text:p>
          </table:table-cell>
          <table:table-cell office:value-type="float" office:value="300.36" table:style-name="ce9">
            <text:p>300,3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EURO ESCO SRL</text:p>
          </table:table-cell>
          <table:table-cell table:number-columns-repeated="16380"/>
        </table:table-row>
        <table:table-row table:style-name="ro5">
          <table:table-cell office:value-type="date" office:date-value="2020-12-18T01:00:00" table:style-name="ce8">
            <text:p>18/12/2020</text:p>
          </table:table-cell>
          <table:table-cell office:value-type="float" office:value="371.19" table:style-name="ce9">
            <text:p>371,1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EURO ESCO SRL</text:p>
          </table:table-cell>
          <table:table-cell table:number-columns-repeated="16380"/>
        </table:table-row>
        <table:table-row table:style-name="ro5">
          <table:table-cell office:value-type="date" office:date-value="2020-10-06T01:00:00" table:style-name="ce8">
            <text:p>06/10/2020</text:p>
          </table:table-cell>
          <table:table-cell office:value-type="float" office:value="3660" table:style-name="ce9">
            <text:p>3.66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EUROAPPALTI S.R.L.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3390.21" table:style-name="ce9">
            <text:p>3.390,2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EUROAPPALTI S.R.L.</text:p>
          </table:table-cell>
          <table:table-cell table:number-columns-repeated="16380"/>
        </table:table-row>
        <table:table-row table:style-name="ro5">
          <table:table-cell office:value-type="date" office:date-value="2020-11-19T01:00:00" table:style-name="ce8">
            <text:p>19/11/2020</text:p>
          </table:table-cell>
          <table:table-cell office:value-type="float" office:value="3390.21" table:style-name="ce9">
            <text:p>3.390,2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EUROAPPALTI S.R.L.</text:p>
          </table:table-cell>
          <table:table-cell table:number-columns-repeated="16380"/>
        </table:table-row>
        <table:table-row table:style-name="ro5">
          <table:table-cell office:value-type="date" office:date-value="2020-12-15T01:00:00" table:style-name="ce8">
            <text:p>15/12/2020</text:p>
          </table:table-cell>
          <table:table-cell office:value-type="float" office:value="3390.21" table:style-name="ce9">
            <text:p>3.390,2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EUROAPPALTI S.R.L.</text:p>
          </table:table-cell>
          <table:table-cell table:number-columns-repeated="16380"/>
        </table:table-row>
        <table:table-row table:style-name="ro4">
          <table:table-cell office:value-type="date" office:date-value="2020-10-05T01:00:00" table:style-name="ce8">
            <text:p>05/10/2020</text:p>
          </table:table-cell>
          <table:table-cell office:value-type="float" office:value="2757.5" table:style-name="ce9">
            <text:p>2.757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UROCORPORATION SRL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528" table:style-name="ce9">
            <text:p>528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UROCORPORATION SRL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3548" table:style-name="ce9">
            <text:p>3.548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UROCORPORATION SRL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2200" table:style-name="ce9">
            <text:p>2.2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UROCORPORATION SRL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192.15" table:style-name="ce9">
            <text:p>192,1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UROCORPORATION SRL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1436.1" table:style-name="ce9">
            <text:p>1.436,1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UROCORPORATION SRL</text:p>
          </table:table-cell>
          <table:table-cell table:number-columns-repeated="16380"/>
        </table:table-row>
        <table:table-row table:style-name="ro5">
          <table:table-cell office:value-type="date" office:date-value="2020-10-16T01:00:00" table:style-name="ce8">
            <text:p>16/10/2020</text:p>
          </table:table-cell>
          <table:table-cell office:value-type="float" office:value="481" table:style-name="ce9">
            <text:p>481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EUROELETTRA ITALIA SRL</text:p>
          </table:table-cell>
          <table:table-cell table:number-columns-repeated="16380"/>
        </table:table-row>
        <table:table-row table:style-name="ro5">
          <table:table-cell office:value-type="date" office:date-value="2020-10-29T01:00:00" table:style-name="ce8">
            <text:p>29/10/2020</text:p>
          </table:table-cell>
          <table:table-cell office:value-type="float" office:value="245.22" table:style-name="ce9">
            <text:p>245,2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EUROELETTRA ITALIA SRL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157.94999999999999" table:style-name="ce9">
            <text:p>157,9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UROFINS MODULO UNO SRL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4380.6499999999996" table:style-name="ce9">
            <text:p>4.380,6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UROPEAN TECHNOLOGY SRL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7366.36" table:style-name="ce9">
            <text:p>7.366,3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UROPEAN TECHNOLOGY SRL</text:p>
          </table:table-cell>
          <table:table-cell table:number-columns-repeated="16380"/>
        </table:table-row>
        <table:table-row table:style-name="ro4">
          <table:table-cell office:value-type="date" office:date-value="2020-12-01T01:00:00" table:style-name="ce8">
            <text:p>01/12/2020</text:p>
          </table:table-cell>
          <table:table-cell office:value-type="float" office:value="3726.67" table:style-name="ce9">
            <text:p>3.726,67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UROPEAN TECHNOLOGY SRL</text:p>
          </table:table-cell>
          <table:table-cell table:number-columns-repeated="16380"/>
        </table:table-row>
        <table:table-row table:style-name="ro4">
          <table:table-cell office:value-type="date" office:date-value="2020-12-04T01:00:00" table:style-name="ce8">
            <text:p>04/12/2020</text:p>
          </table:table-cell>
          <table:table-cell office:value-type="float" office:value="4159.8599999999997" table:style-name="ce9">
            <text:p>4.159,8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UROPEAN TECHNOLOGY SRL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16763.04" table:style-name="ce9">
            <text:p>16.763,0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UROPEAN TECHNOLOGY SRL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15855" table:style-name="ce9">
            <text:p>15.85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UROPEAN TECHNOLOGY SRL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6300" table:style-name="ce9">
            <text:p>6.3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UROSISTEMI S.R.L.</text:p>
          </table:table-cell>
          <table:table-cell table:number-columns-repeated="16380"/>
        </table:table-row>
        <table:table-row table:style-name="ro5">
          <table:table-cell office:value-type="date" office:date-value="2020-10-05T01:00:00" table:style-name="ce8">
            <text:p>05/10/2020</text:p>
          </table:table-cell>
          <table:table-cell office:value-type="float" office:value="1393" table:style-name="ce9">
            <text:p>1.393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EUTHERMO DI MURGIA ANDREA</text:p>
          </table:table-cell>
          <table:table-cell table:number-columns-repeated="16380"/>
        </table:table-row>
        <table:table-row table:style-name="ro5">
          <table:table-cell office:value-type="date" office:date-value="2020-11-03T01:00:00" table:style-name="ce8">
            <text:p>03/11/2020</text:p>
          </table:table-cell>
          <table:table-cell office:value-type="float" office:value="15002.5" table:style-name="ce9">
            <text:p>15.002,50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EVOLI LUCIA</text:p>
          </table:table-cell>
          <table:table-cell table:number-columns-repeated="16380"/>
        </table:table-row>
        <table:table-row table:style-name="ro5">
          <table:table-cell office:value-type="date" office:date-value="2020-10-12T01:00:00" table:style-name="ce8">
            <text:p>12/10/2020</text:p>
          </table:table-cell>
          <table:table-cell office:value-type="float" office:value="3161.59" table:style-name="ce9">
            <text:p>3.161,5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EVOLUTION SERVICE SCARL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1580.8" table:style-name="ce9">
            <text:p>1.580,8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EVOLUTION SERVICE SCARL</text:p>
          </table:table-cell>
          <table:table-cell table:number-columns-repeated="16380"/>
        </table:table-row>
        <table:table-row table:style-name="ro5">
          <table:table-cell office:value-type="date" office:date-value="2020-11-13T01:00:00" table:style-name="ce8">
            <text:p>13/11/2020</text:p>
          </table:table-cell>
          <table:table-cell office:value-type="float" office:value="1580.8" table:style-name="ce9">
            <text:p>1.580,8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EVOLUTION SERVICE SCARL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096.3" table:style-name="ce9">
            <text:p>1.096,3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XACTA + OPTECH LABCENTER S.P.A.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383.8" table:style-name="ce9">
            <text:p>383,8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XACTA + OPTECH LABCENTER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126" table:style-name="ce9">
            <text:p>126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XACTA + OPTECH LABCENTER S.P.A.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580" table:style-name="ce9">
            <text:p>58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XIMAG ART SISTEMI SRL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1188" table:style-name="ce9">
            <text:p>1.188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EXMILE SOLUTIONS LTD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199.04" table:style-name="ce9">
            <text:p>199,04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F.LLI BIAGINI SRL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814.75" table:style-name="ce9">
            <text:p>814,75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F.LLI BIAGINI SRL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200.76" table:style-name="ce9">
            <text:p>200,76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F.LLI BIAGINI SRL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369.38" table:style-name="ce9">
            <text:p>369,38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F.LLI BIAGINI SRL</text:p>
          </table:table-cell>
          <table:table-cell table:number-columns-repeated="16380"/>
        </table:table-row>
        <table:table-row table:style-name="ro4">
          <table:table-cell office:value-type="date" office:date-value="2020-10-08T01:00:00" table:style-name="ce8">
            <text:p>08/10/2020</text:p>
          </table:table-cell>
          <table:table-cell office:value-type="float" office:value="4119.95" table:style-name="ce9">
            <text:p>4.119,9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.LLI BORDIN SNC DI MARIELE E ALAN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36" table:style-name="ce9">
            <text:p>36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.LLI SANTINI S.R.L.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2585" table:style-name="ce9">
            <text:p>2.58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.LLI TROTTO SRL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560" table:style-name="ce9">
            <text:p>56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.LLI TROTTO SRL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7197.4" table:style-name="ce9">
            <text:p>7.197,4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.LLI TROTTO SRL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1470" table:style-name="ce9">
            <text:p>1.47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.M.C. GROUP SRL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960" table:style-name="ce9">
            <text:p>96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ACCHINI VERDI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8201.57" table:style-name="ce9">
            <text:p>8.201,57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ACILITY SRL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870" table:style-name="ce9">
            <text:p>87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AGGIONATO ROBERTO gonfaloni e bandiere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400" table:style-name="ce9">
            <text:p>4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ALEGNAMERIA LA QUERCIA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120" table:style-name="ce9">
            <text:p>12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ALEGNAMERIA LA QUERCIA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170" table:style-name="ce9">
            <text:p>17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ANARA SERRAMENTI di Fanara Sergio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8399.77" table:style-name="ce9">
            <text:p>8.399,7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224.69" table:style-name="ce9">
            <text:p>224,6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32.020000000000003" table:style-name="ce9">
            <text:p>32,0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89.65" table:style-name="ce9">
            <text:p>89,6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0-09T01:00:00" table:style-name="ce8">
            <text:p>09/10/2020</text:p>
          </table:table-cell>
          <table:table-cell office:value-type="float" office:value="19.48" table:style-name="ce9">
            <text:p>19,4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5918.17" table:style-name="ce9">
            <text:p>5.918,1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925.65" table:style-name="ce9">
            <text:p>925,6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29.6" table:style-name="ce9">
            <text:p>29,6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924.05" table:style-name="ce9">
            <text:p>924,0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6700.01" table:style-name="ce9">
            <text:p>6.700,0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29" table:style-name="ce9">
            <text:p>29,0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1156.8699999999999" table:style-name="ce9">
            <text:p>1.156,8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2969.78" table:style-name="ce9">
            <text:p>2.969,7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55.66" table:style-name="ce9">
            <text:p>155,6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2.81" table:style-name="ce9">
            <text:p>12,8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41.14" table:style-name="ce9">
            <text:p>41,1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236.6" table:style-name="ce9">
            <text:p>236,6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49.01" table:style-name="ce9">
            <text:p>149,0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352.66" table:style-name="ce9">
            <text:p>1.352,6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2909.08" table:style-name="ce9">
            <text:p>2.909,0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44.94" table:style-name="ce9">
            <text:p>44,9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331.08" table:style-name="ce9">
            <text:p>331,0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34.44999999999999" table:style-name="ce9">
            <text:p>134,4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578.9" table:style-name="ce9">
            <text:p>578,9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916.59" table:style-name="ce9">
            <text:p>916,5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630.87" table:style-name="ce9">
            <text:p>630,8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580.29999999999995" table:style-name="ce9">
            <text:p>580,3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58.44" table:style-name="ce9">
            <text:p>58,4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41.03" table:style-name="ce9">
            <text:p>41,0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810.29" table:style-name="ce9">
            <text:p>810,2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8357.93" table:style-name="ce9">
            <text:p>8.357,9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25.66" table:style-name="ce9">
            <text:p>25,6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4652.68" table:style-name="ce9">
            <text:p>4.652,6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9651.11" table:style-name="ce9">
            <text:p>9.651,1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8646.73" table:style-name="ce9">
            <text:p>8.646,7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137.87" table:style-name="ce9">
            <text:p>137,8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110.19" table:style-name="ce9">
            <text:p>110,1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273.95999999999998" table:style-name="ce9">
            <text:p>273,9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340.1" table:style-name="ce9">
            <text:p>340,1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442.55" table:style-name="ce9">
            <text:p>442,5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448.18" table:style-name="ce9">
            <text:p>448,1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307.88" table:style-name="ce9">
            <text:p>307,8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19.48" table:style-name="ce9">
            <text:p>19,4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6.84" table:style-name="ce9">
            <text:p>6,8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203.48" table:style-name="ce9">
            <text:p>203,4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59.2" table:style-name="ce9">
            <text:p>59,2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2929.52" table:style-name="ce9">
            <text:p>2.929,5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38.96" table:style-name="ce9">
            <text:p>38,9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108.28" table:style-name="ce9">
            <text:p>108,2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49.08" table:style-name="ce9">
            <text:p>49,0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3392.08" table:style-name="ce9">
            <text:p>3.392,0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29" table:style-name="ce9">
            <text:p>29,0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9318.42" table:style-name="ce9">
            <text:p>9.318,4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18.96" table:style-name="ce9">
            <text:p>18,9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266.42" table:style-name="ce9">
            <text:p>266,4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9.1300000000000008" table:style-name="ce9">
            <text:p>9,1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8206.2900000000009" table:style-name="ce9">
            <text:p>8.206,2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1442.55" table:style-name="ce9">
            <text:p>1.442,5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442.55" table:style-name="ce9">
            <text:p>442,5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148288.93" table:style-name="ce9">
            <text:p>148.288,9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8682.1200000000008" table:style-name="ce9">
            <text:p>8.682,1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90611.93" table:style-name="ce9">
            <text:p>90.611,9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293968.67" table:style-name="ce9">
            <text:p>293.968,6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7276.37" table:style-name="ce9">
            <text:p>7.276,3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448.18" table:style-name="ce9">
            <text:p>448,1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89.23" table:style-name="ce9">
            <text:p>89,2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5.0999999999999996" table:style-name="ce9">
            <text:p>5,1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808.61" table:style-name="ce9">
            <text:p>808,6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6016.14" table:style-name="ce9">
            <text:p>6.016,1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118.4" table:style-name="ce9">
            <text:p>118,4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29.64" table:style-name="ce9">
            <text:p>29,6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2997.35" table:style-name="ce9">
            <text:p>2.997,3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6879.51" table:style-name="ce9">
            <text:p>6.879,5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19.489999999999998" table:style-name="ce9">
            <text:p>19,4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137.88" table:style-name="ce9">
            <text:p>137,8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273.58999999999997" table:style-name="ce9">
            <text:p>273,5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156.49" table:style-name="ce9">
            <text:p>156,4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5671.76" table:style-name="ce9">
            <text:p>5.671,7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11059.97" table:style-name="ce9">
            <text:p>11.059,9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2001.69" table:style-name="ce9">
            <text:p>2.001,6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237.59" table:style-name="ce9">
            <text:p>237,5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765.67" table:style-name="ce9">
            <text:p>765,6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59.05" table:style-name="ce9">
            <text:p>59,0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780.92" table:style-name="ce9">
            <text:p>780,9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58.44" table:style-name="ce9">
            <text:p>58,4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25.67" table:style-name="ce9">
            <text:p>25,6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12.94" table:style-name="ce9">
            <text:p>12,9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49.74" table:style-name="ce9">
            <text:p>49,7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1237.08" table:style-name="ce9">
            <text:p>1.237,0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149.53" table:style-name="ce9">
            <text:p>149,5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657.51" table:style-name="ce9">
            <text:p>657,5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850.58" table:style-name="ce9">
            <text:p>850,5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45.12" table:style-name="ce9">
            <text:p>45,1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1211.3" table:style-name="ce9">
            <text:p>1.211,3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190.96" table:style-name="ce9">
            <text:p>190,9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29.6" table:style-name="ce9">
            <text:p>29,6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468.32" table:style-name="ce9">
            <text:p>468,3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20-11-18T01:00:00" table:style-name="ce8">
            <text:p>18/11/2020</text:p>
          </table:table-cell>
          <table:table-cell office:value-type="float" office:value="23402" table:style-name="ce9">
            <text:p>23.402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ATTORI-SAFEST SRL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16926" table:style-name="ce9">
            <text:p>16.926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ATTORI-SAFEST SRL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792.1" table:style-name="ce9">
            <text:p>792,1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ATTORI-SAFEST SRL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120" table:style-name="ce9">
            <text:p>12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ATTORI-SAFEST SRL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960" table:style-name="ce9">
            <text:p>96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ATTORI-SAFEST SRL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ATTORI-SAFEST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5880" table:style-name="ce9">
            <text:p>5.88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ATTORI-SAFEST SRL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511" table:style-name="ce9">
            <text:p>511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ATTORI-SAFEST SRL</text:p>
          </table:table-cell>
          <table:table-cell table:number-columns-repeated="16380"/>
        </table:table-row>
        <table:table-row table:style-name="ro4">
          <table:table-cell office:value-type="date" office:date-value="2020-10-06T01:00:00" table:style-name="ce8">
            <text:p>06/10/2020</text:p>
          </table:table-cell>
          <table:table-cell office:value-type="float" office:value="300" table:style-name="ce9">
            <text:p>3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EBERT SRL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543.72" table:style-name="ce9">
            <text:p>543,7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ELCAR srl</text:p>
          </table:table-cell>
          <table:table-cell table:number-columns-repeated="16380"/>
        </table:table-row>
        <table:table-row table:style-name="ro4">
          <table:table-cell office:value-type="date" office:date-value="2020-10-16T01:00:00" table:style-name="ce8">
            <text:p>16/10/2020</text:p>
          </table:table-cell>
          <table:table-cell office:value-type="float" office:value="869.9" table:style-name="ce9">
            <text:p>869,9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ERDINANDI S.n.C. DI SANTANGELI GIANLUCA E FERDINANDI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903.8" table:style-name="ce9">
            <text:p>903,8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ERDINANDI S.n.C. DI SANTANGELI GIANLUCA E FERDINANDI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930.8" table:style-name="ce9">
            <text:p>930,8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ERDINANDI S.n.C. DI SANTANGELI GIANLUCA E FERDINANDI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443" table:style-name="ce9">
            <text:p>443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ERELLI srl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4650" table:style-name="ce9">
            <text:p>4.6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errandes fabio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4300" table:style-name="ce9">
            <text:p>4.3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errandes fabio</text:p>
          </table:table-cell>
          <table:table-cell table:number-columns-repeated="16380"/>
        </table:table-row>
        <table:table-row table:style-name="ro5">
          <table:table-cell office:value-type="date" office:date-value="2020-11-09T01:00:00" table:style-name="ce8">
            <text:p>09/11/2020</text:p>
          </table:table-cell>
          <table:table-cell office:value-type="float" office:value="618.94000000000005" table:style-name="ce9">
            <text:p>618,9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ferrari &amp; c</text:p>
          </table:table-cell>
          <table:table-cell table:number-columns-repeated="16380"/>
        </table:table-row>
        <table:table-row table:style-name="ro5">
          <table:table-cell office:value-type="date" office:date-value="2020-11-09T01:00:00" table:style-name="ce8">
            <text:p>09/11/2020</text:p>
          </table:table-cell>
          <table:table-cell office:value-type="float" office:value="1005.7" table:style-name="ce9">
            <text:p>1.005,7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ferrari &amp; c</text:p>
          </table:table-cell>
          <table:table-cell table:number-columns-repeated="16380"/>
        </table:table-row>
        <table:table-row table:style-name="ro5">
          <table:table-cell office:value-type="date" office:date-value="2020-11-09T01:00:00" table:style-name="ce8">
            <text:p>09/11/2020</text:p>
          </table:table-cell>
          <table:table-cell office:value-type="float" office:value="200" table:style-name="ce9">
            <text:p>2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ferrari &amp; c</text:p>
          </table:table-cell>
          <table:table-cell table:number-columns-repeated="16380"/>
        </table:table-row>
        <table:table-row table:style-name="ro5">
          <table:table-cell office:value-type="date" office:date-value="2020-11-09T01:00:00" table:style-name="ce8">
            <text:p>09/11/2020</text:p>
          </table:table-cell>
          <table:table-cell office:value-type="float" office:value="17291.05" table:style-name="ce9">
            <text:p>17.291,0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ferrari &amp; c</text:p>
          </table:table-cell>
          <table:table-cell table:number-columns-repeated="16380"/>
        </table:table-row>
        <table:table-row table:style-name="ro5">
          <table:table-cell office:value-type="date" office:date-value="2020-11-09T01:00:00" table:style-name="ce8">
            <text:p>09/11/2020</text:p>
          </table:table-cell>
          <table:table-cell office:value-type="float" office:value="387.28" table:style-name="ce9">
            <text:p>387,2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ferrari &amp; c</text:p>
          </table:table-cell>
          <table:table-cell table:number-columns-repeated="16380"/>
        </table:table-row>
        <table:table-row table:style-name="ro5">
          <table:table-cell office:value-type="date" office:date-value="2020-11-09T01:00:00" table:style-name="ce8">
            <text:p>09/11/2020</text:p>
          </table:table-cell>
          <table:table-cell office:value-type="float" office:value="17291.05" table:style-name="ce9">
            <text:p>17.291,0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ferrari &amp; c</text:p>
          </table:table-cell>
          <table:table-cell table:number-columns-repeated="16380"/>
        </table:table-row>
        <table:table-row table:style-name="ro5">
          <table:table-cell office:value-type="date" office:date-value="2020-11-09T01:00:00" table:style-name="ce8">
            <text:p>09/11/2020</text:p>
          </table:table-cell>
          <table:table-cell office:value-type="float" office:value="165.29" table:style-name="ce9">
            <text:p>165,2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ferrari &amp; c</text:p>
          </table:table-cell>
          <table:table-cell table:number-columns-repeated="16380"/>
        </table:table-row>
        <table:table-row table:style-name="ro5">
          <table:table-cell office:value-type="date" office:date-value="2020-11-11T01:00:00" table:style-name="ce8">
            <text:p>11/11/2020</text:p>
          </table:table-cell>
          <table:table-cell office:value-type="float" office:value="76.150000000000006" table:style-name="ce9">
            <text:p>76,1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ferrari &amp; c</text:p>
          </table:table-cell>
          <table:table-cell table:number-columns-repeated="16380"/>
        </table:table-row>
        <table:table-row table:style-name="ro5">
          <table:table-cell office:value-type="date" office:date-value="2020-10-12T01:00:00" table:style-name="ce8">
            <text:p>12/10/2020</text:p>
          </table:table-cell>
          <table:table-cell office:value-type="float" office:value="190" table:style-name="ce9">
            <text:p>19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FIDELITAS S.P.A.</text:p>
          </table:table-cell>
          <table:table-cell table:number-columns-repeated="16380"/>
        </table:table-row>
        <table:table-row table:style-name="ro5">
          <table:table-cell office:value-type="date" office:date-value="2020-10-28T01:00:00" table:style-name="ce8">
            <text:p>28/10/2020</text:p>
          </table:table-cell>
          <table:table-cell office:value-type="float" office:value="110" table:style-name="ce9">
            <text:p>11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FIDELITAS S.P.A.</text:p>
          </table:table-cell>
          <table:table-cell table:number-columns-repeated="16380"/>
        </table:table-row>
        <table:table-row table:style-name="ro5">
          <table:table-cell office:value-type="date" office:date-value="2020-11-10T01:00:00" table:style-name="ce8">
            <text:p>10/11/2020</text:p>
          </table:table-cell>
          <table:table-cell office:value-type="float" office:value="190" table:style-name="ce9">
            <text:p>19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FIDELITAS S.P.A.</text:p>
          </table:table-cell>
          <table:table-cell table:number-columns-repeated="16380"/>
        </table:table-row>
        <table:table-row table:style-name="ro5">
          <table:table-cell office:value-type="date" office:date-value="2020-12-23T01:00:00" table:style-name="ce8">
            <text:p>23/12/2020</text:p>
          </table:table-cell>
          <table:table-cell office:value-type="float" office:value="190" table:style-name="ce9">
            <text:p>19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FIDELITAS S.P.A.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50.43" table:style-name="ce9">
            <text:p>150,4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ILIPPI LUCA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42.2" table:style-name="ce9">
            <text:p>42,2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IRE PROTECTION SYSTEM SRL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105.5" table:style-name="ce9">
            <text:p>105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IRE PROTECTION SYSTEM SRL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150.47" table:style-name="ce9">
            <text:p>150,47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isher Scientific Italia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77.760000000000005" table:style-name="ce9">
            <text:p>77,7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isher Scientific Italia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92.8" table:style-name="ce9">
            <text:p>92,8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isher Scientific Itali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360.64" table:style-name="ce9">
            <text:p>360,6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isher Scientific Itali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63.07" table:style-name="ce9">
            <text:p>63,07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isher Scientific Itali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45.08" table:style-name="ce9">
            <text:p>45,0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isher Scientific Italia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3008.18" table:style-name="ce9">
            <text:p>3.008,1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LECCHIA &amp; PARTNERS INGEGNERIA SRL</text:p>
          </table:table-cell>
          <table:table-cell table:number-columns-repeated="16380"/>
        </table:table-row>
        <table:table-row table:style-name="ro5">
          <table:table-cell office:value-type="date" office:date-value="2020-10-13T01:00:00" table:style-name="ce8">
            <text:p>13/10/2020</text:p>
          </table:table-cell>
          <table:table-cell office:value-type="float" office:value="885.18" table:style-name="ce9">
            <text:p>885,1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FOIS MARIANNA &amp; C. SAS</text:p>
          </table:table-cell>
          <table:table-cell table:number-columns-repeated="16380"/>
        </table:table-row>
        <table:table-row table:style-name="ro5">
          <table:table-cell office:value-type="date" office:date-value="2020-11-12T01:00:00" table:style-name="ce8">
            <text:p>12/11/2020</text:p>
          </table:table-cell>
          <table:table-cell office:value-type="float" office:value="885.18" table:style-name="ce9">
            <text:p>885,1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FOIS MARIANNA &amp; C. SAS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56.66" table:style-name="ce9">
            <text:p>56,6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oltran Service srl</text:p>
          </table:table-cell>
          <table:table-cell table:number-columns-repeated="16380"/>
        </table:table-row>
        <table:table-row table:style-name="ro4">
          <table:table-cell office:value-type="date" office:date-value="2020-10-05T01:00:00" table:style-name="ce8">
            <text:p>05/10/2020</text:p>
          </table:table-cell>
          <table:table-cell office:value-type="float" office:value="166.1" table:style-name="ce9">
            <text:p>166,1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ONDAZIONE OSPEDALE MAGGIORE POLICLINICO,MANGIAGALLI E REGINA ELENA</text:p>
          </table:table-cell>
          <table:table-cell table:number-columns-repeated="16380"/>
        </table:table-row>
        <table:table-row table:style-name="ro4">
          <table:table-cell office:value-type="date" office:date-value="2020-10-05T01:00:00" table:style-name="ce8">
            <text:p>05/10/2020</text:p>
          </table:table-cell>
          <table:table-cell office:value-type="float" office:value="746.67" table:style-name="ce9">
            <text:p>746,67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ONDAZIONE OSPEDALE MAGGIORE POLICLINICO,MANGIAGALLI E REGINA ELEN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1070" table:style-name="ce9">
            <text:p>1.07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ONTANA SICUREZZA s.r.l.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5560" table:style-name="ce9">
            <text:p>5.56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ORNERO VALENTINA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11769.48" table:style-name="ce9">
            <text:p>11.769,4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ORZA MOTRICE</text:p>
          </table:table-cell>
          <table:table-cell table:number-columns-repeated="16380"/>
        </table:table-row>
        <table:table-row table:style-name="ro4">
          <table:table-cell office:value-type="date" office:date-value="2020-10-09T01:00:00" table:style-name="ce8">
            <text:p>09/10/2020</text:p>
          </table:table-cell>
          <table:table-cell office:value-type="float" office:value="1799.25" table:style-name="ce9">
            <text:p>1.799,2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ORZA MOTRICE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11722.59" table:style-name="ce9">
            <text:p>11.722,5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ORZA MOTRICE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2021.48" table:style-name="ce9">
            <text:p>2.021,4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ORZA MOTRICE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1846.45" table:style-name="ce9">
            <text:p>1.846,4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ORZA MOTRICE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450" table:style-name="ce9">
            <text:p>4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RANCAVILLA SPURGO SRL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300" table:style-name="ce9">
            <text:p>3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RIGOMECCANICA ANDREAUS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13014.82" table:style-name="ce9">
            <text:p>13.014,8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RIULI LEASE CO s.r.l.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13014.82" table:style-name="ce9">
            <text:p>13.014,8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RIULI LEASE CO s.r.l.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715" table:style-name="ce9">
            <text:p>71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FULLTECH INSTRUMENTS SRL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7.82" table:style-name="ce9">
            <text:p>7,8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Futuro 2000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18226.38" table:style-name="ce9">
            <text:p>18.226,3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Futuro 2000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32603.68" table:style-name="ce9">
            <text:p>32.603,6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Futuro 2000</text:p>
          </table:table-cell>
          <table:table-cell table:number-columns-repeated="16380"/>
        </table:table-row>
        <table:table-row table:style-name="ro5">
          <table:table-cell office:value-type="date" office:date-value="2020-11-12T01:00:00" table:style-name="ce8">
            <text:p>12/11/2020</text:p>
          </table:table-cell>
          <table:table-cell office:value-type="float" office:value="8886.9599999999991" table:style-name="ce9">
            <text:p>8.886,9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Futuro 2000</text:p>
          </table:table-cell>
          <table:table-cell table:number-columns-repeated="16380"/>
        </table:table-row>
        <table:table-row table:style-name="ro5">
          <table:table-cell office:value-type="date" office:date-value="2020-11-19T01:00:00" table:style-name="ce8">
            <text:p>19/11/2020</text:p>
          </table:table-cell>
          <table:table-cell office:value-type="float" office:value="4.22" table:style-name="ce9">
            <text:p>4,2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Futuro 2000</text:p>
          </table:table-cell>
          <table:table-cell table:number-columns-repeated="16380"/>
        </table:table-row>
        <table:table-row table:style-name="ro5">
          <table:table-cell office:value-type="date" office:date-value="2020-11-19T01:00:00" table:style-name="ce8">
            <text:p>19/11/2020</text:p>
          </table:table-cell>
          <table:table-cell office:value-type="float" office:value="25345.32" table:style-name="ce9">
            <text:p>25.345,3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Futuro 2000</text:p>
          </table:table-cell>
          <table:table-cell table:number-columns-repeated="16380"/>
        </table:table-row>
        <table:table-row table:style-name="ro5">
          <table:table-cell office:value-type="date" office:date-value="2020-11-23T01:00:00" table:style-name="ce8">
            <text:p>23/11/2020</text:p>
          </table:table-cell>
          <table:table-cell office:value-type="float" office:value="14289.6" table:style-name="ce9">
            <text:p>14.289,6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Futuro 2000</text:p>
          </table:table-cell>
          <table:table-cell table:number-columns-repeated="16380"/>
        </table:table-row>
        <table:table-row table:style-name="ro5">
          <table:table-cell office:value-type="date" office:date-value="2020-11-23T01:00:00" table:style-name="ce8">
            <text:p>23/11/2020</text:p>
          </table:table-cell>
          <table:table-cell office:value-type="float" office:value="13921.88" table:style-name="ce9">
            <text:p>13.921,8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Futuro 2000</text:p>
          </table:table-cell>
          <table:table-cell table:number-columns-repeated="16380"/>
        </table:table-row>
        <table:table-row table:style-name="ro5">
          <table:table-cell office:value-type="date" office:date-value="2020-12-22T01:00:00" table:style-name="ce8">
            <text:p>22/12/2020</text:p>
          </table:table-cell>
          <table:table-cell office:value-type="float" office:value="32603.68" table:style-name="ce9">
            <text:p>32.603,6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Futuro 2000</text:p>
          </table:table-cell>
          <table:table-cell table:number-columns-repeated="16380"/>
        </table:table-row>
        <table:table-row table:style-name="ro5">
          <table:table-cell office:value-type="date" office:date-value="2020-12-22T01:00:00" table:style-name="ce8">
            <text:p>22/12/2020</text:p>
          </table:table-cell>
          <table:table-cell office:value-type="float" office:value="18226.38" table:style-name="ce9">
            <text:p>18.226,3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Futuro 2000</text:p>
          </table:table-cell>
          <table:table-cell table:number-columns-repeated="16380"/>
        </table:table-row>
        <table:table-row table:style-name="ro5">
          <table:table-cell office:value-type="date" office:date-value="2020-12-22T01:00:00" table:style-name="ce8">
            <text:p>22/12/2020</text:p>
          </table:table-cell>
          <table:table-cell office:value-type="float" office:value="7.82" table:style-name="ce9">
            <text:p>7,8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Futuro 2000</text:p>
          </table:table-cell>
          <table:table-cell table:number-columns-repeated="16380"/>
        </table:table-row>
        <table:table-row table:style-name="ro4">
          <table:table-cell office:value-type="date" office:date-value="2020-11-18T01:00:00" table:style-name="ce8">
            <text:p>18/11/2020</text:p>
          </table:table-cell>
          <table:table-cell office:value-type="float" office:value="135" table:style-name="ce9">
            <text:p>135,0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G.A.I.A. Spa_Acqua</text:p>
          </table:table-cell>
          <table:table-cell table:number-columns-repeated="16380"/>
        </table:table-row>
        <table:table-row table:style-name="ro4">
          <table:table-cell office:value-type="date" office:date-value="2020-11-18T01:00:00" table:style-name="ce8">
            <text:p>18/11/2020</text:p>
          </table:table-cell>
          <table:table-cell office:value-type="float" office:value="27" table:style-name="ce9">
            <text:p>27,0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G.A.I.A. Spa_Acqu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94" table:style-name="ce9">
            <text:p>94,0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G.A.I.A. Spa_Acqua</text:p>
          </table:table-cell>
          <table:table-cell table:number-columns-repeated="16380"/>
        </table:table-row>
        <table:table-row table:style-name="ro4">
          <table:table-cell office:value-type="date" office:date-value="2020-12-04T01:00:00" table:style-name="ce8">
            <text:p>04/12/2020</text:p>
          </table:table-cell>
          <table:table-cell office:value-type="float" office:value="2030" table:style-name="ce9">
            <text:p>2.03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.T.I. GENERAL TECNOIMPIANTI SRL</text:p>
          </table:table-cell>
          <table:table-cell table:number-columns-repeated="16380"/>
        </table:table-row>
        <table:table-row table:style-name="ro4">
          <table:table-cell office:value-type="date" office:date-value="2020-10-08T01:00:00" table:style-name="ce8">
            <text:p>08/10/2020</text:p>
          </table:table-cell>
          <table:table-cell office:value-type="float" office:value="150" table:style-name="ce9">
            <text:p>1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ABRIELLO NICL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464" table:style-name="ce9">
            <text:p>464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AESCO S.R.L.</text:p>
          </table:table-cell>
          <table:table-cell table:number-columns-repeated="16380"/>
        </table:table-row>
        <table:table-row table:style-name="ro4">
          <table:table-cell office:value-type="date" office:date-value="2020-10-06T01:00:00" table:style-name="ce8">
            <text:p>06/10/2020</text:p>
          </table:table-cell>
          <table:table-cell office:value-type="float" office:value="0.24" table:style-name="ce9">
            <text:p>0,2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GALA SPA</text:p>
          </table:table-cell>
          <table:table-cell table:number-columns-repeated="16380"/>
        </table:table-row>
        <table:table-row table:style-name="ro4">
          <table:table-cell office:value-type="date" office:date-value="2020-10-06T01:00:00" table:style-name="ce8">
            <text:p>06/10/2020</text:p>
          </table:table-cell>
          <table:table-cell office:value-type="float" office:value="7.15" table:style-name="ce9">
            <text:p>7,1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GALA SPA</text:p>
          </table:table-cell>
          <table:table-cell table:number-columns-repeated="16380"/>
        </table:table-row>
        <table:table-row table:style-name="ro4">
          <table:table-cell office:value-type="date" office:date-value="2020-10-06T01:00:00" table:style-name="ce8">
            <text:p>06/10/2020</text:p>
          </table:table-cell>
          <table:table-cell office:value-type="float" office:value="1.1200000000000001" table:style-name="ce9">
            <text:p>1,1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GALA SPA</text:p>
          </table:table-cell>
          <table:table-cell table:number-columns-repeated="16380"/>
        </table:table-row>
        <table:table-row table:style-name="ro4">
          <table:table-cell office:value-type="date" office:date-value="2020-10-06T01:00:00" table:style-name="ce8">
            <text:p>06/10/2020</text:p>
          </table:table-cell>
          <table:table-cell office:value-type="float" office:value="0.28000000000000003" table:style-name="ce9">
            <text:p>0,2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GALA SPA</text:p>
          </table:table-cell>
          <table:table-cell table:number-columns-repeated="16380"/>
        </table:table-row>
        <table:table-row table:style-name="ro4">
          <table:table-cell office:value-type="date" office:date-value="2020-10-06T01:00:00" table:style-name="ce8">
            <text:p>06/10/2020</text:p>
          </table:table-cell>
          <table:table-cell office:value-type="float" office:value="3.6" table:style-name="ce9">
            <text:p>3,6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GALA SPA</text:p>
          </table:table-cell>
          <table:table-cell table:number-columns-repeated="16380"/>
        </table:table-row>
        <table:table-row table:style-name="ro4">
          <table:table-cell office:value-type="date" office:date-value="2020-10-06T01:00:00" table:style-name="ce8">
            <text:p>06/10/2020</text:p>
          </table:table-cell>
          <table:table-cell office:value-type="float" office:value="1" table:style-name="ce9">
            <text:p>1,0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GALA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4100" table:style-name="ce9">
            <text:p>4.1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ALDIERO CLAUDIO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900" table:style-name="ce9">
            <text:p>9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ALDIERO CLAUDIO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547.76" table:style-name="ce9">
            <text:p>547,7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BR ROSSETTO S.P.A.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1397.8" table:style-name="ce9">
            <text:p>1.397,8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E.AM. GESTIONI AMBIENTALI SP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2640" table:style-name="ce9">
            <text:p>2.64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EASS S.R.L.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300.01" table:style-name="ce9">
            <text:p>300,0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EDI DIGITAL S.R.L.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350" table:style-name="ce9">
            <text:p>3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EIBI DISINFESTAZIONI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8377.9" table:style-name="ce9">
            <text:p>8.377,9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EMMARUM LAPIDATOR SRL</text:p>
          </table:table-cell>
          <table:table-cell table:number-columns-repeated="16380"/>
        </table:table-row>
        <table:table-row table:style-name="ro5">
          <table:table-cell office:value-type="date" office:date-value="2020-10-01T01:00:00" table:style-name="ce8">
            <text:p>01/10/2020</text:p>
          </table:table-cell>
          <table:table-cell office:value-type="float" office:value="606.62" table:style-name="ce9">
            <text:p>606,6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gener service srl</text:p>
          </table:table-cell>
          <table:table-cell table:number-columns-repeated="16380"/>
        </table:table-row>
        <table:table-row table:style-name="ro5">
          <table:table-cell office:value-type="date" office:date-value="2020-10-21T01:00:00" table:style-name="ce8">
            <text:p>21/10/2020</text:p>
          </table:table-cell>
          <table:table-cell office:value-type="float" office:value="606.62" table:style-name="ce9">
            <text:p>606,6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gener service srl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50" table:style-name="ce9">
            <text:p>5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gener service srl</text:p>
          </table:table-cell>
          <table:table-cell table:number-columns-repeated="16380"/>
        </table:table-row>
        <table:table-row table:style-name="ro5">
          <table:table-cell office:value-type="date" office:date-value="2020-11-16T01:00:00" table:style-name="ce8">
            <text:p>16/11/2020</text:p>
          </table:table-cell>
          <table:table-cell office:value-type="float" office:value="606.62" table:style-name="ce9">
            <text:p>606,6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gener service srl</text:p>
          </table:table-cell>
          <table:table-cell table:number-columns-repeated="16380"/>
        </table:table-row>
        <table:table-row table:style-name="ro5">
          <table:table-cell office:value-type="date" office:date-value="2020-12-22T01:00:00" table:style-name="ce8">
            <text:p>22/12/2020</text:p>
          </table:table-cell>
          <table:table-cell office:value-type="float" office:value="606.62" table:style-name="ce9">
            <text:p>606,6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gener service srl</text:p>
          </table:table-cell>
          <table:table-cell table:number-columns-repeated="16380"/>
        </table:table-row>
        <table:table-row table:style-name="ro5">
          <table:table-cell office:value-type="date" office:date-value="2020-12-22T01:00:00" table:style-name="ce8">
            <text:p>22/12/2020</text:p>
          </table:table-cell>
          <table:table-cell office:value-type="float" office:value="50" table:style-name="ce9">
            <text:p>5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gener service srl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197.6" table:style-name="ce9">
            <text:p>197,6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ENERAL DIRECTORATE OF THE GENERAL CHEMICAL STATE LABORATORY</text:p>
          </table:table-cell>
          <table:table-cell table:number-columns-repeated="16380"/>
        </table:table-row>
        <table:table-row table:style-name="ro4">
          <table:table-cell office:value-type="date" office:date-value="2020-10-08T01:00:00" table:style-name="ce8">
            <text:p>08/10/2020</text:p>
          </table:table-cell>
          <table:table-cell office:value-type="float" office:value="207.38" table:style-name="ce9">
            <text:p>207,3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ENERAL OFFICE DI CASTALDI ANTONIO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27555.63" table:style-name="ce9">
            <text:p>27.555,6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eotecnhibla s.r.l.</text:p>
          </table:table-cell>
          <table:table-cell table:number-columns-repeated="16380"/>
        </table:table-row>
        <table:table-row table:style-name="ro4">
          <table:table-cell office:value-type="date" office:date-value="2020-10-06T01:00:00" table:style-name="ce8">
            <text:p>06/10/2020</text:p>
          </table:table-cell>
          <table:table-cell office:value-type="float" office:value="106.4" table:style-name="ce9">
            <text:p>106,4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GESESA Gestione Servizi Sannio S.p.a.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142.72" table:style-name="ce9">
            <text:p>142,7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GESESA Gestione Servizi Sannio S.p.a.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179.83" table:style-name="ce9">
            <text:p>179,8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GESESA Gestione Servizi Sannio S.p.a.</text:p>
          </table:table-cell>
          <table:table-cell table:number-columns-repeated="16380"/>
        </table:table-row>
        <table:table-row table:style-name="ro4">
          <table:table-cell office:value-type="date" office:date-value="2020-10-08T01:00:00" table:style-name="ce8">
            <text:p>08/10/2020</text:p>
          </table:table-cell>
          <table:table-cell office:value-type="float" office:value="611.6" table:style-name="ce9">
            <text:p>611,6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ESTIONI DOC SRL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611.6" table:style-name="ce9">
            <text:p>611,6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ESTIONI DOC SRL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611.6" table:style-name="ce9">
            <text:p>611,6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ESTIONI DOC SRL</text:p>
          </table:table-cell>
          <table:table-cell table:number-columns-repeated="16380"/>
        </table:table-row>
        <table:table-row table:style-name="ro5">
          <table:table-cell office:value-type="date" office:date-value="2020-10-06T01:00:00" table:style-name="ce8">
            <text:p>06/10/2020</text:p>
          </table:table-cell>
          <table:table-cell office:value-type="float" office:value="629.03" table:style-name="ce9">
            <text:p>629,03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GESTIONI IMMOBILIARI FROSINONE S.R.L.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5.08" table:style-name="ce9">
            <text:p>5,0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ESTORE DEI SERVIZI ENERGETICI-GSE S.p.A.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10.09" table:style-name="ce9">
            <text:p>10,0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ESTORE DEI SERVIZI ENERGETICI-GSE S.p.A.</text:p>
          </table:table-cell>
          <table:table-cell table:number-columns-repeated="16380"/>
        </table:table-row>
        <table:table-row table:style-name="ro5">
          <table:table-cell office:value-type="date" office:date-value="2020-11-19T01:00:00" table:style-name="ce8">
            <text:p>19/11/2020</text:p>
          </table:table-cell>
          <table:table-cell office:value-type="float" office:value="965.89" table:style-name="ce9">
            <text:p>965,89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GIACHETTI ANDREA - AMM.NE CONDOMINI E SERVIZI EUROCASA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6802" table:style-name="ce9">
            <text:p>6.802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IBERTINI ELETTRONICA S.R.L.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1290" table:style-name="ce9">
            <text:p>1.29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IBERTINI ELETTRONICA S.R.L.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1467.37" table:style-name="ce9">
            <text:p>1.467,37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IBERTINI ELETTRONICA S.R.L.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3635" table:style-name="ce9">
            <text:p>3.63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IBERTINI ELETTRONICA S.R.L.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14010" table:style-name="ce9">
            <text:p>14.01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IBERTINI ELETTRONICA S.R.L.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2675" table:style-name="ce9">
            <text:p>2.67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IBERTINI ELETTRONICA S.R.L.</text:p>
          </table:table-cell>
          <table:table-cell table:number-columns-repeated="16380"/>
        </table:table-row>
        <table:table-row table:style-name="ro4">
          <table:table-cell office:value-type="date" office:date-value="2020-10-05T01:00:00" table:style-name="ce8">
            <text:p>05/10/2020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ILARDONI SPA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780" table:style-name="ce9">
            <text:p>78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ILARDONI SPA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ILARDONI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700" table:style-name="ce9">
            <text:p>7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ILARDONI SPA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500" table:style-name="ce9">
            <text:p>5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ILARDONI SPA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1850" table:style-name="ce9">
            <text:p>1.8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ILARDONI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8856.4" table:style-name="ce9">
            <text:p>8.856,4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IOIA FRANCO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771.5" table:style-name="ce9">
            <text:p>771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IOVANNINI MATERIALI ELETTRICI SRL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38.56" table:style-name="ce9">
            <text:p>38,5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IRGENTI ACQUE SPA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53.96" table:style-name="ce9">
            <text:p>53,9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GIRGENTI ACQUE SPA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52.86" table:style-name="ce9">
            <text:p>52,8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GIRGENTI ACQUE SPA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69.11" table:style-name="ce9">
            <text:p>69,1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GIRGENTI ACQUE SPA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67.14" table:style-name="ce9">
            <text:p>67,1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GIRGENTI ACQUE SPA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249.01" table:style-name="ce9">
            <text:p>249,0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LOBAL TREND di Battiato Salvatore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3750" table:style-name="ce9">
            <text:p>3.7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N MEDIA S.R.L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2958.6" table:style-name="ce9">
            <text:p>2.958,6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OLMAR ITALIA S.p.A.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874.08" table:style-name="ce9">
            <text:p>874,0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OLMAR ITALIA S.p.A.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160.83000000000001" table:style-name="ce9">
            <text:p>160,8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GOODMAN MARSHALL SRL UNO</text:p>
          </table:table-cell>
          <table:table-cell table:number-columns-repeated="16380"/>
        </table:table-row>
        <table:table-row table:style-name="ro4">
          <table:table-cell office:value-type="date" office:date-value="2020-12-10T01:00:00" table:style-name="ce8">
            <text:p>10/12/2020</text:p>
          </table:table-cell>
          <table:table-cell office:value-type="float" office:value="5504.32" table:style-name="ce9">
            <text:p>5.504,3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oretti Luigi</text:p>
          </table:table-cell>
          <table:table-cell table:number-columns-repeated="16380"/>
        </table:table-row>
        <table:table-row table:style-name="ro4">
          <table:table-cell office:value-type="date" office:date-value="2020-11-30T01:00:00" table:style-name="ce8">
            <text:p>30/11/2020</text:p>
          </table:table-cell>
          <table:table-cell office:value-type="float" office:value="44.01" table:style-name="ce9">
            <text:p>44,0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GORI <text:s/>SPA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50.59" table:style-name="ce9">
            <text:p>50,5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GORI <text:s/>SPA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18.600000000000001" table:style-name="ce9">
            <text:p>18,6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GORI <text:s/>SPA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300.58" table:style-name="ce9">
            <text:p>300,5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GORI <text:s/>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1745" table:style-name="ce9">
            <text:p>1.74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RAFIC TEAM DI STEFANO GRASSI</text:p>
          </table:table-cell>
          <table:table-cell table:number-columns-repeated="16380"/>
        </table:table-row>
        <table:table-row table:style-name="ro4">
          <table:table-cell office:value-type="date" office:date-value="2020-10-08T01:00:00" table:style-name="ce8">
            <text:p>08/10/2020</text:p>
          </table:table-cell>
          <table:table-cell office:value-type="float" office:value="350" table:style-name="ce9">
            <text:p>3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RAFICA INTERNAZIONALE ROMA SRL</text:p>
          </table:table-cell>
          <table:table-cell table:number-columns-repeated="16380"/>
        </table:table-row>
        <table:table-row table:style-name="ro4">
          <table:table-cell office:value-type="date" office:date-value="2020-10-08T01:00:00" table:style-name="ce8">
            <text:p>08/10/2020</text:p>
          </table:table-cell>
          <table:table-cell office:value-type="float" office:value="300" table:style-name="ce9">
            <text:p>3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RAFICA INTERNAZIONALE ROMA SRL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31919.53" table:style-name="ce9">
            <text:p>31.919,5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rasso Forniture s.r.l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20-12-16T01:00:00" table:style-name="ce8">
            <text:p>16/12/2020</text:p>
          </table:table-cell>
          <table:table-cell office:value-type="float" office:value="264" table:style-name="ce9">
            <text:p>264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GRATTACASO SRL UNIPERSONALE</text:p>
          </table:table-cell>
          <table:table-cell table:number-columns-repeated="16380"/>
        </table:table-row>
        <table:table-row table:style-name="ro5">
          <table:table-cell office:value-type="date" office:date-value="2020-12-16T01:00:00" table:style-name="ce8">
            <text:p>16/12/2020</text:p>
          </table:table-cell>
          <table:table-cell office:value-type="float" office:value="704" table:style-name="ce9">
            <text:p>704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GRATTACASO SRL UNIPERSONALE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38600" table:style-name="ce9">
            <text:p>38.6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ROSSIPROGET SRL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4080" table:style-name="ce9">
            <text:p>4.08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ROSSIPROGET SRL</text:p>
          </table:table-cell>
          <table:table-cell table:number-columns-repeated="16380"/>
        </table:table-row>
        <table:table-row table:style-name="ro4">
          <table:table-cell office:value-type="date" office:date-value="2020-11-05T01:00:00" table:style-name="ce8">
            <text:p>05/11/2020</text:p>
          </table:table-cell>
          <table:table-cell office:value-type="float" office:value="860" table:style-name="ce9">
            <text:p>86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rumser mauro impianti termosanitari</text:p>
          </table:table-cell>
          <table:table-cell table:number-columns-repeated="16380"/>
        </table:table-row>
        <table:table-row table:style-name="ro4">
          <table:table-cell office:value-type="date" office:date-value="2020-10-06T01:00:00" table:style-name="ce8">
            <text:p>06/10/2020</text:p>
          </table:table-cell>
          <table:table-cell office:value-type="float" office:value="665.5" table:style-name="ce9">
            <text:p>665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RUPPO "36" MAT-ANT SRL</text:p>
          </table:table-cell>
          <table:table-cell table:number-columns-repeated="16380"/>
        </table:table-row>
        <table:table-row table:style-name="ro4">
          <table:table-cell office:value-type="date" office:date-value="2020-11-18T01:00:00" table:style-name="ce8">
            <text:p>18/11/2020</text:p>
          </table:table-cell>
          <table:table-cell office:value-type="float" office:value="1814" table:style-name="ce9">
            <text:p>1.814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RUPPO "36" MAT-ANT SRL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5626.99" table:style-name="ce9">
            <text:p>5.626,9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RUPPO "36" MAT-ANT SRL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2200" table:style-name="ce9">
            <text:p>2.2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RUPPO ANTICHI ORMEGGIATORI DEL PORTO DI GENOVA SCARL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RUPPO AUTOMAZIONI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402.1" table:style-name="ce9">
            <text:p>402,1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RUPPO AUTOMAZIONI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7499" table:style-name="ce9">
            <text:p>7.499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RUPPO GALAGANT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5708.99" table:style-name="ce9">
            <text:p>5.708,9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RUPPO GALAGANT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164.75" table:style-name="ce9">
            <text:p>164,7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GRUPPO IVA IREN (EX IRETI SPA)</text:p>
          </table:table-cell>
          <table:table-cell table:number-columns-repeated="16380"/>
        </table:table-row>
        <table:table-row table:style-name="ro4">
          <table:table-cell office:value-type="date" office:date-value="2020-10-08T01:00:00" table:style-name="ce8">
            <text:p>08/10/2020</text:p>
          </table:table-cell>
          <table:table-cell office:value-type="float" office:value="363.99" table:style-name="ce9">
            <text:p>363,9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GRUPPO IVA IREN (EX IRETI SPA)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37.14" table:style-name="ce9">
            <text:p>37,1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GRUPPO IVA IREN (EX IRETI SPA)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754" table:style-name="ce9">
            <text:p>754,0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GRUPPO IVA IREN (EX IRETI SPA)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20.67" table:style-name="ce9">
            <text:p>20,6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GRUPPO IVA IREN (EX IRETI SPA)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596.86" table:style-name="ce9">
            <text:p>596,8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GRUPPO IVA IREN (EX IRETI SPA)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27.67" table:style-name="ce9">
            <text:p>27,6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GRUPPO IVA IREN (EX IRETI SPA)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500.56" table:style-name="ce9">
            <text:p>500,5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GRUPPO IVA IREN (EX IRETI SPA)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904.15" table:style-name="ce9">
            <text:p>904,1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GRUPPO IVA IREN (EX IRETI SPA)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1082.24" table:style-name="ce9">
            <text:p>1.082,2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GRUPPO IVA IREN (EX IRETI SPA)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629.47" table:style-name="ce9">
            <text:p>629,4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GRUPPO IVA IREN (EX IRETI SPA)</text:p>
          </table:table-cell>
          <table:table-cell table:number-columns-repeated="16380"/>
        </table:table-row>
        <table:table-row table:style-name="ro4">
          <table:table-cell office:value-type="date" office:date-value="2020-12-10T01:00:00" table:style-name="ce8">
            <text:p>10/12/2020</text:p>
          </table:table-cell>
          <table:table-cell office:value-type="float" office:value="167.99" table:style-name="ce9">
            <text:p>167,9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GRUPPO IVA IREN (EX IRETI SPA)</text:p>
          </table:table-cell>
          <table:table-cell table:number-columns-repeated="16380"/>
        </table:table-row>
        <table:table-row table:style-name="ro4">
          <table:table-cell office:value-type="date" office:date-value="2020-12-10T01:00:00" table:style-name="ce8">
            <text:p>10/12/2020</text:p>
          </table:table-cell>
          <table:table-cell office:value-type="float" office:value="166.49" table:style-name="ce9">
            <text:p>166,4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GRUPPO IVA IREN (EX IRETI SPA)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342.69" table:style-name="ce9">
            <text:p>342,6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GRUPPO IVA IREN (EX IRETI SPA)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43.79" table:style-name="ce9">
            <text:p>43,7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GRUPPO IVA IREN (EX IRETI SPA)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64" table:style-name="ce9">
            <text:p>64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GRUPPO S.I.T. SRL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1779.96" table:style-name="ce9">
            <text:p>1.779,9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Haer S.r.l.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70" table:style-name="ce9">
            <text:p>7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Haer S.r.l.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7582.14" table:style-name="ce9">
            <text:p>7.582,1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HARTMANN TRESORE Italia S.r.l.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665" table:style-name="ce9">
            <text:p>66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HELIOPOLIS ENERGY MANAGEMENT S.R.L.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737.68" table:style-name="ce9">
            <text:p>1.737,6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HELIOPOLIS ENERGY MANAGEMENT S.R.L.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1127" table:style-name="ce9">
            <text:p>1.127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HELLMA ITALIA SRL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2600.6799999999998" table:style-name="ce9">
            <text:p>2.600,6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HELLMA ITALIA SRL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744.76" table:style-name="ce9">
            <text:p>744,7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HELLMA ITALIA SRL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45.08" table:style-name="ce9">
            <text:p>45,0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HENDAL SECURITY MANAGEMENT SRL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7.06" table:style-name="ce9">
            <text:p>7,0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117.3" table:style-name="ce9">
            <text:p>117,3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16.11" table:style-name="ce9">
            <text:p>16,1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1951.23" table:style-name="ce9">
            <text:p>1.951,2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0-05T01:00:00" table:style-name="ce8">
            <text:p>05/10/2020</text:p>
          </table:table-cell>
          <table:table-cell office:value-type="float" office:value="818.53" table:style-name="ce9">
            <text:p>818,5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0-06T01:00:00" table:style-name="ce8">
            <text:p>06/10/2020</text:p>
          </table:table-cell>
          <table:table-cell office:value-type="float" office:value="447.34" table:style-name="ce9">
            <text:p>447,3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0-06T01:00:00" table:style-name="ce8">
            <text:p>06/10/2020</text:p>
          </table:table-cell>
          <table:table-cell office:value-type="float" office:value="46.81" table:style-name="ce9">
            <text:p>46,8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0-08T01:00:00" table:style-name="ce8">
            <text:p>08/10/2020</text:p>
          </table:table-cell>
          <table:table-cell office:value-type="float" office:value="1087.75" table:style-name="ce9">
            <text:p>1.087,7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0-08T01:00:00" table:style-name="ce8">
            <text:p>08/10/2020</text:p>
          </table:table-cell>
          <table:table-cell office:value-type="float" office:value="239.92" table:style-name="ce9">
            <text:p>239,9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0-08T01:00:00" table:style-name="ce8">
            <text:p>08/10/2020</text:p>
          </table:table-cell>
          <table:table-cell office:value-type="float" office:value="222.66" table:style-name="ce9">
            <text:p>222,6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0-08T01:00:00" table:style-name="ce8">
            <text:p>08/10/2020</text:p>
          </table:table-cell>
          <table:table-cell office:value-type="float" office:value="40.340000000000003" table:style-name="ce9">
            <text:p>40,3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0-08T01:00:00" table:style-name="ce8">
            <text:p>08/10/2020</text:p>
          </table:table-cell>
          <table:table-cell office:value-type="float" office:value="100.51" table:style-name="ce9">
            <text:p>100,5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0-08T01:00:00" table:style-name="ce8">
            <text:p>08/10/2020</text:p>
          </table:table-cell>
          <table:table-cell office:value-type="float" office:value="1587.4" table:style-name="ce9">
            <text:p>1.587,4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0-08T01:00:00" table:style-name="ce8">
            <text:p>08/10/2020</text:p>
          </table:table-cell>
          <table:table-cell office:value-type="float" office:value="274.70999999999998" table:style-name="ce9">
            <text:p>274,7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393.4" table:style-name="ce9">
            <text:p>393,4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406.96" table:style-name="ce9">
            <text:p>406,9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851.12" table:style-name="ce9">
            <text:p>851,1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589.44000000000005" table:style-name="ce9">
            <text:p>589,4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86.81" table:style-name="ce9">
            <text:p>86,8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319.20999999999998" table:style-name="ce9">
            <text:p>319,2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221.97" table:style-name="ce9">
            <text:p>221,9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1540.87" table:style-name="ce9">
            <text:p>1.540,8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1460.25" table:style-name="ce9">
            <text:p>1.460,2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232.08" table:style-name="ce9">
            <text:p>232,0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178.73" table:style-name="ce9">
            <text:p>178,7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153.29" table:style-name="ce9">
            <text:p>153,2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8.71" table:style-name="ce9">
            <text:p>18,7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397.17" table:style-name="ce9">
            <text:p>397,1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22.47" table:style-name="ce9">
            <text:p>22,4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41.77" table:style-name="ce9">
            <text:p>41,7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927.62" table:style-name="ce9">
            <text:p>1.927,6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1120.29" table:style-name="ce9">
            <text:p>1.120,2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11.9" table:style-name="ce9">
            <text:p>11,9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366.47" table:style-name="ce9">
            <text:p>366,4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11.9" table:style-name="ce9">
            <text:p>11,9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1001.58" table:style-name="ce9">
            <text:p>1.001,5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367.79" table:style-name="ce9">
            <text:p>367,7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701.15" table:style-name="ce9">
            <text:p>701,1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207.67" table:style-name="ce9">
            <text:p>207,6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206.94" table:style-name="ce9">
            <text:p>206,9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444.53" table:style-name="ce9">
            <text:p>444,5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512.62" table:style-name="ce9">
            <text:p>512,6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375.34" table:style-name="ce9">
            <text:p>375,3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187.67" table:style-name="ce9">
            <text:p>187,6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219.85" table:style-name="ce9">
            <text:p>219,8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87.94" table:style-name="ce9">
            <text:p>87,9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418.15" table:style-name="ce9">
            <text:p>418,1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961.79" table:style-name="ce9">
            <text:p>961,7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169.22" table:style-name="ce9">
            <text:p>169,2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1-05T01:00:00" table:style-name="ce8">
            <text:p>05/11/2020</text:p>
          </table:table-cell>
          <table:table-cell office:value-type="float" office:value="113.89" table:style-name="ce9">
            <text:p>113,8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1-05T01:00:00" table:style-name="ce8">
            <text:p>05/11/2020</text:p>
          </table:table-cell>
          <table:table-cell office:value-type="float" office:value="273.79000000000002" table:style-name="ce9">
            <text:p>273,7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1-05T01:00:00" table:style-name="ce8">
            <text:p>05/11/2020</text:p>
          </table:table-cell>
          <table:table-cell office:value-type="float" office:value="42" table:style-name="ce9">
            <text:p>42,0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2658.77" table:style-name="ce9">
            <text:p>2.658,7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1804.61" table:style-name="ce9">
            <text:p>1.804,6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12.76" table:style-name="ce9">
            <text:p>12,7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497.02" table:style-name="ce9">
            <text:p>497,0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573.08000000000004" table:style-name="ce9">
            <text:p>573,0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44.9" table:style-name="ce9">
            <text:p>44,9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3624.46" table:style-name="ce9">
            <text:p>3.624,4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1T01:00:00" table:style-name="ce8">
            <text:p>01/12/2020</text:p>
          </table:table-cell>
          <table:table-cell office:value-type="float" office:value="1158.8800000000001" table:style-name="ce9">
            <text:p>1.158,8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1T01:00:00" table:style-name="ce8">
            <text:p>01/12/2020</text:p>
          </table:table-cell>
          <table:table-cell office:value-type="float" office:value="36.35" table:style-name="ce9">
            <text:p>36,3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1T01:00:00" table:style-name="ce8">
            <text:p>01/12/2020</text:p>
          </table:table-cell>
          <table:table-cell office:value-type="float" office:value="335.25" table:style-name="ce9">
            <text:p>335,2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1T01:00:00" table:style-name="ce8">
            <text:p>01/12/2020</text:p>
          </table:table-cell>
          <table:table-cell office:value-type="float" office:value="1007.9" table:style-name="ce9">
            <text:p>1.007,9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1T01:00:00" table:style-name="ce8">
            <text:p>01/12/2020</text:p>
          </table:table-cell>
          <table:table-cell office:value-type="float" office:value="988.3" table:style-name="ce9">
            <text:p>988,3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1T01:00:00" table:style-name="ce8">
            <text:p>01/12/2020</text:p>
          </table:table-cell>
          <table:table-cell office:value-type="float" office:value="100.68" table:style-name="ce9">
            <text:p>100,6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1T01:00:00" table:style-name="ce8">
            <text:p>01/12/2020</text:p>
          </table:table-cell>
          <table:table-cell office:value-type="float" office:value="242.55" table:style-name="ce9">
            <text:p>242,5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1T01:00:00" table:style-name="ce8">
            <text:p>01/12/2020</text:p>
          </table:table-cell>
          <table:table-cell office:value-type="float" office:value="132.04" table:style-name="ce9">
            <text:p>132,0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144.5" table:style-name="ce9">
            <text:p>144,5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150.88999999999999" table:style-name="ce9">
            <text:p>150,8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837.5" table:style-name="ce9">
            <text:p>837,5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603.37" table:style-name="ce9">
            <text:p>603,3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343.83" table:style-name="ce9">
            <text:p>343,8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666.24" table:style-name="ce9">
            <text:p>666,2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203.55" table:style-name="ce9">
            <text:p>203,5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11.65" table:style-name="ce9">
            <text:p>11,6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40.9" table:style-name="ce9">
            <text:p>40,9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239.43" table:style-name="ce9">
            <text:p>239,4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158.26" table:style-name="ce9">
            <text:p>158,2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1108.3499999999999" table:style-name="ce9">
            <text:p>1.108,3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293.3" table:style-name="ce9">
            <text:p>293,3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588.69000000000005" table:style-name="ce9">
            <text:p>588,6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4T01:00:00" table:style-name="ce8">
            <text:p>04/12/2020</text:p>
          </table:table-cell>
          <table:table-cell office:value-type="float" office:value="18.53" table:style-name="ce9">
            <text:p>18,5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4T01:00:00" table:style-name="ce8">
            <text:p>04/12/2020</text:p>
          </table:table-cell>
          <table:table-cell office:value-type="float" office:value="9.36" table:style-name="ce9">
            <text:p>9,3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4T01:00:00" table:style-name="ce8">
            <text:p>04/12/2020</text:p>
          </table:table-cell>
          <table:table-cell office:value-type="float" office:value="51.73" table:style-name="ce9">
            <text:p>51,7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1066.29" table:style-name="ce9">
            <text:p>1.066,2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602.23" table:style-name="ce9">
            <text:p>602,2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82.01" table:style-name="ce9">
            <text:p>82,0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18.5" table:style-name="ce9">
            <text:p>18,5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1189.74" table:style-name="ce9">
            <text:p>1.189,7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19.649999999999999" table:style-name="ce9">
            <text:p>19,6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96.49" table:style-name="ce9">
            <text:p>96,4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605.1" table:style-name="ce9">
            <text:p>605,1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1056.19" table:style-name="ce9">
            <text:p>1.056,1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181.01" table:style-name="ce9">
            <text:p>181,0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432.47" table:style-name="ce9">
            <text:p>432,4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184.97" table:style-name="ce9">
            <text:p>184,9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166.86" table:style-name="ce9">
            <text:p>166,8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302.22000000000003" table:style-name="ce9">
            <text:p>302,2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274.18" table:style-name="ce9">
            <text:p>274,1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9657.9" table:style-name="ce9">
            <text:p>9.657,9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346.6" table:style-name="ce9">
            <text:p>346,6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187.64" table:style-name="ce9">
            <text:p>187,6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1042.8900000000001" table:style-name="ce9">
            <text:p>1.042,8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8004.22" table:style-name="ce9">
            <text:p>8.004,2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4826.8999999999996" table:style-name="ce9">
            <text:p>4.826,9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1098.3800000000001" table:style-name="ce9">
            <text:p>1.098,3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6026.08" table:style-name="ce9">
            <text:p>6.026,0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91.37" table:style-name="ce9">
            <text:p>91,3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111.08" table:style-name="ce9">
            <text:p>111,0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41.72" table:style-name="ce9">
            <text:p>41,7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77.459999999999994" table:style-name="ce9">
            <text:p>77,4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190.2" table:style-name="ce9">
            <text:p>190,2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254.93" table:style-name="ce9">
            <text:p>254,9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941.81" table:style-name="ce9">
            <text:p>941,8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5104.3100000000004" table:style-name="ce9">
            <text:p>5.104,3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363.44" table:style-name="ce9">
            <text:p>363,4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261.26" table:style-name="ce9">
            <text:p>261,2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386.62" table:style-name="ce9">
            <text:p>386,6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2438.33" table:style-name="ce9">
            <text:p>2.438,3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883.76" table:style-name="ce9">
            <text:p>883,7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270.87" table:style-name="ce9">
            <text:p>270,8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250.76" table:style-name="ce9">
            <text:p>250,7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259.82" table:style-name="ce9">
            <text:p>259,8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1016.25" table:style-name="ce9">
            <text:p>1.016,2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174.19" table:style-name="ce9">
            <text:p>174,1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952.57" table:style-name="ce9">
            <text:p>952,5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966.05" table:style-name="ce9">
            <text:p>966,0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2554.0500000000002" table:style-name="ce9">
            <text:p>2.554,0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282.04000000000002" table:style-name="ce9">
            <text:p>282,0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4383.2700000000004" table:style-name="ce9">
            <text:p>4.383,2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10T01:00:00" table:style-name="ce8">
            <text:p>10/12/2020</text:p>
          </table:table-cell>
          <table:table-cell office:value-type="float" office:value="41.71" table:style-name="ce9">
            <text:p>41,7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10T01:00:00" table:style-name="ce8">
            <text:p>10/12/2020</text:p>
          </table:table-cell>
          <table:table-cell office:value-type="float" office:value="191.47" table:style-name="ce9">
            <text:p>191,4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10T01:00:00" table:style-name="ce8">
            <text:p>10/12/2020</text:p>
          </table:table-cell>
          <table:table-cell office:value-type="float" office:value="9153.11" table:style-name="ce9">
            <text:p>9.153,1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10T01:00:00" table:style-name="ce8">
            <text:p>10/12/2020</text:p>
          </table:table-cell>
          <table:table-cell office:value-type="float" office:value="92.6" table:style-name="ce9">
            <text:p>92,6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10T01:00:00" table:style-name="ce8">
            <text:p>10/12/2020</text:p>
          </table:table-cell>
          <table:table-cell office:value-type="float" office:value="8105.91" table:style-name="ce9">
            <text:p>8.105,9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10T01:00:00" table:style-name="ce8">
            <text:p>10/12/2020</text:p>
          </table:table-cell>
          <table:table-cell office:value-type="float" office:value="36.35" table:style-name="ce9">
            <text:p>36,3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10T01:00:00" table:style-name="ce8">
            <text:p>10/12/2020</text:p>
          </table:table-cell>
          <table:table-cell office:value-type="float" office:value="1253.27" table:style-name="ce9">
            <text:p>1.253,2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10T01:00:00" table:style-name="ce8">
            <text:p>10/12/2020</text:p>
          </table:table-cell>
          <table:table-cell office:value-type="float" office:value="36.35" table:style-name="ce9">
            <text:p>36,3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254.5" table:style-name="ce9">
            <text:p>254,5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249.17" table:style-name="ce9">
            <text:p>249,1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342.29" table:style-name="ce9">
            <text:p>342,2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1220.73" table:style-name="ce9">
            <text:p>1.220,7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515.16999999999996" table:style-name="ce9">
            <text:p>515,1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498.93" table:style-name="ce9">
            <text:p>498,9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617.39" table:style-name="ce9">
            <text:p>617,3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5043.8599999999997" table:style-name="ce9">
            <text:p>5.043,8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336.51" table:style-name="ce9">
            <text:p>336,5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218.7" table:style-name="ce9">
            <text:p>218,7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930.4" table:style-name="ce9">
            <text:p>930,4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35.590000000000003" table:style-name="ce9">
            <text:p>35,5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2.64" table:style-name="ce9">
            <text:p>12,6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156.47999999999999" table:style-name="ce9">
            <text:p>156,4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18.32" table:style-name="ce9">
            <text:p>18,3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189.4" table:style-name="ce9">
            <text:p>189,4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1207.04" table:style-name="ce9">
            <text:p>1.207,0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163.86" table:style-name="ce9">
            <text:p>163,8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196.22" table:style-name="ce9">
            <text:p>196,2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40.9" table:style-name="ce9">
            <text:p>40,9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713.74" table:style-name="ce9">
            <text:p>713,7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230.8" table:style-name="ce9">
            <text:p>230,8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18.32" table:style-name="ce9">
            <text:p>18,3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434.61" table:style-name="ce9">
            <text:p>434,6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588.04" table:style-name="ce9">
            <text:p>588,0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545.99" table:style-name="ce9">
            <text:p>545,9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397.66" table:style-name="ce9">
            <text:p>397,6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COMM SPA</text:p>
          </table:table-cell>
          <table:table-cell table:number-columns-repeated="16380"/>
        </table:table-row>
        <table:table-row table:style-name="ro4">
          <table:table-cell office:value-type="date" office:date-value="2020-10-06T01:00:00" table:style-name="ce8">
            <text:p>06/10/2020</text:p>
          </table:table-cell>
          <table:table-cell office:value-type="float" office:value="12.29" table:style-name="ce9">
            <text:p>12,2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SPA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41.33" table:style-name="ce9">
            <text:p>41,3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SPA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242.35" table:style-name="ce9">
            <text:p>242,3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SPA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109.26" table:style-name="ce9">
            <text:p>109,2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SPA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145.09" table:style-name="ce9">
            <text:p>145,0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SPA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88.36" table:style-name="ce9">
            <text:p>88,3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SPA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160.18" table:style-name="ce9">
            <text:p>160,1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SPA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164" table:style-name="ce9">
            <text:p>164,0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SPA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2341.37" table:style-name="ce9">
            <text:p>2.341,3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511.4" table:style-name="ce9">
            <text:p>511,4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599.41" table:style-name="ce9">
            <text:p>599,4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968.16" table:style-name="ce9">
            <text:p>968,1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393.82" table:style-name="ce9">
            <text:p>393,8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216.4" table:style-name="ce9">
            <text:p>216,4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242.87" table:style-name="ce9">
            <text:p>242,8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SPA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487.13" table:style-name="ce9">
            <text:p>487,1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SPA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5.57" table:style-name="ce9">
            <text:p>5,5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SPA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277.01" table:style-name="ce9">
            <text:p>277,0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SPA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257.25" table:style-name="ce9">
            <text:p>257,2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SPA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38.590000000000003" table:style-name="ce9">
            <text:p>38,5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SPA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20.93" table:style-name="ce9">
            <text:p>20,9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SPA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28.45" table:style-name="ce9">
            <text:p>28,4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SPA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33.67" table:style-name="ce9">
            <text:p>33,6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SPA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443.97" table:style-name="ce9">
            <text:p>443,9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SPA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219.25" table:style-name="ce9">
            <text:p>219,2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SPA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302" table:style-name="ce9">
            <text:p>302,0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HERA SPA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505.06" table:style-name="ce9">
            <text:p>505,0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HERMES SRL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505.05" table:style-name="ce9">
            <text:p>505,0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HERMES SRL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505.05" table:style-name="ce9">
            <text:p>505,0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HERMES SRL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505.05" table:style-name="ce9">
            <text:p>505,0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HERMES SRL</text:p>
          </table:table-cell>
          <table:table-cell table:number-columns-repeated="16380"/>
        </table:table-row>
        <table:table-row table:style-name="ro5">
          <table:table-cell office:value-type="date" office:date-value="2020-10-29T01:00:00" table:style-name="ce8">
            <text:p>29/10/2020</text:p>
          </table:table-cell>
          <table:table-cell office:value-type="float" office:value="4635" table:style-name="ce9">
            <text:p>4.63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HESSE SPA</text:p>
          </table:table-cell>
          <table:table-cell table:number-columns-repeated="16380"/>
        </table:table-row>
        <table:table-row table:style-name="ro5">
          <table:table-cell office:value-type="date" office:date-value="2020-11-18T01:00:00" table:style-name="ce8">
            <text:p>18/11/2020</text:p>
          </table:table-cell>
          <table:table-cell office:value-type="float" office:value="3340" table:style-name="ce9">
            <text:p>3.34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HESSE SPA</text:p>
          </table:table-cell>
          <table:table-cell table:number-columns-repeated="16380"/>
        </table:table-row>
        <table:table-row table:style-name="ro5">
          <table:table-cell office:value-type="date" office:date-value="2020-12-21T01:00:00" table:style-name="ce8">
            <text:p>21/12/2020</text:p>
          </table:table-cell>
          <table:table-cell office:value-type="float" office:value="3340" table:style-name="ce9">
            <text:p>3.34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HESSE SPA</text:p>
          </table:table-cell>
          <table:table-cell table:number-columns-repeated="16380"/>
        </table:table-row>
        <table:table-row table:style-name="ro5">
          <table:table-cell office:value-type="date" office:date-value="2020-12-23T01:00:00" table:style-name="ce8">
            <text:p>23/12/2020</text:p>
          </table:table-cell>
          <table:table-cell office:value-type="float" office:value="4925" table:style-name="ce9">
            <text:p>4.92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HESSE SPA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1324.82" table:style-name="ce9">
            <text:p>1.324,8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HITRAC ENGINEERING GROUP S.p.A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4989.32" table:style-name="ce9">
            <text:p>4.989,3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HITRAC ENGINEERING GROUP S.p.A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336.42" table:style-name="ce9">
            <text:p>336,4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HITRAC ENGINEERING GROUP S.p.A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41500" table:style-name="ce9">
            <text:p>41.5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HUGE GROUP SRL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5020" table:style-name="ce9">
            <text:p>5.02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 Saloni nautici spa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1620" table:style-name="ce9">
            <text:p>1.62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 Saloni nautici spa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1096" table:style-name="ce9">
            <text:p>1.096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 Saloni nautici spa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1984" table:style-name="ce9">
            <text:p>1.984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.&amp; S. Ingegneria e Sistemi srl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350" table:style-name="ce9">
            <text:p>3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.&amp; S. Ingegneria e Sistemi srl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368.08" table:style-name="ce9">
            <text:p>368,0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.A.M. S.p.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3780" table:style-name="ce9">
            <text:p>3.78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.CO.P. SRL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320" table:style-name="ce9">
            <text:p>32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DROGAS SRL</text:p>
          </table:table-cell>
          <table:table-cell table:number-columns-repeated="16380"/>
        </table:table-row>
        <table:table-row table:style-name="ro4">
          <table:table-cell office:value-type="date" office:date-value="2020-11-05T01:00:00" table:style-name="ce8">
            <text:p>05/11/2020</text:p>
          </table:table-cell>
          <table:table-cell office:value-type="float" office:value="240" table:style-name="ce9">
            <text:p>24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DROGAS SRL</text:p>
          </table:table-cell>
          <table:table-cell table:number-columns-repeated="16380"/>
        </table:table-row>
        <table:table-row table:style-name="ro5">
          <table:table-cell office:value-type="date" office:date-value="2020-11-02T01:00:00" table:style-name="ce8">
            <text:p>02/11/2020</text:p>
          </table:table-cell>
          <table:table-cell office:value-type="float" office:value="225" table:style-name="ce9">
            <text:p>22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IDROTERMICA PANIZZA FRANCO SRL</text:p>
          </table:table-cell>
          <table:table-cell table:number-columns-repeated="16380"/>
        </table:table-row>
        <table:table-row table:style-name="ro5">
          <table:table-cell office:value-type="date" office:date-value="2020-11-17T01:00:00" table:style-name="ce8">
            <text:p>17/11/2020</text:p>
          </table:table-cell>
          <table:table-cell office:value-type="float" office:value="1301.54" table:style-name="ce9">
            <text:p>1.301,5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IDROTERMICA PANIZZA FRANCO SRL</text:p>
          </table:table-cell>
          <table:table-cell table:number-columns-repeated="16380"/>
        </table:table-row>
        <table:table-row table:style-name="ro4">
          <table:table-cell office:value-type="date" office:date-value="2020-10-08T01:00:00" table:style-name="ce8">
            <text:p>08/10/2020</text:p>
          </table:table-cell>
          <table:table-cell office:value-type="float" office:value="17255.96" table:style-name="ce9">
            <text:p>17.255,9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gea Impianti snc di Iorio Gabriele ed Enrico Achino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360.31" table:style-name="ce9">
            <text:p>360,3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888.41" table:style-name="ce9">
            <text:p>888,4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20-11-04T01:00:00" table:style-name="ce8">
            <text:p>04/11/2020</text:p>
          </table:table-cell>
          <table:table-cell office:value-type="float" office:value="624.78" table:style-name="ce9">
            <text:p>624,7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20-11-04T01:00:00" table:style-name="ce8">
            <text:p>04/11/2020</text:p>
          </table:table-cell>
          <table:table-cell office:value-type="float" office:value="258.76" table:style-name="ce9">
            <text:p>258,7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20-11-04T01:00:00" table:style-name="ce8">
            <text:p>04/11/2020</text:p>
          </table:table-cell>
          <table:table-cell office:value-type="float" office:value="322.68" table:style-name="ce9">
            <text:p>322,6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2253.14" table:style-name="ce9">
            <text:p>2.253,1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130" table:style-name="ce9">
            <text:p>13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L GLOBO VIGILANZA SRL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345" table:style-name="ce9">
            <text:p>34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L GLOBO VIGILANZA SRL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165" table:style-name="ce9">
            <text:p>16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L GLOBO VIGILANZA SRL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130" table:style-name="ce9">
            <text:p>13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L GLOBO VIGILANZA SRL</text:p>
          </table:table-cell>
          <table:table-cell table:number-columns-repeated="16380"/>
        </table:table-row>
        <table:table-row table:style-name="ro4">
          <table:table-cell office:value-type="date" office:date-value="2020-11-18T01:00:00" table:style-name="ce8">
            <text:p>18/11/2020</text:p>
          </table:table-cell>
          <table:table-cell office:value-type="float" office:value="165" table:style-name="ce9">
            <text:p>16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L GLOBO VIGILANZA SRL</text:p>
          </table:table-cell>
          <table:table-cell table:number-columns-repeated="16380"/>
        </table:table-row>
        <table:table-row table:style-name="ro4">
          <table:table-cell office:value-type="date" office:date-value="2020-11-18T01:00:00" table:style-name="ce8">
            <text:p>18/11/2020</text:p>
          </table:table-cell>
          <table:table-cell office:value-type="float" office:value="345" table:style-name="ce9">
            <text:p>34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L GLOBO VIGILANZA SRL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12002" table:style-name="ce9">
            <text:p>12.002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L GRILLO DEL GIARDINO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1381.5" table:style-name="ce9">
            <text:p>1.381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L SOLE 24 ORE SPA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12000" table:style-name="ce9">
            <text:p>12.0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L SOLE 24 ORE SPA</text:p>
          </table:table-cell>
          <table:table-cell table:number-columns-repeated="16380"/>
        </table:table-row>
        <table:table-row table:style-name="ro5">
          <table:table-cell office:value-type="date" office:date-value="2020-12-21T01:00:00" table:style-name="ce8">
            <text:p>21/12/2020</text:p>
          </table:table-cell>
          <table:table-cell office:value-type="float" office:value="25148.28" table:style-name="ce9">
            <text:p>25.148,28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Immobiliare PISA srl</text:p>
          </table:table-cell>
          <table:table-cell table:number-columns-repeated="16380"/>
        </table:table-row>
        <table:table-row table:style-name="ro5">
          <table:table-cell office:value-type="date" office:date-value="2020-11-09T01:00:00" table:style-name="ce8">
            <text:p>09/11/2020</text:p>
          </table:table-cell>
          <table:table-cell office:value-type="float" office:value="100045" table:style-name="ce9">
            <text:p>100.045,00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IMP SRL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345" table:style-name="ce9">
            <text:p>34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MPIANTISTICA E ARREDO BAGNO DI SANTI MARIO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1259" table:style-name="ce9">
            <text:p>1.259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MPIANTISTICA E ARREDO BAGNO DI SANTI MARIO</text:p>
          </table:table-cell>
          <table:table-cell table:number-columns-repeated="16380"/>
        </table:table-row>
        <table:table-row table:style-name="ro4">
          <table:table-cell office:value-type="date" office:date-value="2020-12-04T01:00:00" table:style-name="ce8">
            <text:p>04/12/2020</text:p>
          </table:table-cell>
          <table:table-cell office:value-type="float" office:value="893" table:style-name="ce9">
            <text:p>893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MPRESA DI COSTRUZIONE ZANINI GIACOMO DI ZANINI GIACOMO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6000" table:style-name="ce9">
            <text:p>6.0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mpresa edile DI LEONARDO Giovanni</text:p>
          </table:table-cell>
          <table:table-cell table:number-columns-repeated="16380"/>
        </table:table-row>
        <table:table-row table:style-name="ro4">
          <table:table-cell office:value-type="date" office:date-value="2020-10-09T01:00:00" table:style-name="ce8">
            <text:p>09/10/2020</text:p>
          </table:table-cell>
          <table:table-cell office:value-type="float" office:value="886.68" table:style-name="ce9">
            <text:p>886,6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mpresa Siclari Agostino Costruzioni Generali</text:p>
          </table:table-cell>
          <table:table-cell table:number-columns-repeated="16380"/>
        </table:table-row>
        <table:table-row table:style-name="ro4">
          <table:table-cell office:value-type="date" office:date-value="2020-10-09T01:00:00" table:style-name="ce8">
            <text:p>09/10/2020</text:p>
          </table:table-cell>
          <table:table-cell office:value-type="float" office:value="250" table:style-name="ce9">
            <text:p>2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mpresa Siclari Agostino Costruzioni Generali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2026.24" table:style-name="ce9">
            <text:p>2.026,2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mpresa Siclari Agostino Costruzioni Generali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712.11" table:style-name="ce9">
            <text:p>712,1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NGEGNERIA &amp; SOFTWARE INDUSTRIALE SPA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360" table:style-name="ce9">
            <text:p>36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NNOVHUB - STAZIONI SPERIMENTALI PER L'INDUSTRI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440" table:style-name="ce9">
            <text:p>44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NNOVHUB - STAZIONI SPERIMENTALI PER L'INDUSTRI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1250" table:style-name="ce9">
            <text:p>1.2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NNOVHUB - STAZIONI SPERIMENTALI PER L'INDUSTRI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760" table:style-name="ce9">
            <text:p>1.76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NNOVHUB - STAZIONI SPERIMENTALI PER L'INDUSTRIA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1250" table:style-name="ce9">
            <text:p>1.2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NNOVHUB - STAZIONI SPERIMENTALI PER L'INDUSTRI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730" table:style-name="ce9">
            <text:p>73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NNOVHUB - STAZIONI SPERIMENTALI PER L'INDUSTRIA</text:p>
          </table:table-cell>
          <table:table-cell table:number-columns-repeated="16380"/>
        </table:table-row>
        <table:table-row table:style-name="ro4">
          <table:table-cell office:value-type="date" office:date-value="2020-11-30T01:00:00" table:style-name="ce8">
            <text:p>30/11/202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NRETE SRL</text:p>
          </table:table-cell>
          <table:table-cell table:number-columns-repeated="16380"/>
        </table:table-row>
        <table:table-row table:style-name="ro5">
          <table:table-cell office:value-type="date" office:date-value="2020-10-05T01:00:00" table:style-name="ce8">
            <text:p>05/10/2020</text:p>
          </table:table-cell>
          <table:table-cell office:value-type="float" office:value="6880" table:style-name="ce9">
            <text:p>6.88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INTEC SERVICE SRL</text:p>
          </table:table-cell>
          <table:table-cell table:number-columns-repeated="16380"/>
        </table:table-row>
        <table:table-row table:style-name="ro5">
          <table:table-cell office:value-type="date" office:date-value="2020-10-06T01:00:00" table:style-name="ce8">
            <text:p>06/10/2020</text:p>
          </table:table-cell>
          <table:table-cell office:value-type="float" office:value="2300" table:style-name="ce9">
            <text:p>2.3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INTEC SERVICE SRL</text:p>
          </table:table-cell>
          <table:table-cell table:number-columns-repeated="16380"/>
        </table:table-row>
        <table:table-row table:style-name="ro5">
          <table:table-cell office:value-type="date" office:date-value="2020-10-13T01:00:00" table:style-name="ce8">
            <text:p>13/10/2020</text:p>
          </table:table-cell>
          <table:table-cell office:value-type="float" office:value="2905.49" table:style-name="ce9">
            <text:p>2.905,4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INTEC SERVICE SRL</text:p>
          </table:table-cell>
          <table:table-cell table:number-columns-repeated="16380"/>
        </table:table-row>
        <table:table-row table:style-name="ro5">
          <table:table-cell office:value-type="date" office:date-value="2020-10-13T01:00:00" table:style-name="ce8">
            <text:p>13/10/2020</text:p>
          </table:table-cell>
          <table:table-cell office:value-type="float" office:value="1360.68" table:style-name="ce9">
            <text:p>1.360,6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INTEC SERVICE SRL</text:p>
          </table:table-cell>
          <table:table-cell table:number-columns-repeated="16380"/>
        </table:table-row>
        <table:table-row table:style-name="ro5">
          <table:table-cell office:value-type="date" office:date-value="2020-10-21T01:00:00" table:style-name="ce8">
            <text:p>21/10/2020</text:p>
          </table:table-cell>
          <table:table-cell office:value-type="float" office:value="257.11" table:style-name="ce9">
            <text:p>257,1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INTEC SERVICE SRL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89.57" table:style-name="ce9">
            <text:p>89,5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INTEC SERVICE SRL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321.51" table:style-name="ce9">
            <text:p>321,5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INTEC SERVICE SRL</text:p>
          </table:table-cell>
          <table:table-cell table:number-columns-repeated="16380"/>
        </table:table-row>
        <table:table-row table:style-name="ro5">
          <table:table-cell office:value-type="date" office:date-value="2020-10-28T01:00:00" table:style-name="ce8">
            <text:p>28/10/2020</text:p>
          </table:table-cell>
          <table:table-cell office:value-type="float" office:value="10463.33" table:style-name="ce9">
            <text:p>10.463,3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INTEC SERVICE SRL</text:p>
          </table:table-cell>
          <table:table-cell table:number-columns-repeated="16380"/>
        </table:table-row>
        <table:table-row table:style-name="ro5">
          <table:table-cell office:value-type="date" office:date-value="2020-11-16T01:00:00" table:style-name="ce8">
            <text:p>16/11/2020</text:p>
          </table:table-cell>
          <table:table-cell office:value-type="float" office:value="574.09" table:style-name="ce9">
            <text:p>574,0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INTEC SERVICE SRL</text:p>
          </table:table-cell>
          <table:table-cell table:number-columns-repeated="16380"/>
        </table:table-row>
        <table:table-row table:style-name="ro5">
          <table:table-cell office:value-type="date" office:date-value="2020-11-16T01:00:00" table:style-name="ce8">
            <text:p>16/11/2020</text:p>
          </table:table-cell>
          <table:table-cell office:value-type="float" office:value="1767.51" table:style-name="ce9">
            <text:p>1.767,5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INTEC SERVICE SRL</text:p>
          </table:table-cell>
          <table:table-cell table:number-columns-repeated="16380"/>
        </table:table-row>
        <table:table-row table:style-name="ro5">
          <table:table-cell office:value-type="date" office:date-value="2020-12-22T01:00:00" table:style-name="ce8">
            <text:p>22/12/2020</text:p>
          </table:table-cell>
          <table:table-cell office:value-type="float" office:value="335.57" table:style-name="ce9">
            <text:p>335,5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INTEC SERVICE SRL</text:p>
          </table:table-cell>
          <table:table-cell table:number-columns-repeated="16380"/>
        </table:table-row>
        <table:table-row table:style-name="ro5">
          <table:table-cell office:value-type="date" office:date-value="2020-12-22T01:00:00" table:style-name="ce8">
            <text:p>22/12/2020</text:p>
          </table:table-cell>
          <table:table-cell office:value-type="float" office:value="3691.39" table:style-name="ce9">
            <text:p>3.691,3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INTEC SERVICE SRL</text:p>
          </table:table-cell>
          <table:table-cell table:number-columns-repeated="16380"/>
        </table:table-row>
        <table:table-row table:style-name="ro5">
          <table:table-cell office:value-type="date" office:date-value="2020-12-23T01:00:00" table:style-name="ce8">
            <text:p>23/12/2020</text:p>
          </table:table-cell>
          <table:table-cell office:value-type="float" office:value="10463.33" table:style-name="ce9">
            <text:p>10.463,3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INTEC SERVICE SRL</text:p>
          </table:table-cell>
          <table:table-cell table:number-columns-repeated="16380"/>
        </table:table-row>
        <table:table-row table:style-name="ro4">
          <table:table-cell office:value-type="date" office:date-value="2020-10-05T01:00:00" table:style-name="ce8">
            <text:p>05/10/2020</text:p>
          </table:table-cell>
          <table:table-cell office:value-type="float" office:value="750" table:style-name="ce9">
            <text:p>7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ntegra Lavoro societa cooperativa sociale onlus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452.71" table:style-name="ce9">
            <text:p>452,7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NTERECO SERVIZI SRL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586.23" table:style-name="ce9">
            <text:p>586,2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NTERECO SERVIZI SRL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357.9" table:style-name="ce9">
            <text:p>357,9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NTERECO SERVIZI SRL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180" table:style-name="ce9">
            <text:p>18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NTERGOMMA GLOBAL SRL</text:p>
          </table:table-cell>
          <table:table-cell table:number-columns-repeated="16380"/>
        </table:table-row>
        <table:table-row table:style-name="ro4">
          <table:table-cell office:value-type="date" office:date-value="2020-11-05T01:00:00" table:style-name="ce8">
            <text:p>05/11/2020</text:p>
          </table:table-cell>
          <table:table-cell office:value-type="float" office:value="69829.13" table:style-name="ce9">
            <text:p>69.829,1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NTERNATIONAL GROUP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69160" table:style-name="ce9">
            <text:p>69.16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NTERNATIONAL GROUP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212.6300000000001" table:style-name="ce9">
            <text:p>1.212,6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NTERNATIONAL SECURITY SERVICE VIGILANZA S.p.A.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1247.8800000000001" table:style-name="ce9">
            <text:p>1.247,8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NTERNATIONAL SECURITY SERVICE VIGILANZA S.p.A.</text:p>
          </table:table-cell>
          <table:table-cell table:number-columns-repeated="16380"/>
        </table:table-row>
        <table:table-row table:style-name="ro4">
          <table:table-cell office:value-type="date" office:date-value="2020-11-04T01:00:00" table:style-name="ce8">
            <text:p>04/11/2020</text:p>
          </table:table-cell>
          <table:table-cell office:value-type="float" office:value="81" table:style-name="ce9">
            <text:p>81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nterpartner Assistance S.A. AXA</text:p>
          </table:table-cell>
          <table:table-cell table:number-columns-repeated="16380"/>
        </table:table-row>
        <table:table-row table:style-name="ro5">
          <table:table-cell office:value-type="date" office:date-value="2020-10-28T01:00:00" table:style-name="ce8">
            <text:p>28/10/2020</text:p>
          </table:table-cell>
          <table:table-cell office:value-type="float" office:value="23608.75" table:style-name="ce9">
            <text:p>23.608,75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INTERPORTO- CENTRO INGROSSO DI PORDENONE S.p.a.</text:p>
          </table:table-cell>
          <table:table-cell table:number-columns-repeated="16380"/>
        </table:table-row>
        <table:table-row table:style-name="ro4">
          <table:table-cell office:value-type="date" office:date-value="2020-11-18T01:00:00" table:style-name="ce8">
            <text:p>18/11/2020</text:p>
          </table:table-cell>
          <table:table-cell office:value-type="float" office:value="4700.93" table:style-name="ce9">
            <text:p>4.700,9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NTERPORTO DI ROVIGO S.P.A.</text:p>
          </table:table-cell>
          <table:table-cell table:number-columns-repeated="16380"/>
        </table:table-row>
        <table:table-row table:style-name="ro5">
          <table:table-cell office:value-type="date" office:date-value="2020-11-13T01:00:00" table:style-name="ce8">
            <text:p>13/11/2020</text:p>
          </table:table-cell>
          <table:table-cell office:value-type="float" office:value="76190.460000000006" table:style-name="ce9">
            <text:p>76.190,46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INTERPORTO PADOVA S.P.A.</text:p>
          </table:table-cell>
          <table:table-cell table:number-columns-repeated="16380"/>
        </table:table-row>
        <table:table-row table:style-name="ro5">
          <table:table-cell office:value-type="date" office:date-value="2020-11-25T01:00:00" table:style-name="ce8">
            <text:p>25/11/2020</text:p>
          </table:table-cell>
          <table:table-cell office:value-type="float" office:value="25451.87" table:style-name="ce9">
            <text:p>25.451,87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INTERPORTO PADOVA S.P.A.</text:p>
          </table:table-cell>
          <table:table-cell table:number-columns-repeated="16380"/>
        </table:table-row>
        <table:table-row table:style-name="ro5">
          <table:table-cell office:value-type="date" office:date-value="2020-12-02T01:00:00" table:style-name="ce8">
            <text:p>02/12/2020</text:p>
          </table:table-cell>
          <table:table-cell office:value-type="float" office:value="3401.7" table:style-name="ce9">
            <text:p>3.401,70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INTERPORTO SERVIZI DOGANALI-INTERBRENNERO</text:p>
          </table:table-cell>
          <table:table-cell table:number-columns-repeated="16380"/>
        </table:table-row>
        <table:table-row table:style-name="ro5">
          <table:table-cell office:value-type="date" office:date-value="2020-12-18T01:00:00" table:style-name="ce8">
            <text:p>18/12/2020</text:p>
          </table:table-cell>
          <table:table-cell office:value-type="float" office:value="0.52" table:style-name="ce9">
            <text:p>0,52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INTERPORTO SERVIZI DOGANALI-INTERBRENNERO</text:p>
          </table:table-cell>
          <table:table-cell table:number-columns-repeated="16380"/>
        </table:table-row>
        <table:table-row table:style-name="ro5">
          <table:table-cell office:value-type="date" office:date-value="2020-10-21T01:00:00" table:style-name="ce8">
            <text:p>21/10/2020</text:p>
          </table:table-cell>
          <table:table-cell office:value-type="float" office:value="4521.87" table:style-name="ce9">
            <text:p>4.521,87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INTERPORTO SUD EUROPA SPA</text:p>
          </table:table-cell>
          <table:table-cell table:number-columns-repeated="16380"/>
        </table:table-row>
        <table:table-row table:style-name="ro5">
          <table:table-cell office:value-type="date" office:date-value="2020-11-20T01:00:00" table:style-name="ce8">
            <text:p>20/11/2020</text:p>
          </table:table-cell>
          <table:table-cell office:value-type="float" office:value="4521.87" table:style-name="ce9">
            <text:p>4.521,87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INTERPORTO SUD EUROPA SPA</text:p>
          </table:table-cell>
          <table:table-cell table:number-columns-repeated="16380"/>
        </table:table-row>
        <table:table-row table:style-name="ro5">
          <table:table-cell office:value-type="date" office:date-value="2020-12-22T01:00:00" table:style-name="ce8">
            <text:p>22/12/2020</text:p>
          </table:table-cell>
          <table:table-cell office:value-type="float" office:value="4521.87" table:style-name="ce9">
            <text:p>4.521,87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INTERPORTO SUD EUROPA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31893.43" table:style-name="ce9">
            <text:p>31.893,4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NTERTOUCH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127.9" table:style-name="ce9">
            <text:p>127,9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4653.58" table:style-name="ce9">
            <text:p>4.653,5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443.7" table:style-name="ce9">
            <text:p>443,7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1348.06" table:style-name="ce9">
            <text:p>1.348,0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973.16" table:style-name="ce9">
            <text:p>973,1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150.72" table:style-name="ce9">
            <text:p>150,7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430.33" table:style-name="ce9">
            <text:p>430,3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469.81" table:style-name="ce9">
            <text:p>469,8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1212.49" table:style-name="ce9">
            <text:p>1.212,4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43.94" table:style-name="ce9">
            <text:p>43,9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698.58" table:style-name="ce9">
            <text:p>698,5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36.35" table:style-name="ce9">
            <text:p>36,3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201.76" table:style-name="ce9">
            <text:p>201,7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13.91" table:style-name="ce9">
            <text:p>13,9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11.9" table:style-name="ce9">
            <text:p>11,9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116.88" table:style-name="ce9">
            <text:p>116,8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18.71" table:style-name="ce9">
            <text:p>18,7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93.47" table:style-name="ce9">
            <text:p>93,4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72.66" table:style-name="ce9">
            <text:p>72,6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12.05" table:style-name="ce9">
            <text:p>12,0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388.44" table:style-name="ce9">
            <text:p>388,4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36.35" table:style-name="ce9">
            <text:p>36,3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149.97999999999999" table:style-name="ce9">
            <text:p>149,9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1381.92" table:style-name="ce9">
            <text:p>1.381,9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12.2" table:style-name="ce9">
            <text:p>12,2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4090.12" table:style-name="ce9">
            <text:p>4.090,1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44.17" table:style-name="ce9">
            <text:p>44,1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141.66999999999999" table:style-name="ce9">
            <text:p>141,6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18.71" table:style-name="ce9">
            <text:p>18,7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95.92" table:style-name="ce9">
            <text:p>95,9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966.18" table:style-name="ce9">
            <text:p>966,1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271.35000000000002" table:style-name="ce9">
            <text:p>271,3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791.04" table:style-name="ce9">
            <text:p>791,0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509.81" table:style-name="ce9">
            <text:p>509,8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14.01" table:style-name="ce9">
            <text:p>14,0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11.9" table:style-name="ce9">
            <text:p>11,9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401.4" table:style-name="ce9">
            <text:p>401,4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146.51" table:style-name="ce9">
            <text:p>146,5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74.48" table:style-name="ce9">
            <text:p>74,4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13.91" table:style-name="ce9">
            <text:p>13,9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508.62" table:style-name="ce9">
            <text:p>508,6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367.11" table:style-name="ce9">
            <text:p>367,1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444.91" table:style-name="ce9">
            <text:p>444,9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1.45" table:style-name="ce9">
            <text:p>1,4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144.88999999999999" table:style-name="ce9">
            <text:p>144,8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492.09" table:style-name="ce9">
            <text:p>492,0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203.7" table:style-name="ce9">
            <text:p>203,7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108.52" table:style-name="ce9">
            <text:p>108,5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18.329999999999998" table:style-name="ce9">
            <text:p>18,3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11.66" table:style-name="ce9">
            <text:p>11,6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697.61" table:style-name="ce9">
            <text:p>697,6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408.66" table:style-name="ce9">
            <text:p>408,6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4185.8100000000004" table:style-name="ce9">
            <text:p>4.185,8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83.89" table:style-name="ce9">
            <text:p>83,8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845.74" table:style-name="ce9">
            <text:p>845,7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11.66" table:style-name="ce9">
            <text:p>11,6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1057.25" table:style-name="ce9">
            <text:p>1.057,2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36.96" table:style-name="ce9">
            <text:p>36,9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35.590000000000003" table:style-name="ce9">
            <text:p>35,5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366.92" table:style-name="ce9">
            <text:p>366,9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158.74" table:style-name="ce9">
            <text:p>158,7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145.25" table:style-name="ce9">
            <text:p>145,2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1460.79" table:style-name="ce9">
            <text:p>1.460,7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43.22" table:style-name="ce9">
            <text:p>43,2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2-04T01:00:00" table:style-name="ce8">
            <text:p>04/12/2020</text:p>
          </table:table-cell>
          <table:table-cell office:value-type="float" office:value="424.61" table:style-name="ce9">
            <text:p>424,6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983.91" table:style-name="ce9">
            <text:p>983,9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855.51" table:style-name="ce9">
            <text:p>855,5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743.78" table:style-name="ce9">
            <text:p>743,7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729.43" table:style-name="ce9">
            <text:p>729,4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312.79000000000002" table:style-name="ce9">
            <text:p>312,7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573.5" table:style-name="ce9">
            <text:p>573,5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1058.19" table:style-name="ce9">
            <text:p>1.058,1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423.45" table:style-name="ce9">
            <text:p>423,4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45220" table:style-name="ce9">
            <text:p>45.22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RI IMPIANTI SRL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89320" table:style-name="ce9">
            <text:p>89.32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RI IMPIANTI SRL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24" table:style-name="ce9">
            <text:p>124,0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IRIS ACQUA s.r.l.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828" table:style-name="ce9">
            <text:p>828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STITUTO DI VIGILANZA ASSIPOL S.R.L.</text:p>
          </table:table-cell>
          <table:table-cell table:number-columns-repeated="16380"/>
        </table:table-row>
        <table:table-row table:style-name="ro4">
          <table:table-cell office:value-type="date" office:date-value="2020-12-10T01:00:00" table:style-name="ce8">
            <text:p>10/12/2020</text:p>
          </table:table-cell>
          <table:table-cell office:value-type="float" office:value="414" table:style-name="ce9">
            <text:p>414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STITUTO DI VIGILANZA ASSIPOL S.R.L.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3130.67" table:style-name="ce9">
            <text:p>3.130,67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STITUTO DI VIGILANZA METRONOTTE SRL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3275.54" table:style-name="ce9">
            <text:p>3.275,5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STITUTO DI VIGILANZA METRONOTTE SRL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3203.1" table:style-name="ce9">
            <text:p>3.203,1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STITUTO DI VIGILANZA METRONOTTE SRL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17863.7" table:style-name="ce9">
            <text:p>17.863,7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STITUTO POLIGRAFICO E ZECCA DELLO STATO</text:p>
          </table:table-cell>
          <table:table-cell table:number-columns-repeated="16380"/>
        </table:table-row>
        <table:table-row table:style-name="ro4">
          <table:table-cell office:value-type="date" office:date-value="2020-10-15T01:00:00" table:style-name="ce8">
            <text:p>15/10/2020</text:p>
          </table:table-cell>
          <table:table-cell office:value-type="float" office:value="863082" table:style-name="ce9">
            <text:p>863.082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STITUTO POLIGRAFICO E ZECCA DELLO STATO</text:p>
          </table:table-cell>
          <table:table-cell table:number-columns-repeated="16380"/>
        </table:table-row>
        <table:table-row table:style-name="ro4">
          <table:table-cell office:value-type="date" office:date-value="2020-10-15T01:00:00" table:style-name="ce8">
            <text:p>15/10/2020</text:p>
          </table:table-cell>
          <table:table-cell office:value-type="float" office:value="2532.3200000000002" table:style-name="ce9">
            <text:p>2.532,3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STITUTO POLIGRAFICO E ZECCA DELLO STATO</text:p>
          </table:table-cell>
          <table:table-cell table:number-columns-repeated="16380"/>
        </table:table-row>
        <table:table-row table:style-name="ro4">
          <table:table-cell office:value-type="date" office:date-value="2020-10-15T01:00:00" table:style-name="ce8">
            <text:p>15/10/2020</text:p>
          </table:table-cell>
          <table:table-cell office:value-type="float" office:value="7939.42" table:style-name="ce9">
            <text:p>7.939,4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STITUTO POLIGRAFICO E ZECCA DELLO STATO</text:p>
          </table:table-cell>
          <table:table-cell table:number-columns-repeated="16380"/>
        </table:table-row>
        <table:table-row table:style-name="ro4">
          <table:table-cell office:value-type="date" office:date-value="2020-10-15T01:00:00" table:style-name="ce8">
            <text:p>15/10/2020</text:p>
          </table:table-cell>
          <table:table-cell office:value-type="float" office:value="939246" table:style-name="ce9">
            <text:p>939.246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STITUTO POLIGRAFICO E ZECCA DELLO STATO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1362924.32" table:style-name="ce9">
            <text:p>1.362.924,3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STITUTO POLIGRAFICO E ZECCA DELLO STATO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3370.4" table:style-name="ce9">
            <text:p>3.370,4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STITUTO POLIGRAFICO E ZECCA DELLO STATO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2106.5" table:style-name="ce9">
            <text:p>2.106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STITUTO POLIGRAFICO E ZECCA DELLO STATO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3165.4" table:style-name="ce9">
            <text:p>3.165,4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STITUTO POLIGRAFICO E ZECCA DELLO STATO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1316920" table:style-name="ce9">
            <text:p>1.316.92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STITUTO POLIGRAFICO E ZECCA DELLO STATO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15975.44" table:style-name="ce9">
            <text:p>15.975,4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STITUTO VIGILANZA SECURITAS SRL ex(JUPITER 64 Srl)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15975.44" table:style-name="ce9">
            <text:p>15.975,4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STITUTO VIGILANZA SECURITAS SRL ex(JUPITER 64 Srl)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15975.44" table:style-name="ce9">
            <text:p>15.975,4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STITUTO VIGILANZA SECURITAS SRL ex(JUPITER 64 Srl)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74900" table:style-name="ce9">
            <text:p>74.9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TALIA SOLUTIONS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879.69" table:style-name="ce9">
            <text:p>879,69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ITALIANA PETROLI S.P.A. (EX TOTALERG SPA ,EX ERG Petroli)</text:p>
          </table:table-cell>
          <table:table-cell table:number-columns-repeated="16380"/>
        </table:table-row>
        <table:table-row table:style-name="ro4">
          <table:table-cell office:value-type="date" office:date-value="2020-10-14T01:00:00" table:style-name="ce8">
            <text:p>14/10/2020</text:p>
          </table:table-cell>
          <table:table-cell office:value-type="float" office:value="1066.6199999999999" table:style-name="ce9">
            <text:p>1.066,62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ITALIANA PETROLI S.P.A. (EX TOTALERG SPA ,EX ERG Petroli)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158.54" table:style-name="ce9">
            <text:p>158,54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ITALIANA PETROLI S.P.A. (EX TOTALERG SPA ,EX ERG Petroli)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28.07" table:style-name="ce9">
            <text:p>28,07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ITALIANA PETROLI S.P.A. (EX TOTALERG SPA ,EX ERG Petroli)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310.22" table:style-name="ce9">
            <text:p>1.310,22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ITALIANA PETROLI S.P.A. (EX TOTALERG SPA ,EX ERG Petroli)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205.85" table:style-name="ce9">
            <text:p>205,85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ITALIANA PETROLI S.P.A. (EX TOTALERG SPA ,EX ERG Petroli)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448.76" table:style-name="ce9">
            <text:p>448,76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ITALIANA PETROLI S.P.A. (EX TOTALERG SPA ,EX ERG Petroli)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1230.18" table:style-name="ce9">
            <text:p>1.230,18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ITALIANA PETROLI S.P.A. (EX TOTALERG SPA ,EX ERG Petroli)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1225.5899999999999" table:style-name="ce9">
            <text:p>1.225,59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ITALIANA PETROLI S.P.A. (EX TOTALERG SPA ,EX ERG Petroli)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1370" table:style-name="ce9">
            <text:p>1.370,00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ITALIANA PETROLI S.P.A. (EX TOTALERG SPA ,EX ERG Petroli)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268.13" table:style-name="ce9">
            <text:p>268,13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ITALIANA PETROLI S.P.A. (EX TOTALERG SPA ,EX ERG Petroli)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1386.04" table:style-name="ce9">
            <text:p>1.386,04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ITALIANA PETROLI S.P.A. (EX TOTALERG SPA ,EX ERG Petroli)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309.25" table:style-name="ce9">
            <text:p>309,25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ITALIANA PETROLI S.P.A. (EX TOTALERG SPA ,EX ERG Petroli)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31261.56" table:style-name="ce9">
            <text:p>31.261,56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ITALIANA PETROLI S.P.A. (EX TOTALERG SPA ,EX ERG Petroli)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40.98" table:style-name="ce9">
            <text:p>40,98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ITALIANA PETROLI S.P.A. (EX TOTALERG SPA ,EX ERG Petroli)</text:p>
          </table:table-cell>
          <table:table-cell table:number-columns-repeated="16380"/>
        </table:table-row>
        <table:table-row table:style-name="ro4">
          <table:table-cell office:value-type="date" office:date-value="2020-11-24T01:00:00" table:style-name="ce8">
            <text:p>24/11/2020</text:p>
          </table:table-cell>
          <table:table-cell office:value-type="float" office:value="1518.77" table:style-name="ce9">
            <text:p>1.518,77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ITALIANA PETROLI S.P.A. (EX TOTALERG SPA ,EX ERG Petroli)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1135.1400000000001" table:style-name="ce9">
            <text:p>1.135,14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ITALIANA PETROLI S.P.A. (EX TOTALERG SPA ,EX ERG Petroli)</text:p>
          </table:table-cell>
          <table:table-cell table:number-columns-repeated="16380"/>
        </table:table-row>
        <table:table-row table:style-name="ro4">
          <table:table-cell office:value-type="date" office:date-value="2020-10-09T01:00:00" table:style-name="ce8">
            <text:p>09/10/2020</text:p>
          </table:table-cell>
          <table:table-cell office:value-type="float" office:value="250000" table:style-name="ce9">
            <text:p>250.0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TALIAVERDE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00.83" table:style-name="ce9">
            <text:p>100,8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TALSERVICE SRL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771.12" table:style-name="ce9">
            <text:p>771,1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TALSERVICE SRL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597" table:style-name="ce9">
            <text:p>597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TALSERVICE SRL</text:p>
          </table:table-cell>
          <table:table-cell table:number-columns-repeated="16380"/>
        </table:table-row>
        <table:table-row table:style-name="ro4">
          <table:table-cell office:value-type="date" office:date-value="2020-11-30T01:00:00" table:style-name="ce8">
            <text:p>30/11/2020</text:p>
          </table:table-cell>
          <table:table-cell office:value-type="float" office:value="23991" table:style-name="ce9">
            <text:p>23.991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TW TEST AND MEASUREMENT ITALIA SRL</text:p>
          </table:table-cell>
          <table:table-cell table:number-columns-repeated="16380"/>
        </table:table-row>
        <table:table-row table:style-name="ro4">
          <table:table-cell office:value-type="date" office:date-value="2020-11-30T01:00:00" table:style-name="ce8">
            <text:p>30/11/2020</text:p>
          </table:table-cell>
          <table:table-cell office:value-type="float" office:value="25266" table:style-name="ce9">
            <text:p>25.266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ITW TEST AND MEASUREMENT ITALIA SRL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3875" table:style-name="ce9">
            <text:p>3.87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JEA srl (tramite ARCIMEG)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0060" table:style-name="ce9">
            <text:p>10.06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JEKO SRL</text:p>
          </table:table-cell>
          <table:table-cell table:number-columns-repeated="16380"/>
        </table:table-row>
        <table:table-row table:style-name="ro5">
          <table:table-cell office:value-type="date" office:date-value="2020-12-22T01:00:00" table:style-name="ce8">
            <text:p>22/12/2020</text:p>
          </table:table-cell>
          <table:table-cell office:value-type="float" office:value="13300.91" table:style-name="ce9">
            <text:p>13.300,9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JOB SOLUTION SOC .COOP.</text:p>
          </table:table-cell>
          <table:table-cell table:number-columns-repeated="16380"/>
        </table:table-row>
        <table:table-row table:style-name="ro5">
          <table:table-cell office:value-type="date" office:date-value="2020-10-21T01:00:00" table:style-name="ce8">
            <text:p>21/10/2020</text:p>
          </table:table-cell>
          <table:table-cell office:value-type="float" office:value="7994.05" table:style-name="ce9">
            <text:p>7.994,0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KAULON SERVICE</text:p>
          </table:table-cell>
          <table:table-cell table:number-columns-repeated="16380"/>
        </table:table-row>
        <table:table-row table:style-name="ro5">
          <table:table-cell office:value-type="date" office:date-value="2020-11-12T01:00:00" table:style-name="ce8">
            <text:p>12/11/2020</text:p>
          </table:table-cell>
          <table:table-cell office:value-type="float" office:value="2442.5" table:style-name="ce9">
            <text:p>2.442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KAULON SERVICE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12894.54" table:style-name="ce9">
            <text:p>12.894,5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KIT UFFICIO DI CODATO MICHELE &amp; C.</text:p>
          </table:table-cell>
          <table:table-cell table:number-columns-repeated="16380"/>
        </table:table-row>
        <table:table-row table:style-name="ro5">
          <table:table-cell office:value-type="date" office:date-value="2020-11-23T01:00:00" table:style-name="ce8">
            <text:p>23/11/2020</text:p>
          </table:table-cell>
          <table:table-cell office:value-type="float" office:value="104.83" table:style-name="ce9">
            <text:p>104,8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KONE S.P.A.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33531.96" table:style-name="ce9">
            <text:p>33.531,96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ONICA BUSINESS SOLUTIONS <text:s/>ITALIA SPA</text:p>
          </table:table-cell>
          <table:table-cell table:number-columns-repeated="16380"/>
        </table:table-row>
        <table:table-row table:number-rows-repeated="4" table:style-name="ro5">
          <table:table-cell office:value-type="date" office:date-value="2020-11-16T01:00:00" table:style-name="ce8">
            <text:p>16/11/2020</text:p>
          </table:table-cell>
          <table:table-cell office:value-type="float" office:value="182.07" table:style-name="ce9">
            <text:p>182,07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RATOS S.P.A.</text:p>
          </table:table-cell>
          <table:table-cell table:number-columns-repeated="16380"/>
        </table:table-row>
        <table:table-row table:style-name="ro5">
          <table:table-cell office:value-type="date" office:date-value="2020-11-16T01:00:00" table:style-name="ce8">
            <text:p>16/11/2020</text:p>
          </table:table-cell>
          <table:table-cell office:value-type="float" office:value="39.54" table:style-name="ce9">
            <text:p>39,54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RATOS S.P.A.</text:p>
          </table:table-cell>
          <table:table-cell table:number-columns-repeated="16380"/>
        </table:table-row>
        <table:table-row table:style-name="ro5">
          <table:table-cell office:value-type="date" office:date-value="2020-11-24T01:00:00" table:style-name="ce8">
            <text:p>24/11/2020</text:p>
          </table:table-cell>
          <table:table-cell office:value-type="float" office:value="278.36" table:style-name="ce9">
            <text:p>278,36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RATOS S.P.A.</text:p>
          </table:table-cell>
          <table:table-cell table:number-columns-repeated="16380"/>
        </table:table-row>
        <table:table-row table:style-name="ro4">
          <table:table-cell office:value-type="date" office:date-value="2020-10-05T01:00:00" table:style-name="ce8">
            <text:p>05/10/2020</text:p>
          </table:table-cell>
          <table:table-cell office:value-type="float" office:value="34.53" table:style-name="ce9">
            <text:p>34,53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20-10-06T01:00:00" table:style-name="ce8">
            <text:p>06/10/2020</text:p>
          </table:table-cell>
          <table:table-cell office:value-type="float" office:value="178.55" table:style-name="ce9">
            <text:p>178,55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20-10-09T01:00:00" table:style-name="ce8">
            <text:p>09/10/2020</text:p>
          </table:table-cell>
          <table:table-cell office:value-type="float" office:value="416.41" table:style-name="ce9">
            <text:p>416,41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20-10-09T01:00:00" table:style-name="ce8">
            <text:p>09/10/2020</text:p>
          </table:table-cell>
          <table:table-cell office:value-type="float" office:value="47.54" table:style-name="ce9">
            <text:p>47,54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263.55" table:style-name="ce9">
            <text:p>263,55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53.59" table:style-name="ce9">
            <text:p>53,59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187.04" table:style-name="ce9">
            <text:p>187,04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45.08" table:style-name="ce9">
            <text:p>45,08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34.43" table:style-name="ce9">
            <text:p>34,43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90.15" table:style-name="ce9">
            <text:p>90,15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59.02" table:style-name="ce9">
            <text:p>59,02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309.01" table:style-name="ce9">
            <text:p>309,01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50" table:style-name="ce9">
            <text:p>50,00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160.27000000000001" table:style-name="ce9">
            <text:p>160,27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368.95" table:style-name="ce9">
            <text:p>368,95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194.94" table:style-name="ce9">
            <text:p>194,94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253.45" table:style-name="ce9">
            <text:p>253,45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59.32" table:style-name="ce9">
            <text:p>59,32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79.33" table:style-name="ce9">
            <text:p>79,33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238.97" table:style-name="ce9">
            <text:p>238,97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239" table:style-name="ce9">
            <text:p>239,00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448.75" table:style-name="ce9">
            <text:p>448,75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45.53" table:style-name="ce9">
            <text:p>45,53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85.16" table:style-name="ce9">
            <text:p>85,16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46.16" table:style-name="ce9">
            <text:p>46,16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20-11-24T01:00:00" table:style-name="ce8">
            <text:p>24/11/2020</text:p>
          </table:table-cell>
          <table:table-cell office:value-type="float" office:value="307.83999999999997" table:style-name="ce9">
            <text:p>307,84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243.5" table:style-name="ce9">
            <text:p>243,50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241.97" table:style-name="ce9">
            <text:p>241,97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54.47" table:style-name="ce9">
            <text:p>54,47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KVA S.R.L.</text:p>
          </table:table-cell>
          <table:table-cell table:number-columns-repeated="16380"/>
        </table:table-row>
        <table:table-row table:style-name="ro5">
          <table:table-cell office:value-type="date" office:date-value="2020-10-01T01:00:00" table:style-name="ce8">
            <text:p>01/10/2020</text:p>
          </table:table-cell>
          <table:table-cell office:value-type="float" office:value="561.79999999999995" table:style-name="ce9">
            <text:p>561,8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0-05T01:00:00" table:style-name="ce8">
            <text:p>05/10/2020</text:p>
          </table:table-cell>
          <table:table-cell office:value-type="float" office:value="337.08" table:style-name="ce9">
            <text:p>337,08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0-06T01:00:00" table:style-name="ce8">
            <text:p>06/10/2020</text:p>
          </table:table-cell>
          <table:table-cell office:value-type="float" office:value="171.12" table:style-name="ce9">
            <text:p>171,12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20-10-07T01:00:00" table:style-name="ce8">
            <text:p>07/10/2020</text:p>
          </table:table-cell>
          <table:table-cell office:value-type="float" office:value="228.36" table:style-name="ce9">
            <text:p>228,36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0-08T01:00:00" table:style-name="ce8">
            <text:p>08/10/2020</text:p>
          </table:table-cell>
          <table:table-cell office:value-type="float" office:value="126.27" table:style-name="ce9">
            <text:p>126,27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0-09T01:00:00" table:style-name="ce8">
            <text:p>09/10/2020</text:p>
          </table:table-cell>
          <table:table-cell office:value-type="float" office:value="130.22" table:style-name="ce9">
            <text:p>130,22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0-09T01:00:00" table:style-name="ce8">
            <text:p>09/10/2020</text:p>
          </table:table-cell>
          <table:table-cell office:value-type="float" office:value="178.24" table:style-name="ce9">
            <text:p>178,24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0-12T01:00:00" table:style-name="ce8">
            <text:p>12/10/2020</text:p>
          </table:table-cell>
          <table:table-cell office:value-type="float" office:value="398.82" table:style-name="ce9">
            <text:p>398,82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0-13T01:00:00" table:style-name="ce8">
            <text:p>13/10/2020</text:p>
          </table:table-cell>
          <table:table-cell office:value-type="float" office:value="80.64" table:style-name="ce9">
            <text:p>80,64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0-13T01:00:00" table:style-name="ce8">
            <text:p>13/10/2020</text:p>
          </table:table-cell>
          <table:table-cell office:value-type="float" office:value="4631.28" table:style-name="ce9">
            <text:p>4.631,28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0-13T01:00:00" table:style-name="ce8">
            <text:p>13/10/2020</text:p>
          </table:table-cell>
          <table:table-cell office:value-type="float" office:value="2976.43" table:style-name="ce9">
            <text:p>2.976,43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0-22T01:00:00" table:style-name="ce8">
            <text:p>22/10/2020</text:p>
          </table:table-cell>
          <table:table-cell office:value-type="float" office:value="1273.72" table:style-name="ce9">
            <text:p>1.273,72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0-22T01:00:00" table:style-name="ce8">
            <text:p>22/10/2020</text:p>
          </table:table-cell>
          <table:table-cell office:value-type="float" office:value="618.24" table:style-name="ce9">
            <text:p>618,24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0-23T01:00:00" table:style-name="ce8">
            <text:p>23/10/2020</text:p>
          </table:table-cell>
          <table:table-cell office:value-type="float" office:value="224.72" table:style-name="ce9">
            <text:p>224,72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197.67" table:style-name="ce9">
            <text:p>197,67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1621.85" table:style-name="ce9">
            <text:p>1.621,85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2156.73" table:style-name="ce9">
            <text:p>2.156,73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107.65" table:style-name="ce9">
            <text:p>107,65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80.64" table:style-name="ce9">
            <text:p>80,64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85.56" table:style-name="ce9">
            <text:p>85,56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122.17" table:style-name="ce9">
            <text:p>122,17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206.82" table:style-name="ce9">
            <text:p>206,82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117.61" table:style-name="ce9">
            <text:p>117,61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93.82" table:style-name="ce9">
            <text:p>93,82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0-28T01:00:00" table:style-name="ce8">
            <text:p>28/10/2020</text:p>
          </table:table-cell>
          <table:table-cell office:value-type="float" office:value="337.08" table:style-name="ce9">
            <text:p>337,08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0-30T01:00:00" table:style-name="ce8">
            <text:p>30/10/2020</text:p>
          </table:table-cell>
          <table:table-cell office:value-type="float" office:value="327.66000000000003" table:style-name="ce9">
            <text:p>327,66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1-02T01:00:00" table:style-name="ce8">
            <text:p>02/11/2020</text:p>
          </table:table-cell>
          <table:table-cell office:value-type="float" office:value="479.6" table:style-name="ce9">
            <text:p>479,6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1-02T01:00:00" table:style-name="ce8">
            <text:p>02/11/2020</text:p>
          </table:table-cell>
          <table:table-cell office:value-type="float" office:value="1048.0999999999999" table:style-name="ce9">
            <text:p>1.048,1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1-02T01:00:00" table:style-name="ce8">
            <text:p>02/11/2020</text:p>
          </table:table-cell>
          <table:table-cell office:value-type="float" office:value="122.17" table:style-name="ce9">
            <text:p>122,17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1-02T01:00:00" table:style-name="ce8">
            <text:p>02/11/2020</text:p>
          </table:table-cell>
          <table:table-cell office:value-type="float" office:value="326.95999999999998" table:style-name="ce9">
            <text:p>326,96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1-03T01:00:00" table:style-name="ce8">
            <text:p>03/11/2020</text:p>
          </table:table-cell>
          <table:table-cell office:value-type="float" office:value="732.24" table:style-name="ce9">
            <text:p>732,24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1-03T01:00:00" table:style-name="ce8">
            <text:p>03/11/2020</text:p>
          </table:table-cell>
          <table:table-cell office:value-type="float" office:value="872.45" table:style-name="ce9">
            <text:p>872,45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1-04T01:00:00" table:style-name="ce8">
            <text:p>04/11/2020</text:p>
          </table:table-cell>
          <table:table-cell office:value-type="float" office:value="246.05" table:style-name="ce9">
            <text:p>246,05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1-05T01:00:00" table:style-name="ce8">
            <text:p>05/11/2020</text:p>
          </table:table-cell>
          <table:table-cell office:value-type="float" office:value="104" table:style-name="ce9">
            <text:p>104,0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1-05T01:00:00" table:style-name="ce8">
            <text:p>05/11/2020</text:p>
          </table:table-cell>
          <table:table-cell office:value-type="float" office:value="109.35" table:style-name="ce9">
            <text:p>109,35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1-06T01:00:00" table:style-name="ce8">
            <text:p>06/11/2020</text:p>
          </table:table-cell>
          <table:table-cell office:value-type="float" office:value="2512.8200000000002" table:style-name="ce9">
            <text:p>2.512,82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1-09T01:00:00" table:style-name="ce8">
            <text:p>09/11/2020</text:p>
          </table:table-cell>
          <table:table-cell office:value-type="float" office:value="1304.17" table:style-name="ce9">
            <text:p>1.304,17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1-11T01:00:00" table:style-name="ce8">
            <text:p>11/11/2020</text:p>
          </table:table-cell>
          <table:table-cell office:value-type="float" office:value="555.91" table:style-name="ce9">
            <text:p>555,91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1-11T01:00:00" table:style-name="ce8">
            <text:p>11/11/2020</text:p>
          </table:table-cell>
          <table:table-cell office:value-type="float" office:value="209.62" table:style-name="ce9">
            <text:p>209,62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1-13T01:00:00" table:style-name="ce8">
            <text:p>13/11/2020</text:p>
          </table:table-cell>
          <table:table-cell office:value-type="float" office:value="579.94000000000005" table:style-name="ce9">
            <text:p>579,94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1-16T01:00:00" table:style-name="ce8">
            <text:p>16/11/2020</text:p>
          </table:table-cell>
          <table:table-cell office:value-type="float" office:value="216.73" table:style-name="ce9">
            <text:p>216,73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1-16T01:00:00" table:style-name="ce8">
            <text:p>16/11/2020</text:p>
          </table:table-cell>
          <table:table-cell office:value-type="float" office:value="122.17" table:style-name="ce9">
            <text:p>122,17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1-20T01:00:00" table:style-name="ce8">
            <text:p>20/11/2020</text:p>
          </table:table-cell>
          <table:table-cell office:value-type="float" office:value="637.21" table:style-name="ce9">
            <text:p>637,21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1-23T01:00:00" table:style-name="ce8">
            <text:p>23/11/2020</text:p>
          </table:table-cell>
          <table:table-cell office:value-type="float" office:value="1556.85" table:style-name="ce9">
            <text:p>1.556,85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1-23T01:00:00" table:style-name="ce8">
            <text:p>23/11/2020</text:p>
          </table:table-cell>
          <table:table-cell office:value-type="float" office:value="799.52" table:style-name="ce9">
            <text:p>799,52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1-25T01:00:00" table:style-name="ce8">
            <text:p>25/11/2020</text:p>
          </table:table-cell>
          <table:table-cell office:value-type="float" office:value="402.66" table:style-name="ce9">
            <text:p>402,66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1-25T01:00:00" table:style-name="ce8">
            <text:p>25/11/2020</text:p>
          </table:table-cell>
          <table:table-cell office:value-type="float" office:value="337.08" table:style-name="ce9">
            <text:p>337,08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1-27T01:00:00" table:style-name="ce8">
            <text:p>27/11/2020</text:p>
          </table:table-cell>
          <table:table-cell office:value-type="float" office:value="104.81" table:style-name="ce9">
            <text:p>104,81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1-30T01:00:00" table:style-name="ce8">
            <text:p>30/11/2020</text:p>
          </table:table-cell>
          <table:table-cell office:value-type="float" office:value="16968.88" table:style-name="ce9">
            <text:p>16.968,88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1-30T01:00:00" table:style-name="ce8">
            <text:p>30/11/2020</text:p>
          </table:table-cell>
          <table:table-cell office:value-type="float" office:value="671.1" table:style-name="ce9">
            <text:p>671,1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2-02T01:00:00" table:style-name="ce8">
            <text:p>02/12/2020</text:p>
          </table:table-cell>
          <table:table-cell office:value-type="float" office:value="1556.85" table:style-name="ce9">
            <text:p>1.556,85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2-03T01:00:00" table:style-name="ce8">
            <text:p>03/12/2020</text:p>
          </table:table-cell>
          <table:table-cell office:value-type="float" office:value="704.67" table:style-name="ce9">
            <text:p>704,67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2-03T01:00:00" table:style-name="ce8">
            <text:p>03/12/2020</text:p>
          </table:table-cell>
          <table:table-cell office:value-type="float" office:value="561.79999999999995" table:style-name="ce9">
            <text:p>561,8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2-04T01:00:00" table:style-name="ce8">
            <text:p>04/12/2020</text:p>
          </table:table-cell>
          <table:table-cell office:value-type="float" office:value="178.24" table:style-name="ce9">
            <text:p>178,24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2-04T01:00:00" table:style-name="ce8">
            <text:p>04/12/2020</text:p>
          </table:table-cell>
          <table:table-cell office:value-type="float" office:value="557.46" table:style-name="ce9">
            <text:p>557,46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2-04T01:00:00" table:style-name="ce8">
            <text:p>04/12/2020</text:p>
          </table:table-cell>
          <table:table-cell office:value-type="float" office:value="117.83" table:style-name="ce9">
            <text:p>117,83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2-04T01:00:00" table:style-name="ce8">
            <text:p>04/12/2020</text:p>
          </table:table-cell>
          <table:table-cell office:value-type="float" office:value="307.26" table:style-name="ce9">
            <text:p>307,26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2-10T01:00:00" table:style-name="ce8">
            <text:p>10/12/2020</text:p>
          </table:table-cell>
          <table:table-cell office:value-type="float" office:value="127.62" table:style-name="ce9">
            <text:p>127,62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2-10T01:00:00" table:style-name="ce8">
            <text:p>10/12/2020</text:p>
          </table:table-cell>
          <table:table-cell office:value-type="float" office:value="352.16" table:style-name="ce9">
            <text:p>352,16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2-10T01:00:00" table:style-name="ce8">
            <text:p>10/12/2020</text:p>
          </table:table-cell>
          <table:table-cell office:value-type="float" office:value="293.69" table:style-name="ce9">
            <text:p>293,69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2-10T01:00:00" table:style-name="ce8">
            <text:p>10/12/2020</text:p>
          </table:table-cell>
          <table:table-cell office:value-type="float" office:value="587.4" table:style-name="ce9">
            <text:p>587,4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2-14T01:00:00" table:style-name="ce8">
            <text:p>14/12/2020</text:p>
          </table:table-cell>
          <table:table-cell office:value-type="float" office:value="697.5" table:style-name="ce9">
            <text:p>697,5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2-14T01:00:00" table:style-name="ce8">
            <text:p>14/12/2020</text:p>
          </table:table-cell>
          <table:table-cell office:value-type="float" office:value="4822.95" table:style-name="ce9">
            <text:p>4.822,95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2-14T01:00:00" table:style-name="ce8">
            <text:p>14/12/2020</text:p>
          </table:table-cell>
          <table:table-cell office:value-type="float" office:value="477.27" table:style-name="ce9">
            <text:p>477,27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2-16T01:00:00" table:style-name="ce8">
            <text:p>16/12/2020</text:p>
          </table:table-cell>
          <table:table-cell office:value-type="float" office:value="171.12" table:style-name="ce9">
            <text:p>171,12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2-18T01:00:00" table:style-name="ce8">
            <text:p>18/12/2020</text:p>
          </table:table-cell>
          <table:table-cell office:value-type="float" office:value="192.56" table:style-name="ce9">
            <text:p>192,56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2-18T01:00:00" table:style-name="ce8">
            <text:p>18/12/2020</text:p>
          </table:table-cell>
          <table:table-cell office:value-type="float" office:value="85.56" table:style-name="ce9">
            <text:p>85,56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5">
          <table:table-cell office:value-type="date" office:date-value="2020-12-21T01:00:00" table:style-name="ce8">
            <text:p>21/12/2020</text:p>
          </table:table-cell>
          <table:table-cell office:value-type="float" office:value="178.24" table:style-name="ce9">
            <text:p>178,24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38.6" table:style-name="ce9">
            <text:p>38,6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L.E.M.C.A. SRL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49.7" table:style-name="ce9">
            <text:p>49,7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L.E.M.C.A. SRL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67.2" table:style-name="ce9">
            <text:p>67,2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L.E.M.C.A. SRL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155.9" table:style-name="ce9">
            <text:p>155,9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L.E.M.C.A. SRL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36.5" table:style-name="ce9">
            <text:p>36,5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L.E.M.C.A. SRL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49.6" table:style-name="ce9">
            <text:p>49,6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L.E.M.C.A. SRL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36.4" table:style-name="ce9">
            <text:p>36,4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L.E.M.C.A. SRL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26.79" table:style-name="ce9">
            <text:p>26,7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L.E.M.C.A. SRL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3017.67" table:style-name="ce9">
            <text:p>3.017,67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a Marca Services s.r.l.s.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1914.86" table:style-name="ce9">
            <text:p>1.914,8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a Marca Services s.r.l.s.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1360.9" table:style-name="ce9">
            <text:p>1.360,9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a Marca Services s.r.l.s.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1583.12" table:style-name="ce9">
            <text:p>1.583,1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A SICUREZZA NOTTURNA SRL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1511.16" table:style-name="ce9">
            <text:p>1.511,1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A SICUREZZA NOTTURNA SRL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2710.41" table:style-name="ce9">
            <text:p>2.710,4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AB CREATOR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614.29" table:style-name="ce9">
            <text:p>614,2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AB CREATOR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726.68" table:style-name="ce9">
            <text:p>726,6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AB CREATOR</text:p>
          </table:table-cell>
          <table:table-cell table:number-columns-repeated="16380"/>
        </table:table-row>
        <table:table-row table:style-name="ro4">
          <table:table-cell office:value-type="date" office:date-value="2020-11-30T01:00:00" table:style-name="ce8">
            <text:p>30/11/2020</text:p>
          </table:table-cell>
          <table:table-cell office:value-type="float" office:value="923.48" table:style-name="ce9">
            <text:p>923,4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AB CREATOR</text:p>
          </table:table-cell>
          <table:table-cell table:number-columns-repeated="16380"/>
        </table:table-row>
        <table:table-row table:style-name="ro4">
          <table:table-cell office:value-type="date" office:date-value="2020-11-30T01:00:00" table:style-name="ce8">
            <text:p>30/11/2020</text:p>
          </table:table-cell>
          <table:table-cell office:value-type="float" office:value="86.22" table:style-name="ce9">
            <text:p>86,2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AB CREATOR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224" table:style-name="ce9">
            <text:p>224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AB SERVICE ANALYTICA SRL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896" table:style-name="ce9">
            <text:p>896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AB SERVICE ANALYTICA SRL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1831.9" table:style-name="ce9">
            <text:p>1.831,9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AB SERVICE ANALYTICA SRL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485.8" table:style-name="ce9">
            <text:p>485,8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AB SERVICE ANALYTICA SRL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28437.5" table:style-name="ce9">
            <text:p>28.437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AB SOLUTION SRL</text:p>
          </table:table-cell>
          <table:table-cell table:number-columns-repeated="16380"/>
        </table:table-row>
        <table:table-row table:style-name="ro4">
          <table:table-cell office:value-type="date" office:date-value="2020-11-04T01:00:00" table:style-name="ce8">
            <text:p>04/11/2020</text:p>
          </table:table-cell>
          <table:table-cell office:value-type="float" office:value="11754.66" table:style-name="ce9">
            <text:p>11.754,6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ABFOR SRL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671" table:style-name="ce9">
            <text:p>671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ABOINDUSTR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390" table:style-name="ce9">
            <text:p>39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aboratorio Bandiere di Serena Nordio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481.5" table:style-name="ce9">
            <text:p>481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ABORCHIMICA DI E. BUCCIARELLI A. SANTIN &amp; C. snc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29.5" table:style-name="ce9">
            <text:p>29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ABORCHIMICA DI E. BUCCIARELLI A. SANTIN &amp; C. snc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1730" table:style-name="ce9">
            <text:p>1.73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AGHEZZ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800" table:style-name="ce9">
            <text:p>1.8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amberti Daniel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5700" table:style-name="ce9">
            <text:p>5.7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amberti Daniela</text:p>
          </table:table-cell>
          <table:table-cell table:number-columns-repeated="16380"/>
        </table:table-row>
        <table:table-row table:style-name="ro5">
          <table:table-cell office:value-type="date" office:date-value="2020-10-12T01:00:00" table:style-name="ce8">
            <text:p>12/10/2020</text:p>
          </table:table-cell>
          <table:table-cell office:value-type="float" office:value="7965.96" table:style-name="ce9">
            <text:p>7.965,9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L'AMBIENTE SRL</text:p>
          </table:table-cell>
          <table:table-cell table:number-columns-repeated="16380"/>
        </table:table-row>
        <table:table-row table:style-name="ro5">
          <table:table-cell office:value-type="date" office:date-value="2020-11-12T01:00:00" table:style-name="ce8">
            <text:p>12/11/2020</text:p>
          </table:table-cell>
          <table:table-cell office:value-type="float" office:value="7965.96" table:style-name="ce9">
            <text:p>7.965,9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L'AMBIENTE SRL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440.02" table:style-name="ce9">
            <text:p>440,0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ATELLA ASCENSORI SRL</text:p>
          </table:table-cell>
          <table:table-cell table:number-columns-repeated="16380"/>
        </table:table-row>
        <table:table-row table:style-name="ro4">
          <table:table-cell office:value-type="date" office:date-value="2020-10-09T01:00:00" table:style-name="ce8">
            <text:p>09/10/2020</text:p>
          </table:table-cell>
          <table:table-cell office:value-type="float" office:value="80" table:style-name="ce9">
            <text:p>8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AVANDERIA FUTURA</text:p>
          </table:table-cell>
          <table:table-cell table:number-columns-repeated="16380"/>
        </table:table-row>
        <table:table-row table:style-name="ro4">
          <table:table-cell office:value-type="date" office:date-value="2020-10-05T01:00:00" table:style-name="ce8">
            <text:p>05/10/2020</text:p>
          </table:table-cell>
          <table:table-cell office:value-type="float" office:value="5909.09" table:style-name="ce9">
            <text:p>5.909,0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AZIALE DISTRIBUZIONE SPA</text:p>
          </table:table-cell>
          <table:table-cell table:number-columns-repeated="16380"/>
        </table:table-row>
        <table:table-row table:style-name="ro4">
          <table:table-cell office:value-type="date" office:date-value="2020-10-19T01:00:00" table:style-name="ce8">
            <text:p>19/10/2020</text:p>
          </table:table-cell>
          <table:table-cell office:value-type="float" office:value="13121.87" table:style-name="ce9">
            <text:p>13.121,87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AZIALE DISTRIBUZIONE SPA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13909.08" table:style-name="ce9">
            <text:p>13.909,0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AZIALE DISTRIBUZIONE SPA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7250.74" table:style-name="ce9">
            <text:p>7.250,7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AZIALE DISTRIBUZIONE SPA</text:p>
          </table:table-cell>
          <table:table-cell table:number-columns-repeated="16380"/>
        </table:table-row>
        <table:table-row table:style-name="ro4">
          <table:table-cell office:value-type="date" office:date-value="2020-10-09T01:00:00" table:style-name="ce8">
            <text:p>09/10/2020</text:p>
          </table:table-cell>
          <table:table-cell office:value-type="float" office:value="3500" table:style-name="ce9">
            <text:p>3.5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AZIALE IMMOBILIARE SPA</text:p>
          </table:table-cell>
          <table:table-cell table:number-columns-repeated="16380"/>
        </table:table-row>
        <table:table-row table:style-name="ro5">
          <table:table-cell office:value-type="date" office:date-value="2020-10-06T01:00:00" table:style-name="ce8">
            <text:p>06/10/2020</text:p>
          </table:table-cell>
          <table:table-cell office:value-type="float" office:value="21273.75" table:style-name="ce9">
            <text:p>21.273,75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LE PIETRARE S.R.L</text:p>
          </table:table-cell>
          <table:table-cell table:number-columns-repeated="16380"/>
        </table:table-row>
        <table:table-row table:style-name="ro5">
          <table:table-cell office:value-type="date" office:date-value="2020-11-17T01:00:00" table:style-name="ce8">
            <text:p>17/11/2020</text:p>
          </table:table-cell>
          <table:table-cell office:value-type="float" office:value="21273.75" table:style-name="ce9">
            <text:p>21.273,75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LE PIETRARE S.R.L</text:p>
          </table:table-cell>
          <table:table-cell table:number-columns-repeated="16380"/>
        </table:table-row>
        <table:table-row table:style-name="ro5">
          <table:table-cell office:value-type="date" office:date-value="2020-10-01T01:00:00" table:style-name="ce8">
            <text:p>01/10/2020</text:p>
          </table:table-cell>
          <table:table-cell office:value-type="float" office:value="162.86000000000001" table:style-name="ce9">
            <text:p>162,86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20-10-01T01:00:00" table:style-name="ce8">
            <text:p>01/10/2020</text:p>
          </table:table-cell>
          <table:table-cell office:value-type="float" office:value="230.99" table:style-name="ce9">
            <text:p>230,99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0-01T01:00:00" table:style-name="ce8">
            <text:p>01/10/2020</text:p>
          </table:table-cell>
          <table:table-cell office:value-type="float" office:value="185.01" table:style-name="ce9">
            <text:p>185,01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0-01T01:00:00" table:style-name="ce8">
            <text:p>01/10/2020</text:p>
          </table:table-cell>
          <table:table-cell office:value-type="float" office:value="180.3" table:style-name="ce9">
            <text:p>180,30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229.62" table:style-name="ce9">
            <text:p>229,62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806.46" table:style-name="ce9">
            <text:p>806,46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194.75" table:style-name="ce9">
            <text:p>194,75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0-05T01:00:00" table:style-name="ce8">
            <text:p>05/10/2020</text:p>
          </table:table-cell>
          <table:table-cell office:value-type="float" office:value="635.64" table:style-name="ce9">
            <text:p>635,64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0-06T01:00:00" table:style-name="ce8">
            <text:p>06/10/2020</text:p>
          </table:table-cell>
          <table:table-cell office:value-type="float" office:value="1042" table:style-name="ce9">
            <text:p>1.042,00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0-06T01:00:00" table:style-name="ce8">
            <text:p>06/10/2020</text:p>
          </table:table-cell>
          <table:table-cell office:value-type="float" office:value="194.19" table:style-name="ce9">
            <text:p>194,19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0-06T01:00:00" table:style-name="ce8">
            <text:p>06/10/2020</text:p>
          </table:table-cell>
          <table:table-cell office:value-type="float" office:value="231.14" table:style-name="ce9">
            <text:p>231,14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0-06T01:00:00" table:style-name="ce8">
            <text:p>06/10/2020</text:p>
          </table:table-cell>
          <table:table-cell office:value-type="float" office:value="389.38" table:style-name="ce9">
            <text:p>389,38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0-07T01:00:00" table:style-name="ce8">
            <text:p>07/10/2020</text:p>
          </table:table-cell>
          <table:table-cell office:value-type="float" office:value="702.48" table:style-name="ce9">
            <text:p>702,48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0-12T01:00:00" table:style-name="ce8">
            <text:p>12/10/2020</text:p>
          </table:table-cell>
          <table:table-cell office:value-type="float" office:value="142.5" table:style-name="ce9">
            <text:p>142,50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0-13T01:00:00" table:style-name="ce8">
            <text:p>13/10/2020</text:p>
          </table:table-cell>
          <table:table-cell office:value-type="float" office:value="223.65" table:style-name="ce9">
            <text:p>223,65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0-13T01:00:00" table:style-name="ce8">
            <text:p>13/10/2020</text:p>
          </table:table-cell>
          <table:table-cell office:value-type="float" office:value="770.88" table:style-name="ce9">
            <text:p>770,88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20-10-22T01:00:00" table:style-name="ce8">
            <text:p>22/10/2020</text:p>
          </table:table-cell>
          <table:table-cell office:value-type="float" office:value="316.62" table:style-name="ce9">
            <text:p>316,62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20-10-22T01:00:00" table:style-name="ce8">
            <text:p>22/10/2020</text:p>
          </table:table-cell>
          <table:table-cell office:value-type="float" office:value="240.45" table:style-name="ce9">
            <text:p>240,45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0-22T01:00:00" table:style-name="ce8">
            <text:p>22/10/2020</text:p>
          </table:table-cell>
          <table:table-cell office:value-type="float" office:value="316.62" table:style-name="ce9">
            <text:p>316,62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0-22T01:00:00" table:style-name="ce8">
            <text:p>22/10/2020</text:p>
          </table:table-cell>
          <table:table-cell office:value-type="float" office:value="156" table:style-name="ce9">
            <text:p>156,00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0-22T01:00:00" table:style-name="ce8">
            <text:p>22/10/2020</text:p>
          </table:table-cell>
          <table:table-cell office:value-type="float" office:value="58.9" table:style-name="ce9">
            <text:p>58,90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770.88" table:style-name="ce9">
            <text:p>770,88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223.65" table:style-name="ce9">
            <text:p>223,65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229.62" table:style-name="ce9">
            <text:p>229,62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194.75" table:style-name="ce9">
            <text:p>194,75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0-28T01:00:00" table:style-name="ce8">
            <text:p>28/10/2020</text:p>
          </table:table-cell>
          <table:table-cell office:value-type="float" office:value="240.45" table:style-name="ce9">
            <text:p>240,45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0-28T01:00:00" table:style-name="ce8">
            <text:p>28/10/2020</text:p>
          </table:table-cell>
          <table:table-cell office:value-type="float" office:value="231.14" table:style-name="ce9">
            <text:p>231,14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0-28T01:00:00" table:style-name="ce8">
            <text:p>28/10/2020</text:p>
          </table:table-cell>
          <table:table-cell office:value-type="float" office:value="194.19" table:style-name="ce9">
            <text:p>194,19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0-28T01:00:00" table:style-name="ce8">
            <text:p>28/10/2020</text:p>
          </table:table-cell>
          <table:table-cell office:value-type="float" office:value="1042" table:style-name="ce9">
            <text:p>1.042,00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0-28T01:00:00" table:style-name="ce8">
            <text:p>28/10/2020</text:p>
          </table:table-cell>
          <table:table-cell office:value-type="float" office:value="185.01" table:style-name="ce9">
            <text:p>185,01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20-10-28T01:00:00" table:style-name="ce8">
            <text:p>28/10/2020</text:p>
          </table:table-cell>
          <table:table-cell office:value-type="float" office:value="230.99" table:style-name="ce9">
            <text:p>230,99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0-28T01:00:00" table:style-name="ce8">
            <text:p>28/10/2020</text:p>
          </table:table-cell>
          <table:table-cell office:value-type="float" office:value="180.3" table:style-name="ce9">
            <text:p>180,30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0-28T01:00:00" table:style-name="ce8">
            <text:p>28/10/2020</text:p>
          </table:table-cell>
          <table:table-cell office:value-type="float" office:value="635.64" table:style-name="ce9">
            <text:p>635,64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0-28T01:00:00" table:style-name="ce8">
            <text:p>28/10/2020</text:p>
          </table:table-cell>
          <table:table-cell office:value-type="float" office:value="2017.94" table:style-name="ce9">
            <text:p>2.017,94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0-29T01:00:00" table:style-name="ce8">
            <text:p>29/10/2020</text:p>
          </table:table-cell>
          <table:table-cell office:value-type="float" office:value="806.46" table:style-name="ce9">
            <text:p>806,46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0-30T01:00:00" table:style-name="ce8">
            <text:p>30/10/2020</text:p>
          </table:table-cell>
          <table:table-cell office:value-type="float" office:value="142.5" table:style-name="ce9">
            <text:p>142,50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0-30T01:00:00" table:style-name="ce8">
            <text:p>30/10/2020</text:p>
          </table:table-cell>
          <table:table-cell office:value-type="float" office:value="389.38" table:style-name="ce9">
            <text:p>389,38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1-02T01:00:00" table:style-name="ce8">
            <text:p>02/11/2020</text:p>
          </table:table-cell>
          <table:table-cell office:value-type="float" office:value="702.48" table:style-name="ce9">
            <text:p>702,48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1-03T01:00:00" table:style-name="ce8">
            <text:p>03/11/2020</text:p>
          </table:table-cell>
          <table:table-cell office:value-type="float" office:value="301.2" table:style-name="ce9">
            <text:p>301,20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1-20T01:00:00" table:style-name="ce8">
            <text:p>20/11/2020</text:p>
          </table:table-cell>
          <table:table-cell office:value-type="float" office:value="240.45" table:style-name="ce9">
            <text:p>240,45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1-26T01:00:00" table:style-name="ce8">
            <text:p>26/11/2020</text:p>
          </table:table-cell>
          <table:table-cell office:value-type="float" office:value="806.46" table:style-name="ce9">
            <text:p>806,46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1-27T01:00:00" table:style-name="ce8">
            <text:p>27/11/2020</text:p>
          </table:table-cell>
          <table:table-cell office:value-type="float" office:value="194.75" table:style-name="ce9">
            <text:p>194,75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1-27T01:00:00" table:style-name="ce8">
            <text:p>27/11/2020</text:p>
          </table:table-cell>
          <table:table-cell office:value-type="float" office:value="229.62" table:style-name="ce9">
            <text:p>229,62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1-30T01:00:00" table:style-name="ce8">
            <text:p>30/11/2020</text:p>
          </table:table-cell>
          <table:table-cell office:value-type="float" office:value="231.14" table:style-name="ce9">
            <text:p>231,14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1-30T01:00:00" table:style-name="ce8">
            <text:p>30/11/2020</text:p>
          </table:table-cell>
          <table:table-cell office:value-type="float" office:value="1042" table:style-name="ce9">
            <text:p>1.042,00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1-30T01:00:00" table:style-name="ce8">
            <text:p>30/11/2020</text:p>
          </table:table-cell>
          <table:table-cell office:value-type="float" office:value="194.19" table:style-name="ce9">
            <text:p>194,19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2-01T01:00:00" table:style-name="ce8">
            <text:p>01/12/2020</text:p>
          </table:table-cell>
          <table:table-cell office:value-type="float" office:value="185.01" table:style-name="ce9">
            <text:p>185,01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2-01T01:00:00" table:style-name="ce8">
            <text:p>01/12/2020</text:p>
          </table:table-cell>
          <table:table-cell office:value-type="float" office:value="230.99" table:style-name="ce9">
            <text:p>230,99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2-01T01:00:00" table:style-name="ce8">
            <text:p>01/12/2020</text:p>
          </table:table-cell>
          <table:table-cell office:value-type="float" office:value="180.3" table:style-name="ce9">
            <text:p>180,30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2-01T01:00:00" table:style-name="ce8">
            <text:p>01/12/2020</text:p>
          </table:table-cell>
          <table:table-cell office:value-type="float" office:value="230.99" table:style-name="ce9">
            <text:p>230,99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2-01T01:00:00" table:style-name="ce8">
            <text:p>01/12/2020</text:p>
          </table:table-cell>
          <table:table-cell office:value-type="float" office:value="2017.94" table:style-name="ce9">
            <text:p>2.017,94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2-03T01:00:00" table:style-name="ce8">
            <text:p>03/12/2020</text:p>
          </table:table-cell>
          <table:table-cell office:value-type="float" office:value="770.88" table:style-name="ce9">
            <text:p>770,88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2-03T01:00:00" table:style-name="ce8">
            <text:p>03/12/2020</text:p>
          </table:table-cell>
          <table:table-cell office:value-type="float" office:value="223.65" table:style-name="ce9">
            <text:p>223,65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2-03T01:00:00" table:style-name="ce8">
            <text:p>03/12/2020</text:p>
          </table:table-cell>
          <table:table-cell office:value-type="float" office:value="389.38" table:style-name="ce9">
            <text:p>389,38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2-14T01:00:00" table:style-name="ce8">
            <text:p>14/12/2020</text:p>
          </table:table-cell>
          <table:table-cell office:value-type="float" office:value="635.64" table:style-name="ce9">
            <text:p>635,64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2-21T01:00:00" table:style-name="ce8">
            <text:p>21/12/2020</text:p>
          </table:table-cell>
          <table:table-cell office:value-type="float" office:value="240.45" table:style-name="ce9">
            <text:p>240,45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2-22T01:00:00" table:style-name="ce8">
            <text:p>22/12/2020</text:p>
          </table:table-cell>
          <table:table-cell office:value-type="float" office:value="770.88" table:style-name="ce9">
            <text:p>770,88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2-22T01:00:00" table:style-name="ce8">
            <text:p>22/12/2020</text:p>
          </table:table-cell>
          <table:table-cell office:value-type="float" office:value="806.46" table:style-name="ce9">
            <text:p>806,46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2-22T01:00:00" table:style-name="ce8">
            <text:p>22/12/2020</text:p>
          </table:table-cell>
          <table:table-cell office:value-type="float" office:value="223.65" table:style-name="ce9">
            <text:p>223,65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2-22T01:00:00" table:style-name="ce8">
            <text:p>22/12/2020</text:p>
          </table:table-cell>
          <table:table-cell office:value-type="float" office:value="194.75" table:style-name="ce9">
            <text:p>194,75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2-22T01:00:00" table:style-name="ce8">
            <text:p>22/12/2020</text:p>
          </table:table-cell>
          <table:table-cell office:value-type="float" office:value="229.62" table:style-name="ce9">
            <text:p>229,62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2-23T01:00:00" table:style-name="ce8">
            <text:p>23/12/2020</text:p>
          </table:table-cell>
          <table:table-cell office:value-type="float" office:value="180.3" table:style-name="ce9">
            <text:p>180,30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2-23T01:00:00" table:style-name="ce8">
            <text:p>23/12/2020</text:p>
          </table:table-cell>
          <table:table-cell office:value-type="float" office:value="231.14" table:style-name="ce9">
            <text:p>231,14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2-23T01:00:00" table:style-name="ce8">
            <text:p>23/12/2020</text:p>
          </table:table-cell>
          <table:table-cell office:value-type="float" office:value="194.19" table:style-name="ce9">
            <text:p>194,19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2-23T01:00:00" table:style-name="ce8">
            <text:p>23/12/2020</text:p>
          </table:table-cell>
          <table:table-cell office:value-type="float" office:value="1042" table:style-name="ce9">
            <text:p>1.042,00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2-23T01:00:00" table:style-name="ce8">
            <text:p>23/12/2020</text:p>
          </table:table-cell>
          <table:table-cell office:value-type="float" office:value="702.48" table:style-name="ce9">
            <text:p>702,48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E PLAN ITALIA SPA</text:p>
          </table:table-cell>
          <table:table-cell table:number-columns-repeated="16380"/>
        </table:table-row>
        <table:table-row table:style-name="ro5">
          <table:table-cell office:value-type="date" office:date-value="2020-10-12T01:00:00" table:style-name="ce8">
            <text:p>12/10/2020</text:p>
          </table:table-cell>
          <table:table-cell office:value-type="float" office:value="120" table:style-name="ce9">
            <text:p>120,00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YS S.P.A.</text:p>
          </table:table-cell>
          <table:table-cell table:number-columns-repeated="16380"/>
        </table:table-row>
        <table:table-row table:style-name="ro5">
          <table:table-cell office:value-type="date" office:date-value="2020-10-12T01:00:00" table:style-name="ce8">
            <text:p>12/10/2020</text:p>
          </table:table-cell>
          <table:table-cell office:value-type="float" office:value="10" table:style-name="ce9">
            <text:p>10,00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YS S.P.A.</text:p>
          </table:table-cell>
          <table:table-cell table:number-columns-repeated="16380"/>
        </table:table-row>
        <table:table-row table:style-name="ro5">
          <table:table-cell office:value-type="date" office:date-value="2020-10-12T01:00:00" table:style-name="ce8">
            <text:p>12/10/2020</text:p>
          </table:table-cell>
          <table:table-cell office:value-type="float" office:value="15254.19" table:style-name="ce9">
            <text:p>15.254,19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YS S.P.A.</text:p>
          </table:table-cell>
          <table:table-cell table:number-columns-repeated="16380"/>
        </table:table-row>
        <table:table-row table:style-name="ro5">
          <table:table-cell office:value-type="date" office:date-value="2020-10-12T01:00:00" table:style-name="ce8">
            <text:p>12/10/2020</text:p>
          </table:table-cell>
          <table:table-cell office:value-type="float" office:value="627.91999999999996" table:style-name="ce9">
            <text:p>627,92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YS S.P.A.</text:p>
          </table:table-cell>
          <table:table-cell table:number-columns-repeated="16380"/>
        </table:table-row>
        <table:table-row table:style-name="ro5">
          <table:table-cell office:value-type="date" office:date-value="2020-10-21T01:00:00" table:style-name="ce8">
            <text:p>21/10/2020</text:p>
          </table:table-cell>
          <table:table-cell office:value-type="float" office:value="1503.63" table:style-name="ce9">
            <text:p>1.503,63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YS S.P.A.</text:p>
          </table:table-cell>
          <table:table-cell table:number-columns-repeated="16380"/>
        </table:table-row>
        <table:table-row table:style-name="ro5">
          <table:table-cell office:value-type="date" office:date-value="2020-11-13T01:00:00" table:style-name="ce8">
            <text:p>13/11/2020</text:p>
          </table:table-cell>
          <table:table-cell office:value-type="float" office:value="49394.52" table:style-name="ce9">
            <text:p>49.394,52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YS S.P.A.</text:p>
          </table:table-cell>
          <table:table-cell table:number-columns-repeated="16380"/>
        </table:table-row>
        <table:table-row table:style-name="ro5">
          <table:table-cell office:value-type="date" office:date-value="2020-11-13T01:00:00" table:style-name="ce8">
            <text:p>13/11/2020</text:p>
          </table:table-cell>
          <table:table-cell office:value-type="float" office:value="5012.1000000000004" table:style-name="ce9">
            <text:p>5.012,10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YS S.P.A.</text:p>
          </table:table-cell>
          <table:table-cell table:number-columns-repeated="16380"/>
        </table:table-row>
        <table:table-row table:style-name="ro5">
          <table:table-cell office:value-type="date" office:date-value="2020-11-13T01:00:00" table:style-name="ce8">
            <text:p>13/11/2020</text:p>
          </table:table-cell>
          <table:table-cell office:value-type="float" office:value="627.91999999999996" table:style-name="ce9">
            <text:p>627,92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YS S.P.A.</text:p>
          </table:table-cell>
          <table:table-cell table:number-columns-repeated="16380"/>
        </table:table-row>
        <table:table-row table:style-name="ro5">
          <table:table-cell office:value-type="date" office:date-value="2020-12-14T01:00:00" table:style-name="ce8">
            <text:p>14/12/2020</text:p>
          </table:table-cell>
          <table:table-cell office:value-type="float" office:value="10" table:style-name="ce9">
            <text:p>10,00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YS S.P.A.</text:p>
          </table:table-cell>
          <table:table-cell table:number-columns-repeated="16380"/>
        </table:table-row>
        <table:table-row table:style-name="ro5">
          <table:table-cell office:value-type="date" office:date-value="2020-12-14T01:00:00" table:style-name="ce8">
            <text:p>14/12/2020</text:p>
          </table:table-cell>
          <table:table-cell office:value-type="float" office:value="150" table:style-name="ce9">
            <text:p>150,00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YS S.P.A.</text:p>
          </table:table-cell>
          <table:table-cell table:number-columns-repeated="16380"/>
        </table:table-row>
        <table:table-row table:style-name="ro5">
          <table:table-cell office:value-type="date" office:date-value="2020-12-14T01:00:00" table:style-name="ce8">
            <text:p>14/12/2020</text:p>
          </table:table-cell>
          <table:table-cell office:value-type="float" office:value="50" table:style-name="ce9">
            <text:p>50,00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YS S.P.A.</text:p>
          </table:table-cell>
          <table:table-cell table:number-columns-repeated="16380"/>
        </table:table-row>
        <table:table-row table:style-name="ro5">
          <table:table-cell office:value-type="date" office:date-value="2020-12-14T01:00:00" table:style-name="ce8">
            <text:p>14/12/2020</text:p>
          </table:table-cell>
          <table:table-cell office:value-type="float" office:value="8.64" table:style-name="ce9">
            <text:p>8,64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YS S.P.A.</text:p>
          </table:table-cell>
          <table:table-cell table:number-columns-repeated="16380"/>
        </table:table-row>
        <table:table-row table:style-name="ro5">
          <table:table-cell office:value-type="date" office:date-value="2020-12-15T01:00:00" table:style-name="ce8">
            <text:p>15/12/2020</text:p>
          </table:table-cell>
          <table:table-cell office:value-type="float" office:value="501.21" table:style-name="ce9">
            <text:p>501,21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YS S.P.A.</text:p>
          </table:table-cell>
          <table:table-cell table:number-columns-repeated="16380"/>
        </table:table-row>
        <table:table-row table:style-name="ro5">
          <table:table-cell office:value-type="date" office:date-value="2020-12-15T01:00:00" table:style-name="ce8">
            <text:p>15/12/2020</text:p>
          </table:table-cell>
          <table:table-cell office:value-type="float" office:value="38498.67" table:style-name="ce9">
            <text:p>38.498,67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YS S.P.A.</text:p>
          </table:table-cell>
          <table:table-cell table:number-columns-repeated="16380"/>
        </table:table-row>
        <table:table-row table:style-name="ro5">
          <table:table-cell office:value-type="date" office:date-value="2020-12-15T01:00:00" table:style-name="ce8">
            <text:p>15/12/2020</text:p>
          </table:table-cell>
          <table:table-cell office:value-type="float" office:value="1013.44" table:style-name="ce9">
            <text:p>1.013,44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YS S.P.A.</text:p>
          </table:table-cell>
          <table:table-cell table:number-columns-repeated="16380"/>
        </table:table-row>
        <table:table-row table:style-name="ro5">
          <table:table-cell office:value-type="date" office:date-value="2020-12-15T01:00:00" table:style-name="ce8">
            <text:p>15/12/2020</text:p>
          </table:table-cell>
          <table:table-cell office:value-type="float" office:value="627.91999999999996" table:style-name="ce9">
            <text:p>627,92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YS S.P.A.</text:p>
          </table:table-cell>
          <table:table-cell table:number-columns-repeated="16380"/>
        </table:table-row>
        <table:table-row table:style-name="ro5">
          <table:table-cell office:value-type="date" office:date-value="2020-12-21T01:00:00" table:style-name="ce8">
            <text:p>21/12/2020</text:p>
          </table:table-cell>
          <table:table-cell office:value-type="float" office:value="83.87" table:style-name="ce9">
            <text:p>83,87</text:p>
          </table:table-cell>
          <table:table-cell office:value-type="string" table:style-name="ce10">
            <text:p>NOLEGGIO AUTOVEICOLI</text:p>
          </table:table-cell>
          <table:table-cell office:value-type="string" table:style-name="ce11">
            <text:p>LEASYS S.P.A.</text:p>
          </table:table-cell>
          <table:table-cell table:number-columns-repeated="16380"/>
        </table:table-row>
        <table:table-row table:style-name="ro4">
          <table:table-cell office:value-type="date" office:date-value="2020-11-30T01:00:00" table:style-name="ce8">
            <text:p>30/11/2020</text:p>
          </table:table-cell>
          <table:table-cell office:value-type="float" office:value="1807" table:style-name="ce9">
            <text:p>1.807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EBOFFE FLAVIO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ECO ITALY SRL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130" table:style-name="ce9">
            <text:p>13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EGISLAZIONETECNICA S.R.L.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1576.96" table:style-name="ce9">
            <text:p>1.576,9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LERETI SPA (EX ACSM AGAM)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555.95000000000005" table:style-name="ce9">
            <text:p>555,9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LERETI SPA (EX ACSM AGAM)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2425.83" table:style-name="ce9">
            <text:p>2.425,8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LERETI SPA (EX ACSM AGAM)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77.260000000000005" table:style-name="ce9">
            <text:p>77,2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LERETI SPA (EX ACSM AGAM)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172.41" table:style-name="ce9">
            <text:p>172,4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LERETI SPA (EX ACSM AGAM)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51.8" table:style-name="ce9">
            <text:p>51,8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LERETI SPA (EX ACSM AGAM)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270.38" table:style-name="ce9">
            <text:p>270,3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LERETI SPA (EX ACSM AGAM)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407.8" table:style-name="ce9">
            <text:p>407,8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LERETI SPA (EX ACSM AGAM)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19.79" table:style-name="ce9">
            <text:p>19,7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LERETI SPA (EX ACSM AGAM)</text:p>
          </table:table-cell>
          <table:table-cell table:number-columns-repeated="16380"/>
        </table:table-row>
        <table:table-row table:style-name="ro4">
          <table:table-cell office:value-type="date" office:date-value="2020-11-05T01:00:00" table:style-name="ce8">
            <text:p>05/11/2020</text:p>
          </table:table-cell>
          <table:table-cell office:value-type="float" office:value="1699.01" table:style-name="ce9">
            <text:p>1.699,0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LERETI SPA (EX ACSM AGAM)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324.27999999999997" table:style-name="ce9">
            <text:p>324,2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LERETI SPA (EX ACSM AGAM)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23.36" table:style-name="ce9">
            <text:p>23,3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LERETI SPA (EX ACSM AGAM)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26.45" table:style-name="ce9">
            <text:p>26,4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LERETI SPA (EX ACSM AGAM)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92.27" table:style-name="ce9">
            <text:p>92,2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LERETI SPA (EX ACSM AGAM)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26.43" table:style-name="ce9">
            <text:p>26,4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LERETI SPA (EX ACSM AGAM)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37.99" table:style-name="ce9">
            <text:p>37,9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LERETI SPA (EX ACSM AGAM)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56" table:style-name="ce9">
            <text:p>56,0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LERETI SPA (EX ACSM AGAM)</text:p>
          </table:table-cell>
          <table:table-cell table:number-columns-repeated="16380"/>
        </table:table-row>
        <table:table-row table:style-name="ro4">
          <table:table-cell office:value-type="date" office:date-value="2020-11-30T01:00:00" table:style-name="ce8">
            <text:p>30/11/2020</text:p>
          </table:table-cell>
          <table:table-cell office:value-type="float" office:value="408.26" table:style-name="ce9">
            <text:p>408,2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LERETI SPA (EX ACSM AGAM)</text:p>
          </table:table-cell>
          <table:table-cell table:number-columns-repeated="16380"/>
        </table:table-row>
        <table:table-row table:style-name="ro4">
          <table:table-cell office:value-type="date" office:date-value="2020-11-30T01:00:00" table:style-name="ce8">
            <text:p>30/11/2020</text:p>
          </table:table-cell>
          <table:table-cell office:value-type="float" office:value="363.88" table:style-name="ce9">
            <text:p>363,8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LERETI SPA (EX ACSM AGAM)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2.7" table:style-name="ce9">
            <text:p>2,7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LERETI SPA (EX ACSM AGAM)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575.04999999999995" table:style-name="ce9">
            <text:p>575,0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LERETI SPA (EX ACSM AGAM)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1535.06" table:style-name="ce9">
            <text:p>1.535,0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LERETI SPA (EX ACSM AGAM)</text:p>
          </table:table-cell>
          <table:table-cell table:number-columns-repeated="16380"/>
        </table:table-row>
        <table:table-row table:style-name="ro4">
          <table:table-cell office:value-type="date" office:date-value="2020-10-05T01:00:00" table:style-name="ce8">
            <text:p>05/10/2020</text:p>
          </table:table-cell>
          <table:table-cell office:value-type="float" office:value="1277.96" table:style-name="ce9">
            <text:p>1.277,9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EVANCHIMICA SRL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404.73" table:style-name="ce9">
            <text:p>404,7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EVANCHIMICA SRL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970.42" table:style-name="ce9">
            <text:p>970,4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EVANCHIMICA SRL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307.23" table:style-name="ce9">
            <text:p>307,2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EVANCHIMICA SRL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543.76" table:style-name="ce9">
            <text:p>543,7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EVANCHIMICA SRL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252.94" table:style-name="ce9">
            <text:p>252,9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EVANCHIMICA SRL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3310.06" table:style-name="ce9">
            <text:p>3.310,0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EVANCHIMICA SRL</text:p>
          </table:table-cell>
          <table:table-cell table:number-columns-repeated="16380"/>
        </table:table-row>
        <table:table-row table:style-name="ro4">
          <table:table-cell office:value-type="date" office:date-value="2020-11-05T01:00:00" table:style-name="ce8">
            <text:p>05/11/2020</text:p>
          </table:table-cell>
          <table:table-cell office:value-type="float" office:value="2477.69" table:style-name="ce9">
            <text:p>2.477,6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GC STANDARDS SRL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228" table:style-name="ce9">
            <text:p>228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GC STANDARDS SRL</text:p>
          </table:table-cell>
          <table:table-cell table:number-columns-repeated="16380"/>
        </table:table-row>
        <table:table-row table:style-name="ro4">
          <table:table-cell office:value-type="date" office:date-value="2020-11-18T01:00:00" table:style-name="ce8">
            <text:p>18/11/2020</text:p>
          </table:table-cell>
          <table:table-cell office:value-type="float" office:value="1479.75" table:style-name="ce9">
            <text:p>1.479,7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GC STANDARDS SRL</text:p>
          </table:table-cell>
          <table:table-cell table:number-columns-repeated="16380"/>
        </table:table-row>
        <table:table-row table:style-name="ro4">
          <table:table-cell office:value-type="date" office:date-value="2020-11-18T01:00:00" table:style-name="ce8">
            <text:p>18/11/2020</text:p>
          </table:table-cell>
          <table:table-cell office:value-type="float" office:value="408.75" table:style-name="ce9">
            <text:p>408,7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GC STANDARDS SRL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734.4" table:style-name="ce9">
            <text:p>734,4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GC STANDARDS SRL</text:p>
          </table:table-cell>
          <table:table-cell table:number-columns-repeated="16380"/>
        </table:table-row>
        <table:table-row table:style-name="ro4">
          <table:table-cell office:value-type="date" office:date-value="2020-11-30T01:00:00" table:style-name="ce8">
            <text:p>30/11/2020</text:p>
          </table:table-cell>
          <table:table-cell office:value-type="float" office:value="285" table:style-name="ce9">
            <text:p>28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GC STANDARDS SRL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400" table:style-name="ce9">
            <text:p>4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GC STANDARDS SRL</text:p>
          </table:table-cell>
          <table:table-cell table:number-columns-repeated="16380"/>
        </table:table-row>
        <table:table-row table:style-name="ro4">
          <table:table-cell office:value-type="date" office:date-value="2020-12-04T01:00:00" table:style-name="ce8">
            <text:p>04/12/2020</text:p>
          </table:table-cell>
          <table:table-cell office:value-type="float" office:value="694.81" table:style-name="ce9">
            <text:p>694,8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GC STANDARDS SRL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1733.38" table:style-name="ce9">
            <text:p>1.733,3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GC STANDARDS SRL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78.3" table:style-name="ce9">
            <text:p>78,3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GC STANDARDS SRL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632.54999999999995" table:style-name="ce9">
            <text:p>632,5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GC STANDARDS SRL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70.2" table:style-name="ce9">
            <text:p>70,2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GC STANDARDS SRL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6900" table:style-name="ce9">
            <text:p>6.9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I CAVOLI TANCREDI VINCENZO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77.040000000000006" table:style-name="ce9">
            <text:p>77,0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IFE TECHNOLOGIES ITALIA FIL. LIFE TECHNOLOGIES EUROPE BV (GIA' APPLIED BIOSYSTEMS ITALIA FIL. APPLI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4097.51" table:style-name="ce9">
            <text:p>4.097,5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IFE TECHNOLOGIES ITALIA FIL. LIFE TECHNOLOGIES EUROPE BV (GIA' APPLIED BIOSYSTEMS ITALIA FIL. APPLI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4110.7700000000004" table:style-name="ce9">
            <text:p>4.110,77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IPAROTA FABIO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7600" table:style-name="ce9">
            <text:p>7.6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ivio Aree Verdi S.R.L.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39900" table:style-name="ce9">
            <text:p>39.9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LOYD'S LIST INTELLIGENCE (MIU)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1800" table:style-name="ce9">
            <text:p>1.8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O NARDO DAVIDE</text:p>
          </table:table-cell>
          <table:table-cell table:number-columns-repeated="16380"/>
        </table:table-row>
        <table:table-row table:style-name="ro5">
          <table:table-cell office:value-type="date" office:date-value="2020-12-17T01:00:00" table:style-name="ce8">
            <text:p>17/12/202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LO PORTO GREGORIO</text:p>
          </table:table-cell>
          <table:table-cell table:number-columns-repeated="16380"/>
        </table:table-row>
        <table:table-row table:style-name="ro5">
          <table:table-cell office:value-type="date" office:date-value="2020-12-17T01:00:00" table:style-name="ce8">
            <text:p>17/12/2020</text:p>
          </table:table-cell>
          <table:table-cell office:value-type="float" office:value="237" table:style-name="ce9">
            <text:p>237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LO PORTO GREGORIO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1097.5" table:style-name="ce9">
            <text:p>1.097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OGISTICA AMBIENTALE SRL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20-12-16T01:00:00" table:style-name="ce8">
            <text:p>16/12/2020</text:p>
          </table:table-cell>
          <table:table-cell office:value-type="float" office:value="481.25" table:style-name="ce9">
            <text:p>481,2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L'OPEROSA-SOCIETA' COOPERATIVA A RESPONSABILITA' LIMITATA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1480" table:style-name="ce9">
            <text:p>1.48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LUCA P. ELETTRONICA SRL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665.2" table:style-name="ce9">
            <text:p>665,2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.A.P.I.A. SRL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965" table:style-name="ce9">
            <text:p>96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.I.T.A. SRL</text:p>
          </table:table-cell>
          <table:table-cell table:number-columns-repeated="16380"/>
        </table:table-row>
        <table:table-row table:style-name="ro5">
          <table:table-cell office:value-type="date" office:date-value="2020-10-28T01:00:00" table:style-name="ce8">
            <text:p>28/10/2020</text:p>
          </table:table-cell>
          <table:table-cell office:value-type="float" office:value="30600" table:style-name="ce9">
            <text:p>30.600,00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MABI S.r.l.</text:p>
          </table:table-cell>
          <table:table-cell table:number-columns-repeated="16380"/>
        </table:table-row>
        <table:table-row table:style-name="ro5">
          <table:table-cell office:value-type="date" office:date-value="2020-11-03T01:00:00" table:style-name="ce8">
            <text:p>03/11/2020</text:p>
          </table:table-cell>
          <table:table-cell office:value-type="float" office:value="2847.5" table:style-name="ce9">
            <text:p>2.847,50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MACOFIN s.r.l.</text:p>
          </table:table-cell>
          <table:table-cell table:number-columns-repeated="16380"/>
        </table:table-row>
        <table:table-row table:style-name="ro5">
          <table:table-cell office:value-type="date" office:date-value="2020-12-16T01:00:00" table:style-name="ce8">
            <text:p>16/12/2020</text:p>
          </table:table-cell>
          <table:table-cell office:value-type="float" office:value="2847.5" table:style-name="ce9">
            <text:p>2.847,50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MACOFIN s.r.l.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2366.67" table:style-name="ce9">
            <text:p>2.366,67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ACOR SRL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2366.67" table:style-name="ce9">
            <text:p>2.366,67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ACOR SRL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2366.67" table:style-name="ce9">
            <text:p>2.366,67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ACOR SRL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2366.67" table:style-name="ce9">
            <text:p>2.366,67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ACOR SRL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74.92" table:style-name="ce9">
            <text:p>74,9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AESTRIPIERI s.r.l.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1180.5899999999999" table:style-name="ce9">
            <text:p>1.180,5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AESTRIPIERI s.r.l.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3700.73" table:style-name="ce9">
            <text:p>3.700,7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AESTRIPIERI s.r.l.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1168.5899999999999" table:style-name="ce9">
            <text:p>1.168,59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MAESTRIPIERI s.r.l.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65.27" table:style-name="ce9">
            <text:p>65,27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AGGIOLI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16455.990000000002" table:style-name="ce9">
            <text:p>16.455,9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AGRIS SPA</text:p>
          </table:table-cell>
          <table:table-cell table:number-columns-repeated="16380"/>
        </table:table-row>
        <table:table-row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6611.45" table:style-name="ce9">
            <text:p>6.611,4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MANITALIDEA S.p.A.</text:p>
          </table:table-cell>
          <table:table-cell table:number-columns-repeated="16380"/>
        </table:table-row>
        <table:table-row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23497.5" table:style-name="ce9">
            <text:p>23.497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MANITALIDEA S.p.A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434.46" table:style-name="ce9">
            <text:p>434,4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MANITALIDEA S.p.A.</text:p>
          </table:table-cell>
          <table:table-cell table:number-columns-repeated="16380"/>
        </table:table-row>
        <table:table-row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6367.74" table:style-name="ce9">
            <text:p>6.367,7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MANITALIDEA S.p.A.</text:p>
          </table:table-cell>
          <table:table-cell table:number-columns-repeated="16380"/>
        </table:table-row>
        <table:table-row table:style-name="ro5">
          <table:table-cell office:value-type="date" office:date-value="2020-11-26T01:00:00" table:style-name="ce8">
            <text:p>26/11/2020</text:p>
          </table:table-cell>
          <table:table-cell office:value-type="float" office:value="1899.72" table:style-name="ce9">
            <text:p>1.899,7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MANITALIDEA S.p.A.</text:p>
          </table:table-cell>
          <table:table-cell table:number-columns-repeated="16380"/>
        </table:table-row>
        <table:table-row table:style-name="ro5">
          <table:table-cell office:value-type="date" office:date-value="2020-11-26T01:00:00" table:style-name="ce8">
            <text:p>26/11/2020</text:p>
          </table:table-cell>
          <table:table-cell office:value-type="float" office:value="23035.82" table:style-name="ce9">
            <text:p>23.035,8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MANITALIDEA S.p.A.</text:p>
          </table:table-cell>
          <table:table-cell table:number-columns-repeated="16380"/>
        </table:table-row>
        <table:table-row table:style-name="ro5">
          <table:table-cell office:value-type="date" office:date-value="2020-11-30T01:00:00" table:style-name="ce8">
            <text:p>30/11/2020</text:p>
          </table:table-cell>
          <table:table-cell office:value-type="float" office:value="2596.2800000000002" table:style-name="ce9">
            <text:p>2.596,2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MANITALIDEA S.p.A.</text:p>
          </table:table-cell>
          <table:table-cell table:number-columns-repeated="16380"/>
        </table:table-row>
        <table:table-row table:style-name="ro5">
          <table:table-cell office:value-type="date" office:date-value="2020-11-30T01:00:00" table:style-name="ce8">
            <text:p>30/11/2020</text:p>
          </table:table-cell>
          <table:table-cell office:value-type="float" office:value="621.35" table:style-name="ce9">
            <text:p>621,3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MANITALIDEA S.p.A.</text:p>
          </table:table-cell>
          <table:table-cell table:number-columns-repeated="16380"/>
        </table:table-row>
        <table:table-row table:style-name="ro5">
          <table:table-cell office:value-type="date" office:date-value="2020-11-30T01:00:00" table:style-name="ce8">
            <text:p>30/11/2020</text:p>
          </table:table-cell>
          <table:table-cell office:value-type="float" office:value="5034.26" table:style-name="ce9">
            <text:p>5.034,2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MANITALIDEA S.p.A.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412.84" table:style-name="ce9">
            <text:p>412,8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Marche Multiservizi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47.15" table:style-name="ce9">
            <text:p>47,1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Marche Multiservizi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236.04" table:style-name="ce9">
            <text:p>236,0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Marche Multiservizi</text:p>
          </table:table-cell>
          <table:table-cell table:number-columns-repeated="16380"/>
        </table:table-row>
        <table:table-row table:style-name="ro5">
          <table:table-cell office:value-type="date" office:date-value="2020-10-22T01:00:00" table:style-name="ce8">
            <text:p>22/10/2020</text:p>
          </table:table-cell>
          <table:table-cell office:value-type="float" office:value="206.28" table:style-name="ce9">
            <text:p>206,28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MARCHETTI MARCO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1475.41" table:style-name="ce9">
            <text:p>1.475,4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ARCOS DI LAURENTI SANDRA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ARIA DOTT.SSA DA RE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6347.5" table:style-name="ce9">
            <text:p>6.347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ARIANI MEDICAL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1900" table:style-name="ce9">
            <text:p>1.9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arika Triscari Barberi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1678.22" table:style-name="ce9">
            <text:p>1.678,2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arina Scafoclub S.r.l.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3949.86" table:style-name="ce9">
            <text:p>3.949,8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arina Scafoclub S.r.l.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1150" table:style-name="ce9">
            <text:p>1.1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ARIO DOTT. CAMPANER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179.6" table:style-name="ce9">
            <text:p>179,6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ARKA SERVICE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805.8" table:style-name="ce9">
            <text:p>805,8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ARKA SERVICE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435.4" table:style-name="ce9">
            <text:p>435,4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ARKA SERVICE</text:p>
          </table:table-cell>
          <table:table-cell table:number-columns-repeated="16380"/>
        </table:table-row>
        <table:table-row table:style-name="ro5">
          <table:table-cell office:value-type="date" office:date-value="2020-11-16T01:00:00" table:style-name="ce8">
            <text:p>16/11/2020</text:p>
          </table:table-cell>
          <table:table-cell office:value-type="float" office:value="4541.5" table:style-name="ce9">
            <text:p>4.541,50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MARTINIS RAVESI MARIA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1445" table:style-name="ce9">
            <text:p>1.44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ASAUTOMAZIONE S.R.L.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3359.59" table:style-name="ce9">
            <text:p>3.359,5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ast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3867.9" table:style-name="ce9">
            <text:p>3.867,9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ast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1305" table:style-name="ce9">
            <text:p>1.30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ast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157" table:style-name="ce9">
            <text:p>157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ASTER FIRE ANTINCENDIO SRLS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2240" table:style-name="ce9">
            <text:p>2.24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ASTROLILLI MASSIMO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831.14" table:style-name="ce9">
            <text:p>831,1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AXARMI DI MASSIMILIANO BURRI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4350" table:style-name="ce9">
            <text:p>4.3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AYER BRAUN DEUTSCHLAND SRL</text:p>
          </table:table-cell>
          <table:table-cell table:number-columns-repeated="16380"/>
        </table:table-row>
        <table:table-row table:style-name="ro4">
          <table:table-cell office:value-type="date" office:date-value="2020-11-05T01:00:00" table:style-name="ce8">
            <text:p>05/11/2020</text:p>
          </table:table-cell>
          <table:table-cell office:value-type="float" office:value="180" table:style-name="ce9">
            <text:p>18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BM FORNITURE E MONTAGGI S.R.L.s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18320" table:style-name="ce9">
            <text:p>18.32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C IMPIANTI E COSTRUZIONI S.R.L.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10261" table:style-name="ce9">
            <text:p>10.261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C ITALIA AMBIENTE S.R.L.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237" table:style-name="ce9">
            <text:p>237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C METROCONTROL SRL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3024.55" table:style-name="ce9">
            <text:p>3.024,5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DV SRLS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2179" table:style-name="ce9">
            <text:p>2.179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DV SRLS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1010.2" table:style-name="ce9">
            <text:p>1.010,2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DV SRLS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1289.6600000000001" table:style-name="ce9">
            <text:p>1.289,6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DV SRLS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1583.8" table:style-name="ce9">
            <text:p>1.583,8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DV SRLS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506" table:style-name="ce9">
            <text:p>506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DV SRLS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5600" table:style-name="ce9">
            <text:p>5.6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EDIACONSULT S.R.L.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9190" table:style-name="ce9">
            <text:p>9.19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EDIKO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24000" table:style-name="ce9">
            <text:p>24.0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EDIKO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142400" table:style-name="ce9">
            <text:p>142.4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EDIKO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135" table:style-name="ce9">
            <text:p>13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ERCK LIFE SCIENCE SRL EX SIGMA-ALDRICH SRL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42.96" table:style-name="ce9">
            <text:p>42,9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ERCK LIFE SCIENCE SRL EX SIGMA-ALDRICH SRL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78.81" table:style-name="ce9">
            <text:p>78,8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ERCK LIFE SCIENCE SRL EX SIGMA-ALDRICH SRL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3384.11" table:style-name="ce9">
            <text:p>3.384,1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ERCK LIFE SCIENCE SRL EX SIGMA-ALDRICH SRL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89.42" table:style-name="ce9">
            <text:p>89,4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ERCK LIFE SCIENCE SRL EX SIGMA-ALDRICH SRL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674.5" table:style-name="ce9">
            <text:p>674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ERCK LIFE SCIENCE SRL EX SIGMA-ALDRICH SRL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156.1" table:style-name="ce9">
            <text:p>156,1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ERCK LIFE SCIENCE SRL EX SIGMA-ALDRICH SRL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81.260000000000005" table:style-name="ce9">
            <text:p>81,2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ERCK LIFE SCIENCE SRL EX SIGMA-ALDRICH SRL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269.72000000000003" table:style-name="ce9">
            <text:p>269,7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ERCK LIFE SCIENCE SRL EX SIGMA-ALDRICH SRL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48.28" table:style-name="ce9">
            <text:p>48,2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ERCK LIFE SCIENCE SRL EX SIGMA-ALDRICH SRL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208.24" table:style-name="ce9">
            <text:p>208,2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ERCK LIFE SCIENCE SRL EX SIGMA-ALDRICH SRL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61.59" table:style-name="ce9">
            <text:p>61,5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ERCK LIFE SCIENCE SRL EX SIGMA-ALDRICH SRL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72" table:style-name="ce9">
            <text:p>72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ERCK LIFE SCIENCE SRL EX SIGMA-ALDRICH SRL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601.5" table:style-name="ce9">
            <text:p>601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ERCK LIFE SCIENCE SRL EX SIGMA-ALDRICH SRL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511" table:style-name="ce9">
            <text:p>511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ERCK LIFE SCIENCE SRL EX SIGMA-ALDRICH SRL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618.79999999999995" table:style-name="ce9">
            <text:p>618,8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ERCK LIFE SCIENCE SRL EX SIGMA-ALDRICH SRL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166.9" table:style-name="ce9">
            <text:p>166,9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ERCK LIFE SCIENCE SRL EX SIGMA-ALDRICH SRL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304.68" table:style-name="ce9">
            <text:p>304,6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ERCK LIFE SCIENCE SRL EX SIGMA-ALDRICH SRL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804.41" table:style-name="ce9">
            <text:p>804,4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ERCK LIFE SCIENCE SRL EX SIGMA-ALDRICH SRL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82.72" table:style-name="ce9">
            <text:p>82,7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ERCK LIFE SCIENCE SRL EX SIGMA-ALDRICH SRL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1451.67" table:style-name="ce9">
            <text:p>1.451,67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ERCK LIFE SCIENCE SRL EX SIGMA-ALDRICH SRL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478.4" table:style-name="ce9">
            <text:p>478,4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ERCK LIFE SCIENCE SRL EX SIGMA-ALDRICH SRL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ERITO S.R.L.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757.38" table:style-name="ce9">
            <text:p>757,3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eteor viaggi di annalisa ed enrico rabboni sas</text:p>
          </table:table-cell>
          <table:table-cell table:number-columns-repeated="16380"/>
        </table:table-row>
        <table:table-row table:style-name="ro4">
          <table:table-cell office:value-type="date" office:date-value="2020-10-06T01:00:00" table:style-name="ce8">
            <text:p>06/10/2020</text:p>
          </table:table-cell>
          <table:table-cell office:value-type="float" office:value="650" table:style-name="ce9">
            <text:p>6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ETRICLAB DI FACCINI GABRIELE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1520" table:style-name="ce9">
            <text:p>1.52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ETROHM ITALIANA SRL</text:p>
          </table:table-cell>
          <table:table-cell table:number-columns-repeated="16380"/>
        </table:table-row>
        <table:table-row table:style-name="ro4">
          <table:table-cell office:value-type="date" office:date-value="2020-11-05T01:00:00" table:style-name="ce8">
            <text:p>05/11/2020</text:p>
          </table:table-cell>
          <table:table-cell office:value-type="float" office:value="1530" table:style-name="ce9">
            <text:p>1.53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ETROHM ITALIANA SRL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90" table:style-name="ce9">
            <text:p>19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ETRONOTTE 2000 S.R.L.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190" table:style-name="ce9">
            <text:p>19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ETRONOTTE 2000 S.R.L.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190" table:style-name="ce9">
            <text:p>19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ETRONOTTE 2000 S.R.L.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183.58" table:style-name="ce9">
            <text:p>183,5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METROPOLITANA MILANESE SPA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117.24" table:style-name="ce9">
            <text:p>117,2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METROPOLITANA MILANESE SPA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566.34" table:style-name="ce9">
            <text:p>566,3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METROPOLITANA MILANESE SP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3.36" table:style-name="ce9">
            <text:p>3,3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METROPOLITANA MILANESE SP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15.71" table:style-name="ce9">
            <text:p>15,7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METROPOLITANA MILANESE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1437.35" table:style-name="ce9">
            <text:p>1.437,3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ETTLER TOLEDO SPA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1520" table:style-name="ce9">
            <text:p>1.52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ETTLER TOLEDO SPA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2170.66" table:style-name="ce9">
            <text:p>2.170,6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ETTLER TOLEDO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2082.06" table:style-name="ce9">
            <text:p>2.082,0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ETTLER TOLEDO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ICROCOOL ITALIA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352.09" table:style-name="ce9">
            <text:p>352,0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IDA S.R.L.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4314.54" table:style-name="ce9">
            <text:p>4.314,5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IDA S.R.L.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115.24" table:style-name="ce9">
            <text:p>115,2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IDA S.R.L.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483.41" table:style-name="ce9">
            <text:p>483,4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IDA S.R.L.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441.6" table:style-name="ce9">
            <text:p>441,6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IDA S.R.L.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811.02" table:style-name="ce9">
            <text:p>811,0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IDA S.R.L.</text:p>
          </table:table-cell>
          <table:table-cell table:number-columns-repeated="16380"/>
        </table:table-row>
        <table:table-row table:style-name="ro4">
          <table:table-cell office:value-type="date" office:date-value="2020-10-14T01:00:00" table:style-name="ce8">
            <text:p>14/10/2020</text:p>
          </table:table-cell>
          <table:table-cell office:value-type="float" office:value="111" table:style-name="ce9">
            <text:p>111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ILANO CARRELLI SRL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6477.2" table:style-name="ce9">
            <text:p>6.477,2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ILILLO s.r.l. LOGISTICA &amp; TRASPORTI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5003" table:style-name="ce9">
            <text:p>5.003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ILILLO s.r.l. LOGISTICA &amp; TRASPORTI</text:p>
          </table:table-cell>
          <table:table-cell table:number-columns-repeated="16380"/>
        </table:table-row>
        <table:table-row table:style-name="ro5">
          <table:table-cell office:value-type="date" office:date-value="2020-10-01T01:00:00" table:style-name="ce8">
            <text:p>01/10/2020</text:p>
          </table:table-cell>
          <table:table-cell office:value-type="float" office:value="3305.92" table:style-name="ce9">
            <text:p>3.305,9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MIORELLI SERVICE SPA</text:p>
          </table:table-cell>
          <table:table-cell table:number-columns-repeated="16380"/>
        </table:table-row>
        <table:table-row table:style-name="ro5">
          <table:table-cell office:value-type="date" office:date-value="2020-10-01T01:00:00" table:style-name="ce8">
            <text:p>01/10/2020</text:p>
          </table:table-cell>
          <table:table-cell office:value-type="float" office:value="19355.990000000002" table:style-name="ce9">
            <text:p>19.355,9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MIORELLI SERVICE SPA</text:p>
          </table:table-cell>
          <table:table-cell table:number-columns-repeated="16380"/>
        </table:table-row>
        <table:table-row table:style-name="ro5">
          <table:table-cell office:value-type="date" office:date-value="2020-10-01T01:00:00" table:style-name="ce8">
            <text:p>01/10/2020</text:p>
          </table:table-cell>
          <table:table-cell office:value-type="float" office:value="3305.92" table:style-name="ce9">
            <text:p>3.305,9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MIORELLI SERVICE SPA</text:p>
          </table:table-cell>
          <table:table-cell table:number-columns-repeated="16380"/>
        </table:table-row>
        <table:table-row table:style-name="ro5">
          <table:table-cell office:value-type="date" office:date-value="2020-10-01T01:00:00" table:style-name="ce8">
            <text:p>01/10/2020</text:p>
          </table:table-cell>
          <table:table-cell office:value-type="float" office:value="19355.990000000002" table:style-name="ce9">
            <text:p>19.355,9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MIORELLI SERVICE SPA</text:p>
          </table:table-cell>
          <table:table-cell table:number-columns-repeated="16380"/>
        </table:table-row>
        <table:table-row table:style-name="ro5">
          <table:table-cell office:value-type="date" office:date-value="2020-11-19T01:00:00" table:style-name="ce8">
            <text:p>19/11/2020</text:p>
          </table:table-cell>
          <table:table-cell office:value-type="float" office:value="3305.92" table:style-name="ce9">
            <text:p>3.305,9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MIORELLI SERVICE SPA</text:p>
          </table:table-cell>
          <table:table-cell table:number-columns-repeated="16380"/>
        </table:table-row>
        <table:table-row table:style-name="ro5">
          <table:table-cell office:value-type="date" office:date-value="2020-11-19T01:00:00" table:style-name="ce8">
            <text:p>19/11/2020</text:p>
          </table:table-cell>
          <table:table-cell office:value-type="float" office:value="19355.990000000002" table:style-name="ce9">
            <text:p>19.355,9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MIORELLI SERVICE SPA</text:p>
          </table:table-cell>
          <table:table-cell table:number-columns-repeated="16380"/>
        </table:table-row>
        <table:table-row table:style-name="ro5">
          <table:table-cell office:value-type="date" office:date-value="2020-12-14T01:00:00" table:style-name="ce8">
            <text:p>14/12/2020</text:p>
          </table:table-cell>
          <table:table-cell office:value-type="float" office:value="800" table:style-name="ce9">
            <text:p>8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MIORELLI SERVICE SPA</text:p>
          </table:table-cell>
          <table:table-cell table:number-columns-repeated="16380"/>
        </table:table-row>
        <table:table-row table:style-name="ro5">
          <table:table-cell office:value-type="date" office:date-value="2020-12-14T01:00:00" table:style-name="ce8">
            <text:p>14/12/2020</text:p>
          </table:table-cell>
          <table:table-cell office:value-type="float" office:value="19355.990000000002" table:style-name="ce9">
            <text:p>19.355,9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MIORELLI SERVICE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28870" table:style-name="ce9">
            <text:p>28.87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IPS INFORMATICA spa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42277.55" table:style-name="ce9">
            <text:p>42.277,5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IT COSTRUTTORI S.R.L.</text:p>
          </table:table-cell>
          <table:table-cell table:number-columns-repeated="16380"/>
        </table:table-row>
        <table:table-row table:style-name="ro4">
          <table:table-cell office:value-type="date" office:date-value="2020-10-15T01:00:00" table:style-name="ce8">
            <text:p>15/10/2020</text:p>
          </table:table-cell>
          <table:table-cell office:value-type="float" office:value="4098.3599999999997" table:style-name="ce9">
            <text:p>4.098,3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OBILNOVO SRL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98019" table:style-name="ce9">
            <text:p>98.019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OMO LINE S.R.L.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173.07" table:style-name="ce9">
            <text:p>173,07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ONRIFNET S.R.L.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5719" table:style-name="ce9">
            <text:p>5.719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ONZANI AMBIENTE SRL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999.32" table:style-name="ce9">
            <text:p>999,3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R SERVICE SRL</text:p>
          </table:table-cell>
          <table:table-cell table:number-columns-repeated="16380"/>
        </table:table-row>
        <table:table-row table:style-name="ro4">
          <table:table-cell office:value-type="date" office:date-value="2020-10-08T01:00:00" table:style-name="ce8">
            <text:p>08/10/2020</text:p>
          </table:table-cell>
          <table:table-cell office:value-type="float" office:value="9583.31" table:style-name="ce9">
            <text:p>9.583,3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ULTARI MICHELE</text:p>
          </table:table-cell>
          <table:table-cell table:number-columns-repeated="16380"/>
        </table:table-row>
        <table:table-row table:style-name="ro5">
          <table:table-cell office:value-type="date" office:date-value="2020-11-10T01:00:00" table:style-name="ce8">
            <text:p>10/11/2020</text:p>
          </table:table-cell>
          <table:table-cell office:value-type="float" office:value="4142" table:style-name="ce9">
            <text:p>4.142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MULTARI MICHELE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7881" table:style-name="ce9">
            <text:p>7.881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ULTI MEDICA GESTIONE SERVIZI SANITARI CAGLIARI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4663.33" table:style-name="ce9">
            <text:p>4.663,3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ULTICOPY SRL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873.43" table:style-name="ce9">
            <text:p>873,4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ULTIVENDOR SERVICE SRL</text:p>
          </table:table-cell>
          <table:table-cell table:number-columns-repeated="16380"/>
        </table:table-row>
        <table:table-row table:style-name="ro4">
          <table:table-cell office:value-type="date" office:date-value="2020-11-24T01:00:00" table:style-name="ce8">
            <text:p>24/11/2020</text:p>
          </table:table-cell>
          <table:table-cell office:value-type="float" office:value="41054.379999999997" table:style-name="ce9">
            <text:p>41.054,3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USA VINCENZO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41054.379999999997" table:style-name="ce9">
            <text:p>41.054,3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MUSA VINCENZO</text:p>
          </table:table-cell>
          <table:table-cell table:number-columns-repeated="16380"/>
        </table:table-row>
        <table:table-row table:style-name="ro4">
          <table:table-cell office:value-type="date" office:date-value="2020-12-01T01:00:00" table:style-name="ce8">
            <text:p>01/12/2020</text:p>
          </table:table-cell>
          <table:table-cell office:value-type="float" office:value="855" table:style-name="ce9">
            <text:p>85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NATURSINT SRL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16600" table:style-name="ce9">
            <text:p>16.6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New Light impianti srl</text:p>
          </table:table-cell>
          <table:table-cell table:number-columns-repeated="16380"/>
        </table:table-row>
        <table:table-row table:style-name="ro4">
          <table:table-cell office:value-type="date" office:date-value="2020-10-06T01:00:00" table:style-name="ce8">
            <text:p>06/10/2020</text:p>
          </table:table-cell>
          <table:table-cell office:value-type="float" office:value="2519.1999999999998" table:style-name="ce9">
            <text:p>2.519,2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NIHON KOHDEN ITALIA SRL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299.39999999999998" table:style-name="ce9">
            <text:p>299,4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Nippon Gases Industrial srl gia RIVOIRA GAS S.R.L.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6032.97" table:style-name="ce9">
            <text:p>6.032,9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Nitidus &amp; Salubris Srl</text:p>
          </table:table-cell>
          <table:table-cell table:number-columns-repeated="16380"/>
        </table:table-row>
        <table:table-row table:style-name="ro5">
          <table:table-cell office:value-type="date" office:date-value="2020-11-19T01:00:00" table:style-name="ce8">
            <text:p>19/11/2020</text:p>
          </table:table-cell>
          <table:table-cell office:value-type="float" office:value="7452.91" table:style-name="ce9">
            <text:p>7.452,9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Nitidus &amp; Salubris Srl</text:p>
          </table:table-cell>
          <table:table-cell table:number-columns-repeated="16380"/>
        </table:table-row>
        <table:table-row table:style-name="ro5">
          <table:table-cell office:value-type="date" office:date-value="2020-12-03T01:00:00" table:style-name="ce8">
            <text:p>03/12/2020</text:p>
          </table:table-cell>
          <table:table-cell office:value-type="float" office:value="8528.19" table:style-name="ce9">
            <text:p>8.528,1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Nitidus &amp; Salubris Srl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2698" table:style-name="ce9">
            <text:p>2.698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NORDTEST SRL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2440" table:style-name="ce9">
            <text:p>2.44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NORDTEST SRL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44" table:style-name="ce9">
            <text:p>44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NUCLEONOVA</text:p>
          </table:table-cell>
          <table:table-cell table:number-columns-repeated="16380"/>
        </table:table-row>
        <table:table-row table:style-name="ro5">
          <table:table-cell office:value-type="date" office:date-value="2020-11-16T01:00:00" table:style-name="ce8">
            <text:p>16/11/2020</text:p>
          </table:table-cell>
          <table:table-cell office:value-type="float" office:value="3476.26" table:style-name="ce9">
            <text:p>3.476,2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NUOVA C.L.S. COOPERATIVA DI LAVORO E SERVIZI SOCIETA' COOPERATIVA</text:p>
          </table:table-cell>
          <table:table-cell table:number-columns-repeated="16380"/>
        </table:table-row>
        <table:table-row table:style-name="ro5">
          <table:table-cell office:value-type="date" office:date-value="2020-11-16T01:00:00" table:style-name="ce8">
            <text:p>16/11/2020</text:p>
          </table:table-cell>
          <table:table-cell office:value-type="float" office:value="400" table:style-name="ce9">
            <text:p>4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NUOVA C.L.S. COOPERATIVA DI LAVORO E SERVIZI SOCIETA' COOPERATIVA</text:p>
          </table:table-cell>
          <table:table-cell table:number-columns-repeated="16380"/>
        </table:table-row>
        <table:table-row table:style-name="ro4">
          <table:table-cell office:value-type="date" office:date-value="2020-11-18T01:00:00" table:style-name="ce8">
            <text:p>18/11/2020</text:p>
          </table:table-cell>
          <table:table-cell office:value-type="float" office:value="8015.2" table:style-name="ce9">
            <text:p>8.015,2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NUOVA FIERA DEL LEVANTE SRL</text:p>
          </table:table-cell>
          <table:table-cell table:number-columns-repeated="16380"/>
        </table:table-row>
        <table:table-row table:style-name="ro4">
          <table:table-cell office:value-type="date" office:date-value="2020-10-05T01:00:00" table:style-name="ce8">
            <text:p>05/10/2020</text:p>
          </table:table-cell>
          <table:table-cell office:value-type="float" office:value="5272.6" table:style-name="ce9">
            <text:p>5.272,6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NUOVA GRAFOREL SRL</text:p>
          </table:table-cell>
          <table:table-cell table:number-columns-repeated="16380"/>
        </table:table-row>
        <table:table-row table:style-name="ro5">
          <table:table-cell office:value-type="date" office:date-value="2020-10-13T01:00:00" table:style-name="ce8">
            <text:p>13/10/2020</text:p>
          </table:table-cell>
          <table:table-cell office:value-type="float" office:value="1397" table:style-name="ce9">
            <text:p>1.397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NUOVA SICUR SARDA</text:p>
          </table:table-cell>
          <table:table-cell table:number-columns-repeated="16380"/>
        </table:table-row>
        <table:table-row table:style-name="ro5">
          <table:table-cell office:value-type="date" office:date-value="2020-12-15T01:00:00" table:style-name="ce8">
            <text:p>15/12/2020</text:p>
          </table:table-cell>
          <table:table-cell office:value-type="float" office:value="1397" table:style-name="ce9">
            <text:p>1.397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NUOVA SICUR SARDA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253.3" table:style-name="ce9">
            <text:p>253,3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NUOVE ACQUE SPA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240.85" table:style-name="ce9">
            <text:p>240,8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NUOVE ACQUE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854.3" table:style-name="ce9">
            <text:p>854,3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O.S.P. SRL OPERAZIONI E SERVIZI PORTUALI</text:p>
          </table:table-cell>
          <table:table-cell table:number-columns-repeated="16380"/>
        </table:table-row>
        <table:table-row table:style-name="ro5">
          <table:table-cell office:value-type="date" office:date-value="2020-12-14T01:00:00" table:style-name="ce8">
            <text:p>14/12/2020</text:p>
          </table:table-cell>
          <table:table-cell office:value-type="float" office:value="395" table:style-name="ce9">
            <text:p>39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OBBIETTIVO LUCE DI UCCELLERI STEFANO E GALLI FABIO SNC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280" table:style-name="ce9">
            <text:p>28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OBIETTIVO ADESIVO REAL TIME SRL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107.68" table:style-name="ce9">
            <text:p>107,6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OFFICINA AUTORIPARAZIONI GALLIDABINO DORINO DI ANDREA E LUCA GALLIDABINO S.N.C.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149.56" table:style-name="ce9">
            <text:p>149,5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OFFICINA F.LLI GALLINI SNC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392.44" table:style-name="ce9">
            <text:p>392,4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OFFICINA F.LLI GALLINI SNC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73.77" table:style-name="ce9">
            <text:p>73,77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OFFICINA F.LLI GALLINI SNC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449.61" table:style-name="ce9">
            <text:p>449,6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OFFICINA F.LLI GALLINI SNC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369" table:style-name="ce9">
            <text:p>369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OFFICINA F.LLI GALLINI SNC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249" table:style-name="ce9">
            <text:p>249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OFFICINA F.LLI GALLINI SNC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417.2" table:style-name="ce9">
            <text:p>417,2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OFFICINA F.LLI MELANDRI SAS DI BERTI CLEMENTE E &amp; C.</text:p>
          </table:table-cell>
          <table:table-cell table:number-columns-repeated="16380"/>
        </table:table-row>
        <table:table-row table:number-rows-repeated="3" table:style-name="ro5">
          <table:table-cell office:value-type="date" office:date-value="2020-10-07T01:00:00" table:style-name="ce8">
            <text:p>07/10/2020</text:p>
          </table:table-cell>
          <table:table-cell office:value-type="float" office:value="154.69999999999999" table:style-name="ce9">
            <text:p>154,7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OLIVETTI S.P.A.</text:p>
          </table:table-cell>
          <table:table-cell table:number-columns-repeated="16380"/>
        </table:table-row>
        <table:table-row table:style-name="ro5">
          <table:table-cell office:value-type="date" office:date-value="2020-10-08T01:00:00" table:style-name="ce8">
            <text:p>08/10/2020</text:p>
          </table:table-cell>
          <table:table-cell office:value-type="float" office:value="358.2" table:style-name="ce9">
            <text:p>358,2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OLIVETTI S.P.A.</text:p>
          </table:table-cell>
          <table:table-cell table:number-columns-repeated="16380"/>
        </table:table-row>
        <table:table-row table:style-name="ro5">
          <table:table-cell office:value-type="date" office:date-value="2020-10-09T01:00:00" table:style-name="ce8">
            <text:p>09/10/2020</text:p>
          </table:table-cell>
          <table:table-cell office:value-type="float" office:value="179.2" table:style-name="ce9">
            <text:p>179,2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OLIVETTI S.P.A.</text:p>
          </table:table-cell>
          <table:table-cell table:number-columns-repeated="16380"/>
        </table:table-row>
        <table:table-row table:style-name="ro5">
          <table:table-cell office:value-type="date" office:date-value="2020-10-09T01:00:00" table:style-name="ce8">
            <text:p>09/10/2020</text:p>
          </table:table-cell>
          <table:table-cell office:value-type="float" office:value="136.5" table:style-name="ce9">
            <text:p>136,5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OLIVETTI S.P.A.</text:p>
          </table:table-cell>
          <table:table-cell table:number-columns-repeated="16380"/>
        </table:table-row>
        <table:table-row table:style-name="ro5">
          <table:table-cell office:value-type="date" office:date-value="2020-10-09T01:00:00" table:style-name="ce8">
            <text:p>09/10/2020</text:p>
          </table:table-cell>
          <table:table-cell office:value-type="float" office:value="154.69999999999999" table:style-name="ce9">
            <text:p>154,7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OLIVETTI S.P.A.</text:p>
          </table:table-cell>
          <table:table-cell table:number-columns-repeated="16380"/>
        </table:table-row>
        <table:table-row table:style-name="ro5">
          <table:table-cell office:value-type="date" office:date-value="2020-10-12T01:00:00" table:style-name="ce8">
            <text:p>12/10/2020</text:p>
          </table:table-cell>
          <table:table-cell office:value-type="float" office:value="338" table:style-name="ce9">
            <text:p>338,0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OLIVETTI S.P.A.</text:p>
          </table:table-cell>
          <table:table-cell table:number-columns-repeated="16380"/>
        </table:table-row>
        <table:table-row table:style-name="ro5">
          <table:table-cell office:value-type="date" office:date-value="2020-10-12T01:00:00" table:style-name="ce8">
            <text:p>12/10/2020</text:p>
          </table:table-cell>
          <table:table-cell office:value-type="float" office:value="374.4" table:style-name="ce9">
            <text:p>374,4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OLIVETTI S.P.A.</text:p>
          </table:table-cell>
          <table:table-cell table:number-columns-repeated="16380"/>
        </table:table-row>
        <table:table-row table:style-name="ro5">
          <table:table-cell office:value-type="date" office:date-value="2020-10-12T01:00:00" table:style-name="ce8">
            <text:p>12/10/2020</text:p>
          </table:table-cell>
          <table:table-cell office:value-type="float" office:value="398" table:style-name="ce9">
            <text:p>398,0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OLIVETTI S.P.A.</text:p>
          </table:table-cell>
          <table:table-cell table:number-columns-repeated="16380"/>
        </table:table-row>
        <table:table-row table:style-name="ro5">
          <table:table-cell office:value-type="date" office:date-value="2020-10-12T01:00:00" table:style-name="ce8">
            <text:p>12/10/2020</text:p>
          </table:table-cell>
          <table:table-cell office:value-type="float" office:value="805.95" table:style-name="ce9">
            <text:p>805,95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OLIVETTI S.P.A.</text:p>
          </table:table-cell>
          <table:table-cell table:number-columns-repeated="16380"/>
        </table:table-row>
        <table:table-row table:style-name="ro5">
          <table:table-cell office:value-type="date" office:date-value="2020-10-12T01:00:00" table:style-name="ce8">
            <text:p>12/10/2020</text:p>
          </table:table-cell>
          <table:table-cell office:value-type="float" office:value="200" table:style-name="ce9">
            <text:p>200,0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OLIVETTI S.P.A.</text:p>
          </table:table-cell>
          <table:table-cell table:number-columns-repeated="16380"/>
        </table:table-row>
        <table:table-row table:style-name="ro5">
          <table:table-cell office:value-type="date" office:date-value="2020-10-12T01:00:00" table:style-name="ce8">
            <text:p>12/10/2020</text:p>
          </table:table-cell>
          <table:table-cell office:value-type="float" office:value="169" table:style-name="ce9">
            <text:p>169,0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OLIVETTI S.P.A.</text:p>
          </table:table-cell>
          <table:table-cell table:number-columns-repeated="16380"/>
        </table:table-row>
        <table:table-row table:style-name="ro5">
          <table:table-cell office:value-type="date" office:date-value="2020-10-13T01:00:00" table:style-name="ce8">
            <text:p>13/10/2020</text:p>
          </table:table-cell>
          <table:table-cell office:value-type="float" office:value="559.20000000000005" table:style-name="ce9">
            <text:p>559,2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OLIVETTI S.P.A.</text:p>
          </table:table-cell>
          <table:table-cell table:number-columns-repeated="16380"/>
        </table:table-row>
        <table:table-row table:style-name="ro5">
          <table:table-cell office:value-type="date" office:date-value="2020-10-13T01:00:00" table:style-name="ce8">
            <text:p>13/10/2020</text:p>
          </table:table-cell>
          <table:table-cell office:value-type="float" office:value="629.80999999999995" table:style-name="ce9">
            <text:p>629,81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OLIVETTI S.P.A.</text:p>
          </table:table-cell>
          <table:table-cell table:number-columns-repeated="16380"/>
        </table:table-row>
        <table:table-row table:style-name="ro5">
          <table:table-cell office:value-type="date" office:date-value="2020-10-14T01:00:00" table:style-name="ce8">
            <text:p>14/10/2020</text:p>
          </table:table-cell>
          <table:table-cell office:value-type="float" office:value="1392.34" table:style-name="ce9">
            <text:p>1.392,34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OLIVETTI S.P.A.</text:p>
          </table:table-cell>
          <table:table-cell table:number-columns-repeated="16380"/>
        </table:table-row>
        <table:table-row table:style-name="ro5">
          <table:table-cell office:value-type="date" office:date-value="2020-10-14T01:00:00" table:style-name="ce8">
            <text:p>14/10/2020</text:p>
          </table:table-cell>
          <table:table-cell office:value-type="float" office:value="539" table:style-name="ce9">
            <text:p>539,0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OLIVETTI S.P.A.</text:p>
          </table:table-cell>
          <table:table-cell table:number-columns-repeated="16380"/>
        </table:table-row>
        <table:table-row table:style-name="ro5">
          <table:table-cell office:value-type="date" office:date-value="2020-10-14T01:00:00" table:style-name="ce8">
            <text:p>14/10/2020</text:p>
          </table:table-cell>
          <table:table-cell office:value-type="float" office:value="334.32" table:style-name="ce9">
            <text:p>334,32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OLIVETTI S.P.A.</text:p>
          </table:table-cell>
          <table:table-cell table:number-columns-repeated="16380"/>
        </table:table-row>
        <table:table-row table:style-name="ro5">
          <table:table-cell office:value-type="date" office:date-value="2020-10-21T01:00:00" table:style-name="ce8">
            <text:p>21/10/2020</text:p>
          </table:table-cell>
          <table:table-cell office:value-type="float" office:value="118.22" table:style-name="ce9">
            <text:p>118,22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OLIVETTI S.P.A.</text:p>
          </table:table-cell>
          <table:table-cell table:number-columns-repeated="16380"/>
        </table:table-row>
        <table:table-row table:style-name="ro5">
          <table:table-cell office:value-type="date" office:date-value="2020-10-21T01:00:00" table:style-name="ce8">
            <text:p>21/10/2020</text:p>
          </table:table-cell>
          <table:table-cell office:value-type="float" office:value="556.4" table:style-name="ce9">
            <text:p>556,4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OLIVETTI S.P.A.</text:p>
          </table:table-cell>
          <table:table-cell table:number-columns-repeated="16380"/>
        </table:table-row>
        <table:table-row table:style-name="ro5">
          <table:table-cell office:value-type="date" office:date-value="2020-10-22T01:00:00" table:style-name="ce8">
            <text:p>22/10/2020</text:p>
          </table:table-cell>
          <table:table-cell office:value-type="float" office:value="3190.96" table:style-name="ce9">
            <text:p>3.190,96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OLIVETTI S.P.A.</text:p>
          </table:table-cell>
          <table:table-cell table:number-columns-repeated="16380"/>
        </table:table-row>
        <table:table-row table:style-name="ro5">
          <table:table-cell office:value-type="date" office:date-value="2020-10-22T01:00:00" table:style-name="ce8">
            <text:p>22/10/2020</text:p>
          </table:table-cell>
          <table:table-cell office:value-type="float" office:value="121.33" table:style-name="ce9">
            <text:p>121,33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OLIVETTI S.P.A.</text:p>
          </table:table-cell>
          <table:table-cell table:number-columns-repeated="16380"/>
        </table:table-row>
        <table:table-row table:style-name="ro5">
          <table:table-cell office:value-type="date" office:date-value="2020-10-22T01:00:00" table:style-name="ce8">
            <text:p>22/10/2020</text:p>
          </table:table-cell>
          <table:table-cell office:value-type="float" office:value="334.32" table:style-name="ce9">
            <text:p>334,32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OLIVETTI S.P.A.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50.76" table:style-name="ce9">
            <text:p>50,76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OLIVETTI S.P.A.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747" table:style-name="ce9">
            <text:p>747,0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OLIVETTI S.P.A.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81.400000000000006" table:style-name="ce9">
            <text:p>81,4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OLIVETTI S.P.A.</text:p>
          </table:table-cell>
          <table:table-cell table:number-columns-repeated="16380"/>
        </table:table-row>
        <table:table-row table:style-name="ro5">
          <table:table-cell office:value-type="date" office:date-value="2020-10-28T01:00:00" table:style-name="ce8">
            <text:p>28/10/2020</text:p>
          </table:table-cell>
          <table:table-cell office:value-type="float" office:value="691.01" table:style-name="ce9">
            <text:p>691,01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OLIVETTI S.P.A.</text:p>
          </table:table-cell>
          <table:table-cell table:number-columns-repeated="16380"/>
        </table:table-row>
        <table:table-row table:style-name="ro5">
          <table:table-cell office:value-type="date" office:date-value="2020-10-28T01:00:00" table:style-name="ce8">
            <text:p>28/10/2020</text:p>
          </table:table-cell>
          <table:table-cell office:value-type="float" office:value="173.7" table:style-name="ce9">
            <text:p>173,7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OLIVETTI S.P.A.</text:p>
          </table:table-cell>
          <table:table-cell table:number-columns-repeated="16380"/>
        </table:table-row>
        <table:table-row table:style-name="ro5">
          <table:table-cell office:value-type="date" office:date-value="2020-10-28T01:00:00" table:style-name="ce8">
            <text:p>28/10/2020</text:p>
          </table:table-cell>
          <table:table-cell office:value-type="float" office:value="139.80000000000001" table:style-name="ce9">
            <text:p>139,8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OLIVETTI S.P.A.</text:p>
          </table:table-cell>
          <table:table-cell table:number-columns-repeated="16380"/>
        </table:table-row>
        <table:table-row table:style-name="ro5">
          <table:table-cell office:value-type="date" office:date-value="2020-10-28T01:00:00" table:style-name="ce8">
            <text:p>28/10/2020</text:p>
          </table:table-cell>
          <table:table-cell office:value-type="float" office:value="11.58" table:style-name="ce9">
            <text:p>11,58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OLIVETTI S.P.A.</text:p>
          </table:table-cell>
          <table:table-cell table:number-columns-repeated="16380"/>
        </table:table-row>
        <table:table-row table:style-name="ro5">
          <table:table-cell office:value-type="date" office:date-value="2020-10-28T01:00:00" table:style-name="ce8">
            <text:p>28/10/2020</text:p>
          </table:table-cell>
          <table:table-cell office:value-type="float" office:value="9.32" table:style-name="ce9">
            <text:p>9,32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OLIVETTI S.P.A.</text:p>
          </table:table-cell>
          <table:table-cell table:number-columns-repeated="16380"/>
        </table:table-row>
        <table:table-row table:style-name="ro5">
          <table:table-cell office:value-type="date" office:date-value="2020-10-29T01:00:00" table:style-name="ce8">
            <text:p>29/10/2020</text:p>
          </table:table-cell>
          <table:table-cell office:value-type="float" office:value="154.69999999999999" table:style-name="ce9">
            <text:p>154,7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OLIVETTI S.P.A.</text:p>
          </table:table-cell>
          <table:table-cell table:number-columns-repeated="16380"/>
        </table:table-row>
        <table:table-row table:style-name="ro5">
          <table:table-cell office:value-type="date" office:date-value="2020-11-03T01:00:00" table:style-name="ce8">
            <text:p>03/11/2020</text:p>
          </table:table-cell>
          <table:table-cell office:value-type="float" office:value="501.48" table:style-name="ce9">
            <text:p>501,48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OLIVETTI S.P.A.</text:p>
          </table:table-cell>
          <table:table-cell table:number-columns-repeated="16380"/>
        </table:table-row>
        <table:table-row table:style-name="ro5">
          <table:table-cell office:value-type="date" office:date-value="2020-11-03T01:00:00" table:style-name="ce8">
            <text:p>03/11/2020</text:p>
          </table:table-cell>
          <table:table-cell office:value-type="float" office:value="1494" table:style-name="ce9">
            <text:p>1.494,0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OLIVETTI S.P.A.</text:p>
          </table:table-cell>
          <table:table-cell table:number-columns-repeated="16380"/>
        </table:table-row>
        <table:table-row table:style-name="ro5">
          <table:table-cell office:value-type="date" office:date-value="2020-11-03T01:00:00" table:style-name="ce8">
            <text:p>03/11/2020</text:p>
          </table:table-cell>
          <table:table-cell office:value-type="float" office:value="200" table:style-name="ce9">
            <text:p>200,0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OLIVETTI S.P.A.</text:p>
          </table:table-cell>
          <table:table-cell table:number-columns-repeated="16380"/>
        </table:table-row>
        <table:table-row table:style-name="ro5">
          <table:table-cell office:value-type="date" office:date-value="2020-11-06T01:00:00" table:style-name="ce8">
            <text:p>06/11/2020</text:p>
          </table:table-cell>
          <table:table-cell office:value-type="float" office:value="235.17" table:style-name="ce9">
            <text:p>235,17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OLIVETTI S.P.A.</text:p>
          </table:table-cell>
          <table:table-cell table:number-columns-repeated="16380"/>
        </table:table-row>
        <table:table-row table:style-name="ro5">
          <table:table-cell office:value-type="date" office:date-value="2020-11-13T01:00:00" table:style-name="ce8">
            <text:p>13/11/2020</text:p>
          </table:table-cell>
          <table:table-cell office:value-type="float" office:value="2128.59" table:style-name="ce9">
            <text:p>2.128,59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OLIVETTI S.P.A.</text:p>
          </table:table-cell>
          <table:table-cell table:number-columns-repeated="16380"/>
        </table:table-row>
        <table:table-row table:style-name="ro5">
          <table:table-cell office:value-type="date" office:date-value="2020-11-13T01:00:00" table:style-name="ce8">
            <text:p>13/11/2020</text:p>
          </table:table-cell>
          <table:table-cell office:value-type="float" office:value="1859.53" table:style-name="ce9">
            <text:p>1.859,53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OLIVETTI S.P.A.</text:p>
          </table:table-cell>
          <table:table-cell table:number-columns-repeated="16380"/>
        </table:table-row>
        <table:table-row table:style-name="ro5">
          <table:table-cell office:value-type="date" office:date-value="2020-12-09T01:00:00" table:style-name="ce8">
            <text:p>09/12/2020</text:p>
          </table:table-cell>
          <table:table-cell office:value-type="float" office:value="325.3" table:style-name="ce9">
            <text:p>325,3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OLIVETTI S.P.A.</text:p>
          </table:table-cell>
          <table:table-cell table:number-columns-repeated="16380"/>
        </table:table-row>
        <table:table-row table:style-name="ro5">
          <table:table-cell office:value-type="date" office:date-value="2020-12-09T01:00:00" table:style-name="ce8">
            <text:p>09/12/2020</text:p>
          </table:table-cell>
          <table:table-cell office:value-type="float" office:value="144.87" table:style-name="ce9">
            <text:p>144,87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OLIVETTI S.P.A.</text:p>
          </table:table-cell>
          <table:table-cell table:number-columns-repeated="16380"/>
        </table:table-row>
        <table:table-row table:style-name="ro5">
          <table:table-cell office:value-type="date" office:date-value="2020-12-09T01:00:00" table:style-name="ce8">
            <text:p>09/12/2020</text:p>
          </table:table-cell>
          <table:table-cell office:value-type="float" office:value="169.02" table:style-name="ce9">
            <text:p>169,02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OLIVETTI S.P.A.</text:p>
          </table:table-cell>
          <table:table-cell table:number-columns-repeated="16380"/>
        </table:table-row>
        <table:table-row table:style-name="ro5">
          <table:table-cell office:value-type="date" office:date-value="2020-12-09T01:00:00" table:style-name="ce8">
            <text:p>09/12/2020</text:p>
          </table:table-cell>
          <table:table-cell office:value-type="float" office:value="102.6" table:style-name="ce9">
            <text:p>102,6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660" table:style-name="ce9">
            <text:p>66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OMICRON ITALIA SRL</text:p>
          </table:table-cell>
          <table:table-cell table:number-columns-repeated="16380"/>
        </table:table-row>
        <table:table-row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732.19" table:style-name="ce9">
            <text:p>732,1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OTIS SERVIZI SRL</text:p>
          </table:table-cell>
          <table:table-cell table:number-columns-repeated="16380"/>
        </table:table-row>
        <table:table-row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111.48" table:style-name="ce9">
            <text:p>111,4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OTIS SERVIZI SRL</text:p>
          </table:table-cell>
          <table:table-cell table:number-columns-repeated="16380"/>
        </table:table-row>
        <table:table-row table:style-name="ro5">
          <table:table-cell office:value-type="date" office:date-value="2020-10-06T01:00:00" table:style-name="ce8">
            <text:p>06/10/2020</text:p>
          </table:table-cell>
          <table:table-cell office:value-type="float" office:value="102.93" table:style-name="ce9">
            <text:p>102,9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OTIS SERVIZI SRL</text:p>
          </table:table-cell>
          <table:table-cell table:number-columns-repeated="16380"/>
        </table:table-row>
        <table:table-row table:style-name="ro5">
          <table:table-cell office:value-type="date" office:date-value="2020-10-06T01:00:00" table:style-name="ce8">
            <text:p>06/10/2020</text:p>
          </table:table-cell>
          <table:table-cell office:value-type="float" office:value="111.48" table:style-name="ce9">
            <text:p>111,4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OTIS SERVIZI SRL</text:p>
          </table:table-cell>
          <table:table-cell table:number-columns-repeated="16380"/>
        </table:table-row>
        <table:table-row table:style-name="ro5">
          <table:table-cell office:value-type="date" office:date-value="2020-10-09T01:00:00" table:style-name="ce8">
            <text:p>09/10/2020</text:p>
          </table:table-cell>
          <table:table-cell office:value-type="float" office:value="111.51" table:style-name="ce9">
            <text:p>111,5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OTIS SERVIZI SRL</text:p>
          </table:table-cell>
          <table:table-cell table:number-columns-repeated="16380"/>
        </table:table-row>
        <table:table-row table:style-name="ro5">
          <table:table-cell office:value-type="date" office:date-value="2020-10-22T01:00:00" table:style-name="ce8">
            <text:p>22/10/2020</text:p>
          </table:table-cell>
          <table:table-cell office:value-type="float" office:value="21.12" table:style-name="ce9">
            <text:p>21,1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OTIS SERVIZI SRL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732.33" table:style-name="ce9">
            <text:p>732,3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OTIS SERVIZI SRL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1536" table:style-name="ce9">
            <text:p>1.536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OXFORD INTERNATIONAL CENTRE SRL</text:p>
          </table:table-cell>
          <table:table-cell table:number-columns-repeated="16380"/>
        </table:table-row>
        <table:table-row table:style-name="ro5">
          <table:table-cell office:value-type="date" office:date-value="2020-10-14T01:00:00" table:style-name="ce8">
            <text:p>14/10/2020</text:p>
          </table:table-cell>
          <table:table-cell office:value-type="float" office:value="1247.9100000000001" table:style-name="ce9">
            <text:p>1.247,9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. E P. PULIZIE PULCHERIE DI SENE PULCHERIE HYACINTHE</text:p>
          </table:table-cell>
          <table:table-cell table:number-columns-repeated="16380"/>
        </table:table-row>
        <table:table-row table:style-name="ro5">
          <table:table-cell office:value-type="date" office:date-value="2020-10-14T01:00:00" table:style-name="ce8">
            <text:p>14/10/2020</text:p>
          </table:table-cell>
          <table:table-cell office:value-type="float" office:value="1447.95" table:style-name="ce9">
            <text:p>1.447,9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. E P. PULIZIE PULCHERIE DI SENE PULCHERIE HYACINTHE</text:p>
          </table:table-cell>
          <table:table-cell table:number-columns-repeated="16380"/>
        </table:table-row>
        <table:table-row table:style-name="ro5">
          <table:table-cell office:value-type="date" office:date-value="2020-10-14T01:00:00" table:style-name="ce8">
            <text:p>14/10/2020</text:p>
          </table:table-cell>
          <table:table-cell office:value-type="float" office:value="1231.8499999999999" table:style-name="ce9">
            <text:p>1.231,8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. E P. PULIZIE PULCHERIE DI SENE PULCHERIE HYACINTHE</text:p>
          </table:table-cell>
          <table:table-cell table:number-columns-repeated="16380"/>
        </table:table-row>
        <table:table-row table:style-name="ro5">
          <table:table-cell office:value-type="date" office:date-value="2020-11-16T01:00:00" table:style-name="ce8">
            <text:p>16/11/2020</text:p>
          </table:table-cell>
          <table:table-cell office:value-type="float" office:value="1231.8499999999999" table:style-name="ce9">
            <text:p>1.231,8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. E P. PULIZIE PULCHERIE DI SENE PULCHERIE HYACINTHE</text:p>
          </table:table-cell>
          <table:table-cell table:number-columns-repeated="16380"/>
        </table:table-row>
        <table:table-row table:style-name="ro5">
          <table:table-cell office:value-type="date" office:date-value="2020-11-16T01:00:00" table:style-name="ce8">
            <text:p>16/11/2020</text:p>
          </table:table-cell>
          <table:table-cell office:value-type="float" office:value="1247.9100000000001" table:style-name="ce9">
            <text:p>1.247,9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. E P. PULIZIE PULCHERIE DI SENE PULCHERIE HYACINTHE</text:p>
          </table:table-cell>
          <table:table-cell table:number-columns-repeated="16380"/>
        </table:table-row>
        <table:table-row table:style-name="ro5">
          <table:table-cell office:value-type="date" office:date-value="2020-11-17T01:00:00" table:style-name="ce8">
            <text:p>17/11/2020</text:p>
          </table:table-cell>
          <table:table-cell office:value-type="float" office:value="1447.95" table:style-name="ce9">
            <text:p>1.447,9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. E P. PULIZIE PULCHERIE DI SENE PULCHERIE HYACINTHE</text:p>
          </table:table-cell>
          <table:table-cell table:number-columns-repeated="16380"/>
        </table:table-row>
        <table:table-row table:style-name="ro5">
          <table:table-cell office:value-type="date" office:date-value="2020-11-25T01:00:00" table:style-name="ce8">
            <text:p>25/11/2020</text:p>
          </table:table-cell>
          <table:table-cell office:value-type="float" office:value="221" table:style-name="ce9">
            <text:p>221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. E P. PULIZIE PULCHERIE DI SENE PULCHERIE HYACINTHE</text:p>
          </table:table-cell>
          <table:table-cell table:number-columns-repeated="16380"/>
        </table:table-row>
        <table:table-row table:style-name="ro5">
          <table:table-cell office:value-type="date" office:date-value="2020-12-02T01:00:00" table:style-name="ce8">
            <text:p>02/12/2020</text:p>
          </table:table-cell>
          <table:table-cell office:value-type="float" office:value="150" table:style-name="ce9">
            <text:p>15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. E P. PULIZIE PULCHERIE DI SENE PULCHERIE HYACINTHE</text:p>
          </table:table-cell>
          <table:table-cell table:number-columns-repeated="16380"/>
        </table:table-row>
        <table:table-row table:style-name="ro5">
          <table:table-cell office:value-type="date" office:date-value="2020-12-18T01:00:00" table:style-name="ce8">
            <text:p>18/12/2020</text:p>
          </table:table-cell>
          <table:table-cell office:value-type="float" office:value="1247.9100000000001" table:style-name="ce9">
            <text:p>1.247,9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. E P. PULIZIE PULCHERIE DI SENE PULCHERIE HYACINTHE</text:p>
          </table:table-cell>
          <table:table-cell table:number-columns-repeated="16380"/>
        </table:table-row>
        <table:table-row table:style-name="ro5">
          <table:table-cell office:value-type="date" office:date-value="2020-12-18T01:00:00" table:style-name="ce8">
            <text:p>18/12/2020</text:p>
          </table:table-cell>
          <table:table-cell office:value-type="float" office:value="1447.95" table:style-name="ce9">
            <text:p>1.447,9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. E P. PULIZIE PULCHERIE DI SENE PULCHERIE HYACINTHE</text:p>
          </table:table-cell>
          <table:table-cell table:number-columns-repeated="16380"/>
        </table:table-row>
        <table:table-row table:style-name="ro5">
          <table:table-cell office:value-type="date" office:date-value="2020-12-18T01:00:00" table:style-name="ce8">
            <text:p>18/12/2020</text:p>
          </table:table-cell>
          <table:table-cell office:value-type="float" office:value="3631" table:style-name="ce9">
            <text:p>3.631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. E P. PULIZIE PULCHERIE DI SENE PULCHERIE HYACINTHE</text:p>
          </table:table-cell>
          <table:table-cell table:number-columns-repeated="16380"/>
        </table:table-row>
        <table:table-row table:style-name="ro5">
          <table:table-cell office:value-type="date" office:date-value="2020-12-23T01:00:00" table:style-name="ce8">
            <text:p>23/12/2020</text:p>
          </table:table-cell>
          <table:table-cell office:value-type="float" office:value="1231.8499999999999" table:style-name="ce9">
            <text:p>1.231,8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. E P. PULIZIE PULCHERIE DI SENE PULCHERIE HYACINTHE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11720" table:style-name="ce9">
            <text:p>11.72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 DIGITALE SPA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13535.5" table:style-name="ce9">
            <text:p>13.535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 DIGITALE SPA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1500.01" table:style-name="ce9">
            <text:p>1.500,0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 DIGITALE SPA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6410" table:style-name="ce9">
            <text:p>6.41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 DIGITALE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9021.14" table:style-name="ce9">
            <text:p>9.021,1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 DIGITALE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646.36" table:style-name="ce9">
            <text:p>646,3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 DIGITALE SPA</text:p>
          </table:table-cell>
          <table:table-cell table:number-columns-repeated="16380"/>
        </table:table-row>
        <table:table-row table:style-name="ro4">
          <table:table-cell office:value-type="date" office:date-value="2020-12-04T01:00:00" table:style-name="ce8">
            <text:p>04/12/2020</text:p>
          </table:table-cell>
          <table:table-cell office:value-type="float" office:value="11.29" table:style-name="ce9">
            <text:p>11,2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PADANIA ACQUE SPA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1250" table:style-name="ce9">
            <text:p>1.2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GAN AARON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6075" table:style-name="ce9">
            <text:p>6.07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GAN AARON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2250" table:style-name="ce9">
            <text:p>2.2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GAN AARON</text:p>
          </table:table-cell>
          <table:table-cell table:number-columns-repeated="16380"/>
        </table:table-row>
        <table:table-row table:style-name="ro5">
          <table:table-cell office:value-type="date" office:date-value="2020-11-09T01:00:00" table:style-name="ce8">
            <text:p>09/11/2020</text:p>
          </table:table-cell>
          <table:table-cell office:value-type="float" office:value="6652" table:style-name="ce9">
            <text:p>6.652,00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PALAZZO S.M.E.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24887.4" table:style-name="ce9">
            <text:p>24.887,4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NZERI GIOVANNI srl</text:p>
          </table:table-cell>
          <table:table-cell table:number-columns-repeated="16380"/>
        </table:table-row>
        <table:table-row table:style-name="ro4">
          <table:table-cell office:value-type="date" office:date-value="2020-12-04T01:00:00" table:style-name="ce8">
            <text:p>04/12/2020</text:p>
          </table:table-cell>
          <table:table-cell office:value-type="float" office:value="2183.33" table:style-name="ce9">
            <text:p>2.183,3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AZZOLI CHIARA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63" table:style-name="ce9">
            <text:p>63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147" table:style-name="ce9">
            <text:p>147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289.14" table:style-name="ce9">
            <text:p>289,1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284.05" table:style-name="ce9">
            <text:p>284,0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555.21" table:style-name="ce9">
            <text:p>555,2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923.41" table:style-name="ce9">
            <text:p>923,4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359.91" table:style-name="ce9">
            <text:p>359,9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0-05T01:00:00" table:style-name="ce8">
            <text:p>05/10/2020</text:p>
          </table:table-cell>
          <table:table-cell office:value-type="float" office:value="351.14" table:style-name="ce9">
            <text:p>351,1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0-05T01:00:00" table:style-name="ce8">
            <text:p>05/10/2020</text:p>
          </table:table-cell>
          <table:table-cell office:value-type="float" office:value="128.01" table:style-name="ce9">
            <text:p>128,0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0-05T01:00:00" table:style-name="ce8">
            <text:p>05/10/2020</text:p>
          </table:table-cell>
          <table:table-cell office:value-type="float" office:value="74.400000000000006" table:style-name="ce9">
            <text:p>74,4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0-05T01:00:00" table:style-name="ce8">
            <text:p>05/10/2020</text:p>
          </table:table-cell>
          <table:table-cell office:value-type="float" office:value="318.42" table:style-name="ce9">
            <text:p>318,4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0-05T01:00:00" table:style-name="ce8">
            <text:p>05/10/2020</text:p>
          </table:table-cell>
          <table:table-cell office:value-type="float" office:value="47.61" table:style-name="ce9">
            <text:p>47,6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0-06T01:00:00" table:style-name="ce8">
            <text:p>06/10/2020</text:p>
          </table:table-cell>
          <table:table-cell office:value-type="float" office:value="11.7" table:style-name="ce9">
            <text:p>11,7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0-06T01:00:00" table:style-name="ce8">
            <text:p>06/10/2020</text:p>
          </table:table-cell>
          <table:table-cell office:value-type="float" office:value="374.98" table:style-name="ce9">
            <text:p>374,9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19.5" table:style-name="ce9">
            <text:p>19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11.7" table:style-name="ce9">
            <text:p>11,7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23.4" table:style-name="ce9">
            <text:p>23,4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19.5" table:style-name="ce9">
            <text:p>19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3.9" table:style-name="ce9">
            <text:p>3,9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15.6" table:style-name="ce9">
            <text:p>15,6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7.8" table:style-name="ce9">
            <text:p>7,8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75.900000000000006" table:style-name="ce9">
            <text:p>75,9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540" table:style-name="ce9">
            <text:p>54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324" table:style-name="ce9">
            <text:p>324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7.8" table:style-name="ce9">
            <text:p>7,8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11.7" table:style-name="ce9">
            <text:p>11,7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19.5" table:style-name="ce9">
            <text:p>19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1126.19" table:style-name="ce9">
            <text:p>1.126,1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1722" table:style-name="ce9">
            <text:p>1.722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1841.93" table:style-name="ce9">
            <text:p>1.841,9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162" table:style-name="ce9">
            <text:p>162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504" table:style-name="ce9">
            <text:p>504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15.6" table:style-name="ce9">
            <text:p>15,6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152.5" table:style-name="ce9">
            <text:p>152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217.3" table:style-name="ce9">
            <text:p>217,3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1126.19" table:style-name="ce9">
            <text:p>1.126,1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176.49" table:style-name="ce9">
            <text:p>176,4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586.09" table:style-name="ce9">
            <text:p>586,0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1-30T01:00:00" table:style-name="ce8">
            <text:p>30/11/2020</text:p>
          </table:table-cell>
          <table:table-cell office:value-type="float" office:value="399.3" table:style-name="ce9">
            <text:p>399,3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216" table:style-name="ce9">
            <text:p>216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195.14" table:style-name="ce9">
            <text:p>195,1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2-10T01:00:00" table:style-name="ce8">
            <text:p>10/12/2020</text:p>
          </table:table-cell>
          <table:table-cell office:value-type="float" office:value="128.01" table:style-name="ce9">
            <text:p>128,0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2-10T01:00:00" table:style-name="ce8">
            <text:p>10/12/2020</text:p>
          </table:table-cell>
          <table:table-cell office:value-type="float" office:value="124.98" table:style-name="ce9">
            <text:p>124,9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2-10T01:00:00" table:style-name="ce8">
            <text:p>10/12/2020</text:p>
          </table:table-cell>
          <table:table-cell office:value-type="float" office:value="59.52" table:style-name="ce9">
            <text:p>59,5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2-10T01:00:00" table:style-name="ce8">
            <text:p>10/12/2020</text:p>
          </table:table-cell>
          <table:table-cell office:value-type="float" office:value="181.56" table:style-name="ce9">
            <text:p>181,5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2-10T01:00:00" table:style-name="ce8">
            <text:p>10/12/2020</text:p>
          </table:table-cell>
          <table:table-cell office:value-type="float" office:value="318.42" table:style-name="ce9">
            <text:p>318,4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2-10T01:00:00" table:style-name="ce8">
            <text:p>10/12/2020</text:p>
          </table:table-cell>
          <table:table-cell office:value-type="float" office:value="187.47" table:style-name="ce9">
            <text:p>187,47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294" table:style-name="ce9">
            <text:p>294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245.6" table:style-name="ce9">
            <text:p>245,6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42.9" table:style-name="ce9">
            <text:p>42,9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672" table:style-name="ce9">
            <text:p>672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912" table:style-name="ce9">
            <text:p>912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2445.08" table:style-name="ce9">
            <text:p>2.445,0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294" table:style-name="ce9">
            <text:p>294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168" table:style-name="ce9">
            <text:p>168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626.17999999999995" table:style-name="ce9">
            <text:p>626,1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31.2" table:style-name="ce9">
            <text:p>31,2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54.77000000000001" table:style-name="ce9">
            <text:p>154,77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798.6" table:style-name="ce9">
            <text:p>798,6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351.14" table:style-name="ce9">
            <text:p>351,1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77.37" table:style-name="ce9">
            <text:p>77,37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47.61" table:style-name="ce9">
            <text:p>47,6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1126.19" table:style-name="ce9">
            <text:p>1.126,1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1727.3" table:style-name="ce9">
            <text:p>1.727,3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74.400000000000006" table:style-name="ce9">
            <text:p>74,4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20-10-08T01:00:00" table:style-name="ce8">
            <text:p>08/10/2020</text:p>
          </table:table-cell>
          <table:table-cell office:value-type="float" office:value="26611" table:style-name="ce9">
            <text:p>26.611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SINETTI SEVERINO</text:p>
          </table:table-cell>
          <table:table-cell table:number-columns-repeated="16380"/>
        </table:table-row>
        <table:table-row table:style-name="ro4">
          <table:table-cell office:value-type="date" office:date-value="2020-12-01T01:00:00" table:style-name="ce8">
            <text:p>01/12/2020</text:p>
          </table:table-cell>
          <table:table-cell office:value-type="float" office:value="4712" table:style-name="ce9">
            <text:p>4.712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SINETTI SEVERINO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2350" table:style-name="ce9">
            <text:p>2.3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SINETTI SEVERINO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4682" table:style-name="ce9">
            <text:p>4.682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ASINETTI SEVERINO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61.31" table:style-name="ce9">
            <text:p>61,3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ERKIN ELMER ITALIA SPA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2952" table:style-name="ce9">
            <text:p>2.952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ERKIN ELMER ITAL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1789.5" table:style-name="ce9">
            <text:p>1.789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ERKIN ELMER ITAL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1833.74" table:style-name="ce9">
            <text:p>1.833,7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ERKIN ELMER ITALIA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843.64" table:style-name="ce9">
            <text:p>843,6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ERKIN ELMER ITALIA SPA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15999.99" table:style-name="ce9">
            <text:p>15.999,9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ERKIN ELMER ITALIA SPA</text:p>
          </table:table-cell>
          <table:table-cell table:number-columns-repeated="16380"/>
        </table:table-row>
        <table:table-row table:style-name="ro4">
          <table:table-cell office:value-type="date" office:date-value="2020-11-18T01:00:00" table:style-name="ce8">
            <text:p>18/11/2020</text:p>
          </table:table-cell>
          <table:table-cell office:value-type="float" office:value="1719.19" table:style-name="ce9">
            <text:p>1.719,1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ERLABO SAS</text:p>
          </table:table-cell>
          <table:table-cell table:number-columns-repeated="16380"/>
        </table:table-row>
        <table:table-row table:style-name="ro4">
          <table:table-cell office:value-type="date" office:date-value="2020-11-18T01:00:00" table:style-name="ce8">
            <text:p>18/11/2020</text:p>
          </table:table-cell>
          <table:table-cell office:value-type="float" office:value="2881.02" table:style-name="ce9">
            <text:p>2.881,0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ERLABO SAS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4612.4399999999996" table:style-name="ce9">
            <text:p>4.612,4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ERLABO SAS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720.8" table:style-name="ce9">
            <text:p>720,8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ERLABO SAS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14762.83" table:style-name="ce9">
            <text:p>14.762,8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ERLABO SAS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1723.51" table:style-name="ce9">
            <text:p>1.723,5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ERTOT S.R.L. ECOLOGIA/SERVIZI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290" table:style-name="ce9">
            <text:p>29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EST GLOBE SOLUTION S.r.l.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22931" table:style-name="ce9">
            <text:p>22.931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IALT SRL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2650" table:style-name="ce9">
            <text:p>2.6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IERFELICE ADRIANO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3050" table:style-name="ce9">
            <text:p>3.0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IERFELICE ADRIANO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3500" table:style-name="ce9">
            <text:p>3.5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IERFELICE ADRIANO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INACCI MICHELE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1360" table:style-name="ce9">
            <text:p>1.36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INACCI MICHELE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800" table:style-name="ce9">
            <text:p>8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IRATO FRANCESCO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1100" table:style-name="ce9">
            <text:p>1.1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IRATO FRANCESCO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4115" table:style-name="ce9">
            <text:p>4.11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LUMBER S.R.L.S.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1489.7" table:style-name="ce9">
            <text:p>1.489,7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LUMBER S.R.L.S.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687.6" table:style-name="ce9">
            <text:p>687,6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NEUS SERVICE VENEZIA S.R.L.</text:p>
          </table:table-cell>
          <table:table-cell table:number-columns-repeated="16380"/>
        </table:table-row>
        <table:table-row table:style-name="ro5">
          <table:table-cell office:value-type="date" office:date-value="2020-11-02T01:00:00" table:style-name="ce8">
            <text:p>02/11/2020</text:p>
          </table:table-cell>
          <table:table-cell office:value-type="float" office:value="5698" table:style-name="ce9">
            <text:p>5.698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ONTINA PULIZIA S.R.L.</text:p>
          </table:table-cell>
          <table:table-cell table:number-columns-repeated="16380"/>
        </table:table-row>
        <table:table-row table:style-name="ro5">
          <table:table-cell office:value-type="date" office:date-value="2020-11-02T01:00:00" table:style-name="ce8">
            <text:p>02/11/2020</text:p>
          </table:table-cell>
          <table:table-cell office:value-type="float" office:value="1668" table:style-name="ce9">
            <text:p>1.668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ONTINA PULIZIA S.R.L.</text:p>
          </table:table-cell>
          <table:table-cell table:number-columns-repeated="16380"/>
        </table:table-row>
        <table:table-row table:style-name="ro5">
          <table:table-cell office:value-type="date" office:date-value="2020-11-16T01:00:00" table:style-name="ce8">
            <text:p>16/11/2020</text:p>
          </table:table-cell>
          <table:table-cell office:value-type="float" office:value="14811.93" table:style-name="ce9">
            <text:p>14.811,9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ONTINA PULIZIA S.R.L.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6755.68" table:style-name="ce9">
            <text:p>6.755,6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PORT UTILITIES SPA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14.82" table:style-name="ce9">
            <text:p>14,8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PORT UTILITIES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19.8" table:style-name="ce9">
            <text:p>19,8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PORT UTILITIES SPA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5868.77" table:style-name="ce9">
            <text:p>5.868,7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PORT UTILITIES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5787.7" table:style-name="ce9">
            <text:p>5.787,7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PORT UTILITIES SP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15.44" table:style-name="ce9">
            <text:p>15,4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PORT UTILITIES SPA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25545" table:style-name="ce9">
            <text:p>25.54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ORTO ANTICO DI GENOVA SPA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21655" table:style-name="ce9">
            <text:p>21.65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ORTO ANTICO DI GENOVA SPA</text:p>
          </table:table-cell>
          <table:table-cell table:number-columns-repeated="16380"/>
        </table:table-row>
        <table:table-row table:style-name="ro5">
          <table:table-cell office:value-type="date" office:date-value="2020-10-07T01:00:00" table:style-name="ce8">
            <text:p>07/10/2020</text:p>
          </table:table-cell>
          <table:table-cell office:value-type="float" office:value="1511.49" table:style-name="ce9">
            <text:p>1.511,49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PORTO INTERMODALE RAVENNA SPA S.A.PI.R.</text:p>
          </table:table-cell>
          <table:table-cell table:number-columns-repeated="16380"/>
        </table:table-row>
        <table:table-row table:style-name="ro5">
          <table:table-cell office:value-type="date" office:date-value="2020-12-15T01:00:00" table:style-name="ce8">
            <text:p>15/12/2020</text:p>
          </table:table-cell>
          <table:table-cell office:value-type="float" office:value="1700" table:style-name="ce9">
            <text:p>1.700,00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PORTO INTERMODALE RAVENNA SPA S.A.PI.R.</text:p>
          </table:table-cell>
          <table:table-cell table:number-columns-repeated="16380"/>
        </table:table-row>
        <table:table-row table:style-name="ro4">
          <table:table-cell office:value-type="date" office:date-value="2020-10-05T01:00:00" table:style-name="ce8">
            <text:p>05/10/2020</text:p>
          </table:table-cell>
          <table:table-cell office:value-type="float" office:value="94545.36" table:style-name="ce9">
            <text:p>94.545,3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OSTEL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209949.84" table:style-name="ce9">
            <text:p>209.949,8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OSTEL SPA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222545.23" table:style-name="ce9">
            <text:p>222.545,2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OSTEL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16011.71" table:style-name="ce9">
            <text:p>116.011,7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OSTEL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REMIA SRL CON SOCIO UNICO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4113" table:style-name="ce9">
            <text:p>4.113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RIMAVERA 83 - SOC COOP SOCIALE</text:p>
          </table:table-cell>
          <table:table-cell table:number-columns-repeated="16380"/>
        </table:table-row>
        <table:table-row table:style-name="ro5">
          <table:table-cell office:value-type="date" office:date-value="2020-10-22T01:00:00" table:style-name="ce8">
            <text:p>22/10/2020</text:p>
          </table:table-cell>
          <table:table-cell office:value-type="float" office:value="9317.91" table:style-name="ce9">
            <text:p>9.317,9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ROGECT SRL</text:p>
          </table:table-cell>
          <table:table-cell table:number-columns-repeated="16380"/>
        </table:table-row>
        <table:table-row table:style-name="ro5">
          <table:table-cell office:value-type="date" office:date-value="2020-11-23T01:00:00" table:style-name="ce8">
            <text:p>23/11/2020</text:p>
          </table:table-cell>
          <table:table-cell office:value-type="float" office:value="9117.91" table:style-name="ce9">
            <text:p>9.117,9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ROGECT SRL</text:p>
          </table:table-cell>
          <table:table-cell table:number-columns-repeated="16380"/>
        </table:table-row>
        <table:table-row table:style-name="ro5">
          <table:table-cell office:value-type="date" office:date-value="2020-12-16T01:00:00" table:style-name="ce8">
            <text:p>16/12/2020</text:p>
          </table:table-cell>
          <table:table-cell office:value-type="float" office:value="2904.01" table:style-name="ce9">
            <text:p>2.904,0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ROGECT SRL</text:p>
          </table:table-cell>
          <table:table-cell table:number-columns-repeated="16380"/>
        </table:table-row>
        <table:table-row table:style-name="ro5">
          <table:table-cell office:value-type="date" office:date-value="2020-12-21T01:00:00" table:style-name="ce8">
            <text:p>21/12/2020</text:p>
          </table:table-cell>
          <table:table-cell office:value-type="float" office:value="9317.91" table:style-name="ce9">
            <text:p>9.317,9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ROGECT SRL</text:p>
          </table:table-cell>
          <table:table-cell table:number-columns-repeated="16380"/>
        </table:table-row>
        <table:table-row table:style-name="ro5">
          <table:table-cell office:value-type="date" office:date-value="2020-12-21T01:00:00" table:style-name="ce8">
            <text:p>21/12/2020</text:p>
          </table:table-cell>
          <table:table-cell office:value-type="float" office:value="485.28" table:style-name="ce9">
            <text:p>485,2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ROGECT SRL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110" table:style-name="ce9">
            <text:p>11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ROJIT persone, idee, soluzioni srl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ROJIT persone, idee, soluzioni srl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295" table:style-name="ce9">
            <text:p>29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ROJIT persone, idee, soluzioni srl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263.83999999999997" table:style-name="ce9">
            <text:p>263,8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ROJIT persone, idee, soluzioni srl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17537" table:style-name="ce9">
            <text:p>17.537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ROJIT persone, idee, soluzioni srl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1121" table:style-name="ce9">
            <text:p>1.121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ROJIT persone, idee, soluzioni srl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177" table:style-name="ce9">
            <text:p>177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ROJIT persone, idee, soluzioni srl</text:p>
          </table:table-cell>
          <table:table-cell table:number-columns-repeated="16380"/>
        </table:table-row>
        <table:table-row table:style-name="ro4">
          <table:table-cell office:value-type="date" office:date-value="2020-10-14T01:00:00" table:style-name="ce8">
            <text:p>14/10/2020</text:p>
          </table:table-cell>
          <table:table-cell office:value-type="float" office:value="544.66999999999996" table:style-name="ce9">
            <text:p>544,67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SD 1861 EXPRESS srl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759.54" table:style-name="ce9">
            <text:p>759,5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SD 1861 EXPRESS srl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1299.19" table:style-name="ce9">
            <text:p>1.299,1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SD 1861 EXPRESS srl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1706.63" table:style-name="ce9">
            <text:p>1.706,6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SD 1861 EXPRESS srl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94.87" table:style-name="ce9">
            <text:p>194,87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SD 1861 EXPRESS srl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79.88" table:style-name="ce9">
            <text:p>179,8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SD 1861 EXPRESS srl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1030.05" table:style-name="ce9">
            <text:p>1.030,0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SD 1861 EXPRESS srl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1064.4100000000001" table:style-name="ce9">
            <text:p>1.064,4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SD 1861 EXPRESS srl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569.70000000000005" table:style-name="ce9">
            <text:p>569,7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SD 1861 EXPRESS srl</text:p>
          </table:table-cell>
          <table:table-cell table:number-columns-repeated="16380"/>
        </table:table-row>
        <table:table-row table:style-name="ro4">
          <table:table-cell office:value-type="date" office:date-value="2020-11-18T01:00:00" table:style-name="ce8">
            <text:p>18/11/2020</text:p>
          </table:table-cell>
          <table:table-cell office:value-type="float" office:value="1209.3399999999999" table:style-name="ce9">
            <text:p>1.209,3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SD 1861 EXPRESS srl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344.81" table:style-name="ce9">
            <text:p>344,8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SD 1861 EXPRESS srl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459.72" table:style-name="ce9">
            <text:p>459,7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SD 1861 EXPRESS srl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1068.3900000000001" table:style-name="ce9">
            <text:p>1.068,3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SD 1861 EXPRESS srl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289.79000000000002" table:style-name="ce9">
            <text:p>289,7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SD 1861 EXPRESS srl</text:p>
          </table:table-cell>
          <table:table-cell table:number-columns-repeated="16380"/>
        </table:table-row>
        <table:table-row table:style-name="ro4">
          <table:table-cell office:value-type="date" office:date-value="2020-11-30T01:00:00" table:style-name="ce8">
            <text:p>30/11/2020</text:p>
          </table:table-cell>
          <table:table-cell office:value-type="float" office:value="1369.23" table:style-name="ce9">
            <text:p>1.369,2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SD 1861 EXPRESS srl</text:p>
          </table:table-cell>
          <table:table-cell table:number-columns-repeated="16380"/>
        </table:table-row>
        <table:table-row table:style-name="ro4">
          <table:table-cell office:value-type="date" office:date-value="2020-11-30T01:00:00" table:style-name="ce8">
            <text:p>30/11/2020</text:p>
          </table:table-cell>
          <table:table-cell office:value-type="float" office:value="924.42" table:style-name="ce9">
            <text:p>924,4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SD 1861 EXPRESS srl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663.93" table:style-name="ce9">
            <text:p>663,9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SD 1861 EXPRESS srl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779.54" table:style-name="ce9">
            <text:p>779,5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SD 1861 EXPRESS srl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64.89" table:style-name="ce9">
            <text:p>164,8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SD 1861 EXPRESS srl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1369.18" table:style-name="ce9">
            <text:p>1.369,1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SD 1861 EXPRESS srl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379.76" table:style-name="ce9">
            <text:p>379,7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SD 1861 EXPRESS srl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809.52" table:style-name="ce9">
            <text:p>809,5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SD 1861 EXPRESS srl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112" table:style-name="ce9">
            <text:p>112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UBBLICITA' &amp; STAMPA SRL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35.92" table:style-name="ce9">
            <text:p>35,9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PUBLIACQUA S.P.A.</text:p>
          </table:table-cell>
          <table:table-cell table:number-columns-repeated="16380"/>
        </table:table-row>
        <table:table-row table:style-name="ro4">
          <table:table-cell office:value-type="date" office:date-value="2020-11-18T01:00:00" table:style-name="ce8">
            <text:p>18/11/2020</text:p>
          </table:table-cell>
          <table:table-cell office:value-type="float" office:value="497.87" table:style-name="ce9">
            <text:p>497,8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PUBLIACQUA S.P.A.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119.96" table:style-name="ce9">
            <text:p>119,9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PUBLIACQUA S.P.A.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24.81" table:style-name="ce9">
            <text:p>24,8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PUBLIACQUA S.P.A.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70.64" table:style-name="ce9">
            <text:p>70,6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PUBLIACQUA S.P.A.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9.45" table:style-name="ce9">
            <text:p>19,4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PUBLIACQUA S.P.A.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PUBLIMEDI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950" table:style-name="ce9">
            <text:p>9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UL. EDIL. SERVICE DI ALBA DARI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208.25" table:style-name="ce9">
            <text:p>208,2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UL. EDIL. SERVICE DI ALBA DARIA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500" table:style-name="ce9">
            <text:p>5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ULIESP S.R.L.</text:p>
          </table:table-cell>
          <table:table-cell table:number-columns-repeated="16380"/>
        </table:table-row>
        <table:table-row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239" table:style-name="ce9">
            <text:p>239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FLOR SRL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20-11-20T01:00:00" table:style-name="ce8">
            <text:p>20/11/2020</text:p>
          </table:table-cell>
          <table:table-cell office:value-type="float" office:value="180" table:style-name="ce9">
            <text:p>18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FLOR SRL</text:p>
          </table:table-cell>
          <table:table-cell table:number-columns-repeated="16380"/>
        </table:table-row>
        <table:table-row table:style-name="ro5">
          <table:table-cell office:value-type="date" office:date-value="2020-12-22T01:00:00" table:style-name="ce8">
            <text:p>22/12/2020</text:p>
          </table:table-cell>
          <table:table-cell office:value-type="float" office:value="180" table:style-name="ce9">
            <text:p>18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FLOR SRL</text:p>
          </table:table-cell>
          <table:table-cell table:number-columns-repeated="16380"/>
        </table:table-row>
        <table:table-row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1172.2" table:style-name="ce9">
            <text:p>1.172,2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816.44" table:style-name="ce9">
            <text:p>816,4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1128.6199999999999" table:style-name="ce9">
            <text:p>1.128,6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445.44" table:style-name="ce9">
            <text:p>445,4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0-05T01:00:00" table:style-name="ce8">
            <text:p>05/10/2020</text:p>
          </table:table-cell>
          <table:table-cell office:value-type="float" office:value="3833.62" table:style-name="ce9">
            <text:p>3.833,6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0-12T01:00:00" table:style-name="ce8">
            <text:p>12/10/2020</text:p>
          </table:table-cell>
          <table:table-cell office:value-type="float" office:value="1455.95" table:style-name="ce9">
            <text:p>1.455,9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0-21T01:00:00" table:style-name="ce8">
            <text:p>21/10/2020</text:p>
          </table:table-cell>
          <table:table-cell office:value-type="float" office:value="1512" table:style-name="ce9">
            <text:p>1.512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0-21T01:00:00" table:style-name="ce8">
            <text:p>21/10/2020</text:p>
          </table:table-cell>
          <table:table-cell office:value-type="float" office:value="144" table:style-name="ce9">
            <text:p>144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0-22T01:00:00" table:style-name="ce8">
            <text:p>22/10/2020</text:p>
          </table:table-cell>
          <table:table-cell office:value-type="float" office:value="1436.3" table:style-name="ce9">
            <text:p>1.436,3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0-22T01:00:00" table:style-name="ce8">
            <text:p>22/10/2020</text:p>
          </table:table-cell>
          <table:table-cell office:value-type="float" office:value="985.69" table:style-name="ce9">
            <text:p>985,6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0-22T01:00:00" table:style-name="ce8">
            <text:p>22/10/2020</text:p>
          </table:table-cell>
          <table:table-cell office:value-type="float" office:value="858.38" table:style-name="ce9">
            <text:p>858,3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0-22T01:00:00" table:style-name="ce8">
            <text:p>22/10/2020</text:p>
          </table:table-cell>
          <table:table-cell office:value-type="float" office:value="482.13" table:style-name="ce9">
            <text:p>482,1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0-22T01:00:00" table:style-name="ce8">
            <text:p>22/10/2020</text:p>
          </table:table-cell>
          <table:table-cell office:value-type="float" office:value="1436.3" table:style-name="ce9">
            <text:p>1.436,3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0-22T01:00:00" table:style-name="ce8">
            <text:p>22/10/2020</text:p>
          </table:table-cell>
          <table:table-cell office:value-type="float" office:value="971" table:style-name="ce9">
            <text:p>971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0-22T01:00:00" table:style-name="ce8">
            <text:p>22/10/2020</text:p>
          </table:table-cell>
          <table:table-cell office:value-type="float" office:value="727.97" table:style-name="ce9">
            <text:p>727,9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0-22T01:00:00" table:style-name="ce8">
            <text:p>22/10/2020</text:p>
          </table:table-cell>
          <table:table-cell office:value-type="float" office:value="2027.52" table:style-name="ce9">
            <text:p>2.027,5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0-22T01:00:00" table:style-name="ce8">
            <text:p>22/10/2020</text:p>
          </table:table-cell>
          <table:table-cell office:value-type="float" office:value="835.73" table:style-name="ce9">
            <text:p>835,7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0-22T01:00:00" table:style-name="ce8">
            <text:p>22/10/2020</text:p>
          </table:table-cell>
          <table:table-cell office:value-type="float" office:value="1440" table:style-name="ce9">
            <text:p>1.44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0-22T01:00:00" table:style-name="ce8">
            <text:p>22/10/2020</text:p>
          </table:table-cell>
          <table:table-cell office:value-type="float" office:value="2864.77" table:style-name="ce9">
            <text:p>2.864,7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0-22T01:00:00" table:style-name="ce8">
            <text:p>22/10/2020</text:p>
          </table:table-cell>
          <table:table-cell office:value-type="float" office:value="112.12" table:style-name="ce9">
            <text:p>112,1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0-23T01:00:00" table:style-name="ce8">
            <text:p>23/10/2020</text:p>
          </table:table-cell>
          <table:table-cell office:value-type="float" office:value="4320.42" table:style-name="ce9">
            <text:p>4.320,4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0-23T01:00:00" table:style-name="ce8">
            <text:p>23/10/2020</text:p>
          </table:table-cell>
          <table:table-cell office:value-type="float" office:value="840.5" table:style-name="ce9">
            <text:p>840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0-23T01:00:00" table:style-name="ce8">
            <text:p>23/10/2020</text:p>
          </table:table-cell>
          <table:table-cell office:value-type="float" office:value="4320.03" table:style-name="ce9">
            <text:p>4.320,0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0-23T01:00:00" table:style-name="ce8">
            <text:p>23/10/2020</text:p>
          </table:table-cell>
          <table:table-cell office:value-type="float" office:value="38" table:style-name="ce9">
            <text:p>38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0-23T01:00:00" table:style-name="ce8">
            <text:p>23/10/2020</text:p>
          </table:table-cell>
          <table:table-cell office:value-type="float" office:value="539.52" table:style-name="ce9">
            <text:p>539,5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0-23T01:00:00" table:style-name="ce8">
            <text:p>23/10/2020</text:p>
          </table:table-cell>
          <table:table-cell office:value-type="float" office:value="301" table:style-name="ce9">
            <text:p>301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0-28T01:00:00" table:style-name="ce8">
            <text:p>28/10/2020</text:p>
          </table:table-cell>
          <table:table-cell office:value-type="float" office:value="1251.1199999999999" table:style-name="ce9">
            <text:p>1.251,1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0-28T01:00:00" table:style-name="ce8">
            <text:p>28/10/2020</text:p>
          </table:table-cell>
          <table:table-cell office:value-type="float" office:value="411.5" table:style-name="ce9">
            <text:p>411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0-30T01:00:00" table:style-name="ce8">
            <text:p>30/10/2020</text:p>
          </table:table-cell>
          <table:table-cell office:value-type="float" office:value="500" table:style-name="ce9">
            <text:p>5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0-30T01:00:00" table:style-name="ce8">
            <text:p>30/10/2020</text:p>
          </table:table-cell>
          <table:table-cell office:value-type="float" office:value="38" table:style-name="ce9">
            <text:p>38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1-10T01:00:00" table:style-name="ce8">
            <text:p>10/11/2020</text:p>
          </table:table-cell>
          <table:table-cell office:value-type="float" office:value="69.680000000000007" table:style-name="ce9">
            <text:p>69,6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1-10T01:00:00" table:style-name="ce8">
            <text:p>10/11/2020</text:p>
          </table:table-cell>
          <table:table-cell office:value-type="float" office:value="114" table:style-name="ce9">
            <text:p>114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1-10T01:00:00" table:style-name="ce8">
            <text:p>10/11/2020</text:p>
          </table:table-cell>
          <table:table-cell office:value-type="float" office:value="985.69" table:style-name="ce9">
            <text:p>985,6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1-10T01:00:00" table:style-name="ce8">
            <text:p>10/11/2020</text:p>
          </table:table-cell>
          <table:table-cell office:value-type="float" office:value="482.13" table:style-name="ce9">
            <text:p>482,1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1-10T01:00:00" table:style-name="ce8">
            <text:p>10/11/2020</text:p>
          </table:table-cell>
          <table:table-cell office:value-type="float" office:value="816.44" table:style-name="ce9">
            <text:p>816,4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1-10T01:00:00" table:style-name="ce8">
            <text:p>10/11/2020</text:p>
          </table:table-cell>
          <table:table-cell office:value-type="float" office:value="1128.6199999999999" table:style-name="ce9">
            <text:p>1.128,6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1-10T01:00:00" table:style-name="ce8">
            <text:p>10/11/2020</text:p>
          </table:table-cell>
          <table:table-cell office:value-type="float" office:value="727.97" table:style-name="ce9">
            <text:p>727,9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1-10T01:00:00" table:style-name="ce8">
            <text:p>10/11/2020</text:p>
          </table:table-cell>
          <table:table-cell office:value-type="float" office:value="1172.2" table:style-name="ce9">
            <text:p>1.172,2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1-10T01:00:00" table:style-name="ce8">
            <text:p>10/11/2020</text:p>
          </table:table-cell>
          <table:table-cell office:value-type="float" office:value="1523.77" table:style-name="ce9">
            <text:p>1.523,7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1-10T01:00:00" table:style-name="ce8">
            <text:p>10/11/2020</text:p>
          </table:table-cell>
          <table:table-cell office:value-type="float" office:value="2027.52" table:style-name="ce9">
            <text:p>2.027,5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1-10T01:00:00" table:style-name="ce8">
            <text:p>10/11/2020</text:p>
          </table:table-cell>
          <table:table-cell office:value-type="float" office:value="2864.77" table:style-name="ce9">
            <text:p>2.864,7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1-11T01:00:00" table:style-name="ce8">
            <text:p>11/11/2020</text:p>
          </table:table-cell>
          <table:table-cell office:value-type="float" office:value="2216.8200000000002" table:style-name="ce9">
            <text:p>2.216,8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1-11T01:00:00" table:style-name="ce8">
            <text:p>11/11/2020</text:p>
          </table:table-cell>
          <table:table-cell office:value-type="float" office:value="1436.3" table:style-name="ce9">
            <text:p>1.436,3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1-16T01:00:00" table:style-name="ce8">
            <text:p>16/11/2020</text:p>
          </table:table-cell>
          <table:table-cell office:value-type="float" office:value="3833.62" table:style-name="ce9">
            <text:p>3.833,6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1-23T01:00:00" table:style-name="ce8">
            <text:p>23/11/2020</text:p>
          </table:table-cell>
          <table:table-cell office:value-type="float" office:value="153.6" table:style-name="ce9">
            <text:p>153,6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1-23T01:00:00" table:style-name="ce8">
            <text:p>23/11/2020</text:p>
          </table:table-cell>
          <table:table-cell office:value-type="float" office:value="215.04" table:style-name="ce9">
            <text:p>215,0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1-23T01:00:00" table:style-name="ce8">
            <text:p>23/11/2020</text:p>
          </table:table-cell>
          <table:table-cell office:value-type="float" office:value="245.76" table:style-name="ce9">
            <text:p>245,7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2-09T01:00:00" table:style-name="ce8">
            <text:p>09/12/2020</text:p>
          </table:table-cell>
          <table:table-cell office:value-type="float" office:value="1935.36" table:style-name="ce9">
            <text:p>1.935,3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2-09T01:00:00" table:style-name="ce8">
            <text:p>09/12/2020</text:p>
          </table:table-cell>
          <table:table-cell office:value-type="float" office:value="2864.77" table:style-name="ce9">
            <text:p>2.864,7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2-09T01:00:00" table:style-name="ce8">
            <text:p>09/12/2020</text:p>
          </table:table-cell>
          <table:table-cell office:value-type="float" office:value="727.97" table:style-name="ce9">
            <text:p>727,9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2-09T01:00:00" table:style-name="ce8">
            <text:p>09/12/2020</text:p>
          </table:table-cell>
          <table:table-cell office:value-type="float" office:value="482.13" table:style-name="ce9">
            <text:p>482,1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2-16T01:00:00" table:style-name="ce8">
            <text:p>16/12/2020</text:p>
          </table:table-cell>
          <table:table-cell office:value-type="float" office:value="1436.3" table:style-name="ce9">
            <text:p>1.436,3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2-16T01:00:00" table:style-name="ce8">
            <text:p>16/12/2020</text:p>
          </table:table-cell>
          <table:table-cell office:value-type="float" office:value="985.69" table:style-name="ce9">
            <text:p>985,6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2-16T01:00:00" table:style-name="ce8">
            <text:p>16/12/2020</text:p>
          </table:table-cell>
          <table:table-cell office:value-type="float" office:value="727.97" table:style-name="ce9">
            <text:p>727,9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2-23T01:00:00" table:style-name="ce8">
            <text:p>23/12/2020</text:p>
          </table:table-cell>
          <table:table-cell office:value-type="float" office:value="1019.08" table:style-name="ce9">
            <text:p>1.019,0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5">
          <table:table-cell office:value-type="date" office:date-value="2020-12-23T01:00:00" table:style-name="ce8">
            <text:p>23/12/2020</text:p>
          </table:table-cell>
          <table:table-cell office:value-type="float" office:value="1167.3599999999999" table:style-name="ce9">
            <text:p>1.167,3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LISERVICE s.r.l.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270" table:style-name="ce9">
            <text:p>27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UNTOGOMME LAZIO SRL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4550" table:style-name="ce9">
            <text:p>4.5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PUTIGNANO ALESSANDRA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635" table:style-name="ce9">
            <text:p>63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UL SERVICES Soc. cooperativa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20-11-30T01:00:00" table:style-name="ce8">
            <text:p>30/11/2020</text:p>
          </table:table-cell>
          <table:table-cell office:value-type="float" office:value="635" table:style-name="ce9">
            <text:p>63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PUUL SERVICES Soc. cooperativ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1990.93" table:style-name="ce9">
            <text:p>1.990,9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QIAGEN SRL</text:p>
          </table:table-cell>
          <table:table-cell table:number-columns-repeated="16380"/>
        </table:table-row>
        <table:table-row table:style-name="ro4">
          <table:table-cell office:value-type="date" office:date-value="2020-12-04T01:00:00" table:style-name="ce8">
            <text:p>04/12/2020</text:p>
          </table:table-cell>
          <table:table-cell office:value-type="float" office:value="1760" table:style-name="ce9">
            <text:p>1.76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QUANTANALITICA SRL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5180" table:style-name="ce9">
            <text:p>5.18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QUANTANALITICA SRL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1908" table:style-name="ce9">
            <text:p>1.908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QUANTANALITICA SRL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150" table:style-name="ce9">
            <text:p>1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QUARK <text:s/>srl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QUAZZICO ANDREA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400" table:style-name="ce9">
            <text:p>4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QUAZZICO ANDREA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890" table:style-name="ce9">
            <text:p>89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QUAZZICO ANDREA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582.5" table:style-name="ce9">
            <text:p>582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QUERCIAMBIENTE SOCIETA' COOP. SOC.</text:p>
          </table:table-cell>
          <table:table-cell table:number-columns-repeated="16380"/>
        </table:table-row>
        <table:table-row table:style-name="ro5">
          <table:table-cell office:value-type="date" office:date-value="2020-11-06T01:00:00" table:style-name="ce8">
            <text:p>06/11/2020</text:p>
          </table:table-cell>
          <table:table-cell office:value-type="float" office:value="6181.25" table:style-name="ce9">
            <text:p>6.181,2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Querella Impianti srl</text:p>
          </table:table-cell>
          <table:table-cell table:number-columns-repeated="16380"/>
        </table:table-row>
        <table:table-row table:style-name="ro5">
          <table:table-cell office:value-type="date" office:date-value="2020-11-23T01:00:00" table:style-name="ce8">
            <text:p>23/11/2020</text:p>
          </table:table-cell>
          <table:table-cell office:value-type="float" office:value="1914.51" table:style-name="ce9">
            <text:p>1.914,5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Querella Impianti srl</text:p>
          </table:table-cell>
          <table:table-cell table:number-columns-repeated="16380"/>
        </table:table-row>
        <table:table-row table:style-name="ro5">
          <table:table-cell office:value-type="date" office:date-value="2020-11-24T01:00:00" table:style-name="ce8">
            <text:p>24/11/2020</text:p>
          </table:table-cell>
          <table:table-cell office:value-type="float" office:value="1036.44" table:style-name="ce9">
            <text:p>1.036,4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Querella Impianti srl</text:p>
          </table:table-cell>
          <table:table-cell table:number-columns-repeated="16380"/>
        </table:table-row>
        <table:table-row table:style-name="ro5">
          <table:table-cell office:value-type="date" office:date-value="2020-12-21T01:00:00" table:style-name="ce8">
            <text:p>21/12/2020</text:p>
          </table:table-cell>
          <table:table-cell office:value-type="float" office:value="6382.28" table:style-name="ce9">
            <text:p>6.382,2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Querella Impianti srl</text:p>
          </table:table-cell>
          <table:table-cell table:number-columns-repeated="16380"/>
        </table:table-row>
        <table:table-row table:style-name="ro4">
          <table:table-cell office:value-type="date" office:date-value="2020-10-05T01:00:00" table:style-name="ce8">
            <text:p>05/10/2020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.A.F. S.A.S. DI COSTA ANTONIO &amp; C.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.A.F. S.A.S. DI COSTA ANTONIO &amp; C.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.A.F. S.A.S. DI COSTA ANTONIO &amp; C.</text:p>
          </table:table-cell>
          <table:table-cell table:number-columns-repeated="16380"/>
        </table:table-row>
        <table:table-row table:style-name="ro4">
          <table:table-cell office:value-type="date" office:date-value="2020-10-06T01:00:00" table:style-name="ce8">
            <text:p>06/10/2020</text:p>
          </table:table-cell>
          <table:table-cell office:value-type="float" office:value="1478.17" table:style-name="ce9">
            <text:p>1.478,17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.C.M. ITALIA SRL</text:p>
          </table:table-cell>
          <table:table-cell table:number-columns-repeated="16380"/>
        </table:table-row>
        <table:table-row table:style-name="ro4">
          <table:table-cell office:value-type="date" office:date-value="2020-10-09T01:00:00" table:style-name="ce8">
            <text:p>09/10/2020</text:p>
          </table:table-cell>
          <table:table-cell office:value-type="float" office:value="2733.72" table:style-name="ce9">
            <text:p>2.733,7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.C.M. ITALIA SRL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617.64" table:style-name="ce9">
            <text:p>617,6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.C.M. ITALIA SRL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772.05" table:style-name="ce9">
            <text:p>772,0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.C.M. ITALIA SRL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1544.1" table:style-name="ce9">
            <text:p>1.544,1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.C.M. ITALIA SRL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617.64" table:style-name="ce9">
            <text:p>617,6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.C.M. ITALIA SRL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772.05" table:style-name="ce9">
            <text:p>772,0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.C.M. ITALIA SRL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335.69" table:style-name="ce9">
            <text:p>335,6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.C.M. ITALIA SRL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514.70000000000005" table:style-name="ce9">
            <text:p>514,7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.C.M. ITALIA SRL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758.49" table:style-name="ce9">
            <text:p>758,4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.C.M. ITALIA SRL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773.83" table:style-name="ce9">
            <text:p>773,8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.C.M. ITALIA SRL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674.73" table:style-name="ce9">
            <text:p>674,7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.C.M. ITALIA SRL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89.64" table:style-name="ce9">
            <text:p>89,6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.C.M. ITALIA SRL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2818.8" table:style-name="ce9">
            <text:p>2.818,8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AEE SRL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10865" table:style-name="ce9">
            <text:p>10.86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aiders Srl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10865" table:style-name="ce9">
            <text:p>10.86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aiders Srl</text:p>
          </table:table-cell>
          <table:table-cell table:number-columns-repeated="16380"/>
        </table:table-row>
        <table:table-row table:style-name="ro4">
          <table:table-cell office:value-type="date" office:date-value="2020-11-05T01:00:00" table:style-name="ce8">
            <text:p>05/11/2020</text:p>
          </table:table-cell>
          <table:table-cell office:value-type="float" office:value="245" table:style-name="ce9">
            <text:p>24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ANZI SNC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344.26" table:style-name="ce9">
            <text:p>344,2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EAMED SRL</text:p>
          </table:table-cell>
          <table:table-cell table:number-columns-repeated="16380"/>
        </table:table-row>
        <table:table-row table:style-name="ro5">
          <table:table-cell office:value-type="date" office:date-value="2020-10-01T01:00:00" table:style-name="ce8">
            <text:p>01/10/2020</text:p>
          </table:table-cell>
          <table:table-cell office:value-type="float" office:value="11558.5" table:style-name="ce9">
            <text:p>11.558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ECOMP SRL</text:p>
          </table:table-cell>
          <table:table-cell table:number-columns-repeated="16380"/>
        </table:table-row>
        <table:table-row table:style-name="ro5">
          <table:table-cell office:value-type="date" office:date-value="2020-10-28T01:00:00" table:style-name="ce8">
            <text:p>28/10/2020</text:p>
          </table:table-cell>
          <table:table-cell office:value-type="float" office:value="11558.5" table:style-name="ce9">
            <text:p>11.558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ECOMP SRL</text:p>
          </table:table-cell>
          <table:table-cell table:number-columns-repeated="16380"/>
        </table:table-row>
        <table:table-row table:style-name="ro5">
          <table:table-cell office:value-type="date" office:date-value="2020-11-23T01:00:00" table:style-name="ce8">
            <text:p>23/11/2020</text:p>
          </table:table-cell>
          <table:table-cell office:value-type="float" office:value="11558.5" table:style-name="ce9">
            <text:p>11.558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ECOMP SRL</text:p>
          </table:table-cell>
          <table:table-cell table:number-columns-repeated="16380"/>
        </table:table-row>
        <table:table-row table:style-name="ro5">
          <table:table-cell office:value-type="date" office:date-value="2020-12-07T01:00:00" table:style-name="ce8">
            <text:p>07/12/2020</text:p>
          </table:table-cell>
          <table:table-cell office:value-type="float" office:value="9870" table:style-name="ce9">
            <text:p>9.87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ECOMP SRL</text:p>
          </table:table-cell>
          <table:table-cell table:number-columns-repeated="16380"/>
        </table:table-row>
        <table:table-row table:style-name="ro4">
          <table:table-cell office:value-type="date" office:date-value="2020-10-16T01:00:00" table:style-name="ce8">
            <text:p>16/10/2020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ELAIS LE JARDIN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300" table:style-name="ce9">
            <text:p>3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ERMAN ASCENSORI SRL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1821.63" table:style-name="ce9">
            <text:p>1.821,6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ESTEK SRL ex SUPERCHROM SRL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8796.42" table:style-name="ce9">
            <text:p>8.796,4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ESTEK SRL ex SUPERCHROM SRL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812.76" table:style-name="ce9">
            <text:p>812,7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ESTEK SRL ex SUPERCHROM SRL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763.04" table:style-name="ce9">
            <text:p>763,0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ESTEK SRL ex SUPERCHROM SRL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5118.08" table:style-name="ce9">
            <text:p>5.118,0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ESTEK SRL ex SUPERCHROM SRL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7022" table:style-name="ce9">
            <text:p>7.022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ETE DIAGNOSTICA ITALIANA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30.5" table:style-name="ce9">
            <text:p>30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ICUPOIL srl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24.5" table:style-name="ce9">
            <text:p>24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ICUPOIL srl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9363.6" table:style-name="ce9">
            <text:p>9.363,6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IECO S.A.S. DI FINAZZI GIOVANNI</text:p>
          </table:table-cell>
          <table:table-cell table:number-columns-repeated="16380"/>
        </table:table-row>
        <table:table-row table:style-name="ro4">
          <table:table-cell office:value-type="date" office:date-value="2020-11-30T01:00:00" table:style-name="ce8">
            <text:p>30/11/2020</text:p>
          </table:table-cell>
          <table:table-cell office:value-type="float" office:value="10900" table:style-name="ce9">
            <text:p>10.9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INA SERVICES SPA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540" table:style-name="ce9">
            <text:p>54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IVOIRA GAS S.R.L.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193.8" table:style-name="ce9">
            <text:p>193,8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IVOIRA GAS S.R.L.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96.65" table:style-name="ce9">
            <text:p>96,6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OMANA AUTO SERVICE SRL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7.43" table:style-name="ce9">
            <text:p>7,4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OMANA AUTO SERVICE SRL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44.61" table:style-name="ce9">
            <text:p>44,6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OMANA AUTO SERVICE SRL</text:p>
          </table:table-cell>
          <table:table-cell table:number-columns-repeated="16380"/>
        </table:table-row>
        <table:table-row table:style-name="ro5">
          <table:table-cell office:value-type="date" office:date-value="2020-10-01T01:00:00" table:style-name="ce8">
            <text:p>01/10/2020</text:p>
          </table:table-cell>
          <table:table-cell office:value-type="float" office:value="114372.57" table:style-name="ce9">
            <text:p>114.372,5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01T01:00:00" table:style-name="ce8">
            <text:p>01/10/2020</text:p>
          </table:table-cell>
          <table:table-cell office:value-type="float" office:value="1277.25" table:style-name="ce9">
            <text:p>1.277,2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01T01:00:00" table:style-name="ce8">
            <text:p>01/10/2020</text:p>
          </table:table-cell>
          <table:table-cell office:value-type="float" office:value="28762.46" table:style-name="ce9">
            <text:p>28.762,4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01T01:00:00" table:style-name="ce8">
            <text:p>01/10/2020</text:p>
          </table:table-cell>
          <table:table-cell office:value-type="float" office:value="83.2" table:style-name="ce9">
            <text:p>83,2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01T01:00:00" table:style-name="ce8">
            <text:p>01/10/2020</text:p>
          </table:table-cell>
          <table:table-cell office:value-type="float" office:value="1742.29" table:style-name="ce9">
            <text:p>1.742,2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01T01:00:00" table:style-name="ce8">
            <text:p>01/10/2020</text:p>
          </table:table-cell>
          <table:table-cell office:value-type="float" office:value="381.76" table:style-name="ce9">
            <text:p>381,7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4176.8100000000004" table:style-name="ce9">
            <text:p>4.176,8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350.14" table:style-name="ce9">
            <text:p>350,1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206.72" table:style-name="ce9">
            <text:p>206,7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0.7" table:style-name="ce9">
            <text:p>0,7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5642.01" table:style-name="ce9">
            <text:p>5.642,0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332.35" table:style-name="ce9">
            <text:p>332,3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6656.32" table:style-name="ce9">
            <text:p>6.656,3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2219.6999999999998" table:style-name="ce9">
            <text:p>2.219,7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45.25" table:style-name="ce9">
            <text:p>45,2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31.41" table:style-name="ce9">
            <text:p>31,4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488.46" table:style-name="ce9">
            <text:p>488,4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38.409999999999997" table:style-name="ce9">
            <text:p>38,4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249.58" table:style-name="ce9">
            <text:p>249,5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9564.44" table:style-name="ce9">
            <text:p>9.564,4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1454.44" table:style-name="ce9">
            <text:p>1.454,4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665.7" table:style-name="ce9">
            <text:p>665,7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323.86" table:style-name="ce9">
            <text:p>323,8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580.25" table:style-name="ce9">
            <text:p>580,2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221.48" table:style-name="ce9">
            <text:p>221,4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4992.43" table:style-name="ce9">
            <text:p>4.992,4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80.45" table:style-name="ce9">
            <text:p>80,4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05T01:00:00" table:style-name="ce8">
            <text:p>05/10/2020</text:p>
          </table:table-cell>
          <table:table-cell office:value-type="float" office:value="1216.03" table:style-name="ce9">
            <text:p>1.216,0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05T01:00:00" table:style-name="ce8">
            <text:p>05/10/2020</text:p>
          </table:table-cell>
          <table:table-cell office:value-type="float" office:value="22916.9" table:style-name="ce9">
            <text:p>22.916,9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05T01:00:00" table:style-name="ce8">
            <text:p>05/10/2020</text:p>
          </table:table-cell>
          <table:table-cell office:value-type="float" office:value="33750.03" table:style-name="ce9">
            <text:p>33.750,0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05T01:00:00" table:style-name="ce8">
            <text:p>05/10/2020</text:p>
          </table:table-cell>
          <table:table-cell office:value-type="float" office:value="2.44" table:style-name="ce9">
            <text:p>2,4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07T01:00:00" table:style-name="ce8">
            <text:p>07/10/2020</text:p>
          </table:table-cell>
          <table:table-cell office:value-type="float" office:value="1.21" table:style-name="ce9">
            <text:p>1,2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07T01:00:00" table:style-name="ce8">
            <text:p>07/10/2020</text:p>
          </table:table-cell>
          <table:table-cell office:value-type="float" office:value="1302.3900000000001" table:style-name="ce9">
            <text:p>1.302,3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07T01:00:00" table:style-name="ce8">
            <text:p>07/10/2020</text:p>
          </table:table-cell>
          <table:table-cell office:value-type="float" office:value="2.61" table:style-name="ce9">
            <text:p>2,6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07T01:00:00" table:style-name="ce8">
            <text:p>07/10/2020</text:p>
          </table:table-cell>
          <table:table-cell office:value-type="float" office:value="606.27" table:style-name="ce9">
            <text:p>606,2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08T01:00:00" table:style-name="ce8">
            <text:p>08/10/2020</text:p>
          </table:table-cell>
          <table:table-cell office:value-type="float" office:value="218.19" table:style-name="ce9">
            <text:p>218,1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08T01:00:00" table:style-name="ce8">
            <text:p>08/10/2020</text:p>
          </table:table-cell>
          <table:table-cell office:value-type="float" office:value="23.5" table:style-name="ce9">
            <text:p>23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08T01:00:00" table:style-name="ce8">
            <text:p>08/10/2020</text:p>
          </table:table-cell>
          <table:table-cell office:value-type="float" office:value="12388.59" table:style-name="ce9">
            <text:p>12.388,5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12T01:00:00" table:style-name="ce8">
            <text:p>12/10/2020</text:p>
          </table:table-cell>
          <table:table-cell office:value-type="float" office:value="3151.36" table:style-name="ce9">
            <text:p>3.151,3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12T01:00:00" table:style-name="ce8">
            <text:p>12/10/2020</text:p>
          </table:table-cell>
          <table:table-cell office:value-type="float" office:value="245" table:style-name="ce9">
            <text:p>24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12T01:00:00" table:style-name="ce8">
            <text:p>12/10/2020</text:p>
          </table:table-cell>
          <table:table-cell office:value-type="float" office:value="20706.32" table:style-name="ce9">
            <text:p>20.706,3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12T01:00:00" table:style-name="ce8">
            <text:p>12/10/2020</text:p>
          </table:table-cell>
          <table:table-cell office:value-type="float" office:value="2798.6" table:style-name="ce9">
            <text:p>2.798,6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12T01:00:00" table:style-name="ce8">
            <text:p>12/10/2020</text:p>
          </table:table-cell>
          <table:table-cell office:value-type="float" office:value="4.5199999999999996" table:style-name="ce9">
            <text:p>4,5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12T01:00:00" table:style-name="ce8">
            <text:p>12/10/2020</text:p>
          </table:table-cell>
          <table:table-cell office:value-type="float" office:value="73.849999999999994" table:style-name="ce9">
            <text:p>73,8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12T01:00:00" table:style-name="ce8">
            <text:p>12/10/2020</text:p>
          </table:table-cell>
          <table:table-cell office:value-type="float" office:value="67.680000000000007" table:style-name="ce9">
            <text:p>67,6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12T01:00:00" table:style-name="ce8">
            <text:p>12/10/2020</text:p>
          </table:table-cell>
          <table:table-cell office:value-type="float" office:value="3395.63" table:style-name="ce9">
            <text:p>3.395,6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13T01:00:00" table:style-name="ce8">
            <text:p>13/10/2020</text:p>
          </table:table-cell>
          <table:table-cell office:value-type="float" office:value="31.79" table:style-name="ce9">
            <text:p>31,7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41.68" table:style-name="ce9">
            <text:p>41,6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5735.93" table:style-name="ce9">
            <text:p>5.735,9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66.790000000000006" table:style-name="ce9">
            <text:p>66,7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15.89" table:style-name="ce9">
            <text:p>15,8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0.24" table:style-name="ce9">
            <text:p>0,2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119.76" table:style-name="ce9">
            <text:p>119,7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30T01:00:00" table:style-name="ce8">
            <text:p>30/10/2020</text:p>
          </table:table-cell>
          <table:table-cell office:value-type="float" office:value="0.27" table:style-name="ce9">
            <text:p>0,2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0-30T01:00:00" table:style-name="ce8">
            <text:p>30/10/2020</text:p>
          </table:table-cell>
          <table:table-cell office:value-type="float" office:value="135.44999999999999" table:style-name="ce9">
            <text:p>135,4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1-02T01:00:00" table:style-name="ce8">
            <text:p>02/11/2020</text:p>
          </table:table-cell>
          <table:table-cell office:value-type="float" office:value="3986.54" table:style-name="ce9">
            <text:p>3.986,5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1-02T01:00:00" table:style-name="ce8">
            <text:p>02/11/2020</text:p>
          </table:table-cell>
          <table:table-cell office:value-type="float" office:value="45.16" table:style-name="ce9">
            <text:p>45,1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1-02T01:00:00" table:style-name="ce8">
            <text:p>02/11/2020</text:p>
          </table:table-cell>
          <table:table-cell office:value-type="float" office:value="5623.85" table:style-name="ce9">
            <text:p>5.623,8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1-02T01:00:00" table:style-name="ce8">
            <text:p>02/11/2020</text:p>
          </table:table-cell>
          <table:table-cell office:value-type="float" office:value="5820.05" table:style-name="ce9">
            <text:p>5.820,0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1-03T01:00:00" table:style-name="ce8">
            <text:p>03/11/2020</text:p>
          </table:table-cell>
          <table:table-cell office:value-type="float" office:value="3600" table:style-name="ce9">
            <text:p>3.6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1-11T01:00:00" table:style-name="ce8">
            <text:p>11/11/2020</text:p>
          </table:table-cell>
          <table:table-cell office:value-type="float" office:value="59.88" table:style-name="ce9">
            <text:p>59,8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1-12T01:00:00" table:style-name="ce8">
            <text:p>12/11/2020</text:p>
          </table:table-cell>
          <table:table-cell office:value-type="float" office:value="112.02" table:style-name="ce9">
            <text:p>112,0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1-12T01:00:00" table:style-name="ce8">
            <text:p>12/11/2020</text:p>
          </table:table-cell>
          <table:table-cell office:value-type="float" office:value="7.61" table:style-name="ce9">
            <text:p>7,6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1-12T01:00:00" table:style-name="ce8">
            <text:p>12/11/2020</text:p>
          </table:table-cell>
          <table:table-cell office:value-type="float" office:value="3799.25" table:style-name="ce9">
            <text:p>3.799,2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1-12T01:00:00" table:style-name="ce8">
            <text:p>12/11/2020</text:p>
          </table:table-cell>
          <table:table-cell office:value-type="float" office:value="0.12" table:style-name="ce9">
            <text:p>0,1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1-13T01:00:00" table:style-name="ce8">
            <text:p>13/11/2020</text:p>
          </table:table-cell>
          <table:table-cell office:value-type="float" office:value="879.11" table:style-name="ce9">
            <text:p>879,1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1-13T01:00:00" table:style-name="ce8">
            <text:p>13/11/2020</text:p>
          </table:table-cell>
          <table:table-cell office:value-type="float" office:value="557.21" table:style-name="ce9">
            <text:p>557,2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1-13T01:00:00" table:style-name="ce8">
            <text:p>13/11/2020</text:p>
          </table:table-cell>
          <table:table-cell office:value-type="float" office:value="3316.38" table:style-name="ce9">
            <text:p>3.316,3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1-17T01:00:00" table:style-name="ce8">
            <text:p>17/11/2020</text:p>
          </table:table-cell>
          <table:table-cell office:value-type="float" office:value="114372.57" table:style-name="ce9">
            <text:p>114.372,5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1-17T01:00:00" table:style-name="ce8">
            <text:p>17/11/2020</text:p>
          </table:table-cell>
          <table:table-cell office:value-type="float" office:value="1277.25" table:style-name="ce9">
            <text:p>1.277,2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1-17T01:00:00" table:style-name="ce8">
            <text:p>17/11/2020</text:p>
          </table:table-cell>
          <table:table-cell office:value-type="float" office:value="381.76" table:style-name="ce9">
            <text:p>381,7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1-17T01:00:00" table:style-name="ce8">
            <text:p>17/11/2020</text:p>
          </table:table-cell>
          <table:table-cell office:value-type="float" office:value="83.2" table:style-name="ce9">
            <text:p>83,2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1-17T01:00:00" table:style-name="ce8">
            <text:p>17/11/2020</text:p>
          </table:table-cell>
          <table:table-cell office:value-type="float" office:value="1742.29" table:style-name="ce9">
            <text:p>1.742,2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1-17T01:00:00" table:style-name="ce8">
            <text:p>17/11/2020</text:p>
          </table:table-cell>
          <table:table-cell office:value-type="float" office:value="28762.46" table:style-name="ce9">
            <text:p>28.762,4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1-18T01:00:00" table:style-name="ce8">
            <text:p>18/11/2020</text:p>
          </table:table-cell>
          <table:table-cell office:value-type="float" office:value="9564.44" table:style-name="ce9">
            <text:p>9.564,4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1-18T01:00:00" table:style-name="ce8">
            <text:p>18/11/2020</text:p>
          </table:table-cell>
          <table:table-cell office:value-type="float" office:value="249.58" table:style-name="ce9">
            <text:p>249,5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1-18T01:00:00" table:style-name="ce8">
            <text:p>18/11/2020</text:p>
          </table:table-cell>
          <table:table-cell office:value-type="float" office:value="22916.9" table:style-name="ce9">
            <text:p>22.916,9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1-18T01:00:00" table:style-name="ce8">
            <text:p>18/11/2020</text:p>
          </table:table-cell>
          <table:table-cell office:value-type="float" office:value="2219.6999999999998" table:style-name="ce9">
            <text:p>2.219,7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1-18T01:00:00" table:style-name="ce8">
            <text:p>18/11/2020</text:p>
          </table:table-cell>
          <table:table-cell office:value-type="float" office:value="332.35" table:style-name="ce9">
            <text:p>332,3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1-20T01:00:00" table:style-name="ce8">
            <text:p>20/11/2020</text:p>
          </table:table-cell>
          <table:table-cell office:value-type="float" office:value="18807.72" table:style-name="ce9">
            <text:p>18.807,7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1-20T01:00:00" table:style-name="ce8">
            <text:p>20/11/2020</text:p>
          </table:table-cell>
          <table:table-cell office:value-type="float" office:value="4992.4399999999996" table:style-name="ce9">
            <text:p>4.992,4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1-20T01:00:00" table:style-name="ce8">
            <text:p>20/11/2020</text:p>
          </table:table-cell>
          <table:table-cell office:value-type="float" office:value="580.25" table:style-name="ce9">
            <text:p>580,2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1-24T01:00:00" table:style-name="ce8">
            <text:p>24/11/2020</text:p>
          </table:table-cell>
          <table:table-cell office:value-type="float" office:value="323.86" table:style-name="ce9">
            <text:p>323,8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1-25T01:00:00" table:style-name="ce8">
            <text:p>25/11/2020</text:p>
          </table:table-cell>
          <table:table-cell office:value-type="float" office:value="3151.36" table:style-name="ce9">
            <text:p>3.151,3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1-25T01:00:00" table:style-name="ce8">
            <text:p>25/11/2020</text:p>
          </table:table-cell>
          <table:table-cell office:value-type="float" office:value="6656.32" table:style-name="ce9">
            <text:p>6.656,3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1-26T01:00:00" table:style-name="ce8">
            <text:p>26/11/2020</text:p>
          </table:table-cell>
          <table:table-cell office:value-type="float" office:value="197.48" table:style-name="ce9">
            <text:p>197,4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1-26T01:00:00" table:style-name="ce8">
            <text:p>26/11/2020</text:p>
          </table:table-cell>
          <table:table-cell office:value-type="float" office:value="130.54" table:style-name="ce9">
            <text:p>130,5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1-27T01:00:00" table:style-name="ce8">
            <text:p>27/11/2020</text:p>
          </table:table-cell>
          <table:table-cell office:value-type="float" office:value="20.84" table:style-name="ce9">
            <text:p>20,8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1-27T01:00:00" table:style-name="ce8">
            <text:p>27/11/2020</text:p>
          </table:table-cell>
          <table:table-cell office:value-type="float" office:value="3395.63" table:style-name="ce9">
            <text:p>3.395,6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1-27T01:00:00" table:style-name="ce8">
            <text:p>27/11/2020</text:p>
          </table:table-cell>
          <table:table-cell office:value-type="float" office:value="67.680000000000007" table:style-name="ce9">
            <text:p>67,6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2-01T01:00:00" table:style-name="ce8">
            <text:p>01/12/2020</text:p>
          </table:table-cell>
          <table:table-cell office:value-type="float" office:value="167.22" table:style-name="ce9">
            <text:p>167,2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2-02T01:00:00" table:style-name="ce8">
            <text:p>02/12/2020</text:p>
          </table:table-cell>
          <table:table-cell office:value-type="float" office:value="1864.21" table:style-name="ce9">
            <text:p>1.864,2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2-02T01:00:00" table:style-name="ce8">
            <text:p>02/12/2020</text:p>
          </table:table-cell>
          <table:table-cell office:value-type="float" office:value="73.849999999999994" table:style-name="ce9">
            <text:p>73,8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2-02T01:00:00" table:style-name="ce8">
            <text:p>02/12/2020</text:p>
          </table:table-cell>
          <table:table-cell office:value-type="float" office:value="10688.3" table:style-name="ce9">
            <text:p>10.688,3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2-02T01:00:00" table:style-name="ce8">
            <text:p>02/12/2020</text:p>
          </table:table-cell>
          <table:table-cell office:value-type="float" office:value="45.25" table:style-name="ce9">
            <text:p>45,2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2-02T01:00:00" table:style-name="ce8">
            <text:p>02/12/2020</text:p>
          </table:table-cell>
          <table:table-cell office:value-type="float" office:value="1043.6300000000001" table:style-name="ce9">
            <text:p>1.043,6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2-02T01:00:00" table:style-name="ce8">
            <text:p>02/12/2020</text:p>
          </table:table-cell>
          <table:table-cell office:value-type="float" office:value="0.34" table:style-name="ce9">
            <text:p>0,3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2-02T01:00:00" table:style-name="ce8">
            <text:p>02/12/2020</text:p>
          </table:table-cell>
          <table:table-cell office:value-type="float" office:value="1.1200000000000001" table:style-name="ce9">
            <text:p>1,1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2-03T01:00:00" table:style-name="ce8">
            <text:p>03/12/2020</text:p>
          </table:table-cell>
          <table:table-cell office:value-type="float" office:value="349.57" table:style-name="ce9">
            <text:p>349,5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2-03T01:00:00" table:style-name="ce8">
            <text:p>03/12/2020</text:p>
          </table:table-cell>
          <table:table-cell office:value-type="float" office:value="71053.259999999995" table:style-name="ce9">
            <text:p>71.053,2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2-03T01:00:00" table:style-name="ce8">
            <text:p>03/12/2020</text:p>
          </table:table-cell>
          <table:table-cell office:value-type="float" office:value="29.32" table:style-name="ce9">
            <text:p>29,3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2-03T01:00:00" table:style-name="ce8">
            <text:p>03/12/2020</text:p>
          </table:table-cell>
          <table:table-cell office:value-type="float" office:value="4176.8100000000004" table:style-name="ce9">
            <text:p>4.176,8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2-03T01:00:00" table:style-name="ce8">
            <text:p>03/12/2020</text:p>
          </table:table-cell>
          <table:table-cell office:value-type="float" office:value="31.41" table:style-name="ce9">
            <text:p>31,4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2-03T01:00:00" table:style-name="ce8">
            <text:p>03/12/2020</text:p>
          </table:table-cell>
          <table:table-cell office:value-type="float" office:value="1454.44" table:style-name="ce9">
            <text:p>1.454,4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2-03T01:00:00" table:style-name="ce8">
            <text:p>03/12/2020</text:p>
          </table:table-cell>
          <table:table-cell office:value-type="float" office:value="488.46" table:style-name="ce9">
            <text:p>488,4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2-03T01:00:00" table:style-name="ce8">
            <text:p>03/12/2020</text:p>
          </table:table-cell>
          <table:table-cell office:value-type="float" office:value="5642.01" table:style-name="ce9">
            <text:p>5.642,0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2-03T01:00:00" table:style-name="ce8">
            <text:p>03/12/2020</text:p>
          </table:table-cell>
          <table:table-cell office:value-type="float" office:value="665.7" table:style-name="ce9">
            <text:p>665,7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2-03T01:00:00" table:style-name="ce8">
            <text:p>03/12/2020</text:p>
          </table:table-cell>
          <table:table-cell office:value-type="float" office:value="206.72" table:style-name="ce9">
            <text:p>206,7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2-04T01:00:00" table:style-name="ce8">
            <text:p>04/12/2020</text:p>
          </table:table-cell>
          <table:table-cell office:value-type="float" office:value="608.63" table:style-name="ce9">
            <text:p>608,6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2-09T01:00:00" table:style-name="ce8">
            <text:p>09/12/2020</text:p>
          </table:table-cell>
          <table:table-cell office:value-type="float" office:value="381.76" table:style-name="ce9">
            <text:p>381,7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2-09T01:00:00" table:style-name="ce8">
            <text:p>09/12/2020</text:p>
          </table:table-cell>
          <table:table-cell office:value-type="float" office:value="1742.29" table:style-name="ce9">
            <text:p>1.742,2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2-09T01:00:00" table:style-name="ce8">
            <text:p>09/12/2020</text:p>
          </table:table-cell>
          <table:table-cell office:value-type="float" office:value="28762.46" table:style-name="ce9">
            <text:p>28.762,4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2-09T01:00:00" table:style-name="ce8">
            <text:p>09/12/2020</text:p>
          </table:table-cell>
          <table:table-cell office:value-type="float" office:value="83.2" table:style-name="ce9">
            <text:p>83,2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2-09T01:00:00" table:style-name="ce8">
            <text:p>09/12/2020</text:p>
          </table:table-cell>
          <table:table-cell office:value-type="float" office:value="1277.25" table:style-name="ce9">
            <text:p>1.277,2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2-09T01:00:00" table:style-name="ce8">
            <text:p>09/12/2020</text:p>
          </table:table-cell>
          <table:table-cell office:value-type="float" office:value="114372.57" table:style-name="ce9">
            <text:p>114.372,5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2-14T01:00:00" table:style-name="ce8">
            <text:p>14/12/2020</text:p>
          </table:table-cell>
          <table:table-cell office:value-type="float" office:value="23021.25" table:style-name="ce9">
            <text:p>23.021,2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2-14T01:00:00" table:style-name="ce8">
            <text:p>14/12/2020</text:p>
          </table:table-cell>
          <table:table-cell office:value-type="float" office:value="218.19" table:style-name="ce9">
            <text:p>218,1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2-14T01:00:00" table:style-name="ce8">
            <text:p>14/12/2020</text:p>
          </table:table-cell>
          <table:table-cell office:value-type="float" office:value="572" table:style-name="ce9">
            <text:p>572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2-14T01:00:00" table:style-name="ce8">
            <text:p>14/12/2020</text:p>
          </table:table-cell>
          <table:table-cell office:value-type="float" office:value="2368.42" table:style-name="ce9">
            <text:p>2.368,4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2-14T01:00:00" table:style-name="ce8">
            <text:p>14/12/2020</text:p>
          </table:table-cell>
          <table:table-cell office:value-type="float" office:value="2301.0100000000002" table:style-name="ce9">
            <text:p>2.301,0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2-14T01:00:00" table:style-name="ce8">
            <text:p>14/12/2020</text:p>
          </table:table-cell>
          <table:table-cell office:value-type="float" office:value="2368.4299999999998" table:style-name="ce9">
            <text:p>2.368,4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2-16T01:00:00" table:style-name="ce8">
            <text:p>16/12/2020</text:p>
          </table:table-cell>
          <table:table-cell office:value-type="float" office:value="65" table:style-name="ce9">
            <text:p>6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2-16T01:00:00" table:style-name="ce8">
            <text:p>16/12/2020</text:p>
          </table:table-cell>
          <table:table-cell office:value-type="float" office:value="25367.55" table:style-name="ce9">
            <text:p>25.367,5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2-16T01:00:00" table:style-name="ce8">
            <text:p>16/12/2020</text:p>
          </table:table-cell>
          <table:table-cell office:value-type="float" office:value="731.67" table:style-name="ce9">
            <text:p>731,6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2-16T01:00:00" table:style-name="ce8">
            <text:p>16/12/2020</text:p>
          </table:table-cell>
          <table:table-cell office:value-type="float" office:value="374" table:style-name="ce9">
            <text:p>374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2-17T01:00:00" table:style-name="ce8">
            <text:p>17/12/2020</text:p>
          </table:table-cell>
          <table:table-cell office:value-type="float" office:value="12388.59" table:style-name="ce9">
            <text:p>12.388,5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2-17T01:00:00" table:style-name="ce8">
            <text:p>17/12/2020</text:p>
          </table:table-cell>
          <table:table-cell office:value-type="float" office:value="4.5199999999999996" table:style-name="ce9">
            <text:p>4,5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2-17T01:00:00" table:style-name="ce8">
            <text:p>17/12/2020</text:p>
          </table:table-cell>
          <table:table-cell office:value-type="float" office:value="23.5" table:style-name="ce9">
            <text:p>23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2-17T01:00:00" table:style-name="ce8">
            <text:p>17/12/2020</text:p>
          </table:table-cell>
          <table:table-cell office:value-type="float" office:value="1399.3" table:style-name="ce9">
            <text:p>1.399,3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2-17T01:00:00" table:style-name="ce8">
            <text:p>17/12/2020</text:p>
          </table:table-cell>
          <table:table-cell office:value-type="float" office:value="5735.93" table:style-name="ce9">
            <text:p>5.735,9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5">
          <table:table-cell office:value-type="date" office:date-value="2020-12-22T01:00:00" table:style-name="ce8">
            <text:p>22/12/2020</text:p>
          </table:table-cell>
          <table:table-cell office:value-type="float" office:value="879.1" table:style-name="ce9">
            <text:p>879,1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5166.66" table:style-name="ce9">
            <text:p>5.166,6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ONCORONI ANNA</text:p>
          </table:table-cell>
          <table:table-cell table:number-columns-repeated="16380"/>
        </table:table-row>
        <table:table-row table:style-name="ro5">
          <table:table-cell office:value-type="date" office:date-value="2020-10-30T01:00:00" table:style-name="ce8">
            <text:p>30/10/2020</text:p>
          </table:table-cell>
          <table:table-cell office:value-type="float" office:value="769.6" table:style-name="ce9">
            <text:p>769,6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NDASERVICE srl</text:p>
          </table:table-cell>
          <table:table-cell table:number-columns-repeated="16380"/>
        </table:table-row>
        <table:table-row table:style-name="ro5">
          <table:table-cell office:value-type="date" office:date-value="2020-11-23T01:00:00" table:style-name="ce8">
            <text:p>23/11/2020</text:p>
          </table:table-cell>
          <table:table-cell office:value-type="float" office:value="1302.4000000000001" table:style-name="ce9">
            <text:p>1.302,4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NDASERVICE srl</text:p>
          </table:table-cell>
          <table:table-cell table:number-columns-repeated="16380"/>
        </table:table-row>
        <table:table-row table:style-name="ro5">
          <table:table-cell office:value-type="date" office:date-value="2020-12-23T01:00:00" table:style-name="ce8">
            <text:p>23/12/2020</text:p>
          </table:table-cell>
          <table:table-cell office:value-type="float" office:value="1243.2" table:style-name="ce9">
            <text:p>1.243,2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RONDASERVICE srl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23559" table:style-name="ce9">
            <text:p>23.559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SI ROMANA SERVIZI INTEGRATI scrl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20651.5" table:style-name="ce9">
            <text:p>20.651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SI ROMANA SERVIZI INTEGRATI scrl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3372" table:style-name="ce9">
            <text:p>3.372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ST GRAFIC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300" table:style-name="ce9">
            <text:p>3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UBATTU EDOARDO LEONARDO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600" table:style-name="ce9">
            <text:p>6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UBATTU EDOARDO LEONARDO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350" table:style-name="ce9">
            <text:p>3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UBATTU EDOARDO LEONARDO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600" table:style-name="ce9">
            <text:p>6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RUBATTU EDOARDO LEONARDO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172.57" table:style-name="ce9">
            <text:p>172,5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RUZZO RETI SPA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1900" table:style-name="ce9">
            <text:p>1.9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&amp;S GROUP srl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1834.25" table:style-name="ce9">
            <text:p>1.834,2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. ECO <text:s/>SERVIZI ECOLOGICI S.R.L.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588.5" table:style-name="ce9">
            <text:p>588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.A.N.T.I. DI ZEGNA MARCO ALBERTO ALESSANDRO S.N.C.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588.54999999999995" table:style-name="ce9">
            <text:p>588,5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.A.S. SRL</text:p>
          </table:table-cell>
          <table:table-cell table:number-columns-repeated="16380"/>
        </table:table-row>
        <table:table-row table:style-name="ro4">
          <table:table-cell office:value-type="date" office:date-value="2020-10-01T01:00:00" table:style-name="ce8">
            <text:p>01/10/2020</text:p>
          </table:table-cell>
          <table:table-cell office:value-type="float" office:value="29.35" table:style-name="ce9">
            <text:p>29,3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.E.M.P. S.r.l.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1505.44" table:style-name="ce9">
            <text:p>1.505,44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S.E.M.P. S.r.l.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2818.09" table:style-name="ce9">
            <text:p>2.818,0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.E.M.P. S.r.l.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29.78" table:style-name="ce9">
            <text:p>29,7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.E.M.P. S.r.l.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1913.67" table:style-name="ce9">
            <text:p>1.913,6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.E.M.P. S.r.l.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749.76" table:style-name="ce9">
            <text:p>749,7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.E.M.P. S.r.l.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29.58" table:style-name="ce9">
            <text:p>29,5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.E.M.P. S.r.l.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1594.57" table:style-name="ce9">
            <text:p>1.594,5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.E.M.P. S.r.l.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12792" table:style-name="ce9">
            <text:p>12.792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.E.TRAND S.R.L.</text:p>
          </table:table-cell>
          <table:table-cell table:number-columns-repeated="16380"/>
        </table:table-row>
        <table:table-row table:style-name="ro4">
          <table:table-cell office:value-type="date" office:date-value="2020-10-08T01:00:00" table:style-name="ce8">
            <text:p>08/10/2020</text:p>
          </table:table-cell>
          <table:table-cell office:value-type="float" office:value="348.97" table:style-name="ce9">
            <text:p>348,9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.EL.I.S.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260.29000000000002" table:style-name="ce9">
            <text:p>260,2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.EL.I.S.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130" table:style-name="ce9">
            <text:p>13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.I.E.L. SNC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1820" table:style-name="ce9">
            <text:p>1.820,0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.I.E.M. <text:s/>srl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50000" table:style-name="ce9">
            <text:p>50.0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.I.T.I.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6538.75" table:style-name="ce9">
            <text:p>6.538,75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S.I.TO SOCIETA INTERPORTO DI TORINO S.P.A.</text:p>
          </table:table-cell>
          <table:table-cell table:number-columns-repeated="16380"/>
        </table:table-row>
        <table:table-row table:style-name="ro5">
          <table:table-cell office:value-type="date" office:date-value="2020-11-30T01:00:00" table:style-name="ce8">
            <text:p>30/11/2020</text:p>
          </table:table-cell>
          <table:table-cell office:value-type="float" office:value="6538.75" table:style-name="ce9">
            <text:p>6.538,75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S.I.TO SOCIETA INTERPORTO DI TORINO S.P.A.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308.45" table:style-name="ce9">
            <text:p>308,4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.S.D. SRL</text:p>
          </table:table-cell>
          <table:table-cell table:number-columns-repeated="16380"/>
        </table:table-row>
        <table:table-row table:style-name="ro4">
          <table:table-cell office:value-type="date" office:date-value="2020-11-30T01:00:00" table:style-name="ce8">
            <text:p>30/11/2020</text:p>
          </table:table-cell>
          <table:table-cell office:value-type="float" office:value="308.45" table:style-name="ce9">
            <text:p>308,4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.S.D. SRL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308.45" table:style-name="ce9">
            <text:p>308,4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.S.D. SRL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2736" table:style-name="ce9">
            <text:p>2.736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.T.A. BRANCA IDEALAIR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410" table:style-name="ce9">
            <text:p>41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.T.G. SERVICETECNO GLOBAL Srl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463" table:style-name="ce9">
            <text:p>463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A.CIS DI COLOMBO ANNIBALE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729.53" table:style-name="ce9">
            <text:p>729,5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A.MA IMPIANTI SRLS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107.85" table:style-name="ce9">
            <text:p>107,8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A.MA IMPIANTI SRLS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2802.5" table:style-name="ce9">
            <text:p>2.802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AC Solutions and Consulting di ing. Marco Benvenuti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650" table:style-name="ce9">
            <text:p>6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AFE s.r.l.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90.75" table:style-name="ce9">
            <text:p>90,7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ALERNO SISTEMI SPA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541.25" table:style-name="ce9">
            <text:p>541,2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ALERNO SISTEMI SPA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400" table:style-name="ce9">
            <text:p>4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AMER AZIENDA SPECIALE C.C.I.A.A. BARI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400" table:style-name="ce9">
            <text:p>4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AMER AZIENDA SPECIALE C.C.I.A.A. BARI</text:p>
          </table:table-cell>
          <table:table-cell table:number-columns-repeated="16380"/>
        </table:table-row>
        <table:table-row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22244.23" table:style-name="ce9">
            <text:p>22.244,23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SAN PIETRO S.R.L.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5818" table:style-name="ce9">
            <text:p>5.818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anaco S.r.l.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1350" table:style-name="ce9">
            <text:p>1.3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anaco S.r.l.</text:p>
          </table:table-cell>
          <table:table-cell table:number-columns-repeated="16380"/>
        </table:table-row>
        <table:table-row table:style-name="ro4">
          <table:table-cell office:value-type="date" office:date-value="2020-10-09T01:00:00" table:style-name="ce8">
            <text:p>09/10/2020</text:p>
          </table:table-cell>
          <table:table-cell office:value-type="float" office:value="985.3" table:style-name="ce9">
            <text:p>985,30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SANCILIO DI SANCILIO Francesco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1621.5" table:style-name="ce9">
            <text:p>1.621,50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SANCILIO DI SANCILIO Francesco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798.75" table:style-name="ce9">
            <text:p>798,75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SANCILIO DI SANCILIO Francesco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386.25" table:style-name="ce9">
            <text:p>386,25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SANCILIO DI SANCILIO Francesco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526.75" table:style-name="ce9">
            <text:p>526,75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SANCILIO DI SANCILIO Francesco</text:p>
          </table:table-cell>
          <table:table-cell table:number-columns-repeated="16380"/>
        </table:table-row>
        <table:table-row table:style-name="ro4">
          <table:table-cell office:value-type="date" office:date-value="2020-11-24T01:00:00" table:style-name="ce8">
            <text:p>24/11/2020</text:p>
          </table:table-cell>
          <table:table-cell office:value-type="float" office:value="2060.5" table:style-name="ce9">
            <text:p>2.060,50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SANCILIO DI SANCILIO Francesco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2148.54" table:style-name="ce9">
            <text:p>2.148,54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SANCILIO DI SANCILIO Francesco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386.25" table:style-name="ce9">
            <text:p>386,25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SANCILIO DI SANCILIO Francesco</text:p>
          </table:table-cell>
          <table:table-cell table:number-columns-repeated="16380"/>
        </table:table-row>
        <table:table-row table:style-name="ro4">
          <table:table-cell office:value-type="date" office:date-value="2020-12-10T01:00:00" table:style-name="ce8">
            <text:p>10/12/2020</text:p>
          </table:table-cell>
          <table:table-cell office:value-type="float" office:value="543.70000000000005" table:style-name="ce9">
            <text:p>543,70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SANCILIO DI SANCILIO Francesco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2466" table:style-name="ce9">
            <text:p>2.466,00</text:p>
          </table:table-cell>
          <table:table-cell office:value-type="string" table:style-name="ce10">
            <text:p>CANCELLERIA</text:p>
          </table:table-cell>
          <table:table-cell office:value-type="string" table:style-name="ce11">
            <text:p>SANCILIO DI SANCILIO Francesco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857" table:style-name="ce9">
            <text:p>857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ANGIORGIO SERVIZI SRL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857" table:style-name="ce9">
            <text:p>857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ANGIORGIO SERVIZI SRL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3150" table:style-name="ce9">
            <text:p>3.1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ANNA BEATRICE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1700" table:style-name="ce9">
            <text:p>1.7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ANNA BEATRICE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900" table:style-name="ce9">
            <text:p>1.9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ANNA BEATRICE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44616.9" table:style-name="ce9">
            <text:p>44.616,9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ANTILLO LUCIANO &amp; C.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560" table:style-name="ce9">
            <text:p>56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APIO PRODUZIONE IDROGENO OSSIGENO s.r.l.</text:p>
          </table:table-cell>
          <table:table-cell table:number-columns-repeated="16380"/>
        </table:table-row>
        <table:table-row table:style-name="ro5">
          <table:table-cell office:value-type="date" office:date-value="2020-10-02T01:00:00" table:style-name="ce8">
            <text:p>02/10/2020</text:p>
          </table:table-cell>
          <table:table-cell office:value-type="float" office:value="308.56" table:style-name="ce9">
            <text:p>308,5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SARDA IMPIANTI DI ROBERTO MURGIA</text:p>
          </table:table-cell>
          <table:table-cell table:number-columns-repeated="16380"/>
        </table:table-row>
        <table:table-row table:style-name="ro5">
          <table:table-cell office:value-type="date" office:date-value="2020-12-14T01:00:00" table:style-name="ce8">
            <text:p>14/12/2020</text:p>
          </table:table-cell>
          <table:table-cell office:value-type="float" office:value="293.89999999999998" table:style-name="ce9">
            <text:p>293,9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SARDA IMPIANTI DI ROBERTO MURGIA</text:p>
          </table:table-cell>
          <table:table-cell table:number-columns-repeated="16380"/>
        </table:table-row>
        <table:table-row table:style-name="ro5">
          <table:table-cell office:value-type="date" office:date-value="2020-12-07T01:00:00" table:style-name="ce8">
            <text:p>07/12/2020</text:p>
          </table:table-cell>
          <table:table-cell office:value-type="float" office:value="1430.37" table:style-name="ce9">
            <text:p>1.430,3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SARDA SERVIZI SOC. COOP. ARL</text:p>
          </table:table-cell>
          <table:table-cell table:number-columns-repeated="16380"/>
        </table:table-row>
        <table:table-row table:style-name="ro5">
          <table:table-cell office:value-type="date" office:date-value="2020-12-15T01:00:00" table:style-name="ce8">
            <text:p>15/12/2020</text:p>
          </table:table-cell>
          <table:table-cell office:value-type="float" office:value="262.5" table:style-name="ce9">
            <text:p>262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SARDA SERVIZI SOC. COOP. ARL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1550" table:style-name="ce9">
            <text:p>1.5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ARTORIUS ITALY SRL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2790" table:style-name="ce9">
            <text:p>2.79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ATESIL DI P.G. SERR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0-10-08T01:00:00" table:style-name="ce8">
            <text:p>08/10/2020</text:p>
          </table:table-cell>
          <table:table-cell office:value-type="float" office:value="4862.5" table:style-name="ce9">
            <text:p>4.862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AUTER ITALIA S.P.A.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1047" table:style-name="ce9">
            <text:p>1.047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AVENT SRL</text:p>
          </table:table-cell>
          <table:table-cell table:number-columns-repeated="16380"/>
        </table:table-row>
        <table:table-row table:style-name="ro5">
          <table:table-cell office:value-type="date" office:date-value="2020-10-06T01:00:00" table:style-name="ce8">
            <text:p>06/10/2020</text:p>
          </table:table-cell>
          <table:table-cell office:value-type="float" office:value="130.88" table:style-name="ce9">
            <text:p>130,8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SCALA ENTERPRISE SRL</text:p>
          </table:table-cell>
          <table:table-cell table:number-columns-repeated="16380"/>
        </table:table-row>
        <table:table-row table:style-name="ro5">
          <table:table-cell office:value-type="date" office:date-value="2020-12-16T01:00:00" table:style-name="ce8">
            <text:p>16/12/2020</text:p>
          </table:table-cell>
          <table:table-cell office:value-type="float" office:value="184.8" table:style-name="ce9">
            <text:p>184,8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SCALA ENTERPRISE SRL</text:p>
          </table:table-cell>
          <table:table-cell table:number-columns-repeated="16380"/>
        </table:table-row>
        <table:table-row table:style-name="ro5">
          <table:table-cell office:value-type="date" office:date-value="2020-12-16T01:00:00" table:style-name="ce8">
            <text:p>16/12/2020</text:p>
          </table:table-cell>
          <table:table-cell office:value-type="float" office:value="261.76" table:style-name="ce9">
            <text:p>261,7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SCALA ENTERPRISE SRL</text:p>
          </table:table-cell>
          <table:table-cell table:number-columns-repeated="16380"/>
        </table:table-row>
        <table:table-row table:style-name="ro5">
          <table:table-cell office:value-type="date" office:date-value="2020-12-17T01:00:00" table:style-name="ce8">
            <text:p>17/12/2020</text:p>
          </table:table-cell>
          <table:table-cell office:value-type="float" office:value="1464.96" table:style-name="ce9">
            <text:p>1.464,9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SCALA ENTERPRISE SRL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1830" table:style-name="ce9">
            <text:p>1.83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corpio disinfestazioni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1522.6" table:style-name="ce9">
            <text:p>1.522,6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DAG S.p.A. a socio unico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1162.92" table:style-name="ce9">
            <text:p>1.162,9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DAG S.p.A. a socio unico</text:p>
          </table:table-cell>
          <table:table-cell table:number-columns-repeated="16380"/>
        </table:table-row>
        <table:table-row table:style-name="ro5">
          <table:table-cell office:value-type="date" office:date-value="2020-10-07T01:00:00" table:style-name="ce8">
            <text:p>07/10/2020</text:p>
          </table:table-cell>
          <table:table-cell office:value-type="float" office:value="1458.32" table:style-name="ce9">
            <text:p>1.458,3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SE.P.LOG. MULTISERVICES SOCIETA' COOPERATIVA</text:p>
          </table:table-cell>
          <table:table-cell table:number-columns-repeated="16380"/>
        </table:table-row>
        <table:table-row table:style-name="ro5">
          <table:table-cell office:value-type="date" office:date-value="2020-11-06T01:00:00" table:style-name="ce8">
            <text:p>06/11/2020</text:p>
          </table:table-cell>
          <table:table-cell office:value-type="float" office:value="1049.96" table:style-name="ce9">
            <text:p>1.049,9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SE.P.LOG. MULTISERVICES SOCIETA' COOPERATIVA</text:p>
          </table:table-cell>
          <table:table-cell table:number-columns-repeated="16380"/>
        </table:table-row>
        <table:table-row table:style-name="ro5">
          <table:table-cell office:value-type="date" office:date-value="2020-11-10T01:00:00" table:style-name="ce8">
            <text:p>10/11/202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SE.P.LOG. MULTISERVICES SOCIETA' COOPERATIVA</text:p>
          </table:table-cell>
          <table:table-cell table:number-columns-repeated="16380"/>
        </table:table-row>
        <table:table-row table:style-name="ro5">
          <table:table-cell office:value-type="date" office:date-value="2020-11-16T01:00:00" table:style-name="ce8">
            <text:p>16/11/2020</text:p>
          </table:table-cell>
          <table:table-cell office:value-type="float" office:value="542" table:style-name="ce9">
            <text:p>542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SE.P.LOG. MULTISERVICES SOCIETA' COOPERATIVA</text:p>
          </table:table-cell>
          <table:table-cell table:number-columns-repeated="16380"/>
        </table:table-row>
        <table:table-row table:style-name="ro5">
          <table:table-cell office:value-type="date" office:date-value="2020-11-24T01:00:00" table:style-name="ce8">
            <text:p>24/11/2020</text:p>
          </table:table-cell>
          <table:table-cell office:value-type="float" office:value="1889.36" table:style-name="ce9">
            <text:p>1.889,3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SE.P.LOG. MULTISERVICES SOCIETA' COOPERATIVA</text:p>
          </table:table-cell>
          <table:table-cell table:number-columns-repeated="16380"/>
        </table:table-row>
        <table:table-row table:style-name="ro5">
          <table:table-cell office:value-type="date" office:date-value="2020-12-16T01:00:00" table:style-name="ce8">
            <text:p>16/12/2020</text:p>
          </table:table-cell>
          <table:table-cell office:value-type="float" office:value="1889.36" table:style-name="ce9">
            <text:p>1.889,3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SE.P.LOG. MULTISERVICES SOCIETA' COOPERATIVA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3400" table:style-name="ce9">
            <text:p>3.4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E.PR.IN. SRL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24336" table:style-name="ce9">
            <text:p>24.336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E.TEC S.R.L.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4660" table:style-name="ce9">
            <text:p>4.66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EA SERVICE s.r.l.</text:p>
          </table:table-cell>
          <table:table-cell table:number-columns-repeated="16380"/>
        </table:table-row>
        <table:table-row table:style-name="ro4">
          <table:table-cell office:value-type="date" office:date-value="2020-11-18T01:00:00" table:style-name="ce8">
            <text:p>18/11/2020</text:p>
          </table:table-cell>
          <table:table-cell office:value-type="float" office:value="1528.86" table:style-name="ce9">
            <text:p>1.528,8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EAB SERV.ENERGIA AMBIENTALE BOLZANO SPA</text:p>
          </table:table-cell>
          <table:table-cell table:number-columns-repeated="16380"/>
        </table:table-row>
        <table:table-row table:style-name="ro4">
          <table:table-cell office:value-type="date" office:date-value="2020-11-18T01:00:00" table:style-name="ce8">
            <text:p>18/11/2020</text:p>
          </table:table-cell>
          <table:table-cell office:value-type="float" office:value="214.87" table:style-name="ce9">
            <text:p>214,8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EAB SERV.ENERGIA AMBIENTALE BOLZANO SPA</text:p>
          </table:table-cell>
          <table:table-cell table:number-columns-repeated="16380"/>
        </table:table-row>
        <table:table-row table:style-name="ro4">
          <table:table-cell office:value-type="date" office:date-value="2020-10-14T01:00:00" table:style-name="ce8">
            <text:p>14/10/2020</text:p>
          </table:table-cell>
          <table:table-cell office:value-type="float" office:value="17.88" table:style-name="ce9">
            <text:p>17,8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ECAM S.P.A.</text:p>
          </table:table-cell>
          <table:table-cell table:number-columns-repeated="16380"/>
        </table:table-row>
        <table:table-row table:style-name="ro4">
          <table:table-cell office:value-type="date" office:date-value="2020-10-14T01:00:00" table:style-name="ce8">
            <text:p>14/10/2020</text:p>
          </table:table-cell>
          <table:table-cell office:value-type="float" office:value="26.74" table:style-name="ce9">
            <text:p>26,7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ECAM S.P.A.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9.34" table:style-name="ce9">
            <text:p>9,3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ECAM S.P.A.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24.02" table:style-name="ce9">
            <text:p>24,0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ECAM S.P.A.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166.25" table:style-name="ce9">
            <text:p>166,2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ECURITAS METRONOTTE TOSCANA SRL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166.25" table:style-name="ce9">
            <text:p>166,2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ECURITAS METRONOTTE TOSCANA SRL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166.25" table:style-name="ce9">
            <text:p>166,2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ECURITAS METRONOTTE TOSCANA SRL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260" table:style-name="ce9">
            <text:p>26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ECURPOOL SRL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260" table:style-name="ce9">
            <text:p>26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ECURPOOL SRL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260" table:style-name="ce9">
            <text:p>26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ECURPOOL SRL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306.55" table:style-name="ce9">
            <text:p>306,5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EG SCHLUDERN-GLURNS ENERGIE GENOSSENSCHAFT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904.62" table:style-name="ce9">
            <text:p>904,6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EG SCHLUDERN-GLURNS ENERGIE GENOSSENSCHAFT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216.17" table:style-name="ce9">
            <text:p>216,1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EG SCHLUDERN-GLURNS ENERGIE GENOSSENSCHAFT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885.37" table:style-name="ce9">
            <text:p>885,3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EG SCHLUDERN-GLURNS ENERGIE GENOSSENSCHAFT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55.71" table:style-name="ce9">
            <text:p>155,7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EGNA JUTTA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2883" table:style-name="ce9">
            <text:p>2.883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EKO SERVIZI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6418" table:style-name="ce9">
            <text:p>6.418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ELESTA INGEGNERIA S.P.A. A SOCIO UNICO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6628" table:style-name="ce9">
            <text:p>6.628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ELESTA INGEGNERIA S.P.A. A SOCIO UNICO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12956" table:style-name="ce9">
            <text:p>12.956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ELESTA INGEGNERIA S.P.A. A SOCIO UNICO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6328" table:style-name="ce9">
            <text:p>6.328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ELESTA INGEGNERIA S.P.A. A SOCIO UNICO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5778" table:style-name="ce9">
            <text:p>5.778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ELESTA INGEGNERIA S.P.A. A SOCIO UNICO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6593" table:style-name="ce9">
            <text:p>6.593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ELESTA INGEGNERIA S.P.A. A SOCIO UNICO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6328" table:style-name="ce9">
            <text:p>6.328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ELESTA INGEGNERIA S.P.A. A SOCIO UNICO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13074" table:style-name="ce9">
            <text:p>13.074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ELESTA INGEGNERIA S.P.A. A SOCIO UNICO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480" table:style-name="ce9">
            <text:p>48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erramenti Benito Carrozza di Carrozza Antonio &amp; C. s.a.s.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800" table:style-name="ce9">
            <text:p>8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ERSANTE DONATELLA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300" table:style-name="ce9">
            <text:p>3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ERSANTE DONATELLA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1450" table:style-name="ce9">
            <text:p>1.4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ERSANTE DONATELLA</text:p>
          </table:table-cell>
          <table:table-cell table:number-columns-repeated="16380"/>
        </table:table-row>
        <table:table-row table:style-name="ro5">
          <table:table-cell office:value-type="date" office:date-value="2020-10-30T01:00:00" table:style-name="ce8">
            <text:p>30/10/2020</text:p>
          </table:table-cell>
          <table:table-cell office:value-type="float" office:value="41511.370000000003" table:style-name="ce9">
            <text:p>41.511,37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Servizi Ambientali S.r.l.</text:p>
          </table:table-cell>
          <table:table-cell table:number-columns-repeated="16380"/>
        </table:table-row>
        <table:table-row table:style-name="ro5">
          <table:table-cell office:value-type="date" office:date-value="2020-11-10T01:00:00" table:style-name="ce8">
            <text:p>10/11/2020</text:p>
          </table:table-cell>
          <table:table-cell office:value-type="float" office:value="424" table:style-name="ce9">
            <text:p>424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Servizi Ambientali S.r.l.</text:p>
          </table:table-cell>
          <table:table-cell table:number-columns-repeated="16380"/>
        </table:table-row>
        <table:table-row table:style-name="ro5">
          <table:table-cell office:value-type="date" office:date-value="2020-11-17T01:00:00" table:style-name="ce8">
            <text:p>17/11/2020</text:p>
          </table:table-cell>
          <table:table-cell office:value-type="float" office:value="2367.44" table:style-name="ce9">
            <text:p>2.367,4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Servizi Ambientali S.r.l.</text:p>
          </table:table-cell>
          <table:table-cell table:number-columns-repeated="16380"/>
        </table:table-row>
        <table:table-row table:style-name="ro5">
          <table:table-cell office:value-type="date" office:date-value="2020-11-17T01:00:00" table:style-name="ce8">
            <text:p>17/11/202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Servizi Ambientali S.r.l.</text:p>
          </table:table-cell>
          <table:table-cell table:number-columns-repeated="16380"/>
        </table:table-row>
        <table:table-row table:style-name="ro5">
          <table:table-cell office:value-type="date" office:date-value="2020-11-23T01:00:00" table:style-name="ce8">
            <text:p>23/11/2020</text:p>
          </table:table-cell>
          <table:table-cell office:value-type="float" office:value="968.4" table:style-name="ce9">
            <text:p>968,4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Servizi Ambientali S.r.l.</text:p>
          </table:table-cell>
          <table:table-cell table:number-columns-repeated="16380"/>
        </table:table-row>
        <table:table-row table:style-name="ro5">
          <table:table-cell office:value-type="date" office:date-value="2020-11-27T01:00:00" table:style-name="ce8">
            <text:p>27/11/2020</text:p>
          </table:table-cell>
          <table:table-cell office:value-type="float" office:value="3.08" table:style-name="ce9">
            <text:p>3,0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Servizi Ambientali S.r.l.</text:p>
          </table:table-cell>
          <table:table-cell table:number-columns-repeated="16380"/>
        </table:table-row>
        <table:table-row table:style-name="ro5">
          <table:table-cell office:value-type="date" office:date-value="2020-12-15T01:00:00" table:style-name="ce8">
            <text:p>15/12/2020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Servizi Ambientali S.r.l.</text:p>
          </table:table-cell>
          <table:table-cell table:number-columns-repeated="16380"/>
        </table:table-row>
        <table:table-row table:style-name="ro5">
          <table:table-cell office:value-type="date" office:date-value="2020-12-15T01:00:00" table:style-name="ce8">
            <text:p>15/12/2020</text:p>
          </table:table-cell>
          <table:table-cell office:value-type="float" office:value="1.54" table:style-name="ce9">
            <text:p>1,5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Servizi Ambientali S.r.l.</text:p>
          </table:table-cell>
          <table:table-cell table:number-columns-repeated="16380"/>
        </table:table-row>
        <table:table-row table:style-name="ro5">
          <table:table-cell office:value-type="date" office:date-value="2020-12-15T01:00:00" table:style-name="ce8">
            <text:p>15/12/2020</text:p>
          </table:table-cell>
          <table:table-cell office:value-type="float" office:value="1183.74" table:style-name="ce9">
            <text:p>1.183,7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Servizi Ambientali S.r.l.</text:p>
          </table:table-cell>
          <table:table-cell table:number-columns-repeated="16380"/>
        </table:table-row>
        <table:table-row table:style-name="ro5">
          <table:table-cell office:value-type="date" office:date-value="2020-12-15T01:00:00" table:style-name="ce8">
            <text:p>15/12/2020</text:p>
          </table:table-cell>
          <table:table-cell office:value-type="float" office:value="1.54" table:style-name="ce9">
            <text:p>1,5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Servizi Ambientali S.r.l.</text:p>
          </table:table-cell>
          <table:table-cell table:number-columns-repeated="16380"/>
        </table:table-row>
        <table:table-row table:style-name="ro5">
          <table:table-cell office:value-type="date" office:date-value="2020-12-15T01:00:00" table:style-name="ce8">
            <text:p>15/12/202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Servizi Ambientali S.r.l.</text:p>
          </table:table-cell>
          <table:table-cell table:number-columns-repeated="16380"/>
        </table:table-row>
        <table:table-row table:style-name="ro5">
          <table:table-cell office:value-type="date" office:date-value="2020-12-15T01:00:00" table:style-name="ce8">
            <text:p>15/12/2020</text:p>
          </table:table-cell>
          <table:table-cell office:value-type="float" office:value="17252.939999999999" table:style-name="ce9">
            <text:p>17.252,9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Servizi Ambientali S.r.l.</text:p>
          </table:table-cell>
          <table:table-cell table:number-columns-repeated="16380"/>
        </table:table-row>
        <table:table-row table:style-name="ro5">
          <table:table-cell office:value-type="date" office:date-value="2020-12-15T01:00:00" table:style-name="ce8">
            <text:p>15/12/2020</text:p>
          </table:table-cell>
          <table:table-cell office:value-type="float" office:value="798.32" table:style-name="ce9">
            <text:p>798,3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Servizi Ambientali S.r.l.</text:p>
          </table:table-cell>
          <table:table-cell table:number-columns-repeated="16380"/>
        </table:table-row>
        <table:table-row table:style-name="ro5">
          <table:table-cell office:value-type="date" office:date-value="2020-12-15T01:00:00" table:style-name="ce8">
            <text:p>15/12/2020</text:p>
          </table:table-cell>
          <table:table-cell office:value-type="float" office:value="2362.35" table:style-name="ce9">
            <text:p>2.362,3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Servizi Ambientali S.r.l.</text:p>
          </table:table-cell>
          <table:table-cell table:number-columns-repeated="16380"/>
        </table:table-row>
        <table:table-row table:style-name="ro5">
          <table:table-cell office:value-type="date" office:date-value="2020-12-15T01:00:00" table:style-name="ce8">
            <text:p>15/12/2020</text:p>
          </table:table-cell>
          <table:table-cell office:value-type="float" office:value="19858.93" table:style-name="ce9">
            <text:p>19.858,9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Servizi Ambientali S.r.l.</text:p>
          </table:table-cell>
          <table:table-cell table:number-columns-repeated="16380"/>
        </table:table-row>
        <table:table-row table:style-name="ro5">
          <table:table-cell office:value-type="date" office:date-value="2020-12-15T01:00:00" table:style-name="ce8">
            <text:p>15/12/2020</text:p>
          </table:table-cell>
          <table:table-cell office:value-type="float" office:value="2367.44" table:style-name="ce9">
            <text:p>2.367,44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Servizi Ambientali S.r.l.</text:p>
          </table:table-cell>
          <table:table-cell table:number-columns-repeated="16380"/>
        </table:table-row>
        <table:table-row table:style-name="ro5">
          <table:table-cell office:value-type="date" office:date-value="2020-12-15T01:00:00" table:style-name="ce8">
            <text:p>15/12/2020</text:p>
          </table:table-cell>
          <table:table-cell office:value-type="float" office:value="41273.980000000003" table:style-name="ce9">
            <text:p>41.273,9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Servizi Ambientali S.r.l.</text:p>
          </table:table-cell>
          <table:table-cell table:number-columns-repeated="16380"/>
        </table:table-row>
        <table:table-row table:style-name="ro5">
          <table:table-cell office:value-type="date" office:date-value="2020-12-18T01:00:00" table:style-name="ce8">
            <text:p>18/12/2020</text:p>
          </table:table-cell>
          <table:table-cell office:value-type="float" office:value="3.08" table:style-name="ce9">
            <text:p>3,0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Servizi Ambientali S.r.l.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862.43" table:style-name="ce9">
            <text:p>862,4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ERVIZI ECOLOGICI PORTUALI NAPOLI S.R.L.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40.270000000000003" table:style-name="ce9">
            <text:p>40,2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ervizio Elettrico Nazionale SpA gia ENEL SP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152.27000000000001" table:style-name="ce9">
            <text:p>152,2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ervizio Elettrico Nazionale SpA gia ENEL SPA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22.55" table:style-name="ce9">
            <text:p>22,5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ervizio Elettrico Nazionale SpA gia ENEL SPA</text:p>
          </table:table-cell>
          <table:table-cell table:number-columns-repeated="16380"/>
        </table:table-row>
        <table:table-row table:style-name="ro4">
          <table:table-cell office:value-type="date" office:date-value="2020-11-04T01:00:00" table:style-name="ce8">
            <text:p>04/11/2020</text:p>
          </table:table-cell>
          <table:table-cell office:value-type="float" office:value="53.16" table:style-name="ce9">
            <text:p>53,1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ervizio Elettrico Nazionale SpA gia ENEL SP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139.02000000000001" table:style-name="ce9">
            <text:p>139,0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ervizio Elettrico Nazionale SpA gia ENEL SPA</text:p>
          </table:table-cell>
          <table:table-cell table:number-columns-repeated="16380"/>
        </table:table-row>
        <table:table-row table:style-name="ro4">
          <table:table-cell office:value-type="date" office:date-value="2020-10-08T01:00:00" table:style-name="ce8">
            <text:p>08/10/2020</text:p>
          </table:table-cell>
          <table:table-cell office:value-type="float" office:value="7904" table:style-name="ce9">
            <text:p>7.904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GR Consulting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2340" table:style-name="ce9">
            <text:p>2.34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GR Consulting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835.91" table:style-name="ce9">
            <text:p>835,9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HARENERGY S.R.L.</text:p>
          </table:table-cell>
          <table:table-cell table:number-columns-repeated="16380"/>
        </table:table-row>
        <table:table-row table:style-name="ro5">
          <table:table-cell office:value-type="date" office:date-value="2020-10-06T01:00:00" table:style-name="ce8">
            <text:p>06/10/2020</text:p>
          </table:table-cell>
          <table:table-cell office:value-type="float" office:value="2062.4" table:style-name="ce9">
            <text:p>2.062,4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SHARP ELECTRONICS ITALIA S.P.A.</text:p>
          </table:table-cell>
          <table:table-cell table:number-columns-repeated="16380"/>
        </table:table-row>
        <table:table-row table:style-name="ro5">
          <table:table-cell office:value-type="date" office:date-value="2020-10-06T01:00:00" table:style-name="ce8">
            <text:p>06/10/2020</text:p>
          </table:table-cell>
          <table:table-cell office:value-type="float" office:value="515.59" table:style-name="ce9">
            <text:p>515,59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SHARP ELECTRONICS ITALIA S.P.A.</text:p>
          </table:table-cell>
          <table:table-cell table:number-columns-repeated="16380"/>
        </table:table-row>
        <table:table-row table:style-name="ro5">
          <table:table-cell office:value-type="date" office:date-value="2020-10-08T01:00:00" table:style-name="ce8">
            <text:p>08/10/2020</text:p>
          </table:table-cell>
          <table:table-cell office:value-type="float" office:value="1631.65" table:style-name="ce9">
            <text:p>1.631,65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SHARP ELECTRONICS ITALIA S.P.A.</text:p>
          </table:table-cell>
          <table:table-cell table:number-columns-repeated="16380"/>
        </table:table-row>
        <table:table-row table:style-name="ro5">
          <table:table-cell office:value-type="date" office:date-value="2020-10-13T01:00:00" table:style-name="ce8">
            <text:p>13/10/2020</text:p>
          </table:table-cell>
          <table:table-cell office:value-type="float" office:value="1299.52" table:style-name="ce9">
            <text:p>1.299,52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SHARP ELECTRONICS ITALIA S.P.A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20-10-22T01:00:00" table:style-name="ce8">
            <text:p>22/10/2020</text:p>
          </table:table-cell>
          <table:table-cell office:value-type="float" office:value="393.96" table:style-name="ce9">
            <text:p>393,96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SHARP ELECTRONICS ITALIA S.P.A.</text:p>
          </table:table-cell>
          <table:table-cell table:number-columns-repeated="16380"/>
        </table:table-row>
        <table:table-row table:style-name="ro5">
          <table:table-cell office:value-type="date" office:date-value="2020-10-22T01:00:00" table:style-name="ce8">
            <text:p>22/10/2020</text:p>
          </table:table-cell>
          <table:table-cell office:value-type="float" office:value="4540.79" table:style-name="ce9">
            <text:p>4.540,79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SHARP ELECTRONICS ITALIA S.P.A.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257.8" table:style-name="ce9">
            <text:p>257,8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SHARP ELECTRONICS ITALIA S.P.A.</text:p>
          </table:table-cell>
          <table:table-cell table:number-columns-repeated="16380"/>
        </table:table-row>
        <table:table-row table:style-name="ro5">
          <table:table-cell office:value-type="date" office:date-value="2020-11-10T01:00:00" table:style-name="ce8">
            <text:p>10/11/2020</text:p>
          </table:table-cell>
          <table:table-cell office:value-type="float" office:value="515.6" table:style-name="ce9">
            <text:p>515,6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SHARP ELECTRONICS ITALIA S.P.A.</text:p>
          </table:table-cell>
          <table:table-cell table:number-columns-repeated="16380"/>
        </table:table-row>
        <table:table-row table:style-name="ro5">
          <table:table-cell office:value-type="date" office:date-value="2020-11-10T01:00:00" table:style-name="ce8">
            <text:p>10/11/2020</text:p>
          </table:table-cell>
          <table:table-cell office:value-type="float" office:value="257.8" table:style-name="ce9">
            <text:p>257,8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SHARP ELECTRONICS ITALIA S.P.A.</text:p>
          </table:table-cell>
          <table:table-cell table:number-columns-repeated="16380"/>
        </table:table-row>
        <table:table-row table:style-name="ro5">
          <table:table-cell office:value-type="date" office:date-value="2020-11-10T01:00:00" table:style-name="ce8">
            <text:p>10/11/2020</text:p>
          </table:table-cell>
          <table:table-cell office:value-type="float" office:value="2062.4" table:style-name="ce9">
            <text:p>2.062,4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SHARP ELECTRONICS ITALIA S.P.A.</text:p>
          </table:table-cell>
          <table:table-cell table:number-columns-repeated="16380"/>
        </table:table-row>
        <table:table-row table:style-name="ro5">
          <table:table-cell office:value-type="date" office:date-value="2020-11-24T01:00:00" table:style-name="ce8">
            <text:p>24/11/2020</text:p>
          </table:table-cell>
          <table:table-cell office:value-type="float" office:value="1299.52" table:style-name="ce9">
            <text:p>1.299,52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SHARP ELECTRONICS ITALIA S.P.A.</text:p>
          </table:table-cell>
          <table:table-cell table:number-columns-repeated="16380"/>
        </table:table-row>
        <table:table-row table:style-name="ro5">
          <table:table-cell office:value-type="date" office:date-value="2020-12-14T01:00:00" table:style-name="ce8">
            <text:p>14/12/2020</text:p>
          </table:table-cell>
          <table:table-cell office:value-type="float" office:value="424.26" table:style-name="ce9">
            <text:p>424,26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SHARP ELECTRONICS ITALIA S.P.A.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1020" table:style-name="ce9">
            <text:p>1.02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HIMADZU ITALIA SRL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2800" table:style-name="ce9">
            <text:p>2.8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HIMADZU ITALIA SRL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3976" table:style-name="ce9">
            <text:p>3.976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HIMADZU ITALIA SRL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HIMADZU ITALIA SRL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9125" table:style-name="ce9">
            <text:p>9.12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HIMADZU ITALIA SRL</text:p>
          </table:table-cell>
          <table:table-cell table:number-columns-repeated="16380"/>
        </table:table-row>
        <table:table-row table:style-name="ro4">
          <table:table-cell office:value-type="date" office:date-value="2020-12-04T01:00:00" table:style-name="ce8">
            <text:p>04/12/2020</text:p>
          </table:table-cell>
          <table:table-cell office:value-type="float" office:value="180" table:style-name="ce9">
            <text:p>18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HIMADZU ITALIA SRL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205" table:style-name="ce9">
            <text:p>20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HIMADZU ITALIA SRL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871" table:style-name="ce9">
            <text:p>871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HIMADZU ITALIA SRL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2166.38" table:style-name="ce9">
            <text:p>2.166,3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I.T.A. Sindacato Trasportatori Artigiani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2754.38" table:style-name="ce9">
            <text:p>2.754,3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I.T.A. Sindacato Trasportatori Artigiani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806" table:style-name="ce9">
            <text:p>806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IAD SPA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1068" table:style-name="ce9">
            <text:p>1.068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IAD SPA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2359.36" table:style-name="ce9">
            <text:p>2.359,3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IAD SPA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146.5" table:style-name="ce9">
            <text:p>146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IAM s.p.a.</text:p>
          </table:table-cell>
          <table:table-cell table:number-columns-repeated="16380"/>
        </table:table-row>
        <table:table-row table:style-name="ro4">
          <table:table-cell office:value-type="date" office:date-value="2020-12-01T01:00:00" table:style-name="ce8">
            <text:p>01/12/2020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IAM s.p.a.</text:p>
          </table:table-cell>
          <table:table-cell table:number-columns-repeated="16380"/>
        </table:table-row>
        <table:table-row table:style-name="ro4">
          <table:table-cell office:value-type="date" office:date-value="2020-10-08T01:00:00" table:style-name="ce8">
            <text:p>08/10/2020</text:p>
          </table:table-cell>
          <table:table-cell office:value-type="float" office:value="6693.97" table:style-name="ce9">
            <text:p>6.693,97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ICON S.R.L.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1100" table:style-name="ce9">
            <text:p>1.1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ICON S.R.L.</text:p>
          </table:table-cell>
          <table:table-cell table:number-columns-repeated="16380"/>
        </table:table-row>
        <table:table-row table:style-name="ro4">
          <table:table-cell office:value-type="date" office:date-value="2020-10-05T01:00:00" table:style-name="ce8">
            <text:p>05/10/2020</text:p>
          </table:table-cell>
          <table:table-cell office:value-type="float" office:value="637" table:style-name="ce9">
            <text:p>637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ICURCERT-ORGANISMO DI CERTIFICAZIONE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744" table:style-name="ce9">
            <text:p>744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ICURCERT-ORGANISMO DI CERTIFICAZIONE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987" table:style-name="ce9">
            <text:p>987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ICURCERT-ORGANISMO DI CERTIFICAZIONE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760" table:style-name="ce9">
            <text:p>76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ICURITALIA IVRI SPA IN BREVE SICURITALIA SPA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731.5" table:style-name="ce9">
            <text:p>731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ICURITALIA IVRI SPA IN BREVE SICURITALIA SPA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550" table:style-name="ce9">
            <text:p>5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ICURITALIA IVRI SPA IN BREVE SICURITALIA SPA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409.5" table:style-name="ce9">
            <text:p>409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ICURITALIA IVRI SPA IN BREVE SICURITALIA SPA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709.5" table:style-name="ce9">
            <text:p>709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ICURITALIA IVRI SPA IN BREVE SICURITALIA SPA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550" table:style-name="ce9">
            <text:p>5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ICURITALIA IVRI SPA IN BREVE SICURITALIA SPA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550" table:style-name="ce9">
            <text:p>5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ICURITALIA IVRI SPA IN BREVE SICURITALIA SP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1414.8" table:style-name="ce9">
            <text:p>1.414,8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ICURITALIA IVRI SPA IN BREVE SICURITALIA SPA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29.79" table:style-name="ce9">
            <text:p>29,7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35.03" table:style-name="ce9">
            <text:p>35,0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137" table:style-name="ce9">
            <text:p>137,0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38.43" table:style-name="ce9">
            <text:p>38,4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85.84" table:style-name="ce9">
            <text:p>85,8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470.37" table:style-name="ce9">
            <text:p>470,3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20-12-10T01:00:00" table:style-name="ce8">
            <text:p>10/12/2020</text:p>
          </table:table-cell>
          <table:table-cell office:value-type="float" office:value="45.96" table:style-name="ce9">
            <text:p>45,9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20-11-05T01:00:00" table:style-name="ce8">
            <text:p>05/11/2020</text:p>
          </table:table-cell>
          <table:table-cell office:value-type="float" office:value="310" table:style-name="ce9">
            <text:p>31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IED Srl - Sicurezza Impianti Elettrici e Domotic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89.53" table:style-name="ce9">
            <text:p>89,5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IEL &amp; CEAMONTACO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89.53" table:style-name="ce9">
            <text:p>89,5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IEL &amp; CEAMONTACO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37.380000000000003" table:style-name="ce9">
            <text:p>37,3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II Societa consortile per Azioni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1889.21" table:style-name="ce9">
            <text:p>1.889,2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II Societa consortile per Azioni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253.08" table:style-name="ce9">
            <text:p>253,0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II Societa consortile per Azioni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122.52" table:style-name="ce9">
            <text:p>122,5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II Societa consortile per Azioni</text:p>
          </table:table-cell>
          <table:table-cell table:number-columns-repeated="16380"/>
        </table:table-row>
        <table:table-row table:style-name="ro5">
          <table:table-cell office:value-type="date" office:date-value="2020-11-16T01:00:00" table:style-name="ce8">
            <text:p>16/11/2020</text:p>
          </table:table-cell>
          <table:table-cell office:value-type="float" office:value="15661.25" table:style-name="ce9">
            <text:p>15.661,25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SIRACUSA COSTRUZIONI srl</text:p>
          </table:table-cell>
          <table:table-cell table:number-columns-repeated="16380"/>
        </table:table-row>
        <table:table-row table:style-name="ro4">
          <table:table-cell office:value-type="date" office:date-value="2020-12-01T01:00:00" table:style-name="ce8">
            <text:p>01/12/2020</text:p>
          </table:table-cell>
          <table:table-cell office:value-type="float" office:value="9531.2099999999991" table:style-name="ce9">
            <text:p>9.531,2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IRAM S.P.A.</text:p>
          </table:table-cell>
          <table:table-cell table:number-columns-repeated="16380"/>
        </table:table-row>
        <table:table-row table:style-name="ro4">
          <table:table-cell office:value-type="date" office:date-value="2020-12-01T01:00:00" table:style-name="ce8">
            <text:p>01/12/2020</text:p>
          </table:table-cell>
          <table:table-cell office:value-type="float" office:value="9531.19" table:style-name="ce9">
            <text:p>9.531,1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IRAM S.P.A.</text:p>
          </table:table-cell>
          <table:table-cell table:number-columns-repeated="16380"/>
        </table:table-row>
        <table:table-row table:style-name="ro4">
          <table:table-cell office:value-type="date" office:date-value="2020-12-01T01:00:00" table:style-name="ce8">
            <text:p>01/12/2020</text:p>
          </table:table-cell>
          <table:table-cell office:value-type="float" office:value="9531.2099999999991" table:style-name="ce9">
            <text:p>9.531,2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IRAM S.P.A.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9531.2099999999991" table:style-name="ce9">
            <text:p>9.531,2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IRAM S.P.A.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12000" table:style-name="ce9">
            <text:p>12.0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IRO CONSULTING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316" table:style-name="ce9">
            <text:p>316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ISTERS S.R.L.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213.3" table:style-name="ce9">
            <text:p>213,3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ISTERS S.R.L.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347.6" table:style-name="ce9">
            <text:p>347,6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ISTERS S.R.L.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489.8" table:style-name="ce9">
            <text:p>489,8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ISTERS S.R.L.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1393.8" table:style-name="ce9">
            <text:p>1.393,8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ISTERS S.R.L.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665.6" table:style-name="ce9">
            <text:p>665,6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ISTERS S.R.L.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3833.33" table:style-name="ce9">
            <text:p>3.833,3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ITRASB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25996" table:style-name="ce9">
            <text:p>25.996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MART SENSORY SOLUTIONS</text:p>
          </table:table-cell>
          <table:table-cell table:number-columns-repeated="16380"/>
        </table:table-row>
        <table:table-row table:style-name="ro4">
          <table:table-cell office:value-type="date" office:date-value="2020-10-08T01:00:00" table:style-name="ce8">
            <text:p>08/10/2020</text:p>
          </table:table-cell>
          <table:table-cell office:value-type="float" office:value="196.96" table:style-name="ce9">
            <text:p>196,9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MEDE PANTELLERIA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253.24" table:style-name="ce9">
            <text:p>253,2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MEDE PANTELLERIA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492000" table:style-name="ce9">
            <text:p>492.0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MITHS DETECTION ITALIA SRL (EX SMITHS HEIMANN SERVICE ITALY Srl)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1202.5" table:style-name="ce9">
            <text:p>1.202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O.GE.DI.CO. S.r.l.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615" table:style-name="ce9">
            <text:p>61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O.GE.DI.CO. S.r.l.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16470" table:style-name="ce9">
            <text:p>16.47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O.GE.SE.SRL.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211.53" table:style-name="ce9">
            <text:p>211,5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o.Ge.Si. S.p.A.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160.15" table:style-name="ce9">
            <text:p>160,1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o.Ge.Si. S.p.A.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207.57" table:style-name="ce9">
            <text:p>207,57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o.Ge.Si. S.p.A.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217.5" table:style-name="ce9">
            <text:p>217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o.Ge.Si. S.p.A.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164.47" table:style-name="ce9">
            <text:p>164,47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o.Ge.Si. S.p.A.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39.82" table:style-name="ce9">
            <text:p>39,8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OC. CON.GE.SI</text:p>
          </table:table-cell>
          <table:table-cell table:number-columns-repeated="16380"/>
        </table:table-row>
        <table:table-row table:style-name="ro5">
          <table:table-cell office:value-type="date" office:date-value="2020-11-06T01:00:00" table:style-name="ce8">
            <text:p>06/11/2020</text:p>
          </table:table-cell>
          <table:table-cell office:value-type="float" office:value="1216.93" table:style-name="ce9">
            <text:p>1.216,9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Societa cooperativa di facchinaggio e servizi T. Pavoni</text:p>
          </table:table-cell>
          <table:table-cell table:number-columns-repeated="16380"/>
        </table:table-row>
        <table:table-row table:style-name="ro5">
          <table:table-cell office:value-type="date" office:date-value="2020-11-12T01:00:00" table:style-name="ce8">
            <text:p>12/11/2020</text:p>
          </table:table-cell>
          <table:table-cell office:value-type="float" office:value="134.63" table:style-name="ce9">
            <text:p>134,6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Societa cooperativa di facchinaggio e servizi T. Pavoni</text:p>
          </table:table-cell>
          <table:table-cell table:number-columns-repeated="16380"/>
        </table:table-row>
        <table:table-row table:style-name="ro5">
          <table:table-cell office:value-type="date" office:date-value="2020-12-02T01:00:00" table:style-name="ce8">
            <text:p>02/12/2020</text:p>
          </table:table-cell>
          <table:table-cell office:value-type="float" office:value="1252.48" table:style-name="ce9">
            <text:p>1.252,4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Societa cooperativa di facchinaggio e servizi T. Pavoni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480.42" table:style-name="ce9">
            <text:p>480,4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OCIETA' DELL'ACQUA POTABILE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162.5" table:style-name="ce9">
            <text:p>162,5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OCIETA' ELETTRICA LIPARESE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66.209999999999994" table:style-name="ce9">
            <text:p>66,2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OCIETA' METROPOLITANA ACQUE TORINO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60.76" table:style-name="ce9">
            <text:p>60,7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OCIETA' METROPOLITANA ACQUE TORINO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1648.07" table:style-name="ce9">
            <text:p>1.648,0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OCIETA' METROPOLITANA ACQUE TORINO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299.26" table:style-name="ce9">
            <text:p>299,2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OCIETA' METROPOLITANA ACQUE TORINO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163.55000000000001" table:style-name="ce9">
            <text:p>163,5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SOCIETA' METROPOLITANA ACQUE TORINO SPA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19362.84" table:style-name="ce9">
            <text:p>19.362,84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21391.439999999999" table:style-name="ce9">
            <text:p>21.391,44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9819.6" table:style-name="ce9">
            <text:p>9.819,6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8484.84" table:style-name="ce9">
            <text:p>8.484,84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11416.86" table:style-name="ce9">
            <text:p>11.416,86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3939.6" table:style-name="ce9">
            <text:p>3.939,6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94.07" table:style-name="ce9">
            <text:p>94,07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10431.120000000001" table:style-name="ce9">
            <text:p>10.431,12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25830.83" table:style-name="ce9">
            <text:p>25.830,83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20-10-23T01:00:00" table:style-name="ce8">
            <text:p>23/10/2020</text:p>
          </table:table-cell>
          <table:table-cell office:value-type="float" office:value="12181.26" table:style-name="ce9">
            <text:p>12.181,26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57510.18" table:style-name="ce9">
            <text:p>57.510,18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23538.07" table:style-name="ce9">
            <text:p>23.538,07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15315.3" table:style-name="ce9">
            <text:p>15.315,3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4171.4399999999996" table:style-name="ce9">
            <text:p>4.171,44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2085.7199999999998" table:style-name="ce9">
            <text:p>2.085,72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3609.06" table:style-name="ce9">
            <text:p>3.609,06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1435.99" table:style-name="ce9">
            <text:p>1.435,99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6082.44" table:style-name="ce9">
            <text:p>6.082,44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20-11-04T01:00:00" table:style-name="ce8">
            <text:p>04/11/2020</text:p>
          </table:table-cell>
          <table:table-cell office:value-type="float" office:value="7197.12" table:style-name="ce9">
            <text:p>7.197,12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20-11-04T01:00:00" table:style-name="ce8">
            <text:p>04/11/2020</text:p>
          </table:table-cell>
          <table:table-cell office:value-type="float" office:value="5250.84" table:style-name="ce9">
            <text:p>5.250,84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20-11-04T01:00:00" table:style-name="ce8">
            <text:p>04/11/2020</text:p>
          </table:table-cell>
          <table:table-cell office:value-type="float" office:value="123.48" table:style-name="ce9">
            <text:p>123,48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15757.56" table:style-name="ce9">
            <text:p>15.757,56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22577.11" table:style-name="ce9">
            <text:p>22.577,11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20-11-18T01:00:00" table:style-name="ce8">
            <text:p>18/11/2020</text:p>
          </table:table-cell>
          <table:table-cell office:value-type="float" office:value="26573.82" table:style-name="ce9">
            <text:p>26.573,82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20-11-18T01:00:00" table:style-name="ce8">
            <text:p>18/11/2020</text:p>
          </table:table-cell>
          <table:table-cell office:value-type="float" office:value="5607.43" table:style-name="ce9">
            <text:p>5.607,43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2184" table:style-name="ce9">
            <text:p>2.184,0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23576.27" table:style-name="ce9">
            <text:p>23.576,27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20-11-24T01:00:00" table:style-name="ce8">
            <text:p>24/11/2020</text:p>
          </table:table-cell>
          <table:table-cell office:value-type="float" office:value="4488.1099999999997" table:style-name="ce9">
            <text:p>4.488,11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34345.07" table:style-name="ce9">
            <text:p>34.345,07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9019.92" table:style-name="ce9">
            <text:p>9.019,92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7791" table:style-name="ce9">
            <text:p>7.791,0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20-11-30T01:00:00" table:style-name="ce8">
            <text:p>30/11/2020</text:p>
          </table:table-cell>
          <table:table-cell office:value-type="float" office:value="5480.16" table:style-name="ce9">
            <text:p>5.480,16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4488.12" table:style-name="ce9">
            <text:p>4.488,12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20-12-10T01:00:00" table:style-name="ce8">
            <text:p>10/12/2020</text:p>
          </table:table-cell>
          <table:table-cell office:value-type="float" office:value="1698.06" table:style-name="ce9">
            <text:p>1.698,06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12847.4" table:style-name="ce9">
            <text:p>12.847,4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1911" table:style-name="ce9">
            <text:p>1.911,00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25864.01" table:style-name="ce9">
            <text:p>25.864,01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10636.08" table:style-name="ce9">
            <text:p>10.636,08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3720.98" table:style-name="ce9">
            <text:p>13.720,98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60982.75" table:style-name="ce9">
            <text:p>60.982,75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9449.16" table:style-name="ce9">
            <text:p>9.449,16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47663.29" table:style-name="ce9">
            <text:p>47.663,29</text:p>
          </table:table-cell>
          <table:table-cell office:value-type="string" table:style-name="ce10">
            <text:p>BUONI PASTO</text:p>
          </table:table-cell>
          <table:table-cell office:value-type="string" table:style-name="ce11">
            <text:p>SODEXO MOTIVATION SOLUTIONS ITALIA SRL</text:p>
          </table:table-cell>
          <table:table-cell table:number-columns-repeated="16380"/>
        </table:table-row>
        <table:table-row table:style-name="ro5">
          <table:table-cell office:value-type="date" office:date-value="2020-11-30T01:00:00" table:style-name="ce8">
            <text:p>30/11/2020</text:p>
          </table:table-cell>
          <table:table-cell office:value-type="float" office:value="450" table:style-name="ce9">
            <text:p>45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SOGEA SRL</text:p>
          </table:table-cell>
          <table:table-cell table:number-columns-repeated="16380"/>
        </table:table-row>
        <table:table-row table:style-name="ro5">
          <table:table-cell office:value-type="date" office:date-value="2020-12-22T01:00:00" table:style-name="ce8">
            <text:p>22/12/2020</text:p>
          </table:table-cell>
          <table:table-cell office:value-type="float" office:value="3455" table:style-name="ce9">
            <text:p>3.455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SOGEA SRL</text:p>
          </table:table-cell>
          <table:table-cell table:number-columns-repeated="16380"/>
        </table:table-row>
        <table:table-row table:style-name="ro4">
          <table:table-cell office:value-type="date" office:date-value="2020-10-19T01:00:00" table:style-name="ce8">
            <text:p>19/10/2020</text:p>
          </table:table-cell>
          <table:table-cell office:value-type="float" office:value="2884461.08" table:style-name="ce9">
            <text:p>2.884.461,08</text:p>
          </table:table-cell>
          <table:table-cell office:value-type="string" table:style-name="ce10">
            <text:p>SERVIZI INFORMATICI</text:p>
          </table:table-cell>
          <table:table-cell office:value-type="string" table:style-name="ce11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20-10-19T01:00:00" table:style-name="ce8">
            <text:p>19/10/2020</text:p>
          </table:table-cell>
          <table:table-cell office:value-type="float" office:value="2059887.56" table:style-name="ce9">
            <text:p>2.059.887,56</text:p>
          </table:table-cell>
          <table:table-cell office:value-type="string" table:style-name="ce10">
            <text:p>SERVIZI INFORMATICI</text:p>
          </table:table-cell>
          <table:table-cell office:value-type="string" table:style-name="ce11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20-10-19T01:00:00" table:style-name="ce8">
            <text:p>19/10/2020</text:p>
          </table:table-cell>
          <table:table-cell office:value-type="float" office:value="217386.73" table:style-name="ce9">
            <text:p>217.386,73</text:p>
          </table:table-cell>
          <table:table-cell office:value-type="string" table:style-name="ce10">
            <text:p>SERVIZI INFORMATICI</text:p>
          </table:table-cell>
          <table:table-cell office:value-type="string" table:style-name="ce11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20-11-05T01:00:00" table:style-name="ce8">
            <text:p>05/11/2020</text:p>
          </table:table-cell>
          <table:table-cell office:value-type="float" office:value="78253.2" table:style-name="ce9">
            <text:p>78.253,20</text:p>
          </table:table-cell>
          <table:table-cell office:value-type="string" table:style-name="ce10">
            <text:p>SERVIZI INFORMATICI</text:p>
          </table:table-cell>
          <table:table-cell office:value-type="string" table:style-name="ce11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20-11-18T01:00:00" table:style-name="ce8">
            <text:p>18/11/2020</text:p>
          </table:table-cell>
          <table:table-cell office:value-type="float" office:value="59817.67" table:style-name="ce9">
            <text:p>59.817,67</text:p>
          </table:table-cell>
          <table:table-cell office:value-type="string" table:style-name="ce10">
            <text:p>SERVIZI INFORMATICI</text:p>
          </table:table-cell>
          <table:table-cell office:value-type="string" table:style-name="ce11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20-11-18T01:00:00" table:style-name="ce8">
            <text:p>18/11/2020</text:p>
          </table:table-cell>
          <table:table-cell office:value-type="float" office:value="86954.69" table:style-name="ce9">
            <text:p>86.954,69</text:p>
          </table:table-cell>
          <table:table-cell office:value-type="string" table:style-name="ce10">
            <text:p>SERVIZI INFORMATICI</text:p>
          </table:table-cell>
          <table:table-cell office:value-type="string" table:style-name="ce11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20-11-18T01:00:00" table:style-name="ce8">
            <text:p>18/11/2020</text:p>
          </table:table-cell>
          <table:table-cell office:value-type="float" office:value="2884461.08" table:style-name="ce9">
            <text:p>2.884.461,08</text:p>
          </table:table-cell>
          <table:table-cell office:value-type="string" table:style-name="ce10">
            <text:p>SERVIZI INFORMATICI</text:p>
          </table:table-cell>
          <table:table-cell office:value-type="string" table:style-name="ce11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20-11-18T01:00:00" table:style-name="ce8">
            <text:p>18/11/2020</text:p>
          </table:table-cell>
          <table:table-cell office:value-type="float" office:value="936312.53" table:style-name="ce9">
            <text:p>936.312,53</text:p>
          </table:table-cell>
          <table:table-cell office:value-type="string" table:style-name="ce10">
            <text:p>SERVIZI INFORMATICI</text:p>
          </table:table-cell>
          <table:table-cell office:value-type="string" table:style-name="ce11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872625.05" table:style-name="ce9">
            <text:p>1.872.625,05</text:p>
          </table:table-cell>
          <table:table-cell office:value-type="string" table:style-name="ce10">
            <text:p>SERVIZI INFORMATICI</text:p>
          </table:table-cell>
          <table:table-cell office:value-type="string" table:style-name="ce11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79453.01" table:style-name="ce9">
            <text:p>179.453,01</text:p>
          </table:table-cell>
          <table:table-cell office:value-type="string" table:style-name="ce10">
            <text:p>SERVIZI INFORMATICI</text:p>
          </table:table-cell>
          <table:table-cell office:value-type="string" table:style-name="ce11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43477.35" table:style-name="ce9">
            <text:p>43.477,35</text:p>
          </table:table-cell>
          <table:table-cell office:value-type="string" table:style-name="ce10">
            <text:p>SERVIZI INFORMATICI</text:p>
          </table:table-cell>
          <table:table-cell office:value-type="string" table:style-name="ce11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2714786.9" table:style-name="ce9">
            <text:p>2.714.786,90</text:p>
          </table:table-cell>
          <table:table-cell office:value-type="string" table:style-name="ce10">
            <text:p>SERVIZI INFORMATICI</text:p>
          </table:table-cell>
          <table:table-cell office:value-type="string" table:style-name="ce11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156" table:style-name="ce9">
            <text:p>156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OL S.P.A.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416" table:style-name="ce9">
            <text:p>416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OL S.P.A.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820" table:style-name="ce9">
            <text:p>82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OL S.P.A.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410" table:style-name="ce9">
            <text:p>41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OL S.P.A.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65.099999999999994" table:style-name="ce9">
            <text:p>65,1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OL S.P.A.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97.08" table:style-name="ce9">
            <text:p>97,0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OL S.P.A.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80" table:style-name="ce9">
            <text:p>8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OL S.P.A.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852.8" table:style-name="ce9">
            <text:p>852,8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OL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130.19999999999999" table:style-name="ce9">
            <text:p>130,2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OL S.P.A.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9037" table:style-name="ce9">
            <text:p>9.037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OL S.P.A.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949" table:style-name="ce9">
            <text:p>949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OL S.P.A.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1242" table:style-name="ce9">
            <text:p>1.242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OL S.P.A.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195.3" table:style-name="ce9">
            <text:p>195,3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OL S.P.A.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65.099999999999994" table:style-name="ce9">
            <text:p>65,1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OL S.P.A.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1230" table:style-name="ce9">
            <text:p>1.23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OL S.P.A.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264.05" table:style-name="ce9">
            <text:p>264,0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OL S.P.A.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49.05" table:style-name="ce9">
            <text:p>49,0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OL S.P.A.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65.099999999999994" table:style-name="ce9">
            <text:p>65,1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OL S.P.A.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128.52000000000001" table:style-name="ce9">
            <text:p>128,5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OL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480" table:style-name="ce9">
            <text:p>48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OL S.P.A.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2255" table:style-name="ce9">
            <text:p>2.25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OL S.P.A.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217.32" table:style-name="ce9">
            <text:p>217,3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OL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30.19999999999999" table:style-name="ce9">
            <text:p>130,2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OL S.P.A.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17.18" table:style-name="ce9">
            <text:p>117,1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OL S.P.A.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2316" table:style-name="ce9">
            <text:p>2.316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OL S.P.A.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30.19999999999999" table:style-name="ce9">
            <text:p>130,2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OL S.P.A.</text:p>
          </table:table-cell>
          <table:table-cell table:number-columns-repeated="16380"/>
        </table:table-row>
        <table:table-row table:style-name="ro4">
          <table:table-cell office:value-type="date" office:date-value="2020-10-08T01:00:00" table:style-name="ce8">
            <text:p>08/10/2020</text:p>
          </table:table-cell>
          <table:table-cell office:value-type="float" office:value="64002" table:style-name="ce9">
            <text:p>64.002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OLDANO OTTICA</text:p>
          </table:table-cell>
          <table:table-cell table:number-columns-repeated="16380"/>
        </table:table-row>
        <table:table-row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1900.96" table:style-name="ce9">
            <text:p>1.900,9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OMI ANTINCENDIO SRL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1180.8" table:style-name="ce9">
            <text:p>1.180,8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ONEPAR ITALIA SPA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2114.1" table:style-name="ce9">
            <text:p>2.114,1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ORLINO ESTER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23.21" table:style-name="ce9">
            <text:p>23,2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PAGGIARI PNEUS DI SPAGGIARI GALILEO &amp; C. SNC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228.01" table:style-name="ce9">
            <text:p>228,0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PAGGIARI PNEUS DI SPAGGIARI GALILEO &amp; C. SNC</text:p>
          </table:table-cell>
          <table:table-cell table:number-columns-repeated="16380"/>
        </table:table-row>
        <table:table-row table:style-name="ro4">
          <table:table-cell office:value-type="date" office:date-value="2020-12-10T01:00:00" table:style-name="ce8">
            <text:p>10/12/2020</text:p>
          </table:table-cell>
          <table:table-cell office:value-type="float" office:value="291.2" table:style-name="ce9">
            <text:p>291,2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pataro cristina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31.05" table:style-name="ce9">
            <text:p>31,05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SPRINT GAS SPA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72.48" table:style-name="ce9">
            <text:p>72,48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SPRINT GAS SPA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26.72" table:style-name="ce9">
            <text:p>26,72</text:p>
          </table:table-cell>
          <table:table-cell office:value-type="string" table:style-name="ce10">
            <text:p>BUONI CARBURANTE</text:p>
          </table:table-cell>
          <table:table-cell office:value-type="string" table:style-name="ce11">
            <text:p>SPRINT GAS SPA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1330" table:style-name="ce9">
            <text:p>1.33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RA INSTRUMENTS <text:s/>spa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137.25" table:style-name="ce9">
            <text:p>137,2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TAFF ANTINCENDI SRL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446" table:style-name="ce9">
            <text:p>446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TAR ECOTRONICS S.R.L.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1353.8" table:style-name="ce9">
            <text:p>1.353,8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TC MANAGING S.R.L.</text:p>
          </table:table-cell>
          <table:table-cell table:number-columns-repeated="16380"/>
        </table:table-row>
        <table:table-row table:style-name="ro4">
          <table:table-cell office:value-type="date" office:date-value="2020-11-30T01:00:00" table:style-name="ce8">
            <text:p>30/11/2020</text:p>
          </table:table-cell>
          <table:table-cell office:value-type="float" office:value="1850.85" table:style-name="ce9">
            <text:p>1.850,8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tefauto S.p.A.</text:p>
          </table:table-cell>
          <table:table-cell table:number-columns-repeated="16380"/>
        </table:table-row>
        <table:table-row table:style-name="ro4">
          <table:table-cell office:value-type="date" office:date-value="2020-12-04T01:00:00" table:style-name="ce8">
            <text:p>04/12/2020</text:p>
          </table:table-cell>
          <table:table-cell office:value-type="float" office:value="319.64" table:style-name="ce9">
            <text:p>319,6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tefauto S.p.A.</text:p>
          </table:table-cell>
          <table:table-cell table:number-columns-repeated="16380"/>
        </table:table-row>
        <table:table-row table:style-name="ro4">
          <table:table-cell office:value-type="date" office:date-value="2020-10-16T01:00:00" table:style-name="ce8">
            <text:p>16/10/2020</text:p>
          </table:table-cell>
          <table:table-cell office:value-type="float" office:value="2160" table:style-name="ce9">
            <text:p>2.16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TR PRESS SRL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6500" table:style-name="ce9">
            <text:p>6.5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TR PRESS SRL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150" table:style-name="ce9">
            <text:p>1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TR PRESS SRL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110" table:style-name="ce9">
            <text:p>11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TR PRESS SRL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8330" table:style-name="ce9">
            <text:p>8.33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TR PRESS SRL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TUDIO 33 DI IANES FRANCESCO</text:p>
          </table:table-cell>
          <table:table-cell table:number-columns-repeated="16380"/>
        </table:table-row>
        <table:table-row table:style-name="ro4">
          <table:table-cell office:value-type="date" office:date-value="2020-12-01T01:00:00" table:style-name="ce8">
            <text:p>01/12/2020</text:p>
          </table:table-cell>
          <table:table-cell office:value-type="float" office:value="13466.88" table:style-name="ce9">
            <text:p>13.466,8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TUDIO ING. CAVERZASIO FRANCESCO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2365" table:style-name="ce9">
            <text:p>2.36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TUDIO T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7725.05" table:style-name="ce9">
            <text:p>7.725,0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tudio Tecnico C.N.C. s.s.t.p.</text:p>
          </table:table-cell>
          <table:table-cell table:number-columns-repeated="16380"/>
        </table:table-row>
        <table:table-row table:style-name="ro4">
          <table:table-cell office:value-type="date" office:date-value="2020-12-10T01:00:00" table:style-name="ce8">
            <text:p>10/12/2020</text:p>
          </table:table-cell>
          <table:table-cell office:value-type="float" office:value="7500" table:style-name="ce9">
            <text:p>7.5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TUPOR MUNDI di Lanata Massimo &amp; C. s.s.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317.75" table:style-name="ce9">
            <text:p>317,7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WAN ITALIA SRL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302.01" table:style-name="ce9">
            <text:p>302,0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WAN ITALIA SRL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772.85" table:style-name="ce9">
            <text:p>772,8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WAN ITALIA SRL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380.71" table:style-name="ce9">
            <text:p>380,7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WAN ITALIA SRL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1086.96" table:style-name="ce9">
            <text:p>1.086,9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WAN ITALIA SRL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424.6" table:style-name="ce9">
            <text:p>424,6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WAN ITALIA SRL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304.27999999999997" table:style-name="ce9">
            <text:p>304,2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WAN ITALIA SRL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331.49" table:style-name="ce9">
            <text:p>331,4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WAN ITALIA SRL</text:p>
          </table:table-cell>
          <table:table-cell table:number-columns-repeated="16380"/>
        </table:table-row>
        <table:table-row table:style-name="ro4">
          <table:table-cell office:value-type="date" office:date-value="2020-12-04T01:00:00" table:style-name="ce8">
            <text:p>04/12/2020</text:p>
          </table:table-cell>
          <table:table-cell office:value-type="float" office:value="300.72000000000003" table:style-name="ce9">
            <text:p>300,7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WAN ITALIA SRL</text:p>
          </table:table-cell>
          <table:table-cell table:number-columns-repeated="16380"/>
        </table:table-row>
        <table:table-row table:style-name="ro4">
          <table:table-cell office:value-type="date" office:date-value="2020-12-04T01:00:00" table:style-name="ce8">
            <text:p>04/12/2020</text:p>
          </table:table-cell>
          <table:table-cell office:value-type="float" office:value="300.36" table:style-name="ce9">
            <text:p>300,3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WAN ITALIA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0-12-07T01:00:00" table:style-name="ce8">
            <text:p>07/12/2020</text:p>
          </table:table-cell>
          <table:table-cell office:value-type="float" office:value="1224" table:style-name="ce9">
            <text:p>1.224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WAN ITALIA SRL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481.35" table:style-name="ce9">
            <text:p>481,3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WAN ITALIA SRL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912.76" table:style-name="ce9">
            <text:p>912,7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WAN ITALIA SRL</text:p>
          </table:table-cell>
          <table:table-cell table:number-columns-repeated="16380"/>
        </table:table-row>
        <table:table-row table:style-name="ro4">
          <table:table-cell office:value-type="date" office:date-value="2020-11-18T01:00:00" table:style-name="ce8">
            <text:p>18/11/2020</text:p>
          </table:table-cell>
          <table:table-cell office:value-type="float" office:value="3906" table:style-name="ce9">
            <text:p>3.906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SYNTHESIS S.P.A.</text:p>
          </table:table-cell>
          <table:table-cell table:number-columns-repeated="16380"/>
        </table:table-row>
        <table:table-row table:style-name="ro5">
          <table:table-cell office:value-type="date" office:date-value="2020-11-16T01:00:00" table:style-name="ce8">
            <text:p>16/11/2020</text:p>
          </table:table-cell>
          <table:table-cell office:value-type="float" office:value="840" table:style-name="ce9">
            <text:p>84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T.I.R.E.S. SRL</text:p>
          </table:table-cell>
          <table:table-cell table:number-columns-repeated="16380"/>
        </table:table-row>
        <table:table-row table:style-name="ro5">
          <table:table-cell office:value-type="date" office:date-value="2020-11-16T01:00:00" table:style-name="ce8">
            <text:p>16/11/2020</text:p>
          </table:table-cell>
          <table:table-cell office:value-type="float" office:value="5798.83" table:style-name="ce9">
            <text:p>5.798,83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T.I.R.E.S. SRL</text:p>
          </table:table-cell>
          <table:table-cell table:number-columns-repeated="16380"/>
        </table:table-row>
        <table:table-row table:style-name="ro5">
          <table:table-cell office:value-type="date" office:date-value="2020-11-16T01:00:00" table:style-name="ce8">
            <text:p>16/11/2020</text:p>
          </table:table-cell>
          <table:table-cell office:value-type="float" office:value="1719.79" table:style-name="ce9">
            <text:p>1.719,7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T.I.R.E.S. SRL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700" table:style-name="ce9">
            <text:p>7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A &amp; TS S.r.l.</text:p>
          </table:table-cell>
          <table:table-cell table:number-columns-repeated="16380"/>
        </table:table-row>
        <table:table-row table:style-name="ro4">
          <table:table-cell office:value-type="date" office:date-value="2020-11-20T01:00:00" table:style-name="ce8">
            <text:p>20/11/2020</text:p>
          </table:table-cell>
          <table:table-cell office:value-type="float" office:value="176.31" table:style-name="ce9">
            <text:p>176,3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AACQUE SRL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11479.42" table:style-name="ce9">
            <text:p>11.479,4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EAM SERVICE Societa Consortile a r.l.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23037.87" table:style-name="ce9">
            <text:p>23.037,87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EAM SERVICE Societa Consortile a r.l.</text:p>
          </table:table-cell>
          <table:table-cell table:number-columns-repeated="16380"/>
        </table:table-row>
        <table:table-row table:style-name="ro5">
          <table:table-cell office:value-type="date" office:date-value="2020-11-19T01:00:00" table:style-name="ce8">
            <text:p>19/11/2020</text:p>
          </table:table-cell>
          <table:table-cell office:value-type="float" office:value="2133.2800000000002" table:style-name="ce9">
            <text:p>2.133,2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TEAM SERVICE Societa Consortile a r.l.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135" table:style-name="ce9">
            <text:p>13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ECHNIPACK SAS DI ALBRIZIO ADOLFO</text:p>
          </table:table-cell>
          <table:table-cell table:number-columns-repeated="16380"/>
        </table:table-row>
        <table:table-row table:style-name="ro5">
          <table:table-cell office:value-type="date" office:date-value="2020-10-28T01:00:00" table:style-name="ce8">
            <text:p>28/10/2020</text:p>
          </table:table-cell>
          <table:table-cell office:value-type="float" office:value="16820.099999999999" table:style-name="ce9">
            <text:p>16.820,1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TECHNO SRL</text:p>
          </table:table-cell>
          <table:table-cell table:number-columns-repeated="16380"/>
        </table:table-row>
        <table:table-row table:style-name="ro5">
          <table:table-cell office:value-type="date" office:date-value="2020-12-18T01:00:00" table:style-name="ce8">
            <text:p>18/12/2020</text:p>
          </table:table-cell>
          <table:table-cell office:value-type="float" office:value="9533.5" table:style-name="ce9">
            <text:p>9.533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TECHNO SRL</text:p>
          </table:table-cell>
          <table:table-cell table:number-columns-repeated="16380"/>
        </table:table-row>
        <table:table-row table:style-name="ro5">
          <table:table-cell office:value-type="date" office:date-value="2020-12-18T01:00:00" table:style-name="ce8">
            <text:p>18/12/2020</text:p>
          </table:table-cell>
          <table:table-cell office:value-type="float" office:value="9999.5" table:style-name="ce9">
            <text:p>9.999,5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TECHNO SRL</text:p>
          </table:table-cell>
          <table:table-cell table:number-columns-repeated="16380"/>
        </table:table-row>
        <table:table-row table:style-name="ro5">
          <table:table-cell office:value-type="date" office:date-value="2020-12-18T01:00:00" table:style-name="ce8">
            <text:p>18/12/2020</text:p>
          </table:table-cell>
          <table:table-cell office:value-type="float" office:value="9093.4" table:style-name="ce9">
            <text:p>9.093,4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TECHNO SRL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22500" table:style-name="ce9">
            <text:p>22.5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ECHNOGENETICS SRL</text:p>
          </table:table-cell>
          <table:table-cell table:number-columns-repeated="16380"/>
        </table:table-row>
        <table:table-row table:style-name="ro4">
          <table:table-cell office:value-type="date" office:date-value="2020-11-30T01:00:00" table:style-name="ce8">
            <text:p>30/11/2020</text:p>
          </table:table-cell>
          <table:table-cell office:value-type="float" office:value="55000" table:style-name="ce9">
            <text:p>55.0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ECHNOGENETICS SRL</text:p>
          </table:table-cell>
          <table:table-cell table:number-columns-repeated="16380"/>
        </table:table-row>
        <table:table-row table:style-name="ro5">
          <table:table-cell office:value-type="date" office:date-value="2020-12-23T01:00:00" table:style-name="ce8">
            <text:p>23/12/2020</text:p>
          </table:table-cell>
          <table:table-cell office:value-type="float" office:value="450" table:style-name="ce9">
            <text:p>45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TECNO CLEAN SRLS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247.96" table:style-name="ce9">
            <text:p>247,9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CNOEDIL SPA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10217.49" table:style-name="ce9">
            <text:p>10.217,4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ECNOFER SRL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375" table:style-name="ce9">
            <text:p>37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ECNOFFSET ROMA SRL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375" table:style-name="ce9">
            <text:p>37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ECNOFRIGO DI TRIOLO ARCANGELO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8374" table:style-name="ce9">
            <text:p>8.374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ECNOLOGIE INDUSTRIALI GBC SRL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960" table:style-name="ce9">
            <text:p>96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ECNOLOGIE INDUSTRIALI GBC SRL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1700" table:style-name="ce9">
            <text:p>1.7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ECNOLOGIE INDUSTRIALI GBC SRL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483" table:style-name="ce9">
            <text:p>483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ECNOLOGIE INDUSTRIALI GBC SRL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66992" table:style-name="ce9">
            <text:p>66.992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ECNOSITAF SPA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105" table:style-name="ce9">
            <text:p>10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ECNOVETRO SRL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318.5" table:style-name="ce9">
            <text:p>318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ECNOVETRO SRL</text:p>
          </table:table-cell>
          <table:table-cell table:number-columns-repeated="16380"/>
        </table:table-row>
        <table:table-row table:style-name="ro4">
          <table:table-cell office:value-type="date" office:date-value="2020-10-06T01:00:00" table:style-name="ce8">
            <text:p>06/10/2020</text:p>
          </table:table-cell>
          <table:table-cell office:value-type="float" office:value="119.46" table:style-name="ce9">
            <text:p>119,4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257.76" table:style-name="ce9">
            <text:p>257,7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44532.83" table:style-name="ce9">
            <text:p>44.532,8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77.56" table:style-name="ce9">
            <text:p>77,5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22.09" table:style-name="ce9">
            <text:p>22,0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21.48" table:style-name="ce9">
            <text:p>21,4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23.08" table:style-name="ce9">
            <text:p>23,0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21.48" table:style-name="ce9">
            <text:p>21,4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22.31" table:style-name="ce9">
            <text:p>22,3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7.36" table:style-name="ce9">
            <text:p>17,3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76.37" table:style-name="ce9">
            <text:p>76,3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8.26" table:style-name="ce9">
            <text:p>8,2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22.78" table:style-name="ce9">
            <text:p>22,7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39.520000000000003" table:style-name="ce9">
            <text:p>39,5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3.04" table:style-name="ce9">
            <text:p>3,0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451.75" table:style-name="ce9">
            <text:p>451,7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18.97" table:style-name="ce9">
            <text:p>18,9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282.63" table:style-name="ce9">
            <text:p>282,6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33488.160000000003" table:style-name="ce9">
            <text:p>33.488,1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29.94" table:style-name="ce9">
            <text:p>29,9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number-rows-repeated="5"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29.35" table:style-name="ce9">
            <text:p>29,3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31.5" table:style-name="ce9">
            <text:p>31,5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26.21" table:style-name="ce9">
            <text:p>26,2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1-04T01:00:00" table:style-name="ce8">
            <text:p>04/11/2020</text:p>
          </table:table-cell>
          <table:table-cell office:value-type="float" office:value="51.34" table:style-name="ce9">
            <text:p>51,3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1-04T01:00:00" table:style-name="ce8">
            <text:p>04/11/2020</text:p>
          </table:table-cell>
          <table:table-cell office:value-type="float" office:value="5.16" table:style-name="ce9">
            <text:p>5,1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136.74" table:style-name="ce9">
            <text:p>136,7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5.16" table:style-name="ce9">
            <text:p>5,1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1.66" table:style-name="ce9">
            <text:p>1,6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20.88" table:style-name="ce9">
            <text:p>20,8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38739.78" table:style-name="ce9">
            <text:p>38.739,7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56.81" table:style-name="ce9">
            <text:p>56,8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70.849999999999994" table:style-name="ce9">
            <text:p>70,8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1.5" table:style-name="ce9">
            <text:p>1,5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49.6" table:style-name="ce9">
            <text:p>49,6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48.97" table:style-name="ce9">
            <text:p>48,9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1-30T01:00:00" table:style-name="ce8">
            <text:p>30/11/2020</text:p>
          </table:table-cell>
          <table:table-cell office:value-type="float" office:value="134.77000000000001" table:style-name="ce9">
            <text:p>134,7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0-11-30T01:00:00" table:style-name="ce8">
            <text:p>30/11/2020</text:p>
          </table:table-cell>
          <table:table-cell office:value-type="float" office:value="31.48" table:style-name="ce9">
            <text:p>31,4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8.4700000000000006" table:style-name="ce9">
            <text:p>8,4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6" table:style-name="ce9">
            <text:p>6,0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12" table:style-name="ce9">
            <text:p>12,0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45.82" table:style-name="ce9">
            <text:p>45,8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4.96" table:style-name="ce9">
            <text:p>4,9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37.44" table:style-name="ce9">
            <text:p>37,4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9.1300000000000008" table:style-name="ce9">
            <text:p>9,1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54.99" table:style-name="ce9">
            <text:p>54,9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15.7" table:style-name="ce9">
            <text:p>15,7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16.86" table:style-name="ce9">
            <text:p>16,8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39353.839999999997" table:style-name="ce9">
            <text:p>39.353,84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257.5" table:style-name="ce9">
            <text:p>257,5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134.61000000000001" table:style-name="ce9">
            <text:p>134,6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RISCALDAMENTO COOGENERAZIONE VALTELLINA VALCHIAVENNA VALCAMONICA SPA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676.63" table:style-name="ce9">
            <text:p>676,6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RISCALDAMENTO COOGENERAZIONE VALTELLINA VALCHIAVENNA VALCAMONICA SPA</text:p>
          </table:table-cell>
          <table:table-cell table:number-columns-repeated="16380"/>
        </table:table-row>
        <table:table-row table:style-name="ro4">
          <table:table-cell office:value-type="date" office:date-value="2020-12-04T01:00:00" table:style-name="ce8">
            <text:p>04/12/2020</text:p>
          </table:table-cell>
          <table:table-cell office:value-type="float" office:value="1269.97" table:style-name="ce9">
            <text:p>1.269,9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TELERISCALDAMENTO COOGENERAZIONE VALTELLINA VALCHIAVENNA VALCAMONICA SPA</text:p>
          </table:table-cell>
          <table:table-cell table:number-columns-repeated="16380"/>
        </table:table-row>
        <table:table-row table:style-name="ro4">
          <table:table-cell office:value-type="date" office:date-value="2020-10-12T01:00:00" table:style-name="ce8">
            <text:p>12/10/2020</text:p>
          </table:table-cell>
          <table:table-cell office:value-type="float" office:value="5966.9" table:style-name="ce9">
            <text:p>5.966,9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ELPRESS ITALIA Srl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6950" table:style-name="ce9">
            <text:p>6.9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EMIN LEO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175.5" table:style-name="ce9">
            <text:p>175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EMMA s.r.l.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19556.349999999999" table:style-name="ce9">
            <text:p>19.556,35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Terminal Intermodale Adriatico Srl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7841.86" table:style-name="ce9">
            <text:p>7.841,86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Terminal Intermodale Adriatico Srl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11287.49" table:style-name="ce9">
            <text:p>11.287,49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Terminal Intermodale Adriatico Srl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1501.26" table:style-name="ce9">
            <text:p>1.501,26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Terminal Intermodale Adriatico Srl</text:p>
          </table:table-cell>
          <table:table-cell table:number-columns-repeated="16380"/>
        </table:table-row>
        <table:table-row table:style-name="ro5">
          <table:table-cell office:value-type="date" office:date-value="2020-11-12T01:00:00" table:style-name="ce8">
            <text:p>12/11/2020</text:p>
          </table:table-cell>
          <table:table-cell office:value-type="float" office:value="7973.91" table:style-name="ce9">
            <text:p>7.973,91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Terminal Intermodale Adriatico Srl</text:p>
          </table:table-cell>
          <table:table-cell table:number-columns-repeated="16380"/>
        </table:table-row>
        <table:table-row table:style-name="ro5">
          <table:table-cell office:value-type="date" office:date-value="2020-11-12T01:00:00" table:style-name="ce8">
            <text:p>12/11/2020</text:p>
          </table:table-cell>
          <table:table-cell office:value-type="float" office:value="15543.86" table:style-name="ce9">
            <text:p>15.543,86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Terminal Intermodale Adriatico Srl</text:p>
          </table:table-cell>
          <table:table-cell table:number-columns-repeated="16380"/>
        </table:table-row>
        <table:table-row table:style-name="ro5">
          <table:table-cell office:value-type="date" office:date-value="2020-11-12T01:00:00" table:style-name="ce8">
            <text:p>12/11/2020</text:p>
          </table:table-cell>
          <table:table-cell office:value-type="float" office:value="873.09" table:style-name="ce9">
            <text:p>873,09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Terminal Intermodale Adriatico Srl</text:p>
          </table:table-cell>
          <table:table-cell table:number-columns-repeated="16380"/>
        </table:table-row>
        <table:table-row table:style-name="ro5">
          <table:table-cell office:value-type="date" office:date-value="2020-11-12T01:00:00" table:style-name="ce8">
            <text:p>12/11/2020</text:p>
          </table:table-cell>
          <table:table-cell office:value-type="float" office:value="1353.26" table:style-name="ce9">
            <text:p>1.353,26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Terminal Intermodale Adriatico Srl</text:p>
          </table:table-cell>
          <table:table-cell table:number-columns-repeated="16380"/>
        </table:table-row>
        <table:table-row table:style-name="ro5">
          <table:table-cell office:value-type="date" office:date-value="2020-10-28T01:00:00" table:style-name="ce8">
            <text:p>28/10/2020</text:p>
          </table:table-cell>
          <table:table-cell office:value-type="float" office:value="634.20000000000005" table:style-name="ce9">
            <text:p>634,2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TERMOIDRAULICA ARTIGIANA DI RUBATTU GIOVANNI</text:p>
          </table:table-cell>
          <table:table-cell table:number-columns-repeated="16380"/>
        </table:table-row>
        <table:table-row table:style-name="ro5">
          <table:table-cell office:value-type="date" office:date-value="2020-11-09T01:00:00" table:style-name="ce8">
            <text:p>09/11/2020</text:p>
          </table:table-cell>
          <table:table-cell office:value-type="float" office:value="199.38" table:style-name="ce9">
            <text:p>199,3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TERMOIDRAULICA ARTIGIANA DI RUBATTU GIOVANNI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43413.75" table:style-name="ce9">
            <text:p>43.413,75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TERRASANTA SRL (GIA' MBM ASSETS MANAGEMENT srl)</text:p>
          </table:table-cell>
          <table:table-cell table:number-columns-repeated="16380"/>
        </table:table-row>
        <table:table-row table:style-name="ro4">
          <table:table-cell office:value-type="date" office:date-value="2020-11-05T01:00:00" table:style-name="ce8">
            <text:p>05/11/2020</text:p>
          </table:table-cell>
          <table:table-cell office:value-type="float" office:value="240" table:style-name="ce9">
            <text:p>24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EST VERITAS SRL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35231.51" table:style-name="ce9">
            <text:p>35.231,5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GK di Piccioli Riccardo &amp; C sas</text:p>
          </table:table-cell>
          <table:table-cell table:number-columns-repeated="16380"/>
        </table:table-row>
        <table:table-row table:style-name="ro4">
          <table:table-cell office:value-type="date" office:date-value="2020-10-06T01:00:00" table:style-name="ce8">
            <text:p>06/10/2020</text:p>
          </table:table-cell>
          <table:table-cell office:value-type="float" office:value="170" table:style-name="ce9">
            <text:p>17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20-10-09T01:00:00" table:style-name="ce8">
            <text:p>09/10/2020</text:p>
          </table:table-cell>
          <table:table-cell office:value-type="float" office:value="38950.83" table:style-name="ce9">
            <text:p>38.950,8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2060" table:style-name="ce9">
            <text:p>2.06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6519.3" table:style-name="ce9">
            <text:p>6.519,3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4364.46" table:style-name="ce9">
            <text:p>4.364,4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157.5" table:style-name="ce9">
            <text:p>157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105" table:style-name="ce9">
            <text:p>10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6636.15" table:style-name="ce9">
            <text:p>6.636,1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40604.589999999997" table:style-name="ce9">
            <text:p>40.604,5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3703" table:style-name="ce9">
            <text:p>3.703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3062.88" table:style-name="ce9">
            <text:p>3.062,8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9246" table:style-name="ce9">
            <text:p>9.246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6441.01" table:style-name="ce9">
            <text:p>6.441,0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29000" table:style-name="ce9">
            <text:p>29.0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9205.9500000000007" table:style-name="ce9">
            <text:p>9.205,9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12962.5" table:style-name="ce9">
            <text:p>12.962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20-11-03T01:00:00" table:style-name="ce8">
            <text:p>03/11/2020</text:p>
          </table:table-cell>
          <table:table-cell office:value-type="float" office:value="1880" table:style-name="ce9">
            <text:p>1.88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HOMAS HERVE DOTT. NGUIMGA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056.9000000000001" table:style-name="ce9">
            <text:p>1.056,9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HYSSENKRUPP ELEVATOR ITALIA SPA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984.5" table:style-name="ce9">
            <text:p>984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IB MOLBIOL SRL</text:p>
          </table:table-cell>
          <table:table-cell table:number-columns-repeated="16380"/>
        </table:table-row>
        <table:table-row table:style-name="ro5">
          <table:table-cell office:value-type="date" office:date-value="2020-10-08T01:00:00" table:style-name="ce8">
            <text:p>08/10/2020</text:p>
          </table:table-cell>
          <table:table-cell office:value-type="float" office:value="64029.15" table:style-name="ce9">
            <text:p>64.029,15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Tikal R.E. Fund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550" table:style-name="ce9">
            <text:p>5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IPOGRAFIA RENZO PALOZZI</text:p>
          </table:table-cell>
          <table:table-cell table:number-columns-repeated="16380"/>
        </table:table-row>
        <table:table-row table:style-name="ro4">
          <table:table-cell office:value-type="date" office:date-value="2020-10-16T01:00:00" table:style-name="ce8">
            <text:p>16/10/2020</text:p>
          </table:table-cell>
          <table:table-cell office:value-type="float" office:value="690" table:style-name="ce9">
            <text:p>69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IPOLITOGRAFIA 5M Srl</text:p>
          </table:table-cell>
          <table:table-cell table:number-columns-repeated="16380"/>
        </table:table-row>
        <table:table-row table:style-name="ro4">
          <table:table-cell office:value-type="date" office:date-value="2020-11-30T01:00:00" table:style-name="ce8">
            <text:p>30/11/2020</text:p>
          </table:table-cell>
          <table:table-cell office:value-type="float" office:value="100" table:style-name="ce9">
            <text:p>1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IPOLITOGRAFIA 5M Srl</text:p>
          </table:table-cell>
          <table:table-cell table:number-columns-repeated="16380"/>
        </table:table-row>
        <table:table-row table:style-name="ro4">
          <table:table-cell office:value-type="date" office:date-value="2020-10-13T01:00:00" table:style-name="ce8">
            <text:p>13/10/2020</text:p>
          </table:table-cell>
          <table:table-cell office:value-type="float" office:value="734.95" table:style-name="ce9">
            <text:p>734,9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NT GLOBAL EXPRESS S.R.L. (ex S.P.A.)</text:p>
          </table:table-cell>
          <table:table-cell table:number-columns-repeated="16380"/>
        </table:table-row>
        <table:table-row table:style-name="ro4">
          <table:table-cell office:value-type="date" office:date-value="2020-10-30T01:00:00" table:style-name="ce8">
            <text:p>30/10/2020</text:p>
          </table:table-cell>
          <table:table-cell office:value-type="float" office:value="1532.46" table:style-name="ce9">
            <text:p>1.532,4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NT GLOBAL EXPRESS S.R.L. (ex S.P.A.)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31.22" table:style-name="ce9">
            <text:p>31,2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NT GLOBAL EXPRESS S.R.L. (ex S.P.A.)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14.64" table:style-name="ce9">
            <text:p>14,6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NT GLOBAL EXPRESS S.R.L. (ex S.P.A.)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1017.24" table:style-name="ce9">
            <text:p>1.017,2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NT GLOBAL EXPRESS S.R.L. (ex S.P.A.)</text:p>
          </table:table-cell>
          <table:table-cell table:number-columns-repeated="16380"/>
        </table:table-row>
        <table:table-row table:style-name="ro4">
          <table:table-cell office:value-type="date" office:date-value="2020-11-24T01:00:00" table:style-name="ce8">
            <text:p>24/11/2020</text:p>
          </table:table-cell>
          <table:table-cell office:value-type="float" office:value="492.52" table:style-name="ce9">
            <text:p>492,5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NT GLOBAL EXPRESS S.R.L. (ex S.P.A.)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330.14" table:style-name="ce9">
            <text:p>330,1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NT GLOBAL EXPRESS S.R.L. (ex S.P.A.)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619.89" table:style-name="ce9">
            <text:p>619,8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NT GLOBAL EXPRESS S.R.L. (ex S.P.A.)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13322.2" table:style-name="ce9">
            <text:p>13.322,2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OP STORE</text:p>
          </table:table-cell>
          <table:table-cell table:number-columns-repeated="16380"/>
        </table:table-row>
        <table:table-row table:style-name="ro5">
          <table:table-cell office:value-type="date" office:date-value="2020-10-08T01:00:00" table:style-name="ce8">
            <text:p>08/10/2020</text:p>
          </table:table-cell>
          <table:table-cell office:value-type="float" office:value="298837.09000000003" table:style-name="ce9">
            <text:p>298.837,09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TORRE SGR SPA</text:p>
          </table:table-cell>
          <table:table-cell table:number-columns-repeated="16380"/>
        </table:table-row>
        <table:table-row table:style-name="ro5">
          <table:table-cell office:value-type="date" office:date-value="2020-10-08T01:00:00" table:style-name="ce8">
            <text:p>08/10/2020</text:p>
          </table:table-cell>
          <table:table-cell office:value-type="float" office:value="20071.86" table:style-name="ce9">
            <text:p>20.071,86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TORRE SGR SPA</text:p>
          </table:table-cell>
          <table:table-cell table:number-columns-repeated="16380"/>
        </table:table-row>
        <table:table-row table:style-name="ro5">
          <table:table-cell office:value-type="date" office:date-value="2020-10-08T01:00:00" table:style-name="ce8">
            <text:p>08/10/2020</text:p>
          </table:table-cell>
          <table:table-cell office:value-type="float" office:value="391221.82" table:style-name="ce9">
            <text:p>391.221,82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TORRE SGR SPA</text:p>
          </table:table-cell>
          <table:table-cell table:number-columns-repeated="16380"/>
        </table:table-row>
        <table:table-row table:style-name="ro5">
          <table:table-cell office:value-type="date" office:date-value="2020-10-08T01:00:00" table:style-name="ce8">
            <text:p>08/10/2020</text:p>
          </table:table-cell>
          <table:table-cell office:value-type="float" office:value="298837.09000000003" table:style-name="ce9">
            <text:p>298.837,09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TORRE SGR SPA</text:p>
          </table:table-cell>
          <table:table-cell table:number-columns-repeated="16380"/>
        </table:table-row>
        <table:table-row table:style-name="ro5">
          <table:table-cell office:value-type="date" office:date-value="2020-10-08T01:00:00" table:style-name="ce8">
            <text:p>08/10/2020</text:p>
          </table:table-cell>
          <table:table-cell office:value-type="float" office:value="391221.82" table:style-name="ce9">
            <text:p>391.221,82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TORRE SGR SPA</text:p>
          </table:table-cell>
          <table:table-cell table:number-columns-repeated="16380"/>
        </table:table-row>
        <table:table-row table:style-name="ro5">
          <table:table-cell office:value-type="date" office:date-value="2020-12-09T01:00:00" table:style-name="ce8">
            <text:p>09/12/2020</text:p>
          </table:table-cell>
          <table:table-cell office:value-type="float" office:value="20071.86" table:style-name="ce9">
            <text:p>20.071,86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TORRE SGR SPA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20-12-18T01:00:00" table:style-name="ce8">
            <text:p>18/12/2020</text:p>
          </table:table-cell>
          <table:table-cell office:value-type="float" office:value="20071.86" table:style-name="ce9">
            <text:p>20.071,86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TORRE SGR SPA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49.68" table:style-name="ce9">
            <text:p>49,6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ORRENTI <text:s/>DAVIDE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38.64" table:style-name="ce9">
            <text:p>38,6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ORRENTI <text:s/>DAVIDE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700" table:style-name="ce9">
            <text:p>7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OTALDRAPE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775" table:style-name="ce9">
            <text:p>1.77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Q TECHNOLOGIES FOR QUALITY SRL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43900" table:style-name="ce9">
            <text:p>43.9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Q TECHNOLOGIES FOR QUALITY SRL</text:p>
          </table:table-cell>
          <table:table-cell table:number-columns-repeated="16380"/>
        </table:table-row>
        <table:table-row table:style-name="ro5">
          <table:table-cell office:value-type="date" office:date-value="2020-11-11T01:00:00" table:style-name="ce8">
            <text:p>11/11/2020</text:p>
          </table:table-cell>
          <table:table-cell office:value-type="float" office:value="3720" table:style-name="ce9">
            <text:p>3.720,00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TRACARTO srl</text:p>
          </table:table-cell>
          <table:table-cell table:number-columns-repeated="16380"/>
        </table:table-row>
        <table:table-row table:style-name="ro5">
          <table:table-cell office:value-type="date" office:date-value="2020-12-15T01:00:00" table:style-name="ce8">
            <text:p>15/12/2020</text:p>
          </table:table-cell>
          <table:table-cell office:value-type="float" office:value="275.17" table:style-name="ce9">
            <text:p>275,17</text:p>
          </table:table-cell>
          <table:table-cell office:value-type="string" table:style-name="ce10">
            <text:p>ONERI CONDOMINIALI</text:p>
          </table:table-cell>
          <table:table-cell office:value-type="string" table:style-name="ce11">
            <text:p>TRACARTO srl</text:p>
          </table:table-cell>
          <table:table-cell table:number-columns-repeated="16380"/>
        </table:table-row>
        <table:table-row table:style-name="ro5">
          <table:table-cell office:value-type="date" office:date-value="2020-11-27T01:00:00" table:style-name="ce8">
            <text:p>27/11/2020</text:p>
          </table:table-cell>
          <table:table-cell office:value-type="float" office:value="982.2" table:style-name="ce9">
            <text:p>982,2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TRANSPORT SERVICE S.R.L. PESCE M. &amp; C.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1800" table:style-name="ce9">
            <text:p>1.8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RASLOCARE SRL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7650" table:style-name="ce9">
            <text:p>17.6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RASLOCHI CASA ROMA SRL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reee Srl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1196.1099999999999" table:style-name="ce9">
            <text:p>1.196,1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RESCAL SRL gia (MG TARATURE SRL)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639.45000000000005" table:style-name="ce9">
            <text:p>639,4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RESCAL SRL gia (MG TARATURE SRL)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384.03" table:style-name="ce9">
            <text:p>384,0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RESCAL SRL gia (MG TARATURE SRL)</text:p>
          </table:table-cell>
          <table:table-cell table:number-columns-repeated="16380"/>
        </table:table-row>
        <table:table-row table:style-name="ro4">
          <table:table-cell office:value-type="date" office:date-value="2020-10-05T01:00:00" table:style-name="ce8">
            <text:p>05/10/2020</text:p>
          </table:table-cell>
          <table:table-cell office:value-type="float" office:value="5762.82" table:style-name="ce9">
            <text:p>5.762,8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RICOLI PAOLA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20600" table:style-name="ce9">
            <text:p>20.6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roiani S.r.l.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4670.8900000000003" table:style-name="ce9">
            <text:p>4.670,8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umiati Impianti Srl</text:p>
          </table:table-cell>
          <table:table-cell table:number-columns-repeated="16380"/>
        </table:table-row>
        <table:table-row table:style-name="ro5">
          <table:table-cell office:value-type="date" office:date-value="2020-12-07T01:00:00" table:style-name="ce8">
            <text:p>07/12/2020</text:p>
          </table:table-cell>
          <table:table-cell office:value-type="float" office:value="16497.02" table:style-name="ce9">
            <text:p>16.497,02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TUSCIA PROPERTY S.R.L.</text:p>
          </table:table-cell>
          <table:table-cell table:number-columns-repeated="16380"/>
        </table:table-row>
        <table:table-row table:style-name="ro5">
          <table:table-cell office:value-type="date" office:date-value="2020-12-21T01:00:00" table:style-name="ce8">
            <text:p>21/12/2020</text:p>
          </table:table-cell>
          <table:table-cell office:value-type="float" office:value="1024.6500000000001" table:style-name="ce9">
            <text:p>1.024,65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TUSCIA PROPERTY S.R.L.</text:p>
          </table:table-cell>
          <table:table-cell table:number-columns-repeated="16380"/>
        </table:table-row>
        <table:table-row table:style-name="ro4">
          <table:table-cell office:value-type="date" office:date-value="2020-10-07T01:00:00" table:style-name="ce8">
            <text:p>07/10/2020</text:p>
          </table:table-cell>
          <table:table-cell office:value-type="float" office:value="1820" table:style-name="ce9">
            <text:p>1.82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TUZ CART S.R.L.</text:p>
          </table:table-cell>
          <table:table-cell table:number-columns-repeated="16380"/>
        </table:table-row>
        <table:table-row table:style-name="ro4">
          <table:table-cell office:value-type="date" office:date-value="2020-10-05T01:00:00" table:style-name="ce8">
            <text:p>05/10/2020</text:p>
          </table:table-cell>
          <table:table-cell office:value-type="float" office:value="7200" table:style-name="ce9">
            <text:p>7.2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U.M. INFISSI di Marchetti Ubaldo</text:p>
          </table:table-cell>
          <table:table-cell table:number-columns-repeated="16380"/>
        </table:table-row>
        <table:table-row table:style-name="ro4">
          <table:table-cell office:value-type="date" office:date-value="2020-11-09T01:00:00" table:style-name="ce8">
            <text:p>09/11/2020</text:p>
          </table:table-cell>
          <table:table-cell office:value-type="float" office:value="830" table:style-name="ce9">
            <text:p>83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U.M. INFISSI di Marchetti Ubaldo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162.11000000000001" table:style-name="ce9">
            <text:p>162,1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UDINE MERCATI s.r.l.</text:p>
          </table:table-cell>
          <table:table-cell table:number-columns-repeated="16380"/>
        </table:table-row>
        <table:table-row table:style-name="ro4">
          <table:table-cell office:value-type="date" office:date-value="2020-11-18T01:00:00" table:style-name="ce8">
            <text:p>18/11/2020</text:p>
          </table:table-cell>
          <table:table-cell office:value-type="float" office:value="38.950000000000003" table:style-name="ce9">
            <text:p>38,9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UDINE MERCATI s.r.l.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271.5" table:style-name="ce9">
            <text:p>271,5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UNI - ENTE ITALIANO DI NORMAZIONE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385.4" table:style-name="ce9">
            <text:p>385,4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UNI - ENTE ITALIANO DI NORMAZIONE</text:p>
          </table:table-cell>
          <table:table-cell table:number-columns-repeated="16380"/>
        </table:table-row>
        <table:table-row table:style-name="ro5">
          <table:table-cell office:value-type="date" office:date-value="2020-10-21T01:00:00" table:style-name="ce8">
            <text:p>21/10/2020</text:p>
          </table:table-cell>
          <table:table-cell office:value-type="float" office:value="13018.71" table:style-name="ce9">
            <text:p>13.018,71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UniCredit Leasing S.p.A.</text:p>
          </table:table-cell>
          <table:table-cell table:number-columns-repeated="16380"/>
        </table:table-row>
        <table:table-row table:style-name="ro5">
          <table:table-cell office:value-type="date" office:date-value="2020-11-17T01:00:00" table:style-name="ce8">
            <text:p>17/11/2020</text:p>
          </table:table-cell>
          <table:table-cell office:value-type="float" office:value="13018.71" table:style-name="ce9">
            <text:p>13.018,71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UniCredit Leasing S.p.A.</text:p>
          </table:table-cell>
          <table:table-cell table:number-columns-repeated="16380"/>
        </table:table-row>
        <table:table-row table:style-name="ro4">
          <table:table-cell office:value-type="date" office:date-value="2020-10-05T01:00:00" table:style-name="ce8">
            <text:p>05/10/2020</text:p>
          </table:table-cell>
          <table:table-cell office:value-type="float" office:value="1069" table:style-name="ce9">
            <text:p>1.069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UNIFOR srl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5832.66" table:style-name="ce9">
            <text:p>5.832,6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UNILAB SCIENTIFICA SRL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271.10000000000002" table:style-name="ce9">
            <text:p>271,1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UNILAB SCIENTIFICA SRL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1090.92" table:style-name="ce9">
            <text:p>1.090,9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UNILAB SCIENTIFICA SRL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2382.9" table:style-name="ce9">
            <text:p>2.382,9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UNILAB SCIENTIFICA SRL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371.25" table:style-name="ce9">
            <text:p>371,2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UNILAB SCIENTIFICA SRL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470" table:style-name="ce9">
            <text:p>47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UNIONE ITALIANA VINI S.C.R.L.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408.4" table:style-name="ce9">
            <text:p>408,4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UNIPOLSAI ASSICURAZIONI S.P.A.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602" table:style-name="ce9">
            <text:p>602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UNIPOLSAI ASSICURAZIONI S.P.A.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1900" table:style-name="ce9">
            <text:p>1.9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UNIPOLSAI ASSICURAZIONI S.P.A.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430" table:style-name="ce9">
            <text:p>43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UNIPOLSAI ASSICURAZIONI S.P.A.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299" table:style-name="ce9">
            <text:p>299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UNIPOLSAI ASSICURAZIONI S.P.A.</text:p>
          </table:table-cell>
          <table:table-cell table:number-columns-repeated="16380"/>
        </table:table-row>
        <table:table-row table:style-name="ro4">
          <table:table-cell office:value-type="date" office:date-value="2020-12-15T01:00:00" table:style-name="ce8">
            <text:p>15/12/2020</text:p>
          </table:table-cell>
          <table:table-cell office:value-type="float" office:value="5420.52" table:style-name="ce9">
            <text:p>5.420,52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ALERIO OPPO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142.38999999999999" table:style-name="ce9">
            <text:p>142,3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ALPE AMBIENTE SRL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39.590000000000003" table:style-name="ce9">
            <text:p>39,5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CB SECURITAS SOCIETA' COOPERATIVA PER AZIONI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39.590000000000003" table:style-name="ce9">
            <text:p>39,5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CB SECURITAS SOCIETA' COOPERATIVA PER AZIONI</text:p>
          </table:table-cell>
          <table:table-cell table:number-columns-repeated="16380"/>
        </table:table-row>
        <table:table-row table:style-name="ro4">
          <table:table-cell office:value-type="date" office:date-value="2020-10-19T01:00:00" table:style-name="ce8">
            <text:p>19/10/2020</text:p>
          </table:table-cell>
          <table:table-cell office:value-type="float" office:value="16797.400000000001" table:style-name="ce9">
            <text:p>16.797,4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EDETTA 2 MONDIALPOL SPA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145" table:style-name="ce9">
            <text:p>14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EDETTA 2 MONDIALPOL SPA</text:p>
          </table:table-cell>
          <table:table-cell table:number-columns-repeated="16380"/>
        </table:table-row>
        <table:table-row table:style-name="ro4">
          <table:table-cell office:value-type="date" office:date-value="2020-10-22T01:00:00" table:style-name="ce8">
            <text:p>22/10/2020</text:p>
          </table:table-cell>
          <table:table-cell office:value-type="float" office:value="25" table:style-name="ce9">
            <text:p>2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EDETTA 2 MONDIALPOL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15" table:style-name="ce9">
            <text:p>11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EDETTA 2 MONDIALPOL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71.88" table:style-name="ce9">
            <text:p>171,8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EDETTA 2 MONDIALPOL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45" table:style-name="ce9">
            <text:p>14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EDETTA 2 MONDIALPOL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170" table:style-name="ce9">
            <text:p>17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EDETTA 2 MONDIALPOL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728.88" table:style-name="ce9">
            <text:p>728,8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EDETTA 2 MONDIALPOL SPA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80" table:style-name="ce9">
            <text:p>8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EDETTA 2 MONDIALPOL SPA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115" table:style-name="ce9">
            <text:p>11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EDETTA 2 MONDIALPOL SPA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25" table:style-name="ce9">
            <text:p>2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EDETTA 2 MONDIALPOL SPA</text:p>
          </table:table-cell>
          <table:table-cell table:number-columns-repeated="16380"/>
        </table:table-row>
        <table:table-row table:style-name="ro4">
          <table:table-cell office:value-type="date" office:date-value="2020-11-19T01:00:00" table:style-name="ce8">
            <text:p>19/11/2020</text:p>
          </table:table-cell>
          <table:table-cell office:value-type="float" office:value="145" table:style-name="ce9">
            <text:p>14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EDETTA 2 MONDIALPOL SPA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115" table:style-name="ce9">
            <text:p>11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EDETTA 2 MONDIALPOL SPA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170" table:style-name="ce9">
            <text:p>17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EDETTA 2 MONDIALPOL SPA</text:p>
          </table:table-cell>
          <table:table-cell table:number-columns-repeated="16380"/>
        </table:table-row>
        <table:table-row table:style-name="ro4">
          <table:table-cell office:value-type="date" office:date-value="2020-11-24T01:00:00" table:style-name="ce8">
            <text:p>24/11/2020</text:p>
          </table:table-cell>
          <table:table-cell office:value-type="float" office:value="6831.67" table:style-name="ce9">
            <text:p>6.831,67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EDETTA 2 MONDIALPOL SPA</text:p>
          </table:table-cell>
          <table:table-cell table:number-columns-repeated="16380"/>
        </table:table-row>
        <table:table-row table:style-name="ro4">
          <table:table-cell office:value-type="date" office:date-value="2020-11-26T01:00:00" table:style-name="ce8">
            <text:p>26/11/2020</text:p>
          </table:table-cell>
          <table:table-cell office:value-type="float" office:value="2064.73" table:style-name="ce9">
            <text:p>2.064,7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EDETTA 2 MONDIALPOL SPA</text:p>
          </table:table-cell>
          <table:table-cell table:number-columns-repeated="16380"/>
        </table:table-row>
        <table:table-row table:style-name="ro4">
          <table:table-cell office:value-type="date" office:date-value="2020-12-01T01:00:00" table:style-name="ce8">
            <text:p>01/12/2020</text:p>
          </table:table-cell>
          <table:table-cell office:value-type="float" office:value="171.88" table:style-name="ce9">
            <text:p>171,8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EDETTA 2 MONDIALPOL SPA</text:p>
          </table:table-cell>
          <table:table-cell table:number-columns-repeated="16380"/>
        </table:table-row>
        <table:table-row table:style-name="ro4">
          <table:table-cell office:value-type="date" office:date-value="2020-12-10T01:00:00" table:style-name="ce8">
            <text:p>10/12/2020</text:p>
          </table:table-cell>
          <table:table-cell office:value-type="float" office:value="145" table:style-name="ce9">
            <text:p>14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EDETTA 2 MONDIALPOL SPA</text:p>
          </table:table-cell>
          <table:table-cell table:number-columns-repeated="16380"/>
        </table:table-row>
        <table:table-row table:style-name="ro4">
          <table:table-cell office:value-type="date" office:date-value="2020-12-10T01:00:00" table:style-name="ce8">
            <text:p>10/12/2020</text:p>
          </table:table-cell>
          <table:table-cell office:value-type="float" office:value="80" table:style-name="ce9">
            <text:p>8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EDETTA 2 MONDIALPOL SPA</text:p>
          </table:table-cell>
          <table:table-cell table:number-columns-repeated="16380"/>
        </table:table-row>
        <table:table-row table:style-name="ro4">
          <table:table-cell office:value-type="date" office:date-value="2020-12-21T01:00:00" table:style-name="ce8">
            <text:p>21/12/2020</text:p>
          </table:table-cell>
          <table:table-cell office:value-type="float" office:value="145" table:style-name="ce9">
            <text:p>14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EDETTA 2 MONDIALPOL SPA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17113.810000000001" table:style-name="ce9">
            <text:p>17.113,81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EDETTA 2 MONDIALPOL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020" table:style-name="ce9">
            <text:p>1.02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EGA FORMAZIONE S.R.L.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978.75" table:style-name="ce9">
            <text:p>978,7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EGA FORMAZIONE S.R.L.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20.68" table:style-name="ce9">
            <text:p>20,6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VERITAS S.P.A.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169.6" table:style-name="ce9">
            <text:p>169,6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VERITAS S.P.A.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135.22" table:style-name="ce9">
            <text:p>135,2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VERITAS S.P.A.</text:p>
          </table:table-cell>
          <table:table-cell table:number-columns-repeated="16380"/>
        </table:table-row>
        <table:table-row table:style-name="ro4">
          <table:table-cell office:value-type="date" office:date-value="2020-12-01T01:00:00" table:style-name="ce8">
            <text:p>01/12/2020</text:p>
          </table:table-cell>
          <table:table-cell office:value-type="float" office:value="2292.56" table:style-name="ce9">
            <text:p>2.292,5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VERITAS S.P.A.</text:p>
          </table:table-cell>
          <table:table-cell table:number-columns-repeated="16380"/>
        </table:table-row>
        <table:table-row table:style-name="ro4">
          <table:table-cell office:value-type="date" office:date-value="2020-12-01T01:00:00" table:style-name="ce8">
            <text:p>01/12/2020</text:p>
          </table:table-cell>
          <table:table-cell office:value-type="float" office:value="10003.57" table:style-name="ce9">
            <text:p>10.003,5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VERITAS S.P.A.</text:p>
          </table:table-cell>
          <table:table-cell table:number-columns-repeated="16380"/>
        </table:table-row>
        <table:table-row table:style-name="ro4">
          <table:table-cell office:value-type="date" office:date-value="2020-12-01T01:00:00" table:style-name="ce8">
            <text:p>01/12/2020</text:p>
          </table:table-cell>
          <table:table-cell office:value-type="float" office:value="5726.2" table:style-name="ce9">
            <text:p>5.726,2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VERITAS S.P.A.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1416.1" table:style-name="ce9">
            <text:p>1.416,1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VERITAS S.P.A.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1510.82" table:style-name="ce9">
            <text:p>1.510,82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VERITAS S.P.A.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1407.89" table:style-name="ce9">
            <text:p>1.407,89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VERITAS S.P.A.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1423.37" table:style-name="ce9">
            <text:p>1.423,3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VERITAS S.P.A.</text:p>
          </table:table-cell>
          <table:table-cell table:number-columns-repeated="16380"/>
        </table:table-row>
        <table:table-row table:style-name="ro4">
          <table:table-cell office:value-type="date" office:date-value="2020-11-05T01:00:00" table:style-name="ce8">
            <text:p>05/11/2020</text:p>
          </table:table-cell>
          <table:table-cell office:value-type="float" office:value="10500" table:style-name="ce9">
            <text:p>10.5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ERTIV S.R.L.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132.69999999999999" table:style-name="ce9">
            <text:p>132,7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ETA SYSTEM S.R.L.</text:p>
          </table:table-cell>
          <table:table-cell table:number-columns-repeated="16380"/>
        </table:table-row>
        <table:table-row table:style-name="ro4">
          <table:table-cell office:value-type="date" office:date-value="2020-11-12T01:00:00" table:style-name="ce8">
            <text:p>12/11/2020</text:p>
          </table:table-cell>
          <table:table-cell office:value-type="float" office:value="1370.83" table:style-name="ce9">
            <text:p>1.370,8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ETA SYSTEM S.R.L.</text:p>
          </table:table-cell>
          <table:table-cell table:number-columns-repeated="16380"/>
        </table:table-row>
        <table:table-row table:style-name="ro4">
          <table:table-cell office:value-type="date" office:date-value="2020-11-13T01:00:00" table:style-name="ce8">
            <text:p>13/11/2020</text:p>
          </table:table-cell>
          <table:table-cell office:value-type="float" office:value="7900" table:style-name="ce9">
            <text:p>7.9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ETA SYSTEM S.R.L.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90" table:style-name="ce9">
            <text:p>9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ETA SYSTEM S.R.L.</text:p>
          </table:table-cell>
          <table:table-cell table:number-columns-repeated="16380"/>
        </table:table-row>
        <table:table-row table:style-name="ro4">
          <table:table-cell office:value-type="date" office:date-value="2020-12-09T01:00:00" table:style-name="ce8">
            <text:p>09/12/2020</text:p>
          </table:table-cell>
          <table:table-cell office:value-type="float" office:value="1585" table:style-name="ce9">
            <text:p>1.58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ETA SYSTEM S.R.L.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2417" table:style-name="ce9">
            <text:p>2.417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ETA SYSTEM S.R.L.</text:p>
          </table:table-cell>
          <table:table-cell table:number-columns-repeated="16380"/>
        </table:table-row>
        <table:table-row table:style-name="ro4">
          <table:table-cell office:value-type="date" office:date-value="2020-10-05T01:00:00" table:style-name="ce8">
            <text:p>05/10/2020</text:p>
          </table:table-cell>
          <table:table-cell office:value-type="float" office:value="198.73" table:style-name="ce9">
            <text:p>198,7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IGILI DELL'ORDINE srl</text:p>
          </table:table-cell>
          <table:table-cell table:number-columns-repeated="16380"/>
        </table:table-row>
        <table:table-row table:style-name="ro4">
          <table:table-cell office:value-type="date" office:date-value="2020-10-09T01:00:00" table:style-name="ce8">
            <text:p>09/10/2020</text:p>
          </table:table-cell>
          <table:table-cell office:value-type="float" office:value="1203.6400000000001" table:style-name="ce9">
            <text:p>1.203,6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IGILI DELL'ORDINE srl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587.6" table:style-name="ce9">
            <text:p>587,6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IGILI DELL'ORDINE srl</text:p>
          </table:table-cell>
          <table:table-cell table:number-columns-repeated="16380"/>
        </table:table-row>
        <table:table-row table:style-name="ro4">
          <table:table-cell office:value-type="date" office:date-value="2020-10-21T01:00:00" table:style-name="ce8">
            <text:p>21/10/2020</text:p>
          </table:table-cell>
          <table:table-cell office:value-type="float" office:value="145" table:style-name="ce9">
            <text:p>14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IGILI DELL'ORDINE srl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198.73" table:style-name="ce9">
            <text:p>198,7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IGILI DELL'ORDINE srl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1203.6400000000001" table:style-name="ce9">
            <text:p>1.203,6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IGILI DELL'ORDINE srl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900" table:style-name="ce9">
            <text:p>9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IGILI DELL'ORDINE srl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587.6" table:style-name="ce9">
            <text:p>587,6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IGILI DELL'ORDINE srl</text:p>
          </table:table-cell>
          <table:table-cell table:number-columns-repeated="16380"/>
        </table:table-row>
        <table:table-row table:style-name="ro4">
          <table:table-cell office:value-type="date" office:date-value="2020-11-16T01:00:00" table:style-name="ce8">
            <text:p>16/11/2020</text:p>
          </table:table-cell>
          <table:table-cell office:value-type="float" office:value="200" table:style-name="ce9">
            <text:p>2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IGILI DELL'ORDINE srl</text:p>
          </table:table-cell>
          <table:table-cell table:number-columns-repeated="16380"/>
        </table:table-row>
        <table:table-row table:style-name="ro4">
          <table:table-cell office:value-type="date" office:date-value="2020-11-17T01:00:00" table:style-name="ce8">
            <text:p>17/11/2020</text:p>
          </table:table-cell>
          <table:table-cell office:value-type="float" office:value="198.73" table:style-name="ce9">
            <text:p>198,7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IGILI DELL'ORDINE srl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145" table:style-name="ce9">
            <text:p>14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IGILI DELL'ORDINE srl</text:p>
          </table:table-cell>
          <table:table-cell table:number-columns-repeated="16380"/>
        </table:table-row>
        <table:table-row table:style-name="ro4">
          <table:table-cell office:value-type="date" office:date-value="2020-12-03T01:00:00" table:style-name="ce8">
            <text:p>03/12/2020</text:p>
          </table:table-cell>
          <table:table-cell office:value-type="float" office:value="800" table:style-name="ce9">
            <text:p>8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IGILI DELL'ORDINE srl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587.6" table:style-name="ce9">
            <text:p>587,6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IGILI DELL'ORDINE srl</text:p>
          </table:table-cell>
          <table:table-cell table:number-columns-repeated="16380"/>
        </table:table-row>
        <table:table-row table:style-name="ro4">
          <table:table-cell office:value-type="date" office:date-value="2020-12-16T01:00:00" table:style-name="ce8">
            <text:p>16/12/2020</text:p>
          </table:table-cell>
          <table:table-cell office:value-type="float" office:value="145" table:style-name="ce9">
            <text:p>145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IGILI DELL'ORDINE srl</text:p>
          </table:table-cell>
          <table:table-cell table:number-columns-repeated="16380"/>
        </table:table-row>
        <table:table-row table:style-name="ro4">
          <table:table-cell office:value-type="date" office:date-value="2020-12-14T01:00:00" table:style-name="ce8">
            <text:p>14/12/2020</text:p>
          </table:table-cell>
          <table:table-cell office:value-type="float" office:value="10050" table:style-name="ce9">
            <text:p>10.0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ISCHI MARTINA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20-10-13T01:00:00" table:style-name="ce8">
            <text:p>13/10/2020</text:p>
          </table:table-cell>
          <table:table-cell office:value-type="float" office:value="1826.66" table:style-name="ce9">
            <text:p>1.826,6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VITAL <text:s/>Sas di Bruzzese M.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3021.99" table:style-name="ce9">
            <text:p>3.021,9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VITAL <text:s/>Sas di Bruzzese M.</text:p>
          </table:table-cell>
          <table:table-cell table:number-columns-repeated="16380"/>
        </table:table-row>
        <table:table-row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1208.32" table:style-name="ce9">
            <text:p>1.208,3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VITAL <text:s/>Sas di Bruzzese M.</text:p>
          </table:table-cell>
          <table:table-cell table:number-columns-repeated="16380"/>
        </table:table-row>
        <table:table-row table:number-rows-repeated="2" table:style-name="ro5">
          <table:table-cell office:value-type="date" office:date-value="2020-10-27T01:00:00" table:style-name="ce8">
            <text:p>27/10/2020</text:p>
          </table:table-cell>
          <table:table-cell office:value-type="float" office:value="366.65" table:style-name="ce9">
            <text:p>366,6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VITAL <text:s/>Sas di Bruzzese M.</text:p>
          </table:table-cell>
          <table:table-cell table:number-columns-repeated="16380"/>
        </table:table-row>
        <table:table-row table:style-name="ro5">
          <table:table-cell office:value-type="date" office:date-value="2020-10-30T01:00:00" table:style-name="ce8">
            <text:p>30/10/2020</text:p>
          </table:table-cell>
          <table:table-cell office:value-type="float" office:value="3021.98" table:style-name="ce9">
            <text:p>3.021,98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VITAL <text:s/>Sas di Bruzzese M.</text:p>
          </table:table-cell>
          <table:table-cell table:number-columns-repeated="16380"/>
        </table:table-row>
        <table:table-row table:style-name="ro5">
          <table:table-cell office:value-type="date" office:date-value="2020-10-30T01:00:00" table:style-name="ce8">
            <text:p>30/10/2020</text:p>
          </table:table-cell>
          <table:table-cell office:value-type="float" office:value="3021.99" table:style-name="ce9">
            <text:p>3.021,9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VITAL <text:s/>Sas di Bruzzese M.</text:p>
          </table:table-cell>
          <table:table-cell table:number-columns-repeated="16380"/>
        </table:table-row>
        <table:table-row table:style-name="ro5">
          <table:table-cell office:value-type="date" office:date-value="2020-10-30T01:00:00" table:style-name="ce8">
            <text:p>30/10/2020</text:p>
          </table:table-cell>
          <table:table-cell office:value-type="float" office:value="1208.32" table:style-name="ce9">
            <text:p>1.208,3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VITAL <text:s/>Sas di Bruzzese M.</text:p>
          </table:table-cell>
          <table:table-cell table:number-columns-repeated="16380"/>
        </table:table-row>
        <table:table-row table:style-name="ro5">
          <table:table-cell office:value-type="date" office:date-value="2020-10-30T01:00:00" table:style-name="ce8">
            <text:p>30/10/2020</text:p>
          </table:table-cell>
          <table:table-cell office:value-type="float" office:value="776.32" table:style-name="ce9">
            <text:p>776,3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VITAL <text:s/>Sas di Bruzzese M.</text:p>
          </table:table-cell>
          <table:table-cell table:number-columns-repeated="16380"/>
        </table:table-row>
        <table:table-row table:style-name="ro5">
          <table:table-cell office:value-type="date" office:date-value="2020-10-30T01:00:00" table:style-name="ce8">
            <text:p>30/10/2020</text:p>
          </table:table-cell>
          <table:table-cell office:value-type="float" office:value="776.31" table:style-name="ce9">
            <text:p>776,31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VITAL <text:s/>Sas di Bruzzese M.</text:p>
          </table:table-cell>
          <table:table-cell table:number-columns-repeated="16380"/>
        </table:table-row>
        <table:table-row table:style-name="ro5">
          <table:table-cell office:value-type="date" office:date-value="2020-11-06T01:00:00" table:style-name="ce8">
            <text:p>06/11/2020</text:p>
          </table:table-cell>
          <table:table-cell office:value-type="float" office:value="3060" table:style-name="ce9">
            <text:p>3.06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VITAL <text:s/>Sas di Bruzzese M.</text:p>
          </table:table-cell>
          <table:table-cell table:number-columns-repeated="16380"/>
        </table:table-row>
        <table:table-row table:style-name="ro5">
          <table:table-cell office:value-type="date" office:date-value="2020-11-10T01:00:00" table:style-name="ce8">
            <text:p>10/11/2020</text:p>
          </table:table-cell>
          <table:table-cell office:value-type="float" office:value="126" table:style-name="ce9">
            <text:p>126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VITAL <text:s/>Sas di Bruzzese M.</text:p>
          </table:table-cell>
          <table:table-cell table:number-columns-repeated="16380"/>
        </table:table-row>
        <table:table-row table:style-name="ro5">
          <table:table-cell office:value-type="date" office:date-value="2020-11-10T01:00:00" table:style-name="ce8">
            <text:p>10/11/2020</text:p>
          </table:table-cell>
          <table:table-cell office:value-type="float" office:value="366.65" table:style-name="ce9">
            <text:p>366,6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VITAL <text:s/>Sas di Bruzzese M.</text:p>
          </table:table-cell>
          <table:table-cell table:number-columns-repeated="16380"/>
        </table:table-row>
        <table:table-row table:style-name="ro5">
          <table:table-cell office:value-type="date" office:date-value="2020-11-10T01:00:00" table:style-name="ce8">
            <text:p>10/11/2020</text:p>
          </table:table-cell>
          <table:table-cell office:value-type="float" office:value="776.32" table:style-name="ce9">
            <text:p>776,3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VITAL <text:s/>Sas di Bruzzese M.</text:p>
          </table:table-cell>
          <table:table-cell table:number-columns-repeated="16380"/>
        </table:table-row>
        <table:table-row table:style-name="ro5">
          <table:table-cell office:value-type="date" office:date-value="2020-11-16T01:00:00" table:style-name="ce8">
            <text:p>16/11/2020</text:p>
          </table:table-cell>
          <table:table-cell office:value-type="float" office:value="1826.66" table:style-name="ce9">
            <text:p>1.826,66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VITAL <text:s/>Sas di Bruzzese M.</text:p>
          </table:table-cell>
          <table:table-cell table:number-columns-repeated="16380"/>
        </table:table-row>
        <table:table-row table:style-name="ro5">
          <table:table-cell office:value-type="date" office:date-value="2020-11-16T01:00:00" table:style-name="ce8">
            <text:p>16/11/2020</text:p>
          </table:table-cell>
          <table:table-cell office:value-type="float" office:value="3021.99" table:style-name="ce9">
            <text:p>3.021,9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VITAL <text:s/>Sas di Bruzzese M.</text:p>
          </table:table-cell>
          <table:table-cell table:number-columns-repeated="16380"/>
        </table:table-row>
        <table:table-row table:style-name="ro5">
          <table:table-cell office:value-type="date" office:date-value="2020-11-26T01:00:00" table:style-name="ce8">
            <text:p>26/11/2020</text:p>
          </table:table-cell>
          <table:table-cell office:value-type="float" office:value="1208.32" table:style-name="ce9">
            <text:p>1.208,3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VITAL <text:s/>Sas di Bruzzese M.</text:p>
          </table:table-cell>
          <table:table-cell table:number-columns-repeated="16380"/>
        </table:table-row>
        <table:table-row table:style-name="ro5">
          <table:table-cell office:value-type="date" office:date-value="2020-12-10T01:00:00" table:style-name="ce8">
            <text:p>10/12/2020</text:p>
          </table:table-cell>
          <table:table-cell office:value-type="float" office:value="3021.99" table:style-name="ce9">
            <text:p>3.021,99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VITAL <text:s/>Sas di Bruzzese M.</text:p>
          </table:table-cell>
          <table:table-cell table:number-columns-repeated="16380"/>
        </table:table-row>
        <table:table-row table:style-name="ro5">
          <table:table-cell office:value-type="date" office:date-value="2020-12-10T01:00:00" table:style-name="ce8">
            <text:p>10/12/2020</text:p>
          </table:table-cell>
          <table:table-cell office:value-type="float" office:value="366.65" table:style-name="ce9">
            <text:p>366,65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VITAL <text:s/>Sas di Bruzzese M.</text:p>
          </table:table-cell>
          <table:table-cell table:number-columns-repeated="16380"/>
        </table:table-row>
        <table:table-row table:style-name="ro5">
          <table:table-cell office:value-type="date" office:date-value="2020-12-14T01:00:00" table:style-name="ce8">
            <text:p>14/12/2020</text:p>
          </table:table-cell>
          <table:table-cell office:value-type="float" office:value="1208.32" table:style-name="ce9">
            <text:p>1.208,3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VITAL <text:s/>Sas di Bruzzese M.</text:p>
          </table:table-cell>
          <table:table-cell table:number-columns-repeated="16380"/>
        </table:table-row>
        <table:table-row table:style-name="ro5">
          <table:table-cell office:value-type="date" office:date-value="2020-12-22T01:00:00" table:style-name="ce8">
            <text:p>22/12/2020</text:p>
          </table:table-cell>
          <table:table-cell office:value-type="float" office:value="776.32" table:style-name="ce9">
            <text:p>776,32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VITAL <text:s/>Sas di Bruzzese M.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53.15" table:style-name="ce9">
            <text:p>53,1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VIVA Servizi S.p.A. ex MULTISERVIZI SPA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153.22999999999999" table:style-name="ce9">
            <text:p>153,23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VIVA Servizi S.p.A. ex MULTISERVIZI SPA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23.08" table:style-name="ce9">
            <text:p>23,0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VIVA Servizi S.p.A. ex MULTISERVIZI SPA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258.55" table:style-name="ce9">
            <text:p>258,55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VIVA Servizi S.p.A. ex MULTISERVIZI SPA</text:p>
          </table:table-cell>
          <table:table-cell table:number-columns-repeated="16380"/>
        </table:table-row>
        <table:table-row table:style-name="ro4">
          <table:table-cell office:value-type="date" office:date-value="2020-10-02T01:00:00" table:style-name="ce8">
            <text:p>02/10/2020</text:p>
          </table:table-cell>
          <table:table-cell office:value-type="float" office:value="14.88" table:style-name="ce9">
            <text:p>14,8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VIVA Servizi S.p.A. ex MULTISERVIZI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30.38" table:style-name="ce9">
            <text:p>30,3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VIVA Servizi S.p.A. ex MULTISERVIZI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79.599999999999994" table:style-name="ce9">
            <text:p>79,6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VIVA Servizi S.p.A. ex MULTISERVIZI SPA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292.70999999999998" table:style-name="ce9">
            <text:p>292,71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VIVA Servizi S.p.A. ex MULTISERVIZI SPA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69.5" table:style-name="ce9">
            <text:p>69,5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VIVA Servizi S.p.A. ex MULTISERVIZI SPA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47.67" table:style-name="ce9">
            <text:p>47,67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VIVA Servizi S.p.A. ex MULTISERVIZI SPA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20.36" table:style-name="ce9">
            <text:p>20,36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VIVA Servizi S.p.A. ex MULTISERVIZI SPA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14.88" table:style-name="ce9">
            <text:p>14,8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VIVA Servizi S.p.A. ex MULTISERVIZI SPA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39.5" table:style-name="ce9">
            <text:p>39,5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VIVA Servizi S.p.A. ex MULTISERVIZI SPA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83.18" table:style-name="ce9">
            <text:p>83,1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VIVA Servizi S.p.A. ex MULTISERVIZI SPA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69.5" table:style-name="ce9">
            <text:p>69,50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VIVA Servizi S.p.A. ex MULTISERVIZI SPA</text:p>
          </table:table-cell>
          <table:table-cell table:number-columns-repeated="16380"/>
        </table:table-row>
        <table:table-row table:style-name="ro4">
          <table:table-cell office:value-type="date" office:date-value="2020-11-02T01:00:00" table:style-name="ce8">
            <text:p>02/11/2020</text:p>
          </table:table-cell>
          <table:table-cell office:value-type="float" office:value="14.88" table:style-name="ce9">
            <text:p>14,88</text:p>
          </table:table-cell>
          <table:table-cell office:value-type="string" table:style-name="ce10">
            <text:p>UTENZE</text:p>
          </table:table-cell>
          <table:table-cell office:value-type="string" table:style-name="ce11">
            <text:p>VIVA Servizi S.p.A. ex MULTISERVIZI SPA</text:p>
          </table:table-cell>
          <table:table-cell table:number-columns-repeated="16380"/>
        </table:table-row>
        <table:table-row table:style-name="ro4">
          <table:table-cell office:value-type="date" office:date-value="2020-10-28T01:00:00" table:style-name="ce8">
            <text:p>28/10/2020</text:p>
          </table:table-cell>
          <table:table-cell office:value-type="float" office:value="3135.39" table:style-name="ce9">
            <text:p>3.135,3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IVENDA SRL</text:p>
          </table:table-cell>
          <table:table-cell table:number-columns-repeated="16380"/>
        </table:table-row>
        <table:table-row table:style-name="ro4">
          <table:table-cell office:value-type="date" office:date-value="2020-12-22T01:00:00" table:style-name="ce8">
            <text:p>22/12/2020</text:p>
          </table:table-cell>
          <table:table-cell office:value-type="float" office:value="50" table:style-name="ce9">
            <text:p>5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ODACOM S.A.S. DI CASPIATI MARTA &amp; C.</text:p>
          </table:table-cell>
          <table:table-cell table:number-columns-repeated="16380"/>
        </table:table-row>
        <table:table-row table:style-name="ro4">
          <table:table-cell office:value-type="date" office:date-value="2020-10-09T01:00:00" table:style-name="ce8">
            <text:p>09/10/2020</text:p>
          </table:table-cell>
          <table:table-cell office:value-type="float" office:value="238" table:style-name="ce9">
            <text:p>238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WR INTERNATIONAL SRL</text:p>
          </table:table-cell>
          <table:table-cell table:number-columns-repeated="16380"/>
        </table:table-row>
        <table:table-row table:style-name="ro4">
          <table:table-cell office:value-type="date" office:date-value="2020-10-09T01:00:00" table:style-name="ce8">
            <text:p>09/10/2020</text:p>
          </table:table-cell>
          <table:table-cell office:value-type="float" office:value="558.66" table:style-name="ce9">
            <text:p>558,6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WR INTERNATIONAL SRL</text:p>
          </table:table-cell>
          <table:table-cell table:number-columns-repeated="16380"/>
        </table:table-row>
        <table:table-row table:style-name="ro4">
          <table:table-cell office:value-type="date" office:date-value="2020-10-09T01:00:00" table:style-name="ce8">
            <text:p>09/10/2020</text:p>
          </table:table-cell>
          <table:table-cell office:value-type="float" office:value="79.2" table:style-name="ce9">
            <text:p>79,2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WR INTERNATIONAL SRL</text:p>
          </table:table-cell>
          <table:table-cell table:number-columns-repeated="16380"/>
        </table:table-row>
        <table:table-row table:style-name="ro4">
          <table:table-cell office:value-type="date" office:date-value="2020-10-27T01:00:00" table:style-name="ce8">
            <text:p>27/10/2020</text:p>
          </table:table-cell>
          <table:table-cell office:value-type="float" office:value="6909.35" table:style-name="ce9">
            <text:p>6.909,35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WR INTERNATIONAL SRL</text:p>
          </table:table-cell>
          <table:table-cell table:number-columns-repeated="16380"/>
        </table:table-row>
        <table:table-row table:style-name="ro4">
          <table:table-cell office:value-type="date" office:date-value="2020-11-04T01:00:00" table:style-name="ce8">
            <text:p>04/11/2020</text:p>
          </table:table-cell>
          <table:table-cell office:value-type="float" office:value="4401.53" table:style-name="ce9">
            <text:p>4.401,5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WR INTERNATIONAL SRL</text:p>
          </table:table-cell>
          <table:table-cell table:number-columns-repeated="16380"/>
        </table:table-row>
        <table:table-row table:style-name="ro4">
          <table:table-cell office:value-type="date" office:date-value="2020-11-05T01:00:00" table:style-name="ce8">
            <text:p>05/11/2020</text:p>
          </table:table-cell>
          <table:table-cell office:value-type="float" office:value="128" table:style-name="ce9">
            <text:p>128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WR INTERNATIONAL SRL</text:p>
          </table:table-cell>
          <table:table-cell table:number-columns-repeated="16380"/>
        </table:table-row>
        <table:table-row table:style-name="ro4">
          <table:table-cell office:value-type="date" office:date-value="2020-11-10T01:00:00" table:style-name="ce8">
            <text:p>10/11/2020</text:p>
          </table:table-cell>
          <table:table-cell office:value-type="float" office:value="52.64" table:style-name="ce9">
            <text:p>52,64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WR INTERNATIONAL SRL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48.69" table:style-name="ce9">
            <text:p>48,69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WR INTERNATIONAL SRL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1407.57" table:style-name="ce9">
            <text:p>1.407,57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VWR INTERNATIONAL SRL</text:p>
          </table:table-cell>
          <table:table-cell table:number-columns-repeated="16380"/>
        </table:table-row>
        <table:table-row table:style-name="ro4">
          <table:table-cell office:value-type="date" office:date-value="2020-12-23T01:00:00" table:style-name="ce8">
            <text:p>23/12/2020</text:p>
          </table:table-cell>
          <table:table-cell office:value-type="float" office:value="2540" table:style-name="ce9">
            <text:p>2.54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WILMA FORNONI</text:p>
          </table:table-cell>
          <table:table-cell table:number-columns-repeated="16380"/>
        </table:table-row>
        <table:table-row table:style-name="ro4">
          <table:table-cell office:value-type="date" office:date-value="2020-10-29T01:00:00" table:style-name="ce8">
            <text:p>29/10/2020</text:p>
          </table:table-cell>
          <table:table-cell office:value-type="float" office:value="379" table:style-name="ce9">
            <text:p>379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WORSP SECURITY GROUP S.R.L. UNIPERSONALE</text:p>
          </table:table-cell>
          <table:table-cell table:number-columns-repeated="16380"/>
        </table:table-row>
        <table:table-row table:style-name="ro4">
          <table:table-cell office:value-type="date" office:date-value="2020-11-11T01:00:00" table:style-name="ce8">
            <text:p>11/11/2020</text:p>
          </table:table-cell>
          <table:table-cell office:value-type="float" office:value="379" table:style-name="ce9">
            <text:p>379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WORSP SECURITY GROUP S.R.L. UNIPERSONALE</text:p>
          </table:table-cell>
          <table:table-cell table:number-columns-repeated="16380"/>
        </table:table-row>
        <table:table-row table:style-name="ro4">
          <table:table-cell office:value-type="date" office:date-value="2020-12-17T01:00:00" table:style-name="ce8">
            <text:p>17/12/2020</text:p>
          </table:table-cell>
          <table:table-cell office:value-type="float" office:value="379" table:style-name="ce9">
            <text:p>379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WORSP SECURITY GROUP S.R.L. UNIPERSONALE</text:p>
          </table:table-cell>
          <table:table-cell table:number-columns-repeated="16380"/>
        </table:table-row>
        <table:table-row table:style-name="ro4">
          <table:table-cell office:value-type="date" office:date-value="2020-11-24T01:00:00" table:style-name="ce8">
            <text:p>24/11/2020</text:p>
          </table:table-cell>
          <table:table-cell office:value-type="float" office:value="39790" table:style-name="ce9">
            <text:p>39.79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X.POINT Srl</text:p>
          </table:table-cell>
          <table:table-cell table:number-columns-repeated="16380"/>
        </table:table-row>
        <table:table-row table:style-name="ro5">
          <table:table-cell office:value-type="date" office:date-value="2020-10-28T01:00:00" table:style-name="ce8">
            <text:p>28/10/2020</text:p>
          </table:table-cell>
          <table:table-cell office:value-type="float" office:value="2353.2399999999998" table:style-name="ce9">
            <text:p>2.353,24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XEROX SPA</text:p>
          </table:table-cell>
          <table:table-cell table:number-columns-repeated="16380"/>
        </table:table-row>
        <table:table-row table:style-name="ro5">
          <table:table-cell office:value-type="date" office:date-value="2020-11-12T01:00:00" table:style-name="ce8">
            <text:p>12/11/2020</text:p>
          </table:table-cell>
          <table:table-cell office:value-type="float" office:value="861.18" table:style-name="ce9">
            <text:p>861,18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XEROX SPA</text:p>
          </table:table-cell>
          <table:table-cell table:number-columns-repeated="16380"/>
        </table:table-row>
        <table:table-row table:style-name="ro5">
          <table:table-cell office:value-type="date" office:date-value="2020-11-17T01:00:00" table:style-name="ce8">
            <text:p>17/11/2020</text:p>
          </table:table-cell>
          <table:table-cell office:value-type="float" office:value="279.31" table:style-name="ce9">
            <text:p>279,31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XEROX SPA</text:p>
          </table:table-cell>
          <table:table-cell table:number-columns-repeated="16380"/>
        </table:table-row>
        <table:table-row table:style-name="ro5">
          <table:table-cell office:value-type="date" office:date-value="2020-12-14T01:00:00" table:style-name="ce8">
            <text:p>14/12/2020</text:p>
          </table:table-cell>
          <table:table-cell office:value-type="float" office:value="1093.9000000000001" table:style-name="ce9">
            <text:p>1.093,90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XEROX SPA</text:p>
          </table:table-cell>
          <table:table-cell table:number-columns-repeated="16380"/>
        </table:table-row>
        <table:table-row table:style-name="ro5">
          <table:table-cell office:value-type="date" office:date-value="2020-12-23T01:00:00" table:style-name="ce8">
            <text:p>23/12/2020</text:p>
          </table:table-cell>
          <table:table-cell office:value-type="float" office:value="193.42" table:style-name="ce9">
            <text:p>193,42</text:p>
          </table:table-cell>
          <table:table-cell office:value-type="string" table:style-name="ce10">
            <text:p>NOLEGGIO FOTOCOPIATRICI</text:p>
          </table:table-cell>
          <table:table-cell office:value-type="string" table:style-name="ce11">
            <text:p>XEROX SPA</text:p>
          </table:table-cell>
          <table:table-cell table:number-columns-repeated="16380"/>
        </table:table-row>
        <table:table-row table:style-name="ro4">
          <table:table-cell office:value-type="date" office:date-value="2020-11-23T01:00:00" table:style-name="ce8">
            <text:p>23/11/2020</text:p>
          </table:table-cell>
          <table:table-cell office:value-type="float" office:value="4520" table:style-name="ce9">
            <text:p>4.52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XPED</text:p>
          </table:table-cell>
          <table:table-cell table:number-columns-repeated="16380"/>
        </table:table-row>
        <table:table-row table:style-name="ro5">
          <table:table-cell office:value-type="date" office:date-value="2020-10-14T01:00:00" table:style-name="ce8">
            <text:p>14/10/2020</text:p>
          </table:table-cell>
          <table:table-cell office:value-type="float" office:value="17791.73" table:style-name="ce9">
            <text:p>17.791,73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Z BUILDING S.P.A.</text:p>
          </table:table-cell>
          <table:table-cell table:number-columns-repeated="16380"/>
        </table:table-row>
        <table:table-row table:style-name="ro5">
          <table:table-cell office:value-type="date" office:date-value="2020-12-15T01:00:00" table:style-name="ce8">
            <text:p>15/12/2020</text:p>
          </table:table-cell>
          <table:table-cell office:value-type="float" office:value="17791.73" table:style-name="ce9">
            <text:p>17.791,73</text:p>
          </table:table-cell>
          <table:table-cell office:value-type="string" table:style-name="ce10">
            <text:p>CANONI DI LOCAZIONE</text:p>
          </table:table-cell>
          <table:table-cell office:value-type="string" table:style-name="ce11">
            <text:p>Z BUILDING S.P.A.</text:p>
          </table:table-cell>
          <table:table-cell table:number-columns-repeated="16380"/>
        </table:table-row>
        <table:table-row table:style-name="ro4">
          <table:table-cell office:value-type="date" office:date-value="2020-11-06T01:00:00" table:style-name="ce8">
            <text:p>06/11/2020</text:p>
          </table:table-cell>
          <table:table-cell office:value-type="float" office:value="130" table:style-name="ce9">
            <text:p>13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Z.D. SYSTEM di Zgrinskic Denis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763.18" table:style-name="ce9">
            <text:p>763,1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Zanatta Giancarlo s.r.l.</text:p>
          </table:table-cell>
          <table:table-cell table:number-columns-repeated="16380"/>
        </table:table-row>
        <table:table-row table:style-name="ro4">
          <table:table-cell office:value-type="date" office:date-value="2020-12-18T01:00:00" table:style-name="ce8">
            <text:p>18/12/2020</text:p>
          </table:table-cell>
          <table:table-cell office:value-type="float" office:value="675.23" table:style-name="ce9">
            <text:p>675,23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Zanatta Giancarlo s.r.l.</text:p>
          </table:table-cell>
          <table:table-cell table:number-columns-repeated="16380"/>
        </table:table-row>
        <table:table-row table:style-name="ro4">
          <table:table-cell office:value-type="date" office:date-value="2020-11-25T01:00:00" table:style-name="ce8">
            <text:p>25/11/2020</text:p>
          </table:table-cell>
          <table:table-cell office:value-type="float" office:value="3924.56" table:style-name="ce9">
            <text:p>3.924,5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ZANUSO MARCO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599.55999999999995" table:style-name="ce9">
            <text:p>599,56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ZF DI ZOVICO FABIO</text:p>
          </table:table-cell>
          <table:table-cell table:number-columns-repeated="16380"/>
        </table:table-row>
        <table:table-row table:style-name="ro4">
          <table:table-cell office:value-type="date" office:date-value="2020-11-27T01:00:00" table:style-name="ce8">
            <text:p>27/11/2020</text:p>
          </table:table-cell>
          <table:table-cell office:value-type="float" office:value="634.48" table:style-name="ce9">
            <text:p>634,48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ZF DI ZOVICO FABIO</text:p>
          </table:table-cell>
          <table:table-cell table:number-columns-repeated="16380"/>
        </table:table-row>
        <table:table-row table:style-name="ro5">
          <table:table-cell office:value-type="date" office:date-value="2020-11-10T01:00:00" table:style-name="ce8">
            <text:p>10/11/2020</text:p>
          </table:table-cell>
          <table:table-cell office:value-type="float" office:value="2150" table:style-name="ce9">
            <text:p>2.150,00</text:p>
          </table:table-cell>
          <table:table-cell office:value-type="string" table:style-name="ce10">
            <text:p>PULIZIA/FACILITY MANAGEMENT</text:p>
          </table:table-cell>
          <table:table-cell office:value-type="string" table:style-name="ce11">
            <text:p>ZUCCHET ALDO SRL</text:p>
          </table:table-cell>
          <table:table-cell table:number-columns-repeated="16380"/>
        </table:table-row>
        <table:table-row table:style-name="ro4">
          <table:table-cell office:value-type="date" office:date-value="2020-12-02T01:00:00" table:style-name="ce8">
            <text:p>02/12/2020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10">
            <text:p>ALTRO</text:p>
          </table:table-cell>
          <table:table-cell office:value-type="string" table:style-name="ce11">
            <text:p>ZUCCO MASSIMILIANO</text:p>
          </table:table-cell>
          <table:table-cell table:number-columns-repeated="16380"/>
        </table:table-row>
        <table:table-row table:number-rows-repeated="1043962" table:style-name="ro4">
          <table:table-cell table:number-columns-repeated="16384"/>
        </table:table-row>
      </table:table>
      <table:database-ranges>
        <table:database-range table:target-range-address="ITP_IV°.A2:ITP_IV°.E5412" table:contains-header="false">
          <table:sort>
            <table:sort-by table:field-number="3"/>
          </table:sort>
        </table:database-range>
        <table:database-range table:target-range-address="ITP_IV°.A1:ITP_IV°.D46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 number:language="it" number:country="IT">
      <number:number number:decimal-places="2" number:min-integer-digits="1" number:grouping="true"/>
    </number:number-style>
    <number:number-style style:name="N36" number:language="it" number:country="IT">
      <number:text>-</number:text>
      <number:number number:decimal-places="2" number:min-integer-digits="1" number:grouping="true"/>
      <style:map style:condition="value()&gt;=0" style:apply-style-name="N36P0"/>
    </number:number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ho</meta:initial-creator>
    <dc:creator>cjnlsn62p29h501d</dc:creator>
    <meta:creation-date>2020-04-23T10:58:30Z</meta:creation-date>
    <dc:date>2021-01-26T12:41:02Z</dc:date>
    <meta:print-date>2021-01-26T11:45:29Z</meta:print-date>
  </office:meta>
</office:document-meta>
</file>