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959595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fo:border-top="thin solid #000000" fo:border-bottom="2pt solid #959595" fo:border-left="thin solid #000000" fo:border-right="thin solid #000000" style:vertical-align="middle" fo:wrap-option="wrap" fo:background-color="#D9D9D9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2pt solid #959595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Normale_32_3" style:data-style-name="N19">
      <style:table-cell-properties fo:border="2pt solid #959595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Normale_32_3" style:data-style-name="N36">
      <style:table-cell-properties fo:border="2pt solid #959595" style:vertical-align="top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Normale_32_2" style:data-style-name="N19">
      <style:table-cell-properties fo:border="2pt solid #959595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Normale_32_2" style:data-style-name="N36">
      <style:table-cell-properties fo:border="2pt solid #959595" style:vertical-align="top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e_32_2" style:data-style-name="N36">
      <style:table-cell-properties fo:border="2pt solid #959595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2pt solid #959595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="2pt solid #959595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2pt solid #959595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Normale_32_2" style:data-style-name="N19">
      <style:table-cell-properties fo:border="2pt solid #959595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Normale_32_2" style:data-style-name="N36">
      <style:table-cell-properties fo:border="2pt solid #959595"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Normale_32_2" style:data-style-name="N36">
      <style:table-cell-properties fo:border="2pt solid #959595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6.82625cm"/>
    </style:style>
    <style:style style:name="ro1" style:family="table-row">
      <style:table-row-properties style:row-height="41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TP_III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1">
            <text:p>Data disposizione di pagamento</text:p>
          </table:table-cell>
          <table:table-cell office:value-type="string" table:style-name="ce1">
            <text:p>Importo pagamento</text:p>
          </table:table-cell>
          <table:table-cell office:value-type="string" table:style-name="ce4">
            <text:p>Codifica</text:p>
          </table:table-cell>
          <table:table-cell office:value-type="string" table:style-name="ce3">
            <text:p>Beneficiario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2003" table:style-name="ce7">
            <text:p>2.003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.MANZONI S.P.A.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120.62" table:style-name="ce9">
            <text:p>120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113.2" table:style-name="ce9">
            <text:p>113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49.48" table:style-name="ce9">
            <text:p>49,4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12.27" table:style-name="ce7">
            <text:p>12,2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920.21" table:style-name="ce7">
            <text:p>920,2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003.77" table:style-name="ce9">
            <text:p>1.003,7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751.28" table:style-name="ce9">
            <text:p>751,2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70.55" table:style-name="ce9">
            <text:p>70,5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35.17" table:style-name="ce9">
            <text:p>35,1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171.9" table:style-name="ce9">
            <text:p>171,9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170.17" table:style-name="ce9">
            <text:p>170,1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86.8" table:style-name="ce9">
            <text:p>86,8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35.18" table:style-name="ce9">
            <text:p>35,1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290.75" table:style-name="ce9">
            <text:p>2.290,7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629.78" table:style-name="ce9">
            <text:p>629,7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448.74" table:style-name="ce9">
            <text:p>1.448,7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832.75" table:style-name="ce9">
            <text:p>832,7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4.38" table:style-name="ce9">
            <text:p>24,3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47.77" table:style-name="ce9">
            <text:p>47,7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84.63" table:style-name="ce9">
            <text:p>284,6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57.81" table:style-name="ce9">
            <text:p>157,8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93.99" table:style-name="ce9">
            <text:p>193,9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92.76" table:style-name="ce9">
            <text:p>92,7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33.75" table:style-name="ce9">
            <text:p>133,7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98.25" table:style-name="ce9">
            <text:p>98,2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90.36" table:style-name="ce9">
            <text:p>90,3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94.77" table:style-name="ce9">
            <text:p>194,7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64.43" table:style-name="ce9">
            <text:p>364,4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33.99" table:style-name="ce9">
            <text:p>133,9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36.01" table:style-name="ce9">
            <text:p>336,0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98.63" table:style-name="ce9">
            <text:p>298,6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15.34" table:style-name="ce9">
            <text:p>115,3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28.11" table:style-name="ce9">
            <text:p>228,1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5.65" table:style-name="ce9">
            <text:p>25,6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69.36" table:style-name="ce9">
            <text:p>69,3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61.81" table:style-name="ce9">
            <text:p>161,8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01.87" table:style-name="ce9">
            <text:p>301,8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96.69" table:style-name="ce9">
            <text:p>196,6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494.11" table:style-name="ce9">
            <text:p>494,1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57.58" table:style-name="ce9">
            <text:p>257,5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96.27" table:style-name="ce9">
            <text:p>96,2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2.1" table:style-name="ce9">
            <text:p>12,1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843.15" table:style-name="ce9">
            <text:p>1.843,1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693.64" table:style-name="ce9">
            <text:p>693,6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767.5" table:style-name="ce9">
            <text:p>2.767,5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666.29" table:style-name="ce9">
            <text:p>1.666,2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155.8900000000001" table:style-name="ce9">
            <text:p>1.155,8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740.72" table:style-name="ce9">
            <text:p>740,72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118.99" table:style-name="ce9">
            <text:p>118,9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2024.23" table:style-name="ce9">
            <text:p>2.024,2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1773.14" table:style-name="ce9">
            <text:p>1.773,1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625.54999999999995" table:style-name="ce9">
            <text:p>625,5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1081.03" table:style-name="ce9">
            <text:p>1.081,0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316.89999999999998" table:style-name="ce9">
            <text:p>316,9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97.49" table:style-name="ce9">
            <text:p>97,4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365.34" table:style-name="ce9">
            <text:p>365,3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84.85" table:style-name="ce9">
            <text:p>184,8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87.5" table:style-name="ce9">
            <text:p>87,5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29.65" table:style-name="ce9">
            <text:p>129,6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419.35" table:style-name="ce9">
            <text:p>419,3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79.77" table:style-name="ce9">
            <text:p>179,7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46.47999999999999" table:style-name="ce9">
            <text:p>146,4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240.16" table:style-name="ce9">
            <text:p>240,1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21.73" table:style-name="ce9">
            <text:p>21,7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314.43" table:style-name="ce9">
            <text:p>314,4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63.31" table:style-name="ce9">
            <text:p>63,3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536.55999999999995" table:style-name="ce9">
            <text:p>536,5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212.97" table:style-name="ce9">
            <text:p>212,9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319.07" table:style-name="ce9">
            <text:p>319,0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14.77" table:style-name="ce9">
            <text:p>114,7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54.22999999999999" table:style-name="ce9">
            <text:p>154,2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01.54" table:style-name="ce9">
            <text:p>101,5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144.34" table:style-name="ce9">
            <text:p>144,3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61.47" table:style-name="ce9">
            <text:p>61,4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1101.75" table:style-name="ce9">
            <text:p>1.101,7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290.04000000000002" table:style-name="ce9">
            <text:p>290,0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125.01" table:style-name="ce9">
            <text:p>125,0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23.83" table:style-name="ce9">
            <text:p>23,8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134.83000000000001" table:style-name="ce9">
            <text:p>134,8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163.15" table:style-name="ce9">
            <text:p>163,1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114.69" table:style-name="ce9">
            <text:p>114,6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34.07" table:style-name="ce9">
            <text:p>34,0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6T02:00:00" table:style-name="ce8">
            <text:p>06/08/2020</text:p>
          </table:table-cell>
          <table:table-cell office:value-type="float" office:value="515.34" table:style-name="ce9">
            <text:p>515,3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198.82" table:style-name="ce9">
            <text:p>198,82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12T02:00:00" table:style-name="ce8">
            <text:p>12/08/2020</text:p>
          </table:table-cell>
          <table:table-cell office:value-type="float" office:value="516.27" table:style-name="ce9">
            <text:p>516,2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2272.7800000000002" table:style-name="ce9">
            <text:p>2.272,7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149.7" table:style-name="ce9">
            <text:p>1.149,7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4003.71" table:style-name="ce9">
            <text:p>4.003,7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2500.2600000000002" table:style-name="ce9">
            <text:p>2.500,2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2858.56" table:style-name="ce9">
            <text:p>2.858,5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111.79" table:style-name="ce9">
            <text:p>111,7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1086.8900000000001" table:style-name="ce9">
            <text:p>1.086,8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1937.34" table:style-name="ce9">
            <text:p>1.937,3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2289.5" table:style-name="ce9">
            <text:p>2.289,5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1885.09" table:style-name="ce9">
            <text:p>1.885,0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958.76" table:style-name="ce9">
            <text:p>958,7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807.47" table:style-name="ce9">
            <text:p>1.807,4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194.48" table:style-name="ce7">
            <text:p>194,4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137.86000000000001" table:style-name="ce7">
            <text:p>137,8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300.89" table:style-name="ce7">
            <text:p>300,8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138.53" table:style-name="ce7">
            <text:p>138,5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199.95" table:style-name="ce7">
            <text:p>199,9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497.07" table:style-name="ce7">
            <text:p>497,0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259.63" table:style-name="ce7">
            <text:p>259,6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496.08" table:style-name="ce7">
            <text:p>496,0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966.92" table:style-name="ce7">
            <text:p>966,92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100.82" table:style-name="ce7">
            <text:p>100,82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105.07" table:style-name="ce7">
            <text:p>105,0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37.65" table:style-name="ce7">
            <text:p>137,6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502.39" table:style-name="ce7">
            <text:p>502,3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299.37" table:style-name="ce7">
            <text:p>299,3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337.42" table:style-name="ce7">
            <text:p>337,42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21.83" table:style-name="ce7">
            <text:p>21,8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60.94999999999999" table:style-name="ce7">
            <text:p>160,9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66.290000000000006" table:style-name="ce7">
            <text:p>66,2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520.21" table:style-name="ce7">
            <text:p>520,2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239.01" table:style-name="ce7">
            <text:p>239,0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841.91" table:style-name="ce7">
            <text:p>841,9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383.77" table:style-name="ce7">
            <text:p>383,7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213.65" table:style-name="ce7">
            <text:p>213,6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675.95" table:style-name="ce7">
            <text:p>675,9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43.19" table:style-name="ce7">
            <text:p>43,1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4004.82" table:style-name="ce7">
            <text:p>4.004,82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213.55" table:style-name="ce7">
            <text:p>213,5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504.66" table:style-name="ce7">
            <text:p>504,6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293.27999999999997" table:style-name="ce7">
            <text:p>293,2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55.84" table:style-name="ce7">
            <text:p>55,8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1906.04" table:style-name="ce7">
            <text:p>1.906,0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24.03" table:style-name="ce7">
            <text:p>24,0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154" table:style-name="ce7">
            <text:p>154,0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352.63" table:style-name="ce7">
            <text:p>352,6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550.11" table:style-name="ce7">
            <text:p>550,1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188.23" table:style-name="ce7">
            <text:p>188,2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94.51" table:style-name="ce7">
            <text:p>94,5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1263.23" table:style-name="ce7">
            <text:p>1.263,2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2883.11" table:style-name="ce7">
            <text:p>2.883,1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72.35" table:style-name="ce7">
            <text:p>172,3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1023.85" table:style-name="ce7">
            <text:p>1.023,8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1220.69" table:style-name="ce7">
            <text:p>1.220,6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2928.24" table:style-name="ce7">
            <text:p>2.928,2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2770.51" table:style-name="ce7">
            <text:p>2.770,5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2782.01" table:style-name="ce7">
            <text:p>2.782,0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117.01" table:style-name="ce7">
            <text:p>117,0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1930.82" table:style-name="ce7">
            <text:p>1.930,82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7-29T02:00:00" table:style-name="ce8">
            <text:p>29/07/2020</text:p>
          </table:table-cell>
          <table:table-cell office:value-type="float" office:value="306.60000000000002" table:style-name="ce9">
            <text:p>306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AB TENDE S.R.L.</text:p>
          </table:table-cell>
          <table:table-cell table:number-columns-repeated="16380"/>
        </table:table-row>
        <table:table-row table:style-name="ro3">
          <table:table-cell office:value-type="date" office:date-value="2020-07-29T02:00:00" table:style-name="ce8">
            <text:p>29/07/2020</text:p>
          </table:table-cell>
          <table:table-cell office:value-type="float" office:value="467.72" table:style-name="ce9">
            <text:p>467,7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AB TENDE S.R.L.</text:p>
          </table:table-cell>
          <table:table-cell table:number-columns-repeated="16380"/>
        </table:table-row>
        <table:table-row table:style-name="ro3">
          <table:table-cell office:value-type="date" office:date-value="2020-07-29T02:00:00" table:style-name="ce8">
            <text:p>29/07/2020</text:p>
          </table:table-cell>
          <table:table-cell office:value-type="float" office:value="252.72" table:style-name="ce9">
            <text:p>252,7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AB TENDE S.R.L.</text:p>
          </table:table-cell>
          <table:table-cell table:number-columns-repeated="16380"/>
        </table:table-row>
        <table:table-row table:style-name="ro3">
          <table:table-cell office:value-type="date" office:date-value="2020-07-29T02:00:00" table:style-name="ce8">
            <text:p>29/07/2020</text:p>
          </table:table-cell>
          <table:table-cell office:value-type="float" office:value="94.77" table:style-name="ce9">
            <text:p>94,7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AB TENDE S.R.L.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375.27" table:style-name="ce9">
            <text:p>375,2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4771.96" table:style-name="ce9">
            <text:p>4.771,9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07.37" table:style-name="ce9">
            <text:p>107,3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14.34" table:style-name="ce9">
            <text:p>114,3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42.5" table:style-name="ce9">
            <text:p>142,5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45.31" table:style-name="ce9">
            <text:p>45,3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685.09" table:style-name="ce7">
            <text:p>685,0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24.2" table:style-name="ce7">
            <text:p>24,2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216.49" table:style-name="ce9">
            <text:p>216,4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866.11" table:style-name="ce9">
            <text:p>866,1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509.24" table:style-name="ce9">
            <text:p>509,2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5619.95" table:style-name="ce7">
            <text:p>5.619,9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0749.23" table:style-name="ce9">
            <text:p>10.749,2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BM ANTINCENDI SRL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BM ANTINCENDI SRL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1535.92" table:style-name="ce9">
            <text:p>1.535,9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CCORD ASCENSORI SRL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253.17" table:style-name="ce9">
            <text:p>253,1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CCORD ASCENSORI SRL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1363.72" table:style-name="ce9">
            <text:p>1.363,7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CCORD ASCENSORI SRL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719.91" table:style-name="ce9">
            <text:p>719,9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8013.2" table:style-name="ce9">
            <text:p>8.013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2488.6799999999998" table:style-name="ce9">
            <text:p>2.488,6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1.01" table:style-name="ce9">
            <text:p>11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719.87" table:style-name="ce9">
            <text:p>719,8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862.49" table:style-name="ce9">
            <text:p>862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2831.15" table:style-name="ce9">
            <text:p>2.831,1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6675.75" table:style-name="ce9">
            <text:p>6.675,7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672.35" table:style-name="ce7">
            <text:p>672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583.27" table:style-name="ce7">
            <text:p>583,2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481.56" table:style-name="ce7">
            <text:p>481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3.1" table:style-name="ce7">
            <text:p>3,1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300.2" table:style-name="ce7">
            <text:p>300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195.96" table:style-name="ce7">
            <text:p>195,9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6468.25" table:style-name="ce7">
            <text:p>6.468,2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2501.41" table:style-name="ce7">
            <text:p>2.501,4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58.13" table:style-name="ce9">
            <text:p>158,1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GAS-APS-AMGA SPA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03.75" table:style-name="ce9">
            <text:p>103,7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GAS-APS-AMGA SPA</text:p>
          </table:table-cell>
          <table:table-cell table:number-columns-repeated="16380"/>
        </table:table-row>
        <table:table-row table:style-name="ro2">
          <table:table-cell office:value-type="date" office:date-value="2020-08-06T02:00:00" table:style-name="ce8">
            <text:p>06/08/2020</text:p>
          </table:table-cell>
          <table:table-cell office:value-type="float" office:value="464.75" table:style-name="ce9">
            <text:p>464,7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GAS-APS-AMGA SPA</text:p>
          </table:table-cell>
          <table:table-cell table:number-columns-repeated="16380"/>
        </table:table-row>
        <table:table-row table:style-name="ro2">
          <table:table-cell office:value-type="date" office:date-value="2020-08-06T02:00:00" table:style-name="ce8">
            <text:p>06/08/2020</text:p>
          </table:table-cell>
          <table:table-cell office:value-type="float" office:value="12.41" table:style-name="ce9">
            <text:p>12,4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GAS-APS-AMGA SPA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167.31" table:style-name="ce7">
            <text:p>167,3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112.75" table:style-name="ce7">
            <text:p>112,7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350" table:style-name="ce9">
            <text:p>1.3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CHILLE TRASLOCHI DI PARATORE GIOVANNI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550" table:style-name="ce9">
            <text:p>5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CHTHEDON SRL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550" table:style-name="ce7">
            <text:p>5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CHTHEDON SRL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06.92" table:style-name="ce9">
            <text:p>206,9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A NOVARA VCO SPA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1219.17" table:style-name="ce9">
            <text:p>1.219,1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ALATIN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92.16" table:style-name="ce9">
            <text:p>92,1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E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335.74" table:style-name="ce9">
            <text:p>335,7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E VERONESI S.C.A.R.L.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2.74" table:style-name="ce9">
            <text:p>12,7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E VERONESI S.C.A.R.L.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8.149999999999999" table:style-name="ce7">
            <text:p>18,1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EDOTTO DEL FIORA SPA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39.14" table:style-name="ce7">
            <text:p>39,1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EDOTTO LUCANO SPA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266.24" table:style-name="ce9">
            <text:p>266,2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393.95" table:style-name="ce9">
            <text:p>393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39.03" table:style-name="ce9">
            <text:p>39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155.12" table:style-name="ce9">
            <text:p>155,1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236.19" table:style-name="ce7">
            <text:p>236,1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17.62" table:style-name="ce7">
            <text:p>17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50.9" table:style-name="ce7">
            <text:p>50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34.229999999999997" table:style-name="ce7">
            <text:p>34,2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20.170000000000002" table:style-name="ce7">
            <text:p>20,1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120.28" table:style-name="ce7">
            <text:p>120,2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216.47" table:style-name="ce7">
            <text:p>1.216,4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7.16" table:style-name="ce7">
            <text:p>7,1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7.61" table:style-name="ce9">
            <text:p>17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quevenete s.p.a.</text:p>
          </table:table-cell>
          <table:table-cell table:number-columns-repeated="16380"/>
        </table:table-row>
        <table:table-row table:style-name="ro2">
          <table:table-cell office:value-type="date" office:date-value="2020-05-08T02:00:00" table:style-name="ce11">
            <text:p>08/05/2020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13">
            <text:p>ALTRO</text:p>
          </table:table-cell>
          <table:table-cell office:value-type="string" table:style-name="ce6">
            <text:p>ACS SERVICE SRL</text:p>
          </table:table-cell>
          <table:table-cell table:number-columns-repeated="16380"/>
        </table:table-row>
        <table:table-row table:style-name="ro3">
          <table:table-cell office:value-type="date" office:date-value="2020-07-31T02:00:00" table:style-name="ce8">
            <text:p>31/07/2020</text:p>
          </table:table-cell>
          <table:table-cell office:value-type="float" office:value="1296.24" table:style-name="ce9">
            <text:p>1.296,2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ADIRAMEF GROUP S.R.L.</text:p>
          </table:table-cell>
          <table:table-cell table:number-columns-repeated="16380"/>
        </table:table-row>
        <table:table-row table:style-name="ro3">
          <table:table-cell office:value-type="date" office:date-value="2020-08-06T02:00:00" table:style-name="ce8">
            <text:p>06/08/2020</text:p>
          </table:table-cell>
          <table:table-cell office:value-type="float" office:value="2950" table:style-name="ce9">
            <text:p>2.9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ADIRAMEF GROUP S.R.L.</text:p>
          </table:table-cell>
          <table:table-cell table:number-columns-repeated="16380"/>
        </table:table-row>
        <table:table-row table:style-name="ro3">
          <table:table-cell office:value-type="date" office:date-value="2020-08-06T02:00:00" table:style-name="ce8">
            <text:p>06/08/2020</text:p>
          </table:table-cell>
          <table:table-cell office:value-type="float" office:value="550" table:style-name="ce9">
            <text:p>5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ADIRAMEF GROUP S.R.L.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563.24" table:style-name="ce9">
            <text:p>563,2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DRIATICA INDUSTRIALE MACCHINE S.R.L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40.19999999999999" table:style-name="ce9">
            <text:p>140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DRIATICA INDUSTRIALE MACCHINE S.R.L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750" table:style-name="ce7">
            <text:p>7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EFFE ANTINCENDIO FIGLIUZZI di Figliuzzi Luca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740" table:style-name="ce7">
            <text:p>74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ESTIMO S.r.l.</text:p>
          </table:table-cell>
          <table:table-cell table:number-columns-repeated="16380"/>
        </table:table-row>
        <table:table-row table:style-name="ro2">
          <table:table-cell office:value-type="date" office:date-value="2020-07-17T02:00:00" table:style-name="ce8">
            <text:p>17/07/2020</text:p>
          </table:table-cell>
          <table:table-cell office:value-type="float" office:value="25.97" table:style-name="ce9">
            <text:p>25,9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0-07-17T02:00:00" table:style-name="ce8">
            <text:p>17/07/2020</text:p>
          </table:table-cell>
          <table:table-cell office:value-type="float" office:value="302.83999999999997" table:style-name="ce9">
            <text:p>302,8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410.56" table:style-name="ce9">
            <text:p>410,5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43.84" table:style-name="ce9">
            <text:p>43,8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4.4" table:style-name="ce9">
            <text:p>14,4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81.85" table:style-name="ce9">
            <text:p>381,85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48.3" table:style-name="ce9">
            <text:p>48,3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700" table:style-name="ce9">
            <text:p>700,0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5" table:style-name="ce9">
            <text:p>5,0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35.6" table:style-name="ce9">
            <text:p>235,6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785.43" table:style-name="ce9">
            <text:p>1.785,43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99.5" table:style-name="ce9">
            <text:p>99,5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206.5" table:style-name="ce9">
            <text:p>206,5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3.97" table:style-name="ce9">
            <text:p>3,97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25.24" table:style-name="ce9">
            <text:p>125,24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280" table:style-name="ce9">
            <text:p>280,0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935.55" table:style-name="ce9">
            <text:p>935,55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558.4" table:style-name="ce9">
            <text:p>558,4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766.63" table:style-name="ce9">
            <text:p>766,63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133.30000000000001" table:style-name="ce9">
            <text:p>133,3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204.3" table:style-name="ce9">
            <text:p>204,3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20.5" table:style-name="ce9">
            <text:p>20,5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74.45" table:style-name="ce9">
            <text:p>74,45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3.5" table:style-name="ce9">
            <text:p>3,5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22.5" table:style-name="ce9">
            <text:p>22,5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1483.66" table:style-name="ce9">
            <text:p>1.483,66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90" table:style-name="ce9">
            <text:p>90,0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302.82" table:style-name="ce9">
            <text:p>302,82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100.8" table:style-name="ce9">
            <text:p>100,8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402.01" table:style-name="ce9">
            <text:p>402,01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676.91" table:style-name="ce9">
            <text:p>1.676,91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41.8" table:style-name="ce9">
            <text:p>41,8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47.19999999999999" table:style-name="ce9">
            <text:p>147,2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65.45999999999998" table:style-name="ce9">
            <text:p>265,46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78.16000000000003" table:style-name="ce9">
            <text:p>278,16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99.17" table:style-name="ce9">
            <text:p>199,17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20T02:00:00" table:style-name="ce8">
            <text:p>20/07/2020</text:p>
          </table:table-cell>
          <table:table-cell office:value-type="float" office:value="363.64" table:style-name="ce9">
            <text:p>363,64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30.4" table:style-name="ce9">
            <text:p>30,4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1685.7" table:style-name="ce9">
            <text:p>1.685,7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55" table:style-name="ce9">
            <text:p>55,0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7.5" table:style-name="ce9">
            <text:p>7,5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21" table:style-name="ce9">
            <text:p>21,0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73.2" table:style-name="ce9">
            <text:p>73,2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22.5" table:style-name="ce9">
            <text:p>22,5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20.5" table:style-name="ce9">
            <text:p>20,5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10" table:style-name="ce9">
            <text:p>10,0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7.5" table:style-name="ce9">
            <text:p>17,5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1513.54" table:style-name="ce9">
            <text:p>1.513,54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496.62" table:style-name="ce9">
            <text:p>496,62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14.5" table:style-name="ce9">
            <text:p>14,5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4.43" table:style-name="ce9">
            <text:p>4,43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551.79" table:style-name="ce9">
            <text:p>551,79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22.5" table:style-name="ce9">
            <text:p>22,5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241.82" table:style-name="ce9">
            <text:p>241,82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06T02:00:00" table:style-name="ce8">
            <text:p>06/08/2020</text:p>
          </table:table-cell>
          <table:table-cell office:value-type="float" office:value="418.04" table:style-name="ce9">
            <text:p>418,04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06T02:00:00" table:style-name="ce8">
            <text:p>06/08/2020</text:p>
          </table:table-cell>
          <table:table-cell office:value-type="float" office:value="232.72" table:style-name="ce9">
            <text:p>232,72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06T02:00:00" table:style-name="ce8">
            <text:p>06/08/2020</text:p>
          </table:table-cell>
          <table:table-cell office:value-type="float" office:value="95" table:style-name="ce9">
            <text:p>95,0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35.1" table:style-name="ce9">
            <text:p>35,1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3151.43" table:style-name="ce9">
            <text:p>3.151,43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139.80000000000001" table:style-name="ce9">
            <text:p>139,8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205.7" table:style-name="ce9">
            <text:p>205,7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5" table:style-name="ce9">
            <text:p>5,0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40.6" table:style-name="ce9">
            <text:p>40,6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337.46" table:style-name="ce9">
            <text:p>337,46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54.3" table:style-name="ce9">
            <text:p>54,3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1115.48" table:style-name="ce9">
            <text:p>1.115,48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1055.0899999999999" table:style-name="ce9">
            <text:p>1.055,09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2T02:00:00" table:style-name="ce8">
            <text:p>12/08/2020</text:p>
          </table:table-cell>
          <table:table-cell office:value-type="float" office:value="15" table:style-name="ce9">
            <text:p>15,0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297.51" table:style-name="ce9">
            <text:p>297,51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221.8" table:style-name="ce9">
            <text:p>221,8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7.5" table:style-name="ce9">
            <text:p>7,5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244.56" table:style-name="ce9">
            <text:p>244,56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45" table:style-name="ce9">
            <text:p>45,0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376.24" table:style-name="ce9">
            <text:p>376,24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96.8" table:style-name="ce9">
            <text:p>96,8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24.4" table:style-name="ce9">
            <text:p>124,4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95.5" table:style-name="ce9">
            <text:p>95,5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89.2" table:style-name="ce9">
            <text:p>89,2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132.8" table:style-name="ce9">
            <text:p>1.132,8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7094.36" table:style-name="ce9">
            <text:p>7.094,36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28" table:style-name="ce9">
            <text:p>128,0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84.1" table:style-name="ce9">
            <text:p>84,1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86.6" table:style-name="ce9">
            <text:p>86,6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463.87" table:style-name="ce9">
            <text:p>463,87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742.46" table:style-name="ce9">
            <text:p>742,46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30" table:style-name="ce9">
            <text:p>30,0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35" table:style-name="ce9">
            <text:p>35,0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588.19000000000005" table:style-name="ce9">
            <text:p>588,19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0" table:style-name="ce9">
            <text:p>20,0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32.5" table:style-name="ce9">
            <text:p>32,5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5" table:style-name="ce9">
            <text:p>5,00</text:p>
          </table:table-cell>
          <table:table-cell office:value-type="string" table:style-name="ce10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26.9" table:style-name="ce7">
            <text:p>26,9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771.08" table:style-name="ce7">
            <text:p>771,08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15" table:style-name="ce7">
            <text:p>15,0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5" table:style-name="ce7">
            <text:p>15,0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2102.0500000000002" table:style-name="ce7">
            <text:p>2.102,05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346.71" table:style-name="ce7">
            <text:p>346,71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175" table:style-name="ce7">
            <text:p>175,0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32.5" table:style-name="ce7">
            <text:p>32,5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15" table:style-name="ce7">
            <text:p>15,0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137.19999999999999" table:style-name="ce7">
            <text:p>137,2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222.76" table:style-name="ce7">
            <text:p>222,76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357.73" table:style-name="ce7">
            <text:p>357,7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7.5" table:style-name="ce7">
            <text:p>7,5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30.4" table:style-name="ce7">
            <text:p>30,4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74.4" table:style-name="ce7">
            <text:p>174,4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681.86" table:style-name="ce7">
            <text:p>681,86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603.82000000000005" table:style-name="ce7">
            <text:p>603,82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20" table:style-name="ce7">
            <text:p>20,0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304.14" table:style-name="ce7">
            <text:p>304,14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10" table:style-name="ce7">
            <text:p>10,0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163.63999999999999" table:style-name="ce7">
            <text:p>163,64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438.18" table:style-name="ce7">
            <text:p>438,18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12.5" table:style-name="ce7">
            <text:p>12,5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34.200000000000003" table:style-name="ce7">
            <text:p>34,2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201.8" table:style-name="ce7">
            <text:p>201,8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31.79" table:style-name="ce7">
            <text:p>31,7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26.9" table:style-name="ce7">
            <text:p>26,9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2.5" table:style-name="ce7">
            <text:p>2,5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135.30000000000001" table:style-name="ce7">
            <text:p>135,3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370.07" table:style-name="ce7">
            <text:p>370,07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15" table:style-name="ce7">
            <text:p>15,0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7.5" table:style-name="ce7">
            <text:p>7,5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12.5" table:style-name="ce7">
            <text:p>12,5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505.32" table:style-name="ce7">
            <text:p>505,32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3739.69" table:style-name="ce7">
            <text:p>3.739,6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25" table:style-name="ce7">
            <text:p>25,0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418.18" table:style-name="ce7">
            <text:p>418,18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355.19" table:style-name="ce7">
            <text:p>355,19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65.599999999999994" table:style-name="ce7">
            <text:p>65,60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481.03" table:style-name="ce7">
            <text:p>481,03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495.51" table:style-name="ce7">
            <text:p>495,51</text:p>
          </table:table-cell>
          <table:table-cell office:value-type="string" table:style-name="ce6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6325" table:style-name="ce9">
            <text:p>6.32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GENZIA STAMPA ITALPRESS S.R.L.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740" table:style-name="ce9">
            <text:p>74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28528.39" table:style-name="ce9">
            <text:p>28.528,3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GIPRO SRL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GROSAN SAS DI SGARBI GABRIELE &amp; C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28" table:style-name="ce9">
            <text:p>228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61.63" table:style-name="ce9">
            <text:p>61,6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728.69" table:style-name="ce9">
            <text:p>728,6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63.77" table:style-name="ce9">
            <text:p>263,7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72.16" table:style-name="ce9">
            <text:p>72,1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41.87" table:style-name="ce9">
            <text:p>141,8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800.37" table:style-name="ce9">
            <text:p>1.800,3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550.1" table:style-name="ce9">
            <text:p>2.550,1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28.56" table:style-name="ce9">
            <text:p>128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843.3" table:style-name="ce9">
            <text:p>843,3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58.46" table:style-name="ce9">
            <text:p>158,4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435.02" table:style-name="ce9">
            <text:p>435,0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46.4" table:style-name="ce9">
            <text:p>246,4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229.49" table:style-name="ce9">
            <text:p>1.229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720.11" table:style-name="ce9">
            <text:p>720,1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529.65" table:style-name="ce9">
            <text:p>1.529,6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991.58" table:style-name="ce9">
            <text:p>1.991,5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11.76" table:style-name="ce9">
            <text:p>111,7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181.34" table:style-name="ce9">
            <text:p>181,3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366.3" table:style-name="ce9">
            <text:p>366,3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16.71" table:style-name="ce9">
            <text:p>16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250.79" table:style-name="ce9">
            <text:p>250,7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6.260000000000002" table:style-name="ce9">
            <text:p>16,2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63.85" table:style-name="ce9">
            <text:p>163,8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787.81" table:style-name="ce9">
            <text:p>787,8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63.36" table:style-name="ce9">
            <text:p>63,3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88.42" table:style-name="ce9">
            <text:p>188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28.38999999999999" table:style-name="ce9">
            <text:p>128,3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55.7" table:style-name="ce9">
            <text:p>55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21.26" table:style-name="ce9">
            <text:p>21,2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22.04" table:style-name="ce9">
            <text:p>22,0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268.47000000000003" table:style-name="ce9">
            <text:p>268,4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75.94" table:style-name="ce9">
            <text:p>75,9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44.83" table:style-name="ce9">
            <text:p>44,8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52.63" table:style-name="ce9">
            <text:p>52,6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67.319999999999993" table:style-name="ce9">
            <text:p>67,3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2392.06" table:style-name="ce9">
            <text:p>2.392,0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31.93" table:style-name="ce9">
            <text:p>131,9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4.77" table:style-name="ce9">
            <text:p>14,7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233.57" table:style-name="ce9">
            <text:p>233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44.22999999999999" table:style-name="ce9">
            <text:p>144,2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368.25" table:style-name="ce9">
            <text:p>368,2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347.36" table:style-name="ce9">
            <text:p>347,3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30.86" table:style-name="ce9">
            <text:p>30,8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39.58" table:style-name="ce9">
            <text:p>39,5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18.41" table:style-name="ce9">
            <text:p>118,4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341.39" table:style-name="ce9">
            <text:p>1.341,3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13.72" table:style-name="ce9">
            <text:p>13,7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78.67" table:style-name="ce9">
            <text:p>78,6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216.49" table:style-name="ce9">
            <text:p>216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23.78" table:style-name="ce9">
            <text:p>23,7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136.91" table:style-name="ce9">
            <text:p>136,9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147.28" table:style-name="ce9">
            <text:p>147,2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46.29" table:style-name="ce9">
            <text:p>46,2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4.88" table:style-name="ce9">
            <text:p>14,8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43.57" table:style-name="ce9">
            <text:p>43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9.98" table:style-name="ce9">
            <text:p>19,9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0.67" table:style-name="ce9">
            <text:p>0,6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6.72" table:style-name="ce9">
            <text:p>16,7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26.49" table:style-name="ce9">
            <text:p>126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21.99" table:style-name="ce9">
            <text:p>21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525.71" table:style-name="ce9">
            <text:p>525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55.25" table:style-name="ce9">
            <text:p>55,2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398.29" table:style-name="ce9">
            <text:p>398,2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70.89" table:style-name="ce9">
            <text:p>70,8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88.28" table:style-name="ce9">
            <text:p>88,2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209.74" table:style-name="ce9">
            <text:p>209,7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99.43" table:style-name="ce9">
            <text:p>99,4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16.600000000000001" table:style-name="ce9">
            <text:p>16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29.61" table:style-name="ce9">
            <text:p>29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496.59" table:style-name="ce9">
            <text:p>496,5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115.93" table:style-name="ce9">
            <text:p>115,9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84.55" table:style-name="ce9">
            <text:p>84,5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289.57" table:style-name="ce9">
            <text:p>289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14.78" table:style-name="ce9">
            <text:p>14,7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29" table:style-name="ce9">
            <text:p>29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90.38" table:style-name="ce9">
            <text:p>90,3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248.48" table:style-name="ce9">
            <text:p>248,4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78.13" table:style-name="ce9">
            <text:p>78,1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79.17" table:style-name="ce9">
            <text:p>79,1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162.69" table:style-name="ce7">
            <text:p>162,6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571.63" table:style-name="ce7">
            <text:p>571,6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994" table:style-name="ce7">
            <text:p>994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18.510000000000002" table:style-name="ce7">
            <text:p>18,5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121.99" table:style-name="ce7">
            <text:p>121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186.9" table:style-name="ce7">
            <text:p>186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44.17" table:style-name="ce7">
            <text:p>44,1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111.18" table:style-name="ce7">
            <text:p>111,1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9.01" table:style-name="ce7">
            <text:p>9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48.04" table:style-name="ce7">
            <text:p>48,0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43.57" table:style-name="ce7">
            <text:p>43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4.3499999999999996" table:style-name="ce7">
            <text:p>4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75.49" table:style-name="ce7">
            <text:p>175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323.60000000000002" table:style-name="ce7">
            <text:p>323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444.36" table:style-name="ce7">
            <text:p>444,3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7.45" table:style-name="ce7">
            <text:p>17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163.09" table:style-name="ce7">
            <text:p>163,0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33.979999999999997" table:style-name="ce7">
            <text:p>33,9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168.04" table:style-name="ce7">
            <text:p>168,0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465.16" table:style-name="ce7">
            <text:p>465,1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532.86" table:style-name="ce7">
            <text:p>532,8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115.02" table:style-name="ce7">
            <text:p>115,0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130.22999999999999" table:style-name="ce7">
            <text:p>130,2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104.87" table:style-name="ce7">
            <text:p>104,8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16.82" table:style-name="ce7">
            <text:p>16,8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682.62" table:style-name="ce7">
            <text:p>682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14.78" table:style-name="ce7">
            <text:p>14,7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156.91999999999999" table:style-name="ce7">
            <text:p>156,9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34.44" table:style-name="ce7">
            <text:p>34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134.41999999999999" table:style-name="ce7">
            <text:p>134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227.2" table:style-name="ce7">
            <text:p>227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4.3499999999999996" table:style-name="ce7">
            <text:p>4,3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395.81" table:style-name="ce7">
            <text:p>395,8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85.62" table:style-name="ce7">
            <text:p>85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95.24" table:style-name="ce7">
            <text:p>195,2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69.27" table:style-name="ce7">
            <text:p>169,2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163.80000000000001" table:style-name="ce7">
            <text:p>163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1543.73" table:style-name="ce7">
            <text:p>1.543,7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599.48" table:style-name="ce7">
            <text:p>599,4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1714.82" table:style-name="ce7">
            <text:p>1.714,8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6.27" table:style-name="ce7">
            <text:p>6,2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2799.56" table:style-name="ce7">
            <text:p>2.799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21.97" table:style-name="ce7">
            <text:p>21,9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GSM ENERGIA S.P.A.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151.38" table:style-name="ce9">
            <text:p>151,3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IESI HOSPITAL SERVICE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101.8" table:style-name="ce9">
            <text:p>101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IESI HOSPITAL SERVICE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106.73" table:style-name="ce9">
            <text:p>106,7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IESI HOSPITAL SERVICE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245.21" table:style-name="ce9">
            <text:p>245,2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IESI HOSPITAL SERVICE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101.8" table:style-name="ce9">
            <text:p>101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IESI HOSPITAL SERVICE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23.77" table:style-name="ce9">
            <text:p>23,7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IMAG S.P.A.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36.119999999999997" table:style-name="ce9">
            <text:p>36,1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IMAG S.P.A.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400" table:style-name="ce9">
            <text:p>4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IMINO ROSSAN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867.6" table:style-name="ce7">
            <text:p>867,6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IR FIRE 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882.61" table:style-name="ce7">
            <text:p>882,6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IR FIRE 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873" table:style-name="ce7">
            <text:p>873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IR FIRE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5729.5" table:style-name="ce7">
            <text:p>5.729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irtech Service S.R.L.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1546.64" table:style-name="ce9">
            <text:p>1.546,6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.COR.SRL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7960" table:style-name="ce7">
            <text:p>7.96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L.COR.SRL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550" table:style-name="ce7">
            <text:p>5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L.COR.SRL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164" table:style-name="ce9">
            <text:p>1.16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COOLTEST MARKETING ITALY SRL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323.07" table:style-name="ce9">
            <text:p>323,07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7-08T02:00:00" table:style-name="ce8">
            <text:p>08/07/2020</text:p>
          </table:table-cell>
          <table:table-cell office:value-type="float" office:value="242.33" table:style-name="ce9">
            <text:p>242,33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513.99" table:style-name="ce9">
            <text:p>513,99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7-10T02:00:00" table:style-name="ce8">
            <text:p>10/07/2020</text:p>
          </table:table-cell>
          <table:table-cell office:value-type="float" office:value="1035.0899999999999" table:style-name="ce9">
            <text:p>1.035,09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7-10T02:00:00" table:style-name="ce8">
            <text:p>10/07/2020</text:p>
          </table:table-cell>
          <table:table-cell office:value-type="float" office:value="229.9" table:style-name="ce9">
            <text:p>229,9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7-10T02:00:00" table:style-name="ce8">
            <text:p>10/07/2020</text:p>
          </table:table-cell>
          <table:table-cell office:value-type="float" office:value="245.27" table:style-name="ce9">
            <text:p>245,27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7-10T02:00:00" table:style-name="ce8">
            <text:p>10/07/2020</text:p>
          </table:table-cell>
          <table:table-cell office:value-type="float" office:value="229.9" table:style-name="ce9">
            <text:p>229,9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7-10T02:00:00" table:style-name="ce8">
            <text:p>10/07/2020</text:p>
          </table:table-cell>
          <table:table-cell office:value-type="float" office:value="70.83" table:style-name="ce9">
            <text:p>70,83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7.5" table:style-name="ce9">
            <text:p>7,5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7-20T02:00:00" table:style-name="ce8">
            <text:p>20/07/2020</text:p>
          </table:table-cell>
          <table:table-cell office:value-type="float" office:value="363.45" table:style-name="ce9">
            <text:p>363,45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166.36" table:style-name="ce9">
            <text:p>166,36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7-27T02:00:00" table:style-name="ce8">
            <text:p>27/07/2020</text:p>
          </table:table-cell>
          <table:table-cell office:value-type="float" office:value="1053.52" table:style-name="ce9">
            <text:p>1.053,52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7-29T02:00:00" table:style-name="ce8">
            <text:p>29/07/2020</text:p>
          </table:table-cell>
          <table:table-cell office:value-type="float" office:value="15" table:style-name="ce9">
            <text:p>15,0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7-29T02:00:00" table:style-name="ce8">
            <text:p>29/07/2020</text:p>
          </table:table-cell>
          <table:table-cell office:value-type="float" office:value="559.14" table:style-name="ce9">
            <text:p>559,14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7-29T02:00:00" table:style-name="ce8">
            <text:p>29/07/2020</text:p>
          </table:table-cell>
          <table:table-cell office:value-type="float" office:value="285.54000000000002" table:style-name="ce9">
            <text:p>285,54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7-29T02:00:00" table:style-name="ce8">
            <text:p>29/07/2020</text:p>
          </table:table-cell>
          <table:table-cell office:value-type="float" office:value="104.11" table:style-name="ce9">
            <text:p>104,11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8-07T02:00:00" table:style-name="ce8">
            <text:p>07/08/2020</text:p>
          </table:table-cell>
          <table:table-cell office:value-type="float" office:value="363.45" table:style-name="ce9">
            <text:p>363,45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8-10T02:00:00" table:style-name="ce8">
            <text:p>10/08/2020</text:p>
          </table:table-cell>
          <table:table-cell office:value-type="float" office:value="1035.0899999999999" table:style-name="ce9">
            <text:p>1.035,09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8-12T02:00:00" table:style-name="ce8">
            <text:p>12/08/2020</text:p>
          </table:table-cell>
          <table:table-cell office:value-type="float" office:value="7.5" table:style-name="ce9">
            <text:p>7,5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8-12T02:00:00" table:style-name="ce8">
            <text:p>12/08/2020</text:p>
          </table:table-cell>
          <table:table-cell office:value-type="float" office:value="323.07" table:style-name="ce9">
            <text:p>323,07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242.33" table:style-name="ce9">
            <text:p>242,33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166.36" table:style-name="ce9">
            <text:p>166,36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1053.52" table:style-name="ce9">
            <text:p>1.053,52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513.99" table:style-name="ce9">
            <text:p>513,99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8-20T02:00:00" table:style-name="ce8">
            <text:p>20/08/2020</text:p>
          </table:table-cell>
          <table:table-cell office:value-type="float" office:value="110.5" table:style-name="ce9">
            <text:p>110,5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229.9" table:style-name="ce9">
            <text:p>229,9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245.27" table:style-name="ce9">
            <text:p>245,27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9-03T02:00:00" table:style-name="ce6">
            <text:p>03/09/2020</text:p>
          </table:table-cell>
          <table:table-cell office:value-type="float" office:value="248.1" table:style-name="ce7">
            <text:p>248,1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9-03T02:00:00" table:style-name="ce6">
            <text:p>03/09/2020</text:p>
          </table:table-cell>
          <table:table-cell office:value-type="float" office:value="559.14" table:style-name="ce7">
            <text:p>559,14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9-03T02:00:00" table:style-name="ce6">
            <text:p>03/09/2020</text:p>
          </table:table-cell>
          <table:table-cell office:value-type="float" office:value="285.54000000000002" table:style-name="ce7">
            <text:p>285,54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248.1" table:style-name="ce7">
            <text:p>248,1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9-09T02:00:00" table:style-name="ce6">
            <text:p>09/09/2020</text:p>
          </table:table-cell>
          <table:table-cell office:value-type="float" office:value="229.9" table:style-name="ce7">
            <text:p>229,9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9-09T02:00:00" table:style-name="ce6">
            <text:p>09/09/2020</text:p>
          </table:table-cell>
          <table:table-cell office:value-type="float" office:value="245.27" table:style-name="ce7">
            <text:p>245,27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810.52" table:style-name="ce7">
            <text:p>810,52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9-14T02:00:00" table:style-name="ce6">
            <text:p>14/09/2020</text:p>
          </table:table-cell>
          <table:table-cell office:value-type="float" office:value="242.33" table:style-name="ce7">
            <text:p>242,33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1053.52" table:style-name="ce7">
            <text:p>1.053,52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9-18T02:00:00" table:style-name="ce6">
            <text:p>18/09/2020</text:p>
          </table:table-cell>
          <table:table-cell office:value-type="float" office:value="513.99" table:style-name="ce7">
            <text:p>513,99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9-23T02:00:00" table:style-name="ce6">
            <text:p>23/09/2020</text:p>
          </table:table-cell>
          <table:table-cell office:value-type="float" office:value="45.91" table:style-name="ce7">
            <text:p>45,91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9-24T02:00:00" table:style-name="ce6">
            <text:p>24/09/2020</text:p>
          </table:table-cell>
          <table:table-cell office:value-type="float" office:value="363.45" table:style-name="ce7">
            <text:p>363,45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9-28T02:00:00" table:style-name="ce6">
            <text:p>28/09/2020</text:p>
          </table:table-cell>
          <table:table-cell office:value-type="float" office:value="166.36" table:style-name="ce7">
            <text:p>166,36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1047.72" table:style-name="ce9">
            <text:p>1.047,7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LEA AMBIENTE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800" table:style-name="ce9">
            <text:p>8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ESSIA LAURENZII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120" table:style-name="ce9">
            <text:p>1.12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ESSIA LAURENZII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80" table:style-name="ce9">
            <text:p>28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ESSIA LAURENZII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35722.43" table:style-name="ce9">
            <text:p>135.722,4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551.6" table:style-name="ce9">
            <text:p>551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LEGRINI S.p.A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634" table:style-name="ce9">
            <text:p>63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LEGRINI S.p.A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06" table:style-name="ce9">
            <text:p>10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LEGRINI S.p.A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202" table:style-name="ce9">
            <text:p>20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LEGRINI S.p.A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250" table:style-name="ce9">
            <text:p>2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LEGRINI S.p.A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06" table:style-name="ce9">
            <text:p>10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LEGRINI S.p.A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202" table:style-name="ce9">
            <text:p>20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LEGRINI S.p.A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394" table:style-name="ce9">
            <text:p>39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LEGRINI S.p.A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250" table:style-name="ce9">
            <text:p>2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LEGRINI S.p.A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298" table:style-name="ce9">
            <text:p>298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LEGRINI S.p.A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54" table:style-name="ce9">
            <text:p>15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LEGRINI S.p.A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346" table:style-name="ce9">
            <text:p>34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LEGRINI S.p.A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202" table:style-name="ce9">
            <text:p>20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LEGRINI S.p.A.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36100" table:style-name="ce7">
            <text:p>36.1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ALMA SRLS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11666.28" table:style-name="ce9">
            <text:p>11.666,2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MAR ELETTROTECNICA SRL</text:p>
          </table:table-cell>
          <table:table-cell table:number-columns-repeated="16380"/>
        </table:table-row>
        <table:table-row table:style-name="ro2">
          <table:table-cell office:value-type="date" office:date-value="2020-06-01T02:00:00" table:style-name="ce11">
            <text:p>01/06/2020</text:p>
          </table:table-cell>
          <table:table-cell office:value-type="float" office:value="34340" table:style-name="ce12">
            <text:p>34.340,00</text:p>
          </table:table-cell>
          <table:table-cell office:value-type="string" table:style-name="ce13">
            <text:p>ALTRO</text:p>
          </table:table-cell>
          <table:table-cell office:value-type="string" table:style-name="ce6">
            <text:p>Alpha Pharma ? Life Science Company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9775.5" table:style-name="ce9">
            <text:p>9.775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M 22 S.R.L.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9775.5" table:style-name="ce7">
            <text:p>9.775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M 22 S.R.L.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22.7" table:style-name="ce9">
            <text:p>22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77.790000000000006" table:style-name="ce9">
            <text:p>77,7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90.01" table:style-name="ce9">
            <text:p>90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76.790000000000006" table:style-name="ce7">
            <text:p>76,7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43.43" table:style-name="ce9">
            <text:p>43,4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MAIE SPA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42.99" table:style-name="ce7">
            <text:p>42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MAIE SPA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232.09" table:style-name="ce9">
            <text:p>232,0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0-08-12T02:00:00" table:style-name="ce8">
            <text:p>12/08/2020</text:p>
          </table:table-cell>
          <table:table-cell office:value-type="float" office:value="42.38" table:style-name="ce9">
            <text:p>42,3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MAT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54.97" table:style-name="ce9">
            <text:p>54,9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MAT SPA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651.87" table:style-name="ce9">
            <text:p>651,8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7-21T02:00:00" table:style-name="ce8">
            <text:p>21/07/2020</text:p>
          </table:table-cell>
          <table:table-cell office:value-type="float" office:value="289.74" table:style-name="ce9">
            <text:p>289,7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7-21T02:00:00" table:style-name="ce8">
            <text:p>21/07/2020</text:p>
          </table:table-cell>
          <table:table-cell office:value-type="float" office:value="125.7" table:style-name="ce9">
            <text:p>125,7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7-21T02:00:00" table:style-name="ce8">
            <text:p>21/07/2020</text:p>
          </table:table-cell>
          <table:table-cell office:value-type="float" office:value="251.39" table:style-name="ce9">
            <text:p>251,3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651.87" table:style-name="ce9">
            <text:p>651,8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362.13" table:style-name="ce9">
            <text:p>362,1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579.07000000000005" table:style-name="ce9">
            <text:p>579,0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651.87" table:style-name="ce9">
            <text:p>651,8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1540" table:style-name="ce9">
            <text:p>1.5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9-24T02:00:00" table:style-name="ce6">
            <text:p>24/09/2020</text:p>
          </table:table-cell>
          <table:table-cell office:value-type="float" office:value="651.87" table:style-name="ce7">
            <text:p>651,8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AMBIENT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3969.8" table:style-name="ce9">
            <text:p>3.969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MBIENTE &amp; TECNOLOGIE SRL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MBIENTE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MBIENTE SRL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MBIENTE SRL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MBIENTE SRL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MBIENTE SRL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3843" table:style-name="ce7">
            <text:p>3.843,00</text:p>
          </table:table-cell>
          <table:table-cell office:value-type="string" table:style-name="ce6">
            <text:p>ONERI CONDOMINIALI</text:p>
          </table:table-cell>
          <table:table-cell office:value-type="string" table:style-name="ce6">
            <text:p>AMMINISTRAZIONE CONDOMINIO VIA CECCHI 15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1508" table:style-name="ce9">
            <text:p>1.508,00</text:p>
          </table:table-cell>
          <table:table-cell office:value-type="string" table:style-name="ce6">
            <text:p>ONERI CONDOMINIALI</text:p>
          </table:table-cell>
          <table:table-cell office:value-type="string" table:style-name="ce6">
            <text:p>AMMINISTRAZIONE CONDOMINIO VIA GOVERNOLO, 8 VIA SAN SECONDO, 47</text:p>
          </table:table-cell>
          <table:table-cell table:number-columns-repeated="16380"/>
        </table:table-row>
        <table:table-row table:style-name="ro3">
          <table:table-cell office:value-type="date" office:date-value="2020-09-07T02:00:00" table:style-name="ce6">
            <text:p>07/09/2020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ONERI CONDOMINIALI</text:p>
          </table:table-cell>
          <table:table-cell office:value-type="string" table:style-name="ce6">
            <text:p>AMMINISTRAZIONE CONDOMINIO VIA GOVERNOLO, 8 VIA SAN SECONDO, 47</text:p>
          </table:table-cell>
          <table:table-cell table:number-columns-repeated="16380"/>
        </table:table-row>
        <table:table-row table:style-name="ro3">
          <table:table-cell office:value-type="date" office:date-value="2020-07-15T02:00:00" table:style-name="ce8">
            <text:p>15/07/2020</text:p>
          </table:table-cell>
          <table:table-cell office:value-type="float" office:value="574.69000000000005" table:style-name="ce9">
            <text:p>574,69</text:p>
          </table:table-cell>
          <table:table-cell office:value-type="string" table:style-name="ce6">
            <text:p>ONERI CONDOMINIALI</text:p>
          </table:table-cell>
          <table:table-cell office:value-type="string" table:style-name="ce6">
            <text:p>AMMINISTRAZIONE INTERCONDOMINIO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258.23" table:style-name="ce9">
            <text:p>258,2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MSA SPA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4120" table:style-name="ce9">
            <text:p>4.12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ngela Ramacieri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9570" table:style-name="ce9">
            <text:p>19.57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NGELANTONI LIFE SCIENCE SRL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4020" table:style-name="ce9">
            <text:p>4.02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2350" table:style-name="ce9">
            <text:p>2.3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OUADI MOHAMED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28.80000000000001" table:style-name="ce9">
            <text:p>128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PL SRL INDUSTRIAL SERVICE TECNOLOGIES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460" table:style-name="ce9">
            <text:p>4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PL SRL INDUSTRIAL SERVICE TECNOLOGIES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332.25" table:style-name="ce9">
            <text:p>1.332,2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PL SRL INDUSTRIAL SERVICE TECNOLOGIES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736" table:style-name="ce9">
            <text:p>73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PL SRL INDUSTRIAL SERVICE TECNOLOGIES</text:p>
          </table:table-cell>
          <table:table-cell table:number-columns-repeated="16380"/>
        </table:table-row>
        <table:table-row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36.799999999999997" table:style-name="ce7">
            <text:p>36,8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PL SRL INDUSTRIAL SERVICE TECNOLOGIES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189.1" table:style-name="ce7">
            <text:p>189,1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PL SRL INDUSTRIAL SERVICE TECNOLOGIES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368" table:style-name="ce7">
            <text:p>36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PL SRL INDUSTRIAL SERVICE TECNOLOGIES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QASOFT SRL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2943.25" table:style-name="ce9">
            <text:p>2.943,2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RT &amp; GRAFICA s.n.c. di Ganis Luigi e Lian Paolino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204.5" table:style-name="ce9">
            <text:p>204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652.9" table:style-name="ce9">
            <text:p>652,9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14.8" table:style-name="ce9">
            <text:p>114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88" table:style-name="ce9">
            <text:p>188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65.7" table:style-name="ce9">
            <text:p>165,7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23.6" table:style-name="ce9">
            <text:p>23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930.56" table:style-name="ce7">
            <text:p>930,5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51" table:style-name="ce7">
            <text:p>51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4145.1499999999996" table:style-name="ce7">
            <text:p>4.145,1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375.25" table:style-name="ce7">
            <text:p>375,2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714.4" table:style-name="ce7">
            <text:p>714,4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772.4" table:style-name="ce7">
            <text:p>1.772,4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06.5" table:style-name="ce7">
            <text:p>106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382.9" table:style-name="ce7">
            <text:p>382,9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363" table:style-name="ce9">
            <text:p>363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S INSTRUMENTS SRL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685.5" table:style-name="ce9">
            <text:p>685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S INSTRUMENTS SRL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013" table:style-name="ce9">
            <text:p>1.013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S INSTRUMENTS SRL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273.6099999999999" table:style-name="ce9">
            <text:p>1.273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184.19" table:style-name="ce9">
            <text:p>1.184,1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58.61" table:style-name="ce9">
            <text:p>58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1.12" table:style-name="ce9">
            <text:p>21,1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028.69" table:style-name="ce9">
            <text:p>1.028,6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6800.7" table:style-name="ce7">
            <text:p>6.800,7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5.03" table:style-name="ce7">
            <text:p>15,0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55.04" table:style-name="ce7">
            <text:p>55,0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023.37" table:style-name="ce7">
            <text:p>1.023,3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36.950000000000003" table:style-name="ce9">
            <text:p>36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SET SPA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253.5" table:style-name="ce9">
            <text:p>253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SSEX IMPIANTI SAS DI GIRARDI M. &amp; C.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68" table:style-name="ce9">
            <text:p>68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SSEX IMPIANTI SAS DI GIRARDI M. &amp; C.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2024" table:style-name="ce9">
            <text:p>2.02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SSOCIATION B.I.P.E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1313" table:style-name="ce9">
            <text:p>1.313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SSOCIATION B.I.P.E.A.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1977" table:style-name="ce9">
            <text:p>1.977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SSOCIATION B.I.P.E.A.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72" table:style-name="ce9">
            <text:p>72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TAC CIVITANOV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77" table:style-name="ce9">
            <text:p>77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TAC CIVITANOVA SPA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593" table:style-name="ce7">
            <text:p>593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TAC CIVITANOV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139.78" table:style-name="ce9">
            <text:p>139,7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TERNO GAS &amp; POWER SRL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210.99" table:style-name="ce9">
            <text:p>210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TERNO GAS &amp; POWER SRL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896.2" table:style-name="ce9">
            <text:p>896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UTELCOM SpA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201.96" table:style-name="ce9">
            <text:p>201,9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UTOFFICINA CIRACI SRL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457.99" table:style-name="ce9">
            <text:p>457,9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UTOFFICINA MASSARO S.N.C. DI MASSARO RAFFAELLO E C.</text:p>
          </table:table-cell>
          <table:table-cell table:number-columns-repeated="16380"/>
        </table:table-row>
        <table:table-row table:style-name="ro3">
          <table:table-cell office:value-type="date" office:date-value="2020-07-15T02:00:00" table:style-name="ce8">
            <text:p>15/07/2020</text:p>
          </table:table-cell>
          <table:table-cell office:value-type="float" office:value="258.23" table:style-name="ce9">
            <text:p>258,2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UTORITA' DI SISTEMA PORTUALE DEL MARE DI SICILIA OCCIDENTALE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9548.94" table:style-name="ce9">
            <text:p>9.548,94</text:p>
          </table:table-cell>
          <table:table-cell office:value-type="string" table:style-name="ce6">
            <text:p>ONERI CONDOMINIALI</text:p>
          </table:table-cell>
          <table:table-cell office:value-type="string" table:style-name="ce6">
            <text:p>Autorita sistema portuale Mar Tirreno settentrionale Direzione Demanio Patrimoni e Lavoro portuale -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16.02" table:style-name="ce9">
            <text:p>116,0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UTOSERVIZI SNC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250" table:style-name="ce9">
            <text:p>2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UTOSOCCORSO LABOR s.n.c.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UTOSPURGO 90 SRL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887.5" table:style-name="ce9">
            <text:p>887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UTOSPURGO 90 SRL</text:p>
          </table:table-cell>
          <table:table-cell table:number-columns-repeated="16380"/>
        </table:table-row>
        <table:table-row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5.22" table:style-name="ce9">
            <text:p>5,22</text:p>
          </table:table-cell>
          <table:table-cell office:value-type="string" table:style-name="ce10">
            <text:p>PEDAGGI AUTOSTRADALI</text:p>
          </table:table-cell>
          <table:table-cell office:value-type="string" table:style-name="ce6">
            <text:p>AUTOSTRADA PEDEMONTANA LOMBARDA S.P.A.</text:p>
          </table:table-cell>
          <table:table-cell table:number-columns-repeated="16380"/>
        </table:table-row>
        <table:table-row table:style-name="ro2">
          <table:table-cell office:value-type="date" office:date-value="2020-08-12T02:00:00" table:style-name="ce8">
            <text:p>12/08/2020</text:p>
          </table:table-cell>
          <table:table-cell office:value-type="float" office:value="1085.4000000000001" table:style-name="ce9">
            <text:p>1.085,4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UTOTORINO SPA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220" table:style-name="ce7">
            <text:p>22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UTOTRASPORTI F.LLI MONZANI SNC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525" table:style-name="ce9">
            <text:p>52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875" table:style-name="ce9">
            <text:p>8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525" table:style-name="ce9">
            <text:p>52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525" table:style-name="ce9">
            <text:p>52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525" table:style-name="ce9">
            <text:p>52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700" table:style-name="ce9">
            <text:p>7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525" table:style-name="ce9">
            <text:p>52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525" table:style-name="ce9">
            <text:p>52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number-rows-repeated="5"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875" table:style-name="ce9">
            <text:p>8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number-rows-repeated="6"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700" table:style-name="ce9">
            <text:p>7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438.1" table:style-name="ce9">
            <text:p>438,1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324.7" table:style-name="ce9">
            <text:p>324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0.31" table:style-name="ce9">
            <text:p>10,3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0-08-12T02:00:00" table:style-name="ce8">
            <text:p>12/08/2020</text:p>
          </table:table-cell>
          <table:table-cell office:value-type="float" office:value="75.209999999999994" table:style-name="ce9">
            <text:p>75,2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10.38" table:style-name="ce7">
            <text:p>10,3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ZIENDA PUBBLISERVIZI BRUNICO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112.51" table:style-name="ce9">
            <text:p>112,5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9.840000000000003" table:style-name="ce9">
            <text:p>39,8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480.34" table:style-name="ce9">
            <text:p>480,3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0-08-20T02:00:00" table:style-name="ce8">
            <text:p>20/08/2020</text:p>
          </table:table-cell>
          <table:table-cell office:value-type="float" office:value="114.99" table:style-name="ce9">
            <text:p>114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4.49" table:style-name="ce9">
            <text:p>4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54.99" table:style-name="ce9">
            <text:p>54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296" table:style-name="ce9">
            <text:p>29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ZIENDA SPECIALE PER IL PORTO DI CHIOGGI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296" table:style-name="ce9">
            <text:p>29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ZIENDA SPECIALE PER IL PORTO DI CHIOGGI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296" table:style-name="ce7">
            <text:p>296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AZIENDA SPECIALE PER IL PORTO DI CHIOGGIA</text:p>
          </table:table-cell>
          <table:table-cell table:number-columns-repeated="16380"/>
        </table:table-row>
        <table:table-row table:style-name="ro3">
          <table:table-cell office:value-type="date" office:date-value="2020-07-15T02:00:00" table:style-name="ce8">
            <text:p>15/07/2020</text:p>
          </table:table-cell>
          <table:table-cell office:value-type="float" office:value="10625" table:style-name="ce9">
            <text:p>10.625,0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B.C.D. IMMOBILIARE S.R.L. UNIPERSONALE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494.44" table:style-name="ce9">
            <text:p>494,4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.M.G IMPIANTI ELETTRICI DI GIOVANNI BARB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264.04" table:style-name="ce9">
            <text:p>1.264,0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.M.G IMPIANTI ELETTRICI DI GIOVANNI BARBA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1264.04" table:style-name="ce9">
            <text:p>1.264,0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.M.G IMPIANTI ELETTRICI DI GIOVANNI BARBA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3960" table:style-name="ce9">
            <text:p>3.9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AGOZZI &amp; C. SAS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5840" table:style-name="ce9">
            <text:p>15.84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AGOZZI &amp; C. SAS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3800" table:style-name="ce9">
            <text:p>3.8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ALDAZZI DALILA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442.56" table:style-name="ce9">
            <text:p>442,5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ALDINI FRANCESCO ING.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421.68" table:style-name="ce7">
            <text:p>421,6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ALDINI FRANCESCO ING.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34305.94" table:style-name="ce7">
            <text:p>34.305,9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ANELLA LEONARDO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4100" table:style-name="ce9">
            <text:p>4.1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ARONI GIANLUCA DAVID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aroni Technology Srl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Baroni Technology Srl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ATTISTA CLAUDIO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65.38" table:style-name="ce7">
            <text:p>165,3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ECA COPERTURE SRL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260" table:style-name="ce9">
            <text:p>1.2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ELCARI GIOVANNI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040" table:style-name="ce7">
            <text:p>1.04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ERARDI GIUSEPPE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650" table:style-name="ce7">
            <text:p>6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ERGAMO ENGINEERING s.n.c. di Bonacina R. e Mussi L. &amp; C.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478.39" table:style-name="ce9">
            <text:p>478,3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IANCHI SNC</text:p>
          </table:table-cell>
          <table:table-cell table:number-columns-repeated="16380"/>
        </table:table-row>
        <table:table-row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35" table:style-name="ce7">
            <text:p>3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IAUTO GROUP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65.2" table:style-name="ce9">
            <text:p>65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IELLA SERVIZI DI ALTIERI ROS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16.35" table:style-name="ce9">
            <text:p>116,3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IM GESTIONE SERVIZI PUBBLICI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IONOVA TECHNOLOGIES S.R.L.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4724.6899999999996" table:style-name="ce9">
            <text:p>4.724,6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LITZ ANTINCENDIO SRL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883.7" table:style-name="ce9">
            <text:p>1.883,7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LITZ ANTINCENDIO SRL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862.07" table:style-name="ce9">
            <text:p>862,0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LITZ ANTINCENDIO SRL</text:p>
          </table:table-cell>
          <table:table-cell table:number-columns-repeated="16380"/>
        </table:table-row>
        <table:table-row table:style-name="ro3">
          <table:table-cell office:value-type="date" office:date-value="2020-07-10T02:00:00" table:style-name="ce8">
            <text:p>10/07/2020</text:p>
          </table:table-cell>
          <table:table-cell office:value-type="float" office:value="3343.47" table:style-name="ce9">
            <text:p>3.343,47</text:p>
          </table:table-cell>
          <table:table-cell office:value-type="string" table:style-name="ce10">
            <text:p>PEDAGGI AUTOSTRADALI</text:p>
          </table:table-cell>
          <table:table-cell office:value-type="string" table:style-name="ce6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0-08-04T02:00:00" table:style-name="ce8">
            <text:p>04/08/2020</text:p>
          </table:table-cell>
          <table:table-cell office:value-type="float" office:value="4161.67" table:style-name="ce9">
            <text:p>4.161,67</text:p>
          </table:table-cell>
          <table:table-cell office:value-type="string" table:style-name="ce10">
            <text:p>PEDAGGI AUTOSTRADALI</text:p>
          </table:table-cell>
          <table:table-cell office:value-type="string" table:style-name="ce6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0-08-24T02:00:00" table:style-name="ce8">
            <text:p>24/08/2020</text:p>
          </table:table-cell>
          <table:table-cell office:value-type="float" office:value="4356.24" table:style-name="ce9">
            <text:p>4.356,24</text:p>
          </table:table-cell>
          <table:table-cell office:value-type="string" table:style-name="ce10">
            <text:p>PEDAGGI AUTOSTRADALI</text:p>
          </table:table-cell>
          <table:table-cell office:value-type="string" table:style-name="ce6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0-09-24T02:00:00" table:style-name="ce6">
            <text:p>24/09/2020</text:p>
          </table:table-cell>
          <table:table-cell office:value-type="float" office:value="3490.18" table:style-name="ce7">
            <text:p>3.490,18</text:p>
          </table:table-cell>
          <table:table-cell office:value-type="string" table:style-name="ce10">
            <text:p>PEDAGGI AUTOSTRADALI</text:p>
          </table:table-cell>
          <table:table-cell office:value-type="string" table:style-name="ce6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0-09-07T02:00:00" table:style-name="ce6">
            <text:p>07/09/2020</text:p>
          </table:table-cell>
          <table:table-cell office:value-type="float" office:value="17892.3" table:style-name="ce7">
            <text:p>17.892,3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BLUE SGR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780" table:style-name="ce7">
            <text:p>7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LUGLOBAL DILEO SRL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5226.5" table:style-name="ce7">
            <text:p>5.226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N Service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44072.33" table:style-name="ce9">
            <text:p>44.072,3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NL GRUPPO BNP PARIBAS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66" table:style-name="ce9">
            <text:p>6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ONAVITA SERVIZI SRL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420" table:style-name="ce9">
            <text:p>1.42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ottega della chiave di Pedroni Oscar &amp; C SAS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4818" table:style-name="ce9">
            <text:p>4.818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RENNA GEOM. PAOLO SRL</text:p>
          </table:table-cell>
          <table:table-cell table:number-columns-repeated="16380"/>
        </table:table-row>
        <table:table-row table:style-name="ro3">
          <table:table-cell office:value-type="date" office:date-value="2020-07-08T02:00:00" table:style-name="ce8">
            <text:p>08/07/2020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7-08T02:00:00" table:style-name="ce8">
            <text:p>08/07/2020</text:p>
          </table:table-cell>
          <table:table-cell office:value-type="float" office:value="2575.5100000000002" table:style-name="ce9">
            <text:p>2.575,5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1531.63" table:style-name="ce9">
            <text:p>1.531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7-10T02:00:00" table:style-name="ce8">
            <text:p>10/07/2020</text:p>
          </table:table-cell>
          <table:table-cell office:value-type="float" office:value="1020.96" table:style-name="ce9">
            <text:p>1.020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7-10T02:00:00" table:style-name="ce8">
            <text:p>10/07/2020</text:p>
          </table:table-cell>
          <table:table-cell office:value-type="float" office:value="2315.5" table:style-name="ce9">
            <text:p>2.315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13104" table:style-name="ce9">
            <text:p>13.104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8-11T02:00:00" table:style-name="ce8">
            <text:p>11/08/2020</text:p>
          </table:table-cell>
          <table:table-cell office:value-type="float" office:value="2575.5100000000002" table:style-name="ce9">
            <text:p>2.575,5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8-12T02:00:00" table:style-name="ce8">
            <text:p>12/08/2020</text:p>
          </table:table-cell>
          <table:table-cell office:value-type="float" office:value="1020.96" table:style-name="ce9">
            <text:p>1.020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8-12T02:00:00" table:style-name="ce8">
            <text:p>12/08/2020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8-12T02:00:00" table:style-name="ce8">
            <text:p>12/08/2020</text:p>
          </table:table-cell>
          <table:table-cell office:value-type="float" office:value="1531.63" table:style-name="ce9">
            <text:p>1.531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8-17T02:00:00" table:style-name="ce8">
            <text:p>17/08/2020</text:p>
          </table:table-cell>
          <table:table-cell office:value-type="float" office:value="6667.57" table:style-name="ce9">
            <text:p>6.667,5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8-17T02:00:00" table:style-name="ce8">
            <text:p>17/08/2020</text:p>
          </table:table-cell>
          <table:table-cell office:value-type="float" office:value="1690.28" table:style-name="ce9">
            <text:p>1.690,2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8-17T02:00:00" table:style-name="ce8">
            <text:p>17/08/2020</text:p>
          </table:table-cell>
          <table:table-cell office:value-type="float" office:value="900" table:style-name="ce9">
            <text:p>9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8-17T02:00:00" table:style-name="ce8">
            <text:p>17/08/2020</text:p>
          </table:table-cell>
          <table:table-cell office:value-type="float" office:value="2315.5" table:style-name="ce9">
            <text:p>2.315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8-17T02:00:00" table:style-name="ce8">
            <text:p>17/08/2020</text:p>
          </table:table-cell>
          <table:table-cell office:value-type="float" office:value="13104" table:style-name="ce9">
            <text:p>13.104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8-17T02:00:00" table:style-name="ce8">
            <text:p>17/08/2020</text:p>
          </table:table-cell>
          <table:table-cell office:value-type="float" office:value="6667.57" table:style-name="ce9">
            <text:p>6.667,5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1531.63" table:style-name="ce7">
            <text:p>1.531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9-14T02:00:00" table:style-name="ce6">
            <text:p>14/09/2020</text:p>
          </table:table-cell>
          <table:table-cell office:value-type="float" office:value="500" table:style-name="ce7">
            <text:p>5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9-14T02:00:00" table:style-name="ce6">
            <text:p>14/09/2020</text:p>
          </table:table-cell>
          <table:table-cell office:value-type="float" office:value="2315.5" table:style-name="ce7">
            <text:p>2.315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9-15T02:00:00" table:style-name="ce6">
            <text:p>15/09/2020</text:p>
          </table:table-cell>
          <table:table-cell office:value-type="float" office:value="1020.96" table:style-name="ce7">
            <text:p>1.020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1174.48" table:style-name="ce7">
            <text:p>1.174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712.01" table:style-name="ce7">
            <text:p>712,0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170" table:style-name="ce7">
            <text:p>17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BRILL SERVICE S.R.L.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32908.86" table:style-name="ce9">
            <text:p>32.908,8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ROKERITALY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62140.19" table:style-name="ce9">
            <text:p>62.140,1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ROKERITALY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11548.03" table:style-name="ce9">
            <text:p>11.548,0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T ITALIA SPA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11548.03" table:style-name="ce9">
            <text:p>11.548,0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T ITALIA SPA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6700" table:style-name="ce9">
            <text:p>6.7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UECHI ITALIA S.R.L.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1050" table:style-name="ce9">
            <text:p>11.0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UECHI ITALIA S.R.L.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URCA CATALINA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10295" table:style-name="ce9">
            <text:p>10.29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3762.7" table:style-name="ce7">
            <text:p>3.762,7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38.4" table:style-name="ce9">
            <text:p>138,4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.E.I.T. SRL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69061.600000000006" table:style-name="ce9">
            <text:p>69.061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.E.I.T.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264" table:style-name="ce9">
            <text:p>26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.I.R. Sas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39768.449999999997" table:style-name="ce9">
            <text:p>39.768,4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.I.T.I.S.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42756.9" table:style-name="ce9">
            <text:p>42.756,9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C.P.C. COSEDIL S.r.l.</text:p>
          </table:table-cell>
          <table:table-cell table:number-columns-repeated="16380"/>
        </table:table-row>
        <table:table-row table:style-name="ro3">
          <table:table-cell office:value-type="date" office:date-value="2020-08-05T02:00:00" table:style-name="ce8">
            <text:p>05/08/2020</text:p>
          </table:table-cell>
          <table:table-cell office:value-type="float" office:value="63953.17" table:style-name="ce9">
            <text:p>63.953,1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.R. Appalti</text:p>
          </table:table-cell>
          <table:table-cell table:number-columns-repeated="16380"/>
        </table:table-row>
        <table:table-row table:style-name="ro3">
          <table:table-cell office:value-type="date" office:date-value="2020-08-07T02:00:00" table:style-name="ce8">
            <text:p>07/08/2020</text:p>
          </table:table-cell>
          <table:table-cell office:value-type="float" office:value="66135.22" table:style-name="ce9">
            <text:p>66.135,2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.R. Appalti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75.760000000000005" table:style-name="ce9">
            <text:p>75,7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.V.R. ADRIATICA SAS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65235" table:style-name="ce9">
            <text:p>165.23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ALI' Geom.Salvatore</text:p>
          </table:table-cell>
          <table:table-cell table:number-columns-repeated="16380"/>
        </table:table-row>
        <table:table-row table:style-name="ro2">
          <table:table-cell office:value-type="date" office:date-value="2020-04-27T02:00:00" table:style-name="ce14">
            <text:p>27/04/2020</text:p>
          </table:table-cell>
          <table:table-cell office:value-type="float" office:value="10256.25" table:style-name="ce15">
            <text:p>10.256,25</text:p>
          </table:table-cell>
          <table:table-cell office:value-type="string" table:style-name="ce16">
            <text:p>ALTRO</text:p>
          </table:table-cell>
          <table:table-cell office:value-type="string" table:style-name="ce6">
            <text:p>CALI' Geom.Salvatore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8836.73" table:style-name="ce9">
            <text:p>18.836,7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ALZATURIFICIO FRATELLI SOLDINI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5455" table:style-name="ce9">
            <text:p>5.45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5391.5" table:style-name="ce7">
            <text:p>5.391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4265" table:style-name="ce7">
            <text:p>4.26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650" table:style-name="ce7">
            <text:p>6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MILLERI ANTONIO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5.12" table:style-name="ce7">
            <text:p>5,1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56.12" table:style-name="ce7">
            <text:p>56,1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530" table:style-name="ce9">
            <text:p>53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ARLOTTA PIETRO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RMA SAS DI MARIA GRAZIA CARDIA</text:p>
          </table:table-cell>
          <table:table-cell table:number-columns-repeated="16380"/>
        </table:table-row>
        <table:table-row table:style-name="ro3">
          <table:table-cell office:value-type="date" office:date-value="2020-08-26T02:00:00" table:style-name="ce8">
            <text:p>26/08/2020</text:p>
          </table:table-cell>
          <table:table-cell office:value-type="float" office:value="960" table:style-name="ce9">
            <text:p>9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AROVANA DEI FACCHINI DOGANALI DI COMO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6106.67" table:style-name="ce9">
            <text:p>6.106,6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0676.34" table:style-name="ce7">
            <text:p>10.676,3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1953.9" table:style-name="ce9">
            <text:p>1.953,90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0-04-14T02:00:00" table:style-name="ce14">
            <text:p>14/04/2020</text:p>
          </table:table-cell>
          <table:table-cell office:value-type="float" office:value="19354.14" table:style-name="ce15">
            <text:p>19.354,14</text:p>
          </table:table-cell>
          <table:table-cell office:value-type="string" table:style-name="ce16">
            <text:p>ALTRO</text:p>
          </table:table-cell>
          <table:table-cell office:value-type="string" table:style-name="ce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87" table:style-name="ce7">
            <text:p>187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120" table:style-name="ce7">
            <text:p>120,00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4705.7" table:style-name="ce9">
            <text:p>4.705,7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ASALE IMPIANTI S.R.L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4885.04" table:style-name="ce9">
            <text:p>4.885,0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ASALE IMPIANTI S.R.L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4806.42" table:style-name="ce9">
            <text:p>4.806,4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ASALE IMPIANTI S.R.L.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4784.34" table:style-name="ce7">
            <text:p>4.784,3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SALE IMPIANTI S.R.L.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4412.2299999999996" table:style-name="ce7">
            <text:p>4.412,2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SALE IMPIANTI S.R.L.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27811.42" table:style-name="ce7">
            <text:p>27.811,4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ASALE IMPIANTI S.R.L.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260.10000000000002" table:style-name="ce9">
            <text:p>260,1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BRE GWS Technical Division Srl- gia Geico Lender S.p.A.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586.89" table:style-name="ce9">
            <text:p>586,8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BRE GWS Technical Division Srl- gia Geico Lender S.p.A.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249.11" table:style-name="ce9">
            <text:p>249,1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BRE GWS Technical Division Srl- gia Geico Lender S.p.A.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490" table:style-name="ce9">
            <text:p>49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DM VIGILANZA ED INVESTIGAZIONI S.R.L.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490" table:style-name="ce9">
            <text:p>49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DM VIGILANZA ED INVESTIGAZIONI S.R.L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490" table:style-name="ce9">
            <text:p>49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DM VIGILANZA ED INVESTIGAZIONI S.R.L.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350" table:style-name="ce7">
            <text:p>3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ENTER CLEAN SRL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175" table:style-name="ce7">
            <text:p>17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ENTER CLEAN SRL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ENTER CLEAN SRL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4314.45" table:style-name="ce9">
            <text:p>24.314,4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ENTRO AGROALIMENTARE RIMINESE SPA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2544.02" table:style-name="ce9">
            <text:p>2.544,0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85" table:style-name="ce9">
            <text:p>85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85" table:style-name="ce7">
            <text:p>85,0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0-07-08T02:00:00" table:style-name="ce8">
            <text:p>08/07/2020</text:p>
          </table:table-cell>
          <table:table-cell office:value-type="float" office:value="1980" table:style-name="ce9">
            <text:p>1.9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ENTRO APPALTI SERVIZI SRL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28143.18" table:style-name="ce9">
            <text:p>28.143,1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ENTRO APPALTI SERVIZI SRL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108" table:style-name="ce7">
            <text:p>10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ENTRO LAVANDERIA SRL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8229.4" table:style-name="ce7">
            <text:p>8.229,4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ERULEAN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738.27" table:style-name="ce7">
            <text:p>738,27</text:p>
          </table:table-cell>
          <table:table-cell office:value-type="string" table:style-name="ce6">
            <text:p>ONERI CONDOMINIALI</text:p>
          </table:table-cell>
          <table:table-cell office:value-type="string" table:style-name="ce6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528.5" table:style-name="ce9">
            <text:p>528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73.400000000000006" table:style-name="ce9">
            <text:p>73,4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167.1500000000001" table:style-name="ce9">
            <text:p>1.167,1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544.5" table:style-name="ce9">
            <text:p>544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509" table:style-name="ce9">
            <text:p>1.509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1344" table:style-name="ce7">
            <text:p>1.344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3060" table:style-name="ce9">
            <text:p>3.0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HIANTERA ANTONIO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2492.25" table:style-name="ce7">
            <text:p>2.492,2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I.ELLE CLIMA DI NALDI ANDREA &amp; C. SNC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0-09-01T02:00:00" table:style-name="ce6">
            <text:p>01/09/2020</text:p>
          </table:table-cell>
          <table:table-cell office:value-type="float" office:value="184.8" table:style-name="ce7">
            <text:p>184,8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240" table:style-name="ce7">
            <text:p>24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184.8" table:style-name="ce7">
            <text:p>184,8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240" table:style-name="ce7">
            <text:p>2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ICLAT</text:p>
          </table:table-cell>
          <table:table-cell table:number-columns-repeated="16380"/>
        </table:table-row>
        <table:table-row table:style-name="ro2">
          <table:table-cell office:value-type="date" office:date-value="2020-07-20T02:00:00" table:style-name="ce8">
            <text:p>20/07/2020</text:p>
          </table:table-cell>
          <table:table-cell office:value-type="float" office:value="897.08" table:style-name="ce9">
            <text:p>897,0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IESSE AUTO S.R.L.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52.42" table:style-name="ce9">
            <text:p>252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CIIP</text:p>
          </table:table-cell>
          <table:table-cell table:number-columns-repeated="16380"/>
        </table:table-row>
        <table:table-row table:style-name="ro2">
          <table:table-cell office:value-type="date" office:date-value="2020-04-01T02:00:00" table:style-name="ce14">
            <text:p>01/04/2020</text:p>
          </table:table-cell>
          <table:table-cell office:value-type="float" office:value="192" table:style-name="ce15">
            <text:p>192,00</text:p>
          </table:table-cell>
          <table:table-cell office:value-type="string" table:style-name="ce16">
            <text:p>ALTRO</text:p>
          </table:table-cell>
          <table:table-cell office:value-type="string" table:style-name="ce6">
            <text:p>CIPOLLONE ANASTASIA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20400" table:style-name="ce9">
            <text:p>20.400,0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CIUFFETELLI s.r.l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60" table:style-name="ce9">
            <text:p>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767.79" table:style-name="ce9">
            <text:p>767,7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5" table:style-name="ce9">
            <text:p>3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70" table:style-name="ce9">
            <text:p>7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11700" table:style-name="ce9">
            <text:p>11.7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1985" table:style-name="ce7">
            <text:p>1.98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LAIND SRL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127307.48" table:style-name="ce9">
            <text:p>127.307,48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CLARABELLA SRL IN LIQUIDAZIONE</text:p>
          </table:table-cell>
          <table:table-cell table:number-columns-repeated="16380"/>
        </table:table-row>
        <table:table-row table:style-name="ro3">
          <table:table-cell office:value-type="date" office:date-value="2020-07-29T02:00:00" table:style-name="ce8">
            <text:p>29/07/2020</text:p>
          </table:table-cell>
          <table:table-cell office:value-type="float" office:value="39.659999999999997" table:style-name="ce9">
            <text:p>39,6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LEAN STAR DI FALBO GIUSEPPE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39548.74" table:style-name="ce9">
            <text:p>39.548,7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LIPPER SYSTEM S.R.L.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22292.01" table:style-name="ce9">
            <text:p>22.292,0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LR Costruzioni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57" table:style-name="ce7">
            <text:p>57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LS CGT LOGISTICA SISTEMI S.P.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400" table:style-name="ce7">
            <text:p>4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.RI.MA. SRL</text:p>
          </table:table-cell>
          <table:table-cell table:number-columns-repeated="16380"/>
        </table:table-row>
        <table:table-row table:style-name="ro3">
          <table:table-cell office:value-type="date" office:date-value="2020-07-17T02:00:00" table:style-name="ce8">
            <text:p>17/07/2020</text:p>
          </table:table-cell>
          <table:table-cell office:value-type="float" office:value="30054.46" table:style-name="ce9">
            <text:p>30.054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OLSER SERVIZI S.C.R.L.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3729.14" table:style-name="ce9">
            <text:p>3.729,1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OLSER SERVIZI S.C.R.L.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2580" table:style-name="ce9">
            <text:p>2.5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20-07-20T02:00:00" table:style-name="ce8">
            <text:p>20/07/2020</text:p>
          </table:table-cell>
          <table:table-cell office:value-type="float" office:value="1047.5" table:style-name="ce9">
            <text:p>1.047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3868.25" table:style-name="ce9">
            <text:p>3.868,2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2701.75" table:style-name="ce9">
            <text:p>2.701,7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525.75" table:style-name="ce9">
            <text:p>1.525,7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9158.25" table:style-name="ce9">
            <text:p>9.158,2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247.31" table:style-name="ce9">
            <text:p>247,3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241.13" table:style-name="ce9">
            <text:p>241,1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636.73" table:style-name="ce9">
            <text:p>636,7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138.75" table:style-name="ce9">
            <text:p>138,7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865.31" table:style-name="ce9">
            <text:p>865,3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30.31" table:style-name="ce9">
            <text:p>130,3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590.30999999999995" table:style-name="ce9">
            <text:p>590,3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64.06" table:style-name="ce9">
            <text:p>164,0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395.11" table:style-name="ce9">
            <text:p>1.395,1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403" table:style-name="ce9">
            <text:p>403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164.06" table:style-name="ce7">
            <text:p>164,0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3365.75" table:style-name="ce7">
            <text:p>3.365,7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1456.37" table:style-name="ce7">
            <text:p>1.456,3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459.75" table:style-name="ce7">
            <text:p>459,7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242" table:style-name="ce7">
            <text:p>242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MECER S.P.A.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484" table:style-name="ce7">
            <text:p>484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MECER S.P.A.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457.32" table:style-name="ce9">
            <text:p>457,3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MITATO ELETTROTECNICO ITALIANO</text:p>
          </table:table-cell>
          <table:table-cell table:number-columns-repeated="16380"/>
        </table:table-row>
        <table:table-row table:style-name="ro3">
          <table:table-cell office:value-type="date" office:date-value="2020-09-07T02:00:00" table:style-name="ce6">
            <text:p>07/09/2020</text:p>
          </table:table-cell>
          <table:table-cell office:value-type="float" office:value="91.02" table:style-name="ce7">
            <text:p>91,0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MPAGNIA GRANDI APPALTI PULIZIE SRL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490" table:style-name="ce9">
            <text:p>49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0-08-19T02:00:00" table:style-name="ce8">
            <text:p>19/08/2020</text:p>
          </table:table-cell>
          <table:table-cell office:value-type="float" office:value="1140" table:style-name="ce9">
            <text:p>1.1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0-09-23T02:00:00" table:style-name="ce6">
            <text:p>23/09/2020</text:p>
          </table:table-cell>
          <table:table-cell office:value-type="float" office:value="1140" table:style-name="ce7">
            <text:p>1.1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14195" table:style-name="ce9">
            <text:p>14.195,00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BARRIERA DOGANALE STAGNONI EDIFICIO "B"</text:p>
          </table:table-cell>
          <table:table-cell table:number-columns-repeated="16380"/>
        </table:table-row>
        <table:table-row table:style-name="ro3">
          <table:table-cell office:value-type="date" office:date-value="2020-09-14T02:00:00" table:style-name="ce6">
            <text:p>14/09/2020</text:p>
          </table:table-cell>
          <table:table-cell office:value-type="float" office:value="14195" table:style-name="ce7">
            <text:p>14.195,00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BARRIERA DOGANALE STAGNONI EDIFICIO "B"</text:p>
          </table:table-cell>
          <table:table-cell table:number-columns-repeated="16380"/>
        </table:table-row>
        <table:table-row table:style-name="ro3">
          <table:table-cell office:value-type="date" office:date-value="2020-08-06T02:00:00" table:style-name="ce8">
            <text:p>06/08/2020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0-09-15T02:00:00" table:style-name="ce6">
            <text:p>15/09/2020</text:p>
          </table:table-cell>
          <table:table-cell office:value-type="float" office:value="130" table:style-name="ce7">
            <text:p>130,00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0-09-09T02:00:00" table:style-name="ce6">
            <text:p>09/09/2020</text:p>
          </table:table-cell>
          <table:table-cell office:value-type="float" office:value="1440.21" table:style-name="ce7">
            <text:p>1.440,21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Europa Unita</text:p>
          </table:table-cell>
          <table:table-cell table:number-columns-repeated="16380"/>
        </table:table-row>
        <table:table-row table:style-name="ro3">
          <table:table-cell office:value-type="date" office:date-value="2020-07-31T02:00:00" table:style-name="ce8">
            <text:p>31/07/2020</text:p>
          </table:table-cell>
          <table:table-cell office:value-type="float" office:value="3491.26" table:style-name="ce9">
            <text:p>3.491,26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HOME CENTER</text:p>
          </table:table-cell>
          <table:table-cell table:number-columns-repeated="16380"/>
        </table:table-row>
        <table:table-row table:style-name="ro3">
          <table:table-cell office:value-type="date" office:date-value="2020-07-08T02:00:00" table:style-name="ce8">
            <text:p>08/07/2020</text:p>
          </table:table-cell>
          <table:table-cell office:value-type="float" office:value="1131.23" table:style-name="ce9">
            <text:p>1.131,23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0-07-08T02:00:00" table:style-name="ce8">
            <text:p>08/07/2020</text:p>
          </table:table-cell>
          <table:table-cell office:value-type="float" office:value="1986.04" table:style-name="ce9">
            <text:p>1.986,04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0-07-08T02:00:00" table:style-name="ce8">
            <text:p>08/07/2020</text:p>
          </table:table-cell>
          <table:table-cell office:value-type="float" office:value="1906.73" table:style-name="ce9">
            <text:p>1.906,73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0-07-27T02:00:00" table:style-name="ce8">
            <text:p>27/07/2020</text:p>
          </table:table-cell>
          <table:table-cell office:value-type="float" office:value="153.97" table:style-name="ce9">
            <text:p>153,97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113.34" table:style-name="ce9">
            <text:p>113,34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0-08-20T02:00:00" table:style-name="ce8">
            <text:p>20/08/2020</text:p>
          </table:table-cell>
          <table:table-cell office:value-type="float" office:value="1526.57" table:style-name="ce9">
            <text:p>1.526,57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0-09-18T02:00:00" table:style-name="ce6">
            <text:p>18/09/2020</text:p>
          </table:table-cell>
          <table:table-cell office:value-type="float" office:value="270.94" table:style-name="ce7">
            <text:p>270,94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0-09-18T02:00:00" table:style-name="ce6">
            <text:p>18/09/2020</text:p>
          </table:table-cell>
          <table:table-cell office:value-type="float" office:value="1153.25" table:style-name="ce7">
            <text:p>1.153,25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0-09-18T02:00:00" table:style-name="ce6">
            <text:p>18/09/2020</text:p>
          </table:table-cell>
          <table:table-cell office:value-type="float" office:value="3113.66" table:style-name="ce7">
            <text:p>3.113,66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784.67" table:style-name="ce7">
            <text:p>784,67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339.15" table:style-name="ce7">
            <text:p>339,15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0-07-15T02:00:00" table:style-name="ce8">
            <text:p>15/07/2020</text:p>
          </table:table-cell>
          <table:table-cell office:value-type="float" office:value="2537.7199999999998" table:style-name="ce9">
            <text:p>2.537,72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S. PIETRO</text:p>
          </table:table-cell>
          <table:table-cell table:number-columns-repeated="16380"/>
        </table:table-row>
        <table:table-row table:style-name="ro3">
          <table:table-cell office:value-type="date" office:date-value="2020-09-23T02:00:00" table:style-name="ce6">
            <text:p>23/09/2020</text:p>
          </table:table-cell>
          <table:table-cell office:value-type="float" office:value="3400" table:style-name="ce7">
            <text:p>3.400,00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UFFICI STRUTTURA DI TOMASONI E MAURI SNC</text:p>
          </table:table-cell>
          <table:table-cell table:number-columns-repeated="16380"/>
        </table:table-row>
        <table:table-row table:style-name="ro3">
          <table:table-cell office:value-type="date" office:date-value="2020-09-01T02:00:00" table:style-name="ce6">
            <text:p>01/09/2020</text:p>
          </table:table-cell>
          <table:table-cell office:value-type="float" office:value="993.64" table:style-name="ce7">
            <text:p>993,64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VERA LOTTO 6</text:p>
          </table:table-cell>
          <table:table-cell table:number-columns-repeated="16380"/>
        </table:table-row>
        <table:table-row table:style-name="ro3">
          <table:table-cell office:value-type="date" office:date-value="2020-09-01T02:00:00" table:style-name="ce6">
            <text:p>01/09/2020</text:p>
          </table:table-cell>
          <table:table-cell office:value-type="float" office:value="218" table:style-name="ce7">
            <text:p>218,00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VIA ANICIA 9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218" table:style-name="ce7">
            <text:p>218,00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VIA ANICIA 9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167.38" table:style-name="ce9">
            <text:p>167,38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via della Rinascita 10 TERNI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167.38" table:style-name="ce9">
            <text:p>167,38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via della Rinascita 10 TERNI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167.38" table:style-name="ce7">
            <text:p>167,38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via della Rinascita 10 TERNI</text:p>
          </table:table-cell>
          <table:table-cell table:number-columns-repeated="16380"/>
        </table:table-row>
        <table:table-row table:style-name="ro3">
          <table:table-cell office:value-type="date" office:date-value="2020-09-01T02:00:00" table:style-name="ce6">
            <text:p>01/09/2020</text:p>
          </table:table-cell>
          <table:table-cell office:value-type="float" office:value="68" table:style-name="ce7">
            <text:p>68,00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VIA DONIZETTI 6</text:p>
          </table:table-cell>
          <table:table-cell table:number-columns-repeated="16380"/>
        </table:table-row>
        <table:table-row table:style-name="ro3">
          <table:table-cell office:value-type="date" office:date-value="2020-07-03T02:00:00" table:style-name="ce8">
            <text:p>03/07/2020</text:p>
          </table:table-cell>
          <table:table-cell office:value-type="float" office:value="2152.29" table:style-name="ce9">
            <text:p>2.152,29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VIA SAN MARCO 32 - MILANO</text:p>
          </table:table-cell>
          <table:table-cell table:number-columns-repeated="16380"/>
        </table:table-row>
        <table:table-row table:style-name="ro3">
          <table:table-cell office:value-type="date" office:date-value="2020-08-19T02:00:00" table:style-name="ce8">
            <text:p>19/08/2020</text:p>
          </table:table-cell>
          <table:table-cell office:value-type="float" office:value="1408.88" table:style-name="ce9">
            <text:p>1.408,88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VIA SAN MARCO 32 - MILANO</text:p>
          </table:table-cell>
          <table:table-cell table:number-columns-repeated="16380"/>
        </table:table-row>
        <table:table-row table:style-name="ro3">
          <table:table-cell office:value-type="date" office:date-value="2020-09-01T02:00:00" table:style-name="ce6">
            <text:p>01/09/2020</text:p>
          </table:table-cell>
          <table:table-cell office:value-type="float" office:value="414" table:style-name="ce7">
            <text:p>414,00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dominio Vicolo dei tabacchi 4A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860.31" table:style-name="ce9">
            <text:p>860,3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122.09" table:style-name="ce7">
            <text:p>122,0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11715.02" table:style-name="ce9">
            <text:p>11.715,0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nsorti claudio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110.32" table:style-name="ce9">
            <text:p>110,3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NSORZIO ASI</text:p>
          </table:table-cell>
          <table:table-cell table:number-columns-repeated="16380"/>
        </table:table-row>
        <table:table-row table:style-name="ro3">
          <table:table-cell office:value-type="date" office:date-value="2020-09-07T02:00:00" table:style-name="ce6">
            <text:p>07/09/2020</text:p>
          </table:table-cell>
          <table:table-cell office:value-type="float" office:value="1902.21" table:style-name="ce7">
            <text:p>1.902,21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SORZIO DI SVILUPPO ECONOMICO DEL FRIULI - COSEF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2265.8000000000002" table:style-name="ce7">
            <text:p>2.265,8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310.60000000000002" table:style-name="ce7">
            <text:p>310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175.69" table:style-name="ce7">
            <text:p>175,6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0-09-11T02:00:00" table:style-name="ce6">
            <text:p>11/09/2020</text:p>
          </table:table-cell>
          <table:table-cell office:value-type="float" office:value="375.51" table:style-name="ce7">
            <text:p>375,5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0-09-11T02:00:00" table:style-name="ce6">
            <text:p>11/09/2020</text:p>
          </table:table-cell>
          <table:table-cell office:value-type="float" office:value="88.53" table:style-name="ce7">
            <text:p>88,5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0-09-11T02:00:00" table:style-name="ce6">
            <text:p>11/09/2020</text:p>
          </table:table-cell>
          <table:table-cell office:value-type="float" office:value="1013.13" table:style-name="ce7">
            <text:p>1.013,1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0-09-11T02:00:00" table:style-name="ce6">
            <text:p>11/09/2020</text:p>
          </table:table-cell>
          <table:table-cell office:value-type="float" office:value="645.79999999999995" table:style-name="ce7">
            <text:p>645,8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0-09-11T02:00:00" table:style-name="ce6">
            <text:p>11/09/2020</text:p>
          </table:table-cell>
          <table:table-cell office:value-type="float" office:value="138.9" table:style-name="ce7">
            <text:p>138,9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0-07-03T02:00:00" table:style-name="ce8">
            <text:p>03/07/2020</text:p>
          </table:table-cell>
          <table:table-cell office:value-type="float" office:value="1182.95" table:style-name="ce9">
            <text:p>1.182,9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0-08-12T02:00:00" table:style-name="ce8">
            <text:p>12/08/2020</text:p>
          </table:table-cell>
          <table:table-cell office:value-type="float" office:value="1182.95" table:style-name="ce9">
            <text:p>1.182,9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0-08-26T02:00:00" table:style-name="ce8">
            <text:p>26/08/2020</text:p>
          </table:table-cell>
          <table:table-cell office:value-type="float" office:value="1182.95" table:style-name="ce9">
            <text:p>1.182,9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0-08-28T02:00:00" table:style-name="ce8">
            <text:p>28/08/2020</text:p>
          </table:table-cell>
          <table:table-cell office:value-type="float" office:value="2006.04" table:style-name="ce9">
            <text:p>2.006,0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0-06-23T02:00:00" table:style-name="ce11">
            <text:p>23/06/2020</text:p>
          </table:table-cell>
          <table:table-cell office:value-type="float" office:value="2451.64" table:style-name="ce12">
            <text:p>2.451,64</text:p>
          </table:table-cell>
          <table:table-cell office:value-type="string" table:style-name="ce13">
            <text:p>ALTRO</text:p>
          </table:table-cell>
          <table:table-cell office:value-type="string" table:style-name="ce6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8335.4" table:style-name="ce7">
            <text:p>8.335,40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1182.95" table:style-name="ce7">
            <text:p>1.182,9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1498.86" table:style-name="ce7">
            <text:p>1.498,8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1954.22" table:style-name="ce7">
            <text:p>1.954,2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0-08-19T02:00:00" table:style-name="ce8">
            <text:p>19/08/2020</text:p>
          </table:table-cell>
          <table:table-cell office:value-type="float" office:value="2212.8000000000002" table:style-name="ce9">
            <text:p>2.212,80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SORZIO PER LO SVILUPPO INDUSTRIALE DELLA PROVINCIA DI RIETI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59965.96" table:style-name="ce9">
            <text:p>59.965,9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NSORZIO STABILE EUROPEO MULTISERVICE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680" table:style-name="ce9">
            <text:p>1.68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2263" table:style-name="ce9">
            <text:p>2.263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ONSORZIO STABILE INDACO SOCIETA' CONSORTILE A RESPONSABILITA' LIMITATE</text:p>
          </table:table-cell>
          <table:table-cell table:number-columns-repeated="16380"/>
        </table:table-row>
        <table:table-row table:style-name="ro3">
          <table:table-cell office:value-type="date" office:date-value="2020-09-23T02:00:00" table:style-name="ce6">
            <text:p>23/09/2020</text:p>
          </table:table-cell>
          <table:table-cell office:value-type="float" office:value="1216.75" table:style-name="ce7">
            <text:p>1.216,7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NSORZIO STABILE INDACO SOCIETA' CONSORTILE A RESPONSABILITA' LIMITATE</text:p>
          </table:table-cell>
          <table:table-cell table:number-columns-repeated="16380"/>
        </table:table-row>
        <table:table-row table:style-name="ro3">
          <table:table-cell office:value-type="date" office:date-value="2020-09-28T02:00:00" table:style-name="ce6">
            <text:p>28/09/2020</text:p>
          </table:table-cell>
          <table:table-cell office:value-type="float" office:value="1054" table:style-name="ce7">
            <text:p>1.054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NSORZIO STABILE INDACO SOCIETA' CONSORTILE A RESPONSABILITA' LIMITATE</text:p>
          </table:table-cell>
          <table:table-cell table:number-columns-repeated="16380"/>
        </table:table-row>
        <table:table-row table:style-name="ro3">
          <table:table-cell office:value-type="date" office:date-value="2020-09-28T02:00:00" table:style-name="ce6">
            <text:p>28/09/2020</text:p>
          </table:table-cell>
          <table:table-cell office:value-type="float" office:value="1588.75" table:style-name="ce7">
            <text:p>1.588,7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NSORZIO STABILE INDACO SOCIETA' CONSORTILE A RESPONSABILITA' LIMITATE</text:p>
          </table:table-cell>
          <table:table-cell table:number-columns-repeated="16380"/>
        </table:table-row>
        <table:table-row table:style-name="ro3">
          <table:table-cell office:value-type="date" office:date-value="2020-07-03T02:00:00" table:style-name="ce8">
            <text:p>03/07/2020</text:p>
          </table:table-cell>
          <table:table-cell office:value-type="float" office:value="4269.3900000000003" table:style-name="ce9">
            <text:p>4.269,39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SORZIO ZAI INTERPORTO QUADRANTE EUROPA</text:p>
          </table:table-cell>
          <table:table-cell table:number-columns-repeated="16380"/>
        </table:table-row>
        <table:table-row table:style-name="ro3">
          <table:table-cell office:value-type="date" office:date-value="2020-07-07T02:00:00" table:style-name="ce8">
            <text:p>07/07/2020</text:p>
          </table:table-cell>
          <table:table-cell office:value-type="float" office:value="10493.19" table:style-name="ce9">
            <text:p>10.493,19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4504.6400000000003" table:style-name="ce9">
            <text:p>4.504,6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3813.28" table:style-name="ce9">
            <text:p>13.813,2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5476.39" table:style-name="ce9">
            <text:p>5.476,3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NSORZIO ZAI INTERPORTO QUADRANTE EUROPA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170000" table:style-name="ce7">
            <text:p>170.000,0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CONSORZIO ZAI INTERPORTO QUADRANTE EUROPA</text:p>
          </table:table-cell>
          <table:table-cell table:number-columns-repeated="16380"/>
        </table:table-row>
        <table:table-row table:style-name="ro3">
          <table:table-cell office:value-type="date" office:date-value="2020-07-03T02:00:00" table:style-name="ce8">
            <text:p>03/07/2020</text:p>
          </table:table-cell>
          <table:table-cell office:value-type="float" office:value="17980" table:style-name="ce9">
            <text:p>17.9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NTROLSECURITY SRL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3379.69" table:style-name="ce9">
            <text:p>3.379,6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NTROLSECURITY SRL</text:p>
          </table:table-cell>
          <table:table-cell table:number-columns-repeated="16380"/>
        </table:table-row>
        <table:table-row table:style-name="ro3">
          <table:table-cell office:value-type="date" office:date-value="2020-07-08T02:00:00" table:style-name="ce8">
            <text:p>08/07/2020</text:p>
          </table:table-cell>
          <table:table-cell office:value-type="float" office:value="12609.82" table:style-name="ce9">
            <text:p>12.609,8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NTROLSECURITY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26704.560000000001" table:style-name="ce9">
            <text:p>26.704,5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NTROLSECURITY SRL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8450" table:style-name="ce7">
            <text:p>8.4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NTROLSECURITY SRL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17980" table:style-name="ce7">
            <text:p>17.9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NTROLSECURITY SRL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2609.82" table:style-name="ce7">
            <text:p>12.609,8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NTROLSECURITY SRL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26704.560000000001" table:style-name="ce7">
            <text:p>26.704,5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NTROLSECURITY SRL</text:p>
          </table:table-cell>
          <table:table-cell table:number-columns-repeated="16380"/>
        </table:table-row>
        <table:table-row table:style-name="ro3">
          <table:table-cell office:value-type="date" office:date-value="2020-07-03T02:00:00" table:style-name="ce8">
            <text:p>03/07/2020</text:p>
          </table:table-cell>
          <table:table-cell office:value-type="float" office:value="100.83" table:style-name="ce9">
            <text:p>100,83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0-07-08T02:00:00" table:style-name="ce8">
            <text:p>08/07/2020</text:p>
          </table:table-cell>
          <table:table-cell office:value-type="float" office:value="166.02" table:style-name="ce9">
            <text:p>166,02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0-07-10T02:00:00" table:style-name="ce8">
            <text:p>10/07/2020</text:p>
          </table:table-cell>
          <table:table-cell office:value-type="float" office:value="143.68" table:style-name="ce9">
            <text:p>143,68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11926" table:style-name="ce9">
            <text:p>11.926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0-08-12T02:00:00" table:style-name="ce8">
            <text:p>12/08/2020</text:p>
          </table:table-cell>
          <table:table-cell office:value-type="float" office:value="166.02" table:style-name="ce9">
            <text:p>166,02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0-08-20T02:00:00" table:style-name="ce8">
            <text:p>20/08/2020</text:p>
          </table:table-cell>
          <table:table-cell office:value-type="float" office:value="166.02" table:style-name="ce9">
            <text:p>166,02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201.66" table:style-name="ce7">
            <text:p>201,66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123.59" table:style-name="ce7">
            <text:p>123,59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143.68" table:style-name="ce7">
            <text:p>143,68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56.28" table:style-name="ce9">
            <text:p>56,2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OOPER PUL SCPA</text:p>
          </table:table-cell>
          <table:table-cell table:number-columns-repeated="16380"/>
        </table:table-row>
        <table:table-row table:style-name="ro3">
          <table:table-cell office:value-type="date" office:date-value="2020-08-12T02:00:00" table:style-name="ce8">
            <text:p>12/08/2020</text:p>
          </table:table-cell>
          <table:table-cell office:value-type="float" office:value="471.35" table:style-name="ce9">
            <text:p>471,3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OOPER PUL SC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70.349999999999994" table:style-name="ce7">
            <text:p>70,3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OPER PUL SC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781.8" table:style-name="ce9">
            <text:p>1.781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OPERATIVA LAVORATORI AUSILIARI DEL TRAFFICO LAT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781.8" table:style-name="ce9">
            <text:p>1.781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OPERATIVA LAVORATORI AUSILIARI DEL TRAFFICO LAT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304.60000000000002" table:style-name="ce9">
            <text:p>304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OOPERATIVA SOCIALE TADAMON ONLUS</text:p>
          </table:table-cell>
          <table:table-cell table:number-columns-repeated="16380"/>
        </table:table-row>
        <table:table-row table:style-name="ro3">
          <table:table-cell office:value-type="date" office:date-value="2020-09-01T02:00:00" table:style-name="ce6">
            <text:p>01/09/2020</text:p>
          </table:table-cell>
          <table:table-cell office:value-type="float" office:value="304.60000000000002" table:style-name="ce7">
            <text:p>304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OOPERATIVA SOCIALE TADAMON ONLUS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304.60000000000002" table:style-name="ce7">
            <text:p>304,6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OPERATIVA SOCIALE TADAMON ONLUS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468" table:style-name="ce7">
            <text:p>46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OPERATIVASTUDIO E LAVORO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4200" table:style-name="ce9">
            <text:p>4.2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0-07-27T02:00:00" table:style-name="ce8">
            <text:p>27/07/2020</text:p>
          </table:table-cell>
          <table:table-cell office:value-type="float" office:value="14652" table:style-name="ce9">
            <text:p>14.65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390" table:style-name="ce9">
            <text:p>39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0-09-07T02:00:00" table:style-name="ce6">
            <text:p>07/09/2020</text:p>
          </table:table-cell>
          <table:table-cell office:value-type="float" office:value="23763" table:style-name="ce7">
            <text:p>23.763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960" table:style-name="ce7">
            <text:p>96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50" table:style-name="ce9">
            <text:p>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RPO DI VIGILANZA CITTA' DI VARESE E PROVINCIA S.P.A.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50" table:style-name="ce9">
            <text:p>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RPO DI VIGILANZA CITTA' DI VARESE E PROVINCIA S.P.A.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50" table:style-name="ce9">
            <text:p>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RPO DI VIGILANZA CITTA' DI VARESE E PROVINCIA S.P.A.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0-09-07T02:00:00" table:style-name="ce6">
            <text:p>07/09/2020</text:p>
          </table:table-cell>
          <table:table-cell office:value-type="float" office:value="4521" table:style-name="ce7">
            <text:p>4.521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MET DESIGN SRL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13437.13" table:style-name="ce9">
            <text:p>13.437,1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3505.2" table:style-name="ce9">
            <text:p>3.505,2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3876.74" table:style-name="ce9">
            <text:p>3.876,7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60.06" table:style-name="ce9">
            <text:p>60,0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5.74" table:style-name="ce9">
            <text:p>5,7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1801.06" table:style-name="ce9">
            <text:p>1.801,0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814.49" table:style-name="ce9">
            <text:p>814,4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208.38" table:style-name="ce9">
            <text:p>208,3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2863.1" table:style-name="ce9">
            <text:p>2.863,1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99.74" table:style-name="ce9">
            <text:p>99,7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265.68" table:style-name="ce9">
            <text:p>265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290.87" table:style-name="ce9">
            <text:p>290,8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179.2" table:style-name="ce9">
            <text:p>179,2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1.64" table:style-name="ce9">
            <text:p>1,6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113.45" table:style-name="ce9">
            <text:p>113,4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29.53" table:style-name="ce9">
            <text:p>29,5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23.28" table:style-name="ce9">
            <text:p>23,2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2888.73" table:style-name="ce9">
            <text:p>2.888,7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71.87" table:style-name="ce9">
            <text:p>71,8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43.19" table:style-name="ce9">
            <text:p>43,1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37.19" table:style-name="ce9">
            <text:p>37,1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641.77" table:style-name="ce9">
            <text:p>641,7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273.95" table:style-name="ce9">
            <text:p>273,9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303.41000000000003" table:style-name="ce9">
            <text:p>303,4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266.87" table:style-name="ce9">
            <text:p>266,8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443.16" table:style-name="ce9">
            <text:p>443,1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41.52" table:style-name="ce9">
            <text:p>41,5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70.92" table:style-name="ce9">
            <text:p>70,9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33.22" table:style-name="ce9">
            <text:p>33,2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79.38" table:style-name="ce9">
            <text:p>79,3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100.21" table:style-name="ce9">
            <text:p>100,2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256.23" table:style-name="ce9">
            <text:p>256,2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24.01" table:style-name="ce9">
            <text:p>24,0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852.59" table:style-name="ce9">
            <text:p>852,5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60.98" table:style-name="ce9">
            <text:p>60,9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7T02:00:00" table:style-name="ce8">
            <text:p>27/07/2020</text:p>
          </table:table-cell>
          <table:table-cell office:value-type="float" office:value="432.34" table:style-name="ce9">
            <text:p>432,3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7-27T02:00:00" table:style-name="ce8">
            <text:p>27/07/2020</text:p>
          </table:table-cell>
          <table:table-cell office:value-type="float" office:value="37.380000000000003" table:style-name="ce9">
            <text:p>37,3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9-07T02:00:00" table:style-name="ce6">
            <text:p>07/09/2020</text:p>
          </table:table-cell>
          <table:table-cell office:value-type="float" office:value="334.5" table:style-name="ce7">
            <text:p>334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256.24" table:style-name="ce7">
            <text:p>256,2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852.59" table:style-name="ce7">
            <text:p>852,5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384.9" table:style-name="ce7">
            <text:p>384,9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2.42" table:style-name="ce7">
            <text:p>2,4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2848.38" table:style-name="ce7">
            <text:p>2.848,3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3876.74" table:style-name="ce7">
            <text:p>3.876,7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443.16" table:style-name="ce7">
            <text:p>443,1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2863.1" table:style-name="ce7">
            <text:p>2.863,1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303.41000000000003" table:style-name="ce7">
            <text:p>303,4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1208.5" table:style-name="ce7">
            <text:p>1.208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5.74" table:style-name="ce7">
            <text:p>5,7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60.06" table:style-name="ce7">
            <text:p>60,0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208.29" table:style-name="ce7">
            <text:p>208,2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179.31" table:style-name="ce7">
            <text:p>179,3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781.54" table:style-name="ce7">
            <text:p>781,5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160.19999999999999" table:style-name="ce7">
            <text:p>160,2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2943.1" table:style-name="ce7">
            <text:p>2.943,1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4255.24" table:style-name="ce9">
            <text:p>4.255,2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1279.8800000000001" table:style-name="ce7">
            <text:p>1.279,8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445.66" table:style-name="ce7">
            <text:p>445,6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2168" table:style-name="ce9">
            <text:p>2.168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PS ANALITICA SRL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2102" table:style-name="ce7">
            <text:p>2.102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PS ANALITICA SRL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30.71" table:style-name="ce9">
            <text:p>30,7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REA GESTIONI SRL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80" table:style-name="ce9">
            <text:p>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RISTOFORO SOC.COOP.SOCIALE</text:p>
          </table:table-cell>
          <table:table-cell table:number-columns-repeated="16380"/>
        </table:table-row>
        <table:table-row table:style-name="ro3">
          <table:table-cell office:value-type="date" office:date-value="2020-09-03T02:00:00" table:style-name="ce6">
            <text:p>03/09/2020</text:p>
          </table:table-cell>
          <table:table-cell office:value-type="float" office:value="280" table:style-name="ce7">
            <text:p>2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RISTOFORO SOC.COOP.SOCIALE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160" table:style-name="ce7">
            <text:p>1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RISTOFORO SOC.COOP.SOCIALE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4277.38" table:style-name="ce9">
            <text:p>4.277,3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ROCCO EMANUELE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79.71" table:style-name="ce9">
            <text:p>179,7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SM SRL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3921.98" table:style-name="ce9">
            <text:p>13.921,9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54495.01" table:style-name="ce7">
            <text:p>54.495,0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CUBO COSTRUZIONI SOC. COOP. A R.L.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2594.63" table:style-name="ce9">
            <text:p>2.594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D&amp;G IMPIANTI SRL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2594.63" table:style-name="ce7">
            <text:p>2.594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D&amp;G IMPIANTI SRL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590" table:style-name="ce9">
            <text:p>59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.I.M.A. SNC DI DE GIAMBATTISTA &amp; INVITTI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260" table:style-name="ce7">
            <text:p>26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D.I.M.A. SNC DI DE GIAMBATTISTA &amp; INVITTI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2514.13" table:style-name="ce9">
            <text:p>2.514,1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1474" table:style-name="ce9">
            <text:p>1.47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700" table:style-name="ce9">
            <text:p>2.7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ANIELE MECCHI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150" table:style-name="ce9">
            <text:p>1.1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ANIELE MECCHI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ANIELE MECCHI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29740" table:style-name="ce9">
            <text:p>29.74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ATACOLOR ITALIA SRL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4750" table:style-name="ce9">
            <text:p>4.7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AVIDE RESTELLI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88.35" table:style-name="ce9">
            <text:p>88,35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678.3" table:style-name="ce9">
            <text:p>678,3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1836.57" table:style-name="ce9">
            <text:p>11.836,57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649.79999999999995" table:style-name="ce9">
            <text:p>649,8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920.9" table:style-name="ce9">
            <text:p>1.920,9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524.4" table:style-name="ce9">
            <text:p>524,4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843.6" table:style-name="ce9">
            <text:p>843,6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30255.22" table:style-name="ce9">
            <text:p>30.255,22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59702.1" table:style-name="ce9">
            <text:p>59.702,1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780.9" table:style-name="ce9">
            <text:p>780,9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052" table:style-name="ce9">
            <text:p>2.052,0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115.71" table:style-name="ce9">
            <text:p>115,71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33550.39" table:style-name="ce9">
            <text:p>33.550,39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66774.929999999993" table:style-name="ce9">
            <text:p>66.774,93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3043.8" table:style-name="ce9">
            <text:p>3.043,8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037.4000000000001" table:style-name="ce9">
            <text:p>1.037,4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649.79999999999995" table:style-name="ce9">
            <text:p>649,8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1242.5999999999999" table:style-name="ce9">
            <text:p>1.242,6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785.06" table:style-name="ce9">
            <text:p>785,06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8088.3" table:style-name="ce9">
            <text:p>8.088,3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641.6" table:style-name="ce9">
            <text:p>1.641,6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3402.9" table:style-name="ce9">
            <text:p>3.402,9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2929.8" table:style-name="ce9">
            <text:p>2.929,8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647.3" table:style-name="ce9">
            <text:p>1.647,3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46031.79" table:style-name="ce9">
            <text:p>46.031,79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5939.4" table:style-name="ce9">
            <text:p>5.939,4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1105.8" table:style-name="ce9">
            <text:p>1.105,8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28012.84" table:style-name="ce9">
            <text:p>28.012,84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137.75" table:style-name="ce9">
            <text:p>137,75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5050.2" table:style-name="ce9">
            <text:p>5.050,2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49446.55" table:style-name="ce9">
            <text:p>49.446,55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6783" table:style-name="ce9">
            <text:p>6.783,0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12887.7" table:style-name="ce9">
            <text:p>12.887,7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3807.6" table:style-name="ce9">
            <text:p>3.807,6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923.4" table:style-name="ce9">
            <text:p>923,4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12T02:00:00" table:style-name="ce8">
            <text:p>12/08/2020</text:p>
          </table:table-cell>
          <table:table-cell office:value-type="float" office:value="193092.44" table:style-name="ce9">
            <text:p>193.092,44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12T02:00:00" table:style-name="ce8">
            <text:p>12/08/2020</text:p>
          </table:table-cell>
          <table:table-cell office:value-type="float" office:value="1272.81" table:style-name="ce9">
            <text:p>1.272,81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2542.1999999999998" table:style-name="ce9">
            <text:p>2.542,2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863.9" table:style-name="ce9">
            <text:p>1.863,9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3727.8" table:style-name="ce9">
            <text:p>3.727,8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41016.730000000003" table:style-name="ce9">
            <text:p>41.016,73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9533.900000000001" table:style-name="ce9">
            <text:p>19.533,9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2456.6999999999998" table:style-name="ce9">
            <text:p>2.456,7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50595.1" table:style-name="ce9">
            <text:p>50.595,1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2536.5" table:style-name="ce7">
            <text:p>2.536,5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21158.400000000001" table:style-name="ce7">
            <text:p>21.158,4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644.1" table:style-name="ce7">
            <text:p>644,1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644.1" table:style-name="ce7">
            <text:p>644,1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1658.7" table:style-name="ce7">
            <text:p>1.658,7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49.41" table:style-name="ce7">
            <text:p>49,41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1312.1" table:style-name="ce7">
            <text:p>1.312,1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27410.03" table:style-name="ce7">
            <text:p>27.410,03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3300.3" table:style-name="ce7">
            <text:p>3.300,3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578.9" table:style-name="ce7">
            <text:p>1.578,9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1413.6" table:style-name="ce7">
            <text:p>1.413,6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2382.6" table:style-name="ce7">
            <text:p>2.382,6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22.04" table:style-name="ce7">
            <text:p>22,04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33704.67" table:style-name="ce7">
            <text:p>33.704,67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4286.3999999999996" table:style-name="ce7">
            <text:p>4.286,4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42.5" table:style-name="ce7">
            <text:p>142,5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2969.7" table:style-name="ce7">
            <text:p>2.969,7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17.100000000000001" table:style-name="ce7">
            <text:p>17,1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3534" table:style-name="ce7">
            <text:p>3.534,0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638.4" table:style-name="ce7">
            <text:p>638,4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251375.42" table:style-name="ce7">
            <text:p>251.375,42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1048.5899999999999" table:style-name="ce7">
            <text:p>1.048,59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24065.4" table:style-name="ce7">
            <text:p>24.065,4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1681.5" table:style-name="ce7">
            <text:p>1.681,5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26817.18" table:style-name="ce7">
            <text:p>26.817,18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214.0999999999999" table:style-name="ce7">
            <text:p>1.214,1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3876" table:style-name="ce7">
            <text:p>3.876,0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0483.64" table:style-name="ce7">
            <text:p>10.483,64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4941.8999999999996" table:style-name="ce7">
            <text:p>4.941,9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3881.7" table:style-name="ce7">
            <text:p>3.881,7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44058.21" table:style-name="ce9">
            <text:p>44.058,2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E CAMPO EGIDIO EREDI S.N.C DI DE CAMPO DANILO E C.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2200" table:style-name="ce9">
            <text:p>2.2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DE CATA IMPIANTI DI N.E F. DE CATA SAS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1974.5" table:style-name="ce9">
            <text:p>1.974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DE CATA IMPIANTI DI N.E F. DE CATA SAS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1934.92" table:style-name="ce9">
            <text:p>11.934,92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DE.DA S.R.L.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103600" table:style-name="ce7">
            <text:p>103.6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DE.DA S.R.L.</text:p>
          </table:table-cell>
          <table:table-cell table:number-columns-repeated="16380"/>
        </table:table-row>
        <table:table-row table:style-name="ro3">
          <table:table-cell office:value-type="date" office:date-value="2020-07-29T02:00:00" table:style-name="ce8">
            <text:p>29/07/2020</text:p>
          </table:table-cell>
          <table:table-cell office:value-type="float" office:value="21250" table:style-name="ce9">
            <text:p>21.250,0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DEA CAPITAL REAL ESTATE SGR GIA' IDEA FIMIT SGR SPA</text:p>
          </table:table-cell>
          <table:table-cell table:number-columns-repeated="16380"/>
        </table:table-row>
        <table:table-row table:style-name="ro2">
          <table:table-cell office:value-type="date" office:date-value="2020-04-27T02:00:00" table:style-name="ce14">
            <text:p>27/04/2020</text:p>
          </table:table-cell>
          <table:table-cell office:value-type="float" office:value="918.24" table:style-name="ce15">
            <text:p>918,24</text:p>
          </table:table-cell>
          <table:table-cell office:value-type="string" table:style-name="ce16">
            <text:p>ALTRO</text:p>
          </table:table-cell>
          <table:table-cell office:value-type="string" table:style-name="ce6">
            <text:p>DEGI SRL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104.75" table:style-name="ce9">
            <text:p>104,7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DELTA ELETTRONICA SRL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608.55999999999995" table:style-name="ce9">
            <text:p>608,5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DELTA ELETTRONICA SRL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554.47" table:style-name="ce7">
            <text:p>554,4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DELTA ELETTRONICA SRL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95.45" table:style-name="ce7">
            <text:p>95,4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DELTA ELETTRONICA SRL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554.47" table:style-name="ce7">
            <text:p>554,4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DELTA ELETTRONICA SRL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95.45" table:style-name="ce7">
            <text:p>95,4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DELTA ELETTRONICA SRL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503.83" table:style-name="ce9">
            <text:p>503,8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1562.97" table:style-name="ce9">
            <text:p>1.562,9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281.74" table:style-name="ce7">
            <text:p>281,7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2755.44" table:style-name="ce9">
            <text:p>2.755,4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I GIOVANNI SRL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204.8" table:style-name="ce7">
            <text:p>204,8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DI PIETRA SUSANNA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185.73" table:style-name="ce9">
            <text:p>185,7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DIENNE SERVICE SRL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123.82" table:style-name="ce9">
            <text:p>123,8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DIENNE SERVICE SRL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92.86" table:style-name="ce9">
            <text:p>92,8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DIENNE SERVICE SRL</text:p>
          </table:table-cell>
          <table:table-cell table:number-columns-repeated="16380"/>
        </table:table-row>
        <table:table-row table:style-name="ro3">
          <table:table-cell office:value-type="date" office:date-value="2020-07-29T02:00:00" table:style-name="ce8">
            <text:p>29/07/2020</text:p>
          </table:table-cell>
          <table:table-cell office:value-type="float" office:value="139.29" table:style-name="ce9">
            <text:p>139,2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DIENNE SERVICE SRL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1850" table:style-name="ce9">
            <text:p>1.8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IMITRA DOTT.SSA KONTOGIANNIS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350" table:style-name="ce9">
            <text:p>1.3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IMITRA DOTT.SSA KONTOGIANNIS</text:p>
          </table:table-cell>
          <table:table-cell table:number-columns-repeated="16380"/>
        </table:table-row>
        <table:table-row table:style-name="ro3">
          <table:table-cell office:value-type="date" office:date-value="2020-08-07T02:00:00" table:style-name="ce8">
            <text:p>07/08/2020</text:p>
          </table:table-cell>
          <table:table-cell office:value-type="float" office:value="18628.330000000002" table:style-name="ce9">
            <text:p>18.628,33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DOCKS CONSORZIO COMO SRL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368.12" table:style-name="ce7">
            <text:p>368,1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DOLOMITI AMBIENTE SRL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4818.95" table:style-name="ce7">
            <text:p>4.818,9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DOLOMITI AMBIENTE SRL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447.53" table:style-name="ce9">
            <text:p>447,5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36.53" table:style-name="ce9">
            <text:p>136,5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OMUS NOSTRA SRL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72.5" table:style-name="ce9">
            <text:p>72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ORMAKABA ITALIA GIA' KABA S.R.L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2460" table:style-name="ce9">
            <text:p>2.4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OTT. MAURIZIO MORRIONE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2870" table:style-name="ce9">
            <text:p>2.87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OTT. MAURIZIO MORRIONE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5400" table:style-name="ce9">
            <text:p>5.4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ott. PIERRI Gerardo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3800" table:style-name="ce9">
            <text:p>3.8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ott.ssa DI LEVA Gabriel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373" table:style-name="ce9">
            <text:p>373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P AUTOMAZIONI E IMPIANTI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2711.58" table:style-name="ce9">
            <text:p>2.711,5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SSICUREZZA S.R.L.S.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12533.93" table:style-name="ce9">
            <text:p>12.533,9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12325.02" table:style-name="ce7">
            <text:p>12.325,0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12533.93" table:style-name="ce7">
            <text:p>12.533,9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60.63" table:style-name="ce7">
            <text:p>60,6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AS ENTE ACQUEDOTTI SICILIANI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8750" table:style-name="ce9">
            <text:p>18.7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ASY LAB DI BISSI FRANCESCO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1667.25" table:style-name="ce9">
            <text:p>11.667,2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CO CAST S.R.L.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250" table:style-name="ce9">
            <text:p>2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1070" table:style-name="ce7">
            <text:p>1.07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7250" table:style-name="ce7">
            <text:p>7.2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56.15" table:style-name="ce7">
            <text:p>156,1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32300" table:style-name="ce9">
            <text:p>32.3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CO FAL S.n.c. di La Valle Egidio e Francesco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564.79999999999995" table:style-name="ce9">
            <text:p>564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769.41" table:style-name="ce9">
            <text:p>769,4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589" table:style-name="ce9">
            <text:p>1.589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720" table:style-name="ce9">
            <text:p>72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1250.4000000000001" table:style-name="ce9">
            <text:p>1.250,4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340.1" table:style-name="ce9">
            <text:p>340,1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57.81" table:style-name="ce9">
            <text:p>157,8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641.5" table:style-name="ce9">
            <text:p>1.641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06.3" table:style-name="ce9">
            <text:p>106,3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55.9" table:style-name="ce9">
            <text:p>155,9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3430.4" table:style-name="ce9">
            <text:p>3.430,4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962" table:style-name="ce7">
            <text:p>962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826.5" table:style-name="ce7">
            <text:p>826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3681.25" table:style-name="ce9">
            <text:p>3.681,2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CO TRANSFER srl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725" table:style-name="ce9">
            <text:p>72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CO TRANSFER srl</text:p>
          </table:table-cell>
          <table:table-cell table:number-columns-repeated="16380"/>
        </table:table-row>
        <table:table-row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136680" table:style-name="ce7">
            <text:p>136.6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CO TRANSFER srl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19274.3" table:style-name="ce9">
            <text:p>119.274,3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COMAR SRL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17295.45" table:style-name="ce9">
            <text:p>17.295,4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COTEC SRL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79600" table:style-name="ce9">
            <text:p>79.6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COTRADE SOLUTION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194.84" table:style-name="ce9">
            <text:p>3.194,84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348.28" table:style-name="ce9">
            <text:p>3.348,28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2975.64" table:style-name="ce9">
            <text:p>2.975,64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5470.04" table:style-name="ce9">
            <text:p>15.470,04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2207.4499999999998" table:style-name="ce9">
            <text:p>2.207,45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6128.5" table:style-name="ce9">
            <text:p>6.128,5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2415.6999999999998" table:style-name="ce9">
            <text:p>2.415,7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2832.2" table:style-name="ce9">
            <text:p>2.832,2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2409.75" table:style-name="ce9">
            <text:p>2.409,75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2600.15" table:style-name="ce9">
            <text:p>2.600,15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3316.09" table:style-name="ce9">
            <text:p>13.316,09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558.1" table:style-name="ce9">
            <text:p>3.558,1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3647.35" table:style-name="ce9">
            <text:p>3.647,35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743.75" table:style-name="ce9">
            <text:p>743,75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846.76" table:style-name="ce9">
            <text:p>1.846,76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11667.95" table:style-name="ce9">
            <text:p>11.667,95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7098.35" table:style-name="ce9">
            <text:p>7.098,35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3909.15" table:style-name="ce9">
            <text:p>3.909,15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1693.32" table:style-name="ce9">
            <text:p>1.693,32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4131.93" table:style-name="ce9">
            <text:p>4.131,93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1611.12" table:style-name="ce9">
            <text:p>1.611,12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14286.36" table:style-name="ce9">
            <text:p>14.286,36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4456.55" table:style-name="ce9">
            <text:p>4.456,55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7794.5" table:style-name="ce9">
            <text:p>7.794,5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3004.75" table:style-name="ce9">
            <text:p>3.004,75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1759.08" table:style-name="ce9">
            <text:p>1.759,08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9984.56" table:style-name="ce9">
            <text:p>9.984,56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2127.24" table:style-name="ce9">
            <text:p>12.127,24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11804.8" table:style-name="ce9">
            <text:p>11.804,8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1967.32" table:style-name="ce9">
            <text:p>1.967,32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1435.76" table:style-name="ce9">
            <text:p>1.435,76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11316.9" table:style-name="ce9">
            <text:p>11.316,9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3189.2" table:style-name="ce7">
            <text:p>3.189,20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3111.85" table:style-name="ce7">
            <text:p>3.111,85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2624.92" table:style-name="ce7">
            <text:p>2.624,92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4438.8" table:style-name="ce7">
            <text:p>4.438,80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2301.59" table:style-name="ce7">
            <text:p>2.301,59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3314.15" table:style-name="ce7">
            <text:p>3.314,15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5176.5" table:style-name="ce7">
            <text:p>5.176,50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10757.6" table:style-name="ce7">
            <text:p>10.757,60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3813.95" table:style-name="ce7">
            <text:p>3.813,95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2564.4499999999998" table:style-name="ce7">
            <text:p>2.564,45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3070.2" table:style-name="ce7">
            <text:p>3.070,20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4838.84" table:style-name="ce7">
            <text:p>4.838,84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2712.6" table:style-name="ce7">
            <text:p>2.712,60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2915.5" table:style-name="ce7">
            <text:p>2.915,50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3266.55" table:style-name="ce7">
            <text:p>3.266,55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8942.85" table:style-name="ce7">
            <text:p>8.942,85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2106.3000000000002" table:style-name="ce7">
            <text:p>2.106,30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1490.48" table:style-name="ce9">
            <text:p>1.490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DER SERVICE S.R.L.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550" table:style-name="ce7">
            <text:p>5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DER SERVICE S.R.L.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1616.99" table:style-name="ce7">
            <text:p>1.616,9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DER SERVICE S.R.L.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59101.599999999999" table:style-name="ce7">
            <text:p>59.101,6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DIL DECOR DUE DI PIGNALBERI CLAUDIO &amp; C.SAS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520.6" table:style-name="ce9">
            <text:p>520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dilizia 2001 s.r.l.</text:p>
          </table:table-cell>
          <table:table-cell table:number-columns-repeated="16380"/>
        </table:table-row>
        <table:table-row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14173.75" table:style-name="ce9">
            <text:p>14.173,75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Edilizia 2001 s.r.l.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14173.75" table:style-name="ce7">
            <text:p>14.173,75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Edilizia 2001 s.r.l.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519.35" table:style-name="ce9">
            <text:p>519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diltermica Castrianni Srl</text:p>
          </table:table-cell>
          <table:table-cell table:number-columns-repeated="16380"/>
        </table:table-row>
        <table:table-row table:style-name="ro3">
          <table:table-cell office:value-type="date" office:date-value="2020-07-31T02:00:00" table:style-name="ce8">
            <text:p>31/07/2020</text:p>
          </table:table-cell>
          <table:table-cell office:value-type="float" office:value="1540" table:style-name="ce9">
            <text:p>1.5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diltermica Castrianni Srl</text:p>
          </table:table-cell>
          <table:table-cell table:number-columns-repeated="16380"/>
        </table:table-row>
        <table:table-row table:style-name="ro3">
          <table:table-cell office:value-type="date" office:date-value="2020-07-31T02:00:00" table:style-name="ce8">
            <text:p>31/07/2020</text:p>
          </table:table-cell>
          <table:table-cell office:value-type="float" office:value="950" table:style-name="ce9">
            <text:p>9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diltermica Castrianni Srl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483.46" table:style-name="ce9">
            <text:p>483,4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diltermica Castrianni Srl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19.920000000000002" table:style-name="ce7">
            <text:p>19,9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-distribuzione S.P.A.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19.920000000000002" table:style-name="ce7">
            <text:p>19,9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-distribuzione S.P.A.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680" table:style-name="ce7">
            <text:p>1.6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DITORIALE IL FATTO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DITRICE EUROITALIA SRL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610" table:style-name="ce9">
            <text:p>61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L.CO SERVICE S.R.L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262.33" table:style-name="ce9">
            <text:p>262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L.CO SERVICE S.R.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3390" table:style-name="ce9">
            <text:p>13.39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lectro Team srl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LEONORA BORRELLI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1067.05" table:style-name="ce9">
            <text:p>1.067,0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LETTRA SISTEMI SRL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771.32" table:style-name="ce9">
            <text:p>771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LETTRODIESEL SRL</text:p>
          </table:table-cell>
          <table:table-cell table:number-columns-repeated="16380"/>
        </table:table-row>
        <table:table-row table:style-name="ro2">
          <table:table-cell office:value-type="date" office:date-value="2020-05-20T02:00:00" table:style-name="ce11">
            <text:p>20/05/2020</text:p>
          </table:table-cell>
          <table:table-cell office:value-type="float" office:value="436.31" table:style-name="ce12">
            <text:p>436,31</text:p>
          </table:table-cell>
          <table:table-cell office:value-type="string" table:style-name="ce13">
            <text:p>ALTRO</text:p>
          </table:table-cell>
          <table:table-cell office:value-type="string" table:style-name="ce6">
            <text:p>Elettroimpianti M.E.D. dei F.lli Mazzoleni SNC</text:p>
          </table:table-cell>
          <table:table-cell table:number-columns-repeated="16380"/>
        </table:table-row>
        <table:table-row table:style-name="ro2">
          <table:table-cell office:value-type="date" office:date-value="2020-04-22T02:00:00" table:style-name="ce14">
            <text:p>22/04/2020</text:p>
          </table:table-cell>
          <table:table-cell office:value-type="float" office:value="130" table:style-name="ce15">
            <text:p>130,00</text:p>
          </table:table-cell>
          <table:table-cell office:value-type="string" table:style-name="ce16">
            <text:p>ALTRO</text:p>
          </table:table-cell>
          <table:table-cell office:value-type="string" table:style-name="ce6">
            <text:p>ELETTROMATIC SRL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133" table:style-name="ce7">
            <text:p>133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LETTROMATIC SRL</text:p>
          </table:table-cell>
          <table:table-cell table:number-columns-repeated="16380"/>
        </table:table-row>
        <table:table-row table:style-name="ro2">
          <table:table-cell office:value-type="date" office:date-value="2020-04-02T02:00:00" table:style-name="ce14">
            <text:p>02/04/2020</text:p>
          </table:table-cell>
          <table:table-cell office:value-type="float" office:value="3130" table:style-name="ce15">
            <text:p>3.130,00</text:p>
          </table:table-cell>
          <table:table-cell office:value-type="string" table:style-name="ce16">
            <text:p>ALTRO</text:p>
          </table:table-cell>
          <table:table-cell office:value-type="string" table:style-name="ce6">
            <text:p>ELETTROTECNICA CM DI CAMIA MASSIMO</text:p>
          </table:table-cell>
          <table:table-cell table:number-columns-repeated="16380"/>
        </table:table-row>
        <table:table-row table:style-name="ro2">
          <table:table-cell office:value-type="date" office:date-value="2020-04-22T02:00:00" table:style-name="ce14">
            <text:p>22/04/202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6">
            <text:p>ALTRO</text:p>
          </table:table-cell>
          <table:table-cell office:value-type="string" table:style-name="ce6">
            <text:p>ELETTROTECNICA FANTUZZI SNC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2868.86" table:style-name="ce7">
            <text:p>2.868,8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LETTROTERMOGAS DI COSTANZA GIUSEPPE</text:p>
          </table:table-cell>
          <table:table-cell table:number-columns-repeated="16380"/>
        </table:table-row>
        <table:table-row table:style-name="ro2">
          <table:table-cell office:value-type="date" office:date-value="2020-04-08T02:00:00" table:style-name="ce14">
            <text:p>08/04/2020</text:p>
          </table:table-cell>
          <table:table-cell office:value-type="float" office:value="379" table:style-name="ce15">
            <text:p>379,00</text:p>
          </table:table-cell>
          <table:table-cell office:value-type="string" table:style-name="ce16">
            <text:p>ALTRO</text:p>
          </table:table-cell>
          <table:table-cell office:value-type="string" table:style-name="ce6">
            <text:p>Elevatori Normac srl</text:p>
          </table:table-cell>
          <table:table-cell table:number-columns-repeated="16380"/>
        </table:table-row>
        <table:table-row table:style-name="ro2">
          <table:table-cell office:value-type="date" office:date-value="2020-08-06T02:00:00" table:style-name="ce8">
            <text:p>06/08/2020</text:p>
          </table:table-cell>
          <table:table-cell office:value-type="float" office:value="2002" table:style-name="ce9">
            <text:p>2.00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LISA DOTT.SSA BARRO</text:p>
          </table:table-cell>
          <table:table-cell table:number-columns-repeated="16380"/>
        </table:table-row>
        <table:table-row table:style-name="ro2">
          <table:table-cell office:value-type="date" office:date-value="2020-06-16T02:00:00" table:style-name="ce11">
            <text:p>16/06/2020</text:p>
          </table:table-cell>
          <table:table-cell office:value-type="float" office:value="430" table:style-name="ce12">
            <text:p>430,00</text:p>
          </table:table-cell>
          <table:table-cell office:value-type="string" table:style-name="ce13">
            <text:p>ALTRO</text:p>
          </table:table-cell>
          <table:table-cell office:value-type="string" table:style-name="ce6">
            <text:p>ELTIME SRL</text:p>
          </table:table-cell>
          <table:table-cell table:number-columns-repeated="16380"/>
        </table:table-row>
        <table:table-row table:style-name="ro3">
          <table:table-cell office:value-type="date" office:date-value="2020-08-05T02:00:00" table:style-name="ce8">
            <text:p>05/08/2020</text:p>
          </table:table-cell>
          <table:table-cell office:value-type="float" office:value="297" table:style-name="ce9">
            <text:p>297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0-08-05T02:00:00" table:style-name="ce8">
            <text:p>05/08/2020</text:p>
          </table:table-cell>
          <table:table-cell office:value-type="float" office:value="445.5" table:style-name="ce9">
            <text:p>445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0-08-05T02:00:00" table:style-name="ce8">
            <text:p>05/08/2020</text:p>
          </table:table-cell>
          <table:table-cell office:value-type="float" office:value="222.75" table:style-name="ce9">
            <text:p>222,7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0-08-05T02:00:00" table:style-name="ce8">
            <text:p>05/08/2020</text:p>
          </table:table-cell>
          <table:table-cell office:value-type="float" office:value="148.5" table:style-name="ce9">
            <text:p>148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0-08-05T02:00:00" table:style-name="ce8">
            <text:p>05/08/2020</text:p>
          </table:table-cell>
          <table:table-cell office:value-type="float" office:value="371.25" table:style-name="ce9">
            <text:p>371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MI IMPIANTI SRL</text:p>
          </table:table-cell>
          <table:table-cell table:number-columns-repeated="16380"/>
        </table:table-row>
        <table:table-row table:style-name="ro2">
          <table:table-cell office:value-type="date" office:date-value="2020-05-12T02:00:00" table:style-name="ce11">
            <text:p>12/05/2020</text:p>
          </table:table-cell>
          <table:table-cell office:value-type="float" office:value="213" table:style-name="ce12">
            <text:p>213,00</text:p>
          </table:table-cell>
          <table:table-cell office:value-type="string" table:style-name="ce13">
            <text:p>ALTRO</text:p>
          </table:table-cell>
          <table:table-cell office:value-type="string" table:style-name="ce6">
            <text:p>EMI IMPIANTI SRL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MILIANO MARTINO</text:p>
          </table:table-cell>
          <table:table-cell table:number-columns-repeated="16380"/>
        </table:table-row>
        <table:table-row table:style-name="ro2">
          <table:table-cell office:value-type="date" office:date-value="2020-04-08T02:00:00" table:style-name="ce14">
            <text:p>08/04/2020</text:p>
          </table:table-cell>
          <table:table-cell office:value-type="float" office:value="10500" table:style-name="ce15">
            <text:p>10.500,00</text:p>
          </table:table-cell>
          <table:table-cell office:value-type="string" table:style-name="ce16">
            <text:p>ALTRO</text:p>
          </table:table-cell>
          <table:table-cell office:value-type="string" table:style-name="ce6">
            <text:p>EMILIANO MARTINO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MILIANO MARTINO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170.77" table:style-name="ce9">
            <text:p>170,7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NCAN S.R.L.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170.77" table:style-name="ce9">
            <text:p>170,7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NCAN S.R.L.</text:p>
          </table:table-cell>
          <table:table-cell table:number-columns-repeated="16380"/>
        </table:table-row>
        <table:table-row table:style-name="ro3">
          <table:table-cell office:value-type="date" office:date-value="2020-04-24T02:00:00" table:style-name="ce14">
            <text:p>24/04/2020</text:p>
          </table:table-cell>
          <table:table-cell office:value-type="float" office:value="170.77" table:style-name="ce15">
            <text:p>170,77</text:p>
          </table:table-cell>
          <table:table-cell office:value-type="string" table:style-name="ce13">
            <text:p>PULIZIA/FACILITY MANAGEMENT</text:p>
          </table:table-cell>
          <table:table-cell office:value-type="string" table:style-name="ce6">
            <text:p>ENCAN S.R.L.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170.77" table:style-name="ce7">
            <text:p>170,7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NCAN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331.94" table:style-name="ce9">
            <text:p>1.331,9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42.73" table:style-name="ce9">
            <text:p>242,7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726.08" table:style-name="ce9">
            <text:p>726,0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254.28" table:style-name="ce9">
            <text:p>1.254,2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64.35" table:style-name="ce9">
            <text:p>164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566.49" table:style-name="ce9">
            <text:p>566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12.08" table:style-name="ce9">
            <text:p>212,0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792.6" table:style-name="ce9">
            <text:p>792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1.97" table:style-name="ce9">
            <text:p>21,9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872.76" table:style-name="ce9">
            <text:p>872,7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733.48" table:style-name="ce9">
            <text:p>733,4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7.67" table:style-name="ce9">
            <text:p>37,6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350.33" table:style-name="ce9">
            <text:p>1.350,3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56.87" table:style-name="ce9">
            <text:p>56,8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1.08" table:style-name="ce9">
            <text:p>21,0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8.23" table:style-name="ce9">
            <text:p>18,2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47.22" table:style-name="ce9">
            <text:p>47,2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53.2" table:style-name="ce9">
            <text:p>53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5.38" table:style-name="ce9">
            <text:p>5,3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2.39" table:style-name="ce9">
            <text:p>12,3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41.25" table:style-name="ce9">
            <text:p>41,2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31.44" table:style-name="ce9">
            <text:p>131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408.3" table:style-name="ce9">
            <text:p>408,3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6.18" table:style-name="ce9">
            <text:p>16,1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513.35" table:style-name="ce9">
            <text:p>513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9.6199999999999992" table:style-name="ce9">
            <text:p>9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4.42" table:style-name="ce9">
            <text:p>14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67" table:style-name="ce9">
            <text:p>367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82.36" table:style-name="ce9">
            <text:p>82,3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35.9" table:style-name="ce9">
            <text:p>135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405.15" table:style-name="ce9">
            <text:p>405,1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703.57" table:style-name="ce9">
            <text:p>3.703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6.21" table:style-name="ce9">
            <text:p>6,2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223.1600000000001" table:style-name="ce9">
            <text:p>1.223,1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65.94" table:style-name="ce9">
            <text:p>165,9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551.19000000000005" table:style-name="ce9">
            <text:p>551,1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64.23" table:style-name="ce9">
            <text:p>64,2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41.69" table:style-name="ce9">
            <text:p>41,6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55.63" table:style-name="ce9">
            <text:p>255,6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03.29" table:style-name="ce9">
            <text:p>103,2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6.21" table:style-name="ce9">
            <text:p>16,2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6.03" table:style-name="ce9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37.13" table:style-name="ce9">
            <text:p>237,1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26.67" table:style-name="ce9">
            <text:p>126,6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41.26" table:style-name="ce9">
            <text:p>141,2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22.75" table:style-name="ce9">
            <text:p>222,7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790.93" table:style-name="ce9">
            <text:p>790,9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4.99" table:style-name="ce9">
            <text:p>14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24.77" table:style-name="ce9">
            <text:p>124,7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142.2600000000002" table:style-name="ce9">
            <text:p>2.142,2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0.11" table:style-name="ce9">
            <text:p>20,1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57.96" table:style-name="ce9">
            <text:p>157,9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2.31" table:style-name="ce9">
            <text:p>32,3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3.66" table:style-name="ce9">
            <text:p>23,6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8.739999999999998" table:style-name="ce9">
            <text:p>18,7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41.83000000000001" table:style-name="ce9">
            <text:p>141,8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1.97" table:style-name="ce9">
            <text:p>31,9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63.76" table:style-name="ce9">
            <text:p>63,7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0.16" table:style-name="ce9">
            <text:p>20,1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9.4600000000000009" table:style-name="ce9">
            <text:p>9,4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35.57" table:style-name="ce9">
            <text:p>335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84.87" table:style-name="ce9">
            <text:p>84,8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6.67" table:style-name="ce9">
            <text:p>26,6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39.68" table:style-name="ce9">
            <text:p>239,6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6.03" table:style-name="ce9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64.45" table:style-name="ce9">
            <text:p>64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95.9" table:style-name="ce9">
            <text:p>95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475.68" table:style-name="ce9">
            <text:p>475,6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60.58" table:style-name="ce9">
            <text:p>60,5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7.079999999999998" table:style-name="ce9">
            <text:p>17,0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74.61" table:style-name="ce9">
            <text:p>174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89.25" table:style-name="ce9">
            <text:p>89,2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20.4" table:style-name="ce9">
            <text:p>120,4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58.19999999999999" table:style-name="ce9">
            <text:p>158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74.64" table:style-name="ce9">
            <text:p>74,6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54.46" table:style-name="ce9">
            <text:p>54,4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337.84" table:style-name="ce9">
            <text:p>337,8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6.03" table:style-name="ce9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364.89" table:style-name="ce9">
            <text:p>364,8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34.840000000000003" table:style-name="ce9">
            <text:p>34,8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38.13999999999999" table:style-name="ce9">
            <text:p>138,1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210.79" table:style-name="ce9">
            <text:p>210,7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46.25" table:style-name="ce9">
            <text:p>46,2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536.04999999999995" table:style-name="ce9">
            <text:p>536,0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24.37" table:style-name="ce9">
            <text:p>24,3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81.77" table:style-name="ce9">
            <text:p>181,7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238.56" table:style-name="ce9">
            <text:p>238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414.49" table:style-name="ce9">
            <text:p>414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6.77" table:style-name="ce9">
            <text:p>16,7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79.1" table:style-name="ce9">
            <text:p>179,1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76.31" table:style-name="ce9">
            <text:p>76,3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56.56" table:style-name="ce9">
            <text:p>56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896.82" table:style-name="ce9">
            <text:p>1.896,8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353.24" table:style-name="ce9">
            <text:p>353,2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43.65" table:style-name="ce9">
            <text:p>43,6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206.09" table:style-name="ce9">
            <text:p>206,0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1.54" table:style-name="ce9">
            <text:p>11,5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503.61" table:style-name="ce9">
            <text:p>1.503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421.51" table:style-name="ce9">
            <text:p>421,5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25.26" table:style-name="ce9">
            <text:p>125,2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4.42" table:style-name="ce9">
            <text:p>14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949.32" table:style-name="ce9">
            <text:p>949,3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681.46" table:style-name="ce9">
            <text:p>681,4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4.96" table:style-name="ce9">
            <text:p>14,9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85.59" table:style-name="ce9">
            <text:p>85,5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83.56" table:style-name="ce9">
            <text:p>183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28.12" table:style-name="ce9">
            <text:p>28,1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59.86" table:style-name="ce9">
            <text:p>59,8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37.46" table:style-name="ce9">
            <text:p>37,4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93.57" table:style-name="ce9">
            <text:p>93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6.2" table:style-name="ce9">
            <text:p>6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063.01" table:style-name="ce9">
            <text:p>1.063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92.2" table:style-name="ce9">
            <text:p>192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566.93" table:style-name="ce9">
            <text:p>1.566,9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253.57" table:style-name="ce9">
            <text:p>253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631.42999999999995" table:style-name="ce9">
            <text:p>631,4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597.74" table:style-name="ce9">
            <text:p>597,7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819.69" table:style-name="ce9">
            <text:p>819,6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272.10000000000002" table:style-name="ce9">
            <text:p>272,1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291.43" table:style-name="ce9">
            <text:p>291,4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5542.72" table:style-name="ce9">
            <text:p>5.542,7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659.53" table:style-name="ce9">
            <text:p>659,5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677.84" table:style-name="ce9">
            <text:p>677,8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559.16999999999996" table:style-name="ce9">
            <text:p>559,1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5368.58" table:style-name="ce9">
            <text:p>5.368,5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2166.79" table:style-name="ce9">
            <text:p>2.166,7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53.68" table:style-name="ce9">
            <text:p>153,6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60.37" table:style-name="ce9">
            <text:p>60,3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94.43" table:style-name="ce9">
            <text:p>94,4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4.99" table:style-name="ce9">
            <text:p>14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263.22000000000003" table:style-name="ce9">
            <text:p>263,2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666.88" table:style-name="ce9">
            <text:p>666,8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280.51" table:style-name="ce9">
            <text:p>280,5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4.42" table:style-name="ce9">
            <text:p>14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89.53" table:style-name="ce9">
            <text:p>89,5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9095.37" table:style-name="ce9">
            <text:p>19.095,3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60.86000000000001" table:style-name="ce9">
            <text:p>160,8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49.96" table:style-name="ce9">
            <text:p>49,9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07.95" table:style-name="ce9">
            <text:p>107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99.42" table:style-name="ce9">
            <text:p>99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148.94999999999999" table:style-name="ce9">
            <text:p>148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1523.16" table:style-name="ce9">
            <text:p>1.523,1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238.93" table:style-name="ce9">
            <text:p>238,9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70.510000000000005" table:style-name="ce9">
            <text:p>70,5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31.5" table:style-name="ce9">
            <text:p>31,5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442.74" table:style-name="ce9">
            <text:p>442,7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484.39" table:style-name="ce9">
            <text:p>484,3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31.07" table:style-name="ce9">
            <text:p>31,0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133.75" table:style-name="ce9">
            <text:p>133,7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98.73" table:style-name="ce9">
            <text:p>98,7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305.58" table:style-name="ce9">
            <text:p>1.305,5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231.51" table:style-name="ce9">
            <text:p>231,5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391.3" table:style-name="ce9">
            <text:p>1.391,3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27.33" table:style-name="ce9">
            <text:p>27,3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6.86" table:style-name="ce9">
            <text:p>6,8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376.36" table:style-name="ce9">
            <text:p>376,3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51.35" table:style-name="ce9">
            <text:p>51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350.45" table:style-name="ce9">
            <text:p>350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60.11000000000001" table:style-name="ce9">
            <text:p>160,1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87.37" table:style-name="ce9">
            <text:p>87,3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6.03" table:style-name="ce9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28.63" table:style-name="ce9">
            <text:p>28,6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21.8" table:style-name="ce9">
            <text:p>21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546.57" table:style-name="ce9">
            <text:p>1.546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68.19" table:style-name="ce9">
            <text:p>168,1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448.72" table:style-name="ce9">
            <text:p>448,7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209.58" table:style-name="ce9">
            <text:p>209,5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53.16" table:style-name="ce9">
            <text:p>53,1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33.590000000000003" table:style-name="ce9">
            <text:p>33,5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238.57" table:style-name="ce9">
            <text:p>238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59.36" table:style-name="ce9">
            <text:p>59,3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821.09" table:style-name="ce9">
            <text:p>1.821,0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37.81" table:style-name="ce9">
            <text:p>37,8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66.62" table:style-name="ce9">
            <text:p>66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14.81" table:style-name="ce9">
            <text:p>114,8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91.33" table:style-name="ce9">
            <text:p>191,3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2046.19" table:style-name="ce9">
            <text:p>2.046,1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21.77" table:style-name="ce9">
            <text:p>21,7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33.18" table:style-name="ce9">
            <text:p>133,1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73.55" table:style-name="ce9">
            <text:p>73,5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825.71" table:style-name="ce9">
            <text:p>825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5.96" table:style-name="ce9">
            <text:p>35,9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793.29" table:style-name="ce9">
            <text:p>793,2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6.03" table:style-name="ce9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9.64" table:style-name="ce9">
            <text:p>39,6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766.9" table:style-name="ce9">
            <text:p>766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799.44" table:style-name="ce9">
            <text:p>799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873.38" table:style-name="ce9">
            <text:p>873,3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97.93" table:style-name="ce9">
            <text:p>197,9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6.84" table:style-name="ce9">
            <text:p>16,8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843.11" table:style-name="ce9">
            <text:p>843,1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5.73" table:style-name="ce9">
            <text:p>15,7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4.99" table:style-name="ce9">
            <text:p>14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866.49" table:style-name="ce9">
            <text:p>866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526.41999999999996" table:style-name="ce9">
            <text:p>526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64.75" table:style-name="ce9">
            <text:p>64,7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44.93" table:style-name="ce9">
            <text:p>44,9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76.89" table:style-name="ce9">
            <text:p>76,8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8.45" table:style-name="ce9">
            <text:p>18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6281.98" table:style-name="ce9">
            <text:p>6.281,9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56.98" table:style-name="ce9">
            <text:p>56,9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0.23" table:style-name="ce9">
            <text:p>20,2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30.96" table:style-name="ce9">
            <text:p>230,9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1.28" table:style-name="ce9">
            <text:p>31,2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79.17" table:style-name="ce9">
            <text:p>179,1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7.82" table:style-name="ce9">
            <text:p>17,8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8.049999999999997" table:style-name="ce9">
            <text:p>38,0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9.6199999999999992" table:style-name="ce9">
            <text:p>9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0.21" table:style-name="ce9">
            <text:p>20,2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5.2" table:style-name="ce9">
            <text:p>5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97.8" table:style-name="ce9">
            <text:p>97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00.52" table:style-name="ce9">
            <text:p>200,5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366.5" table:style-name="ce9">
            <text:p>1.366,5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13.63" table:style-name="ce9">
            <text:p>113,6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31.13" table:style-name="ce9">
            <text:p>131,1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60.45" table:style-name="ce9">
            <text:p>60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4.270000000000003" table:style-name="ce9">
            <text:p>34,2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719.71" table:style-name="ce9">
            <text:p>719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631.61" table:style-name="ce9">
            <text:p>631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745.82" table:style-name="ce9">
            <text:p>745,8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22.02999999999997" table:style-name="ce9">
            <text:p>322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467.64" table:style-name="ce9">
            <text:p>467,6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3.369999999999997" table:style-name="ce9">
            <text:p>33,3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738.94" table:style-name="ce9">
            <text:p>738,9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734.17" table:style-name="ce9">
            <text:p>734,1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91.01" table:style-name="ce9">
            <text:p>391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38" table:style-name="ce9">
            <text:p>338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425.02" table:style-name="ce9">
            <text:p>425,0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30.35" table:style-name="ce9">
            <text:p>230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3.46" table:style-name="ce9">
            <text:p>23,4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5.93" table:style-name="ce9">
            <text:p>5,9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39.13" table:style-name="ce9">
            <text:p>139,1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19.22" table:style-name="ce9">
            <text:p>119,2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9.059999999999999" table:style-name="ce9">
            <text:p>19,0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329.12" table:style-name="ce9">
            <text:p>329,1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2381.08" table:style-name="ce9">
            <text:p>2.381,0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808.22" table:style-name="ce9">
            <text:p>808,2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952.97" table:style-name="ce9">
            <text:p>1.952,9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726.04" table:style-name="ce9">
            <text:p>726,0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94.7" table:style-name="ce9">
            <text:p>94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82.85" table:style-name="ce9">
            <text:p>182,8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437.83" table:style-name="ce9">
            <text:p>437,8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4.87" table:style-name="ce9">
            <text:p>14,8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92.01" table:style-name="ce9">
            <text:p>92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6.03" table:style-name="ce9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798.38" table:style-name="ce9">
            <text:p>798,3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290.25" table:style-name="ce9">
            <text:p>290,2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270.89" table:style-name="ce9">
            <text:p>270,8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2053.48" table:style-name="ce9">
            <text:p>2.053,4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771.07" table:style-name="ce9">
            <text:p>771,0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316.39999999999998" table:style-name="ce9">
            <text:p>316,4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334.14" table:style-name="ce9">
            <text:p>334,1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569.77" table:style-name="ce9">
            <text:p>569,7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806.52" table:style-name="ce9">
            <text:p>806,5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6.59" table:style-name="ce9">
            <text:p>16,5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642.04" table:style-name="ce9">
            <text:p>642,0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86.39" table:style-name="ce9">
            <text:p>186,3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388.73" table:style-name="ce9">
            <text:p>1.388,7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9.46" table:style-name="ce9">
            <text:p>19,4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4.42" table:style-name="ce9">
            <text:p>14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725.39" table:style-name="ce9">
            <text:p>725,3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4087.72" table:style-name="ce9">
            <text:p>4.087,7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8.920000000000002" table:style-name="ce9">
            <text:p>18,9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54.92" table:style-name="ce9">
            <text:p>54,9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25.71" table:style-name="ce9">
            <text:p>125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6.16" table:style-name="ce9">
            <text:p>16,1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41.46" table:style-name="ce9">
            <text:p>141,4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6549.61" table:style-name="ce9">
            <text:p>6.549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14.99" table:style-name="ce9">
            <text:p>14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98.21" table:style-name="ce9">
            <text:p>98,2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901.51" table:style-name="ce9">
            <text:p>901,5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14.42" table:style-name="ce9">
            <text:p>14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254.75" table:style-name="ce9">
            <text:p>254,7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821.8" table:style-name="ce9">
            <text:p>821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60.8" table:style-name="ce9">
            <text:p>60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77.14" table:style-name="ce9">
            <text:p>77,1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161.26" table:style-name="ce9">
            <text:p>161,2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292.68" table:style-name="ce9">
            <text:p>292,6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2483.5700000000002" table:style-name="ce9">
            <text:p>2.483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216.12" table:style-name="ce9">
            <text:p>216,1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699.05" table:style-name="ce9">
            <text:p>699,0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171.5" table:style-name="ce9">
            <text:p>171,5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1551.02" table:style-name="ce9">
            <text:p>1.551,0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441.07" table:style-name="ce9">
            <text:p>441,0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669.99" table:style-name="ce9">
            <text:p>669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7.91" table:style-name="ce9">
            <text:p>17,9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234.78" table:style-name="ce9">
            <text:p>234,7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588.59" table:style-name="ce9">
            <text:p>588,5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27.54" table:style-name="ce9">
            <text:p>27,5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573.49" table:style-name="ce9">
            <text:p>573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85.28" table:style-name="ce9">
            <text:p>185,2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80.8" table:style-name="ce9">
            <text:p>80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66.680000000000007" table:style-name="ce9">
            <text:p>66,6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49.97999999999999" table:style-name="ce9">
            <text:p>149,9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67.2" table:style-name="ce9">
            <text:p>67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66.98" table:style-name="ce9">
            <text:p>66,9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4296.1899999999996" table:style-name="ce9">
            <text:p>4.296,1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921.83" table:style-name="ce9">
            <text:p>921,8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03.97" table:style-name="ce9">
            <text:p>103,9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54" table:style-name="ce9">
            <text:p>154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56.02000000000001" table:style-name="ce9">
            <text:p>156,0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96.82" table:style-name="ce9">
            <text:p>96,8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99.84" table:style-name="ce9">
            <text:p>99,8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29.06" table:style-name="ce9">
            <text:p>29,0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428.58" table:style-name="ce9">
            <text:p>428,5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392.22" table:style-name="ce9">
            <text:p>392,2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80.989999999999995" table:style-name="ce9">
            <text:p>80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4016.01" table:style-name="ce9">
            <text:p>4.016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6.03" table:style-name="ce9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57.74" table:style-name="ce9">
            <text:p>57,7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88.33" table:style-name="ce9">
            <text:p>88,3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349.35" table:style-name="ce9">
            <text:p>349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209.38" table:style-name="ce9">
            <text:p>209,3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2068.1999999999998" table:style-name="ce9">
            <text:p>2.068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10.7" table:style-name="ce9">
            <text:p>10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3.23" table:style-name="ce9">
            <text:p>3,2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3.08" table:style-name="ce9">
            <text:p>3,0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1186.92" table:style-name="ce9">
            <text:p>1.186,9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3164" table:style-name="ce9">
            <text:p>3.164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542.23" table:style-name="ce9">
            <text:p>542,2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811.96" table:style-name="ce9">
            <text:p>811,9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1150.95" table:style-name="ce9">
            <text:p>1.150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3795.87" table:style-name="ce9">
            <text:p>3.795,8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3882.28" table:style-name="ce9">
            <text:p>3.882,2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209.95" table:style-name="ce9">
            <text:p>209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29.49" table:style-name="ce9">
            <text:p>29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44.46" table:style-name="ce9">
            <text:p>44,4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4.88" table:style-name="ce9">
            <text:p>14,8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9.77" table:style-name="ce9">
            <text:p>9,7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4.85" table:style-name="ce9">
            <text:p>14,8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92" table:style-name="ce9">
            <text:p>92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961.08" table:style-name="ce9">
            <text:p>961,0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19.99" table:style-name="ce9">
            <text:p>119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869.57" table:style-name="ce9">
            <text:p>869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1.91" table:style-name="ce9">
            <text:p>11,9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60.93" table:style-name="ce9">
            <text:p>60,9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78.32" table:style-name="ce9">
            <text:p>178,3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621.27" table:style-name="ce9">
            <text:p>1.621,2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53.31" table:style-name="ce9">
            <text:p>53,3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97.08" table:style-name="ce9">
            <text:p>197,0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252.25" table:style-name="ce9">
            <text:p>252,2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525.34" table:style-name="ce9">
            <text:p>525,3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54.23" table:style-name="ce9">
            <text:p>54,2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53.66" table:style-name="ce9">
            <text:p>53,6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572.47" table:style-name="ce9">
            <text:p>572,4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388.11" table:style-name="ce9">
            <text:p>388,1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345.78" table:style-name="ce9">
            <text:p>345,7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574.45000000000005" table:style-name="ce9">
            <text:p>574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55.01" table:style-name="ce9">
            <text:p>55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487.02" table:style-name="ce9">
            <text:p>487,0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44.82" table:style-name="ce9">
            <text:p>44,8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305.02999999999997" table:style-name="ce9">
            <text:p>305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235.4" table:style-name="ce9">
            <text:p>235,4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526.62" table:style-name="ce9">
            <text:p>526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427.34" table:style-name="ce9">
            <text:p>427,3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59.93" table:style-name="ce9">
            <text:p>59,9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53.69" table:style-name="ce9">
            <text:p>53,6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54.32" table:style-name="ce9">
            <text:p>54,3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65.569999999999993" table:style-name="ce9">
            <text:p>65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293.91000000000003" table:style-name="ce9">
            <text:p>293,9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95.99" table:style-name="ce9">
            <text:p>195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554.65" table:style-name="ce9">
            <text:p>554,6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507.28" table:style-name="ce9">
            <text:p>507,2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5.52" table:style-name="ce9">
            <text:p>5,5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29" table:style-name="ce9">
            <text:p>29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346.23" table:style-name="ce9">
            <text:p>346,2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5.81" table:style-name="ce9">
            <text:p>15,8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75.53" table:style-name="ce9">
            <text:p>175,5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251.04" table:style-name="ce9">
            <text:p>251,0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669.63" table:style-name="ce9">
            <text:p>669,6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722.86" table:style-name="ce9">
            <text:p>722,8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285.05" table:style-name="ce9">
            <text:p>285,0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490.05" table:style-name="ce9">
            <text:p>490,0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30" table:style-name="ce9">
            <text:p>30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72.81" table:style-name="ce9">
            <text:p>72,8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721.73" table:style-name="ce9">
            <text:p>721,7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126.82" table:style-name="ce9">
            <text:p>1.126,8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567.85" table:style-name="ce9">
            <text:p>567,8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532.91999999999996" table:style-name="ce9">
            <text:p>532,9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43.79" table:style-name="ce9">
            <text:p>43,7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309.5999999999999" table:style-name="ce9">
            <text:p>1.309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226.1500000000001" table:style-name="ce9">
            <text:p>1.226,1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795.68" table:style-name="ce9">
            <text:p>795,6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40.799999999999997" table:style-name="ce9">
            <text:p>40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469.93" table:style-name="ce9">
            <text:p>1.469,9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401.78" table:style-name="ce9">
            <text:p>1.401,7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452.01" table:style-name="ce9">
            <text:p>452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87.02" table:style-name="ce9">
            <text:p>187,0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614.41" table:style-name="ce9">
            <text:p>1.614,4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7158.34" table:style-name="ce9">
            <text:p>7.158,3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8.260000000000002" table:style-name="ce9">
            <text:p>18,2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47.94" table:style-name="ce9">
            <text:p>147,9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20" table:style-name="ce9">
            <text:p>20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74.7" table:style-name="ce9">
            <text:p>74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01.92" table:style-name="ce9">
            <text:p>101,9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093.42" table:style-name="ce9">
            <text:p>1.093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37.47" table:style-name="ce9">
            <text:p>37,4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220.05" table:style-name="ce9">
            <text:p>1.220,0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35.78" table:style-name="ce9">
            <text:p>35,7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2601.25" table:style-name="ce9">
            <text:p>2.601,2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1435.2" table:style-name="ce9">
            <text:p>11.435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69.2" table:style-name="ce9">
            <text:p>169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6.03" table:style-name="ce9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275.36" table:style-name="ce9">
            <text:p>275,3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8.829999999999998" table:style-name="ce9">
            <text:p>18,8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7364.64" table:style-name="ce9">
            <text:p>7.364,6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266.68" table:style-name="ce9">
            <text:p>1.266,6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9.6199999999999992" table:style-name="ce9">
            <text:p>9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92.43" table:style-name="ce9">
            <text:p>92,4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071.51" table:style-name="ce9">
            <text:p>1.071,5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11.76" table:style-name="ce9">
            <text:p>111,7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1.61" table:style-name="ce9">
            <text:p>11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265.24" table:style-name="ce9">
            <text:p>265,2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28.52" table:style-name="ce9">
            <text:p>28,5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6.13" table:style-name="ce9">
            <text:p>6,1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90.46" table:style-name="ce9">
            <text:p>90,4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4.99" table:style-name="ce9">
            <text:p>14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8.02" table:style-name="ce9">
            <text:p>18,0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40.4" table:style-name="ce9">
            <text:p>40,4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81.66" table:style-name="ce9">
            <text:p>181,6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63.06" table:style-name="ce9">
            <text:p>163,0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9.78" table:style-name="ce9">
            <text:p>19,7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4.42" table:style-name="ce9">
            <text:p>14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63.67" table:style-name="ce9">
            <text:p>63,6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5.38" table:style-name="ce9">
            <text:p>5,3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7.34" table:style-name="ce9">
            <text:p>17,3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82.97" table:style-name="ce9">
            <text:p>82,9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906.03" table:style-name="ce9">
            <text:p>90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213.87" table:style-name="ce9">
            <text:p>213,8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9.670000000000002" table:style-name="ce9">
            <text:p>19,6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9.100000000000001" table:style-name="ce9">
            <text:p>19,1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41.45" table:style-name="ce9">
            <text:p>41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65.83" table:style-name="ce9">
            <text:p>65,8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64.96" table:style-name="ce9">
            <text:p>164,9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484.48" table:style-name="ce9">
            <text:p>484,4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344.45" table:style-name="ce9">
            <text:p>344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202.53" table:style-name="ce9">
            <text:p>1.202,5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34.01" table:style-name="ce9">
            <text:p>34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753.7" table:style-name="ce9">
            <text:p>753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3549.04" table:style-name="ce9">
            <text:p>3.549,0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71.36" table:style-name="ce9">
            <text:p>71,3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17.27" table:style-name="ce9">
            <text:p>217,2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05.88" table:style-name="ce9">
            <text:p>105,8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336.81" table:style-name="ce9">
            <text:p>336,8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09.12" table:style-name="ce9">
            <text:p>209,1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877.84" table:style-name="ce9">
            <text:p>877,8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307.58" table:style-name="ce9">
            <text:p>307,5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4.42" table:style-name="ce9">
            <text:p>14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81.599999999999994" table:style-name="ce9">
            <text:p>81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5" table:style-name="ce9">
            <text:p>15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13.24" table:style-name="ce9">
            <text:p>113,2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86.63" table:style-name="ce9">
            <text:p>86,6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082.01" table:style-name="ce9">
            <text:p>1.082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740.07" table:style-name="ce9">
            <text:p>740,0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5.46" table:style-name="ce9">
            <text:p>15,4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592.07000000000005" table:style-name="ce9">
            <text:p>592,0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770.07" table:style-name="ce9">
            <text:p>1.770,0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6.03" table:style-name="ce9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218.45" table:style-name="ce9">
            <text:p>1.218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286.71" table:style-name="ce9">
            <text:p>1.286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5122.9399999999996" table:style-name="ce9">
            <text:p>5.122,9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060.1600000000001" table:style-name="ce9">
            <text:p>1.060,1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5.77" table:style-name="ce9">
            <text:p>15,7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42.76" table:style-name="ce9">
            <text:p>142,7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5.01" table:style-name="ce9">
            <text:p>15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49.83" table:style-name="ce9">
            <text:p>49,8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50.84" table:style-name="ce9">
            <text:p>50,8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45.2" table:style-name="ce9">
            <text:p>45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60.12" table:style-name="ce9">
            <text:p>260,1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90.25" table:style-name="ce9">
            <text:p>90,2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915.96" table:style-name="ce9">
            <text:p>2.915,9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390.83" table:style-name="ce9">
            <text:p>1.390,8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2510.92" table:style-name="ce9">
            <text:p>2.510,9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2501.91" table:style-name="ce9">
            <text:p>2.501,9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16.03" table:style-name="ce9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194.42" table:style-name="ce9">
            <text:p>194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30.7" table:style-name="ce9">
            <text:p>30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1037.3599999999999" table:style-name="ce9">
            <text:p>1.037,3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212.98" table:style-name="ce9">
            <text:p>212,9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746.34" table:style-name="ce9">
            <text:p>746,3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109.28" table:style-name="ce9">
            <text:p>109,2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16.03" table:style-name="ce9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16.5" table:style-name="ce9">
            <text:p>16,5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404.26" table:style-name="ce9">
            <text:p>404,2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2797.85" table:style-name="ce9">
            <text:p>2.797,8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607.01" table:style-name="ce9">
            <text:p>607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21" table:style-name="ce9">
            <text:p>21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894.57" table:style-name="ce9">
            <text:p>894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347.6" table:style-name="ce9">
            <text:p>347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122.01" table:style-name="ce9">
            <text:p>122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793.18" table:style-name="ce9">
            <text:p>793,1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278.51" table:style-name="ce9">
            <text:p>278,5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216.27" table:style-name="ce9">
            <text:p>216,2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356.34" table:style-name="ce9">
            <text:p>356,3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409.9" table:style-name="ce9">
            <text:p>409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98.41" table:style-name="ce9">
            <text:p>98,4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2246.52" table:style-name="ce9">
            <text:p>2.246,5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9.6199999999999992" table:style-name="ce9">
            <text:p>9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60.83" table:style-name="ce9">
            <text:p>60,8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352.83" table:style-name="ce9">
            <text:p>352,8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192.67" table:style-name="ce9">
            <text:p>192,6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33.75" table:style-name="ce9">
            <text:p>33,7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63.65" table:style-name="ce9">
            <text:p>63,6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5855.51" table:style-name="ce9">
            <text:p>5.855,5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99.98" table:style-name="ce9">
            <text:p>99,9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221.23" table:style-name="ce9">
            <text:p>221,2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652.11" table:style-name="ce9">
            <text:p>652,1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248.83" table:style-name="ce9">
            <text:p>248,8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578.29" table:style-name="ce9">
            <text:p>578,2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17.600000000000001" table:style-name="ce9">
            <text:p>17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212.18" table:style-name="ce9">
            <text:p>212,1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535.95000000000005" table:style-name="ce9">
            <text:p>535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16.03" table:style-name="ce9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66.36" table:style-name="ce9">
            <text:p>66,3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1726.36" table:style-name="ce9">
            <text:p>1.726,3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105.55" table:style-name="ce9">
            <text:p>105,5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35.979999999999997" table:style-name="ce9">
            <text:p>35,9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32.96" table:style-name="ce9">
            <text:p>32,9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101.8" table:style-name="ce9">
            <text:p>101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344.47" table:style-name="ce9">
            <text:p>344,4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48.14" table:style-name="ce9">
            <text:p>48,1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263.74" table:style-name="ce9">
            <text:p>263,7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71.56" table:style-name="ce9">
            <text:p>71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39.799999999999997" table:style-name="ce9">
            <text:p>39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265.18" table:style-name="ce9">
            <text:p>265,1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881.55" table:style-name="ce9">
            <text:p>881,5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28.98" table:style-name="ce9">
            <text:p>28,9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21.42" table:style-name="ce9">
            <text:p>21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98.15" table:style-name="ce9">
            <text:p>98,1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13.7" table:style-name="ce9">
            <text:p>113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4927.3100000000004" table:style-name="ce9">
            <text:p>4.927,3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376.17" table:style-name="ce9">
            <text:p>1.376,1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2529.92" table:style-name="ce9">
            <text:p>2.529,9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414.58" table:style-name="ce9">
            <text:p>414,5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823.23" table:style-name="ce9">
            <text:p>823,2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71.09" table:style-name="ce9">
            <text:p>171,0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928.3" table:style-name="ce9">
            <text:p>928,3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906.57" table:style-name="ce9">
            <text:p>906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364.8" table:style-name="ce9">
            <text:p>364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942.19" table:style-name="ce9">
            <text:p>942,1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78.400000000000006" table:style-name="ce9">
            <text:p>78,4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78.11" table:style-name="ce9">
            <text:p>178,1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6.12" table:style-name="ce9">
            <text:p>16,1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214.37" table:style-name="ce9">
            <text:p>214,3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687.43" table:style-name="ce9">
            <text:p>1.687,4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141.58" table:style-name="ce9">
            <text:p>1.141,5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6.03" table:style-name="ce9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08.83" table:style-name="ce9">
            <text:p>108,8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068.92" table:style-name="ce9">
            <text:p>1.068,9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721.35" table:style-name="ce9">
            <text:p>721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219.06" table:style-name="ce9">
            <text:p>219,0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705.05" table:style-name="ce9">
            <text:p>705,0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226.28" table:style-name="ce9">
            <text:p>226,2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023.35" table:style-name="ce9">
            <text:p>1.023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40.01" table:style-name="ce9">
            <text:p>140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28.8" table:style-name="ce9">
            <text:p>28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30.26" table:style-name="ce9">
            <text:p>130,2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23.43" table:style-name="ce9">
            <text:p>123,4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308.26" table:style-name="ce9">
            <text:p>308,2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880.8" table:style-name="ce9">
            <text:p>880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12.63" table:style-name="ce9">
            <text:p>112,6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345.51" table:style-name="ce9">
            <text:p>345,5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5067.87" table:style-name="ce9">
            <text:p>5.067,8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987.34" table:style-name="ce9">
            <text:p>987,3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1217.1600000000001" table:style-name="ce9">
            <text:p>1.217,1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519.33000000000004" table:style-name="ce9">
            <text:p>519,3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1309.42" table:style-name="ce9">
            <text:p>1.309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1161.04" table:style-name="ce9">
            <text:p>1.161,0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118.47" table:style-name="ce7">
            <text:p>118,4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5297.25" table:style-name="ce7">
            <text:p>5.297,2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9733.65" table:style-name="ce7">
            <text:p>9.733,6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8512.68" table:style-name="ce7">
            <text:p>8.512,6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266.64" table:style-name="ce7">
            <text:p>266,6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1844.07" table:style-name="ce7">
            <text:p>1.844,0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740.24" table:style-name="ce7">
            <text:p>1.740,2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58.03" table:style-name="ce7">
            <text:p>58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032.8399999999999" table:style-name="ce7">
            <text:p>1.032,8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497.18" table:style-name="ce7">
            <text:p>497,1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712.55" table:style-name="ce7">
            <text:p>1.712,5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52.9" table:style-name="ce7">
            <text:p>52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217.56" table:style-name="ce7">
            <text:p>217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553.7" table:style-name="ce7">
            <text:p>1.553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316.29" table:style-name="ce7">
            <text:p>1.316,2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130.11000000000001" table:style-name="ce7">
            <text:p>130,1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37.11" table:style-name="ce7">
            <text:p>37,1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288.91000000000003" table:style-name="ce7">
            <text:p>288,9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7204.64" table:style-name="ce7">
            <text:p>7.204,6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913.87" table:style-name="ce7">
            <text:p>913,8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60.17" table:style-name="ce7">
            <text:p>60,1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342.76" table:style-name="ce7">
            <text:p>342,7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425.44" table:style-name="ce7">
            <text:p>425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364.95" table:style-name="ce7">
            <text:p>364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58.56" table:style-name="ce7">
            <text:p>58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36.35" table:style-name="ce7">
            <text:p>36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222.4" table:style-name="ce7">
            <text:p>222,4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84.52" table:style-name="ce7">
            <text:p>84,5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343.34" table:style-name="ce7">
            <text:p>1.343,3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207.73" table:style-name="ce7">
            <text:p>1.207,7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829.65" table:style-name="ce7">
            <text:p>829,6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575.05999999999995" table:style-name="ce7">
            <text:p>575,0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673.96" table:style-name="ce7">
            <text:p>673,9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01.7" table:style-name="ce7">
            <text:p>101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313.95" table:style-name="ce7">
            <text:p>313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325.8" table:style-name="ce7">
            <text:p>325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275.27" table:style-name="ce7">
            <text:p>1.275,2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2953.56" table:style-name="ce7">
            <text:p>2.953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4.22" table:style-name="ce7">
            <text:p>4,2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3.91" table:style-name="ce7">
            <text:p>13,9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359.03" table:style-name="ce7">
            <text:p>1.359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49.27000000000001" table:style-name="ce7">
            <text:p>149,2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21.94" table:style-name="ce7">
            <text:p>21,9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572.21" table:style-name="ce7">
            <text:p>572,2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224.79" table:style-name="ce7">
            <text:p>224,7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5066.62" table:style-name="ce7">
            <text:p>5.066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8.71" table:style-name="ce7">
            <text:p>18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680.23" table:style-name="ce7">
            <text:p>680,2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42.9" table:style-name="ce7">
            <text:p>42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401.38" table:style-name="ce7">
            <text:p>401,3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83.82" table:style-name="ce7">
            <text:p>83,8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627.24" table:style-name="ce7">
            <text:p>627,2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071.45" table:style-name="ce7">
            <text:p>1.071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35.36000000000001" table:style-name="ce7">
            <text:p>135,3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306.70999999999998" table:style-name="ce7">
            <text:p>306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895.37" table:style-name="ce7">
            <text:p>895,3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324.95999999999998" table:style-name="ce7">
            <text:p>324,9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50.78" table:style-name="ce7">
            <text:p>50,7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249.7" table:style-name="ce7">
            <text:p>249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21.61" table:style-name="ce7">
            <text:p>21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55.16" table:style-name="ce7">
            <text:p>155,1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36.35" table:style-name="ce7">
            <text:p>36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034.51" table:style-name="ce7">
            <text:p>1.034,5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249.7" table:style-name="ce7">
            <text:p>249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68.13" table:style-name="ce7">
            <text:p>168,1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94.56" table:style-name="ce7">
            <text:p>94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649.73" table:style-name="ce7">
            <text:p>649,7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263.42" table:style-name="ce7">
            <text:p>263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557.70000000000005" table:style-name="ce7">
            <text:p>557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118.5" table:style-name="ce7">
            <text:p>118,5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240.74" table:style-name="ce7">
            <text:p>240,7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171.1" table:style-name="ce7">
            <text:p>171,1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339" table:style-name="ce7">
            <text:p>339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514.13" table:style-name="ce7">
            <text:p>514,1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863.89" table:style-name="ce7">
            <text:p>863,8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980.1" table:style-name="ce7">
            <text:p>980,1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871.84" table:style-name="ce7">
            <text:p>871,8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1213.9000000000001" table:style-name="ce7">
            <text:p>1.213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1277.96" table:style-name="ce7">
            <text:p>1.277,9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365.14" table:style-name="ce7">
            <text:p>365,1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345.3" table:style-name="ce7">
            <text:p>345,3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40.090000000000003" table:style-name="ce7">
            <text:p>40,0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50.78" table:style-name="ce7">
            <text:p>50,7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168.13" table:style-name="ce7">
            <text:p>168,1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92.99" table:style-name="ce7">
            <text:p>92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609.22" table:style-name="ce7">
            <text:p>609,2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780.11" table:style-name="ce7">
            <text:p>780,1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122.11" table:style-name="ce7">
            <text:p>122,1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1005.06" table:style-name="ce7">
            <text:p>1.005,0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413.35" table:style-name="ce7">
            <text:p>413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357.97" table:style-name="ce7">
            <text:p>357,9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304.18" table:style-name="ce7">
            <text:p>304,1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113.86" table:style-name="ce7">
            <text:p>113,8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54.47" table:style-name="ce7">
            <text:p>54,4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1469.95" table:style-name="ce7">
            <text:p>1.469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1114.54" table:style-name="ce7">
            <text:p>1.114,5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1442.03" table:style-name="ce7">
            <text:p>1.442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9391.85" table:style-name="ce7">
            <text:p>9.391,8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1438.03" table:style-name="ce7">
            <text:p>1.438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47.68" table:style-name="ce7">
            <text:p>47,6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215.83" table:style-name="ce7">
            <text:p>215,8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59.3" table:style-name="ce7">
            <text:p>59,3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94.37" table:style-name="ce7">
            <text:p>94,3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187.95" table:style-name="ce7">
            <text:p>187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30.12" table:style-name="ce7">
            <text:p>30,1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116.14" table:style-name="ce7">
            <text:p>116,1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24.39" table:style-name="ce7">
            <text:p>24,3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33.07" table:style-name="ce7">
            <text:p>33,0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254.66" table:style-name="ce7">
            <text:p>254,6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99.32" table:style-name="ce7">
            <text:p>99,3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124.85" table:style-name="ce7">
            <text:p>124,8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21.53" table:style-name="ce7">
            <text:p>21,5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9.8000000000000007" table:style-name="ce7">
            <text:p>9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59.67" table:style-name="ce7">
            <text:p>59,6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32.99" table:style-name="ce7">
            <text:p>32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24.24" table:style-name="ce7">
            <text:p>24,2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69.7" table:style-name="ce7">
            <text:p>69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12924.33" table:style-name="ce7">
            <text:p>12.924,3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669.81" table:style-name="ce7">
            <text:p>669,8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621.41999999999996" table:style-name="ce7">
            <text:p>621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62.32" table:style-name="ce7">
            <text:p>62,3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4.22" table:style-name="ce7">
            <text:p>4,2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249.77" table:style-name="ce7">
            <text:p>249,7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1090.75" table:style-name="ce7">
            <text:p>1.090,7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48.86" table:style-name="ce7">
            <text:p>48,8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49.24" table:style-name="ce7">
            <text:p>49,2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10.57" table:style-name="ce7">
            <text:p>10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92.09" table:style-name="ce7">
            <text:p>92,0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346.44" table:style-name="ce7">
            <text:p>346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456.19" table:style-name="ce7">
            <text:p>456,1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12.63" table:style-name="ce7">
            <text:p>112,6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252.48" table:style-name="ce7">
            <text:p>252,4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201.44" table:style-name="ce7">
            <text:p>201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1223.05" table:style-name="ce7">
            <text:p>1.223,0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60.77" table:style-name="ce7">
            <text:p>60,7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278.86" table:style-name="ce7">
            <text:p>278,8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949.6" table:style-name="ce7">
            <text:p>949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19.02" table:style-name="ce7">
            <text:p>19,0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4.21" table:style-name="ce7">
            <text:p>14,2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219.71" table:style-name="ce7">
            <text:p>1.219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36.35" table:style-name="ce7">
            <text:p>36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31.77" table:style-name="ce7">
            <text:p>31,7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22.31" table:style-name="ce7">
            <text:p>22,3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57.8" table:style-name="ce7">
            <text:p>57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18.08" table:style-name="ce7">
            <text:p>118,0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213.21" table:style-name="ce7">
            <text:p>213,2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49.3" table:style-name="ce7">
            <text:p>49,3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6071.05" table:style-name="ce7">
            <text:p>6.071,0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55.61" table:style-name="ce9">
            <text:p>55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SOLE SRL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47.38" table:style-name="ce9">
            <text:p>47,3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SOLE SRL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55.61" table:style-name="ce9">
            <text:p>55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SOLE SRL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47.38" table:style-name="ce9">
            <text:p>47,3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L SOLE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55.61" table:style-name="ce7">
            <text:p>55,6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NEL SOLE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47.38" table:style-name="ce7">
            <text:p>47,3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NEL SOLE SRL</text:p>
          </table:table-cell>
          <table:table-cell table:number-columns-repeated="16380"/>
        </table:table-row>
        <table:table-row table:style-name="ro2">
          <table:table-cell office:value-type="date" office:date-value="2020-07-17T02:00:00" table:style-name="ce8">
            <text:p>17/07/2020</text:p>
          </table:table-cell>
          <table:table-cell office:value-type="float" office:value="1147.1600000000001" table:style-name="ce9">
            <text:p>1.147,1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3400.01" table:style-name="ce9">
            <text:p>3.400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GIE Servizi S.p.A. gia COFELY ITALIA SPA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601.44000000000005" table:style-name="ce9">
            <text:p>601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GIE Servizi S.p.A. gia COFELY ITALIA SP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3400.01" table:style-name="ce7">
            <text:p>3.400,0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NGIE Servizi S.p.A. gia COFELY ITALIA SP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601.44000000000005" table:style-name="ce7">
            <text:p>601,4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NGIE Servizi S.p.A. gia COFELY ITALI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3650.78" table:style-name="ce9">
            <text:p>3.650,7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I FUEL S.p.A (Ex REFUL S.R.L.)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6409.48" table:style-name="ce9">
            <text:p>6.409,4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469.93" table:style-name="ce9">
            <text:p>3.469,9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445.37" table:style-name="ce9">
            <text:p>445,3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08.8" table:style-name="ce9">
            <text:p>108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2962.91" table:style-name="ce9">
            <text:p>2.962,9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434" table:style-name="ce7">
            <text:p>434,0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414.32" table:style-name="ce7">
            <text:p>414,32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465" table:style-name="ce9">
            <text:p>1.46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OS ENGINEERING &amp; CONSULTING S.R.L.</text:p>
          </table:table-cell>
          <table:table-cell table:number-columns-repeated="16380"/>
        </table:table-row>
        <table:table-row table:style-name="ro3">
          <table:table-cell office:value-type="date" office:date-value="2020-07-29T02:00:00" table:style-name="ce8">
            <text:p>29/07/2020</text:p>
          </table:table-cell>
          <table:table-cell office:value-type="float" office:value="276.58" table:style-name="ce9">
            <text:p>276,5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OS ENGINEERING &amp; CONSULTING S.R.L.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5123.99" table:style-name="ce9">
            <text:p>5.123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OS ENGINEERING &amp; CONSULTING S.R.L.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5242.8500000000004" table:style-name="ce7">
            <text:p>5.242,8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OS ENGINEERING &amp; CONSULTING S.R.L.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295" table:style-name="ce7">
            <text:p>29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OS ENGINEERING &amp; CONSULTING S.R.L.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99.85" table:style-name="ce9">
            <text:p>99,8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PPENDORF SRL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876.96" table:style-name="ce7">
            <text:p>876,9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PPENDORF SRL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2971.18" table:style-name="ce7">
            <text:p>2.971,1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PPENDORF SRL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390.96" table:style-name="ce7">
            <text:p>390,9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PPENDORF SRL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7900" table:style-name="ce9">
            <text:p>7.9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QUIPE s.r.l.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268" table:style-name="ce9">
            <text:p>2.268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RNESTO CARBONE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304.24" table:style-name="ce9">
            <text:p>304,24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325.39999999999998" table:style-name="ce9">
            <text:p>325,40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401.14" table:style-name="ce9">
            <text:p>401,14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523.94000000000005" table:style-name="ce7">
            <text:p>523,94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2202.5500000000002" table:style-name="ce7">
            <text:p>2.202,55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2552" table:style-name="ce7">
            <text:p>2.552,00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2727.37" table:style-name="ce7">
            <text:p>2.727,37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693.64" table:style-name="ce7">
            <text:p>1.693,64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477" table:style-name="ce9">
            <text:p>477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SSEFFE <text:s/>&amp; VEA SRL</text:p>
          </table:table-cell>
          <table:table-cell table:number-columns-repeated="16380"/>
        </table:table-row>
        <table:table-row table:style-name="ro3">
          <table:table-cell office:value-type="date" office:date-value="2020-09-01T02:00:00" table:style-name="ce6">
            <text:p>01/09/2020</text:p>
          </table:table-cell>
          <table:table-cell office:value-type="float" office:value="2160" table:style-name="ce7">
            <text:p>2.1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STERNA SERVIZI s.r.l. (gia SANITECNICA s.r.l.)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75.95" table:style-name="ce9">
            <text:p>75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76.69" table:style-name="ce9">
            <text:p>76,6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5.48" table:style-name="ce9">
            <text:p>25,4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01.34" table:style-name="ce9">
            <text:p>101,3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68.849999999999994" table:style-name="ce9">
            <text:p>68,8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70.62" table:style-name="ce9">
            <text:p>70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44.01" table:style-name="ce9">
            <text:p>44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5.880000000000003" table:style-name="ce9">
            <text:p>35,8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44.01" table:style-name="ce9">
            <text:p>44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3.92" table:style-name="ce9">
            <text:p>3,9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44.01" table:style-name="ce9">
            <text:p>44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70.14" table:style-name="ce9">
            <text:p>70,1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72.23" table:style-name="ce9">
            <text:p>172,2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9.7200000000000006" table:style-name="ce9">
            <text:p>9,7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44.01" table:style-name="ce9">
            <text:p>44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39.71" table:style-name="ce9">
            <text:p>39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85.87" table:style-name="ce9">
            <text:p>85,8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4.3899999999999997" table:style-name="ce9">
            <text:p>4,3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3.31" table:style-name="ce9">
            <text:p>3,3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299.38" table:style-name="ce9">
            <text:p>299,3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3.3" table:style-name="ce9">
            <text:p>3,3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22.12" table:style-name="ce9">
            <text:p>22,1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39.450000000000003" table:style-name="ce9">
            <text:p>39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90.55" table:style-name="ce9">
            <text:p>90,5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856.44" table:style-name="ce9">
            <text:p>856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35.880000000000003" table:style-name="ce9">
            <text:p>35,8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90.55" table:style-name="ce9">
            <text:p>90,5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25.61" table:style-name="ce9">
            <text:p>25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3" table:style-name="ce9">
            <text:p>3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35.880000000000003" table:style-name="ce9">
            <text:p>35,8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77.709999999999994" table:style-name="ce9">
            <text:p>77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2.56" table:style-name="ce9">
            <text:p>2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452.04" table:style-name="ce9">
            <text:p>452,0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15.94" table:style-name="ce9">
            <text:p>15,9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42.57" table:style-name="ce9">
            <text:p>42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5.95" table:style-name="ce9">
            <text:p>5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98.7" table:style-name="ce9">
            <text:p>98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44.01" table:style-name="ce9">
            <text:p>44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42.57" table:style-name="ce9">
            <text:p>42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6.58" table:style-name="ce9">
            <text:p>6,5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55.8" table:style-name="ce9">
            <text:p>55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59.09" table:style-name="ce9">
            <text:p>59,0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34.71" table:style-name="ce9">
            <text:p>34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39.58" table:style-name="ce9">
            <text:p>39,5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40.06" table:style-name="ce9">
            <text:p>40,0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4.75" table:style-name="ce9">
            <text:p>14,7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88.29" table:style-name="ce9">
            <text:p>88,2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4.95" table:style-name="ce9">
            <text:p>4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3.2" table:style-name="ce9">
            <text:p>3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112.04" table:style-name="ce9">
            <text:p>112,0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163.85" table:style-name="ce9">
            <text:p>163,8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70.989999999999995" table:style-name="ce9">
            <text:p>70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3.86" table:style-name="ce9">
            <text:p>3,8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3.19" table:style-name="ce9">
            <text:p>3,1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34.71" table:style-name="ce9">
            <text:p>34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6.17" table:style-name="ce9">
            <text:p>6,1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2.46" table:style-name="ce9">
            <text:p>2,4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3.19" table:style-name="ce9">
            <text:p>3,1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34.71" table:style-name="ce9">
            <text:p>34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2.9" table:style-name="ce9">
            <text:p>2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34.71" table:style-name="ce9">
            <text:p>34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273.57" table:style-name="ce9">
            <text:p>273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34.28" table:style-name="ce9">
            <text:p>34,2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15.41" table:style-name="ce9">
            <text:p>15,4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42.57" table:style-name="ce9">
            <text:p>42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44.48" table:style-name="ce9">
            <text:p>44,4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94.43" table:style-name="ce9">
            <text:p>94,4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8.4600000000000009" table:style-name="ce9">
            <text:p>8,4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38.17" table:style-name="ce9">
            <text:p>38,1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87.62" table:style-name="ce9">
            <text:p>87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38.06" table:style-name="ce9">
            <text:p>38,0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39.130000000000003" table:style-name="ce9">
            <text:p>39,1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34.71" table:style-name="ce9">
            <text:p>34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43.38" table:style-name="ce9">
            <text:p>43,3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4.8099999999999996" table:style-name="ce9">
            <text:p>4,8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4.79" table:style-name="ce9">
            <text:p>4,7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44.01" table:style-name="ce9">
            <text:p>44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42.6" table:style-name="ce9">
            <text:p>42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99.49" table:style-name="ce9">
            <text:p>99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180.44" table:style-name="ce9">
            <text:p>180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3.57" table:style-name="ce9">
            <text:p>3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7.8" table:style-name="ce9">
            <text:p>7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58.03" table:style-name="ce9">
            <text:p>58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35.04" table:style-name="ce9">
            <text:p>35,0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35.880000000000003" table:style-name="ce9">
            <text:p>35,8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44.01" table:style-name="ce7">
            <text:p>44,0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8.27" table:style-name="ce7">
            <text:p>8,2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45.99" table:style-name="ce7">
            <text:p>45,9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78" table:style-name="ce7">
            <text:p>78,0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60.99" table:style-name="ce7">
            <text:p>60,9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3.98" table:style-name="ce7">
            <text:p>3,9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76.81" table:style-name="ce7">
            <text:p>176,8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39.049999999999997" table:style-name="ce7">
            <text:p>39,0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39.450000000000003" table:style-name="ce7">
            <text:p>39,4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2.56" table:style-name="ce7">
            <text:p>2,5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27.9" table:style-name="ce7">
            <text:p>27,9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91.24" table:style-name="ce7">
            <text:p>91,2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4.33" table:style-name="ce7">
            <text:p>4,3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3.31" table:style-name="ce7">
            <text:p>3,3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29.77" table:style-name="ce7">
            <text:p>29,7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39.450000000000003" table:style-name="ce7">
            <text:p>39,4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35.880000000000003" table:style-name="ce7">
            <text:p>35,8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35.86" table:style-name="ce7">
            <text:p>35,8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35.880000000000003" table:style-name="ce7">
            <text:p>35,8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3.03" table:style-name="ce7">
            <text:p>13,0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35.880000000000003" table:style-name="ce7">
            <text:p>35,8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3" table:style-name="ce7">
            <text:p>3,0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35.880000000000003" table:style-name="ce7">
            <text:p>35,8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3" table:style-name="ce7">
            <text:p>3,0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53.68" table:style-name="ce7">
            <text:p>53,6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44.01" table:style-name="ce7">
            <text:p>44,0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27.8" table:style-name="ce7">
            <text:p>27,8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54.34" table:style-name="ce7">
            <text:p>54,3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52.43" table:style-name="ce7">
            <text:p>52,4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44.01" table:style-name="ce7">
            <text:p>44,0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9.57" table:style-name="ce7">
            <text:p>9,5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3" table:style-name="ce7">
            <text:p>3,0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35.869999999999997" table:style-name="ce7">
            <text:p>35,8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66.2" table:style-name="ce7">
            <text:p>166,2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44.07" table:style-name="ce7">
            <text:p>44,0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98.83" table:style-name="ce7">
            <text:p>98,8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9.6999999999999993" table:style-name="ce7">
            <text:p>9,7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3" table:style-name="ce7">
            <text:p>3,0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number-rows-repeated="5"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35.880000000000003" table:style-name="ce7">
            <text:p>35,8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7.43" table:style-name="ce7">
            <text:p>7,4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1.91" table:style-name="ce7">
            <text:p>11,9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6.010000000000002" table:style-name="ce7">
            <text:p>16,0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44.01" table:style-name="ce7">
            <text:p>44,0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49.88" table:style-name="ce7">
            <text:p>49,8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6.77" table:style-name="ce7">
            <text:p>6,7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25.77" table:style-name="ce7">
            <text:p>25,7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72.34" table:style-name="ce7">
            <text:p>72,3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912" table:style-name="ce9">
            <text:p>1.912,0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ETHOS SRL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395.6" table:style-name="ce9">
            <text:p>395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 CARGO EXPRESS SRL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334.48" table:style-name="ce9">
            <text:p>334,4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 CARGO EXPRESS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392.41" table:style-name="ce9">
            <text:p>392,4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 ESCO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443.86" table:style-name="ce9">
            <text:p>1.443,8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 ESCO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395.68" table:style-name="ce9">
            <text:p>395,6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 ESCO SRL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392.41" table:style-name="ce7">
            <text:p>392,4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URO ESCO SRL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3390.21" table:style-name="ce9">
            <text:p>3.390,2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UROAPPALTI S.R.L.</text:p>
          </table:table-cell>
          <table:table-cell table:number-columns-repeated="16380"/>
        </table:table-row>
        <table:table-row table:style-name="ro3">
          <table:table-cell office:value-type="date" office:date-value="2020-07-27T02:00:00" table:style-name="ce8">
            <text:p>27/07/2020</text:p>
          </table:table-cell>
          <table:table-cell office:value-type="float" office:value="5535" table:style-name="ce9">
            <text:p>5.53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UROAPPALTI S.R.L.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3390.21" table:style-name="ce7">
            <text:p>3.390,2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EUROAPPALTI S.R.L.</text:p>
          </table:table-cell>
          <table:table-cell table:number-columns-repeated="16380"/>
        </table:table-row>
        <table:table-row table:style-name="ro3">
          <table:table-cell office:value-type="date" office:date-value="2020-09-24T02:00:00" table:style-name="ce6">
            <text:p>24/09/2020</text:p>
          </table:table-cell>
          <table:table-cell office:value-type="float" office:value="3390.21" table:style-name="ce7">
            <text:p>3.390,2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UROAPPALTI S.R.L.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762.05" table:style-name="ce9">
            <text:p>762,0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CORPORATION SRL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77.3" table:style-name="ce9">
            <text:p>177,3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CORPORATION SRL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3991.3" table:style-name="ce9">
            <text:p>3.991,3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CORPORATION SRL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71" table:style-name="ce7">
            <text:p>171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UROCORPORATION SRL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20183.77" table:style-name="ce9">
            <text:p>20.183,7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ELETTRA ITALIA SRL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967" table:style-name="ce7">
            <text:p>967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UROELETTRA ITALIA SRL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425" table:style-name="ce9">
            <text:p>1.42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FINS ANALYTICS FRANCE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394.88" table:style-name="ce9">
            <text:p>394,8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FINS MODULO UNO SRL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78.98" table:style-name="ce9">
            <text:p>78,9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FINS MODULO UNO SRL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79.8" table:style-name="ce9">
            <text:p>79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FINS MODULO UNO SRL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78.98" table:style-name="ce7">
            <text:p>78,9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UROFINS MODULO UNO SRL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8855.56" table:style-name="ce9">
            <text:p>8.855,5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UROIMPIANTI SAS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705.01" table:style-name="ce9">
            <text:p>705,0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3000" table:style-name="ce9">
            <text:p>13.0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5855" table:style-name="ce9">
            <text:p>15.85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2683.17" table:style-name="ce9">
            <text:p>2.683,1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115.44" table:style-name="ce9">
            <text:p>1.115,4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212.69" table:style-name="ce7">
            <text:p>212,6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15855" table:style-name="ce7">
            <text:p>15.85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8431" table:style-name="ce7">
            <text:p>8.431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0-07-17T02:00:00" table:style-name="ce8">
            <text:p>17/07/2020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2648.89" table:style-name="ce7">
            <text:p>2.648,8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329.89" table:style-name="ce7">
            <text:p>329,8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23.14" table:style-name="ce9">
            <text:p>123,14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73.260000000000005" table:style-name="ce9">
            <text:p>73,26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417.13" table:style-name="ce9">
            <text:p>417,13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582.11" table:style-name="ce9">
            <text:p>582,1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414.48" table:style-name="ce9">
            <text:p>414,4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669.88" table:style-name="ce9">
            <text:p>669,8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12" table:style-name="ce9">
            <text:p>11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914.33" table:style-name="ce7">
            <text:p>914,33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582.66" table:style-name="ce7">
            <text:p>582,66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676.06" table:style-name="ce7">
            <text:p>676,0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959.59" table:style-name="ce7">
            <text:p>1.959,5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549.16" table:style-name="ce7">
            <text:p>1.549,1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14.69" table:style-name="ce7">
            <text:p>114,69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338.35" table:style-name="ce7">
            <text:p>338,3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323.92" table:style-name="ce7">
            <text:p>323,9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70.77" table:style-name="ce7">
            <text:p>70,7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1749.78" table:style-name="ce7">
            <text:p>1.749,7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799.57" table:style-name="ce7">
            <text:p>799,5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4868.57" table:style-name="ce9">
            <text:p>4.868,5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.LLI BORDIN SNC DI MARIELE E ALAN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1820" table:style-name="ce9">
            <text:p>1.82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.LLI TROTTO SRL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.LLI VENTURELLI DI G. CARLO ? C. SNC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6977.97" table:style-name="ce9">
            <text:p>6.977,9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ACILITY SRL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8201.57" table:style-name="ce9">
            <text:p>8.201,5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ACILITY SRL</text:p>
          </table:table-cell>
          <table:table-cell table:number-columns-repeated="16380"/>
        </table:table-row>
        <table:table-row table:style-name="ro3">
          <table:table-cell office:value-type="date" office:date-value="2020-09-24T02:00:00" table:style-name="ce6">
            <text:p>24/09/2020</text:p>
          </table:table-cell>
          <table:table-cell office:value-type="float" office:value="6977.97" table:style-name="ce7">
            <text:p>6.977,9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FACILITY SRL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246.6400000000001" table:style-name="ce9">
            <text:p>1.246,6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29" table:style-name="ce9">
            <text:p>29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8625.27" table:style-name="ce9">
            <text:p>8.625,2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59.94999999999999" table:style-name="ce9">
            <text:p>159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937.57" table:style-name="ce9">
            <text:p>1.937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221.8599999999999" table:style-name="ce9">
            <text:p>1.221,8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56.69" table:style-name="ce9">
            <text:p>56,6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36.09" table:style-name="ce9">
            <text:p>236,0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2.2" table:style-name="ce9">
            <text:p>22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58.44" table:style-name="ce9">
            <text:p>58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9.690000000000001" table:style-name="ce9">
            <text:p>19,6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9.6" table:style-name="ce9">
            <text:p>29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005.89" table:style-name="ce9">
            <text:p>1.005,8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49.9" table:style-name="ce9">
            <text:p>149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832.44" table:style-name="ce9">
            <text:p>832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333.56" table:style-name="ce9">
            <text:p>1.333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921.43" table:style-name="ce9">
            <text:p>921,4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816.78" table:style-name="ce9">
            <text:p>816,7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9.47" table:style-name="ce9">
            <text:p>39,4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444.37" table:style-name="ce9">
            <text:p>444,3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6168.57" table:style-name="ce9">
            <text:p>6.168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9110.49" table:style-name="ce9">
            <text:p>9.110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25.66" table:style-name="ce9">
            <text:p>25,6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7600.77" table:style-name="ce9">
            <text:p>7.600,7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57.35" table:style-name="ce9">
            <text:p>157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1396.46" table:style-name="ce9">
            <text:p>11.396,4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3580.46" table:style-name="ce9">
            <text:p>3.580,4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9" table:style-name="ce9">
            <text:p>29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3303.69" table:style-name="ce9">
            <text:p>3.303,6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03.48" table:style-name="ce9">
            <text:p>203,4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38.96" table:style-name="ce9">
            <text:p>38,9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.04" table:style-name="ce9">
            <text:p>2,0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08.28" table:style-name="ce9">
            <text:p>108,2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49.08" table:style-name="ce9">
            <text:p>49,0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39.090000000000003" table:style-name="ce9">
            <text:p>39,0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7-20T02:00:00" table:style-name="ce8">
            <text:p>20/07/2020</text:p>
          </table:table-cell>
          <table:table-cell office:value-type="float" office:value="18.96" table:style-name="ce9">
            <text:p>18,9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8840.4" table:style-name="ce9">
            <text:p>8.840,4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448.18" table:style-name="ce9">
            <text:p>448,1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7460.37" table:style-name="ce9">
            <text:p>7.460,3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442.55" table:style-name="ce9">
            <text:p>442,5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93098.99" table:style-name="ce9">
            <text:p>93.098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147863.04999999999" table:style-name="ce9">
            <text:p>147.863,0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290585.53000000003" table:style-name="ce9">
            <text:p>290.585,5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1964.32" table:style-name="ce9">
            <text:p>1.964,3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1252.53" table:style-name="ce9">
            <text:p>1.252,5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0671.63" table:style-name="ce9">
            <text:p>10.671,6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107.4" table:style-name="ce9">
            <text:p>107,4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1428.59" table:style-name="ce9">
            <text:p>1.428,5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10.19" table:style-name="ce9">
            <text:p>110,1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6.37" table:style-name="ce9">
            <text:p>6,3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231.23" table:style-name="ce9">
            <text:p>231,2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92.39" table:style-name="ce9">
            <text:p>92,3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7.64" table:style-name="ce9">
            <text:p>17,6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32.450000000000003" table:style-name="ce9">
            <text:p>32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59.2" table:style-name="ce9">
            <text:p>59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9.5" table:style-name="ce9">
            <text:p>19,5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10691.28" table:style-name="ce9">
            <text:p>10.691,2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7516.35" table:style-name="ce9">
            <text:p>7.516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7853.05" table:style-name="ce9">
            <text:p>7.853,0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19.48" table:style-name="ce9">
            <text:p>19,4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7273.81" table:style-name="ce9">
            <text:p>7.273,8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4245.79" table:style-name="ce9">
            <text:p>4.245,7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273.24" table:style-name="ce9">
            <text:p>273,2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156.02000000000001" table:style-name="ce9">
            <text:p>156,0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3295.21" table:style-name="ce9">
            <text:p>13.295,2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790.82" table:style-name="ce9">
            <text:p>790,8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37.58" table:style-name="ce9">
            <text:p>237,5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302.31" table:style-name="ce9">
            <text:p>2.302,3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7.559999999999999" table:style-name="ce9">
            <text:p>17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58.44" table:style-name="ce9">
            <text:p>58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347.05" table:style-name="ce9">
            <text:p>1.347,0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417.65" table:style-name="ce9">
            <text:p>1.417,6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001.76" table:style-name="ce9">
            <text:p>1.001,7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465.67" table:style-name="ce9">
            <text:p>465,6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806.45" table:style-name="ce9">
            <text:p>806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743.29" table:style-name="ce9">
            <text:p>743,2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47.23" table:style-name="ce9">
            <text:p>47,2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93.01" table:style-name="ce9">
            <text:p>193,0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61.66" table:style-name="ce9">
            <text:p>61,6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44.76" table:style-name="ce9">
            <text:p>44,7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9.6" table:style-name="ce9">
            <text:p>29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49.88999999999999" table:style-name="ce9">
            <text:p>149,8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137.87" table:style-name="ce9">
            <text:p>137,8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10970.63" table:style-name="ce9">
            <text:p>10.970,6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25.66" table:style-name="ce9">
            <text:p>25,6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29" table:style-name="ce9">
            <text:p>29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1540" table:style-name="ce9">
            <text:p>1.540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145.22" table:style-name="ce9">
            <text:p>1.145,2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442.55" table:style-name="ce7">
            <text:p>442,5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448.18" table:style-name="ce7">
            <text:p>448,1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442.55" table:style-name="ce7">
            <text:p>442,5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10335.43" table:style-name="ce7">
            <text:p>10.335,4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442.55" table:style-name="ce7">
            <text:p>442,5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448.18" table:style-name="ce7">
            <text:p>448,1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1576.43" table:style-name="ce7">
            <text:p>11.576,4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59.2" table:style-name="ce7">
            <text:p>59,2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108.28" table:style-name="ce7">
            <text:p>108,2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2462.06" table:style-name="ce7">
            <text:p>2.462,0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203.48" table:style-name="ce7">
            <text:p>203,4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1.0900000000000001" table:style-name="ce7">
            <text:p>1,0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8685.7199999999993" table:style-name="ce7">
            <text:p>8.685,72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2901.26" table:style-name="ce7">
            <text:p>2.901,2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49.08" table:style-name="ce7">
            <text:p>49,0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38.96" table:style-name="ce7">
            <text:p>38,9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20.18" table:style-name="ce7">
            <text:p>20,1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2.92" table:style-name="ce7">
            <text:p>2,92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29" table:style-name="ce7">
            <text:p>29,0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93706.13" table:style-name="ce7">
            <text:p>93.706,1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448.18" table:style-name="ce7">
            <text:p>448,1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6969.99" table:style-name="ce7">
            <text:p>6.969,9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292543.24" table:style-name="ce7">
            <text:p>292.543,2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6924.13" table:style-name="ce7">
            <text:p>6.924,1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442.55" table:style-name="ce7">
            <text:p>442,5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147212.25" table:style-name="ce7">
            <text:p>147.212,2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1455.3" table:style-name="ce7">
            <text:p>1.455,3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19.48" table:style-name="ce7">
            <text:p>19,4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18.96" table:style-name="ce7">
            <text:p>18,9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118.4" table:style-name="ce7">
            <text:p>118,4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834.66" table:style-name="ce7">
            <text:p>834,6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20" table:style-name="ce9">
            <text:p>12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720" table:style-name="ce9">
            <text:p>72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360" table:style-name="ce9">
            <text:p>3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1320" table:style-name="ce9">
            <text:p>1.32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270.45" table:style-name="ce9">
            <text:p>270,4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1088.0999999999999" table:style-name="ce9">
            <text:p>1.088,1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207.7" table:style-name="ce9">
            <text:p>207,7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ERDINANDI S.n.C. DI SANTANGELI GIANLUCA E FERDINANDI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913.7" table:style-name="ce9">
            <text:p>913,7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ERDINANDI S.n.C. DI SANTANGELI GIANLUCA E FERDINANDI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853.1" table:style-name="ce7">
            <text:p>853,1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RDINANDI S.n.C. DI SANTANGELI GIANLUCA E FERDINANDI</text:p>
          </table:table-cell>
          <table:table-cell table:number-columns-repeated="16380"/>
        </table:table-row>
        <table:table-row table:style-name="ro2">
          <table:table-cell office:value-type="date" office:date-value="2020-08-06T02:00:00" table:style-name="ce8">
            <text:p>06/08/2020</text:p>
          </table:table-cell>
          <table:table-cell office:value-type="float" office:value="3900" table:style-name="ce9">
            <text:p>3.9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errandes fabio</text:p>
          </table:table-cell>
          <table:table-cell table:number-columns-repeated="16380"/>
        </table:table-row>
        <table:table-row table:style-name="ro3">
          <table:table-cell office:value-type="date" office:date-value="2020-08-11T02:00:00" table:style-name="ce8">
            <text:p>11/08/2020</text:p>
          </table:table-cell>
          <table:table-cell office:value-type="float" office:value="1750" table:style-name="ce9">
            <text:p>1.7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errari &amp; c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313.64" table:style-name="ce7">
            <text:p>313,6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errari &amp; c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838.57" table:style-name="ce7">
            <text:p>838,5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errari &amp; c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204.92" table:style-name="ce9">
            <text:p>204,9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ERRITO ONOFRIO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3792" table:style-name="ce9">
            <text:p>3.79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ERRUZZI SERVIZI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ICARELLA LUIGI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296.4000000000001" table:style-name="ce7">
            <text:p>1.296,4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ICARELLA LUIGI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90" table:style-name="ce9">
            <text:p>19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90" table:style-name="ce9">
            <text:p>19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0-04-15T02:00:00" table:style-name="ce14">
            <text:p>15/04/2020</text:p>
          </table:table-cell>
          <table:table-cell office:value-type="float" office:value="190" table:style-name="ce15">
            <text:p>190,00</text:p>
          </table:table-cell>
          <table:table-cell office:value-type="string" table:style-name="ce16">
            <text:p>ALTRO</text:p>
          </table:table-cell>
          <table:table-cell office:value-type="string" table:style-name="ce6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90" table:style-name="ce7">
            <text:p>19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IDELITAS S.P.A.</text:p>
          </table:table-cell>
          <table:table-cell table:number-columns-repeated="16380"/>
        </table:table-row>
        <table:table-row table:style-name="ro3">
          <table:table-cell office:value-type="date" office:date-value="2020-07-07T02:00:00" table:style-name="ce8">
            <text:p>07/07/2020</text:p>
          </table:table-cell>
          <table:table-cell office:value-type="float" office:value="13847.68" table:style-name="ce9">
            <text:p>13.847,68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FIDIA SPA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500" table:style-name="ce9">
            <text:p>5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INO ANDRE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42.2" table:style-name="ce9">
            <text:p>42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IRE PROTECTION SYSTEM SRL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05.5" table:style-name="ce9">
            <text:p>105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IRE PROTECTION SYSTEM SRL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301.72000000000003" table:style-name="ce7">
            <text:p>301,7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isher Scientific Itali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90.9" table:style-name="ce7">
            <text:p>190,9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isher Scientific Itali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56.44" table:style-name="ce7">
            <text:p>156,4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isher Scientific Italia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KV SRL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257" table:style-name="ce7">
            <text:p>257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KV SRL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29750" table:style-name="ce9">
            <text:p>29.750,0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FMI SRL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885.18" table:style-name="ce9">
            <text:p>885,1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OIS MARIANNA &amp; C. SAS</text:p>
          </table:table-cell>
          <table:table-cell table:number-columns-repeated="16380"/>
        </table:table-row>
        <table:table-row table:style-name="ro3">
          <table:table-cell office:value-type="date" office:date-value="2020-08-10T02:00:00" table:style-name="ce8">
            <text:p>10/08/2020</text:p>
          </table:table-cell>
          <table:table-cell office:value-type="float" office:value="885.18" table:style-name="ce9">
            <text:p>885,1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OIS MARIANNA &amp; C. SAS</text:p>
          </table:table-cell>
          <table:table-cell table:number-columns-repeated="16380"/>
        </table:table-row>
        <table:table-row table:style-name="ro3">
          <table:table-cell office:value-type="date" office:date-value="2020-09-15T02:00:00" table:style-name="ce6">
            <text:p>15/09/2020</text:p>
          </table:table-cell>
          <table:table-cell office:value-type="float" office:value="885.18" table:style-name="ce7">
            <text:p>885,1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OIS MARIANNA &amp; C. SAS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560" table:style-name="ce9">
            <text:p>1.5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ORNERO VALENTINA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3170" table:style-name="ce7">
            <text:p>3.17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ORZA MOTRICE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5250" table:style-name="ce7">
            <text:p>5.2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ORZA MOTRICE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PA SRL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1252.2" table:style-name="ce9">
            <text:p>1.252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RATELLI <text:s/>LUCESOLE SRL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1457.61" table:style-name="ce7">
            <text:p>1.457,6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RATELLI <text:s/>LUCESOLE SRL</text:p>
          </table:table-cell>
          <table:table-cell table:number-columns-repeated="16380"/>
        </table:table-row>
        <table:table-row table:style-name="ro3">
          <table:table-cell office:value-type="date" office:date-value="2020-09-18T02:00:00" table:style-name="ce6">
            <text:p>18/09/2020</text:p>
          </table:table-cell>
          <table:table-cell office:value-type="float" office:value="796.2" table:style-name="ce7">
            <text:p>796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RATELLI <text:s/>LUCESOLE SRL</text:p>
          </table:table-cell>
          <table:table-cell table:number-columns-repeated="16380"/>
        </table:table-row>
        <table:table-row table:style-name="ro3">
          <table:table-cell office:value-type="date" office:date-value="2020-09-21T02:00:00" table:style-name="ce6">
            <text:p>21/09/2020</text:p>
          </table:table-cell>
          <table:table-cell office:value-type="float" office:value="3390" table:style-name="ce7">
            <text:p>3.39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RATELLI <text:s/>LUCESOLE SRL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992" table:style-name="ce9">
            <text:p>99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RECCIA ESTINTORI DI MANTOVANI GIUSEPPE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4590" table:style-name="ce9">
            <text:p>4.59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RIGOMECCANICA ANDREAUS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3014.82" table:style-name="ce9">
            <text:p>13.014,8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RIULI LEASE CO s.r.l.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7.82" table:style-name="ce9">
            <text:p>7,8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7-06T02:00:00" table:style-name="ce8">
            <text:p>06/07/2020</text:p>
          </table:table-cell>
          <table:table-cell office:value-type="float" office:value="32603.68" table:style-name="ce9">
            <text:p>32.603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13921.88" table:style-name="ce9">
            <text:p>13.921,8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8886.9599999999991" table:style-name="ce9">
            <text:p>8.886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773.69" table:style-name="ce9">
            <text:p>773,6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7-29T02:00:00" table:style-name="ce8">
            <text:p>29/07/2020</text:p>
          </table:table-cell>
          <table:table-cell office:value-type="float" office:value="1.55" table:style-name="ce9">
            <text:p>1,5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7-29T02:00:00" table:style-name="ce8">
            <text:p>29/07/2020</text:p>
          </table:table-cell>
          <table:table-cell office:value-type="float" office:value="14289.6" table:style-name="ce9">
            <text:p>14.289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8-06T02:00:00" table:style-name="ce8">
            <text:p>06/08/2020</text:p>
          </table:table-cell>
          <table:table-cell office:value-type="float" office:value="25345.32" table:style-name="ce9">
            <text:p>25.345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8-06T02:00:00" table:style-name="ce8">
            <text:p>06/08/2020</text:p>
          </table:table-cell>
          <table:table-cell office:value-type="float" office:value="4.22" table:style-name="ce9">
            <text:p>4,2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8-20T02:00:00" table:style-name="ce8">
            <text:p>20/08/2020</text:p>
          </table:table-cell>
          <table:table-cell office:value-type="float" office:value="7.82" table:style-name="ce9">
            <text:p>7,8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8-20T02:00:00" table:style-name="ce8">
            <text:p>20/08/2020</text:p>
          </table:table-cell>
          <table:table-cell office:value-type="float" office:value="32603.68" table:style-name="ce9">
            <text:p>32.603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8-20T02:00:00" table:style-name="ce8">
            <text:p>20/08/2020</text:p>
          </table:table-cell>
          <table:table-cell office:value-type="float" office:value="18226.38" table:style-name="ce9">
            <text:p>18.226,3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8886.9599999999991" table:style-name="ce7">
            <text:p>8.886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13921.88" table:style-name="ce7">
            <text:p>13.921,8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9-09T02:00:00" table:style-name="ce6">
            <text:p>09/09/2020</text:p>
          </table:table-cell>
          <table:table-cell office:value-type="float" office:value="14289.6" table:style-name="ce7">
            <text:p>14.289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4.22" table:style-name="ce7">
            <text:p>4,2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25345.32" table:style-name="ce7">
            <text:p>25.345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1260" table:style-name="ce9">
            <text:p>1.2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ma Cooperativa arl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525" table:style-name="ce9">
            <text:p>52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ma Cooperativa arl</text:p>
          </table:table-cell>
          <table:table-cell table:number-columns-repeated="16380"/>
        </table:table-row>
        <table:table-row table:style-name="ro3">
          <table:table-cell office:value-type="date" office:date-value="2020-08-19T02:00:00" table:style-name="ce8">
            <text:p>19/08/2020</text:p>
          </table:table-cell>
          <table:table-cell office:value-type="float" office:value="720" table:style-name="ce9">
            <text:p>7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Futuroma Cooperativa arl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134" table:style-name="ce9">
            <text:p>134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41" table:style-name="ce9">
            <text:p>41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90" table:style-name="ce7">
            <text:p>90,0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4520" table:style-name="ce9">
            <text:p>4.52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.M. INCISIONI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4242" table:style-name="ce9">
            <text:p>4.24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.T.I. GENERAL TECNOIMPIANTI SRL</text:p>
          </table:table-cell>
          <table:table-cell table:number-columns-repeated="16380"/>
        </table:table-row>
        <table:table-row table:style-name="ro3">
          <table:table-cell office:value-type="date" office:date-value="2020-07-10T02:00:00" table:style-name="ce8">
            <text:p>10/07/2020</text:p>
          </table:table-cell>
          <table:table-cell office:value-type="float" office:value="181.26" table:style-name="ce9">
            <text:p>181,2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G.V.ASCENSORI srl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4.75" table:style-name="ce7">
            <text:p>4,7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ALA SPA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8750" table:style-name="ce9">
            <text:p>8.7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EASS S.R.L.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4999" table:style-name="ce7">
            <text:p>4.999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EASS S.R.L.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2638.67" table:style-name="ce7">
            <text:p>2.638,6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ED GROUP SRL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0594.4" table:style-name="ce7">
            <text:p>10.594,4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ED GROUP SRL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606.62" table:style-name="ce9">
            <text:p>606,6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gener service srl</text:p>
          </table:table-cell>
          <table:table-cell table:number-columns-repeated="16380"/>
        </table:table-row>
        <table:table-row table:style-name="ro3">
          <table:table-cell office:value-type="date" office:date-value="2020-08-26T02:00:00" table:style-name="ce8">
            <text:p>26/08/2020</text:p>
          </table:table-cell>
          <table:table-cell office:value-type="float" office:value="606.62" table:style-name="ce9">
            <text:p>606,6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207.38" table:style-name="ce9">
            <text:p>207,3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ENERAL OFFICE DI CASTALDI ANTONIO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1205.27" table:style-name="ce7">
            <text:p>1.205,2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ENERALI ITAL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512.25" table:style-name="ce9">
            <text:p>512,2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ENOVA PARCHEGGI spa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1383.46" table:style-name="ce9">
            <text:p>1.383,4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EOM. CATTANEO EMILIO ANGELO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15.06" table:style-name="ce9">
            <text:p>115,0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42.58000000000001" table:style-name="ce9">
            <text:p>142,5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56.11000000000001" table:style-name="ce9">
            <text:p>156,1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50696.38" table:style-name="ce9">
            <text:p>50.696,3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ESTIONI AMBIENTALI srl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37073.199999999997" table:style-name="ce7">
            <text:p>37.073,2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ESTIONI AMBIENTALI srl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611.6" table:style-name="ce9">
            <text:p>611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ESTIONI DOC SRL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611.6" table:style-name="ce9">
            <text:p>611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ESTIONI DOC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611.6" table:style-name="ce7">
            <text:p>611,6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ESTIONI DOC SRL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308.85000000000002" table:style-name="ce9">
            <text:p>308,8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I ONE S.P.A.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56.46" table:style-name="ce9">
            <text:p>56,4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I ONE S.P.A.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242.62" table:style-name="ce9">
            <text:p>242,6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I ONE S.P.A.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44.35" table:style-name="ce9">
            <text:p>44,3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I ONE S.P.A.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47.84" table:style-name="ce9">
            <text:p>47,8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I ONE S.P.A.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879.62" table:style-name="ce9">
            <text:p>879,6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I ON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102.98" table:style-name="ce9">
            <text:p>1.102,9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I ONE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2050.63" table:style-name="ce9">
            <text:p>2.050,6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I ONE S.P.A.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965.43" table:style-name="ce9">
            <text:p>1.965,4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I ONE S.P.A.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1750.58" table:style-name="ce9">
            <text:p>1.750,58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GIACHETTI ANDREA - AMM.NE CONDOMINI E SERVIZI EUROCASA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3199.34" table:style-name="ce9">
            <text:p>3.199,34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GIACHETTI ANDREA - AMM.NE CONDOMINI E SERVIZI EUROCAS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iardini Ganzerla srl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iardini Ganzerla srl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3647" table:style-name="ce9">
            <text:p>3.647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1950" table:style-name="ce9">
            <text:p>1.9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3643" table:style-name="ce7">
            <text:p>3.643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1120" table:style-name="ce9">
            <text:p>1.12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3799.7" table:style-name="ce9">
            <text:p>3.799,7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712.5" table:style-name="ce9">
            <text:p>712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5265" table:style-name="ce7">
            <text:p>5.26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700" table:style-name="ce7">
            <text:p>7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9251.6" table:style-name="ce9">
            <text:p>9.251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IOIA FRANCO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2161.6" table:style-name="ce7">
            <text:p>2.161,6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IOIA FRANCO</text:p>
          </table:table-cell>
          <table:table-cell table:number-columns-repeated="16380"/>
        </table:table-row>
        <table:table-row table:style-name="ro2">
          <table:table-cell office:value-type="date" office:date-value="2020-04-17T02:00:00" table:style-name="ce14">
            <text:p>17/04/2020</text:p>
          </table:table-cell>
          <table:table-cell office:value-type="float" office:value="3050" table:style-name="ce15">
            <text:p>3.050,00</text:p>
          </table:table-cell>
          <table:table-cell office:value-type="string" table:style-name="ce16">
            <text:p>ALTRO</text:p>
          </table:table-cell>
          <table:table-cell office:value-type="string" table:style-name="ce6">
            <text:p>GLOBAL SECURITY S.R.L.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214.4" table:style-name="ce9">
            <text:p>214,4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LOBAL TREND di Battiato Salvatore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029.5999999999999" table:style-name="ce7">
            <text:p>1.029,6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MC MANAGEMENT S.r.l.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3750" table:style-name="ce9">
            <text:p>3.7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N MEDIA S.R.L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529" table:style-name="ce9">
            <text:p>1.529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OLMAR ITALIA S.p.A.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5.39" table:style-name="ce7">
            <text:p>15,3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GORI <text:s/>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54.3" table:style-name="ce7">
            <text:p>54,3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GORI <text:s/>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21.04" table:style-name="ce7">
            <text:p>21,0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GORI <text:s/>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331.53" table:style-name="ce7">
            <text:p>331,5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GORI <text:s/>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83784.160000000003" table:style-name="ce9">
            <text:p>83.784,1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rasso Forniture s.r.l.</text:p>
          </table:table-cell>
          <table:table-cell table:number-columns-repeated="16380"/>
        </table:table-row>
        <table:table-row table:style-name="ro3">
          <table:table-cell office:value-type="date" office:date-value="2020-08-28T02:00:00" table:style-name="ce8">
            <text:p>28/08/2020</text:p>
          </table:table-cell>
          <table:table-cell office:value-type="float" office:value="528" table:style-name="ce9">
            <text:p>52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20-04-09T02:00:00" table:style-name="ce14">
            <text:p>09/04/2020</text:p>
          </table:table-cell>
          <table:table-cell office:value-type="float" office:value="1617.46" table:style-name="ce15">
            <text:p>1.617,46</text:p>
          </table:table-cell>
          <table:table-cell office:value-type="string" table:style-name="ce16">
            <text:p>ALTRO</text:p>
          </table:table-cell>
          <table:table-cell office:value-type="string" table:style-name="ce6">
            <text:p>GRIVAN GROUP S.R.L. A SOCIO UNICO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3821.93" table:style-name="ce9">
            <text:p>3.821,9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ROSSIPROGET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250" table:style-name="ce9">
            <text:p>2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RUPPO "36" MAT-ANT SRL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251.03" table:style-name="ce9">
            <text:p>251,0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RUPPO "36" MAT-ANT SRL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2200" table:style-name="ce9">
            <text:p>2.2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RUPPO ANTICHI ORMEGGIATORI DEL PORTO DI GENOVA SCARL</text:p>
          </table:table-cell>
          <table:table-cell table:number-columns-repeated="16380"/>
        </table:table-row>
        <table:table-row table:style-name="ro3">
          <table:table-cell office:value-type="date" office:date-value="2020-08-10T02:00:00" table:style-name="ce8">
            <text:p>10/08/2020</text:p>
          </table:table-cell>
          <table:table-cell office:value-type="float" office:value="2200" table:style-name="ce9">
            <text:p>2.2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RUPPO ANTICHI ORMEGGIATORI DEL PORTO DI GENOVA SCARL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2200" table:style-name="ce7">
            <text:p>2.2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RUPPO ANTICHI ORMEGGIATORI DEL PORTO DI GENOVA SCARL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97.45" table:style-name="ce9">
            <text:p>97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496.9" table:style-name="ce9">
            <text:p>1.496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62.36" table:style-name="ce9">
            <text:p>62,3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479.59" table:style-name="ce9">
            <text:p>479,5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515.11" table:style-name="ce9">
            <text:p>515,1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24.07" table:style-name="ce9">
            <text:p>24,0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2788.33" table:style-name="ce9">
            <text:p>2.788,3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2041.44" table:style-name="ce9">
            <text:p>2.041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67.849999999999994" table:style-name="ce7">
            <text:p>67,8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341.62" table:style-name="ce7">
            <text:p>341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49.62" table:style-name="ce7">
            <text:p>49,6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647.5" table:style-name="ce7">
            <text:p>647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SA FIRESAFE s.r.l.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144" table:style-name="ce7">
            <text:p>144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SA FIRESAFE s.r.l.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295" table:style-name="ce7">
            <text:p>29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SA FIRESAFE s.r.l.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300" table:style-name="ce7">
            <text:p>3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GV MANUTENZIONI</text:p>
          </table:table-cell>
          <table:table-cell table:number-columns-repeated="16380"/>
        </table:table-row>
        <table:table-row table:style-name="ro3">
          <table:table-cell office:value-type="date" office:date-value="2020-07-06T02:00:00" table:style-name="ce8">
            <text:p>06/07/2020</text:p>
          </table:table-cell>
          <table:table-cell office:value-type="float" office:value="1605" table:style-name="ce9">
            <text:p>1.60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aer S.r.l.</text:p>
          </table:table-cell>
          <table:table-cell table:number-columns-repeated="16380"/>
        </table:table-row>
        <table:table-row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160" table:style-name="ce9">
            <text:p>1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aer S.r.l.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1489.44" table:style-name="ce9">
            <text:p>1.489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ELIOPOLIS ENERGY MANAGEMENT S.R.L.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1882" table:style-name="ce7">
            <text:p>1.882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HELLMA ITALIA SRL</text:p>
          </table:table-cell>
          <table:table-cell table:number-columns-repeated="16380"/>
        </table:table-row>
        <table:table-row table:style-name="ro2">
          <table:table-cell office:value-type="date" office:date-value="2020-08-06T02:00:00" table:style-name="ce8">
            <text:p>06/08/2020</text:p>
          </table:table-cell>
          <table:table-cell office:value-type="float" office:value="45.06" table:style-name="ce9">
            <text:p>45,0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HENDAL SECURITY MANAGEMENT SRL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15.02" table:style-name="ce9">
            <text:p>15,0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HENDAL SECURITY MANAGEMENT SRL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5.02" table:style-name="ce9">
            <text:p>15,0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HENDAL SECURITY MANAGEMENT SRL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70.24" table:style-name="ce9">
            <text:p>370,2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86.99" table:style-name="ce9">
            <text:p>386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32.97" table:style-name="ce9">
            <text:p>132,9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07.55" table:style-name="ce9">
            <text:p>107,5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346.74" table:style-name="ce9">
            <text:p>346,7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662.5" table:style-name="ce9">
            <text:p>662,5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4.99" table:style-name="ce9">
            <text:p>14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4.42" table:style-name="ce9">
            <text:p>14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04.64" table:style-name="ce9">
            <text:p>104,6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4.42" table:style-name="ce9">
            <text:p>14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6.03" table:style-name="ce9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25.11" table:style-name="ce9">
            <text:p>125,1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349.02" table:style-name="ce9">
            <text:p>349,0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263.74" table:style-name="ce9">
            <text:p>263,7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753.6" table:style-name="ce9">
            <text:p>753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02.47" table:style-name="ce9">
            <text:p>102,4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702.61" table:style-name="ce9">
            <text:p>702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12.3" table:style-name="ce9">
            <text:p>112,3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70.569999999999993" table:style-name="ce9">
            <text:p>70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78.489999999999995" table:style-name="ce9">
            <text:p>78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351.81" table:style-name="ce9">
            <text:p>351,8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922.24" table:style-name="ce9">
            <text:p>922,2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342.33" table:style-name="ce9">
            <text:p>342,3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85.3" table:style-name="ce9">
            <text:p>85,3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35.85" table:style-name="ce9">
            <text:p>135,8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8.16" table:style-name="ce9">
            <text:p>8,1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7.61" table:style-name="ce9">
            <text:p>7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43.94" table:style-name="ce9">
            <text:p>143,9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287.73" table:style-name="ce9">
            <text:p>287,7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6.03" table:style-name="ce9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599.79" table:style-name="ce9">
            <text:p>599,7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57.61000000000001" table:style-name="ce9">
            <text:p>157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7.61" table:style-name="ce9">
            <text:p>7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54.4" table:style-name="ce9">
            <text:p>54,4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272.92" table:style-name="ce9">
            <text:p>272,9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35.299999999999997" table:style-name="ce9">
            <text:p>35,3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781.12" table:style-name="ce9">
            <text:p>781,1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245.46" table:style-name="ce9">
            <text:p>245,4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689.35" table:style-name="ce9">
            <text:p>689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460.29" table:style-name="ce9">
            <text:p>460,2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231.49" table:style-name="ce9">
            <text:p>231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269.55" table:style-name="ce9">
            <text:p>269,5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8.11" table:style-name="ce9">
            <text:p>18,1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22.34" table:style-name="ce9">
            <text:p>22,3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133.63" table:style-name="ce9">
            <text:p>133,6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107.76" table:style-name="ce9">
            <text:p>107,7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16.03" table:style-name="ce9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14.42" table:style-name="ce9">
            <text:p>14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783.84" table:style-name="ce9">
            <text:p>783,8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142.9" table:style-name="ce9">
            <text:p>142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983.04" table:style-name="ce9">
            <text:p>983,0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14.87" table:style-name="ce9">
            <text:p>14,8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133.19" table:style-name="ce9">
            <text:p>133,1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398.27" table:style-name="ce9">
            <text:p>398,2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54.94" table:style-name="ce9">
            <text:p>54,9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86.39" table:style-name="ce9">
            <text:p>86,3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298.17" table:style-name="ce9">
            <text:p>298,1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42.92" table:style-name="ce9">
            <text:p>42,9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190.31" table:style-name="ce9">
            <text:p>190,3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522.41999999999996" table:style-name="ce9">
            <text:p>522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370.06" table:style-name="ce9">
            <text:p>370,0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16.03" table:style-name="ce9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8.34" table:style-name="ce9">
            <text:p>8,3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678.22" table:style-name="ce9">
            <text:p>678,2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7.61" table:style-name="ce9">
            <text:p>7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284.47000000000003" table:style-name="ce9">
            <text:p>284,4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44.21" table:style-name="ce9">
            <text:p>44,2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23.51" table:style-name="ce9">
            <text:p>23,5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414.44" table:style-name="ce9">
            <text:p>414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602.07000000000005" table:style-name="ce9">
            <text:p>602,0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222.71" table:style-name="ce9">
            <text:p>222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100.26" table:style-name="ce9">
            <text:p>100,2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126.67" table:style-name="ce9">
            <text:p>126,6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360.58" table:style-name="ce9">
            <text:p>360,5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31.28" table:style-name="ce9">
            <text:p>131,2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47.89" table:style-name="ce9">
            <text:p>47,8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84.99" table:style-name="ce9">
            <text:p>84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149.47" table:style-name="ce9">
            <text:p>149,4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110.95" table:style-name="ce9">
            <text:p>110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813.3" table:style-name="ce9">
            <text:p>813,3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74.31" table:style-name="ce9">
            <text:p>74,3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826.49" table:style-name="ce9">
            <text:p>826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84.55" table:style-name="ce9">
            <text:p>84,5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103.36" table:style-name="ce9">
            <text:p>103,3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41.38" table:style-name="ce9">
            <text:p>41,3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12.23" table:style-name="ce9">
            <text:p>12,2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31.63" table:style-name="ce9">
            <text:p>31,6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268.47000000000003" table:style-name="ce9">
            <text:p>268,4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30060.81" table:style-name="ce9">
            <text:p>30.060,8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0.68" table:style-name="ce9">
            <text:p>10,6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5.07" table:style-name="ce9">
            <text:p>5,0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346.91" table:style-name="ce9">
            <text:p>346,9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33176.699999999997" table:style-name="ce9">
            <text:p>33.176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26.7" table:style-name="ce9">
            <text:p>26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820.7" table:style-name="ce9">
            <text:p>820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569.24" table:style-name="ce9">
            <text:p>569,2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478.04" table:style-name="ce9">
            <text:p>1.478,0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725.46" table:style-name="ce9">
            <text:p>725,4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92.18" table:style-name="ce9">
            <text:p>192,1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10.03" table:style-name="ce9">
            <text:p>110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770.51" table:style-name="ce9">
            <text:p>770,5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409.4" table:style-name="ce9">
            <text:p>1.409,4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97.18" table:style-name="ce9">
            <text:p>97,1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484.1" table:style-name="ce9">
            <text:p>484,1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87.99" table:style-name="ce9">
            <text:p>187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14.97" table:style-name="ce9">
            <text:p>114,9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031.8800000000001" table:style-name="ce9">
            <text:p>1.031,8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27.2" table:style-name="ce9">
            <text:p>27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55903.56" table:style-name="ce9">
            <text:p>55.903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22.31" table:style-name="ce9">
            <text:p>22,3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62.26" table:style-name="ce9">
            <text:p>62,2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49.43" table:style-name="ce9">
            <text:p>49,4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1038.93" table:style-name="ce9">
            <text:p>1.038,9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338.55" table:style-name="ce9">
            <text:p>338,5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732.98" table:style-name="ce9">
            <text:p>732,9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364.97" table:style-name="ce9">
            <text:p>364,9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166.48" table:style-name="ce7">
            <text:p>166,4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188.35" table:style-name="ce7">
            <text:p>188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427.41" table:style-name="ce7">
            <text:p>427,4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954.28" table:style-name="ce7">
            <text:p>954,2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564.30999999999995" table:style-name="ce7">
            <text:p>564,3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674.48" table:style-name="ce7">
            <text:p>674,4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397.74" table:style-name="ce7">
            <text:p>397,7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039.3499999999999" table:style-name="ce7">
            <text:p>1.039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6.03" table:style-name="ce7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7.61" table:style-name="ce7">
            <text:p>7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8.57" table:style-name="ce7">
            <text:p>8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7.61" table:style-name="ce7">
            <text:p>7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355.06" table:style-name="ce7">
            <text:p>355,0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361.28" table:style-name="ce7">
            <text:p>361,2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52.19999999999999" table:style-name="ce7">
            <text:p>152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6.03" table:style-name="ce7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460.32" table:style-name="ce7">
            <text:p>1.460,3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4.59" table:style-name="ce7">
            <text:p>14,5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4.42" table:style-name="ce7">
            <text:p>14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312.58999999999997" table:style-name="ce7">
            <text:p>312,5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210.03" table:style-name="ce7">
            <text:p>210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46.02" table:style-name="ce7">
            <text:p>46,0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36.33" table:style-name="ce7">
            <text:p>36,3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155.6" table:style-name="ce7">
            <text:p>155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796.2" table:style-name="ce7">
            <text:p>796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534.76" table:style-name="ce7">
            <text:p>1.534,7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66.43" table:style-name="ce7">
            <text:p>166,4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240.25" table:style-name="ce7">
            <text:p>240,2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508.67" table:style-name="ce7">
            <text:p>508,6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589.26" table:style-name="ce7">
            <text:p>1.589,2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258.06" table:style-name="ce7">
            <text:p>258,0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43.69" table:style-name="ce7">
            <text:p>143,6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657.48" table:style-name="ce7">
            <text:p>657,4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210.56" table:style-name="ce7">
            <text:p>1.210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1.9" table:style-name="ce7">
            <text:p>11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36.35" table:style-name="ce7">
            <text:p>36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87.65" table:style-name="ce7">
            <text:p>87,6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385.69" table:style-name="ce7">
            <text:p>385,6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84.26" table:style-name="ce7">
            <text:p>84,2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53.80000000000001" table:style-name="ce7">
            <text:p>153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246.47" table:style-name="ce7">
            <text:p>1.246,4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375.22" table:style-name="ce7">
            <text:p>375,2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2.71" table:style-name="ce7">
            <text:p>12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1.9" table:style-name="ce7">
            <text:p>11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856.73" table:style-name="ce7">
            <text:p>1.856,7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413.84" table:style-name="ce7">
            <text:p>413,8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9.72" table:style-name="ce7">
            <text:p>19,7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8.71" table:style-name="ce7">
            <text:p>18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41.77" table:style-name="ce7">
            <text:p>41,7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79.62" table:style-name="ce7">
            <text:p>179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216.11" table:style-name="ce7">
            <text:p>216,1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824.39" table:style-name="ce7">
            <text:p>824,3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529.52" table:style-name="ce7">
            <text:p>529,5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096.72" table:style-name="ce7">
            <text:p>1.096,7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426.8" table:style-name="ce7">
            <text:p>426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445.4" table:style-name="ce7">
            <text:p>445,4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233.07" table:style-name="ce7">
            <text:p>233,0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259.02" table:style-name="ce7">
            <text:p>259,0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50.08000000000001" table:style-name="ce9">
            <text:p>150,0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260.24" table:style-name="ce9">
            <text:p>260,2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53.21" table:style-name="ce9">
            <text:p>153,2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85.48" table:style-name="ce9">
            <text:p>85,4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77.760000000000005" table:style-name="ce9">
            <text:p>77,7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05.21" table:style-name="ce9">
            <text:p>105,2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5.18" table:style-name="ce9">
            <text:p>5,1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56.5" table:style-name="ce9">
            <text:p>156,5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217.42" table:style-name="ce9">
            <text:p>217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21.02" table:style-name="ce7">
            <text:p>21,0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53.84" table:style-name="ce7">
            <text:p>53,8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160.37" table:style-name="ce7">
            <text:p>160,3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89.83" table:style-name="ce7">
            <text:p>89,8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110.08" table:style-name="ce7">
            <text:p>110,0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146.91999999999999" table:style-name="ce7">
            <text:p>146,9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206.05" table:style-name="ce7">
            <text:p>206,0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203.44" table:style-name="ce7">
            <text:p>203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52407.07" table:style-name="ce7">
            <text:p>52.407,0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5.57" table:style-name="ce7">
            <text:p>5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165.63" table:style-name="ce7">
            <text:p>165,6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14.42" table:style-name="ce7">
            <text:p>14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8-11T02:00:00" table:style-name="ce8">
            <text:p>11/08/2020</text:p>
          </table:table-cell>
          <table:table-cell office:value-type="float" office:value="3340" table:style-name="ce9">
            <text:p>3.3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ESSE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5175" table:style-name="ce9">
            <text:p>5.17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4260" table:style-name="ce9">
            <text:p>4.2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4280" table:style-name="ce9">
            <text:p>4.2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1125" table:style-name="ce9">
            <text:p>1.12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4260" table:style-name="ce9">
            <text:p>4.2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ESSE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1125" table:style-name="ce9">
            <text:p>1.12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4280" table:style-name="ce9">
            <text:p>4.2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4260" table:style-name="ce9">
            <text:p>4.2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3870" table:style-name="ce9">
            <text:p>3.87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0-08-31T02:00:00" table:style-name="ce8">
            <text:p>31/08/2020</text:p>
          </table:table-cell>
          <table:table-cell office:value-type="float" office:value="1140" table:style-name="ce9">
            <text:p>1.1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0-08-31T02:00:00" table:style-name="ce8">
            <text:p>31/08/2020</text:p>
          </table:table-cell>
          <table:table-cell office:value-type="float" office:value="3870" table:style-name="ce9">
            <text:p>3.87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0-09-07T02:00:00" table:style-name="ce6">
            <text:p>07/09/2020</text:p>
          </table:table-cell>
          <table:table-cell office:value-type="float" office:value="4260" table:style-name="ce7">
            <text:p>4.2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0-09-21T02:00:00" table:style-name="ce6">
            <text:p>21/09/2020</text:p>
          </table:table-cell>
          <table:table-cell office:value-type="float" office:value="3340" table:style-name="ce7">
            <text:p>3.3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5175" table:style-name="ce7">
            <text:p>5.17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ESSE SPA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13500" table:style-name="ce9">
            <text:p>13.5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HOLDING OFFICE SRL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9313.7999999999993" table:style-name="ce9">
            <text:p>9.313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HOLDING OFFICE SRL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3850" table:style-name="ce9">
            <text:p>13.8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HOLDING OFFICE SRL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3958" table:style-name="ce7">
            <text:p>3.95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HOLDING OFFICE SRL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ONOS SRL</text:p>
          </table:table-cell>
          <table:table-cell table:number-columns-repeated="16380"/>
        </table:table-row>
        <table:table-row table:style-name="ro3">
          <table:table-cell office:value-type="date" office:date-value="2020-08-10T02:00:00" table:style-name="ce8">
            <text:p>10/08/2020</text:p>
          </table:table-cell>
          <table:table-cell office:value-type="float" office:value="1238.4100000000001" table:style-name="ce9">
            <text:p>1.238,4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ONOS SRL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340" table:style-name="ce9">
            <text:p>3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HONOS SRL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37500" table:style-name="ce7">
            <text:p>37.5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HUGE GROUP SRL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325.08" table:style-name="ce9">
            <text:p>325,0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.A.M. S.p.a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750" table:style-name="ce9">
            <text:p>7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.V.R.I. ISTITUTI DI VIGILANZA RIUNITI S.P.A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4950" table:style-name="ce9">
            <text:p>4.9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ACHELINI ROBERTO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44101.2" table:style-name="ce9">
            <text:p>44.101,20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ICR S.P.A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5057.62" table:style-name="ce9">
            <text:p>5.057,6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DEA IT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18000" table:style-name="ce9">
            <text:p>18.0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DEA IT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70" table:style-name="ce9">
            <text:p>70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DRA PORTO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9.600000000000001" table:style-name="ce9">
            <text:p>19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73" table:style-name="ce9">
            <text:p>273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9.600000000000001" table:style-name="ce9">
            <text:p>19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7.799999999999997" table:style-name="ce9">
            <text:p>37,8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9.600000000000001" table:style-name="ce9">
            <text:p>19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24.1" table:style-name="ce7">
            <text:p>24,1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186.1" table:style-name="ce7">
            <text:p>186,1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19.600000000000001" table:style-name="ce7">
            <text:p>19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70" table:style-name="ce7">
            <text:p>70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19.600000000000001" table:style-name="ce7">
            <text:p>19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414.1" table:style-name="ce7">
            <text:p>414,1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19.600000000000001" table:style-name="ce7">
            <text:p>19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270" table:style-name="ce9">
            <text:p>27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DRAULICA BERTILOTTI SNC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1444.57" table:style-name="ce7">
            <text:p>1.444,5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GEAM srl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206.75" table:style-name="ce9">
            <text:p>206,7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330.1" table:style-name="ce9">
            <text:p>330,1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345" table:style-name="ce9">
            <text:p>34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65" table:style-name="ce9">
            <text:p>16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345" table:style-name="ce9">
            <text:p>34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65" table:style-name="ce9">
            <text:p>16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165" table:style-name="ce7">
            <text:p>16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345" table:style-name="ce7">
            <text:p>34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130" table:style-name="ce7">
            <text:p>13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3002" table:style-name="ce7">
            <text:p>3.002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L GRILLO DEL GIARDINO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2763" table:style-name="ce9">
            <text:p>2.763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L SOLE 24 ORE SPA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9384" table:style-name="ce9">
            <text:p>9.384,0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IMMOBILIARE M. BONSIGNORE SRL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4330.9399999999996" table:style-name="ce9">
            <text:p>4.330,9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980.13" table:style-name="ce7">
            <text:p>980,1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4528.8599999999997" table:style-name="ce7">
            <text:p>4.528,8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0-08-05T02:00:00" table:style-name="ce8">
            <text:p>05/08/2020</text:p>
          </table:table-cell>
          <table:table-cell office:value-type="float" office:value="8623.34" table:style-name="ce9">
            <text:p>8.623,3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IMPRESA LONI SILVIO S.R.L.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30812.5" table:style-name="ce7">
            <text:p>30.812,5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IMPRESA REGGIANI DI REGGIANI ROBERTO, GIANFRANCO &amp; C SNC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686" table:style-name="ce9">
            <text:p>68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MSA AUTOMAZIONI SRL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13088" table:style-name="ce9">
            <text:p>13.088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FORDATA SISTEMI S.R.L.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850" table:style-name="ce9">
            <text:p>2.8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FORDATA SISTEMI S.R.L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712.11" table:style-name="ce9">
            <text:p>712,1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GEGNERIA &amp; SOFTWARE INDUSTRIALE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244.71" table:style-name="ce9">
            <text:p>244,71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INGROS CARTA GIUSTACCHINI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92.63" table:style-name="ce9">
            <text:p>92,63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INGROS CARTA GIUSTACCHINI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97.27" table:style-name="ce9">
            <text:p>97,27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INGROS CARTA GIUSTACCHINI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207.33" table:style-name="ce9">
            <text:p>207,33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INGROS CARTA GIUSTACCHINI SPA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38.54" table:style-name="ce9">
            <text:p>38,54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INGROS CARTA GIUSTACCHINI SPA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33.729999999999997" table:style-name="ce9">
            <text:p>33,73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INGROS CARTA GIUSTACCHINI SPA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508.12" table:style-name="ce9">
            <text:p>508,12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INGROS CARTA GIUSTACCHINI SPA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4863.51" table:style-name="ce9">
            <text:p>4.863,51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INGROS CARTA GIUSTACCHINI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3" table:style-name="ce9">
            <text:p>3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GROS CARTA GIUSTACCHINI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7.3" table:style-name="ce9">
            <text:p>7,3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GROS CARTA GIUSTACCHINI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6.74" table:style-name="ce9">
            <text:p>6,7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GROS CARTA GIUSTACCHINI SPA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22.69" table:style-name="ce7">
            <text:p>22,6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NGROS CARTA GIUSTACCHINI SPA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RETE SRL</text:p>
          </table:table-cell>
          <table:table-cell table:number-columns-repeated="16380"/>
        </table:table-row>
        <table:table-row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528.77" table:style-name="ce9">
            <text:p>528,7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INTEC SERVICE SRL</text:p>
          </table:table-cell>
          <table:table-cell table:number-columns-repeated="16380"/>
        </table:table-row>
        <table:table-row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574.09" table:style-name="ce9">
            <text:p>574,0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INTEC SERVICE SRL</text:p>
          </table:table-cell>
          <table:table-cell table:number-columns-repeated="16380"/>
        </table:table-row>
        <table:table-row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1090.54" table:style-name="ce9">
            <text:p>1.090,5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INTEC SERVICE SRL</text:p>
          </table:table-cell>
          <table:table-cell table:number-columns-repeated="16380"/>
        </table:table-row>
        <table:table-row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179.12" table:style-name="ce9">
            <text:p>179,1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INTEC SERVICE SRL</text:p>
          </table:table-cell>
          <table:table-cell table:number-columns-repeated="16380"/>
        </table:table-row>
        <table:table-row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1123.94" table:style-name="ce9">
            <text:p>1.123,9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INTEC SERVICE SRL</text:p>
          </table:table-cell>
          <table:table-cell table:number-columns-repeated="16380"/>
        </table:table-row>
        <table:table-row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26170" table:style-name="ce7">
            <text:p>26.17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TEC SERVICE SRL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10463.33" table:style-name="ce7">
            <text:p>10.463,3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TEC SERVICE SRL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484.87" table:style-name="ce7">
            <text:p>484,8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TEC SERVICE SRL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289.26" table:style-name="ce7">
            <text:p>289,2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TEC SERVICE SRL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1137.97" table:style-name="ce7">
            <text:p>1.137,9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TEC SERVICE SRL</text:p>
          </table:table-cell>
          <table:table-cell table:number-columns-repeated="16380"/>
        </table:table-row>
        <table:table-row table:style-name="ro2">
          <table:table-cell office:value-type="date" office:date-value="2020-07-17T02:00:00" table:style-name="ce8">
            <text:p>17/07/2020</text:p>
          </table:table-cell>
          <table:table-cell office:value-type="float" office:value="450" table:style-name="ce9">
            <text:p>4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tegra Lavoro societa cooperativa sociale onlus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352" table:style-name="ce9">
            <text:p>35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TEGRA SISTEMI DI Mario Usai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246.6" table:style-name="ce9">
            <text:p>246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TERECO SERVIZI SRL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815.07" table:style-name="ce7">
            <text:p>815,0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NTERECO SERVIZI SRL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3857.38" table:style-name="ce7">
            <text:p>3.857,3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NTERNATIONAL SECURITY SERVICE VIGILANZA S.p.A.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INTERPORTO BOLOGNA SPA</text:p>
          </table:table-cell>
          <table:table-cell table:number-columns-repeated="16380"/>
        </table:table-row>
        <table:table-row table:style-name="ro3">
          <table:table-cell office:value-type="date" office:date-value="2020-09-03T02:00:00" table:style-name="ce6">
            <text:p>03/09/2020</text:p>
          </table:table-cell>
          <table:table-cell office:value-type="float" office:value="13367.36" table:style-name="ce7">
            <text:p>13.367,36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INTERPORTO- CENTRO INGROSSO DI PORDENONE S.p.a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411.05" table:style-name="ce9">
            <text:p>1.411,0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TERPORTO DI ROVIGO S.P.A.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4700.93" table:style-name="ce9">
            <text:p>4.700,9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TERPORTO DI ROVIGO S.P.A.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4224.18" table:style-name="ce7">
            <text:p>4.224,1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NTERPORTO DI TRIESTE S.p.A.</text:p>
          </table:table-cell>
          <table:table-cell table:number-columns-repeated="16380"/>
        </table:table-row>
        <table:table-row table:style-name="ro3">
          <table:table-cell office:value-type="date" office:date-value="2020-09-03T02:00:00" table:style-name="ce6">
            <text:p>03/09/2020</text:p>
          </table:table-cell>
          <table:table-cell office:value-type="float" office:value="4224.18" table:style-name="ce7">
            <text:p>4.224,18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INTERPORTO DI TRIESTE S.p.A.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3209.79" table:style-name="ce9">
            <text:p>3.209,79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INTERPORTO SERVIZI DOGANALI-INTERBRENNERO</text:p>
          </table:table-cell>
          <table:table-cell table:number-columns-repeated="16380"/>
        </table:table-row>
        <table:table-row table:style-name="ro3">
          <table:table-cell office:value-type="date" office:date-value="2020-09-28T02:00:00" table:style-name="ce6">
            <text:p>28/09/2020</text:p>
          </table:table-cell>
          <table:table-cell office:value-type="float" office:value="5854.33" table:style-name="ce7">
            <text:p>5.854,33</text:p>
          </table:table-cell>
          <table:table-cell office:value-type="string" table:style-name="ce6">
            <text:p>ONERI CONDOMINIALI</text:p>
          </table:table-cell>
          <table:table-cell office:value-type="string" table:style-name="ce6">
            <text:p>INTERPORTO SERVIZI DOGANALI-INTERBRENNERO</text:p>
          </table:table-cell>
          <table:table-cell table:number-columns-repeated="16380"/>
        </table:table-row>
        <table:table-row table:style-name="ro3">
          <table:table-cell office:value-type="date" office:date-value="2020-07-08T02:00:00" table:style-name="ce8">
            <text:p>08/07/2020</text:p>
          </table:table-cell>
          <table:table-cell office:value-type="float" office:value="4521.87" table:style-name="ce9">
            <text:p>4.521,87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INTERPORTO SUD EUROPA SPA</text:p>
          </table:table-cell>
          <table:table-cell table:number-columns-repeated="16380"/>
        </table:table-row>
        <table:table-row table:style-name="ro3">
          <table:table-cell office:value-type="date" office:date-value="2020-07-20T02:00:00" table:style-name="ce8">
            <text:p>20/07/2020</text:p>
          </table:table-cell>
          <table:table-cell office:value-type="float" office:value="4521.87" table:style-name="ce9">
            <text:p>4.521,87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INTERPORTO SUD EUROPA SPA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4521.87" table:style-name="ce9">
            <text:p>4.521,87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INTERPORTO SUD EUROPA SPA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4521.87" table:style-name="ce9">
            <text:p>4.521,87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INTERPORTO SUD EUROPA SPA</text:p>
          </table:table-cell>
          <table:table-cell table:number-columns-repeated="16380"/>
        </table:table-row>
        <table:table-row table:style-name="ro3">
          <table:table-cell office:value-type="date" office:date-value="2020-09-28T02:00:00" table:style-name="ce6">
            <text:p>28/09/2020</text:p>
          </table:table-cell>
          <table:table-cell office:value-type="float" office:value="4521.87" table:style-name="ce7">
            <text:p>4.521,87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INTERPORTO SUD EUROPA SPA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1350" table:style-name="ce9">
            <text:p>1.3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TERTOUCH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3597" table:style-name="ce9">
            <text:p>3.597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TERTOUCH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229.27" table:style-name="ce9">
            <text:p>1.229,2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24.77" table:style-name="ce9">
            <text:p>24,7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286.2" table:style-name="ce9">
            <text:p>286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4.42" table:style-name="ce9">
            <text:p>14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96.98" table:style-name="ce9">
            <text:p>96,9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254.95" table:style-name="ce9">
            <text:p>254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664.03" table:style-name="ce9">
            <text:p>664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445.92" table:style-name="ce9">
            <text:p>445,9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7.72" table:style-name="ce9">
            <text:p>7,7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606.64" table:style-name="ce9">
            <text:p>606,6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3122.34" table:style-name="ce9">
            <text:p>3.122,3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7.61" table:style-name="ce9">
            <text:p>7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43.66" table:style-name="ce9">
            <text:p>43,6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502.63" table:style-name="ce9">
            <text:p>502,6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207.45" table:style-name="ce9">
            <text:p>207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54.49" table:style-name="ce9">
            <text:p>54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69.88" table:style-name="ce9">
            <text:p>169,8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80.45" table:style-name="ce9">
            <text:p>80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6.03" table:style-name="ce9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95.53" table:style-name="ce9">
            <text:p>95,5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48.26" table:style-name="ce9">
            <text:p>48,2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269.35000000000002" table:style-name="ce9">
            <text:p>269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9.6199999999999992" table:style-name="ce9">
            <text:p>9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536.69000000000005" table:style-name="ce9">
            <text:p>536,6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66.49" table:style-name="ce9">
            <text:p>166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654.15" table:style-name="ce9">
            <text:p>654,1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49" table:style-name="ce9">
            <text:p>49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11.82" table:style-name="ce9">
            <text:p>111,8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92.45" table:style-name="ce9">
            <text:p>92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890.05" table:style-name="ce9">
            <text:p>890,0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366.55" table:style-name="ce9">
            <text:p>366,5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951.95" table:style-name="ce9">
            <text:p>951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423.95" table:style-name="ce9">
            <text:p>423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317.13" table:style-name="ce9">
            <text:p>317,1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4820.74" table:style-name="ce7">
            <text:p>4.820,7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876.72" table:style-name="ce7">
            <text:p>876,7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91.27" table:style-name="ce7">
            <text:p>91,2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14.42" table:style-name="ce7">
            <text:p>14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7.61" table:style-name="ce7">
            <text:p>7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7.88" table:style-name="ce7">
            <text:p>7,8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52.15" table:style-name="ce7">
            <text:p>52,1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85.9" table:style-name="ce7">
            <text:p>85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9.6199999999999992" table:style-name="ce7">
            <text:p>9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161" table:style-name="ce7">
            <text:p>161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16.03" table:style-name="ce7">
            <text:p>16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305.76" table:style-name="ce7">
            <text:p>305,7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405.12" table:style-name="ce7">
            <text:p>405,1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9-07T02:00:00" table:style-name="ce6">
            <text:p>07/09/2020</text:p>
          </table:table-cell>
          <table:table-cell office:value-type="float" office:value="12245.04" table:style-name="ce7">
            <text:p>12.245,04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IST. DIOCESANO PER IL SOSTENTAMENTO DEL CLERO DELLA DIOCESI DI VITERBO</text:p>
          </table:table-cell>
          <table:table-cell table:number-columns-repeated="16380"/>
        </table:table-row>
        <table:table-row table:style-name="ro2">
          <table:table-cell office:value-type="date" office:date-value="2020-07-20T02:00:00" table:style-name="ce8">
            <text:p>20/07/2020</text:p>
          </table:table-cell>
          <table:table-cell office:value-type="float" office:value="3203.1" table:style-name="ce9">
            <text:p>3.203,1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STITUTO DI VIGILANZA METRONOTTE SRL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3203.1" table:style-name="ce9">
            <text:p>3.203,1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STITUTO DI VIGILANZA METRONOTTE SRL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3347.98" table:style-name="ce7">
            <text:p>3.347,9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STITUTO DI VIGILANZA METRONOTTE SRL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40" table:style-name="ce9">
            <text:p>14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STITUTO NAZIONALE CERTIFICAZIONE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2532.3200000000002" table:style-name="ce9">
            <text:p>2.532,3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955152" table:style-name="ce9">
            <text:p>955.15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3165.4" table:style-name="ce9">
            <text:p>3.165,4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949542" table:style-name="ce9">
            <text:p>949.54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888162" table:style-name="ce9">
            <text:p>888.16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6074.36" table:style-name="ce7">
            <text:p>6.074,3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4049.57" table:style-name="ce7">
            <text:p>4.049,5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14026.3" table:style-name="ce7">
            <text:p>14.026,3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3409.94" table:style-name="ce7">
            <text:p>3.409,9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2532.3200000000002" table:style-name="ce7">
            <text:p>2.532,3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210.65" table:style-name="ce7">
            <text:p>210,6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10585.9" table:style-name="ce7">
            <text:p>10.585,9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2532.3200000000002" table:style-name="ce7">
            <text:p>2.532,3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5975.44" table:style-name="ce9">
            <text:p>15.975,4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15975.44" table:style-name="ce9">
            <text:p>15.975,4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15975.44" table:style-name="ce9">
            <text:p>15.975,4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5975.44" table:style-name="ce7">
            <text:p>15.975,4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99000" table:style-name="ce9">
            <text:p>99.0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TALARMS SRL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66000" table:style-name="ce9">
            <text:p>66.0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TALARMS SRL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226.3" table:style-name="ce9">
            <text:p>226,3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TALCHIAVI SRL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3080" table:style-name="ce9">
            <text:p>3.08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TALFIRE s.r.l. Sistemi Antincendio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3881.4" table:style-name="ce9">
            <text:p>3.881,4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TALIAN EXHIBITION GROUP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29.17" table:style-name="ce9">
            <text:p>29,17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7-27T02:00:00" table:style-name="ce8">
            <text:p>27/07/2020</text:p>
          </table:table-cell>
          <table:table-cell office:value-type="float" office:value="11688.22" table:style-name="ce9">
            <text:p>11.688,22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7-27T02:00:00" table:style-name="ce8">
            <text:p>27/07/2020</text:p>
          </table:table-cell>
          <table:table-cell office:value-type="float" office:value="254.3" table:style-name="ce9">
            <text:p>254,30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1230.47" table:style-name="ce9">
            <text:p>1.230,47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7789.33" table:style-name="ce9">
            <text:p>7.789,33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7-31T02:00:00" table:style-name="ce8">
            <text:p>31/07/2020</text:p>
          </table:table-cell>
          <table:table-cell office:value-type="float" office:value="776.79" table:style-name="ce9">
            <text:p>776,79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648.78" table:style-name="ce9">
            <text:p>648,78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705.33" table:style-name="ce9">
            <text:p>705,33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8-12T02:00:00" table:style-name="ce8">
            <text:p>12/08/2020</text:p>
          </table:table-cell>
          <table:table-cell office:value-type="float" office:value="252.5" table:style-name="ce9">
            <text:p>252,50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8-20T02:00:00" table:style-name="ce8">
            <text:p>20/08/2020</text:p>
          </table:table-cell>
          <table:table-cell office:value-type="float" office:value="676.59" table:style-name="ce9">
            <text:p>676,59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16.8" table:style-name="ce9">
            <text:p>16,80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8-31T02:00:00" table:style-name="ce8">
            <text:p>31/08/2020</text:p>
          </table:table-cell>
          <table:table-cell office:value-type="float" office:value="1299.5899999999999" table:style-name="ce9">
            <text:p>1.299,59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9-03T02:00:00" table:style-name="ce6">
            <text:p>03/09/2020</text:p>
          </table:table-cell>
          <table:table-cell office:value-type="float" office:value="839.82" table:style-name="ce7">
            <text:p>839,82</text:p>
          </table:table-cell>
          <table:table-cell office:value-type="string" table:style-name="ce6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605.27" table:style-name="ce7">
            <text:p>605,27</text:p>
          </table:table-cell>
          <table:table-cell office:value-type="string" table:style-name="ce6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95.08" table:style-name="ce7">
            <text:p>95,08</text:p>
          </table:table-cell>
          <table:table-cell office:value-type="string" table:style-name="ce6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853.54" table:style-name="ce7">
            <text:p>853,54</text:p>
          </table:table-cell>
          <table:table-cell office:value-type="string" table:style-name="ce6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846" table:style-name="ce7">
            <text:p>846,00</text:p>
          </table:table-cell>
          <table:table-cell office:value-type="string" table:style-name="ce6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9-14T02:00:00" table:style-name="ce6">
            <text:p>14/09/2020</text:p>
          </table:table-cell>
          <table:table-cell office:value-type="float" office:value="50.63" table:style-name="ce7">
            <text:p>50,63</text:p>
          </table:table-cell>
          <table:table-cell office:value-type="string" table:style-name="ce6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9-14T02:00:00" table:style-name="ce6">
            <text:p>14/09/2020</text:p>
          </table:table-cell>
          <table:table-cell office:value-type="float" office:value="104.99" table:style-name="ce7">
            <text:p>104,99</text:p>
          </table:table-cell>
          <table:table-cell office:value-type="string" table:style-name="ce6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515.38" table:style-name="ce7">
            <text:p>515,38</text:p>
          </table:table-cell>
          <table:table-cell office:value-type="string" table:style-name="ce6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9-28T02:00:00" table:style-name="ce6">
            <text:p>28/09/2020</text:p>
          </table:table-cell>
          <table:table-cell office:value-type="float" office:value="852.05" table:style-name="ce7">
            <text:p>852,05</text:p>
          </table:table-cell>
          <table:table-cell office:value-type="string" table:style-name="ce6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19.920000000000002" table:style-name="ce7">
            <text:p>19,92</text:p>
          </table:table-cell>
          <table:table-cell office:value-type="string" table:style-name="ce6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32.19" table:style-name="ce7">
            <text:p>32,19</text:p>
          </table:table-cell>
          <table:table-cell office:value-type="string" table:style-name="ce6">
            <text:p>BUONI CARBURANTE</text:p>
          </table:table-cell>
          <table:table-cell office:value-type="string" table:style-name="ce6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0-08-06T02:00:00" table:style-name="ce8">
            <text:p>06/08/2020</text:p>
          </table:table-cell>
          <table:table-cell office:value-type="float" office:value="4800" table:style-name="ce9">
            <text:p>4.8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Januskeviciute Brigit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3875" table:style-name="ce9">
            <text:p>3.8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JEA srl (tramite ARCIMEG)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10700" table:style-name="ce9">
            <text:p>10.7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KAPPAEMME SRL</text:p>
          </table:table-cell>
          <table:table-cell table:number-columns-repeated="16380"/>
        </table:table-row>
        <table:table-row table:style-name="ro3">
          <table:table-cell office:value-type="date" office:date-value="2020-07-10T02:00:00" table:style-name="ce8">
            <text:p>10/07/2020</text:p>
          </table:table-cell>
          <table:table-cell office:value-type="float" office:value="8235" table:style-name="ce9">
            <text:p>8.23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KAULON SERVICE</text:p>
          </table:table-cell>
          <table:table-cell table:number-columns-repeated="16380"/>
        </table:table-row>
        <table:table-row table:style-name="ro3">
          <table:table-cell office:value-type="date" office:date-value="2020-07-21T02:00:00" table:style-name="ce8">
            <text:p>21/07/2020</text:p>
          </table:table-cell>
          <table:table-cell office:value-type="float" office:value="3352.99" table:style-name="ce9">
            <text:p>3.352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KAULON SERVICE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216.66" table:style-name="ce9">
            <text:p>216,6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334.5" table:style-name="ce9">
            <text:p>334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0-08-04T02:00:00" table:style-name="ce8">
            <text:p>04/08/2020</text:p>
          </table:table-cell>
          <table:table-cell office:value-type="float" office:value="216.66" table:style-name="ce9">
            <text:p>216,6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0-08-05T02:00:00" table:style-name="ce8">
            <text:p>05/08/2020</text:p>
          </table:table-cell>
          <table:table-cell office:value-type="float" office:value="146.93" table:style-name="ce9">
            <text:p>146,9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0-08-20T02:00:00" table:style-name="ce8">
            <text:p>20/08/2020</text:p>
          </table:table-cell>
          <table:table-cell office:value-type="float" office:value="46.44" table:style-name="ce9">
            <text:p>46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0-08-21T02:00:00" table:style-name="ce8">
            <text:p>21/08/2020</text:p>
          </table:table-cell>
          <table:table-cell office:value-type="float" office:value="216.66" table:style-name="ce9">
            <text:p>216,6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216.66" table:style-name="ce7">
            <text:p>216,6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0-08-31T02:00:00" table:style-name="ce8">
            <text:p>31/08/2020</text:p>
          </table:table-cell>
          <table:table-cell office:value-type="float" office:value="182.07" table:style-name="ce9">
            <text:p>182,07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RATOS S.P.A.</text:p>
          </table:table-cell>
          <table:table-cell table:number-columns-repeated="16380"/>
        </table:table-row>
        <table:table-row table:style-name="ro3">
          <table:table-cell office:value-type="date" office:date-value="2020-08-31T02:00:00" table:style-name="ce8">
            <text:p>31/08/2020</text:p>
          </table:table-cell>
          <table:table-cell office:value-type="float" office:value="15.92" table:style-name="ce9">
            <text:p>15,92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RATOS S.P.A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0-08-31T02:00:00" table:style-name="ce8">
            <text:p>31/08/2020</text:p>
          </table:table-cell>
          <table:table-cell office:value-type="float" office:value="182.07" table:style-name="ce9">
            <text:p>182,07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RATOS S.P.A.</text:p>
          </table:table-cell>
          <table:table-cell table:number-columns-repeated="16380"/>
        </table:table-row>
        <table:table-row table:style-name="ro3">
          <table:table-cell office:value-type="date" office:date-value="2020-07-27T02:00:00" table:style-name="ce8">
            <text:p>27/07/2020</text:p>
          </table:table-cell>
          <table:table-cell office:value-type="float" office:value="56.56" table:style-name="ce9">
            <text:p>56,56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7-28T02:00:00" table:style-name="ce8">
            <text:p>28/07/2020</text:p>
          </table:table-cell>
          <table:table-cell office:value-type="float" office:value="90.2" table:style-name="ce9">
            <text:p>90,20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7-31T02:00:00" table:style-name="ce8">
            <text:p>31/07/2020</text:p>
          </table:table-cell>
          <table:table-cell office:value-type="float" office:value="207.71" table:style-name="ce9">
            <text:p>207,71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7-31T02:00:00" table:style-name="ce8">
            <text:p>31/07/2020</text:p>
          </table:table-cell>
          <table:table-cell office:value-type="float" office:value="65.569999999999993" table:style-name="ce9">
            <text:p>65,57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45.08" table:style-name="ce9">
            <text:p>45,08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197.42" table:style-name="ce9">
            <text:p>197,42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136.65" table:style-name="ce9">
            <text:p>136,65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56.56" table:style-name="ce9">
            <text:p>56,56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45.08" table:style-name="ce9">
            <text:p>45,08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8-20T02:00:00" table:style-name="ce8">
            <text:p>20/08/2020</text:p>
          </table:table-cell>
          <table:table-cell office:value-type="float" office:value="130.88999999999999" table:style-name="ce9">
            <text:p>130,89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9-09T02:00:00" table:style-name="ce6">
            <text:p>09/09/2020</text:p>
          </table:table-cell>
          <table:table-cell office:value-type="float" office:value="54.51" table:style-name="ce7">
            <text:p>54,51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9-15T02:00:00" table:style-name="ce6">
            <text:p>15/09/2020</text:p>
          </table:table-cell>
          <table:table-cell office:value-type="float" office:value="151.38999999999999" table:style-name="ce7">
            <text:p>151,39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9-15T02:00:00" table:style-name="ce6">
            <text:p>15/09/2020</text:p>
          </table:table-cell>
          <table:table-cell office:value-type="float" office:value="96.31" table:style-name="ce7">
            <text:p>96,31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297.92" table:style-name="ce7">
            <text:p>297,92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155.01" table:style-name="ce7">
            <text:p>155,01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184.93" table:style-name="ce7">
            <text:p>184,93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132.5" table:style-name="ce7">
            <text:p>132,50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9-23T02:00:00" table:style-name="ce6">
            <text:p>23/09/2020</text:p>
          </table:table-cell>
          <table:table-cell office:value-type="float" office:value="90.24" table:style-name="ce7">
            <text:p>90,24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127.62" table:style-name="ce9">
            <text:p>127,62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561.79999999999995" table:style-name="ce9">
            <text:p>561,8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99.71" table:style-name="ce9">
            <text:p>99,71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106.99" table:style-name="ce9">
            <text:p>106,99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06T02:00:00" table:style-name="ce8">
            <text:p>06/07/2020</text:p>
          </table:table-cell>
          <table:table-cell office:value-type="float" office:value="80.64" table:style-name="ce9">
            <text:p>80,64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06T02:00:00" table:style-name="ce8">
            <text:p>06/07/2020</text:p>
          </table:table-cell>
          <table:table-cell office:value-type="float" office:value="1621.85" table:style-name="ce9">
            <text:p>1.621,85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07T02:00:00" table:style-name="ce8">
            <text:p>07/07/2020</text:p>
          </table:table-cell>
          <table:table-cell office:value-type="float" office:value="117.83" table:style-name="ce9">
            <text:p>117,83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07T02:00:00" table:style-name="ce8">
            <text:p>07/07/2020</text:p>
          </table:table-cell>
          <table:table-cell office:value-type="float" office:value="398.82" table:style-name="ce9">
            <text:p>398,82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104.81" table:style-name="ce9">
            <text:p>104,81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307.26" table:style-name="ce9">
            <text:p>307,26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126.27" table:style-name="ce9">
            <text:p>126,27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2976.43" table:style-name="ce9">
            <text:p>2.976,43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14T02:00:00" table:style-name="ce8">
            <text:p>14/07/2020</text:p>
          </table:table-cell>
          <table:table-cell office:value-type="float" office:value="197.67" table:style-name="ce9">
            <text:p>197,67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14T02:00:00" table:style-name="ce8">
            <text:p>14/07/2020</text:p>
          </table:table-cell>
          <table:table-cell office:value-type="float" office:value="228.36" table:style-name="ce9">
            <text:p>228,36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14T02:00:00" table:style-name="ce8">
            <text:p>14/07/2020</text:p>
          </table:table-cell>
          <table:table-cell office:value-type="float" office:value="224.72" table:style-name="ce9">
            <text:p>224,72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15T02:00:00" table:style-name="ce8">
            <text:p>15/07/2020</text:p>
          </table:table-cell>
          <table:table-cell office:value-type="float" office:value="80.64" table:style-name="ce9">
            <text:p>80,64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15T02:00:00" table:style-name="ce8">
            <text:p>15/07/2020</text:p>
          </table:table-cell>
          <table:table-cell office:value-type="float" office:value="107.65" table:style-name="ce9">
            <text:p>107,65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704.67" table:style-name="ce9">
            <text:p>704,67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20T02:00:00" table:style-name="ce8">
            <text:p>20/07/2020</text:p>
          </table:table-cell>
          <table:table-cell office:value-type="float" office:value="337.08" table:style-name="ce9">
            <text:p>337,08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20T02:00:00" table:style-name="ce8">
            <text:p>20/07/2020</text:p>
          </table:table-cell>
          <table:table-cell office:value-type="float" office:value="228.36" table:style-name="ce9">
            <text:p>228,36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337.08" table:style-name="ce9">
            <text:p>337,08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85.56" table:style-name="ce9">
            <text:p>85,56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28T02:00:00" table:style-name="ce8">
            <text:p>28/07/2020</text:p>
          </table:table-cell>
          <table:table-cell office:value-type="float" office:value="130.22" table:style-name="ce9">
            <text:p>130,22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29T02:00:00" table:style-name="ce8">
            <text:p>29/07/2020</text:p>
          </table:table-cell>
          <table:table-cell office:value-type="float" office:value="241.82" table:style-name="ce9">
            <text:p>241,82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29T02:00:00" table:style-name="ce8">
            <text:p>29/07/2020</text:p>
          </table:table-cell>
          <table:table-cell office:value-type="float" office:value="2156.73" table:style-name="ce9">
            <text:p>2.156,73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4631.28" table:style-name="ce9">
            <text:p>4.631,28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479.6" table:style-name="ce9">
            <text:p>479,6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122.17" table:style-name="ce9">
            <text:p>122,17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326.95999999999998" table:style-name="ce9">
            <text:p>326,96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109.35" table:style-name="ce9">
            <text:p>109,35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117.61" table:style-name="ce9">
            <text:p>117,61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05T02:00:00" table:style-name="ce8">
            <text:p>05/08/2020</text:p>
          </table:table-cell>
          <table:table-cell office:value-type="float" office:value="122.17" table:style-name="ce9">
            <text:p>122,17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05T02:00:00" table:style-name="ce8">
            <text:p>05/08/2020</text:p>
          </table:table-cell>
          <table:table-cell office:value-type="float" office:value="85.56" table:style-name="ce9">
            <text:p>85,56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07T02:00:00" table:style-name="ce8">
            <text:p>07/08/2020</text:p>
          </table:table-cell>
          <table:table-cell office:value-type="float" office:value="206.82" table:style-name="ce9">
            <text:p>206,82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07T02:00:00" table:style-name="ce8">
            <text:p>07/08/2020</text:p>
          </table:table-cell>
          <table:table-cell office:value-type="float" office:value="1304.17" table:style-name="ce9">
            <text:p>1.304,17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11T02:00:00" table:style-name="ce8">
            <text:p>11/08/2020</text:p>
          </table:table-cell>
          <table:table-cell office:value-type="float" office:value="872.45" table:style-name="ce9">
            <text:p>872,45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171.12" table:style-name="ce9">
            <text:p>171,12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732.24" table:style-name="ce9">
            <text:p>732,24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337.08" table:style-name="ce9">
            <text:p>337,08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1048.0999999999999" table:style-name="ce9">
            <text:p>1.048,1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93.82" table:style-name="ce9">
            <text:p>93,82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209.62" table:style-name="ce9">
            <text:p>209,62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1295.53" table:style-name="ce9">
            <text:p>1.295,53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579.94000000000005" table:style-name="ce9">
            <text:p>579,94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19T02:00:00" table:style-name="ce8">
            <text:p>19/08/2020</text:p>
          </table:table-cell>
          <table:table-cell office:value-type="float" office:value="246.05" table:style-name="ce9">
            <text:p>246,05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20T02:00:00" table:style-name="ce8">
            <text:p>20/08/2020</text:p>
          </table:table-cell>
          <table:table-cell office:value-type="float" office:value="352.16" table:style-name="ce9">
            <text:p>352,16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8-20T02:00:00" table:style-name="ce8">
            <text:p>20/08/2020</text:p>
          </table:table-cell>
          <table:table-cell office:value-type="float" office:value="122.17" table:style-name="ce9">
            <text:p>122,17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02T02:00:00" table:style-name="ce6">
            <text:p>02/09/2020</text:p>
          </table:table-cell>
          <table:table-cell office:value-type="float" office:value="637.21" table:style-name="ce7">
            <text:p>637,21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07T02:00:00" table:style-name="ce6">
            <text:p>07/09/2020</text:p>
          </table:table-cell>
          <table:table-cell office:value-type="float" office:value="16968.88" table:style-name="ce7">
            <text:p>16.968,88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127.62" table:style-name="ce7">
            <text:p>127,62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85.56" table:style-name="ce7">
            <text:p>85,56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307.26" table:style-name="ce7">
            <text:p>307,26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477.27" table:style-name="ce7">
            <text:p>477,27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09T02:00:00" table:style-name="ce6">
            <text:p>09/09/2020</text:p>
          </table:table-cell>
          <table:table-cell office:value-type="float" office:value="4822.95" table:style-name="ce7">
            <text:p>4.822,95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557.46" table:style-name="ce7">
            <text:p>557,46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337.08" table:style-name="ce7">
            <text:p>337,08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244.33" table:style-name="ce7">
            <text:p>244,33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11T02:00:00" table:style-name="ce6">
            <text:p>11/09/2020</text:p>
          </table:table-cell>
          <table:table-cell office:value-type="float" office:value="671.1" table:style-name="ce7">
            <text:p>671,1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11T02:00:00" table:style-name="ce6">
            <text:p>11/09/2020</text:p>
          </table:table-cell>
          <table:table-cell office:value-type="float" office:value="178.24" table:style-name="ce7">
            <text:p>178,24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11T02:00:00" table:style-name="ce6">
            <text:p>11/09/2020</text:p>
          </table:table-cell>
          <table:table-cell office:value-type="float" office:value="799.52" table:style-name="ce7">
            <text:p>799,52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14T02:00:00" table:style-name="ce6">
            <text:p>14/09/2020</text:p>
          </table:table-cell>
          <table:table-cell office:value-type="float" office:value="352.16" table:style-name="ce7">
            <text:p>352,16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15T02:00:00" table:style-name="ce6">
            <text:p>15/09/2020</text:p>
          </table:table-cell>
          <table:table-cell office:value-type="float" office:value="104.81" table:style-name="ce7">
            <text:p>104,81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15T02:00:00" table:style-name="ce6">
            <text:p>15/09/2020</text:p>
          </table:table-cell>
          <table:table-cell office:value-type="float" office:value="2691.12" table:style-name="ce7">
            <text:p>2.691,12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15T02:00:00" table:style-name="ce6">
            <text:p>15/09/2020</text:p>
          </table:table-cell>
          <table:table-cell office:value-type="float" office:value="697.5" table:style-name="ce7">
            <text:p>697,5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16T02:00:00" table:style-name="ce6">
            <text:p>16/09/2020</text:p>
          </table:table-cell>
          <table:table-cell office:value-type="float" office:value="587.4" table:style-name="ce7">
            <text:p>587,4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171.13" table:style-name="ce7">
            <text:p>171,13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104" table:style-name="ce7">
            <text:p>104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104" table:style-name="ce7">
            <text:p>104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402.66" table:style-name="ce7">
            <text:p>402,66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1295.53" table:style-name="ce7">
            <text:p>1.295,53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704.67" table:style-name="ce7">
            <text:p>704,67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293.69" table:style-name="ce7">
            <text:p>293,69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23T02:00:00" table:style-name="ce6">
            <text:p>23/09/2020</text:p>
          </table:table-cell>
          <table:table-cell office:value-type="float" office:value="117.83" table:style-name="ce7">
            <text:p>117,83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23T02:00:00" table:style-name="ce6">
            <text:p>23/09/2020</text:p>
          </table:table-cell>
          <table:table-cell office:value-type="float" office:value="192.56" table:style-name="ce7">
            <text:p>192,56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23T02:00:00" table:style-name="ce6">
            <text:p>23/09/2020</text:p>
          </table:table-cell>
          <table:table-cell office:value-type="float" office:value="1296.1300000000001" table:style-name="ce7">
            <text:p>1.296,13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24T02:00:00" table:style-name="ce6">
            <text:p>24/09/2020</text:p>
          </table:table-cell>
          <table:table-cell office:value-type="float" office:value="120.3" table:style-name="ce7">
            <text:p>120,3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28T02:00:00" table:style-name="ce6">
            <text:p>28/09/2020</text:p>
          </table:table-cell>
          <table:table-cell office:value-type="float" office:value="104.81" table:style-name="ce7">
            <text:p>104,81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352.16" table:style-name="ce7">
            <text:p>352,16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106.99" table:style-name="ce7">
            <text:p>106,99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99.71" table:style-name="ce7">
            <text:p>99,71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47.5" table:style-name="ce9">
            <text:p>47,5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49.7" table:style-name="ce9">
            <text:p>49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562.70000000000005" table:style-name="ce9">
            <text:p>562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46.06" table:style-name="ce9">
            <text:p>46,0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73.900000000000006" table:style-name="ce9">
            <text:p>73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71.7" table:style-name="ce9">
            <text:p>71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91.4" table:style-name="ce9">
            <text:p>91,4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45.3" table:style-name="ce9">
            <text:p>45,3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776.14" table:style-name="ce9">
            <text:p>776,1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1387.27" table:style-name="ce9">
            <text:p>1.387,2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1337.95" table:style-name="ce7">
            <text:p>1.337,9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827.1" table:style-name="ce7">
            <text:p>827,1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2425.4499999999998" table:style-name="ce9">
            <text:p>2.425,4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 Mercurio Srl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1511.16" table:style-name="ce9">
            <text:p>1.511,1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 SICUREZZA NOTTURNA SRL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1655.08" table:style-name="ce9">
            <text:p>1.655,0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 SICUREZZA NOTTURNA SRL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1511.16" table:style-name="ce7">
            <text:p>1.511,1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A SICUREZZA NOTTURNA SRL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649.64" table:style-name="ce9">
            <text:p>649,6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B CREATOR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580.51" table:style-name="ce9">
            <text:p>1.580,5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B CREATOR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77.6" table:style-name="ce9">
            <text:p>177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B CREATOR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084.3699999999999" table:style-name="ce9">
            <text:p>1.084,3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B CREATOR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2560.54" table:style-name="ce7">
            <text:p>2.560,5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087.97" table:style-name="ce9">
            <text:p>1.087,9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BORATORI CLODIA DIAGNOSTICS &amp; SERVICES s.r.l.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303.98" table:style-name="ce9">
            <text:p>303,9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BORATORI CLODIA DIAGNOSTICS &amp; SERVICES s.r.l.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136.98" table:style-name="ce9">
            <text:p>1.136,9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BORATORI CLODIA DIAGNOSTICS &amp; SERVICES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7-10T02:00:00" table:style-name="ce8">
            <text:p>10/07/2020</text:p>
          </table:table-cell>
          <table:table-cell office:value-type="float" office:value="7965.96" table:style-name="ce9">
            <text:p>7.965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L'AMBIENTE SRL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7965.96" table:style-name="ce9">
            <text:p>7.965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L'AMBIENTE SRL</text:p>
          </table:table-cell>
          <table:table-cell table:number-columns-repeated="16380"/>
        </table:table-row>
        <table:table-row table:style-name="ro3">
          <table:table-cell office:value-type="date" office:date-value="2020-09-15T02:00:00" table:style-name="ce6">
            <text:p>15/09/2020</text:p>
          </table:table-cell>
          <table:table-cell office:value-type="float" office:value="7965.96" table:style-name="ce7">
            <text:p>7.965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L'AMBIENTE SRL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709.33" table:style-name="ce9">
            <text:p>709,3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VANDERIA DELL'ALTO ADIGE SRL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709.33" table:style-name="ce7">
            <text:p>709,3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AVANDERIA DELL'ALTO ADIGE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80" table:style-name="ce9">
            <text:p>8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VANDERIA FUTURA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974.03" table:style-name="ce9">
            <text:p>974,0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ZIALE DISTRIBUZIONE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2272.72" table:style-name="ce9">
            <text:p>12.272,7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ZIALE DISTRIBUZIONE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5910" table:style-name="ce9">
            <text:p>5.910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LE PIETRARE S.R.L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4859.33" table:style-name="ce9">
            <text:p>4.859,3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LE PIETRARE S.R.L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333.22" table:style-name="ce9">
            <text:p>333,22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240.45" table:style-name="ce9">
            <text:p>240,45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389.38" table:style-name="ce9">
            <text:p>389,38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7-06T02:00:00" table:style-name="ce8">
            <text:p>06/07/2020</text:p>
          </table:table-cell>
          <table:table-cell office:value-type="float" office:value="147.75" table:style-name="ce9">
            <text:p>147,75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7-06T02:00:00" table:style-name="ce8">
            <text:p>06/07/2020</text:p>
          </table:table-cell>
          <table:table-cell office:value-type="float" office:value="168.88" table:style-name="ce9">
            <text:p>168,88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635.64" table:style-name="ce9">
            <text:p>635,64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7-14T02:00:00" table:style-name="ce8">
            <text:p>14/07/2020</text:p>
          </table:table-cell>
          <table:table-cell office:value-type="float" office:value="333.22" table:style-name="ce9">
            <text:p>333,22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7-14T02:00:00" table:style-name="ce8">
            <text:p>14/07/2020</text:p>
          </table:table-cell>
          <table:table-cell office:value-type="float" office:value="240.45" table:style-name="ce9">
            <text:p>240,45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194.19" table:style-name="ce9">
            <text:p>194,19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231.14" table:style-name="ce9">
            <text:p>231,14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49.71" table:style-name="ce9">
            <text:p>49,71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7.5" table:style-name="ce9">
            <text:p>7,5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15" table:style-name="ce9">
            <text:p>15,0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1042" table:style-name="ce9">
            <text:p>1.042,0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172.46" table:style-name="ce9">
            <text:p>172,46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194.75" table:style-name="ce9">
            <text:p>194,75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229.62" table:style-name="ce9">
            <text:p>229,62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2017.94" table:style-name="ce9">
            <text:p>2.017,94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05T02:00:00" table:style-name="ce8">
            <text:p>05/08/2020</text:p>
          </table:table-cell>
          <table:table-cell office:value-type="float" office:value="7.5" table:style-name="ce9">
            <text:p>7,5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05T02:00:00" table:style-name="ce8">
            <text:p>05/08/2020</text:p>
          </table:table-cell>
          <table:table-cell office:value-type="float" office:value="180.3" table:style-name="ce9">
            <text:p>180,3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05T02:00:00" table:style-name="ce8">
            <text:p>05/08/2020</text:p>
          </table:table-cell>
          <table:table-cell office:value-type="float" office:value="230.99" table:style-name="ce9">
            <text:p>230,99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05T02:00:00" table:style-name="ce8">
            <text:p>05/08/2020</text:p>
          </table:table-cell>
          <table:table-cell office:value-type="float" office:value="185.01" table:style-name="ce9">
            <text:p>185,01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06T02:00:00" table:style-name="ce8">
            <text:p>06/08/2020</text:p>
          </table:table-cell>
          <table:table-cell office:value-type="float" office:value="230.99" table:style-name="ce9">
            <text:p>230,99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06T02:00:00" table:style-name="ce8">
            <text:p>06/08/2020</text:p>
          </table:table-cell>
          <table:table-cell office:value-type="float" office:value="389.38" table:style-name="ce9">
            <text:p>389,38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07T02:00:00" table:style-name="ce8">
            <text:p>07/08/2020</text:p>
          </table:table-cell>
          <table:table-cell office:value-type="float" office:value="635.64" table:style-name="ce9">
            <text:p>635,64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07T02:00:00" table:style-name="ce8">
            <text:p>07/08/2020</text:p>
          </table:table-cell>
          <table:table-cell office:value-type="float" office:value="806.46" table:style-name="ce9">
            <text:p>806,46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07T02:00:00" table:style-name="ce8">
            <text:p>07/08/2020</text:p>
          </table:table-cell>
          <table:table-cell office:value-type="float" office:value="142.5" table:style-name="ce9">
            <text:p>142,5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24T02:00:00" table:style-name="ce8">
            <text:p>24/08/2020</text:p>
          </table:table-cell>
          <table:table-cell office:value-type="float" office:value="1042" table:style-name="ce9">
            <text:p>1.042,0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24T02:00:00" table:style-name="ce8">
            <text:p>24/08/2020</text:p>
          </table:table-cell>
          <table:table-cell office:value-type="float" office:value="231.14" table:style-name="ce9">
            <text:p>231,14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24T02:00:00" table:style-name="ce8">
            <text:p>24/08/2020</text:p>
          </table:table-cell>
          <table:table-cell office:value-type="float" office:value="194.19" table:style-name="ce9">
            <text:p>194,19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26T02:00:00" table:style-name="ce8">
            <text:p>26/08/2020</text:p>
          </table:table-cell>
          <table:table-cell office:value-type="float" office:value="142.5" table:style-name="ce9">
            <text:p>142,5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230.99" table:style-name="ce9">
            <text:p>230,99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17.45" table:style-name="ce9">
            <text:p>17,45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223.65" table:style-name="ce9">
            <text:p>223,65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230.99" table:style-name="ce9">
            <text:p>230,99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185.01" table:style-name="ce9">
            <text:p>185,01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770.88" table:style-name="ce9">
            <text:p>770,88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8-31T02:00:00" table:style-name="ce8">
            <text:p>31/08/2020</text:p>
          </table:table-cell>
          <table:table-cell office:value-type="float" office:value="702.48" table:style-name="ce9">
            <text:p>702,48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9-01T02:00:00" table:style-name="ce6">
            <text:p>01/09/2020</text:p>
          </table:table-cell>
          <table:table-cell office:value-type="float" office:value="22.23" table:style-name="ce7">
            <text:p>22,23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9-03T02:00:00" table:style-name="ce6">
            <text:p>03/09/2020</text:p>
          </table:table-cell>
          <table:table-cell office:value-type="float" office:value="2017.94" table:style-name="ce7">
            <text:p>2.017,94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9-03T02:00:00" table:style-name="ce6">
            <text:p>03/09/2020</text:p>
          </table:table-cell>
          <table:table-cell office:value-type="float" office:value="806.46" table:style-name="ce7">
            <text:p>806,46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231.14" table:style-name="ce7">
            <text:p>231,14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194.19" table:style-name="ce7">
            <text:p>194,19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1042" table:style-name="ce7">
            <text:p>1.042,0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223.65" table:style-name="ce7">
            <text:p>223,65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770.88" table:style-name="ce7">
            <text:p>770,88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389.38" table:style-name="ce7">
            <text:p>389,38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7.5" table:style-name="ce7">
            <text:p>7,5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635.64" table:style-name="ce7">
            <text:p>635,64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229.62" table:style-name="ce7">
            <text:p>229,62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702.48" table:style-name="ce7">
            <text:p>702,48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194.75" table:style-name="ce7">
            <text:p>194,75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2017.94" table:style-name="ce7">
            <text:p>2.017,94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50" table:style-name="ce9">
            <text:p>50,0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38498.67" table:style-name="ce9">
            <text:p>38.498,67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60" table:style-name="ce9">
            <text:p>60,0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734.39" table:style-name="ce9">
            <text:p>734,39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501.21" table:style-name="ce9">
            <text:p>501,21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30.08" table:style-name="ce9">
            <text:p>30,08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300.85000000000002" table:style-name="ce9">
            <text:p>300,85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8-17T02:00:00" table:style-name="ce8">
            <text:p>17/08/2020</text:p>
          </table:table-cell>
          <table:table-cell office:value-type="float" office:value="838.14" table:style-name="ce9">
            <text:p>838,14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8-17T02:00:00" table:style-name="ce8">
            <text:p>17/08/2020</text:p>
          </table:table-cell>
          <table:table-cell office:value-type="float" office:value="1503.63" table:style-name="ce9">
            <text:p>1.503,63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8-17T02:00:00" table:style-name="ce8">
            <text:p>17/08/2020</text:p>
          </table:table-cell>
          <table:table-cell office:value-type="float" office:value="14527.8" table:style-name="ce9">
            <text:p>14.527,8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8-25T02:00:00" table:style-name="ce8">
            <text:p>25/08/2020</text:p>
          </table:table-cell>
          <table:table-cell office:value-type="float" office:value="31.87" table:style-name="ce9">
            <text:p>31,87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8-31T02:00:00" table:style-name="ce8">
            <text:p>31/08/2020</text:p>
          </table:table-cell>
          <table:table-cell office:value-type="float" office:value="20" table:style-name="ce9">
            <text:p>20,0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8-31T02:00:00" table:style-name="ce8">
            <text:p>31/08/2020</text:p>
          </table:table-cell>
          <table:table-cell office:value-type="float" office:value="48668.13" table:style-name="ce9">
            <text:p>48.668,13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8-31T02:00:00" table:style-name="ce8">
            <text:p>31/08/2020</text:p>
          </table:table-cell>
          <table:table-cell office:value-type="float" office:value="750.09" table:style-name="ce9">
            <text:p>750,09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8-31T02:00:00" table:style-name="ce8">
            <text:p>31/08/2020</text:p>
          </table:table-cell>
          <table:table-cell office:value-type="float" office:value="5012.1000000000004" table:style-name="ce9">
            <text:p>5.012,1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9-07T02:00:00" table:style-name="ce6">
            <text:p>07/09/2020</text:p>
          </table:table-cell>
          <table:table-cell office:value-type="float" office:value="30" table:style-name="ce7">
            <text:p>30,00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708.95" table:style-name="ce7">
            <text:p>708,95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23.14" table:style-name="ce7">
            <text:p>23,14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501.21" table:style-name="ce7">
            <text:p>501,21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38498.67" table:style-name="ce7">
            <text:p>38.498,67</text:p>
          </table:table-cell>
          <table:table-cell office:value-type="string" table:style-name="ce10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0-04-20T02:00:00" table:style-name="ce14">
            <text:p>20/04/2020</text:p>
          </table:table-cell>
          <table:table-cell office:value-type="float" office:value="602.34" table:style-name="ce15">
            <text:p>602,34</text:p>
          </table:table-cell>
          <table:table-cell office:value-type="string" table:style-name="ce16">
            <text:p>ALTRO</text:p>
          </table:table-cell>
          <table:table-cell office:value-type="string" table:style-name="ce6">
            <text:p>LEBOFFE FLAVIO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1807" table:style-name="ce7">
            <text:p>1.807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EBOFFE FLAVIO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097.02" table:style-name="ce9">
            <text:p>1.097,0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ECO ITALY SRL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600" table:style-name="ce9">
            <text:p>6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EMBO LAUR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357.99" table:style-name="ce9">
            <text:p>1.357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360.31" table:style-name="ce9">
            <text:p>360,3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382.76" table:style-name="ce9">
            <text:p>382,7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.79" table:style-name="ce7">
            <text:p>1,7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45.01" table:style-name="ce7">
            <text:p>45,0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46.66" table:style-name="ce7">
            <text:p>146,6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473.26" table:style-name="ce9">
            <text:p>1.473,2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287.95" table:style-name="ce9">
            <text:p>287,9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420.19" table:style-name="ce9">
            <text:p>420,1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400" table:style-name="ce9">
            <text:p>4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1799.62" table:style-name="ce9">
            <text:p>1.799,6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432.59" table:style-name="ce7">
            <text:p>1.432,5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468.37" table:style-name="ce7">
            <text:p>1.468,3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250" table:style-name="ce9">
            <text:p>2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835" table:style-name="ce9">
            <text:p>83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210" table:style-name="ce9">
            <text:p>21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526" table:style-name="ce9">
            <text:p>52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29.6" table:style-name="ce9">
            <text:p>129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310" table:style-name="ce9">
            <text:p>31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365" table:style-name="ce7">
            <text:p>36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450" table:style-name="ce7">
            <text:p>4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360" table:style-name="ce7">
            <text:p>36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55" table:style-name="ce7">
            <text:p>15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2760.31" table:style-name="ce7">
            <text:p>2.760,3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463.59" table:style-name="ce7">
            <text:p>1.463,5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900" table:style-name="ce9">
            <text:p>9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I CAVOLI TANCREDI VINCENZO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3800" table:style-name="ce9">
            <text:p>3.8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I CAVOLI TANCREDI VINCENZO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ibera Cavallaro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7750" table:style-name="ce9">
            <text:p>7.7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ibera Cavallaro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754.1" table:style-name="ce9">
            <text:p>1.754,1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IBRERIA NIKE DI CAMMARATA ANNA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157.9" table:style-name="ce9">
            <text:p>157,9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IBRERIA PROGETTO S.N.C. DI CONTIERO ED ELLENI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643.26" table:style-name="ce9">
            <text:p>643,2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IBRERIA SCIENTIFICA DOTT.LUCIO DE BIASIO "AEIOU"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693" table:style-name="ce9">
            <text:p>693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IBRERIA SCIENTIFICA DOTT.LUCIO DE BIASIO "AEIOU"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576.79999999999995" table:style-name="ce9">
            <text:p>576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INDE GAS ITALIA S.R.L.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1750" table:style-name="ce9">
            <text:p>1.7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IPARI ROBERTO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IPAROTA FABIO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507.44" table:style-name="ce9">
            <text:p>507,4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IVING 13 SRL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30782.85" table:style-name="ce9">
            <text:p>30.782,8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IX SRL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O NARDO DAVIDE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O NARDO DAVIDE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900" table:style-name="ce9">
            <text:p>9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O PORTO GREGORIO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1872" table:style-name="ce9">
            <text:p>1.87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LO PORTO GREGORIO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902.3" table:style-name="ce9">
            <text:p>902,3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OGISTICA AMBIENTALE SRL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1097.5" table:style-name="ce9">
            <text:p>1.097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OGISTICA AMBIENTALE SRL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Lombarda Disinfestazioni e Sanificazioni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orenzo Moraldi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3070" table:style-name="ce9">
            <text:p>13.07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.T.E. Elettronica S.r.l.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400" table:style-name="ce9">
            <text:p>4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.T.E. Elettronica S.r.l.</text:p>
          </table:table-cell>
          <table:table-cell table:number-columns-repeated="16380"/>
        </table:table-row>
        <table:table-row table:style-name="ro3">
          <table:table-cell office:value-type="date" office:date-value="2020-09-02T02:00:00" table:style-name="ce6">
            <text:p>02/09/2020</text:p>
          </table:table-cell>
          <table:table-cell office:value-type="float" office:value="30600" table:style-name="ce7">
            <text:p>30.600,0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MABI S.r.l.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2847.5" table:style-name="ce9">
            <text:p>2.847,5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MACOFIN s.r.l.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2366.67" table:style-name="ce7">
            <text:p>2.366,6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ACOR SRL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2366.69" table:style-name="ce7">
            <text:p>2.366,6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ACOR SRL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2925" table:style-name="ce9">
            <text:p>2.92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ACRON SPA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4335.5" table:style-name="ce9">
            <text:p>4.335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ACRON SPA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112.5" table:style-name="ce9">
            <text:p>112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AESTRIPIERI s.r.l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2442.16" table:style-name="ce9">
            <text:p>2.442,16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MAESTRIPIERI s.r.l.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90.54" table:style-name="ce9">
            <text:p>190,54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MAESTRIPIERI s.r.l.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766.68" table:style-name="ce7">
            <text:p>766,68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MAESTRIPIERI s.r.l.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580" table:style-name="ce7">
            <text:p>5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AGGIOLI SP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58.8" table:style-name="ce9">
            <text:p>58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AGRIS SPA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89.34" table:style-name="ce7">
            <text:p>89,3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AGRIS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3043" table:style-name="ce7">
            <text:p>3.043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ARCANTONIO LUC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43.61" table:style-name="ce9">
            <text:p>43,6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32.520000000000003" table:style-name="ce9">
            <text:p>32,5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27.34" table:style-name="ce9">
            <text:p>27,3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Marche Multiservizi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242.47" table:style-name="ce9">
            <text:p>242,47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MARCHETTI MARCO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1362" table:style-name="ce9">
            <text:p>1.36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ARCO DOTT. MANGIARACIN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900" table:style-name="ce9">
            <text:p>9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arika Triscari Barberi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arika Triscari Barberi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2150" table:style-name="ce9">
            <text:p>2.1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ARIO DOTT. CAMPANER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9570" table:style-name="ce9">
            <text:p>19.57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ARIOTTI RECUPERI AMBIENTALI E LOGISTICA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1137.24" table:style-name="ce9">
            <text:p>1.137,2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arisca Walter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768.4" table:style-name="ce7">
            <text:p>768,4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ARKA SERVICE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251.5" table:style-name="ce7">
            <text:p>251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ARKA SERVICE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1090" table:style-name="ce9">
            <text:p>1.09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C ITALIA AMBIENTE S.R.L.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2060" table:style-name="ce9">
            <text:p>2.0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1338.26" table:style-name="ce7">
            <text:p>1.338,2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120" table:style-name="ce7">
            <text:p>12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DV SRL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550" table:style-name="ce9">
            <text:p>5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DIAGRAPHIC SRL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767.68" table:style-name="ce9">
            <text:p>767,6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DIKRON SRL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165" table:style-name="ce9">
            <text:p>16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DISER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616" table:style-name="ce9">
            <text:p>1.61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GA MULTIASSISTANCE s.r.l.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2909.85" table:style-name="ce9">
            <text:p>2.909,8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MOGRAPH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47.78" table:style-name="ce9">
            <text:p>147,7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RANER VERONIKA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227.5" table:style-name="ce9">
            <text:p>227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238.08" table:style-name="ce9">
            <text:p>238,0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2530.92" table:style-name="ce9">
            <text:p>2.530,9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267" table:style-name="ce9">
            <text:p>267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1814.5" table:style-name="ce9">
            <text:p>1.814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22" table:style-name="ce9">
            <text:p>2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170.6" table:style-name="ce9">
            <text:p>170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0-09-02T02:00:00" table:style-name="ce6">
            <text:p>02/09/2020</text:p>
          </table:table-cell>
          <table:table-cell office:value-type="float" office:value="407" table:style-name="ce7">
            <text:p>407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329" table:style-name="ce7">
            <text:p>329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30.6" table:style-name="ce7">
            <text:p>30,6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760.72" table:style-name="ce9">
            <text:p>760,7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ssina Domenico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3104" table:style-name="ce7">
            <text:p>3.104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ETROHM ITALIANA SRL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426.2" table:style-name="ce9">
            <text:p>426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TROLOGIE SRL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190" table:style-name="ce9">
            <text:p>19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TRONOTTE 2000 S.R.L.</text:p>
          </table:table-cell>
          <table:table-cell table:number-columns-repeated="16380"/>
        </table:table-row>
        <table:table-row table:style-name="ro2">
          <table:table-cell office:value-type="date" office:date-value="2020-08-12T02:00:00" table:style-name="ce8">
            <text:p>12/08/2020</text:p>
          </table:table-cell>
          <table:table-cell office:value-type="float" office:value="190" table:style-name="ce9">
            <text:p>19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TRONOTTE 2000 S.R.L.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190" table:style-name="ce7">
            <text:p>19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ETRONOTTE 2000 S.R.L.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27" table:style-name="ce9">
            <text:p>27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269" table:style-name="ce9">
            <text:p>269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558" table:style-name="ce9">
            <text:p>558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1015" table:style-name="ce9">
            <text:p>1.015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557" table:style-name="ce9">
            <text:p>557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343" table:style-name="ce9">
            <text:p>343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412" table:style-name="ce9">
            <text:p>41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810" table:style-name="ce9">
            <text:p>81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2907.08" table:style-name="ce9">
            <text:p>2.907,0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835" table:style-name="ce9">
            <text:p>1.83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G CALIBRI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486.14" table:style-name="ce9">
            <text:p>1.486,1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50.7" table:style-name="ce9">
            <text:p>350,7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084.1500000000001" table:style-name="ce9">
            <text:p>1.084,1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037.17" table:style-name="ce9">
            <text:p>3.037,1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609.29" table:style-name="ce9">
            <text:p>2.609,2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7164.03" table:style-name="ce9">
            <text:p>7.164,0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107.96" table:style-name="ce9">
            <text:p>1.107,9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6111.38" table:style-name="ce9">
            <text:p>6.111,3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690.58" table:style-name="ce9">
            <text:p>690,5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472.8" table:style-name="ce9">
            <text:p>472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2626.11" table:style-name="ce9">
            <text:p>2.626,1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3290.54" table:style-name="ce7">
            <text:p>3.290,5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953.21" table:style-name="ce7">
            <text:p>1.953,2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17896.810000000001" table:style-name="ce7">
            <text:p>17.896,8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5021.8999999999996" table:style-name="ce9">
            <text:p>5.021,9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ILILLO s.r.l. LOGISTICA &amp; TRASPORTI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5708.6" table:style-name="ce7">
            <text:p>5.708,6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ILILLO s.r.l. LOGISTICA &amp; TRASPORTI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4842.3500000000004" table:style-name="ce7">
            <text:p>4.842,3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ILILLO s.r.l. LOGISTICA &amp; TRASPORTI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5185.7" table:style-name="ce7">
            <text:p>5.185,7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ILILLO s.r.l. LOGISTICA &amp; TRASPORTI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5125.8500000000004" table:style-name="ce7">
            <text:p>5.125,8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ILILLO s.r.l. LOGISTICA &amp; TRASPORTI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360" table:style-name="ce9">
            <text:p>3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ille Servizi S.r.l.</text:p>
          </table:table-cell>
          <table:table-cell table:number-columns-repeated="16380"/>
        </table:table-row>
        <table:table-row table:style-name="ro3">
          <table:table-cell office:value-type="date" office:date-value="2020-07-20T02:00:00" table:style-name="ce8">
            <text:p>20/07/2020</text:p>
          </table:table-cell>
          <table:table-cell office:value-type="float" office:value="500" table:style-name="ce9">
            <text:p>5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0-07-20T02:00:00" table:style-name="ce8">
            <text:p>20/07/2020</text:p>
          </table:table-cell>
          <table:table-cell office:value-type="float" office:value="19235.990000000002" table:style-name="ce9">
            <text:p>19.235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0-07-20T02:00:00" table:style-name="ce8">
            <text:p>20/07/2020</text:p>
          </table:table-cell>
          <table:table-cell office:value-type="float" office:value="3205.92" table:style-name="ce9">
            <text:p>3.205,9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0-07-20T02:00:00" table:style-name="ce8">
            <text:p>20/07/2020</text:p>
          </table:table-cell>
          <table:table-cell office:value-type="float" office:value="19165.990000000002" table:style-name="ce9">
            <text:p>19.165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0-07-28T02:00:00" table:style-name="ce8">
            <text:p>28/07/2020</text:p>
          </table:table-cell>
          <table:table-cell office:value-type="float" office:value="3305.92" table:style-name="ce9">
            <text:p>3.305,9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3305.92" table:style-name="ce9">
            <text:p>3.305,9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0-08-05T02:00:00" table:style-name="ce8">
            <text:p>05/08/2020</text:p>
          </table:table-cell>
          <table:table-cell office:value-type="float" office:value="3305.92" table:style-name="ce9">
            <text:p>3.305,9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0-08-05T02:00:00" table:style-name="ce8">
            <text:p>05/08/2020</text:p>
          </table:table-cell>
          <table:table-cell office:value-type="float" office:value="19355.990000000002" table:style-name="ce9">
            <text:p>19.355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0-08-26T02:00:00" table:style-name="ce8">
            <text:p>26/08/2020</text:p>
          </table:table-cell>
          <table:table-cell office:value-type="float" office:value="3305.92" table:style-name="ce9">
            <text:p>3.305,9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19355.990000000002" table:style-name="ce9">
            <text:p>19.355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0-09-01T02:00:00" table:style-name="ce6">
            <text:p>01/09/2020</text:p>
          </table:table-cell>
          <table:table-cell office:value-type="float" office:value="1341.8" table:style-name="ce7">
            <text:p>1.341,8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0-09-01T02:00:00" table:style-name="ce6">
            <text:p>01/09/2020</text:p>
          </table:table-cell>
          <table:table-cell office:value-type="float" office:value="8139.99" table:style-name="ce7">
            <text:p>8.139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460.1" table:style-name="ce9">
            <text:p>460,1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IRAL ANTINCENDIO SRL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1393.44" table:style-name="ce9">
            <text:p>1.393,4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OBILNOVO SRL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MODESTO S.R.L.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10838" table:style-name="ce9">
            <text:p>10.838,0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MONDO <text:s/>S.P.A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77.22" table:style-name="ce9">
            <text:p>177,2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ONTAGNOLI CLAUDIA</text:p>
          </table:table-cell>
          <table:table-cell table:number-columns-repeated="16380"/>
        </table:table-row>
        <table:table-row table:style-name="ro3">
          <table:table-cell office:value-type="date" office:date-value="2020-07-06T02:00:00" table:style-name="ce8">
            <text:p>06/07/2020</text:p>
          </table:table-cell>
          <table:table-cell office:value-type="float" office:value="1181" table:style-name="ce9">
            <text:p>1.181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MONTESANO FRANCESCO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8054.2" table:style-name="ce9">
            <text:p>8.054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ORANDO JACOPO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0144.11" table:style-name="ce7">
            <text:p>10.144,1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ORGANA 1 S.R.L.</text:p>
          </table:table-cell>
          <table:table-cell table:number-columns-repeated="16380"/>
        </table:table-row>
        <table:table-row table:style-name="ro3">
          <table:table-cell office:value-type="date" office:date-value="2020-07-06T02:00:00" table:style-name="ce8">
            <text:p>06/07/2020</text:p>
          </table:table-cell>
          <table:table-cell office:value-type="float" office:value="33300" table:style-name="ce9">
            <text:p>33.300,0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MP-COSTRUZIONI SRL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11999" table:style-name="ce9">
            <text:p>11.999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ULTIGRAPH SRL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1343.26" table:style-name="ce7">
            <text:p>1.343,2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ULTIPROJECT s.r.l.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350" table:style-name="ce7">
            <text:p>3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ULTIPROJECT s.r.l.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1730" table:style-name="ce7">
            <text:p>1.73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MURATORE MASSIMO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440" table:style-name="ce7">
            <text:p>440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NBL VITOLO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17" table:style-name="ce9">
            <text:p>117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NEW GENERALMAC SRL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99" table:style-name="ce9">
            <text:p>99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0-08-12T02:00:00" table:style-name="ce8">
            <text:p>12/08/2020</text:p>
          </table:table-cell>
          <table:table-cell office:value-type="float" office:value="159" table:style-name="ce9">
            <text:p>159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NORDTEST SRL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787.5" table:style-name="ce9">
            <text:p>787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NUOVA GRAFOREL SRL</text:p>
          </table:table-cell>
          <table:table-cell table:number-columns-repeated="16380"/>
        </table:table-row>
        <table:table-row table:style-name="ro2">
          <table:table-cell office:value-type="date" office:date-value="2020-08-06T02:00:00" table:style-name="ce8">
            <text:p>06/08/2020</text:p>
          </table:table-cell>
          <table:table-cell office:value-type="float" office:value="429" table:style-name="ce9">
            <text:p>429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NUOVA SICUR SARDA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1397" table:style-name="ce9">
            <text:p>1.397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NUOVA SICUR SARDA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1397" table:style-name="ce7">
            <text:p>1.397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NUOVA SICUR SARDA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184.4" table:style-name="ce9">
            <text:p>184,4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0-07-20T02:00:00" table:style-name="ce8">
            <text:p>20/07/2020</text:p>
          </table:table-cell>
          <table:table-cell office:value-type="float" office:value="529.65" table:style-name="ce9">
            <text:p>529,6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O.S.P. SRL OPERAZIONI E SERVIZI PORTUALI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860.45" table:style-name="ce7">
            <text:p>860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O.S.P. SRL OPERAZIONI E SERVIZI PORTUALI</text:p>
          </table:table-cell>
          <table:table-cell table:number-columns-repeated="16380"/>
        </table:table-row>
        <table:table-row table:style-name="ro3">
          <table:table-cell office:value-type="date" office:date-value="2020-08-19T02:00:00" table:style-name="ce8">
            <text:p>19/08/2020</text:p>
          </table:table-cell>
          <table:table-cell office:value-type="float" office:value="395" table:style-name="ce9">
            <text:p>39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OBBIETTIVO LUCE DI UCCELLERI STEFANO E GALLI FABIO SNC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78.52" table:style-name="ce9">
            <text:p>78,5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OFFICINA DEL BIANCO s.r.l.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593.95000000000005" table:style-name="ce7">
            <text:p>593,9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OFFICINA F.LLI GALLINI SNC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24" table:style-name="ce9">
            <text:p>2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OFFICINA F.LLI MELANDRI SAS DI BERTI CLEMENTE E &amp; C.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Officina Salvo di Salvo Luca &amp; C. s.n.c.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3170" table:style-name="ce9">
            <text:p>23.17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OFFICINE ANTINCENDIO FLORIS S.R.L.</text:p>
          </table:table-cell>
          <table:table-cell table:number-columns-repeated="16380"/>
        </table:table-row>
        <table:table-row table:style-name="ro3">
          <table:table-cell office:value-type="date" office:date-value="2020-07-08T02:00:00" table:style-name="ce8">
            <text:p>08/07/2020</text:p>
          </table:table-cell>
          <table:table-cell office:value-type="float" office:value="556.4" table:style-name="ce9">
            <text:p>556,4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179.2" table:style-name="ce9">
            <text:p>179,2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559.20000000000005" table:style-name="ce9">
            <text:p>559,2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7-10T02:00:00" table:style-name="ce8">
            <text:p>10/07/2020</text:p>
          </table:table-cell>
          <table:table-cell office:value-type="float" office:value="154.69999999999999" table:style-name="ce9">
            <text:p>154,7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14T02:00:00" table:style-name="ce8">
            <text:p>14/07/2020</text:p>
          </table:table-cell>
          <table:table-cell office:value-type="float" office:value="338" table:style-name="ce9">
            <text:p>338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14T02:00:00" table:style-name="ce8">
            <text:p>14/07/2020</text:p>
          </table:table-cell>
          <table:table-cell office:value-type="float" office:value="398" table:style-name="ce9">
            <text:p>398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14T02:00:00" table:style-name="ce8">
            <text:p>14/07/2020</text:p>
          </table:table-cell>
          <table:table-cell office:value-type="float" office:value="169" table:style-name="ce9">
            <text:p>169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14T02:00:00" table:style-name="ce8">
            <text:p>14/07/2020</text:p>
          </table:table-cell>
          <table:table-cell office:value-type="float" office:value="374.4" table:style-name="ce9">
            <text:p>374,4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14T02:00:00" table:style-name="ce8">
            <text:p>14/07/2020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14T02:00:00" table:style-name="ce8">
            <text:p>14/07/2020</text:p>
          </table:table-cell>
          <table:table-cell office:value-type="float" office:value="805.95" table:style-name="ce9">
            <text:p>805,95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15T02:00:00" table:style-name="ce8">
            <text:p>15/07/2020</text:p>
          </table:table-cell>
          <table:table-cell office:value-type="float" office:value="334.32" table:style-name="ce9">
            <text:p>334,32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20T02:00:00" table:style-name="ce8">
            <text:p>20/07/2020</text:p>
          </table:table-cell>
          <table:table-cell office:value-type="float" office:value="747" table:style-name="ce9">
            <text:p>747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20T02:00:00" table:style-name="ce8">
            <text:p>20/07/2020</text:p>
          </table:table-cell>
          <table:table-cell office:value-type="float" office:value="358.2" table:style-name="ce9">
            <text:p>358,2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20T02:00:00" table:style-name="ce8">
            <text:p>20/07/2020</text:p>
          </table:table-cell>
          <table:table-cell office:value-type="float" office:value="139.80000000000001" table:style-name="ce9">
            <text:p>139,8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20T02:00:00" table:style-name="ce8">
            <text:p>20/07/2020</text:p>
          </table:table-cell>
          <table:table-cell office:value-type="float" office:value="173.7" table:style-name="ce9">
            <text:p>173,7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629.80999999999995" table:style-name="ce9">
            <text:p>629,81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175.7" table:style-name="ce9">
            <text:p>175,7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28T02:00:00" table:style-name="ce8">
            <text:p>28/07/2020</text:p>
          </table:table-cell>
          <table:table-cell office:value-type="float" office:value="320" table:style-name="ce9">
            <text:p>320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28T02:00:00" table:style-name="ce8">
            <text:p>28/07/2020</text:p>
          </table:table-cell>
          <table:table-cell office:value-type="float" office:value="501.48" table:style-name="ce9">
            <text:p>501,48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28T02:00:00" table:style-name="ce8">
            <text:p>28/07/2020</text:p>
          </table:table-cell>
          <table:table-cell office:value-type="float" office:value="480" table:style-name="ce9">
            <text:p>480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28T02:00:00" table:style-name="ce8">
            <text:p>28/07/2020</text:p>
          </table:table-cell>
          <table:table-cell office:value-type="float" office:value="3190.96" table:style-name="ce9">
            <text:p>3.190,96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28T02:00:00" table:style-name="ce8">
            <text:p>28/07/2020</text:p>
          </table:table-cell>
          <table:table-cell office:value-type="float" office:value="4655" table:style-name="ce9">
            <text:p>4.655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7-28T02:00:00" table:style-name="ce8">
            <text:p>28/07/2020</text:p>
          </table:table-cell>
          <table:table-cell office:value-type="float" office:value="154.69999999999999" table:style-name="ce9">
            <text:p>154,7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28T02:00:00" table:style-name="ce8">
            <text:p>28/07/2020</text:p>
          </table:table-cell>
          <table:table-cell office:value-type="float" office:value="81.400000000000006" table:style-name="ce9">
            <text:p>81,4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154.69999999999999" table:style-name="ce9">
            <text:p>154,7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7-31T02:00:00" table:style-name="ce8">
            <text:p>31/07/2020</text:p>
          </table:table-cell>
          <table:table-cell office:value-type="float" office:value="362.05" table:style-name="ce9">
            <text:p>362,05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8-07T02:00:00" table:style-name="ce8">
            <text:p>07/08/2020</text:p>
          </table:table-cell>
          <table:table-cell office:value-type="float" office:value="329.4" table:style-name="ce9">
            <text:p>329,40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8-07T02:00:00" table:style-name="ce8">
            <text:p>07/08/2020</text:p>
          </table:table-cell>
          <table:table-cell office:value-type="float" office:value="90.67" table:style-name="ce9">
            <text:p>90,67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8-10T02:00:00" table:style-name="ce8">
            <text:p>10/08/2020</text:p>
          </table:table-cell>
          <table:table-cell office:value-type="float" office:value="1392.34" table:style-name="ce9">
            <text:p>1.392,34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8-10T02:00:00" table:style-name="ce8">
            <text:p>10/08/2020</text:p>
          </table:table-cell>
          <table:table-cell office:value-type="float" office:value="691.01" table:style-name="ce9">
            <text:p>691,01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8-19T02:00:00" table:style-name="ce8">
            <text:p>19/08/2020</text:p>
          </table:table-cell>
          <table:table-cell office:value-type="float" office:value="2128.59" table:style-name="ce9">
            <text:p>2.128,59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8-19T02:00:00" table:style-name="ce8">
            <text:p>19/08/2020</text:p>
          </table:table-cell>
          <table:table-cell office:value-type="float" office:value="1859.53" table:style-name="ce9">
            <text:p>1.859,53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67.56" table:style-name="ce7">
            <text:p>67,56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1493.98" table:style-name="ce7">
            <text:p>1.493,98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9-22T02:00:00" table:style-name="ce6">
            <text:p>22/09/2020</text:p>
          </table:table-cell>
          <table:table-cell office:value-type="float" office:value="334.32" table:style-name="ce7">
            <text:p>334,32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4983.33" table:style-name="ce9">
            <text:p>4.983,3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OLIVIERI CHIAR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0030.5" table:style-name="ce9">
            <text:p>10.030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ORION SRL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ORION SRL</text:p>
          </table:table-cell>
          <table:table-cell table:number-columns-repeated="16380"/>
        </table:table-row>
        <table:table-row table:style-name="ro3">
          <table:table-cell office:value-type="date" office:date-value="2020-07-08T02:00:00" table:style-name="ce8">
            <text:p>08/07/2020</text:p>
          </table:table-cell>
          <table:table-cell office:value-type="float" office:value="102" table:style-name="ce9">
            <text:p>10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732.19" table:style-name="ce9">
            <text:p>732,1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111.48" table:style-name="ce9">
            <text:p>111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111.51" table:style-name="ce9">
            <text:p>111,5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102.93" table:style-name="ce9">
            <text:p>102,9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0-07-10T02:00:00" table:style-name="ce8">
            <text:p>10/07/2020</text:p>
          </table:table-cell>
          <table:table-cell office:value-type="float" office:value="111.48" table:style-name="ce9">
            <text:p>111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0-08-28T02:00:00" table:style-name="ce8">
            <text:p>28/08/2020</text:p>
          </table:table-cell>
          <table:table-cell office:value-type="float" office:value="26.4" table:style-name="ce9">
            <text:p>26,4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OTIS SERVIZI SRL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1696" table:style-name="ce9">
            <text:p>1.69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OXFORD INTERNATIONAL CENTRE SRL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1101.8499999999999" table:style-name="ce9">
            <text:p>1.101,8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1247.9100000000001" table:style-name="ce9">
            <text:p>1.247,9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1447.95" table:style-name="ce9">
            <text:p>1.447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1247.9100000000001" table:style-name="ce9">
            <text:p>1.247,9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1447.95" table:style-name="ce9">
            <text:p>1.447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0-09-02T02:00:00" table:style-name="ce6">
            <text:p>02/09/2020</text:p>
          </table:table-cell>
          <table:table-cell office:value-type="float" office:value="1150.5999999999999" table:style-name="ce7">
            <text:p>1.150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0-09-07T02:00:00" table:style-name="ce6">
            <text:p>07/09/2020</text:p>
          </table:table-cell>
          <table:table-cell office:value-type="float" office:value="360" table:style-name="ce7">
            <text:p>3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0-09-11T02:00:00" table:style-name="ce6">
            <text:p>11/09/2020</text:p>
          </table:table-cell>
          <table:table-cell office:value-type="float" office:value="1447.95" table:style-name="ce7">
            <text:p>1.447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0-09-11T02:00:00" table:style-name="ce6">
            <text:p>11/09/2020</text:p>
          </table:table-cell>
          <table:table-cell office:value-type="float" office:value="1231.8499999999999" table:style-name="ce7">
            <text:p>1.231,8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1247.9100000000001" table:style-name="ce7">
            <text:p>1.247,9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34850" table:style-name="ce9">
            <text:p>34.8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.E.C. SISTEMS SRLS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10.78" table:style-name="ce7">
            <text:p>10,7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PADANIA ACQUE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900" table:style-name="ce7">
            <text:p>1.9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AGAN AARON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8315" table:style-name="ce9">
            <text:p>8.315,00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PALAZZO S.M.E.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AZZOLI CHIAR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73" table:style-name="ce9">
            <text:p>273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537.6" table:style-name="ce9">
            <text:p>537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77.37" table:style-name="ce9">
            <text:p>77,3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28.01" table:style-name="ce9">
            <text:p>128,0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87.47" table:style-name="ce9">
            <text:p>187,4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51.14" table:style-name="ce9">
            <text:p>351,1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18.42" table:style-name="ce9">
            <text:p>318,4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54.77000000000001" table:style-name="ce9">
            <text:p>154,7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588" table:style-name="ce9">
            <text:p>588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210" table:style-name="ce9">
            <text:p>21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560" table:style-name="ce9">
            <text:p>5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74.400000000000006" table:style-name="ce9">
            <text:p>74,4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924" table:style-name="ce9">
            <text:p>92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181.56" table:style-name="ce9">
            <text:p>181,5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546" table:style-name="ce9">
            <text:p>54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9" table:style-name="ce9">
            <text:p>39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507" table:style-name="ce9">
            <text:p>507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17T02:00:00" table:style-name="ce8">
            <text:p>17/07/2020</text:p>
          </table:table-cell>
          <table:table-cell office:value-type="float" office:value="336" table:style-name="ce9">
            <text:p>33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606.20000000000005" table:style-name="ce9">
            <text:p>606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24.98" table:style-name="ce9">
            <text:p>124,9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840" table:style-name="ce9">
            <text:p>84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19.5" table:style-name="ce9">
            <text:p>19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35.090000000000003" table:style-name="ce9">
            <text:p>35,0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126.19" table:style-name="ce9">
            <text:p>1.126,1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47" table:style-name="ce9">
            <text:p>147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36.5" table:style-name="ce9">
            <text:p>136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156" table:style-name="ce9">
            <text:p>15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19.5" table:style-name="ce9">
            <text:p>19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155.52000000000001" table:style-name="ce9">
            <text:p>155,5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728.96" table:style-name="ce9">
            <text:p>728,9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105" table:style-name="ce9">
            <text:p>10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8-12T02:00:00" table:style-name="ce8">
            <text:p>12/08/2020</text:p>
          </table:table-cell>
          <table:table-cell office:value-type="float" office:value="19.5" table:style-name="ce9">
            <text:p>19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8-12T02:00:00" table:style-name="ce8">
            <text:p>12/08/2020</text:p>
          </table:table-cell>
          <table:table-cell office:value-type="float" office:value="266.89999999999998" table:style-name="ce9">
            <text:p>266,9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63" table:style-name="ce9">
            <text:p>63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39" table:style-name="ce9">
            <text:p>39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74.099999999999994" table:style-name="ce9">
            <text:p>74,1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21" table:style-name="ce9">
            <text:p>21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126.19" table:style-name="ce9">
            <text:p>1.126,1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390" table:style-name="ce9">
            <text:p>39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210" table:style-name="ce9">
            <text:p>21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66" table:style-name="ce9">
            <text:p>6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32.6" table:style-name="ce9">
            <text:p>132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78" table:style-name="ce7">
            <text:p>78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42" table:style-name="ce7">
            <text:p>4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693" table:style-name="ce7">
            <text:p>693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210" table:style-name="ce7">
            <text:p>21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216" table:style-name="ce7">
            <text:p>21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616.1" table:style-name="ce7">
            <text:p>616,1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24.98" table:style-name="ce7">
            <text:p>124,9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87.47" table:style-name="ce7">
            <text:p>187,4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77.37" table:style-name="ce7">
            <text:p>77,3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59.52" table:style-name="ce7">
            <text:p>59,5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154.77000000000001" table:style-name="ce7">
            <text:p>154,7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181.56" table:style-name="ce7">
            <text:p>181,5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1126.19" table:style-name="ce7">
            <text:p>1.126,1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27.3" table:style-name="ce7">
            <text:p>27,3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0-07-17T02:00:00" table:style-name="ce8">
            <text:p>17/07/2020</text:p>
          </table:table-cell>
          <table:table-cell office:value-type="float" office:value="38929.949999999997" table:style-name="ce9">
            <text:p>38.929,9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ASSIONE UFFICIO DI GABRIELE VECE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390" table:style-name="ce9">
            <text:p>390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ECORA RAFFAELE EREDI S.N.C. DI PECORA ANTONIO &amp; C.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580" table:style-name="ce7">
            <text:p>5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ECORA RAFFAELE EREDI S.N.C. DI PECORA ANTONIO &amp; C.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20001.150000000001" table:style-name="ce9">
            <text:p>20.001,1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EFIM SRL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826.68" table:style-name="ce9">
            <text:p>826,6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ELLEGRINO Ing. Francesco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36.53" table:style-name="ce9">
            <text:p>36,5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ENCHEVA Desislava Ventsislavov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700" table:style-name="ce9">
            <text:p>7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9324" table:style-name="ce9">
            <text:p>19.32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576" table:style-name="ce9">
            <text:p>57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729" table:style-name="ce9">
            <text:p>729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2935" table:style-name="ce9">
            <text:p>2.93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799.78" table:style-name="ce9">
            <text:p>799,7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99.72" table:style-name="ce9">
            <text:p>99,7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18.09" table:style-name="ce9">
            <text:p>18,0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1010" table:style-name="ce9">
            <text:p>1.01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HENOMENEX SRL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238.5" table:style-name="ce9">
            <text:p>238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HENOMENEX SRL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115005" table:style-name="ce9">
            <text:p>115.00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IALT SRL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100" table:style-name="ce7">
            <text:p>1.1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IRATO FRANCESCO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3200" table:style-name="ce7">
            <text:p>3.2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LUMBER S.R.L.S.</text:p>
          </table:table-cell>
          <table:table-cell table:number-columns-repeated="16380"/>
        </table:table-row>
        <table:table-row table:style-name="ro3">
          <table:table-cell office:value-type="date" office:date-value="2020-07-10T02:00:00" table:style-name="ce8">
            <text:p>10/07/2020</text:p>
          </table:table-cell>
          <table:table-cell office:value-type="float" office:value="2791.41" table:style-name="ce9">
            <text:p>2.791,4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OLITA S.A.S.</text:p>
          </table:table-cell>
          <table:table-cell table:number-columns-repeated="16380"/>
        </table:table-row>
        <table:table-row table:style-name="ro3">
          <table:table-cell office:value-type="date" office:date-value="2020-07-10T02:00:00" table:style-name="ce8">
            <text:p>10/07/2020</text:p>
          </table:table-cell>
          <table:table-cell office:value-type="float" office:value="1155.95" table:style-name="ce9">
            <text:p>1.155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OLITA S.A.S.</text:p>
          </table:table-cell>
          <table:table-cell table:number-columns-repeated="16380"/>
        </table:table-row>
        <table:table-row table:style-name="ro3">
          <table:table-cell office:value-type="date" office:date-value="2020-08-11T02:00:00" table:style-name="ce8">
            <text:p>11/08/2020</text:p>
          </table:table-cell>
          <table:table-cell office:value-type="float" office:value="1155.95" table:style-name="ce9">
            <text:p>1.155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OLITA S.A.S.</text:p>
          </table:table-cell>
          <table:table-cell table:number-columns-repeated="16380"/>
        </table:table-row>
        <table:table-row table:style-name="ro3">
          <table:table-cell office:value-type="date" office:date-value="2020-08-12T02:00:00" table:style-name="ce8">
            <text:p>12/08/2020</text:p>
          </table:table-cell>
          <table:table-cell office:value-type="float" office:value="6500" table:style-name="ce9">
            <text:p>6.5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OLITA S.A.S.</text:p>
          </table:table-cell>
          <table:table-cell table:number-columns-repeated="16380"/>
        </table:table-row>
        <table:table-row table:style-name="ro3">
          <table:table-cell office:value-type="date" office:date-value="2020-08-12T02:00:00" table:style-name="ce8">
            <text:p>12/08/2020</text:p>
          </table:table-cell>
          <table:table-cell office:value-type="float" office:value="3709.14" table:style-name="ce9">
            <text:p>3.709,1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OLITA S.A.S.</text:p>
          </table:table-cell>
          <table:table-cell table:number-columns-repeated="16380"/>
        </table:table-row>
        <table:table-row table:style-name="ro3">
          <table:table-cell office:value-type="date" office:date-value="2020-08-17T02:00:00" table:style-name="ce8">
            <text:p>17/08/2020</text:p>
          </table:table-cell>
          <table:table-cell office:value-type="float" office:value="4523.79" table:style-name="ce9">
            <text:p>4.523,7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ONTINA PULIZIA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174.69" table:style-name="ce9">
            <text:p>3.174,6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14.96" table:style-name="ce9">
            <text:p>14,9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2950.68" table:style-name="ce9">
            <text:p>2.950,6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6375.87" table:style-name="ce7">
            <text:p>6.375,8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0-07-15T02:00:00" table:style-name="ce8">
            <text:p>15/07/2020</text:p>
          </table:table-cell>
          <table:table-cell office:value-type="float" office:value="15096.5" table:style-name="ce9">
            <text:p>15.096,5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PORTO INTERMODALE RAVENNA SPA S.A.PI.R.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15584.4" table:style-name="ce9">
            <text:p>15.584,4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OSTEL SPA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96363.44" table:style-name="ce9">
            <text:p>196.363,4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OSTEL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915000" table:style-name="ce9">
            <text:p>915.0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REMIA SRL CON SOCIO UNICO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102480" table:style-name="ce7">
            <text:p>102.4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REMIA SRL CON SOCIO UNICO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18121" table:style-name="ce9">
            <text:p>18.121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ROGET IMPIANTI SRL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3216.5" table:style-name="ce7">
            <text:p>3.216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ROJECT S.R.L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639.58000000000004" table:style-name="ce9">
            <text:p>639,5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79.78" table:style-name="ce9">
            <text:p>379,7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504.69" table:style-name="ce9">
            <text:p>504,6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854.45" table:style-name="ce9">
            <text:p>854,4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344.8" table:style-name="ce9">
            <text:p>344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29.98" table:style-name="ce9">
            <text:p>29,9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509.66" table:style-name="ce9">
            <text:p>509,6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434.74" table:style-name="ce9">
            <text:p>434,7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4.99" table:style-name="ce9">
            <text:p>14,9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7-20T02:00:00" table:style-name="ce8">
            <text:p>20/07/2020</text:p>
          </table:table-cell>
          <table:table-cell office:value-type="float" office:value="524.65" table:style-name="ce9">
            <text:p>524,6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7-20T02:00:00" table:style-name="ce8">
            <text:p>20/07/2020</text:p>
          </table:table-cell>
          <table:table-cell office:value-type="float" office:value="1019.38" table:style-name="ce9">
            <text:p>1.019,3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314.81" table:style-name="ce9">
            <text:p>314,8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104.93" table:style-name="ce9">
            <text:p>104,9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614.69000000000005" table:style-name="ce9">
            <text:p>614,6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1178.0899999999999" table:style-name="ce9">
            <text:p>1.178,0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699.55" table:style-name="ce9">
            <text:p>699,5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404.73" table:style-name="ce9">
            <text:p>404,7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24.85" table:style-name="ce9">
            <text:p>224,8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409.76" table:style-name="ce9">
            <text:p>409,7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569.72" table:style-name="ce9">
            <text:p>569,7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710.59" table:style-name="ce7">
            <text:p>710,5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292.83" table:style-name="ce7">
            <text:p>292,8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644.63" table:style-name="ce7">
            <text:p>644,6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719.58" table:style-name="ce7">
            <text:p>719,5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74.95" table:style-name="ce7">
            <text:p>74,9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59.96" table:style-name="ce7">
            <text:p>59,9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444.77" table:style-name="ce7">
            <text:p>444,7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841.05" table:style-name="ce7">
            <text:p>841,0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554.57000000000005" table:style-name="ce7">
            <text:p>554,5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1039.3399999999999" table:style-name="ce7">
            <text:p>1.039,3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1329.2" table:style-name="ce7">
            <text:p>1.329,2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834.49" table:style-name="ce7">
            <text:p>834,4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369.79" table:style-name="ce7">
            <text:p>369,7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18234" table:style-name="ce9">
            <text:p>18.23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UBBLICITA' &amp; STAMPA SRL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1342" table:style-name="ce7">
            <text:p>1.342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PUBBLICITA' &amp; STAMPA SRL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707.97" table:style-name="ce9">
            <text:p>707,9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8.29" table:style-name="ce9">
            <text:p>18,2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53.62" table:style-name="ce9">
            <text:p>53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72.2" table:style-name="ce9">
            <text:p>72,2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77.49" table:style-name="ce9">
            <text:p>377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890.84" table:style-name="ce9">
            <text:p>890,8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78.819999999999993" table:style-name="ce9">
            <text:p>78,8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8.7" table:style-name="ce9">
            <text:p>18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73.88" table:style-name="ce9">
            <text:p>73,8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587.23" table:style-name="ce9">
            <text:p>587,2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433.73" table:style-name="ce9">
            <text:p>433,7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52.14" table:style-name="ce9">
            <text:p>52,1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48.4" table:style-name="ce9">
            <text:p>48,4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52.9" table:style-name="ce9">
            <text:p>52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24.10000000000002" table:style-name="ce9">
            <text:p>324,1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11.82" table:style-name="ce9">
            <text:p>311,8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8.440000000000001" table:style-name="ce9">
            <text:p>18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67.36" table:style-name="ce9">
            <text:p>67,3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80.56" table:style-name="ce9">
            <text:p>80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471.7" table:style-name="ce7">
            <text:p>471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508.54" table:style-name="ce7">
            <text:p>508,5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2202" table:style-name="ce9">
            <text:p>2.20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UCCIO AGOSTINO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833" table:style-name="ce9">
            <text:p>833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UL. EDIL. SERVICE DI ALBA DARIA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3800" table:style-name="ce9">
            <text:p>3.8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UL. EDIL. SERVICE DI ALBA DARIA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180" table:style-name="ce9">
            <text:p>1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FLOR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8-21T02:00:00" table:style-name="ce8">
            <text:p>21/08/2020</text:p>
          </table:table-cell>
          <table:table-cell office:value-type="float" office:value="180" table:style-name="ce9">
            <text:p>1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FLOR SRL</text:p>
          </table:table-cell>
          <table:table-cell table:number-columns-repeated="16380"/>
        </table:table-row>
        <table:table-row table:number-rows-repeated="7" table:style-name="ro3">
          <table:table-cell office:value-type="date" office:date-value="2020-07-06T02:00:00" table:style-name="ce8">
            <text:p>06/07/2020</text:p>
          </table:table-cell>
          <table:table-cell office:value-type="float" office:value="1436.3" table:style-name="ce9">
            <text:p>1.436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7-08T02:00:00" table:style-name="ce8">
            <text:p>08/07/2020</text:p>
          </table:table-cell>
          <table:table-cell office:value-type="float" office:value="985.69" table:style-name="ce9">
            <text:p>985,6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445.55" table:style-name="ce9">
            <text:p>445,5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1436.3" table:style-name="ce9">
            <text:p>1.436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482.13" table:style-name="ce9">
            <text:p>482,1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7-14T02:00:00" table:style-name="ce8">
            <text:p>14/07/2020</text:p>
          </table:table-cell>
          <table:table-cell office:value-type="float" office:value="1436.3" table:style-name="ce9">
            <text:p>1.436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1128.6199999999999" table:style-name="ce9">
            <text:p>1.128,6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1172.2" table:style-name="ce9">
            <text:p>1.172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7-28T02:00:00" table:style-name="ce8">
            <text:p>28/07/2020</text:p>
          </table:table-cell>
          <table:table-cell office:value-type="float" office:value="257.95" table:style-name="ce9">
            <text:p>257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7-28T02:00:00" table:style-name="ce8">
            <text:p>28/07/2020</text:p>
          </table:table-cell>
          <table:table-cell office:value-type="float" office:value="727.97" table:style-name="ce9">
            <text:p>727,9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7-28T02:00:00" table:style-name="ce8">
            <text:p>28/07/2020</text:p>
          </table:table-cell>
          <table:table-cell office:value-type="float" office:value="3833.62" table:style-name="ce9">
            <text:p>3.833,6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7-28T02:00:00" table:style-name="ce8">
            <text:p>28/07/2020</text:p>
          </table:table-cell>
          <table:table-cell office:value-type="float" office:value="2864.77" table:style-name="ce9">
            <text:p>2.864,7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7-28T02:00:00" table:style-name="ce8">
            <text:p>28/07/2020</text:p>
          </table:table-cell>
          <table:table-cell office:value-type="float" office:value="1720.32" table:style-name="ce9">
            <text:p>1.720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816.44" table:style-name="ce9">
            <text:p>816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301" table:style-name="ce9">
            <text:p>301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2329.5500000000002" table:style-name="ce9">
            <text:p>2.329,5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2864.77" table:style-name="ce9">
            <text:p>2.864,7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2119.6799999999998" table:style-name="ce9">
            <text:p>2.119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482.13" table:style-name="ce9">
            <text:p>482,1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176.93" table:style-name="ce9">
            <text:p>176,9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8-27T02:00:00" table:style-name="ce8">
            <text:p>27/08/2020</text:p>
          </table:table-cell>
          <table:table-cell office:value-type="float" office:value="1436.3" table:style-name="ce9">
            <text:p>1.436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9-08T02:00:00" table:style-name="ce6">
            <text:p>08/09/2020</text:p>
          </table:table-cell>
          <table:table-cell office:value-type="float" office:value="985.69" table:style-name="ce7">
            <text:p>985,6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9-15T02:00:00" table:style-name="ce6">
            <text:p>15/09/2020</text:p>
          </table:table-cell>
          <table:table-cell office:value-type="float" office:value="3047.54" table:style-name="ce7">
            <text:p>3.047,5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9-15T02:00:00" table:style-name="ce6">
            <text:p>15/09/2020</text:p>
          </table:table-cell>
          <table:table-cell office:value-type="float" office:value="4433.6400000000003" table:style-name="ce7">
            <text:p>4.433,6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9-15T02:00:00" table:style-name="ce6">
            <text:p>15/09/2020</text:p>
          </table:table-cell>
          <table:table-cell office:value-type="float" office:value="2864.77" table:style-name="ce7">
            <text:p>2.864,7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9-15T02:00:00" table:style-name="ce6">
            <text:p>15/09/2020</text:p>
          </table:table-cell>
          <table:table-cell office:value-type="float" office:value="1474.56" table:style-name="ce7">
            <text:p>1.474,5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9-15T02:00:00" table:style-name="ce6">
            <text:p>15/09/2020</text:p>
          </table:table-cell>
          <table:table-cell office:value-type="float" office:value="1105" table:style-name="ce7">
            <text:p>1.10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9-15T02:00:00" table:style-name="ce6">
            <text:p>15/09/2020</text:p>
          </table:table-cell>
          <table:table-cell office:value-type="float" office:value="1436.3" table:style-name="ce7">
            <text:p>1.436,3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9-16T02:00:00" table:style-name="ce6">
            <text:p>16/09/2020</text:p>
          </table:table-cell>
          <table:table-cell office:value-type="float" office:value="482.13" table:style-name="ce7">
            <text:p>482,1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9-18T02:00:00" table:style-name="ce6">
            <text:p>18/09/2020</text:p>
          </table:table-cell>
          <table:table-cell office:value-type="float" office:value="985.69" table:style-name="ce7">
            <text:p>985,6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9-23T02:00:00" table:style-name="ce6">
            <text:p>23/09/2020</text:p>
          </table:table-cell>
          <table:table-cell office:value-type="float" office:value="30" table:style-name="ce7">
            <text:p>3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9-23T02:00:00" table:style-name="ce6">
            <text:p>23/09/2020</text:p>
          </table:table-cell>
          <table:table-cell office:value-type="float" office:value="460.8" table:style-name="ce7">
            <text:p>460,8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321.10000000000002" table:style-name="ce7">
            <text:p>321,1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UTIGNANO ALESSANDR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635" table:style-name="ce9">
            <text:p>63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UL SERVICES Soc. cooperativa</text:p>
          </table:table-cell>
          <table:table-cell table:number-columns-repeated="16380"/>
        </table:table-row>
        <table:table-row table:style-name="ro3">
          <table:table-cell office:value-type="date" office:date-value="2020-08-07T02:00:00" table:style-name="ce8">
            <text:p>07/08/2020</text:p>
          </table:table-cell>
          <table:table-cell office:value-type="float" office:value="635" table:style-name="ce9">
            <text:p>63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PUUL SERVICES Soc. cooperativ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4114.18" table:style-name="ce9">
            <text:p>24.114,1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5311.25" table:style-name="ce9">
            <text:p>5.311,2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288.77" table:style-name="ce9">
            <text:p>1.288,7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5031.76" table:style-name="ce9">
            <text:p>5.031,7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195.7800000000002" table:style-name="ce9">
            <text:p>2.195,7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9912.86" table:style-name="ce9">
            <text:p>9.912,8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5782.48" table:style-name="ce9">
            <text:p>5.782,4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4728.25" table:style-name="ce9">
            <text:p>4.728,2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4428.6099999999997" table:style-name="ce9">
            <text:p>4.428,6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341.13" table:style-name="ce9">
            <text:p>1.341,1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723.28" table:style-name="ce9">
            <text:p>3.723,2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3610.8" table:style-name="ce9">
            <text:p>3.610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2407.1999999999998" table:style-name="ce9">
            <text:p>2.407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6604.2" table:style-name="ce9">
            <text:p>6.604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31553.4" table:style-name="ce9">
            <text:p>31.553,4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13208.4" table:style-name="ce9">
            <text:p>13.208,4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0751.23" table:style-name="ce9">
            <text:p>10.751,2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144224.76999999999" table:style-name="ce9">
            <text:p>144.224,7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768" table:style-name="ce9">
            <text:p>768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NTANALITICA SRL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26800" table:style-name="ce9">
            <text:p>26.8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QUANTANALITICA SRL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2720" table:style-name="ce7">
            <text:p>2.72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QUARTA RAFFAELE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QUARTARARO FRANCESCO</text:p>
          </table:table-cell>
          <table:table-cell table:number-columns-repeated="16380"/>
        </table:table-row>
        <table:table-row table:style-name="ro3">
          <table:table-cell office:value-type="date" office:date-value="2020-07-07T02:00:00" table:style-name="ce8">
            <text:p>07/07/2020</text:p>
          </table:table-cell>
          <table:table-cell office:value-type="float" office:value="1914.51" table:style-name="ce9">
            <text:p>1.914,5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0-07-08T02:00:00" table:style-name="ce8">
            <text:p>08/07/2020</text:p>
          </table:table-cell>
          <table:table-cell office:value-type="float" office:value="6181.25" table:style-name="ce9">
            <text:p>6.181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0-07-27T02:00:00" table:style-name="ce8">
            <text:p>27/07/2020</text:p>
          </table:table-cell>
          <table:table-cell office:value-type="float" office:value="2833.88" table:style-name="ce9">
            <text:p>2.833,8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0-07-27T02:00:00" table:style-name="ce8">
            <text:p>27/07/2020</text:p>
          </table:table-cell>
          <table:table-cell office:value-type="float" office:value="1473.95" table:style-name="ce9">
            <text:p>1.473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0-08-07T02:00:00" table:style-name="ce8">
            <text:p>07/08/2020</text:p>
          </table:table-cell>
          <table:table-cell office:value-type="float" office:value="6181.25" table:style-name="ce9">
            <text:p>6.181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0-08-07T02:00:00" table:style-name="ce8">
            <text:p>07/08/2020</text:p>
          </table:table-cell>
          <table:table-cell office:value-type="float" office:value="1914.51" table:style-name="ce9">
            <text:p>1.914,5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0-08-17T02:00:00" table:style-name="ce8">
            <text:p>17/08/2020</text:p>
          </table:table-cell>
          <table:table-cell office:value-type="float" office:value="1701.17" table:style-name="ce9">
            <text:p>1.701,1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0-08-21T02:00:00" table:style-name="ce8">
            <text:p>21/08/2020</text:p>
          </table:table-cell>
          <table:table-cell office:value-type="float" office:value="1442.65" table:style-name="ce9">
            <text:p>1.442,6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5405.19" table:style-name="ce7">
            <text:p>5.405,1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Querella Impianti srl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.A.F. S.A.S. DI COSTA ANTONIO &amp; C.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3950" table:style-name="ce9">
            <text:p>3.9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960" table:style-name="ce9">
            <text:p>9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758.49" table:style-name="ce9">
            <text:p>758,4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481.6" table:style-name="ce9">
            <text:p>481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.S. <text:s/>S.R.L. SOCIETA UNIPERSONALE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0865" table:style-name="ce9">
            <text:p>10.86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aiders Srl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0865" table:style-name="ce9">
            <text:p>10.86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aiders Srl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10865" table:style-name="ce9">
            <text:p>10.86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aiders Srl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10865" table:style-name="ce7">
            <text:p>10.86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aiders Srl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151543.56" table:style-name="ce9">
            <text:p>151.543,5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APISCAN SYSTEMS LIMITED</text:p>
          </table:table-cell>
          <table:table-cell table:number-columns-repeated="16380"/>
        </table:table-row>
        <table:table-row table:style-name="ro3">
          <table:table-cell office:value-type="date" office:date-value="2020-07-03T02:00:00" table:style-name="ce8">
            <text:p>03/07/2020</text:p>
          </table:table-cell>
          <table:table-cell office:value-type="float" office:value="11558.5" table:style-name="ce9">
            <text:p>11.558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0-09-02T02:00:00" table:style-name="ce6">
            <text:p>02/09/2020</text:p>
          </table:table-cell>
          <table:table-cell office:value-type="float" office:value="11558.5" table:style-name="ce7">
            <text:p>11.558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11558.5" table:style-name="ce7">
            <text:p>11.558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13761.54" table:style-name="ce9">
            <text:p>13.761,5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EKEEP SPA EX MANUTENCOOP FACILITY <text:s/>MANAGEMENT SPA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4422.58" table:style-name="ce9">
            <text:p>4.422,5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EKEEP SPA EX MANUTENCOOP FACILITY <text:s/>MANAGEMENT SPA</text:p>
          </table:table-cell>
          <table:table-cell table:number-columns-repeated="16380"/>
        </table:table-row>
        <table:table-row table:style-name="ro3">
          <table:table-cell office:value-type="date" office:date-value="2020-09-16T02:00:00" table:style-name="ce6">
            <text:p>16/09/2020</text:p>
          </table:table-cell>
          <table:table-cell office:value-type="float" office:value="4422.58" table:style-name="ce7">
            <text:p>4.422,5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REKEEP SPA EX MANUTENCOOP FACILITY <text:s/>MANAGEMENT SPA</text:p>
          </table:table-cell>
          <table:table-cell table:number-columns-repeated="16380"/>
        </table:table-row>
        <table:table-row table:style-name="ro3">
          <table:table-cell office:value-type="date" office:date-value="2020-09-23T02:00:00" table:style-name="ce6">
            <text:p>23/09/2020</text:p>
          </table:table-cell>
          <table:table-cell office:value-type="float" office:value="13761.54" table:style-name="ce7">
            <text:p>13.761,5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REKEEP SPA EX MANUTENCOOP FACILITY <text:s/>MANAGEMENT SP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4065" table:style-name="ce7">
            <text:p>4.06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ELAIS LE JARDIN SPA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250" table:style-name="ce9">
            <text:p>2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enova S.a.s. di Neri Valerio &amp; Co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38477.230000000003" table:style-name="ce9">
            <text:p>38.477,2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IBERTI SRL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3899.49" table:style-name="ce9">
            <text:p>3.899,4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IBERTI SRL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7944.64" table:style-name="ce9">
            <text:p>7.944,6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IBERTI SRL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01" table:style-name="ce7">
            <text:p>101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ICUPOIL srl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454.86" table:style-name="ce9">
            <text:p>1.454,8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RIF LINE ITALY S.P.A.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2450" table:style-name="ce9">
            <text:p>2.4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ILEVAZIONI PROVE SICUREZZA</text:p>
          </table:table-cell>
          <table:table-cell table:number-columns-repeated="16380"/>
        </table:table-row>
        <table:table-row table:style-name="ro2">
          <table:table-cell office:value-type="date" office:date-value="2020-07-20T02:00:00" table:style-name="ce8">
            <text:p>20/07/2020</text:p>
          </table:table-cell>
          <table:table-cell office:value-type="float" office:value="31.8" table:style-name="ce9">
            <text:p>31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IVOIRA GAS S.R.L.</text:p>
          </table:table-cell>
          <table:table-cell table:number-columns-repeated="16380"/>
        </table:table-row>
        <table:table-row table:style-name="ro2">
          <table:table-cell office:value-type="date" office:date-value="2020-07-20T02:00:00" table:style-name="ce8">
            <text:p>20/07/2020</text:p>
          </table:table-cell>
          <table:table-cell office:value-type="float" office:value="2160" table:style-name="ce9">
            <text:p>2.1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IVOIRA GAS S.R.L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79.5" table:style-name="ce9">
            <text:p>79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IVOIRA GAS S.R.L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727" table:style-name="ce9">
            <text:p>727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IVOIRA GAS S.R.L.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153.30000000000001" table:style-name="ce7">
            <text:p>153,3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IVOIRA GAS S.R.L.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1022.71" table:style-name="ce7">
            <text:p>1.022,7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O. MACH SRL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704.29" table:style-name="ce9">
            <text:p>704,2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OMA CAR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29.77" table:style-name="ce9">
            <text:p>29,7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OMANA AUTO SERVICE SRL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29.77" table:style-name="ce9">
            <text:p>29,7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OMANA AUTO SERVICE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22.3" table:style-name="ce7">
            <text:p>22,3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OMANA AUTO SERVICE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19954.599999999999" table:style-name="ce9">
            <text:p>19.954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41.68" table:style-name="ce9">
            <text:p>41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5871.54" table:style-name="ce9">
            <text:p>5.871,5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197.48" table:style-name="ce9">
            <text:p>197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580.25" table:style-name="ce9">
            <text:p>580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332.35" table:style-name="ce9">
            <text:p>332,3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6656.32" table:style-name="ce9">
            <text:p>6.656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1864.21" table:style-name="ce9">
            <text:p>1.864,2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29.32" table:style-name="ce9">
            <text:p>29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45.25" table:style-name="ce9">
            <text:p>45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5642.01" table:style-name="ce9">
            <text:p>5.642,0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9564.44" table:style-name="ce9">
            <text:p>9.564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1043.6300000000001" table:style-name="ce9">
            <text:p>1.043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130.54" table:style-name="ce9">
            <text:p>130,5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2219.6999999999998" table:style-name="ce9">
            <text:p>2.219,7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67.680000000000007" table:style-name="ce9">
            <text:p>67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206.72" table:style-name="ce9">
            <text:p>206,7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4176.8100000000004" table:style-name="ce9">
            <text:p>4.176,8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488.46" table:style-name="ce9">
            <text:p>488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31.41" table:style-name="ce9">
            <text:p>31,4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1454.44" table:style-name="ce9">
            <text:p>1.454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22499.68" table:style-name="ce9">
            <text:p>22.499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22916.9" table:style-name="ce9">
            <text:p>22.916,9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20706.32" table:style-name="ce9">
            <text:p>20.706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3395.63" table:style-name="ce9">
            <text:p>3.395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249.58" table:style-name="ce9">
            <text:p>249,5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3T02:00:00" table:style-name="ce8">
            <text:p>23/07/2020</text:p>
          </table:table-cell>
          <table:table-cell office:value-type="float" office:value="73.849999999999994" table:style-name="ce9">
            <text:p>73,8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5735.93" table:style-name="ce9">
            <text:p>5.735,9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4.5199999999999996" table:style-name="ce9">
            <text:p>4,5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3151.36" table:style-name="ce9">
            <text:p>3.151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2798.6" table:style-name="ce9">
            <text:p>2.798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12388.59" table:style-name="ce9">
            <text:p>12.388,5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218.19" table:style-name="ce9">
            <text:p>218,1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23.5" table:style-name="ce9">
            <text:p>23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31T02:00:00" table:style-name="ce8">
            <text:p>31/07/2020</text:p>
          </table:table-cell>
          <table:table-cell office:value-type="float" office:value="1742.29" table:style-name="ce9">
            <text:p>1.742,2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31T02:00:00" table:style-name="ce8">
            <text:p>31/07/2020</text:p>
          </table:table-cell>
          <table:table-cell office:value-type="float" office:value="1277.25" table:style-name="ce9">
            <text:p>1.277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31T02:00:00" table:style-name="ce8">
            <text:p>31/07/2020</text:p>
          </table:table-cell>
          <table:table-cell office:value-type="float" office:value="381.76" table:style-name="ce9">
            <text:p>381,7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31T02:00:00" table:style-name="ce8">
            <text:p>31/07/2020</text:p>
          </table:table-cell>
          <table:table-cell office:value-type="float" office:value="114372.57" table:style-name="ce9">
            <text:p>114.372,5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31T02:00:00" table:style-name="ce8">
            <text:p>31/07/2020</text:p>
          </table:table-cell>
          <table:table-cell office:value-type="float" office:value="28762.46" table:style-name="ce9">
            <text:p>28.762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7-31T02:00:00" table:style-name="ce8">
            <text:p>31/07/2020</text:p>
          </table:table-cell>
          <table:table-cell office:value-type="float" office:value="83.2" table:style-name="ce9">
            <text:p>83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10688.3" table:style-name="ce9">
            <text:p>10.688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323.86" table:style-name="ce9">
            <text:p>323,8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04T02:00:00" table:style-name="ce8">
            <text:p>04/08/2020</text:p>
          </table:table-cell>
          <table:table-cell office:value-type="float" office:value="665.7" table:style-name="ce9">
            <text:p>665,7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1T02:00:00" table:style-name="ce8">
            <text:p>11/08/2020</text:p>
          </table:table-cell>
          <table:table-cell office:value-type="float" office:value="349.57" table:style-name="ce9">
            <text:p>349,5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1T02:00:00" table:style-name="ce8">
            <text:p>11/08/2020</text:p>
          </table:table-cell>
          <table:table-cell office:value-type="float" office:value="71053.259999999995" table:style-name="ce9">
            <text:p>71.053,2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28762.46" table:style-name="ce9">
            <text:p>28.762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1277.25" table:style-name="ce9">
            <text:p>1.277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1742.29" table:style-name="ce9">
            <text:p>1.742,2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83.2" table:style-name="ce9">
            <text:p>83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381.76" table:style-name="ce9">
            <text:p>381,7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114372.57" table:style-name="ce9">
            <text:p>114.372,5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1277.25" table:style-name="ce9">
            <text:p>1.277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381.76" table:style-name="ce9">
            <text:p>381,7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1742.29" table:style-name="ce9">
            <text:p>1.742,2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110412.37" table:style-name="ce9">
            <text:p>110.412,3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83.2" table:style-name="ce9">
            <text:p>83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28762.46" table:style-name="ce9">
            <text:p>28.762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9T02:00:00" table:style-name="ce8">
            <text:p>19/08/202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9T02:00:00" table:style-name="ce8">
            <text:p>19/08/2020</text:p>
          </table:table-cell>
          <table:table-cell office:value-type="float" office:value="293.47000000000003" table:style-name="ce9">
            <text:p>293,4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9T02:00:00" table:style-name="ce8">
            <text:p>19/08/2020</text:p>
          </table:table-cell>
          <table:table-cell office:value-type="float" office:value="143.07" table:style-name="ce9">
            <text:p>143,0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9T02:00:00" table:style-name="ce8">
            <text:p>19/08/2020</text:p>
          </table:table-cell>
          <table:table-cell office:value-type="float" office:value="1605" table:style-name="ce9">
            <text:p>1.60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19T02:00:00" table:style-name="ce8">
            <text:p>19/08/2020</text:p>
          </table:table-cell>
          <table:table-cell office:value-type="float" office:value="150.38" table:style-name="ce9">
            <text:p>150,3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24T02:00:00" table:style-name="ce8">
            <text:p>24/08/2020</text:p>
          </table:table-cell>
          <table:table-cell office:value-type="float" office:value="114372.57" table:style-name="ce9">
            <text:p>114.372,5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24T02:00:00" table:style-name="ce8">
            <text:p>24/08/2020</text:p>
          </table:table-cell>
          <table:table-cell office:value-type="float" office:value="28762.46" table:style-name="ce9">
            <text:p>28.762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24T02:00:00" table:style-name="ce8">
            <text:p>24/08/2020</text:p>
          </table:table-cell>
          <table:table-cell office:value-type="float" office:value="83.2" table:style-name="ce9">
            <text:p>83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24T02:00:00" table:style-name="ce8">
            <text:p>24/08/2020</text:p>
          </table:table-cell>
          <table:table-cell office:value-type="float" office:value="1277.25" table:style-name="ce9">
            <text:p>1.277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24T02:00:00" table:style-name="ce8">
            <text:p>24/08/2020</text:p>
          </table:table-cell>
          <table:table-cell office:value-type="float" office:value="381.76" table:style-name="ce9">
            <text:p>381,7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8-24T02:00:00" table:style-name="ce8">
            <text:p>24/08/2020</text:p>
          </table:table-cell>
          <table:table-cell office:value-type="float" office:value="1742.29" table:style-name="ce9">
            <text:p>1.742,2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9-23T02:00:00" table:style-name="ce6">
            <text:p>23/09/2020</text:p>
          </table:table-cell>
          <table:table-cell office:value-type="float" office:value="349.57" table:style-name="ce7">
            <text:p>349,5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9-23T02:00:00" table:style-name="ce6">
            <text:p>23/09/2020</text:p>
          </table:table-cell>
          <table:table-cell office:value-type="float" office:value="71053.259999999995" table:style-name="ce7">
            <text:p>71.053,2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1864.21" table:style-name="ce7">
            <text:p>1.864,2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13.99" table:style-name="ce7">
            <text:p>13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197.48" table:style-name="ce7">
            <text:p>197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34.979999999999997" table:style-name="ce7">
            <text:p>34,9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29.32" table:style-name="ce7">
            <text:p>29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22499.68" table:style-name="ce7">
            <text:p>22.499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9-28T02:00:00" table:style-name="ce6">
            <text:p>28/09/2020</text:p>
          </table:table-cell>
          <table:table-cell office:value-type="float" office:value="1043.6300000000001" table:style-name="ce7">
            <text:p>1.043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9-28T02:00:00" table:style-name="ce6">
            <text:p>28/09/2020</text:p>
          </table:table-cell>
          <table:table-cell office:value-type="float" office:value="261" table:style-name="ce7">
            <text:p>261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9-28T02:00:00" table:style-name="ce6">
            <text:p>28/09/2020</text:p>
          </table:table-cell>
          <table:table-cell office:value-type="float" office:value="10688.3" table:style-name="ce7">
            <text:p>10.688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9-28T02:00:00" table:style-name="ce6">
            <text:p>28/09/2020</text:p>
          </table:table-cell>
          <table:table-cell office:value-type="float" office:value="130.54" table:style-name="ce7">
            <text:p>130,5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2913.89" table:style-name="ce7">
            <text:p>2.913,8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2925" table:style-name="ce9">
            <text:p>2.92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ONCORONI ANNA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200.45" table:style-name="ce7">
            <text:p>200,4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.A.S. SRL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2886" table:style-name="ce7">
            <text:p>2.886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.A.S. SRL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27.84" table:style-name="ce9">
            <text:p>27,8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469.52" table:style-name="ce9">
            <text:p>1.469,5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505.44" table:style-name="ce9">
            <text:p>1.505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30.12" table:style-name="ce9">
            <text:p>30,1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2182.33" table:style-name="ce9">
            <text:p>2.182,3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2135.4" table:style-name="ce9">
            <text:p>2.135,4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2967.99" table:style-name="ce9">
            <text:p>2.967,9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28.46" table:style-name="ce7">
            <text:p>28,4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3225.96" table:style-name="ce7">
            <text:p>3.225,9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0-08-06T02:00:00" table:style-name="ce8">
            <text:p>06/08/2020</text:p>
          </table:table-cell>
          <table:table-cell office:value-type="float" office:value="6540" table:style-name="ce9">
            <text:p>6.54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8726" table:style-name="ce9">
            <text:p>8.72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195.41" table:style-name="ce9">
            <text:p>195,4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.EL.I.S.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50.39" table:style-name="ce9">
            <text:p>50,3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.I.P.P.I.C.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62.96" table:style-name="ce9">
            <text:p>62,9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.I.P.P.I.C.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163.56" table:style-name="ce9">
            <text:p>163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.I.P.P.I.C.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96.78" table:style-name="ce7">
            <text:p>96,7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.I.P.P.I.C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56.75" table:style-name="ce7">
            <text:p>56,7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.I.P.P.I.C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270.12" table:style-name="ce7">
            <text:p>270,1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.I.P.P.I.C.</text:p>
          </table:table-cell>
          <table:table-cell table:number-columns-repeated="16380"/>
        </table:table-row>
        <table:table-row table:style-name="ro3">
          <table:table-cell office:value-type="date" office:date-value="2020-07-15T02:00:00" table:style-name="ce8">
            <text:p>15/07/2020</text:p>
          </table:table-cell>
          <table:table-cell office:value-type="float" office:value="6538.75" table:style-name="ce9">
            <text:p>6.538,75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S.I.TO SOCIETA INTERPORTO DI TORINO S.P.A.</text:p>
          </table:table-cell>
          <table:table-cell table:number-columns-repeated="16380"/>
        </table:table-row>
        <table:table-row table:style-name="ro3">
          <table:table-cell office:value-type="date" office:date-value="2020-07-15T02:00:00" table:style-name="ce8">
            <text:p>15/07/2020</text:p>
          </table:table-cell>
          <table:table-cell office:value-type="float" office:value="3104.76" table:style-name="ce9">
            <text:p>3.104,76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S.I.TO SOCIETA INTERPORTO DI TORINO S.P.A.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37751.199999999997" table:style-name="ce7">
            <text:p>37.751,2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S.IM.I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594" table:style-name="ce9">
            <text:p>59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.S.D.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308.45" table:style-name="ce9">
            <text:p>308,4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.S.D. SRL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594" table:style-name="ce9">
            <text:p>59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.S.D. SRL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308.45" table:style-name="ce7">
            <text:p>308,4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.S.D. SRL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3600" table:style-name="ce7">
            <text:p>3.6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.S.D. SRL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308.45" table:style-name="ce7">
            <text:p>308,4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.S.D. SRL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.T.G. SERVICETECNO GLOBAL Srl</text:p>
          </table:table-cell>
          <table:table-cell table:number-columns-repeated="16380"/>
        </table:table-row>
        <table:table-row table:style-name="ro3">
          <table:table-cell office:value-type="date" office:date-value="2020-07-08T02:00:00" table:style-name="ce8">
            <text:p>08/07/2020</text:p>
          </table:table-cell>
          <table:table-cell office:value-type="float" office:value="193.14" table:style-name="ce9">
            <text:p>193,1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.T.G. SERVICETECNO GLOBAL Srl</text:p>
          </table:table-cell>
          <table:table-cell table:number-columns-repeated="16380"/>
        </table:table-row>
        <table:table-row table:style-name="ro3">
          <table:table-cell office:value-type="date" office:date-value="2020-07-27T02:00:00" table:style-name="ce8">
            <text:p>27/07/2020</text:p>
          </table:table-cell>
          <table:table-cell office:value-type="float" office:value="1075" table:style-name="ce9">
            <text:p>1.07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.T.G. SERVICETECNO GLOBAL Srl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.T.G. SERVICETECNO GLOBAL Srl</text:p>
          </table:table-cell>
          <table:table-cell table:number-columns-repeated="16380"/>
        </table:table-row>
        <table:table-row table:style-name="ro3">
          <table:table-cell office:value-type="date" office:date-value="2020-08-20T02:00:00" table:style-name="ce8">
            <text:p>20/08/2020</text:p>
          </table:table-cell>
          <table:table-cell office:value-type="float" office:value="370" table:style-name="ce9">
            <text:p>37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.T.G. SERVICETECNO GLOBAL Srl</text:p>
          </table:table-cell>
          <table:table-cell table:number-columns-repeated="16380"/>
        </table:table-row>
        <table:table-row table:style-name="ro3">
          <table:table-cell office:value-type="date" office:date-value="2020-08-20T02:00:00" table:style-name="ce8">
            <text:p>20/08/2020</text:p>
          </table:table-cell>
          <table:table-cell office:value-type="float" office:value="320" table:style-name="ce9">
            <text:p>3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.T.G. SERVICETECNO GLOBAL Srl</text:p>
          </table:table-cell>
          <table:table-cell table:number-columns-repeated="16380"/>
        </table:table-row>
        <table:table-row table:style-name="ro3">
          <table:table-cell office:value-type="date" office:date-value="2020-09-14T02:00:00" table:style-name="ce6">
            <text:p>14/09/2020</text:p>
          </table:table-cell>
          <table:table-cell office:value-type="float" office:value="3550" table:style-name="ce7">
            <text:p>3.5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S.T.G. SERVICETECNO GLOBAL Srl</text:p>
          </table:table-cell>
          <table:table-cell table:number-columns-repeated="16380"/>
        </table:table-row>
        <table:table-row table:style-name="ro3">
          <table:table-cell office:value-type="date" office:date-value="2020-09-14T02:00:00" table:style-name="ce6">
            <text:p>14/09/2020</text:p>
          </table:table-cell>
          <table:table-cell office:value-type="float" office:value="450" table:style-name="ce7">
            <text:p>4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S.T.G. SERVICETECNO GLOBAL Srl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S.T.G. SERVICETECNO GLOBAL Srl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625.29999999999995" table:style-name="ce9">
            <text:p>625,3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A MED S.A.S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729.53" table:style-name="ce9">
            <text:p>729,5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A.MA IMPIANTI SRLS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63865.56" table:style-name="ce9">
            <text:p>63.865,5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ACOFIN IMMOBILIARE SRL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2329.35" table:style-name="ce9">
            <text:p>2.329,3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ADOBRE S.P.A.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080" table:style-name="ce9">
            <text:p>1.08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ALADINO FRANCESCO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2186.71" table:style-name="ce9">
            <text:p>2.186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218.06" table:style-name="ce9">
            <text:p>218,0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ALLICATI DOMENICO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2716" table:style-name="ce9">
            <text:p>2.71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ALUS S.R.L.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183.21" table:style-name="ce9">
            <text:p>183,2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ALUS S.R.L.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1018.44" table:style-name="ce9">
            <text:p>1.018,4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ALUS S.R.L.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529" table:style-name="ce9">
            <text:p>529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ALUS S.R.L.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400" table:style-name="ce7">
            <text:p>4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AMER AZIENDA SPECIALE C.C.I.A.A. BARI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400" table:style-name="ce7">
            <text:p>4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AMER AZIENDA SPECIALE C.C.I.A.A. BARI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400" table:style-name="ce7">
            <text:p>4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AMER AZIENDA SPECIALE C.C.I.A.A. BARI</text:p>
          </table:table-cell>
          <table:table-cell table:number-columns-repeated="16380"/>
        </table:table-row>
        <table:table-row table:style-name="ro3">
          <table:table-cell office:value-type="date" office:date-value="2020-07-10T02:00:00" table:style-name="ce8">
            <text:p>10/07/2020</text:p>
          </table:table-cell>
          <table:table-cell office:value-type="float" office:value="22244.23" table:style-name="ce9">
            <text:p>22.244,23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SAN PIETRO S.R.L.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1473.5" table:style-name="ce7">
            <text:p>1.473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anaco S.r.l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2505" table:style-name="ce9">
            <text:p>2.505,00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SANCILIO DI SANCILIO Francesco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395.54" table:style-name="ce7">
            <text:p>395,54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SANCILIO DI SANCILIO Francesco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386.25" table:style-name="ce7">
            <text:p>386,25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SANCILIO DI SANCILIO Francesco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696" table:style-name="ce7">
            <text:p>696,00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SANCILIO DI SANCILIO Francesco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386.25" table:style-name="ce7">
            <text:p>386,25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SANCILIO DI SANCILIO Francesco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857" table:style-name="ce9">
            <text:p>857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ANGIORGIO SERVIZI SRL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857" table:style-name="ce7">
            <text:p>857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ANGIORGIO SERVIZI SRL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270" table:style-name="ce7">
            <text:p>27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ANGIORGIO SERVIZI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7-14T02:00:00" table:style-name="ce8">
            <text:p>14/07/2020</text:p>
          </table:table-cell>
          <table:table-cell office:value-type="float" office:value="2160" table:style-name="ce9">
            <text:p>2.1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ANITECNICA SRL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943.6" table:style-name="ce9">
            <text:p>943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ANITECNICA SRL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7950" table:style-name="ce9">
            <text:p>7.9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ANTORO COSTRUZIONI S.R.L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3586.1" table:style-name="ce9">
            <text:p>13.586,1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ANTORO COSTRUZIONI S.R.L.</text:p>
          </table:table-cell>
          <table:table-cell table:number-columns-repeated="16380"/>
        </table:table-row>
        <table:table-row table:style-name="ro3">
          <table:table-cell office:value-type="date" office:date-value="2020-07-27T02:00:00" table:style-name="ce8">
            <text:p>27/07/2020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ARDA IMPIANTI DI ROBERTO MURGI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6636" table:style-name="ce9">
            <text:p>6.63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ARL BESNE CONCEPT INGENIERIE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289" table:style-name="ce9">
            <text:p>289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ATESIL DI P.G. SERRA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800" table:style-name="ce9">
            <text:p>8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AVATTERI ALESSANDR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2680" table:style-name="ce9">
            <text:p>2.68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AVATTERI ALESSANDRA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6475" table:style-name="ce9">
            <text:p>6.4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cabelli Group</text:p>
          </table:table-cell>
          <table:table-cell table:number-columns-repeated="16380"/>
        </table:table-row>
        <table:table-row table:style-name="ro3">
          <table:table-cell office:value-type="date" office:date-value="2020-08-26T02:00:00" table:style-name="ce8">
            <text:p>26/08/2020</text:p>
          </table:table-cell>
          <table:table-cell office:value-type="float" office:value="244.16" table:style-name="ce9">
            <text:p>244,1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CALA ENTERPRISE SRL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4391.67" table:style-name="ce9">
            <text:p>4.391,6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CANDELLA GAIA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44" table:style-name="ce9">
            <text:p>4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carpitta Geom.Rosario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291.60000000000002" table:style-name="ce9">
            <text:p>291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CHINDLER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950" table:style-name="ce7">
            <text:p>9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CHINDLER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708.77" table:style-name="ce9">
            <text:p>708,7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897.22" table:style-name="ce9">
            <text:p>897,22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0-08-20T02:00:00" table:style-name="ce8">
            <text:p>20/08/2020</text:p>
          </table:table-cell>
          <table:table-cell office:value-type="float" office:value="1738.69" table:style-name="ce9">
            <text:p>1.738,69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0-09-18T02:00:00" table:style-name="ce6">
            <text:p>18/09/2020</text:p>
          </table:table-cell>
          <table:table-cell office:value-type="float" office:value="1784.2" table:style-name="ce7">
            <text:p>1.784,20</text:p>
          </table:table-cell>
          <table:table-cell office:value-type="string" table:style-name="ce6">
            <text:p>CANONI DI LOCAZIONE</text:p>
          </table:table-cell>
          <table:table-cell office:value-type="string" table:style-name="ce6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1450" table:style-name="ce9">
            <text:p>1.4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DASTUDIO s.a.s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7-17T02:00:00" table:style-name="ce8">
            <text:p>17/07/2020</text:p>
          </table:table-cell>
          <table:table-cell office:value-type="float" office:value="1792.01" table:style-name="ce9">
            <text:p>1.792,0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7-17T02:00:00" table:style-name="ce8">
            <text:p>17/07/2020</text:p>
          </table:table-cell>
          <table:table-cell office:value-type="float" office:value="1889.36" table:style-name="ce9">
            <text:p>1.889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7-17T02:00:00" table:style-name="ce8">
            <text:p>17/07/2020</text:p>
          </table:table-cell>
          <table:table-cell office:value-type="float" office:value="2187.5" table:style-name="ce9">
            <text:p>2.187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7-17T02:00:00" table:style-name="ce8">
            <text:p>17/07/2020</text:p>
          </table:table-cell>
          <table:table-cell office:value-type="float" office:value="292.01" table:style-name="ce9">
            <text:p>292,0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7-17T02:00:00" table:style-name="ce8">
            <text:p>17/07/2020</text:p>
          </table:table-cell>
          <table:table-cell office:value-type="float" office:value="1889.36" table:style-name="ce9">
            <text:p>1.889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1250.01" table:style-name="ce9">
            <text:p>1.250,0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8-28T02:00:00" table:style-name="ce8">
            <text:p>28/08/2020</text:p>
          </table:table-cell>
          <table:table-cell office:value-type="float" office:value="1889.36" table:style-name="ce9">
            <text:p>1.889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9-24T02:00:00" table:style-name="ce6">
            <text:p>24/09/2020</text:p>
          </table:table-cell>
          <table:table-cell office:value-type="float" office:value="1889.36" table:style-name="ce7">
            <text:p>1.889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9-28T02:00:00" table:style-name="ce6">
            <text:p>28/09/2020</text:p>
          </table:table-cell>
          <table:table-cell office:value-type="float" office:value="1458.32" table:style-name="ce7">
            <text:p>1.458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9-28T02:00:00" table:style-name="ce6">
            <text:p>28/09/2020</text:p>
          </table:table-cell>
          <table:table-cell office:value-type="float" office:value="1889.36" table:style-name="ce7">
            <text:p>1.889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E.P.LOG. MULTISERVICES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324" table:style-name="ce9">
            <text:p>32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.PR.IN. SRL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4860" table:style-name="ce9">
            <text:p>4.8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A SERVICE s.r.l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216.33" table:style-name="ce9">
            <text:p>216,3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EAB SERV.ENERGIA AMBIENTALE BOLZANO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541.39" table:style-name="ce9">
            <text:p>1.541,3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AB SERV.ENERGIA AMBIENTALE BOLZANO SPA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7.8" table:style-name="ce9">
            <text:p>17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4.83" table:style-name="ce9">
            <text:p>4,8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26.35" table:style-name="ce9">
            <text:p>26,3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32.49" table:style-name="ce9">
            <text:p>32,4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66.25" table:style-name="ce9">
            <text:p>166,2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166.25" table:style-name="ce9">
            <text:p>166,2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66.25" table:style-name="ce7">
            <text:p>166,2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CURPOOL SRL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CURPOOL SRL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260" table:style-name="ce7">
            <text:p>26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ECURPOOL SRL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438.31" table:style-name="ce9">
            <text:p>438,3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216.41" table:style-name="ce9">
            <text:p>216,4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80.349999999999994" table:style-name="ce7">
            <text:p>80,3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132.13999999999999" table:style-name="ce7">
            <text:p>132,1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2539.7800000000002" table:style-name="ce9">
            <text:p>2.539,7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IDUESEI SRL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1070.2" table:style-name="ce9">
            <text:p>1.070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IDUESEI SRL</text:p>
          </table:table-cell>
          <table:table-cell table:number-columns-repeated="16380"/>
        </table:table-row>
        <table:table-row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663.9" table:style-name="ce9">
            <text:p>663,9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IDUESEI SRL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2841.31" table:style-name="ce9">
            <text:p>2.841,3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IDUESEI SRL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245" table:style-name="ce9">
            <text:p>24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IDUESEI SRL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36.53" table:style-name="ce7">
            <text:p>36,5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EKULIC MIODRAG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4060" table:style-name="ce9">
            <text:p>4.0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38835.03" table:style-name="ce9">
            <text:p>38.835,0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0-08-12T02:00:00" table:style-name="ce8">
            <text:p>12/08/2020</text:p>
          </table:table-cell>
          <table:table-cell office:value-type="float" office:value="6117" table:style-name="ce9">
            <text:p>6.117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6328" table:style-name="ce7">
            <text:p>6.32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3954" table:style-name="ce9">
            <text:p>3.95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LVETTI MAURIZIO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6950" table:style-name="ce9">
            <text:p>6.9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RVECO S.R.L.</text:p>
          </table:table-cell>
          <table:table-cell table:number-columns-repeated="16380"/>
        </table:table-row>
        <table:table-row table:style-name="ro3">
          <table:table-cell office:value-type="date" office:date-value="2020-08-03T02:00:00" table:style-name="ce8">
            <text:p>03/08/2020</text:p>
          </table:table-cell>
          <table:table-cell office:value-type="float" office:value="33531.79" table:style-name="ce9">
            <text:p>33.531,7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862.43" table:style-name="ce7">
            <text:p>862,4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ERVIZI ECOLOGICI PORTUALI NAPOLI S.R.L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862.43" table:style-name="ce7">
            <text:p>862,4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ERVIZI ECOLOGICI PORTUALI NAPOLI S.R.L.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145.62" table:style-name="ce9">
            <text:p>145,6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77.13" table:style-name="ce9">
            <text:p>177,1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123.36" table:style-name="ce9">
            <text:p>123,3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22.39" table:style-name="ce9">
            <text:p>22,3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216.71" table:style-name="ce7">
            <text:p>216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11918.4" table:style-name="ce9">
            <text:p>11.918,4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GR Consulting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20930" table:style-name="ce9">
            <text:p>20.93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GR Consulting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5928" table:style-name="ce9">
            <text:p>5.928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GR Consulting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27809.599999999999" table:style-name="ce7">
            <text:p>27.809,6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GR Consulting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415" table:style-name="ce9">
            <text:p>41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GS NEDERLAND BV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415" table:style-name="ce7">
            <text:p>41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GS NEDERLAND BV</text:p>
          </table:table-cell>
          <table:table-cell table:number-columns-repeated="16380"/>
        </table:table-row>
        <table:table-row table:style-name="ro3">
          <table:table-cell office:value-type="date" office:date-value="2020-07-06T02:00:00" table:style-name="ce8">
            <text:p>06/07/2020</text:p>
          </table:table-cell>
          <table:table-cell office:value-type="float" office:value="1631.65" table:style-name="ce9">
            <text:p>1.631,65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0-07-08T02:00:00" table:style-name="ce8">
            <text:p>08/07/2020</text:p>
          </table:table-cell>
          <table:table-cell office:value-type="float" office:value="106.07" table:style-name="ce9">
            <text:p>106,07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4540.79" table:style-name="ce9">
            <text:p>4.540,79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06.07" table:style-name="ce9">
            <text:p>106,0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424.26" table:style-name="ce7">
            <text:p>424,26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0-09-28T02:00:00" table:style-name="ce6">
            <text:p>28/09/2020</text:p>
          </table:table-cell>
          <table:table-cell office:value-type="float" office:value="106.07" table:style-name="ce7">
            <text:p>106,07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751" table:style-name="ce9">
            <text:p>751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963" table:style-name="ce9">
            <text:p>963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1086" table:style-name="ce9">
            <text:p>1.08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3.84" table:style-name="ce9">
            <text:p>3,8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304" table:style-name="ce9">
            <text:p>30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75.430000000000007" table:style-name="ce7">
            <text:p>75,4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830" table:style-name="ce9">
            <text:p>83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AM s.p.a.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844.97" table:style-name="ce7">
            <text:p>844,9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IAM s.p.a.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637" table:style-name="ce7">
            <text:p>637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ICURCERT-ORGANISMO DI CERTIFICAZIONE</text:p>
          </table:table-cell>
          <table:table-cell table:number-columns-repeated="16380"/>
        </table:table-row>
        <table:table-row table:number-rows-repeated="6" table:style-name="ro2">
          <table:table-cell office:value-type="date" office:date-value="2020-07-07T02:00:00" table:style-name="ce8">
            <text:p>07/07/2020</text:p>
          </table:table-cell>
          <table:table-cell office:value-type="float" office:value="760" table:style-name="ce9">
            <text:p>7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number-rows-repeated="5"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550" table:style-name="ce9">
            <text:p>5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2457" table:style-name="ce9">
            <text:p>2.457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900" table:style-name="ce9">
            <text:p>9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550" table:style-name="ce9">
            <text:p>5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965.99" table:style-name="ce9">
            <text:p>965,9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1441" table:style-name="ce9">
            <text:p>1.441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760" table:style-name="ce9">
            <text:p>7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600" table:style-name="ce9">
            <text:p>6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638" table:style-name="ce9">
            <text:p>1.638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550" table:style-name="ce9">
            <text:p>5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644" table:style-name="ce9">
            <text:p>64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550" table:style-name="ce7">
            <text:p>5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760" table:style-name="ce7">
            <text:p>76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1031.5" table:style-name="ce7">
            <text:p>1.031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188" table:style-name="ce9">
            <text:p>188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CURTECNICA S.R.L.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780" table:style-name="ce9">
            <text:p>78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CURTECNICA S.R.L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29.77" table:style-name="ce9">
            <text:p>29,7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36.83000000000001" table:style-name="ce9">
            <text:p>136,8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29.85" table:style-name="ce9">
            <text:p>29,8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166.9" table:style-name="ce7">
            <text:p>166,9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496.13" table:style-name="ce7">
            <text:p>496,1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45.82" table:style-name="ce7">
            <text:p>45,8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32.51" table:style-name="ce7">
            <text:p>32,5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220" table:style-name="ce9">
            <text:p>22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ET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71.27" table:style-name="ce9">
            <text:p>71,2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II Societa consortile per Azioni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75.56" table:style-name="ce9">
            <text:p>175,5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mone Maurizio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15661.25" table:style-name="ce9">
            <text:p>15.661,25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SIRACUSA COSTRUZIONI srl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RO CONSULTING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864" table:style-name="ce9">
            <text:p>86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ISTEMI INTEGRATI ANTINCENDIO E SICUREZZA SRL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3744" table:style-name="ce9">
            <text:p>3.74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KY S.r.l</text:p>
          </table:table-cell>
          <table:table-cell table:number-columns-repeated="16380"/>
        </table:table-row>
        <table:table-row table:style-name="ro3">
          <table:table-cell office:value-type="date" office:date-value="2020-07-31T02:00:00" table:style-name="ce8">
            <text:p>31/07/2020</text:p>
          </table:table-cell>
          <table:table-cell office:value-type="float" office:value="9061.68" table:style-name="ce9">
            <text:p>9.061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MC S.R.L</text:p>
          </table:table-cell>
          <table:table-cell table:number-columns-repeated="16380"/>
        </table:table-row>
        <table:table-row table:style-name="ro3">
          <table:table-cell office:value-type="date" office:date-value="2020-07-31T02:00:00" table:style-name="ce8">
            <text:p>31/07/2020</text:p>
          </table:table-cell>
          <table:table-cell office:value-type="float" office:value="3235.85" table:style-name="ce9">
            <text:p>3.235,8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MC S.R.L</text:p>
          </table:table-cell>
          <table:table-cell table:number-columns-repeated="16380"/>
        </table:table-row>
        <table:table-row table:style-name="ro3">
          <table:table-cell office:value-type="date" office:date-value="2020-07-31T02:00:00" table:style-name="ce8">
            <text:p>31/07/2020</text:p>
          </table:table-cell>
          <table:table-cell office:value-type="float" office:value="5582.12" table:style-name="ce9">
            <text:p>5.582,1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MC S.R.L</text:p>
          </table:table-cell>
          <table:table-cell table:number-columns-repeated="16380"/>
        </table:table-row>
        <table:table-row table:style-name="ro3">
          <table:table-cell office:value-type="date" office:date-value="2020-08-04T02:00:00" table:style-name="ce8">
            <text:p>04/08/2020</text:p>
          </table:table-cell>
          <table:table-cell office:value-type="float" office:value="6631.9" table:style-name="ce9">
            <text:p>6.631,9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MC S.R.L</text:p>
          </table:table-cell>
          <table:table-cell table:number-columns-repeated="16380"/>
        </table:table-row>
        <table:table-row table:style-name="ro3">
          <table:table-cell office:value-type="date" office:date-value="2020-08-07T02:00:00" table:style-name="ce8">
            <text:p>07/08/2020</text:p>
          </table:table-cell>
          <table:table-cell office:value-type="float" office:value="263.8" table:style-name="ce9">
            <text:p>263,8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MC S.R.L</text:p>
          </table:table-cell>
          <table:table-cell table:number-columns-repeated="16380"/>
        </table:table-row>
        <table:table-row table:style-name="ro3">
          <table:table-cell office:value-type="date" office:date-value="2020-08-10T02:00:00" table:style-name="ce8">
            <text:p>10/08/2020</text:p>
          </table:table-cell>
          <table:table-cell office:value-type="float" office:value="3770.12" table:style-name="ce9">
            <text:p>3.770,1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MC S.R.L</text:p>
          </table:table-cell>
          <table:table-cell table:number-columns-repeated="16380"/>
        </table:table-row>
        <table:table-row table:style-name="ro3">
          <table:table-cell office:value-type="date" office:date-value="2020-08-10T02:00:00" table:style-name="ce8">
            <text:p>10/08/2020</text:p>
          </table:table-cell>
          <table:table-cell office:value-type="float" office:value="6730.02" table:style-name="ce9">
            <text:p>6.730,0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MC S.R.L</text:p>
          </table:table-cell>
          <table:table-cell table:number-columns-repeated="16380"/>
        </table:table-row>
        <table:table-row table:style-name="ro3">
          <table:table-cell office:value-type="date" office:date-value="2020-08-20T02:00:00" table:style-name="ce8">
            <text:p>20/08/2020</text:p>
          </table:table-cell>
          <table:table-cell office:value-type="float" office:value="2083.9499999999998" table:style-name="ce9">
            <text:p>2.083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MC S.R.L</text:p>
          </table:table-cell>
          <table:table-cell table:number-columns-repeated="16380"/>
        </table:table-row>
        <table:table-row table:style-name="ro3">
          <table:table-cell office:value-type="date" office:date-value="2020-08-20T02:00:00" table:style-name="ce8">
            <text:p>20/08/2020</text:p>
          </table:table-cell>
          <table:table-cell office:value-type="float" office:value="6946.3" table:style-name="ce9">
            <text:p>6.946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MC S.R.L</text:p>
          </table:table-cell>
          <table:table-cell table:number-columns-repeated="16380"/>
        </table:table-row>
        <table:table-row table:style-name="ro3">
          <table:table-cell office:value-type="date" office:date-value="2020-09-24T02:00:00" table:style-name="ce6">
            <text:p>24/09/2020</text:p>
          </table:table-cell>
          <table:table-cell office:value-type="float" office:value="1289.4100000000001" table:style-name="ce7">
            <text:p>1.289,4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SMC S.R.L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71.06" table:style-name="ce9">
            <text:p>171,0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MEDE PANTELLERIA</text:p>
          </table:table-cell>
          <table:table-cell table:number-columns-repeated="16380"/>
        </table:table-row>
        <table:table-row table:style-name="ro3">
          <table:table-cell office:value-type="date" office:date-value="2020-07-20T02:00:00" table:style-name="ce8">
            <text:p>20/07/2020</text:p>
          </table:table-cell>
          <table:table-cell office:value-type="float" office:value="440892" table:style-name="ce9">
            <text:p>440.89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MITHS DETECTION ITALIA SRL (EX SMITHS HEIMANN SERVICE ITALY Srl)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20" table:style-name="ce9">
            <text:p>12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.FI.MED. SRL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20" table:style-name="ce7">
            <text:p>2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O.FI.MED. SRL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44.63999999999999" table:style-name="ce9">
            <text:p>144,6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213.56" table:style-name="ce9">
            <text:p>213,5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53.66" table:style-name="ce9">
            <text:p>153,6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206.68" table:style-name="ce9">
            <text:p>206,6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0-07-28T02:00:00" table:style-name="ce8">
            <text:p>28/07/2020</text:p>
          </table:table-cell>
          <table:table-cell office:value-type="float" office:value="213.56" table:style-name="ce9">
            <text:p>213,5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157.47999999999999" table:style-name="ce9">
            <text:p>157,4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213.31" table:style-name="ce7">
            <text:p>213,3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o.Ge.Si.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65.48" table:style-name="ce7">
            <text:p>165,4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203.76" table:style-name="ce7">
            <text:p>203,7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37.44" table:style-name="ce7">
            <text:p>37,4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SOC. CON.GE.SI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225" table:style-name="ce9">
            <text:p>22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c. ECO PIANA Srl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13.87" table:style-name="ce9">
            <text:p>113,8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OCIETA' ELETTRICA LIPARESE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148.88" table:style-name="ce7">
            <text:p>148,8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OCIETA' ELETTRICA LIPARESE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65.489999999999995" table:style-name="ce9">
            <text:p>65,4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60.1" table:style-name="ce9">
            <text:p>60,1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272.87" table:style-name="ce9">
            <text:p>272,8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69.930000000000007" table:style-name="ce9">
            <text:p>69,9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270.29000000000002" table:style-name="ce9">
            <text:p>270,2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37.14" table:style-name="ce9">
            <text:p>37,1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cieta? cooperativa di facchinaggio e servizi T. Pavoni</text:p>
          </table:table-cell>
          <table:table-cell table:number-columns-repeated="16380"/>
        </table:table-row>
        <table:table-row table:style-name="ro2">
          <table:table-cell office:value-type="date" office:date-value="2020-09-10T02:00:00" table:style-name="ce6">
            <text:p>10/09/2020</text:p>
          </table:table-cell>
          <table:table-cell office:value-type="float" office:value="148.56" table:style-name="ce7">
            <text:p>148,5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ocieta? cooperativa di facchinaggio e servizi T. Pavoni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116.06" table:style-name="ce7">
            <text:p>116,0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ocieta? cooperativa di facchinaggio e servizi T. Pavoni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819" table:style-name="ce9">
            <text:p>819,0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7-03T02:00:00" table:style-name="ce8">
            <text:p>03/07/2020</text:p>
          </table:table-cell>
          <table:table-cell office:value-type="float" office:value="17138.95" table:style-name="ce9">
            <text:p>17.138,95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8170.89" table:style-name="ce9">
            <text:p>18.170,89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25154.65" table:style-name="ce9">
            <text:p>25.154,65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5391.96" table:style-name="ce9">
            <text:p>5.391,96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8886.14" table:style-name="ce9">
            <text:p>18.886,14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7-20T02:00:00" table:style-name="ce8">
            <text:p>20/07/2020</text:p>
          </table:table-cell>
          <table:table-cell office:value-type="float" office:value="11471.45" table:style-name="ce9">
            <text:p>11.471,45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56871.35" table:style-name="ce9">
            <text:p>56.871,35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8697.7800000000007" table:style-name="ce9">
            <text:p>8.697,78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33371.53" table:style-name="ce9">
            <text:p>33.371,53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97897.81" table:style-name="ce9">
            <text:p>97.897,81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2347.8000000000002" table:style-name="ce9">
            <text:p>2.347,8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72284.92" table:style-name="ce9">
            <text:p>72.284,92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8-19T02:00:00" table:style-name="ce8">
            <text:p>19/08/2020</text:p>
          </table:table-cell>
          <table:table-cell office:value-type="float" office:value="1294.01" table:style-name="ce9">
            <text:p>1.294,01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45505.32" table:style-name="ce9">
            <text:p>45.505,32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4751.04" table:style-name="ce9">
            <text:p>4.751,04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5215.5600000000004" table:style-name="ce9">
            <text:p>5.215,56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323.39999999999998" table:style-name="ce9">
            <text:p>323,4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15151.5" table:style-name="ce7">
            <text:p>15.151,50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0495.8" table:style-name="ce7">
            <text:p>10.495,8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5233.41" table:style-name="ce7">
            <text:p>15.233,41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7259.060000000001" table:style-name="ce7">
            <text:p>17.259,06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911" table:style-name="ce7">
            <text:p>1.911,00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27236.16" table:style-name="ce7">
            <text:p>27.236,16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10037.16" table:style-name="ce7">
            <text:p>10.037,16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105.84" table:style-name="ce7">
            <text:p>105,84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251.16" table:style-name="ce7">
            <text:p>251,16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18198.189999999999" table:style-name="ce7">
            <text:p>18.198,19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26879.58" table:style-name="ce7">
            <text:p>26.879,58</text:p>
          </table:table-cell>
          <table:table-cell office:value-type="string" table:style-name="ce10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0-08-04T02:00:00" table:style-name="ce8">
            <text:p>04/08/2020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SOGEA SRL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1872625.05" table:style-name="ce9">
            <text:p>1.872.625,05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2714786.9" table:style-name="ce9">
            <text:p>2.714.786,90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239270.68" table:style-name="ce9">
            <text:p>239.270,68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7-22T02:00:00" table:style-name="ce8">
            <text:p>22/07/2020</text:p>
          </table:table-cell>
          <table:table-cell office:value-type="float" office:value="86954.69" table:style-name="ce9">
            <text:p>86.954,69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8-19T02:00:00" table:style-name="ce8">
            <text:p>19/08/2020</text:p>
          </table:table-cell>
          <table:table-cell office:value-type="float" office:value="391296.11" table:style-name="ce9">
            <text:p>391.296,11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8-19T02:00:00" table:style-name="ce8">
            <text:p>19/08/2020</text:p>
          </table:table-cell>
          <table:table-cell office:value-type="float" office:value="3054135.26" table:style-name="ce9">
            <text:p>3.054.135,26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8-19T02:00:00" table:style-name="ce8">
            <text:p>19/08/2020</text:p>
          </table:table-cell>
          <table:table-cell office:value-type="float" office:value="1685362.55" table:style-name="ce9">
            <text:p>1.685.362,55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217386.73" table:style-name="ce7">
            <text:p>217.386,73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2714786.9" table:style-name="ce7">
            <text:p>2.714.786,90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9-17T02:00:00" table:style-name="ce6">
            <text:p>17/09/2020</text:p>
          </table:table-cell>
          <table:table-cell office:value-type="float" office:value="749050.02" table:style-name="ce7">
            <text:p>749.050,02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2759493.62" table:style-name="ce7">
            <text:p>2.759.493,62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462.02" table:style-name="ce7">
            <text:p>462,02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16168.51" table:style-name="ce7">
            <text:p>16.168,51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29417" table:style-name="ce7">
            <text:p>29.417,00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204651.92" table:style-name="ce7">
            <text:p>204.651,92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305003" table:style-name="ce7">
            <text:p>305.003,00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551.70000000000005" table:style-name="ce7">
            <text:p>551,70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392.73" table:style-name="ce7">
            <text:p>392,73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94539.02" table:style-name="ce7">
            <text:p>94.539,02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40286.339999999997" table:style-name="ce7">
            <text:p>40.286,34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25730.36" table:style-name="ce7">
            <text:p>25.730,36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98932.62" table:style-name="ce7">
            <text:p>98.932,62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3463977.57" table:style-name="ce7">
            <text:p>3.463.977,57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178673.38" table:style-name="ce7">
            <text:p>178.673,38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67556.7" table:style-name="ce7">
            <text:p>67.556,70</text:p>
          </table:table-cell>
          <table:table-cell office:value-type="string" table:style-name="ce10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80" table:style-name="ce9">
            <text:p>8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533.64" table:style-name="ce9">
            <text:p>533,6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690" table:style-name="ce9">
            <text:p>69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129.6" table:style-name="ce9">
            <text:p>129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7-13T02:00:00" table:style-name="ce8">
            <text:p>13/07/2020</text:p>
          </table:table-cell>
          <table:table-cell office:value-type="float" office:value="855" table:style-name="ce9">
            <text:p>85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225.24" table:style-name="ce9">
            <text:p>225,2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984" table:style-name="ce9">
            <text:p>98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711.8" table:style-name="ce9">
            <text:p>711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434" table:style-name="ce9">
            <text:p>434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1292" table:style-name="ce9">
            <text:p>1.29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8-05T02:00:00" table:style-name="ce8">
            <text:p>05/08/2020</text:p>
          </table:table-cell>
          <table:table-cell office:value-type="float" office:value="490" table:style-name="ce9">
            <text:p>49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568.84" table:style-name="ce9">
            <text:p>1.568,8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285" table:style-name="ce9">
            <text:p>28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71" table:style-name="ce9">
            <text:p>171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272" table:style-name="ce9">
            <text:p>27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716.46" table:style-name="ce9">
            <text:p>716,4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410" table:style-name="ce7">
            <text:p>41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405.65" table:style-name="ce7">
            <text:p>405,6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1241" table:style-name="ce7">
            <text:p>1.241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242" table:style-name="ce7">
            <text:p>242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26.4" table:style-name="ce7">
            <text:p>126,4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5600" table:style-name="ce7">
            <text:p>15.6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OL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180" table:style-name="ce9">
            <text:p>1.1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OLARIA SRL UNIPERSONALE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1082" table:style-name="ce9">
            <text:p>1.082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olis Jose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2114.1" table:style-name="ce9">
            <text:p>2.114,1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RLINO ESTER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8456.4" table:style-name="ce9">
            <text:p>8.456,4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RLINO ESTER</text:p>
          </table:table-cell>
          <table:table-cell table:number-columns-repeated="16380"/>
        </table:table-row>
        <table:table-row table:style-name="ro2">
          <table:table-cell office:value-type="date" office:date-value="2020-09-15T02:00:00" table:style-name="ce6">
            <text:p>15/09/2020</text:p>
          </table:table-cell>
          <table:table-cell office:value-type="float" office:value="2200" table:style-name="ce7">
            <text:p>2.2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PAZIO 2001</text:p>
          </table:table-cell>
          <table:table-cell table:number-columns-repeated="16380"/>
        </table:table-row>
        <table:table-row table:style-name="ro3">
          <table:table-cell office:value-type="date" office:date-value="2020-07-20T02:00:00" table:style-name="ce8">
            <text:p>20/07/2020</text:p>
          </table:table-cell>
          <table:table-cell office:value-type="float" office:value="11.03" table:style-name="ce9">
            <text:p>11,03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SPRINT GAS SPA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40.1" table:style-name="ce9">
            <text:p>40,10</text:p>
          </table:table-cell>
          <table:table-cell office:value-type="string" table:style-name="ce10">
            <text:p>BUONI CARBURANTE</text:p>
          </table:table-cell>
          <table:table-cell office:value-type="string" table:style-name="ce6">
            <text:p>SPRINT GAS SPA</text:p>
          </table:table-cell>
          <table:table-cell table:number-columns-repeated="16380"/>
        </table:table-row>
        <table:table-row table:style-name="ro3">
          <table:table-cell office:value-type="date" office:date-value="2020-09-24T02:00:00" table:style-name="ce6">
            <text:p>24/09/2020</text:p>
          </table:table-cell>
          <table:table-cell office:value-type="float" office:value="9.57" table:style-name="ce7">
            <text:p>9,57</text:p>
          </table:table-cell>
          <table:table-cell office:value-type="string" table:style-name="ce6">
            <text:p>BUONI CARBURANTE</text:p>
          </table:table-cell>
          <table:table-cell office:value-type="string" table:style-name="ce6">
            <text:p>SPRINT GAS SPA</text:p>
          </table:table-cell>
          <table:table-cell table:number-columns-repeated="16380"/>
        </table:table-row>
        <table:table-row table:style-name="ro2">
          <table:table-cell office:value-type="date" office:date-value="2020-07-20T02:00:00" table:style-name="ce8">
            <text:p>20/07/2020</text:p>
          </table:table-cell>
          <table:table-cell office:value-type="float" office:value="2782" table:style-name="ce9">
            <text:p>2.78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RA INSTRUMENTS <text:s/>spa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58900" table:style-name="ce7">
            <text:p>158.9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RA INSTRUMENTS <text:s/>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450.2" table:style-name="ce9">
            <text:p>450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TAFF ANTINCENDI SRL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TEFANIA DE CARLO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9400" table:style-name="ce7">
            <text:p>9.4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TR PRESS SRL</text:p>
          </table:table-cell>
          <table:table-cell table:number-columns-repeated="16380"/>
        </table:table-row>
        <table:table-row table:style-name="ro3">
          <table:table-cell office:value-type="date" office:date-value="2020-08-25T02:00:00" table:style-name="ce8">
            <text:p>25/08/2020</text:p>
          </table:table-cell>
          <table:table-cell office:value-type="float" office:value="7669.42" table:style-name="ce9">
            <text:p>7.669,4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TUDIO ASSOCIATO APTECH ENGINEERING DELL'ING.SAVERIO SURIANO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2404.8000000000002" table:style-name="ce7">
            <text:p>2.404,8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STUDIO ING. SCIALL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255" table:style-name="ce9">
            <text:p>1.25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UCC. di STEFANO VASSALLO Snc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1732.5" table:style-name="ce9">
            <text:p>1.732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URIANO IMPIANTI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987" table:style-name="ce9">
            <text:p>987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URIANO IMPIANTI</text:p>
          </table:table-cell>
          <table:table-cell table:number-columns-repeated="16380"/>
        </table:table-row>
        <table:table-row table:style-name="ro3">
          <table:table-cell office:value-type="date" office:date-value="2020-09-02T02:00:00" table:style-name="ce6">
            <text:p>02/09/2020</text:p>
          </table:table-cell>
          <table:table-cell office:value-type="float" office:value="1155" table:style-name="ce7">
            <text:p>1.15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SURIANO IMPIANTI</text:p>
          </table:table-cell>
          <table:table-cell table:number-columns-repeated="16380"/>
        </table:table-row>
        <table:table-row table:style-name="ro3">
          <table:table-cell office:value-type="date" office:date-value="2020-07-15T02:00:00" table:style-name="ce8">
            <text:p>15/07/2020</text:p>
          </table:table-cell>
          <table:table-cell office:value-type="float" office:value="8048.29" table:style-name="ce9">
            <text:p>8.048,29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Sviluppo Mare s.r.l.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827.41" table:style-name="ce9">
            <text:p>827,4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494.64" table:style-name="ce9">
            <text:p>494,6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300.67" table:style-name="ce9">
            <text:p>300,6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336.65" table:style-name="ce9">
            <text:p>336,6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1713.2" table:style-name="ce9">
            <text:p>1.713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616.9" table:style-name="ce9">
            <text:p>616,9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342.35" table:style-name="ce9">
            <text:p>342,3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11663.05" table:style-name="ce9">
            <text:p>11.663,0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YSTEM HYGIENE</text:p>
          </table:table-cell>
          <table:table-cell table:number-columns-repeated="16380"/>
        </table:table-row>
        <table:table-row table:style-name="ro3">
          <table:table-cell office:value-type="date" office:date-value="2020-08-07T02:00:00" table:style-name="ce8">
            <text:p>07/08/2020</text:p>
          </table:table-cell>
          <table:table-cell office:value-type="float" office:value="900" table:style-name="ce9">
            <text:p>9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T.I.R.E.S. SRL</text:p>
          </table:table-cell>
          <table:table-cell table:number-columns-repeated="16380"/>
        </table:table-row>
        <table:table-row table:style-name="ro3">
          <table:table-cell office:value-type="date" office:date-value="2020-08-11T02:00:00" table:style-name="ce8">
            <text:p>11/08/2020</text:p>
          </table:table-cell>
          <table:table-cell office:value-type="float" office:value="6998.87" table:style-name="ce9">
            <text:p>6.998,8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T.I.R.E.S. SRL</text:p>
          </table:table-cell>
          <table:table-cell table:number-columns-repeated="16380"/>
        </table:table-row>
        <table:table-row table:style-name="ro3">
          <table:table-cell office:value-type="date" office:date-value="2020-08-11T02:00:00" table:style-name="ce8">
            <text:p>11/08/2020</text:p>
          </table:table-cell>
          <table:table-cell office:value-type="float" office:value="3890.25" table:style-name="ce9">
            <text:p>3.890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T.I.R.E.S. SRL</text:p>
          </table:table-cell>
          <table:table-cell table:number-columns-repeated="16380"/>
        </table:table-row>
        <table:table-row table:style-name="ro3">
          <table:table-cell office:value-type="date" office:date-value="2020-08-13T02:00:00" table:style-name="ce8">
            <text:p>13/08/2020</text:p>
          </table:table-cell>
          <table:table-cell office:value-type="float" office:value="10450" table:style-name="ce9">
            <text:p>10.4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T.I.R.E.S. SRL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2809" table:style-name="ce9">
            <text:p>22.809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ALASSI srl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6.96" table:style-name="ce9">
            <text:p>26,9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ALETE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4.81" table:style-name="ce9">
            <text:p>24,8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ALETE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4.29" table:style-name="ce9">
            <text:p>24,2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ALETE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4.39" table:style-name="ce9">
            <text:p>24,3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ALETE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6.44" table:style-name="ce9">
            <text:p>26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ALETE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6.54" table:style-name="ce9">
            <text:p>26,5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ALETE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6.44" table:style-name="ce9">
            <text:p>26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ALETE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4.29" table:style-name="ce9">
            <text:p>24,2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ALETE SPA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4450" table:style-name="ce9">
            <text:p>4.4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ALLILLI SRL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69.77" table:style-name="ce9">
            <text:p>69,7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AACQUE SRL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1972.5" table:style-name="ce9">
            <text:p>1.972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ECHNO FITTINGS SRL</text:p>
          </table:table-cell>
          <table:table-cell table:number-columns-repeated="16380"/>
        </table:table-row>
        <table:table-row table:style-name="ro3">
          <table:table-cell office:value-type="date" office:date-value="2020-07-09T02:00:00" table:style-name="ce8">
            <text:p>09/07/2020</text:p>
          </table:table-cell>
          <table:table-cell office:value-type="float" office:value="9837.25" table:style-name="ce9">
            <text:p>9.837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TECHNO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9837.25" table:style-name="ce7">
            <text:p>9.837,2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CHNO SRL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39000" table:style-name="ce9">
            <text:p>39.0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ECHNOGENETICS SRL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145750" table:style-name="ce7">
            <text:p>145.7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CHNOGENETICS SRL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29150" table:style-name="ce7">
            <text:p>29.1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CHNOGENETICS SRL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36863.46" table:style-name="ce9">
            <text:p>36.863,4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ECNIMAR srl</text:p>
          </table:table-cell>
          <table:table-cell table:number-columns-repeated="16380"/>
        </table:table-row>
        <table:table-row table:style-name="ro3">
          <table:table-cell office:value-type="date" office:date-value="2020-07-20T02:00:00" table:style-name="ce8">
            <text:p>20/07/2020</text:p>
          </table:table-cell>
          <table:table-cell office:value-type="float" office:value="450" table:style-name="ce9">
            <text:p>4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TECNO ASCENSORI ROMA SRL</text:p>
          </table:table-cell>
          <table:table-cell table:number-columns-repeated="16380"/>
        </table:table-row>
        <table:table-row table:style-name="ro3">
          <table:table-cell office:value-type="date" office:date-value="2020-07-20T02:00:00" table:style-name="ce8">
            <text:p>20/07/2020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TECNO ASCENSORI ROMA SRL</text:p>
          </table:table-cell>
          <table:table-cell table:number-columns-repeated="16380"/>
        </table:table-row>
        <table:table-row table:style-name="ro2">
          <table:table-cell office:value-type="date" office:date-value="2020-07-31T02:00:00" table:style-name="ce8">
            <text:p>31/07/2020</text:p>
          </table:table-cell>
          <table:table-cell office:value-type="float" office:value="1380" table:style-name="ce9">
            <text:p>1.38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ECNO IMPIANTI SRL</text:p>
          </table:table-cell>
          <table:table-cell table:number-columns-repeated="16380"/>
        </table:table-row>
        <table:table-row table:style-name="ro2">
          <table:table-cell office:value-type="date" office:date-value="2020-09-11T02:00:00" table:style-name="ce6">
            <text:p>11/09/2020</text:p>
          </table:table-cell>
          <table:table-cell office:value-type="float" office:value="463.96" table:style-name="ce7">
            <text:p>463,9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985.76" table:style-name="ce7">
            <text:p>985,76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331.39" table:style-name="ce7">
            <text:p>331,3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338.18" table:style-name="ce9">
            <text:p>338,1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ecnoclima srl</text:p>
          </table:table-cell>
          <table:table-cell table:number-columns-repeated="16380"/>
        </table:table-row>
        <table:table-row table:style-name="ro3">
          <table:table-cell office:value-type="date" office:date-value="2020-08-11T02:00:00" table:style-name="ce8">
            <text:p>11/08/2020</text:p>
          </table:table-cell>
          <table:table-cell office:value-type="float" office:value="834.84" table:style-name="ce9">
            <text:p>834,8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Tecnoclima srl</text:p>
          </table:table-cell>
          <table:table-cell table:number-columns-repeated="16380"/>
        </table:table-row>
        <table:table-row table:style-name="ro3">
          <table:table-cell office:value-type="date" office:date-value="2020-08-12T02:00:00" table:style-name="ce8">
            <text:p>12/08/2020</text:p>
          </table:table-cell>
          <table:table-cell office:value-type="float" office:value="1215.4000000000001" table:style-name="ce9">
            <text:p>1.215,4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Tecnoclima srl</text:p>
          </table:table-cell>
          <table:table-cell table:number-columns-repeated="16380"/>
        </table:table-row>
        <table:table-row table:style-name="ro3">
          <table:table-cell office:value-type="date" office:date-value="2020-08-12T02:00:00" table:style-name="ce8">
            <text:p>12/08/2020</text:p>
          </table:table-cell>
          <table:table-cell office:value-type="float" office:value="699.38" table:style-name="ce9">
            <text:p>699,3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Tecnoclima srl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34.85" table:style-name="ce9">
            <text:p>34,8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CNOEDIL SPA</text:p>
          </table:table-cell>
          <table:table-cell table:number-columns-repeated="16380"/>
        </table:table-row>
        <table:table-row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10217.49" table:style-name="ce9">
            <text:p>10.217,49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TECNOFER SRL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10217.49" table:style-name="ce7">
            <text:p>10.217,4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CNOFER SRL</text:p>
          </table:table-cell>
          <table:table-cell table:number-columns-repeated="16380"/>
        </table:table-row>
        <table:table-row table:style-name="ro3">
          <table:table-cell office:value-type="date" office:date-value="2020-09-24T02:00:00" table:style-name="ce6">
            <text:p>24/09/2020</text:p>
          </table:table-cell>
          <table:table-cell office:value-type="float" office:value="375" table:style-name="ce7">
            <text:p>37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TECNOFRIGO DI TRIOLO ARCANGELO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4840" table:style-name="ce9">
            <text:p>4.84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ECNOLIFE SRL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910" table:style-name="ce7">
            <text:p>91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CNOSISTEM S.N.C. DI NANNINI FRANCO E ELENA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66992" table:style-name="ce9">
            <text:p>66.99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ECNOSITAF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137" table:style-name="ce9">
            <text:p>1.137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ECNOVETRO SRL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400" table:style-name="ce9">
            <text:p>4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ECNOVETRO SRL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6" table:style-name="ce9">
            <text:p>6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2" table:style-name="ce9">
            <text:p>12,0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64.650000000000006" table:style-name="ce9">
            <text:p>64,6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49.6" table:style-name="ce9">
            <text:p>49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36.14" table:style-name="ce9">
            <text:p>36,1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87.53" table:style-name="ce9">
            <text:p>187,5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78.14" table:style-name="ce9">
            <text:p>78,1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62.98" table:style-name="ce9">
            <text:p>62,9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7-06T02:00:00" table:style-name="ce8">
            <text:p>06/07/2020</text:p>
          </table:table-cell>
          <table:table-cell office:value-type="float" office:value="40.18" table:style-name="ce9">
            <text:p>40,1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7-08T02:00:00" table:style-name="ce8">
            <text:p>08/07/2020</text:p>
          </table:table-cell>
          <table:table-cell office:value-type="float" office:value="34.39" table:style-name="ce9">
            <text:p>34,3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170.73" table:style-name="ce9">
            <text:p>170,7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165.57" table:style-name="ce9">
            <text:p>165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5.6" table:style-name="ce9">
            <text:p>15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98.42" table:style-name="ce9">
            <text:p>198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0.04" table:style-name="ce9">
            <text:p>0,0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2.12" table:style-name="ce9">
            <text:p>2,1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81.63" table:style-name="ce9">
            <text:p>81,6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257.45" table:style-name="ce9">
            <text:p>257,4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41291.160000000003" table:style-name="ce9">
            <text:p>41.291,1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2.6" table:style-name="ce9">
            <text:p>22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3.24" table:style-name="ce9">
            <text:p>23,2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1.64" table:style-name="ce9">
            <text:p>21,6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2.33" table:style-name="ce9">
            <text:p>22,3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1.48" table:style-name="ce9">
            <text:p>21,4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.5" table:style-name="ce9">
            <text:p>1,5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8.26" table:style-name="ce9">
            <text:p>8,2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2.94" table:style-name="ce9">
            <text:p>22,9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16.86" table:style-name="ce9">
            <text:p>16,8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0T02:00:00" table:style-name="ce8">
            <text:p>20/08/2020</text:p>
          </table:table-cell>
          <table:table-cell office:value-type="float" office:value="26692.560000000001" table:style-name="ce9">
            <text:p>26.692,5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21.48" table:style-name="ce9">
            <text:p>21,4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1T02:00:00" table:style-name="ce8">
            <text:p>21/08/2020</text:p>
          </table:table-cell>
          <table:table-cell office:value-type="float" office:value="1.66" table:style-name="ce9">
            <text:p>1,6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5.16" table:style-name="ce9">
            <text:p>5,1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130.72" table:style-name="ce9">
            <text:p>130,7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16.75" table:style-name="ce9">
            <text:p>16,7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81.680000000000007" table:style-name="ce9">
            <text:p>81,6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5.16" table:style-name="ce9">
            <text:p>5,1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41.72" table:style-name="ce9">
            <text:p>41,7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20.87" table:style-name="ce9">
            <text:p>20,8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451.75" table:style-name="ce9">
            <text:p>451,7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3.04" table:style-name="ce9">
            <text:p>3,0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.66" table:style-name="ce9">
            <text:p>1,6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696.13" table:style-name="ce9">
            <text:p>1.696,1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590.81" table:style-name="ce9">
            <text:p>1.590,8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444.57" table:style-name="ce9">
            <text:p>444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27T02:00:00" table:style-name="ce8">
            <text:p>27/08/2020</text:p>
          </table:table-cell>
          <table:table-cell office:value-type="float" office:value="1642.76" table:style-name="ce9">
            <text:p>1.642,7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49.6" table:style-name="ce9">
            <text:p>49,6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0.52" table:style-name="ce9">
            <text:p>0,5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6.07" table:style-name="ce9">
            <text:p>6,0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18.97" table:style-name="ce7">
            <text:p>18,9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70.73" table:style-name="ce7">
            <text:p>170,7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64.79" table:style-name="ce7">
            <text:p>164,79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70.849999999999994" table:style-name="ce7">
            <text:p>70,8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2.16" table:style-name="ce7">
            <text:p>2,16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74.069999999999993" table:style-name="ce7">
            <text:p>74,0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9-16T02:00:00" table:style-name="ce6">
            <text:p>16/09/2020</text:p>
          </table:table-cell>
          <table:table-cell office:value-type="float" office:value="0.62" table:style-name="ce7">
            <text:p>0,62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1094.6099999999999" table:style-name="ce7">
            <text:p>1.094,61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1716.28" table:style-name="ce7">
            <text:p>1.716,2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4288.58" table:style-name="ce7">
            <text:p>4.288,58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34628.14" table:style-name="ce7">
            <text:p>34.628,14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44.85" table:style-name="ce7">
            <text:p>44,85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40.729999999999997" table:style-name="ce7">
            <text:p>40,73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7-06T02:00:00" table:style-name="ce8">
            <text:p>06/07/2020</text:p>
          </table:table-cell>
          <table:table-cell office:value-type="float" office:value="53.85" table:style-name="ce9">
            <text:p>53,8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TELERISCALDAMENTO COOGENERAZIONE VALTELLINA VALCHIAVENNA VALCAMONICA SPA</text:p>
          </table:table-cell>
          <table:table-cell table:number-columns-repeated="16380"/>
        </table:table-row>
        <table:table-row table:style-name="ro2">
          <table:table-cell office:value-type="date" office:date-value="2020-07-21T02:00:00" table:style-name="ce8">
            <text:p>21/07/2020</text:p>
          </table:table-cell>
          <table:table-cell office:value-type="float" office:value="5966.9" table:style-name="ce9">
            <text:p>5.966,9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ELPRESS ITALIA Srl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5966.9" table:style-name="ce9">
            <text:p>5.966,9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ELPRESS ITALIA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2948.64" table:style-name="ce7">
            <text:p>2.948,6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NDE S.r.l.</text:p>
          </table:table-cell>
          <table:table-cell table:number-columns-repeated="16380"/>
        </table:table-row>
        <table:table-row table:style-name="ro3">
          <table:table-cell office:value-type="date" office:date-value="2020-08-06T02:00:00" table:style-name="ce8">
            <text:p>06/08/2020</text:p>
          </table:table-cell>
          <table:table-cell office:value-type="float" office:value="1756.62" table:style-name="ce9">
            <text:p>1.756,6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TERMOIDRAULICA ARTIGIANA DI RUBATTU GIOVANNI</text:p>
          </table:table-cell>
          <table:table-cell table:number-columns-repeated="16380"/>
        </table:table-row>
        <table:table-row table:style-name="ro3">
          <table:table-cell office:value-type="date" office:date-value="2020-09-28T02:00:00" table:style-name="ce6">
            <text:p>28/09/2020</text:p>
          </table:table-cell>
          <table:table-cell office:value-type="float" office:value="1826.23" table:style-name="ce7">
            <text:p>1.826,2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TERMOIDRAULICA ARTIGIANA DI RUBATTU GIOVANNI</text:p>
          </table:table-cell>
          <table:table-cell table:number-columns-repeated="16380"/>
        </table:table-row>
        <table:table-row table:style-name="ro3">
          <table:table-cell office:value-type="date" office:date-value="2020-07-27T02:00:00" table:style-name="ce8">
            <text:p>27/07/2020</text:p>
          </table:table-cell>
          <table:table-cell office:value-type="float" office:value="43413.75" table:style-name="ce9">
            <text:p>43.413,75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TERRASANTA SRL (GIA' MBM ASSETS MANAGEMENT srl)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EST VERITAS SRL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602.1" table:style-name="ce9">
            <text:p>602,1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ESTONI SRL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668.71" table:style-name="ce9">
            <text:p>668,7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ESTONI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ezza Coperture srl</text:p>
          </table:table-cell>
          <table:table-cell table:number-columns-repeated="16380"/>
        </table:table-row>
        <table:table-row table:style-name="ro3">
          <table:table-cell office:value-type="date" office:date-value="2020-07-17T02:00:00" table:style-name="ce8">
            <text:p>17/07/2020</text:p>
          </table:table-cell>
          <table:table-cell office:value-type="float" office:value="1631" table:style-name="ce9">
            <text:p>1.631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6390.33" table:style-name="ce9">
            <text:p>6.390,3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18000" table:style-name="ce9">
            <text:p>18.0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0-08-05T02:00:00" table:style-name="ce8">
            <text:p>05/08/2020</text:p>
          </table:table-cell>
          <table:table-cell office:value-type="float" office:value="1180" table:style-name="ce9">
            <text:p>1.18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0-08-07T02:00:00" table:style-name="ce8">
            <text:p>07/08/2020</text:p>
          </table:table-cell>
          <table:table-cell office:value-type="float" office:value="7075.73" table:style-name="ce9">
            <text:p>7.075,7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0-09-30T02:00:00" table:style-name="ce6">
            <text:p>30/09/2020</text:p>
          </table:table-cell>
          <table:table-cell office:value-type="float" office:value="10403.09" table:style-name="ce7">
            <text:p>10.403,0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0-09-28T02:00:00" table:style-name="ce6">
            <text:p>28/09/2020</text:p>
          </table:table-cell>
          <table:table-cell office:value-type="float" office:value="64029.15" table:style-name="ce7">
            <text:p>64.029,15</text:p>
          </table:table-cell>
          <table:table-cell office:value-type="string" table:style-name="ce10">
            <text:p>ONERI CONDOMINIALI</text:p>
          </table:table-cell>
          <table:table-cell office:value-type="string" table:style-name="ce6">
            <text:p>Tikal R.E. Fund</text:p>
          </table:table-cell>
          <table:table-cell table:number-columns-repeated="16380"/>
        </table:table-row>
        <table:table-row table:style-name="ro3">
          <table:table-cell office:value-type="date" office:date-value="2020-07-02T02:00:00" table:style-name="ce8">
            <text:p>02/07/2020</text:p>
          </table:table-cell>
          <table:table-cell office:value-type="float" office:value="16290" table:style-name="ce9">
            <text:p>16.29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TINEOS SRL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1649" table:style-name="ce9">
            <text:p>1.649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IPOGRAFIA RENZO PALOZZI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IPOGRAFIA RENZO PALOZZI</text:p>
          </table:table-cell>
          <table:table-cell table:number-columns-repeated="16380"/>
        </table:table-row>
        <table:table-row table:style-name="ro3">
          <table:table-cell office:value-type="date" office:date-value="2020-08-10T02:00:00" table:style-name="ce8">
            <text:p>10/08/2020</text:p>
          </table:table-cell>
          <table:table-cell office:value-type="float" office:value="6464.86" table:style-name="ce9">
            <text:p>6.464,8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LS Associazione Professionale di Avvocati e Commercialisti</text:p>
          </table:table-cell>
          <table:table-cell table:number-columns-repeated="16380"/>
        </table:table-row>
        <table:table-row table:style-name="ro2">
          <table:table-cell office:value-type="date" office:date-value="2020-07-22T02:00:00" table:style-name="ce8">
            <text:p>22/07/2020</text:p>
          </table:table-cell>
          <table:table-cell office:value-type="float" office:value="494.26" table:style-name="ce9">
            <text:p>494,2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NT GLOBAL EXPRESS S.R.L. (ex S.P.A.)</text:p>
          </table:table-cell>
          <table:table-cell table:number-columns-repeated="16380"/>
        </table:table-row>
        <table:table-row table:style-name="ro2">
          <table:table-cell office:value-type="date" office:date-value="2020-07-29T02:00:00" table:style-name="ce8">
            <text:p>29/07/2020</text:p>
          </table:table-cell>
          <table:table-cell office:value-type="float" office:value="210.47" table:style-name="ce9">
            <text:p>210,4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NT GLOBAL EXPRESS S.R.L. (ex S.P.A.)</text:p>
          </table:table-cell>
          <table:table-cell table:number-columns-repeated="16380"/>
        </table:table-row>
        <table:table-row table:style-name="ro2">
          <table:table-cell office:value-type="date" office:date-value="2020-08-17T02:00:00" table:style-name="ce8">
            <text:p>17/08/2020</text:p>
          </table:table-cell>
          <table:table-cell office:value-type="float" office:value="489.17" table:style-name="ce9">
            <text:p>489,1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NT GLOBAL EXPRESS S.R.L. (ex S.P.A.)</text:p>
          </table:table-cell>
          <table:table-cell table:number-columns-repeated="16380"/>
        </table:table-row>
        <table:table-row table:style-name="ro2">
          <table:table-cell office:value-type="date" office:date-value="2020-08-28T02:00:00" table:style-name="ce8">
            <text:p>28/08/2020</text:p>
          </table:table-cell>
          <table:table-cell office:value-type="float" office:value="411.02" table:style-name="ce9">
            <text:p>411,0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NT GLOBAL EXPRESS S.R.L. (ex S.P.A.)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579.54999999999995" table:style-name="ce7">
            <text:p>579,5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NT GLOBAL EXPRESS S.R.L. (ex S.P.A.)</text:p>
          </table:table-cell>
          <table:table-cell table:number-columns-repeated="16380"/>
        </table:table-row>
        <table:table-row table:style-name="ro2">
          <table:table-cell office:value-type="date" office:date-value="2020-09-29T02:00:00" table:style-name="ce6">
            <text:p>29/09/2020</text:p>
          </table:table-cell>
          <table:table-cell office:value-type="float" office:value="447.51" table:style-name="ce7">
            <text:p>447,5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NT GLOBAL EXPRESS S.R.L. (ex S.P.A.)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391221.82" table:style-name="ce9">
            <text:p>391.221,82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TORRE SGR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298837.09000000003" table:style-name="ce9">
            <text:p>298.837,09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0-07-13T02:00:00" table:style-name="ce8">
            <text:p>13/07/2020</text:p>
          </table:table-cell>
          <table:table-cell office:value-type="float" office:value="20071.86" table:style-name="ce9">
            <text:p>20.071,86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0-09-14T02:00:00" table:style-name="ce6">
            <text:p>14/09/2020</text:p>
          </table:table-cell>
          <table:table-cell office:value-type="float" office:value="160.08000000000001" table:style-name="ce7">
            <text:p>160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TORRENTI <text:s/>DAVIDE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49.68" table:style-name="ce7">
            <text:p>49,6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ORRENTI <text:s/>DAVIDE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TRACARTO srl</text:p>
          </table:table-cell>
          <table:table-cell table:number-columns-repeated="16380"/>
        </table:table-row>
        <table:table-row table:style-name="ro3">
          <table:table-cell office:value-type="date" office:date-value="2020-09-03T02:00:00" table:style-name="ce6">
            <text:p>03/09/2020</text:p>
          </table:table-cell>
          <table:table-cell office:value-type="float" office:value="1240" table:style-name="ce7">
            <text:p>1.240,0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TRACARTO srl</text:p>
          </table:table-cell>
          <table:table-cell table:number-columns-repeated="16380"/>
        </table:table-row>
        <table:table-row table:style-name="ro3">
          <table:table-cell office:value-type="date" office:date-value="2020-08-14T02:00:00" table:style-name="ce8">
            <text:p>14/08/2020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TRASLOCARE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7-15T02:00:00" table:style-name="ce8">
            <text:p>15/07/2020</text:p>
          </table:table-cell>
          <table:table-cell office:value-type="float" office:value="1277.08" table:style-name="ce9">
            <text:p>1.277,0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0-09-17T02:00:00" table:style-name="ce6">
            <text:p>17/09/2020</text:p>
          </table:table-cell>
          <table:table-cell office:value-type="float" office:value="1090" table:style-name="ce7">
            <text:p>1.09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urandot Societa Cooperativa Sociale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900" table:style-name="ce9">
            <text:p>9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URBOJET SPURGHI SRL</text:p>
          </table:table-cell>
          <table:table-cell table:number-columns-repeated="16380"/>
        </table:table-row>
        <table:table-row table:style-name="ro2">
          <table:table-cell office:value-type="date" office:date-value="2020-07-24T02:00:00" table:style-name="ce8">
            <text:p>24/07/202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UZ CART S.R.L.</text:p>
          </table:table-cell>
          <table:table-cell table:number-columns-repeated="16380"/>
        </table:table-row>
        <table:table-row table:style-name="ro3">
          <table:table-cell office:value-type="date" office:date-value="2020-09-07T02:00:00" table:style-name="ce6">
            <text:p>07/09/2020</text:p>
          </table:table-cell>
          <table:table-cell office:value-type="float" office:value="8500" table:style-name="ce7">
            <text:p>8.500,00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U.S.A. SRL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96.08" table:style-name="ce9">
            <text:p>96,0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UDINE MERCATI s.r.l.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1740" table:style-name="ce9">
            <text:p>1.74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ULTRA SCIENTIFIC ITALIA SRL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75.650000000000006" table:style-name="ce7">
            <text:p>75,6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UNGUREANU MIHAELA GABRIELA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49.57" table:style-name="ce7">
            <text:p>49,5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UNGUREANU MIHAELA GABRIELA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127.2" table:style-name="ce9">
            <text:p>127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UNI - ENTE ITALIANO DI NORMAZIONE</text:p>
          </table:table-cell>
          <table:table-cell table:number-columns-repeated="16380"/>
        </table:table-row>
        <table:table-row table:style-name="ro3">
          <table:table-cell office:value-type="date" office:date-value="2020-07-30T02:00:00" table:style-name="ce8">
            <text:p>30/07/2020</text:p>
          </table:table-cell>
          <table:table-cell office:value-type="float" office:value="13018.71" table:style-name="ce9">
            <text:p>13.018,71</text:p>
          </table:table-cell>
          <table:table-cell office:value-type="string" table:style-name="ce10">
            <text:p>CANONI DI LOCAZIONE</text:p>
          </table:table-cell>
          <table:table-cell office:value-type="string" table:style-name="ce6">
            <text:p>UniCredit Leasing S.p.A.</text:p>
          </table:table-cell>
          <table:table-cell table:number-columns-repeated="16380"/>
        </table:table-row>
        <table:table-row table:style-name="ro2">
          <table:table-cell office:value-type="date" office:date-value="2020-08-14T02:00:00" table:style-name="ce8">
            <text:p>14/08/2020</text:p>
          </table:table-cell>
          <table:table-cell office:value-type="float" office:value="8500" table:style-name="ce9">
            <text:p>8.5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UNILAB SCIENTIFICA SRL</text:p>
          </table:table-cell>
          <table:table-cell table:number-columns-repeated="16380"/>
        </table:table-row>
        <table:table-row table:style-name="ro2">
          <table:table-cell office:value-type="date" office:date-value="2020-07-17T02:00:00" table:style-name="ce8">
            <text:p>17/07/2020</text:p>
          </table:table-cell>
          <table:table-cell office:value-type="float" office:value="5.88" table:style-name="ce9">
            <text:p>5,8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UNIONE MONTANA MAROSTICENSE</text:p>
          </table:table-cell>
          <table:table-cell table:number-columns-repeated="16380"/>
        </table:table-row>
        <table:table-row table:style-name="ro2">
          <table:table-cell office:value-type="date" office:date-value="2020-09-23T02:00:00" table:style-name="ce6">
            <text:p>23/09/2020</text:p>
          </table:table-cell>
          <table:table-cell office:value-type="float" office:value="250" table:style-name="ce7">
            <text:p>2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UNIVERSITA' DEGLI STUDI DI MILANO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3050" table:style-name="ce9">
            <text:p>3.0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ALERIA GIOIOS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9.590000000000003" table:style-name="ce9">
            <text:p>39,5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CB SECURITAS SOCIETA' COOPERATIVA PER AZIONI</text:p>
          </table:table-cell>
          <table:table-cell table:number-columns-repeated="16380"/>
        </table:table-row>
        <table:table-row table:style-name="ro2">
          <table:table-cell office:value-type="date" office:date-value="2020-07-15T02:00:00" table:style-name="ce8">
            <text:p>15/07/2020</text:p>
          </table:table-cell>
          <table:table-cell office:value-type="float" office:value="39.590000000000003" table:style-name="ce9">
            <text:p>39,5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CB SECURITAS SOCIETA' COOPERATIVA PER AZIONI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39.590000000000003" table:style-name="ce9">
            <text:p>39,5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CB SECURITAS SOCIETA' COOPERATIVA PER AZIONI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39.590000000000003" table:style-name="ce7">
            <text:p>39,5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CB SECURITAS SOCIETA' COOPERATIVA PER AZIONI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170" table:style-name="ce9">
            <text:p>17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15" table:style-name="ce9">
            <text:p>11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45" table:style-name="ce9">
            <text:p>14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50" table:style-name="ce9">
            <text:p>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2003.79" table:style-name="ce9">
            <text:p>2.003,7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12319.81" table:style-name="ce9">
            <text:p>12.319,8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170" table:style-name="ce9">
            <text:p>17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8-25T02:00:00" table:style-name="ce8">
            <text:p>25/08/2020</text:p>
          </table:table-cell>
          <table:table-cell office:value-type="float" office:value="145" table:style-name="ce9">
            <text:p>14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345" table:style-name="ce9">
            <text:p>34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510" table:style-name="ce9">
            <text:p>51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171.88" table:style-name="ce7">
            <text:p>171,8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71.88" table:style-name="ce7">
            <text:p>171,8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145" table:style-name="ce7">
            <text:p>14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145" table:style-name="ce7">
            <text:p>14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115" table:style-name="ce7">
            <text:p>11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9-09T02:00:00" table:style-name="ce6">
            <text:p>09/09/2020</text:p>
          </table:table-cell>
          <table:table-cell office:value-type="float" office:value="12677.21" table:style-name="ce7">
            <text:p>12.677,2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70" table:style-name="ce7">
            <text:p>17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80" table:style-name="ce7">
            <text:p>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115" table:style-name="ce7">
            <text:p>11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145" table:style-name="ce7">
            <text:p>14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80" table:style-name="ce7">
            <text:p>8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171.88" table:style-name="ce7">
            <text:p>171,8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9-28T02:00:00" table:style-name="ce6">
            <text:p>28/09/2020</text:p>
          </table:table-cell>
          <table:table-cell office:value-type="float" office:value="145" table:style-name="ce7">
            <text:p>14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420" table:style-name="ce7">
            <text:p>42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GA FORMAZIONE S.R.L.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56.68" table:style-name="ce9">
            <text:p>56,6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ERDICAR SRL</text:p>
          </table:table-cell>
          <table:table-cell table:number-columns-repeated="16380"/>
        </table:table-row>
        <table:table-row table:style-name="ro2">
          <table:table-cell office:value-type="date" office:date-value="2020-08-07T02:00:00" table:style-name="ce8">
            <text:p>07/08/2020</text:p>
          </table:table-cell>
          <table:table-cell office:value-type="float" office:value="49.18" table:style-name="ce9">
            <text:p>49,1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ERDICAR SRL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34.69999999999999" table:style-name="ce9">
            <text:p>134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0-07-27T02:00:00" table:style-name="ce8">
            <text:p>27/07/2020</text:p>
          </table:table-cell>
          <table:table-cell office:value-type="float" office:value="129.08000000000001" table:style-name="ce9">
            <text:p>129,08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0-08-24T02:00:00" table:style-name="ce8">
            <text:p>24/08/2020</text:p>
          </table:table-cell>
          <table:table-cell office:value-type="float" office:value="122.84" table:style-name="ce9">
            <text:p>122,8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0-09-21T02:00:00" table:style-name="ce6">
            <text:p>21/09/2020</text:p>
          </table:table-cell>
          <table:table-cell office:value-type="float" office:value="5769.04" table:style-name="ce7">
            <text:p>5.769,0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0-09-24T02:00:00" table:style-name="ce6">
            <text:p>24/09/2020</text:p>
          </table:table-cell>
          <table:table-cell office:value-type="float" office:value="103.17" table:style-name="ce7">
            <text:p>103,17</text:p>
          </table:table-cell>
          <table:table-cell office:value-type="string" table:style-name="ce6">
            <text:p>UTENZE</text:p>
          </table:table-cell>
          <table:table-cell office:value-type="string" table:style-name="ce6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0-07-28T02:00:00" table:style-name="ce8">
            <text:p>28/07/2020</text:p>
          </table:table-cell>
          <table:table-cell office:value-type="float" office:value="501.86" table:style-name="ce9">
            <text:p>501,8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ERONA SALDATURA S.N.C. DI GAMBESI G. &amp; MONTAGNOLI D.</text:p>
          </table:table-cell>
          <table:table-cell table:number-columns-repeated="16380"/>
        </table:table-row>
        <table:table-row table:style-name="ro3">
          <table:table-cell office:value-type="date" office:date-value="2020-09-14T02:00:00" table:style-name="ce6">
            <text:p>14/09/2020</text:p>
          </table:table-cell>
          <table:table-cell office:value-type="float" office:value="393.75" table:style-name="ce7">
            <text:p>393,7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ERONA SALDATURA S.N.C. DI GAMBESI G. &amp; MONTAGNOLI D.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766.25" table:style-name="ce9">
            <text:p>766,2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ETA SYSTEM S.R.L.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686.72" table:style-name="ce9">
            <text:p>686,7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ETROTECNICA S.R.L</text:p>
          </table:table-cell>
          <table:table-cell table:number-columns-repeated="16380"/>
        </table:table-row>
        <table:table-row table:style-name="ro3">
          <table:table-cell office:value-type="date" office:date-value="2020-07-24T02:00:00" table:style-name="ce8">
            <text:p>24/07/2020</text:p>
          </table:table-cell>
          <table:table-cell office:value-type="float" office:value="210" table:style-name="ce9">
            <text:p>21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VGE ASCENSORI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075" table:style-name="ce9">
            <text:p>1.0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98.73" table:style-name="ce9">
            <text:p>198,7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0-07-09T02:00:00" table:style-name="ce8">
            <text:p>09/07/2020</text:p>
          </table:table-cell>
          <table:table-cell office:value-type="float" office:value="587.6" table:style-name="ce9">
            <text:p>587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1203.6400000000001" table:style-name="ce9">
            <text:p>1.203,6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587.6" table:style-name="ce9">
            <text:p>587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800" table:style-name="ce7">
            <text:p>8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98.73" table:style-name="ce7">
            <text:p>198,7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203.6400000000001" table:style-name="ce7">
            <text:p>1.203,6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587.6" table:style-name="ce7">
            <text:p>587,6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98.73" table:style-name="ce7">
            <text:p>198,7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987.5" table:style-name="ce7">
            <text:p>987,5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145" table:style-name="ce7">
            <text:p>145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1203.6400000000001" table:style-name="ce7">
            <text:p>1.203,6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0-09-22T02:00:00" table:style-name="ce6">
            <text:p>22/09/2020</text:p>
          </table:table-cell>
          <table:table-cell office:value-type="float" office:value="900" table:style-name="ce7">
            <text:p>900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0-07-20T02:00:00" table:style-name="ce8">
            <text:p>20/07/2020</text:p>
          </table:table-cell>
          <table:table-cell office:value-type="float" office:value="266" table:style-name="ce9">
            <text:p>26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ireo di D. Zunino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4857.26" table:style-name="ce9">
            <text:p>4.857,2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ISIVA MARKETING TOOLS S.R.L.</text:p>
          </table:table-cell>
          <table:table-cell table:number-columns-repeated="16380"/>
        </table:table-row>
        <table:table-row table:style-name="ro3">
          <table:table-cell office:value-type="date" office:date-value="2020-07-08T02:00:00" table:style-name="ce8">
            <text:p>08/07/2020</text:p>
          </table:table-cell>
          <table:table-cell office:value-type="float" office:value="366.65" table:style-name="ce9">
            <text:p>366,6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7-27T02:00:00" table:style-name="ce8">
            <text:p>27/07/2020</text:p>
          </table:table-cell>
          <table:table-cell office:value-type="float" office:value="1208.31" table:style-name="ce9">
            <text:p>1.208,3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8-26T02:00:00" table:style-name="ce8">
            <text:p>26/08/2020</text:p>
          </table:table-cell>
          <table:table-cell office:value-type="float" office:value="1826.75" table:style-name="ce9">
            <text:p>1.826,7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1208.32" table:style-name="ce7">
            <text:p>1.208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1826.66" table:style-name="ce7">
            <text:p>1.826,6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776.31" table:style-name="ce7">
            <text:p>776,3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3420" table:style-name="ce7">
            <text:p>3.42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3021.99" table:style-name="ce7">
            <text:p>3.021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366.65" table:style-name="ce7">
            <text:p>366,6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9-10T02:00:00" table:style-name="ce6">
            <text:p>10/09/2020</text:p>
          </table:table-cell>
          <table:table-cell office:value-type="float" office:value="8360" table:style-name="ce7">
            <text:p>8.36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6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9-25T02:00:00" table:style-name="ce6">
            <text:p>25/09/2020</text:p>
          </table:table-cell>
          <table:table-cell office:value-type="float" office:value="776.31" table:style-name="ce7">
            <text:p>776,3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VITAL <text:s/>Sas di Bruzzese M.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162.87" table:style-name="ce7">
            <text:p>162,8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itellaro Sandro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75.91" table:style-name="ce9">
            <text:p>75,9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40.95" table:style-name="ce9">
            <text:p>240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283.52" table:style-name="ce9">
            <text:p>283,5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4.31" table:style-name="ce9">
            <text:p>14,3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7.100000000000001" table:style-name="ce9">
            <text:p>17,1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0-07-02T02:00:00" table:style-name="ce8">
            <text:p>02/07/2020</text:p>
          </table:table-cell>
          <table:table-cell office:value-type="float" office:value="176.42" table:style-name="ce9">
            <text:p>176,4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947.29" table:style-name="ce9">
            <text:p>947,2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28.57" table:style-name="ce9">
            <text:p>28,5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52.17" table:style-name="ce9">
            <text:p>52,1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35.19" table:style-name="ce9">
            <text:p>35,1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1.31" table:style-name="ce9">
            <text:p>11,3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60.44" table:style-name="ce9">
            <text:p>60,4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67.72" table:style-name="ce9">
            <text:p>167,7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27.72" table:style-name="ce9">
            <text:p>27,72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41.34" table:style-name="ce9">
            <text:p>41,3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1.31" table:style-name="ce9">
            <text:p>11,3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0-08-04T02:00:00" table:style-name="ce8">
            <text:p>04/08/2020</text:p>
          </table:table-cell>
          <table:table-cell office:value-type="float" office:value="0.34" table:style-name="ce9">
            <text:p>0,34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940.81" table:style-name="ce9">
            <text:p>940,8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878.91" table:style-name="ce9">
            <text:p>878,9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7-10T02:00:00" table:style-name="ce8">
            <text:p>10/07/2020</text:p>
          </table:table-cell>
          <table:table-cell office:value-type="float" office:value="154.13" table:style-name="ce9">
            <text:p>154,1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3354.54" table:style-name="ce9">
            <text:p>3.354,5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37" table:style-name="ce9">
            <text:p>137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168.59" table:style-name="ce9">
            <text:p>168,5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7-30T02:00:00" table:style-name="ce8">
            <text:p>30/07/2020</text:p>
          </table:table-cell>
          <table:table-cell office:value-type="float" office:value="742.7" table:style-name="ce9">
            <text:p>742,7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391.02" table:style-name="ce9">
            <text:p>1.391,0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8-03T02:00:00" table:style-name="ce8">
            <text:p>03/08/2020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8-11T02:00:00" table:style-name="ce8">
            <text:p>11/08/2020</text:p>
          </table:table-cell>
          <table:table-cell office:value-type="float" office:value="99.55" table:style-name="ce9">
            <text:p>99,5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8-12T02:00:00" table:style-name="ce8">
            <text:p>12/08/2020</text:p>
          </table:table-cell>
          <table:table-cell office:value-type="float" office:value="212.8" table:style-name="ce9">
            <text:p>212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8-26T02:00:00" table:style-name="ce8">
            <text:p>26/08/2020</text:p>
          </table:table-cell>
          <table:table-cell office:value-type="float" office:value="1638.1" table:style-name="ce9">
            <text:p>1.638,1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8-31T02:00:00" table:style-name="ce8">
            <text:p>31/08/2020</text:p>
          </table:table-cell>
          <table:table-cell office:value-type="float" office:value="85" table:style-name="ce9">
            <text:p>8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156" table:style-name="ce7">
            <text:p>156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9-08T02:00:00" table:style-name="ce6">
            <text:p>08/09/2020</text:p>
          </table:table-cell>
          <table:table-cell office:value-type="float" office:value="2.8" table:style-name="ce7">
            <text:p>2,8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298" table:style-name="ce7">
            <text:p>298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476" table:style-name="ce7">
            <text:p>476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9-14T02:00:00" table:style-name="ce6">
            <text:p>14/09/2020</text:p>
          </table:table-cell>
          <table:table-cell office:value-type="float" office:value="67.510000000000005" table:style-name="ce7">
            <text:p>67,51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118.92" table:style-name="ce7">
            <text:p>118,9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1233.1500000000001" table:style-name="ce7">
            <text:p>1.233,15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92" table:style-name="ce7">
            <text:p>92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194.3800000000001" table:style-name="ce7">
            <text:p>1.194,38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9-25T02:00:00" table:style-name="ce6">
            <text:p>25/09/2020</text:p>
          </table:table-cell>
          <table:table-cell office:value-type="float" office:value="112" table:style-name="ce7">
            <text:p>112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4234.3900000000003" table:style-name="ce7">
            <text:p>4.234,3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0-08-10T02:00:00" table:style-name="ce8">
            <text:p>10/08/2020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WILMA FORNONI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42.02" table:style-name="ce9">
            <text:p>42,0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WOLTERS KLUWER ITALIA SRL</text:p>
          </table:table-cell>
          <table:table-cell table:number-columns-repeated="16380"/>
        </table:table-row>
        <table:table-row table:style-name="ro2">
          <table:table-cell office:value-type="date" office:date-value="2020-07-16T02:00:00" table:style-name="ce8">
            <text:p>16/07/2020</text:p>
          </table:table-cell>
          <table:table-cell office:value-type="float" office:value="59.1" table:style-name="ce9">
            <text:p>59,1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WOLTERS KLUWER ITALIA SRL</text:p>
          </table:table-cell>
          <table:table-cell table:number-columns-repeated="16380"/>
        </table:table-row>
        <table:table-row table:style-name="ro2">
          <table:table-cell office:value-type="date" office:date-value="2020-09-07T02:00:00" table:style-name="ce6">
            <text:p>07/09/2020</text:p>
          </table:table-cell>
          <table:table-cell office:value-type="float" office:value="240.52" table:style-name="ce7">
            <text:p>240,52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WOLTERS KLUWER ITALIA SRL</text:p>
          </table:table-cell>
          <table:table-cell table:number-columns-repeated="16380"/>
        </table:table-row>
        <table:table-row table:style-name="ro2">
          <table:table-cell office:value-type="date" office:date-value="2020-07-14T02:00:00" table:style-name="ce8">
            <text:p>14/07/2020</text:p>
          </table:table-cell>
          <table:table-cell office:value-type="float" office:value="379" table:style-name="ce9">
            <text:p>379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WORSP SECURITY GROUP S.R.L. UNIPERSONALE</text:p>
          </table:table-cell>
          <table:table-cell table:number-columns-repeated="16380"/>
        </table:table-row>
        <table:table-row table:style-name="ro2">
          <table:table-cell office:value-type="date" office:date-value="2020-08-13T02:00:00" table:style-name="ce8">
            <text:p>13/08/2020</text:p>
          </table:table-cell>
          <table:table-cell office:value-type="float" office:value="379" table:style-name="ce9">
            <text:p>379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WORSP SECURITY GROUP S.R.L. UNIPERSONALE</text:p>
          </table:table-cell>
          <table:table-cell table:number-columns-repeated="16380"/>
        </table:table-row>
        <table:table-row table:style-name="ro2">
          <table:table-cell office:value-type="date" office:date-value="2020-09-18T02:00:00" table:style-name="ce6">
            <text:p>18/09/2020</text:p>
          </table:table-cell>
          <table:table-cell office:value-type="float" office:value="379" table:style-name="ce7">
            <text:p>379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WORSP SECURITY GROUP S.R.L. UNIPERSONALE</text:p>
          </table:table-cell>
          <table:table-cell table:number-columns-repeated="16380"/>
        </table:table-row>
        <table:table-row table:style-name="ro2">
          <table:table-cell office:value-type="date" office:date-value="2020-09-01T02:00:00" table:style-name="ce6">
            <text:p>01/09/2020</text:p>
          </table:table-cell>
          <table:table-cell office:value-type="float" office:value="14656" table:style-name="ce7">
            <text:p>14.656,00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Xcel Petrolium srl</text:p>
          </table:table-cell>
          <table:table-cell table:number-columns-repeated="16380"/>
        </table:table-row>
        <table:table-row table:style-name="ro3">
          <table:table-cell office:value-type="date" office:date-value="2020-07-16T02:00:00" table:style-name="ce8">
            <text:p>16/07/2020</text:p>
          </table:table-cell>
          <table:table-cell office:value-type="float" office:value="2353.2399999999998" table:style-name="ce9">
            <text:p>2.353,24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0-08-10T02:00:00" table:style-name="ce8">
            <text:p>10/08/2020</text:p>
          </table:table-cell>
          <table:table-cell office:value-type="float" office:value="660.33" table:style-name="ce9">
            <text:p>660,33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0-08-12T02:00:00" table:style-name="ce8">
            <text:p>12/08/2020</text:p>
          </table:table-cell>
          <table:table-cell office:value-type="float" office:value="0.04" table:style-name="ce9">
            <text:p>0,04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0-08-17T02:00:00" table:style-name="ce8">
            <text:p>17/08/2020</text:p>
          </table:table-cell>
          <table:table-cell office:value-type="float" office:value="624.22" table:style-name="ce9">
            <text:p>624,22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0-08-17T02:00:00" table:style-name="ce8">
            <text:p>17/08/2020</text:p>
          </table:table-cell>
          <table:table-cell office:value-type="float" office:value="861.18" table:style-name="ce9">
            <text:p>861,18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0-08-20T02:00:00" table:style-name="ce8">
            <text:p>20/08/2020</text:p>
          </table:table-cell>
          <table:table-cell office:value-type="float" office:value="279.31" table:style-name="ce9">
            <text:p>279,31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0-09-24T02:00:00" table:style-name="ce6">
            <text:p>24/09/2020</text:p>
          </table:table-cell>
          <table:table-cell office:value-type="float" office:value="2487.94" table:style-name="ce7">
            <text:p>2.487,94</text:p>
          </table:table-cell>
          <table:table-cell office:value-type="string" table:style-name="ce10">
            <text:p>NOLEGGIO FOTOCOPIATRICI</text:p>
          </table:table-cell>
          <table:table-cell office:value-type="string" table:style-name="ce6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0-09-29T02:00:00" table:style-name="ce6">
            <text:p>29/09/2020</text:p>
          </table:table-cell>
          <table:table-cell office:value-type="float" office:value="1093.9000000000001" table:style-name="ce7">
            <text:p>1.093,90</text:p>
          </table:table-cell>
          <table:table-cell office:value-type="string" table:style-name="ce6">
            <text:p>NOLEGGIO FOTOCOPIATRICI</text:p>
          </table:table-cell>
          <table:table-cell office:value-type="string" table:style-name="ce6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20-09-30T02:00:00" table:style-name="ce6">
            <text:p>30/09/2020</text:p>
          </table:table-cell>
          <table:table-cell office:value-type="float" office:value="331.06" table:style-name="ce7">
            <text:p>331,06</text:p>
          </table:table-cell>
          <table:table-cell office:value-type="string" table:style-name="ce6">
            <text:p>CANCELLERIA</text:p>
          </table:table-cell>
          <table:table-cell office:value-type="string" table:style-name="ce6">
            <text:p>XOFFICE GROUP</text:p>
          </table:table-cell>
          <table:table-cell table:number-columns-repeated="16380"/>
        </table:table-row>
        <table:table-row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49.57" table:style-name="ce9">
            <text:p>49,5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YZO VILM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0-07-23T02:00:00" table:style-name="ce8">
            <text:p>23/07/2020</text:p>
          </table:table-cell>
          <table:table-cell office:value-type="float" office:value="36.53" table:style-name="ce9">
            <text:p>36,5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YZO VILMA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36.53" table:style-name="ce7">
            <text:p>36,53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YZO VILMA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49.57" table:style-name="ce7">
            <text:p>49,57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YZO VILMA</text:p>
          </table:table-cell>
          <table:table-cell table:number-columns-repeated="16380"/>
        </table:table-row>
        <table:table-row table:style-name="ro2">
          <table:table-cell office:value-type="date" office:date-value="2020-09-03T02:00:00" table:style-name="ce6">
            <text:p>03/09/2020</text:p>
          </table:table-cell>
          <table:table-cell office:value-type="float" office:value="23.49" table:style-name="ce7">
            <text:p>23,49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YZO VILMA</text:p>
          </table:table-cell>
          <table:table-cell table:number-columns-repeated="16380"/>
        </table:table-row>
        <table:table-row table:style-name="ro2">
          <table:table-cell office:value-type="date" office:date-value="2020-08-06T02:00:00" table:style-name="ce8">
            <text:p>06/08/2020</text:p>
          </table:table-cell>
          <table:table-cell office:value-type="float" office:value="6330" table:style-name="ce9">
            <text:p>6.33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ZANINI ANTONIO</text:p>
          </table:table-cell>
          <table:table-cell table:number-columns-repeated="16380"/>
        </table:table-row>
        <table:table-row table:style-name="ro3">
          <table:table-cell office:value-type="date" office:date-value="2020-07-03T02:00:00" table:style-name="ce8">
            <text:p>03/07/2020</text:p>
          </table:table-cell>
          <table:table-cell office:value-type="float" office:value="4752" table:style-name="ce9">
            <text:p>4.75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ZUCCHET ALDO SRL</text:p>
          </table:table-cell>
          <table:table-cell table:number-columns-repeated="16380"/>
        </table:table-row>
        <table:table-row table:style-name="ro3">
          <table:table-cell office:value-type="date" office:date-value="2020-08-11T02:00:00" table:style-name="ce8">
            <text:p>11/08/2020</text:p>
          </table:table-cell>
          <table:table-cell office:value-type="float" office:value="4214" table:style-name="ce9">
            <text:p>4.214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ZUCCHET ALDO SRL</text:p>
          </table:table-cell>
          <table:table-cell table:number-columns-repeated="16380"/>
        </table:table-row>
        <table:table-row table:number-rows-repeated="1044150" table:style-name="ro2">
          <table:table-cell table:number-columns-repeated="16384"/>
        </table:table-row>
      </table:table>
      <table:database-ranges>
        <table:database-range table:target-range-address="ITP_III°.A2:ITP_III°.F5081" table:contains-header="false">
          <table:sort>
            <table:sort-by table:field-number="3"/>
          </table:sort>
        </table:database-range>
        <table:database-range table:target-range-address="ITP_III°.A1:ITP_III°.D44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 number:language="it" number:country="IT">
      <number:number number:decimal-places="2" number:min-integer-digits="1" number:grouping="true"/>
    </number:number-style>
    <number:number-style style:name="N36" number:language="it" number:country="IT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ho</meta:initial-creator>
    <dc:creator>cjnlsn62p29h501d</dc:creator>
    <meta:creation-date>2020-04-23T10:58:30Z</meta:creation-date>
    <dc:date>2020-10-27T15:33:14Z</dc:date>
    <meta:print-date>2020-10-27T15:32:45Z</meta:print-date>
  </office:meta>
</office:document-meta>
</file>