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959595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/>
    </style:style>
    <style:style style:name="ce3" style:family="table-cell" style:parent-style-name="Migliaia" style:data-style-name="N35"/>
    <style:style style:name="ce4" style:family="table-cell" style:parent-style-name="Migliaia" style:data-style-name="N35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Migliaia" style:data-style-name="N35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Migliaia" style:data-style-name="N35">
      <style:table-cell-properties fo:border-top="2pt solid #959595" fo:border-bottom="thin solid #000000" fo:border-left="2pt solid #959595" fo:border-right="thin solid #000000" style:vertical-align="top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8" style:family="table-cell" style:parent-style-name="Default" style:data-style-name="N19">
      <style:table-cell-properties fo:border-top="2pt solid #959595" fo:border-bottom="thin solid #000000" fo:border-left="2pt solid #959595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4.15395833333333cm" style:use-optimal-column-width="true"/>
    </style:style>
    <style:style style:name="co4" style:family="table-column">
      <style:table-column-properties fo:break-before="auto" style:column-width="9.5779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amenti_trans_comm_I_t_2020" table:style-name="ta1">
        <table:table-column table:style-name="co1" table:default-cell-style-name="ce9"/>
        <table:table-column table:style-name="co2" table:default-cell-style-name="ce3"/>
        <table:table-column table:style-name="co3" table:default-cell-style-name="ce5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Pagamenti relativi a transazioni commerciali - I Trim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Data disposizione di pagamento</text:p>
          </table:table-cell>
          <table:table-cell office:value-type="string" table:style-name="ce2">
            <text:p>Importo pagamento</text:p>
          </table:table-cell>
          <table:table-cell office:value-type="string" table:style-name="ce2">
            <text:p>Codifica</text:p>
          </table:table-cell>
          <table:table-cell office:value-type="string" table:style-name="ce2">
            <text:p>Beneficiario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14156.81" table:style-name="ce7">
            <text:p><text:s/>14.156,8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10283.11" table:style-name="ce7">
            <text:p><text:s/>10.283,1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5282.4" table:style-name="ce7">
            <text:p><text:s/>5.282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tech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214427.4" table:style-name="ce7">
            <text:p><text:s/>214.427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 FRATELLI SOLDINI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36729" table:style-name="ce7">
            <text:p><text:s/>36.72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 FRATELLI SOLDINI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78705" table:style-name="ce7">
            <text:p><text:s/>78.7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 FRATELLI SOLDINI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79754.399999999994" table:style-name="ce7">
            <text:p><text:s/>79.754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 FRATELLI SOLDINI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243.72" table:style-name="ce7">
            <text:p><text:s/>243,7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E.IM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8335.4" table:style-name="ce7">
            <text:p><text:s/>8.335,4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CONSORZIO PER LO SVILUPPO INDUSTRIALE (ROMA-LATINA CONSORZIO ASI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12609.82" table:style-name="ce7">
            <text:p><text:s/>12.609,8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ROLSECURITY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7071.11" table:style-name="ce7">
            <text:p><text:s/>7.071,11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20225.07" table:style-name="ce7">
            <text:p><text:s/>20.225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SI IMPIANTI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47577.36" table:style-name="ce7">
            <text:p><text:s/>47.577,36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5043.75" table:style-name="ce7">
            <text:p><text:s/>5.043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NOVA ECOSERVIZI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10227.64" table:style-name="ce7">
            <text:p><text:s/>10.227,64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 DI VENEZIA S.P.A.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5313.43" table:style-name="ce7">
            <text:p><text:s/>5.313,43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 DI VENEZIA S.P.A.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7635" table:style-name="ce7">
            <text:p><text:s/>7.6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saico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7675.84" table:style-name="ce7">
            <text:p><text:s/>7.675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 UTILITIES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37890.239999999998" table:style-name="ce7">
            <text:p><text:s/>37.890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26350.7" table:style-name="ce7">
            <text:p><text:s/>26.350,7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REGIONE PIEMONTE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6605.35" table:style-name="ce7">
            <text:p><text:s/>6.605,3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32940.18" table:style-name="ce7">
            <text:p><text:s/>32.940,1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8577.67" table:style-name="ce7">
            <text:p><text:s/>8.577,67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23281.45" table:style-name="ce7">
            <text:p><text:s/>23.281,45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656909.46" table:style-name="ce7">
            <text:p><text:s/>656.909,46<text:s/>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1647897.88" table:style-name="ce7">
            <text:p><text:s/>1.647.897,88<text:s/>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347621.97" table:style-name="ce7">
            <text:p><text:s/>347.621,97<text:s/>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475043.35" table:style-name="ce7">
            <text:p><text:s/>475.043,35<text:s/>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 SOCIETA' GENERALE D'INFORMATICA SPA</text:p>
          </table:table-cell>
          <table:table-cell table:number-columns-repeated="16380"/>
        </table:table-row>
        <table:table-row table:style-name="ro3">
          <table:table-cell office:value-type="date" office:date-value="2020-01-03T00:00:00" table:style-name="ce8">
            <text:p>03/01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ND INNOVATION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512.04" table:style-name="ce7">
            <text:p><text:s/>1.512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755.76" table:style-name="ce7">
            <text:p><text:s/>4.755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venete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34" table:style-name="ce7">
            <text:p><text:s/>234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0.040000000000006" table:style-name="ce7">
            <text:p><text:s/>70,0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70.91" table:style-name="ce7">
            <text:p><text:s/>570,9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610.3000000000002" table:style-name="ce7">
            <text:p><text:s/>2.610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irtech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970" table:style-name="ce7">
            <text:p><text:s/>9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COOLTEST MARKETING ITALY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IENTE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IENTE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500" table:style-name="ce7">
            <text:p><text:s/>5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IENTE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000" table:style-name="ce7">
            <text:p><text:s/>8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IENTE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PRE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TORI TECNIC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520" table:style-name="ce7">
            <text:p><text:s/>2.52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STRO TRASLOCHI DI SERRANI SAMUE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5851.42" table:style-name="ce7">
            <text:p><text:s/>15.851,42<text:s/>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AUTOSTRADE PER L'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92.35000000000002" table:style-name="ce7">
            <text:p><text:s/>292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6.96" table:style-name="ce7">
            <text:p><text:s/>86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24.5" table:style-name="ce7">
            <text:p><text:s/>224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160.8800000000001" table:style-name="ce7">
            <text:p><text:s/>1.160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ZZA &amp; CERVELLIN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ONSANTO DI BUONSANTO GIUSEPPE &amp; C. S.N.C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3500" table:style-name="ce7">
            <text:p><text:s/>53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E.I.T.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208.9" table:style-name="ce7">
            <text:p><text:s/>7.208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BODOLL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06.35" table:style-name="ce7">
            <text:p><text:s/>606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8802.78" table:style-name="ce7">
            <text:p><text:s/>48.802,7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MA SAS DI MARIA GRAZIA CARDI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0741.99" table:style-name="ce7">
            <text:p><text:s/>10.741,9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MONDIALPOL S.R.L. ex COSMOPOL s.r.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938.98" table:style-name="ce7">
            <text:p><text:s/>938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55.77" table:style-name="ce7">
            <text:p><text:s/>355,7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7060.2" table:style-name="ce7">
            <text:p><text:s/>77.060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BO COSTRUZIONI SOC. COOP. A 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174.2" table:style-name="ce7">
            <text:p><text:s/>1.174,2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302.8000000000002" table:style-name="ce7">
            <text:p><text:s/>2.302,8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99.7" table:style-name="ce7">
            <text:p><text:s/>199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SYSTEMS HSE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976.24" table:style-name="ce7">
            <text:p><text:s/>8.976,2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98.56" table:style-name="ce7">
            <text:p><text:s/>498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98.33" table:style-name="ce7">
            <text:p><text:s/>298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2.56" table:style-name="ce7">
            <text:p><text:s/>202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8.6" table:style-name="ce7">
            <text:p><text:s/>88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358.8" table:style-name="ce7">
            <text:p><text:s/>1.358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7.47" table:style-name="ce7">
            <text:p><text:s/>57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173.8200000000002" table:style-name="ce7">
            <text:p><text:s/>2.173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29.85" table:style-name="ce7">
            <text:p><text:s/>729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7.38" table:style-name="ce7">
            <text:p><text:s/>67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55.04" table:style-name="ce7">
            <text:p><text:s/>755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517.35" table:style-name="ce7">
            <text:p><text:s/>1.517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60.2" table:style-name="ce7">
            <text:p><text:s/>260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57.98" table:style-name="ce7">
            <text:p><text:s/>557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051.94" table:style-name="ce7">
            <text:p><text:s/>1.051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6.93" table:style-name="ce7">
            <text:p><text:s/>16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7.91" table:style-name="ce7">
            <text:p><text:s/>47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1.77" table:style-name="ce7">
            <text:p><text:s/>61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92.09" table:style-name="ce7">
            <text:p><text:s/>92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2.34" table:style-name="ce7">
            <text:p><text:s/>22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00.57" table:style-name="ce7">
            <text:p><text:s/>300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06.12" table:style-name="ce7">
            <text:p><text:s/>106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901.68" table:style-name="ce7">
            <text:p><text:s/>901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35.07000000000005" table:style-name="ce7">
            <text:p><text:s/>535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963.52" table:style-name="ce7">
            <text:p><text:s/>1.963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56.75" table:style-name="ce7">
            <text:p><text:s/>556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003.96" table:style-name="ce7">
            <text:p><text:s/>1.003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955.75" table:style-name="ce7">
            <text:p><text:s/>1.955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768" table:style-name="ce7">
            <text:p><text:s/>1.76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990" table:style-name="ce7">
            <text:p><text:s/>2.9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74.20000000000005" table:style-name="ce7">
            <text:p><text:s/>574,2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656.19" table:style-name="ce7">
            <text:p><text:s/>1.656,1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66.85" table:style-name="ce7">
            <text:p><text:s/>666,8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82.84" table:style-name="ce7">
            <text:p><text:s/>582,8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809.47" table:style-name="ce7">
            <text:p><text:s/>1.809,47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451.38" table:style-name="ce7">
            <text:p><text:s/>1.451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90" table:style-name="ce7">
            <text:p><text:s/>7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TROTTO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99.79000000000002" table:style-name="ce7">
            <text:p><text:s/>299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13.4" table:style-name="ce7">
            <text:p><text:s/>513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42.29" table:style-name="ce7">
            <text:p><text:s/>242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04.74" table:style-name="ce7">
            <text:p><text:s/>504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33.72" table:style-name="ce7">
            <text:p><text:s/>433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0.2" table:style-name="ce7">
            <text:p><text:s/>200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42.19" table:style-name="ce7">
            <text:p><text:s/>242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74.91" table:style-name="ce7">
            <text:p><text:s/>374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560" table:style-name="ce7">
            <text:p><text:s/>1.5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411.69" table:style-name="ce7">
            <text:p><text:s/>1.411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23.33000000000004" table:style-name="ce7">
            <text:p><text:s/>523,3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92.09" table:style-name="ce7">
            <text:p><text:s/>592,0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367.5" table:style-name="ce7">
            <text:p><text:s/>1.367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GI IMPIANTI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GI IMPIANTI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CO SYSTEMS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91.6" table:style-name="ce7">
            <text:p><text:s/>69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ELLMA ITALIA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8" table:style-name="ce7">
            <text:p><text:s/>18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2.85" table:style-name="ce7">
            <text:p><text:s/>62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90.91" table:style-name="ce7">
            <text:p><text:s/>690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58.2" table:style-name="ce7">
            <text:p><text:s/>358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64.21" table:style-name="ce7">
            <text:p><text:s/>164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73.81" table:style-name="ce7">
            <text:p><text:s/>473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39.34" table:style-name="ce7">
            <text:p><text:s/>239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75.98" table:style-name="ce7">
            <text:p><text:s/>275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34.88" table:style-name="ce7">
            <text:p><text:s/>634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27.16" table:style-name="ce7">
            <text:p><text:s/>827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75.91999999999996" table:style-name="ce7">
            <text:p><text:s/>575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238.4100000000001" table:style-name="ce7">
            <text:p><text:s/>1.238,4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HONOS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675" table:style-name="ce7">
            <text:p><text:s/>3.6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ECO SERVIZI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92" table:style-name="ce7">
            <text:p><text:s/>29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ECO SERVIZI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224.18" table:style-name="ce7">
            <text:p><text:s/>4.224,18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INTERPORTO DI TRIESTE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012.57" table:style-name="ce7">
            <text:p><text:s/>1.012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70.35" table:style-name="ce7">
            <text:p><text:s/>870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4.41" table:style-name="ce7">
            <text:p><text:s/>204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TI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048.0999999999999" table:style-name="ce7">
            <text:p><text:s/>1.048,1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20.3" table:style-name="ce7">
            <text:p><text:s/>120,3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8.55" table:style-name="ce7">
            <text:p><text:s/>78,5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2.97" table:style-name="ce7">
            <text:p><text:s/>202,9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06.46" table:style-name="ce7">
            <text:p><text:s/>806,46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16.62" table:style-name="ce7">
            <text:p><text:s/>316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GCENTER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20.65" table:style-name="ce7">
            <text:p><text:s/>120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UTAN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443.99" table:style-name="ce7">
            <text:p><text:s/>1.443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66" table:style-name="ce7">
            <text:p><text:s/>566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31.25" table:style-name="ce7">
            <text:p><text:s/>431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YOPORUM di MICHELANGELI STEFANO &amp; ALONGI M.CRISTINA S.A.S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72.33" table:style-name="ce7">
            <text:p><text:s/>272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 DEL BIANCO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MNIA COSTRUZIONI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84" table:style-name="ce7">
            <text:p><text:s/>28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PERA P Societa Cooperativ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52.04" table:style-name="ce7">
            <text:p><text:s/>252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5124.61" table:style-name="ce7">
            <text:p><text:s/>35.124,6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0.39" table:style-name="ce7">
            <text:p><text:s/>70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 SEVERINO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959" table:style-name="ce7">
            <text:p><text:s/>1.95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218" table:style-name="ce7">
            <text:p><text:s/>7.218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372" table:style-name="ce7">
            <text:p><text:s/>2.37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LITY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3.86" table:style-name="ce7">
            <text:p><text:s/>73,8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395.62" table:style-name="ce7">
            <text:p><text:s/>3.395,6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607.78" table:style-name="ce7">
            <text:p><text:s/>20.607,7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7.680000000000007" table:style-name="ce7">
            <text:p><text:s/>67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356.6" table:style-name="ce7">
            <text:p><text:s/>1.356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834.25" table:style-name="ce7">
            <text:p><text:s/>1.834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 ECO  SERVIZI ECOLOGICI S.R.L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423.04" table:style-name="ce7">
            <text:p><text:s/>423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CILIO DI SANCILIO Francesco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DA EXPRESS COURIER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45.78" table:style-name="ce7">
            <text:p><text:s/>145,7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6.17" table:style-name="ce7">
            <text:p><text:s/>206,1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41.09" table:style-name="ce7">
            <text:p><text:s/>141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9.37" table:style-name="ce7">
            <text:p><text:s/>209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44.38999999999999" table:style-name="ce7">
            <text:p><text:s/>144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02.36" table:style-name="ce7">
            <text:p><text:s/>202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356.38" table:style-name="ce7">
            <text:p><text:s/>3.356,3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7892.38" table:style-name="ce7">
            <text:p><text:s/>57.892,3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8984.38" table:style-name="ce7">
            <text:p><text:s/>58.984,3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6489.17" table:style-name="ce7">
            <text:p><text:s/>56.489,17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935.72" table:style-name="ce7">
            <text:p><text:s/>1.935,7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740" table:style-name="ce7">
            <text:p><text:s/>7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740" table:style-name="ce7">
            <text:p><text:s/>1.7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5622.08" table:style-name="ce7">
            <text:p><text:s/>5.622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T. TECNOSISTEMI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34.15" table:style-name="ce7">
            <text:p><text:s/>134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 SPA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118.94" table:style-name="ce7">
            <text:p><text:s/>118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ALETE 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1.48" table:style-name="ce7">
            <text:p><text:s/>21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8.26" table:style-name="ce7">
            <text:p><text:s/>8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1.48" table:style-name="ce7">
            <text:p><text:s/>21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649.21" table:style-name="ce7">
            <text:p><text:s/>649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290.70999999999998" table:style-name="ce7">
            <text:p><text:s/>290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20-01-07T00:00:00" table:style-name="ce8">
            <text:p>07/01/2020</text:p>
          </table:table-cell>
          <table:table-cell office:value-type="float" office:value="39.58" table:style-name="ce7">
            <text:p><text:s/>39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39.99" table:style-name="ce7">
            <text:p><text:s/>139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60.65" table:style-name="ce7">
            <text:p><text:s/>16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62.11" table:style-name="ce7">
            <text:p><text:s/>62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13.83" table:style-name="ce7">
            <text:p><text:s/>413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43.44" table:style-name="ce7">
            <text:p><text:s/>243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70.76" table:style-name="ce7">
            <text:p><text:s/>270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39.23" table:style-name="ce7">
            <text:p><text:s/>339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54.3" table:style-name="ce7">
            <text:p><text:s/>354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51.28" table:style-name="ce7">
            <text:p><text:s/>451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2.85" table:style-name="ce7">
            <text:p><text:s/>112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04.35" table:style-name="ce7">
            <text:p><text:s/>204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52.8599999999999" table:style-name="ce7">
            <text:p><text:s/>1.152,8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6.97" table:style-name="ce7">
            <text:p><text:s/>26,9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15.5" table:style-name="ce7">
            <text:p><text:s/>1.115,5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77.7" table:style-name="ce7">
            <text:p><text:s/>177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 ACQUE VICENTINE S.P.A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85.54000000000002" table:style-name="ce7">
            <text:p><text:s/>285,5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559.14" table:style-name="ce7">
            <text:p><text:s/>559,1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100" table:style-name="ce7">
            <text:p><text:s/>4.1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ETEK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839.6" table:style-name="ce7">
            <text:p><text:s/>1.839,6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 CONDOMINIO VIA CECCHI 15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039" table:style-name="ce7">
            <text:p><text:s/>1.039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 CONDOMINIO VIA GOVERNOLO, 8 VIA SAN SECONDO, 47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65" table:style-name="ce7">
            <text:p><text:s/>3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T AZIENDA MOBILITA' E TRASPORTI S.P.A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505" table:style-name="ce7">
            <text:p><text:s/>5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EM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264.04" table:style-name="ce7">
            <text:p><text:s/>1.264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78" table:style-name="ce7">
            <text:p><text:s/>378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SENA FIER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163.6999999999998" table:style-name="ce7">
            <text:p><text:s/>2.163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745.09" table:style-name="ce7">
            <text:p><text:s/>745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874.49" table:style-name="ce7">
            <text:p><text:s/>2.874,49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EDIFICIO CSM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83.47" table:style-name="ce7">
            <text:p><text:s/>1.183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99.03" table:style-name="ce7">
            <text:p><text:s/>1.199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95.12" table:style-name="ce7">
            <text:p><text:s/>295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85" table:style-name="ce7">
            <text:p><text:s/>18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39.42" table:style-name="ce7">
            <text:p><text:s/>239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DI DIGITAL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787.07" table:style-name="ce7">
            <text:p><text:s/>787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99.53" table:style-name="ce7">
            <text:p><text:s/>1.199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691.39" table:style-name="ce7">
            <text:p><text:s/>3.691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908.11" table:style-name="ce7">
            <text:p><text:s/>3.908,1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6529.63" table:style-name="ce7">
            <text:p><text:s/>16.529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 POWER S.P.A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04.82" table:style-name="ce7">
            <text:p><text:s/>304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83.88" table:style-name="ce7">
            <text:p><text:s/>283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702.87" table:style-name="ce7">
            <text:p><text:s/>702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81.4" table:style-name="ce7">
            <text:p><text:s/>481,4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80.59" table:style-name="ce7">
            <text:p><text:s/>80,5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719.89" table:style-name="ce7">
            <text:p><text:s/>719,8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52.32" table:style-name="ce7">
            <text:p><text:s/>52,3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31.08" table:style-name="ce7">
            <text:p><text:s/>331,08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501.41" table:style-name="ce7">
            <text:p><text:s/>501,4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013.04" table:style-name="ce7">
            <text:p><text:s/>1.013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92.56" table:style-name="ce7">
            <text:p><text:s/>192,5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295.48" table:style-name="ce7">
            <text:p><text:s/>1.295,4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80.64" table:style-name="ce7">
            <text:p><text:s/>80,6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847.5" table:style-name="ce7">
            <text:p><text:s/>2.847,5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MACOFIN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073.96" table:style-name="ce7">
            <text:p><text:s/>2.073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a Scafoclub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5931" table:style-name="ce7">
            <text:p><text:s/>5.93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CIVA DI CIVARDI LUC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35.69" table:style-name="ce7">
            <text:p><text:s/>435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2915.65" table:style-name="ce7">
            <text:p><text:s/>32.915,65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MP-COSTRUZIONI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77.38" table:style-name="ce7">
            <text:p><text:s/>77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7.61" table:style-name="ce7">
            <text:p><text:s/>47,6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59.53" table:style-name="ce7">
            <text:p><text:s/>59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18.42" table:style-name="ce7">
            <text:p><text:s/>318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351.14" table:style-name="ce7">
            <text:p><text:s/>351,1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684.55" table:style-name="ce7">
            <text:p><text:s/>684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81.6" table:style-name="ce7">
            <text:p><text:s/>48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S.  S.R.L. SOCIETA UNIPERSONAL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17.55" table:style-name="ce7">
            <text:p><text:s/>417,5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2570" table:style-name="ce7">
            <text:p><text:s/>2.5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LVESTRI TRASLOCHI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FI.MED.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43.76" table:style-name="ce7">
            <text:p><text:s/>43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NETA ENGINEERING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197" table:style-name="ce7">
            <text:p><text:s/>1.19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08T00:00:00" table:style-name="ce8">
            <text:p>08/01/2020</text:p>
          </table:table-cell>
          <table:table-cell office:value-type="float" office:value="1093.9000000000001" table:style-name="ce7">
            <text:p><text:s/>1.093,9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35.72" table:style-name="ce7">
            <text:p><text:s/>335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 ATO 2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3" table:style-name="ce7">
            <text:p><text:s/>33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32.38" table:style-name="ce7">
            <text:p><text:s/>532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4.33" table:style-name="ce7">
            <text:p><text:s/>64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30.78" table:style-name="ce7">
            <text:p><text:s/>130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95.1600000000001" table:style-name="ce7">
            <text:p><text:s/>1.195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72.37" table:style-name="ce7">
            <text:p><text:s/>672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42.95" table:style-name="ce7">
            <text:p><text:s/>742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56.22000000000003" table:style-name="ce7">
            <text:p><text:s/>256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035.08" table:style-name="ce7">
            <text:p><text:s/>1.035,0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QASOFT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31.14" table:style-name="ce7">
            <text:p><text:s/>731,1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 VERDECCHIA PAOLO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62.07" table:style-name="ce7">
            <text:p><text:s/>862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 ANTINCENDIO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8648" table:style-name="ce7">
            <text:p><text:s/>68.64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rgo San Filippo di M.S. Lacalendola &amp; C. S.A.S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RAMBILLA DAVIDE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315.5" table:style-name="ce7">
            <text:p><text:s/>2.315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10.31" table:style-name="ce7">
            <text:p><text:s/>410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57.80000000000001" table:style-name="ce7">
            <text:p><text:s/>157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93" table:style-name="ce7">
            <text:p><text:s/>9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5.75" table:style-name="ce7">
            <text:p><text:s/>25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82.09" table:style-name="ce7">
            <text:p><text:s/>182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8.100000000000001" table:style-name="ce7">
            <text:p><text:s/>18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OZZERIA SEMPIONE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08" table:style-name="ce7">
            <text:p><text:s/>10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 LAVANDERIA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399.7000000000007" table:style-name="ce7">
            <text:p><text:s/>8.399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 Ufficio S.n.c. di Zambon Luca &amp; Co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51.37" table:style-name="ce7">
            <text:p><text:s/>351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INTEGRA SOC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51.04" table:style-name="ce7">
            <text:p><text:s/>751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INTEGRA SOC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291.5999999999999" table:style-name="ce7">
            <text:p><text:s/>1.29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INTEGRA SOC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CONSORZIO PER LO SVILUPPO INDUSTRIALE (ROMA-LATINA CONSORZIO ASI)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48.9" table:style-name="ce7">
            <text:p><text:s/>248,9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75.47000000000003" table:style-name="ce7">
            <text:p><text:s/>275,4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99.64" table:style-name="ce7">
            <text:p><text:s/>299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665.88" table:style-name="ce7">
            <text:p><text:s/>1.665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34.97" table:style-name="ce7">
            <text:p><text:s/>134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4.94" table:style-name="ce7">
            <text:p><text:s/>84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.31" table:style-name="ce7">
            <text:p><text:s/>28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12.83" table:style-name="ce7">
            <text:p><text:s/>212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5.73" table:style-name="ce7">
            <text:p><text:s/>115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520.39" table:style-name="ce7">
            <text:p><text:s/>1.520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953.72" table:style-name="ce7">
            <text:p><text:s/>1.953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lligan Italian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lligan Italian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769.12" table:style-name="ce7">
            <text:p><text:s/>1.769,1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MAK DI DALPEDRI MARCO IVAN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01.44000000000005" table:style-name="ce7">
            <text:p><text:s/>601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708.77" table:style-name="ce7">
            <text:p><text:s/>1.708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72.86" table:style-name="ce7">
            <text:p><text:s/>572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21.78" table:style-name="ce7">
            <text:p><text:s/>121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0.94" table:style-name="ce7">
            <text:p><text:s/>60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00000" table:style-name="ce7">
            <text:p><text:s/>1.100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940" table:style-name="ce7">
            <text:p><text:s/>11.9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GALLI G. &amp; P. SNC di Renato Galli &amp; C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85.18" table:style-name="ce7">
            <text:p><text:s/>885,1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59.41000000000003" table:style-name="ce7">
            <text:p><text:s/>259,4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COFAR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353.81" table:style-name="ce7">
            <text:p><text:s/>1.353,81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71.1" table:style-name="ce7">
            <text:p><text:s/>671,1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190" table:style-name="ce7">
            <text:p><text:s/>8.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 ROCCA MAURIZIO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8.5" table:style-name="ce7">
            <text:p><text:s/>58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 SERVICE ANALYTICA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5.9" table:style-name="ce7">
            <text:p><text:s/>55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 SERVICE ANALYTICA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01.64" table:style-name="ce7">
            <text:p><text:s/>701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VANDERIA DELL'ALTO ADIGE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89.38" table:style-name="ce7">
            <text:p><text:s/>389,3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809.67" table:style-name="ce7">
            <text:p><text:s/>4.809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XMEDIA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95.97" table:style-name="ce7">
            <text:p><text:s/>395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 KAPPA di Cappabianca Riccardo s.n.c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48.28" table:style-name="ce7">
            <text:p><text:s/>448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S AUTO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75.73" table:style-name="ce7">
            <text:p><text:s/>275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25.83" table:style-name="ce7">
            <text:p><text:s/>225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88" table:style-name="ce7">
            <text:p><text:s/>88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58.70000000000005" table:style-name="ce7">
            <text:p><text:s/>558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612.13" table:style-name="ce7">
            <text:p><text:s/>6.612,1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486.15" table:style-name="ce7">
            <text:p><text:s/>1.486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59.5" table:style-name="ce7">
            <text:p><text:s/>85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034.08" table:style-name="ce7">
            <text:p><text:s/>4.034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71.7" table:style-name="ce7">
            <text:p><text:s/>371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71.38" table:style-name="ce7">
            <text:p><text:s/>2.871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909.99" table:style-name="ce7">
            <text:p><text:s/>3.909,9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02.81" table:style-name="ce7">
            <text:p><text:s/>502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802.55" table:style-name="ce7">
            <text:p><text:s/>3.802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69.83" table:style-name="ce7">
            <text:p><text:s/>769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09.55" table:style-name="ce7">
            <text:p><text:s/>409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913.23" table:style-name="ce7">
            <text:p><text:s/>913,2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74.6" table:style-name="ce7">
            <text:p><text:s/>774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59.5" table:style-name="ce7">
            <text:p><text:s/>75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36.04" table:style-name="ce7">
            <text:p><text:s/>136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228.9100000000001" table:style-name="ce7">
            <text:p><text:s/>1.228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90.76" table:style-name="ce7">
            <text:p><text:s/>390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04.72000000000003" table:style-name="ce7">
            <text:p><text:s/>304,7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30.7" table:style-name="ce7">
            <text:p><text:s/>330,7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1.51" table:style-name="ce7">
            <text:p><text:s/>111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8.10000000000002" table:style-name="ce7">
            <text:p><text:s/>288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589" table:style-name="ce7">
            <text:p><text:s/>1.58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36" table:style-name="ce7">
            <text:p><text:s/>63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18" table:style-name="ce7">
            <text:p><text:s/>11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284.29" table:style-name="ce7">
            <text:p><text:s/>1.284,2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707.4" table:style-name="ce7">
            <text:p><text:s/>1.707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BAUDO GIORGIO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06.07" table:style-name="ce7">
            <text:p><text:s/>106,0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24.26" table:style-name="ce7">
            <text:p><text:s/>424,2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755" table:style-name="ce7">
            <text:p><text:s/>75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467.05" table:style-name="ce7">
            <text:p><text:s/>1.467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DI.CO. S.r.l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RA INSTRUMENTS 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WAN ITALIA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1.8" table:style-name="ce7">
            <text:p><text:s/>31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.91" table:style-name="ce7">
            <text:p><text:s/>28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24.12" table:style-name="ce7">
            <text:p><text:s/>224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1.82" table:style-name="ce7">
            <text:p><text:s/>31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.9" table:style-name="ce7">
            <text:p><text:s/>2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.24" table:style-name="ce7">
            <text:p><text:s/>8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.58" table:style-name="ce7">
            <text:p><text:s/>6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056.8699999999999" table:style-name="ce7">
            <text:p><text:s/>1.056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YSSENKRUPP ELEVATOR ITALIA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960" table:style-name="ce7">
            <text:p><text:s/>8.9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20.25" table:style-name="ce7">
            <text:p><text:s/>320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ONA SALDATURA S.N.C. DI GAMBESI G. &amp; MONTAGNOLI D.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63.2" table:style-name="ce7">
            <text:p><text:s/>6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01.49" table:style-name="ce7">
            <text:p><text:s/>201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514.5" table:style-name="ce7">
            <text:p><text:s/>514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379" table:style-name="ce7">
            <text:p><text:s/>37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ORSP SECURITY GROUP S.R.L. UNIPERSONALE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032" table:style-name="ce7">
            <text:p><text:s/>1.032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14" table:style-name="ce7">
            <text:p><text:s/>2.814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492" table:style-name="ce7">
            <text:p><text:s/>492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861.18" table:style-name="ce7">
            <text:p><text:s/>861,1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814" table:style-name="ce7">
            <text:p><text:s/>2.814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246" table:style-name="ce7">
            <text:p><text:s/>246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09T00:00:00" table:style-name="ce8">
            <text:p>09/01/2020</text:p>
          </table:table-cell>
          <table:table-cell office:value-type="float" office:value="1032" table:style-name="ce7">
            <text:p><text:s/>1.032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117" table:style-name="ce7">
            <text:p><text:s/>3.11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FORM SOCIETA' COOPERATIVA A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740" table:style-name="ce7">
            <text:p><text:s/>4.7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FORM SOCIETA' COOPERATIVA A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5.9" table:style-name="ce7">
            <text:p><text:s/>215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S.C. di Alfonso Toscano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CREDI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072.94" table:style-name="ce7">
            <text:p><text:s/>14.072,9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.84" table:style-name="ce7">
            <text:p><text:s/>7,8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3.42" table:style-name="ce7">
            <text:p><text:s/>33,4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.43" table:style-name="ce7">
            <text:p><text:s/>5,4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.86" table:style-name="ce7">
            <text:p><text:s/>8,8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.29" table:style-name="ce7">
            <text:p><text:s/>13,2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609.08" table:style-name="ce7">
            <text:p><text:s/>8.609,08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060.89" table:style-name="ce7">
            <text:p><text:s/>10.060,8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59.27" table:style-name="ce7">
            <text:p><text:s/>759,2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25621.91" table:style-name="ce7">
            <text:p><text:s/>225.621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 GRASSI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18643.73" table:style-name="ce7">
            <text:p><text:s/>618.643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 GRASSI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5958.65" table:style-name="ce7">
            <text:p><text:s/>105.958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 GRASSI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31090.77" table:style-name="ce7">
            <text:p><text:s/>231.090,7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 GRASSI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 INSTRUMENTS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120" table:style-name="ce7">
            <text:p><text:s/>6.12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AUDISA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2" table:style-name="ce7">
            <text:p><text:s/>39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TRASPORTI F.LLI MONZANI SNC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6.39" table:style-name="ce7">
            <text:p><text:s/>106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XITEA EX SICURGLOBAL S.p.A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5.04" table:style-name="ce7">
            <text:p><text:s/>105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ET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531.63" table:style-name="ce7">
            <text:p><text:s/>1.531,6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ECHI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996" table:style-name="ce7">
            <text:p><text:s/>5.99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I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4314.45" table:style-name="ce7">
            <text:p><text:s/>24.314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 AGROALIMENTARE RIMINESE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1.319999999999993" table:style-name="ce7">
            <text:p><text:s/>71,3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026.23" table:style-name="ce7">
            <text:p><text:s/>2.026,2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INTEGRA SOC COOP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532.16" table:style-name="ce7">
            <text:p><text:s/>4.532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INTEGRA SOC COOP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19.6" table:style-name="ce7">
            <text:p><text:s/>119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ER PUL SC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PO DI VIGILANZA CITTA' DI VARESE E PROVINCIA S.P.A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64.91" table:style-name="ce7">
            <text:p><text:s/>3.964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358" table:style-name="ce7">
            <text:p><text:s/>5.358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5440.69" table:style-name="ce7">
            <text:p><text:s/>105.440,69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 CLIMA SERVICE DI GIUSEPPE PERNICE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IMPIANTI GUANZIROLI E C.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47.33" table:style-name="ce7">
            <text:p><text:s/>247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1.56" table:style-name="ce7">
            <text:p><text:s/>41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.42" table:style-name="ce7">
            <text:p><text:s/>5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0.19" table:style-name="ce7">
            <text:p><text:s/>40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75.59" table:style-name="ce7">
            <text:p><text:s/>575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79.34" table:style-name="ce7">
            <text:p><text:s/>1.479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6.92" table:style-name="ce7">
            <text:p><text:s/>396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80.07" table:style-name="ce7">
            <text:p><text:s/>480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83.52" table:style-name="ce7">
            <text:p><text:s/>183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7.95" table:style-name="ce7">
            <text:p><text:s/>77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9.47" table:style-name="ce7">
            <text:p><text:s/>109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98.16000000000003" table:style-name="ce7">
            <text:p><text:s/>298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3.57" table:style-name="ce7">
            <text:p><text:s/>43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94.53" table:style-name="ce7">
            <text:p><text:s/>694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9.84" table:style-name="ce7">
            <text:p><text:s/>29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4.540000000000006" table:style-name="ce7">
            <text:p><text:s/>64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69.51" table:style-name="ce7">
            <text:p><text:s/>369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2.92" table:style-name="ce7">
            <text:p><text:s/>72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3.41" table:style-name="ce7">
            <text:p><text:s/>73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69.65" table:style-name="ce7">
            <text:p><text:s/>169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32.66" table:style-name="ce7">
            <text:p><text:s/>232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2.76" table:style-name="ce7">
            <text:p><text:s/>22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73.24" table:style-name="ce7">
            <text:p><text:s/>473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3.95" table:style-name="ce7">
            <text:p><text:s/>6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4.77000000000001" table:style-name="ce7">
            <text:p><text:s/>134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3.14" table:style-name="ce7">
            <text:p><text:s/>103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7.72" table:style-name="ce7">
            <text:p><text:s/>77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44.89" table:style-name="ce7">
            <text:p><text:s/>244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23.16" table:style-name="ce7">
            <text:p><text:s/>1.323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9.380000000000003" table:style-name="ce7">
            <text:p><text:s/>39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02.7" table:style-name="ce7">
            <text:p><text:s/>302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13.04" table:style-name="ce7">
            <text:p><text:s/>513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03.48" table:style-name="ce7">
            <text:p><text:s/>303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9.4" table:style-name="ce7">
            <text:p><text:s/>29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00.62" table:style-name="ce7">
            <text:p><text:s/>1.400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7.86000000000001" table:style-name="ce7">
            <text:p><text:s/>137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04.58" table:style-name="ce7">
            <text:p><text:s/>204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05.44" table:style-name="ce7">
            <text:p><text:s/>2.105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93.56" table:style-name="ce7">
            <text:p><text:s/>93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40.98" table:style-name="ce7">
            <text:p><text:s/>840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5.32" table:style-name="ce7">
            <text:p><text:s/>15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35.63" table:style-name="ce7">
            <text:p><text:s/>235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.37" table:style-name="ce7">
            <text:p><text:s/>21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35.57" table:style-name="ce7">
            <text:p><text:s/>335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5.97" table:style-name="ce7">
            <text:p><text:s/>135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0.92" table:style-name="ce7">
            <text:p><text:s/>210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9.76" table:style-name="ce7">
            <text:p><text:s/>89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.59" table:style-name="ce7">
            <text:p><text:s/>10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12.07" table:style-name="ce7">
            <text:p><text:s/>312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62.31" table:style-name="ce7">
            <text:p><text:s/>762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97.53" table:style-name="ce7">
            <text:p><text:s/>97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79.01" table:style-name="ce7">
            <text:p><text:s/>179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3.51" table:style-name="ce7">
            <text:p><text:s/>23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33.57" table:style-name="ce7">
            <text:p><text:s/>433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566.75" table:style-name="ce7">
            <text:p><text:s/>1.566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PPENDORF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03.63" table:style-name="ce7">
            <text:p><text:s/>303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 ESCO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18" table:style-name="ce7">
            <text:p><text:s/>1.01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ELETTRA ITAL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339.46" table:style-name="ce7">
            <text:p><text:s/>7.339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26.72" table:style-name="ce7">
            <text:p><text:s/>1.026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4">
          <table:table-cell office:value-type="date" office:date-value="2020-01-10T00:00:00" table:style-name="ce8">
            <text:p>10/01/2020</text:p>
          </table:table-cell>
          <table:table-cell office:value-type="float" office:value="259" table:style-name="ce7">
            <text:p><text:s/>25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G. TECNOLOGY SOCIETA' A RESPONSABILITA' LIMITATA IN BREVE F.G. TECNOLOGY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0.33" table:style-name="ce7">
            <text:p><text:s/>40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7.630000000000003" table:style-name="ce7">
            <text:p><text:s/>37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4.07" table:style-name="ce7">
            <text:p><text:s/>44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0.54" table:style-name="ce7">
            <text:p><text:s/>0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5.93" table:style-name="ce7">
            <text:p><text:s/>45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58.8" table:style-name="ce7">
            <text:p><text:s/>358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9.61" table:style-name="ce7">
            <text:p><text:s/>29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8.44" table:style-name="ce7">
            <text:p><text:s/>58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00.41" table:style-name="ce7">
            <text:p><text:s/>600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EMME BUS DI GIANTOMASSI MASSIMO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695" table:style-name="ce7">
            <text:p><text:s/>21.6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AFICA INTERNAZIONALE ROM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53.75" table:style-name="ce7">
            <text:p><text:s/>1.053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ANNA INSTRUMENTES ITAL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30.76" table:style-name="ce7">
            <text:p><text:s/>330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.9" table:style-name="ce7">
            <text:p><text:s/>8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84.98" table:style-name="ce7">
            <text:p><text:s/>784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.5299999999999998" table:style-name="ce7">
            <text:p><text:s/>2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0812.5" table:style-name="ce7">
            <text:p><text:s/>30.81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RESA REGGIANI DI REGGIANI ROBERTO, GIANFRANCO &amp; C SNC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52" table:style-name="ce7">
            <text:p><text:s/>35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GRA SISTEMI DI Mario Usai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81.42" table:style-name="ce7">
            <text:p><text:s/>681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30.32" table:style-name="ce7">
            <text:p><text:s/>230,3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23.5" table:style-name="ce7">
            <text:p><text:s/>223,50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09.62" table:style-name="ce7">
            <text:p><text:s/>209,6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875" table:style-name="ce7">
            <text:p><text:s/>3.8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ORCHIMICA DI E. BUCCIARELLI A. SANTIN &amp; C. snc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51.02" table:style-name="ce7">
            <text:p><text:s/>1.051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11.45" table:style-name="ce7">
            <text:p><text:s/>311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GHILTON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458" table:style-name="ce7">
            <text:p><text:s/>2.45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DICASL SNC DI STEFFAN ALBERTO &amp; LUC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909" table:style-name="ce7">
            <text:p><text:s/>90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ROHM ITALIAN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426" table:style-name="ce7">
            <text:p><text:s/>4.42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CROTEC SRL UNIPERSONALE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1120.1" table:style-name="ce7">
            <text:p><text:s/>11.120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URATORI DOMENICO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30.54" table:style-name="ce7">
            <text:p><text:s/>430,5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 S.P.A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1457" table:style-name="ce7">
            <text:p><text:s/>21.45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MICRON ITAL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3" table:style-name="ce7">
            <text:p><text:s/>4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MICRON ITAL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06" table:style-name="ce7">
            <text:p><text:s/>30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6128" table:style-name="ce7">
            <text:p><text:s/>16.12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XFORD INTERNATIONAL CENTRE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.93" table:style-name="ce7">
            <text:p><text:s/>10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PADANIA ACQUE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89" table:style-name="ce7">
            <text:p><text:s/>1.48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331.76" table:style-name="ce7">
            <text:p><text:s/>1.331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74.46" table:style-name="ce7">
            <text:p><text:s/>874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61.89" table:style-name="ce7">
            <text:p><text:s/>761,8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36.3" table:style-name="ce7">
            <text:p><text:s/>1.436,3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864.77" table:style-name="ce7">
            <text:p><text:s/>2.864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27.97" table:style-name="ce7">
            <text:p><text:s/>727,9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69130.1" table:style-name="ce7">
            <text:p><text:s/>369.130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S. SERVICE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RMAN ASCENSORI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.TO SOCIETA INTERPORTO DI TORINO S.P.A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538.75" table:style-name="ce7">
            <text:p><text:s/>6.538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.TO SOCIETA INTERPORTO DI TORINO S.P.A.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221.4399999999996" table:style-name="ce7">
            <text:p><text:s/>5.221,4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17.6" table:style-name="ce7">
            <text:p><text:s/>117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0348.46" table:style-name="ce7">
            <text:p><text:s/>20.348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INIELLO CARLO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5071.15" table:style-name="ce7">
            <text:p><text:s/>35.071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OIDRAULICA CANNAVO' CARLO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05" table:style-name="ce7">
            <text:p><text:s/>1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SOLAR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203.6400000000001" table:style-name="ce7">
            <text:p><text:s/>1.203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587.6" table:style-name="ce7">
            <text:p><text:s/>587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98.73" table:style-name="ce7">
            <text:p><text:s/>198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198.73" table:style-name="ce7">
            <text:p><text:s/>198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70.05" table:style-name="ce7">
            <text:p><text:s/>70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tellaro Sandro</text:p>
          </table:table-cell>
          <table:table-cell table:number-columns-repeated="16380"/>
        </table:table-row>
        <table:table-row table:number-rows-repeated="5"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840.01" table:style-name="ce7">
            <text:p><text:s/>84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 TRE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63997.48" table:style-name="ce7">
            <text:p><text:s/>63.997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 TRE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364011.07" table:style-name="ce7">
            <text:p><text:s/>364.011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 TRE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243074.72" table:style-name="ce7">
            <text:p><text:s/>243.074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 TRE S.P.A</text:p>
          </table:table-cell>
          <table:table-cell table:number-columns-repeated="16380"/>
        </table:table-row>
        <table:table-row table:style-name="ro3">
          <table:table-cell office:value-type="date" office:date-value="2020-01-10T00:00:00" table:style-name="ce8">
            <text:p>10/01/2020</text:p>
          </table:table-cell>
          <table:table-cell office:value-type="float" office:value="48348.05" table:style-name="ce7">
            <text:p><text:s/>48.348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 TRE S.P.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10" table:style-name="ce7">
            <text:p><text:s/>7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FORM SOCIETA' COOPERATIVA A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61.27" table:style-name="ce7">
            <text:p><text:s/>1.361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472.71" table:style-name="ce7">
            <text:p><text:s/>1.472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25.93" table:style-name="ce7">
            <text:p><text:s/>325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71.53" table:style-name="ce7">
            <text:p><text:s/>171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7.95" table:style-name="ce7">
            <text:p><text:s/>167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47.21" table:style-name="ce7">
            <text:p><text:s/>1.047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58.86000000000001" table:style-name="ce7">
            <text:p><text:s/>158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.07" table:style-name="ce7">
            <text:p><text:s/>11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231.26" table:style-name="ce7">
            <text:p><text:s/>3.231,2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S SERVICE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20.6" table:style-name="ce7">
            <text:p><text:s/>420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 S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274.6" table:style-name="ce7">
            <text:p><text:s/>11.274,6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665.14" table:style-name="ce7">
            <text:p><text:s/>3.665,1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8.87" table:style-name="ce7">
            <text:p><text:s/>48,8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4223.06" table:style-name="ce7">
            <text:p><text:s/>64.223,0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 TECHNOLOGIES ITALIA SPA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68.52" table:style-name="ce7">
            <text:p><text:s/>1.168,5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53.53" table:style-name="ce7">
            <text:p><text:s/>1.053,5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68.52" table:style-name="ce7">
            <text:p><text:s/>1.168,5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63.45" table:style-name="ce7">
            <text:p><text:s/>363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13.99" table:style-name="ce7">
            <text:p><text:s/>513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6.36" table:style-name="ce7">
            <text:p><text:s/>166,36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8.99" table:style-name="ce7">
            <text:p><text:s/>168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26.91" table:style-name="ce7">
            <text:p><text:s/>126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96.5999999999999" table:style-name="ce7">
            <text:p><text:s/>1.096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6.1" table:style-name="ce7">
            <text:p><text:s/>36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 SERVIZI  MUNICIPALIZZATI BRESSANONE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70.54" table:style-name="ce7">
            <text:p><text:s/>470,5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14.81" table:style-name="ce7">
            <text:p><text:s/>214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 ERBA REAGENT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87.8800000000001" table:style-name="ce7">
            <text:p><text:s/>1.087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ER CLEAN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ER CLEAN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ER CLEAN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25045.05" table:style-name="ce7">
            <text:p><text:s/>125.045,05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CLARABELLA SRL IN LIQUIDAZIONE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067.64" table:style-name="ce7">
            <text:p><text:s/>8.067,6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26.8" table:style-name="ce7">
            <text:p><text:s/>426,8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2" table:style-name="ce7">
            <text:p><text:s/>22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2442.17" table:style-name="ce7">
            <text:p><text:s/>12.442,17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06.2" table:style-name="ce7">
            <text:p><text:s/>306,2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 UFFICIO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57.61" table:style-name="ce7">
            <text:p><text:s/>957,6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87.75" table:style-name="ce7">
            <text:p><text:s/>287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85.46" table:style-name="ce7">
            <text:p><text:s/>485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96.38" table:style-name="ce7">
            <text:p><text:s/>296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 METODI SPA (in RTI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5.1" table:style-name="ce7">
            <text:p><text:s/>85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ASI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76.05999999999995" table:style-name="ce7">
            <text:p><text:s/>576,0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1.66" table:style-name="ce7">
            <text:p><text:s/>41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REA GESTION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476.71" table:style-name="ce7">
            <text:p><text:s/>2.476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&amp;G IMPIANT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38.3" table:style-name="ce7">
            <text:p><text:s/>1.038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.T.O. SERVIZI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vigo Renzo Impianti Elettrici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94" table:style-name="ce7">
            <text:p><text:s/>1.694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427.77" table:style-name="ce7">
            <text:p><text:s/>2.427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67.05" table:style-name="ce7">
            <text:p><text:s/>1.067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83.56" table:style-name="ce7">
            <text:p><text:s/>383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A SISTEM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.86" table:style-name="ce7">
            <text:p><text:s/>8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.77" table:style-name="ce7">
            <text:p><text:s/>10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3.18" table:style-name="ce7">
            <text:p><text:s/>53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63.1" table:style-name="ce7">
            <text:p><text:s/>363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21.26" table:style-name="ce7">
            <text:p><text:s/>221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7.16" table:style-name="ce7">
            <text:p><text:s/>117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8.51" table:style-name="ce7">
            <text:p><text:s/>28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8.29" table:style-name="ce7">
            <text:p><text:s/>38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7.21" table:style-name="ce7">
            <text:p><text:s/>47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98.4" table:style-name="ce7">
            <text:p><text:s/>798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38.37" table:style-name="ce7">
            <text:p><text:s/>438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3.95" table:style-name="ce7">
            <text:p><text:s/>6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5" table:style-name="ce7">
            <text:p><text:s/>11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OS ENGINEERING &amp; CONSULTING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11.67" table:style-name="ce7">
            <text:p><text:s/>811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499" table:style-name="ce7">
            <text:p><text:s/>4.49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SANTINI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CCHINI VERDI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654.96" table:style-name="ce7">
            <text:p><text:s/>2.654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BERT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7291.05" table:style-name="ce7">
            <text:p><text:s/>17.291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rari &amp; c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5.5" table:style-name="ce7">
            <text:p><text:s/>105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E PROTECTION SYSTEM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200" table:style-name="ce7">
            <text:p><text:s/>4.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E PROTECTION SYSTEM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5.5" table:style-name="ce7">
            <text:p><text:s/>105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E PROTECTION SYSTEM 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2.2" table:style-name="ce7">
            <text:p><text:s/>42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E PROTECTION SYSTEM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5.5" table:style-name="ce7">
            <text:p><text:s/>105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E PROTECTION SYSTEM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20" table:style-name="ce7">
            <text:p><text:s/>1.0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LORA GIARDINI SNC DI LORE DAVIDE E MEZZADRA FEDERICO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21.75" table:style-name="ce7">
            <text:p><text:s/>1.021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ECCIA ESTINTORI DI MANTOVANI GIUSEPPE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168.0200000000004" table:style-name="ce7">
            <text:p><text:s/>4.168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2.39" table:style-name="ce7">
            <text:p><text:s/>112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ESESA Gestione Servizi Sannio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75" table:style-name="ce7">
            <text:p><text:s/>4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9" table:style-name="ce7">
            <text:p><text:s/>1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0.58" table:style-name="ce7">
            <text:p><text:s/>40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RI 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06.33" table:style-name="ce7">
            <text:p><text:s/>706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6.71" table:style-name="ce7">
            <text:p><text:s/>96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78.29" table:style-name="ce7">
            <text:p><text:s/>178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66.02999999999997" table:style-name="ce7">
            <text:p><text:s/>266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78.26" table:style-name="ce7">
            <text:p><text:s/>278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.29" table:style-name="ce7">
            <text:p><text:s/>13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68.06" table:style-name="ce7">
            <text:p><text:s/>968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72.74" table:style-name="ce7">
            <text:p><text:s/>272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.11" table:style-name="ce7">
            <text:p><text:s/>13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15.6500000000001" table:style-name="ce7">
            <text:p><text:s/>1.115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00.54" table:style-name="ce7">
            <text:p><text:s/>400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7.96" table:style-name="ce7">
            <text:p><text:s/>97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.78" table:style-name="ce7">
            <text:p><text:s/>13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0.200000000000003" table:style-name="ce7">
            <text:p><text:s/>40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55.58" table:style-name="ce7">
            <text:p><text:s/>355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69.47" table:style-name="ce7">
            <text:p><text:s/>369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45.56" table:style-name="ce7">
            <text:p><text:s/>1.145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13.48" table:style-name="ce7">
            <text:p><text:s/>413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08.11" table:style-name="ce7">
            <text:p><text:s/>908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38.17" table:style-name="ce7">
            <text:p><text:s/>438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2.03" table:style-name="ce7">
            <text:p><text:s/>22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08.59" table:style-name="ce7">
            <text:p><text:s/>208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35.76" table:style-name="ce7">
            <text:p><text:s/>235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6.21" table:style-name="ce7">
            <text:p><text:s/>46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96.75" table:style-name="ce7">
            <text:p><text:s/>696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85.52" table:style-name="ce7">
            <text:p><text:s/>185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93.44" table:style-name="ce7">
            <text:p><text:s/>1.393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86.76" table:style-name="ce7">
            <text:p><text:s/>1.086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40.03" table:style-name="ce7">
            <text:p><text:s/>240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84.55" table:style-name="ce7">
            <text:p><text:s/>684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70.66" table:style-name="ce7">
            <text:p><text:s/>170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61.19" table:style-name="ce7">
            <text:p><text:s/>261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5.12" table:style-name="ce7">
            <text:p><text:s/>85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8.68" table:style-name="ce7">
            <text:p><text:s/>118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.A.M. S.p.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89.5" table:style-name="ce7">
            <text:p><text:s/>98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9.98" table:style-name="ce7">
            <text:p><text:s/>59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7.03" table:style-name="ce7">
            <text:p><text:s/>47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2.24" table:style-name="ce7">
            <text:p><text:s/>32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7.5" table:style-name="ce7">
            <text:p><text:s/>97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387.85" table:style-name="ce7">
            <text:p><text:s/>2.387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IANTISTICA E ARREDO BAGNO DI SANTI MARIO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2831" table:style-name="ce7">
            <text:p><text:s/>32.83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FORDATA SISTEMI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453.33" table:style-name="ce7">
            <text:p><text:s/>10.453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C SERVICE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252.07" table:style-name="ce7">
            <text:p><text:s/>1.252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0.98" table:style-name="ce7">
            <text:p><text:s/>40,98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34.5" table:style-name="ce7">
            <text:p><text:s/>334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18.15" table:style-name="ce7">
            <text:p><text:s/>518,15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33.05" table:style-name="ce7">
            <text:p><text:s/>733,05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3.83000000000001" table:style-name="ce7">
            <text:p><text:s/>163,8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9.95" table:style-name="ce7">
            <text:p><text:s/>109,9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4.81" table:style-name="ce7">
            <text:p><text:s/>104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37.08" table:style-name="ce7">
            <text:p><text:s/>337,0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28.36" table:style-name="ce7">
            <text:p><text:s/>228,3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98.82" table:style-name="ce7">
            <text:p><text:s/>398,8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20.65" table:style-name="ce7">
            <text:p><text:s/>120,6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9.33000000000001" table:style-name="ce7">
            <text:p><text:s/>139,3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52.16" table:style-name="ce7">
            <text:p><text:s/>352,1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2500" table:style-name="ce7">
            <text:p><text:s/>112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.A. IDEAS CONSULTING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439.2" table:style-name="ce7">
            <text:p><text:s/>1.439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 SICUREZZA NOTTURNA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INTEX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2.5" table:style-name="ce7">
            <text:p><text:s/>22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5" table:style-name="ce7">
            <text:p><text:s/>15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35.64" table:style-name="ce7">
            <text:p><text:s/>635,6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30.99" table:style-name="ce7">
            <text:p><text:s/>230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6488.959999999999" table:style-name="ce7">
            <text:p><text:s/>46.488,96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65.84" table:style-name="ce7">
            <text:p><text:s/>965,8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34.3" table:style-name="ce7">
            <text:p><text:s/>734,3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6319.5" table:style-name="ce7">
            <text:p><text:s/>36.319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09.99" table:style-name="ce7">
            <text:p><text:s/>909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480" table:style-name="ce7">
            <text:p><text:s/>3.4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CO ITALY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37" table:style-name="ce7">
            <text:p><text:s/>33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CO ITALY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24.79999999999995" table:style-name="ce7">
            <text:p><text:s/>624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053.9" table:style-name="ce7">
            <text:p><text:s/>2.053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GLIO FRANCESCO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350" table:style-name="ce7">
            <text:p><text:s/>5.3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XURY CRAVATTE ROMA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534" table:style-name="ce7">
            <text:p><text:s/>3.53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NTUANO DEMETRIO ANTONIO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67.03" table:style-name="ce7">
            <text:p><text:s/>1.667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ina Scafoclub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15.9" table:style-name="ce7">
            <text:p><text:s/>615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24.6" table:style-name="ce7">
            <text:p><text:s/>424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 LIFE SCIENCE SRL EX SIGMA-ALDRICH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ROHM ITALIANA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151.4799999999996" table:style-name="ce7">
            <text:p><text:s/>4.151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495.24" table:style-name="ce7">
            <text:p><text:s/>1.495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lle Servizi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156" table:style-name="ce7">
            <text:p><text:s/>2.15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TESANO FRANCESCO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344.9499999999998" table:style-name="ce7">
            <text:p><text:s/>2.344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R SERVICE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068" table:style-name="ce7">
            <text:p><text:s/>5.06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BBIETTIVO LUCE DI UCCELLERI STEFANO E GALLI FABIO SNC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31.71" table:style-name="ce7">
            <text:p><text:s/>931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 FVG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33.51" table:style-name="ce7">
            <text:p><text:s/>1.333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E FVG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32.19" table:style-name="ce7">
            <text:p><text:s/>732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2.93" table:style-name="ce7">
            <text:p><text:s/>102,9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543.84" table:style-name="ce7">
            <text:p><text:s/>543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EGO ARMANDO AUTOFFICINA GOMMIST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115" table:style-name="ce7">
            <text:p><text:s/>4.11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LUMBER S.R.L.S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791.41" table:style-name="ce7">
            <text:p><text:s/>2.791,4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55.95" table:style-name="ce7">
            <text:p><text:s/>1.155,9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OLITA S.A.S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120" table:style-name="ce7">
            <text:p><text:s/>4.1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93.96" table:style-name="ce7">
            <text:p><text:s/>1.093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99.63" table:style-name="ce7">
            <text:p><text:s/>699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84.55" table:style-name="ce7">
            <text:p><text:s/>784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558.5" table:style-name="ce7">
            <text:p><text:s/>11.558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ECOMP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2244.23" table:style-name="ce7">
            <text:p><text:s/>22.244,23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SAN PIETRO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58.93" table:style-name="ce7">
            <text:p><text:s/>858,9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 ECOLOGICI PORTUALI NAPOLI S.R.L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631.65" table:style-name="ce7">
            <text:p><text:s/>1.631,6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950" table:style-name="ce7">
            <text:p><text:s/>1.9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D IT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FI.MED.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6" table:style-name="ce7">
            <text:p><text:s/>10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79" table:style-name="ce7">
            <text:p><text:s/>77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RA INSTRUMENTS  spa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FF ANTINCENDI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bit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ELETTRONICA &amp; C. SNC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201.5999999999999" table:style-name="ce7">
            <text:p><text:s/>1.20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LOGIE INDUSTRIALI GBC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339.33" table:style-name="ce7">
            <text:p><text:s/>4.339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STUDI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050" table:style-name="ce7">
            <text:p><text:s/>1.0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75.349999999999994" table:style-name="ce7">
            <text:p><text:s/>75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.76" table:style-name="ce7">
            <text:p><text:s/>6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.68" table:style-name="ce7">
            <text:p><text:s/>2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237.64" table:style-name="ce7">
            <text:p><text:s/>237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31.17" table:style-name="ce7">
            <text:p><text:s/>331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0.05" table:style-name="ce7">
            <text:p><text:s/>30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64.73" table:style-name="ce7">
            <text:p><text:s/>464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39.58" table:style-name="ce7">
            <text:p><text:s/>39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CB SECURITAS SOCIETA' COOPERATIVA PER AZIONI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49.18" table:style-name="ce7">
            <text:p><text:s/>49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DICAR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38" table:style-name="ce7">
            <text:p><text:s/>13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ERIA D'AGROSA SOC.COOP.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8357.27" table:style-name="ce7">
            <text:p><text:s/>8.357,2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SCANIA HOTELS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119" table:style-name="ce7">
            <text:p><text:s/>11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13T00:00:00" table:style-name="ce8">
            <text:p>13/01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01.5" table:style-name="ce7">
            <text:p><text:s/>701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Calore &amp; Servizi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221.75" table:style-name="ce7">
            <text:p><text:s/>8.221,7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816.14" table:style-name="ce7">
            <text:p><text:s/>3.816,1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79.5" table:style-name="ce7">
            <text:p><text:s/>179,5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498.67" table:style-name="ce7">
            <text:p><text:s/>3.498,6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414.31" table:style-name="ce7">
            <text:p><text:s/>5.414,3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945.76" table:style-name="ce7">
            <text:p><text:s/>5.945,7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296.75" table:style-name="ce7">
            <text:p><text:s/>3.296,7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29.75" table:style-name="ce7">
            <text:p><text:s/>229,7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number-rows-repeated="4"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75.26" table:style-name="ce7">
            <text:p><text:s/>375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 RETI IDRICHE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23.05" table:style-name="ce7">
            <text:p><text:s/>223,05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 INTERCONDOMINI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43.51" table:style-name="ce7">
            <text:p><text:s/>143,51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AMMINISTRAZIONE INTERCONDOMINI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999.99" table:style-name="ce7">
            <text:p><text:s/>999,99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AMONN OFFICE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78" table:style-name="ce7">
            <text:p><text:s/>27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 DE SANTIS &amp; CO. di DE SANTIS FERDINAND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575.5100000000002" table:style-name="ce7">
            <text:p><text:s/>2.575,5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020.96" table:style-name="ce7">
            <text:p><text:s/>1.020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ERA DI COMMERCIO DI TORIN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199.75" table:style-name="ce7">
            <text:p><text:s/>6.199,7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CG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DM VIGILANZA ED INVESTIGAZIONI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1809.42" table:style-name="ce7">
            <text:p><text:s/>11.809,42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.P.I.M - CENTRO PADANO INTERSCAMBIO MERCI SP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 IGIENE INDUSTRIALE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61.4" table:style-name="ce7">
            <text:p><text:s/>661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IMICA FORNITURE di Caterina De Marc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AM ASCENSORI E SERVIZI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3.92" table:style-name="ce7">
            <text:p><text:s/>43,9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LEAN STAR DI FALBO GIUSEPPE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812.07" table:style-name="ce7">
            <text:p><text:s/>1.812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68.69" table:style-name="ce7">
            <text:p><text:s/>268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8.93" table:style-name="ce7">
            <text:p><text:s/>28,9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86.1" table:style-name="ce7">
            <text:p><text:s/>886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89.28" table:style-name="ce7">
            <text:p><text:s/>689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13.72" table:style-name="ce7">
            <text:p><text:s/>113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ENNE SERVICE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097.9000000000001" table:style-name="ce7">
            <text:p><text:s/>1.097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043.2" table:style-name="ce7">
            <text:p><text:s/>1.04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24.2" table:style-name="ce7">
            <text:p><text:s/>324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.48" table:style-name="ce7">
            <text:p><text:s/>5,4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3016" table:style-name="ce7">
            <text:p><text:s/>23.016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09.65" table:style-name="ce7">
            <text:p><text:s/>409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1.85" table:style-name="ce7">
            <text:p><text:s/>21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09.29" table:style-name="ce7">
            <text:p><text:s/>609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390.65" table:style-name="ce7">
            <text:p><text:s/>7.39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4.71" table:style-name="ce7">
            <text:p><text:s/>24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GIE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7448.77" table:style-name="ce7">
            <text:p><text:s/>17.448,77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950" table:style-name="ce7">
            <text:p><text:s/>4.9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907.54" table:style-name="ce7">
            <text:p><text:s/>1.907,5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309.75" table:style-name="ce7">
            <text:p><text:s/>2.309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 + OPTECH LABCENTER S.P.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371.33" table:style-name="ce7">
            <text:p><text:s/>2.371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58.13999999999999" table:style-name="ce7">
            <text:p><text:s/>158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184.65" table:style-name="ce7">
            <text:p><text:s/>2.184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89.5" table:style-name="ce7">
            <text:p><text:s/>58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sher Scientific Itali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39.4" table:style-name="ce7">
            <text:p><text:s/>239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.VEN.IT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343" table:style-name="ce7">
            <text:p><text:s/>1.34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 ELETTRONICA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900" table:style-name="ce7">
            <text:p><text:s/>1.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25" table:style-name="ce7">
            <text:p><text:s/>6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OSSIPROGET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70" table:style-name="ce7">
            <text:p><text:s/>1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mser mauro impianti termosanitari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924.2" table:style-name="ce7">
            <text:p><text:s/>7.924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IANTISTICA E ARREDO BAGNO DI SANTI MARI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00.66" table:style-name="ce7">
            <text:p><text:s/>800,6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94.05" table:style-name="ce7">
            <text:p><text:s/>194,0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89.91" table:style-name="ce7">
            <text:p><text:s/>689,9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45.8" table:style-name="ce7">
            <text:p><text:s/>845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48.94000000000005" table:style-name="ce7">
            <text:p><text:s/>648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5975.44" table:style-name="ce7">
            <text:p><text:s/>15.975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68.63" table:style-name="ce7">
            <text:p><text:s/>868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29.84" table:style-name="ce7">
            <text:p><text:s/>229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99.48" table:style-name="ce7">
            <text:p><text:s/>699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16.66" table:style-name="ce7">
            <text:p><text:s/>216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41.82" table:style-name="ce7">
            <text:p><text:s/>241,8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VANDERIA FUTUR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02.48" table:style-name="ce7">
            <text:p><text:s/>702,4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80.3" table:style-name="ce7">
            <text:p><text:s/>180,3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85.01" table:style-name="ce7">
            <text:p><text:s/>185,01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23.65" table:style-name="ce7">
            <text:p><text:s/>223,6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70.88" table:style-name="ce7">
            <text:p><text:s/>770,8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412" table:style-name="ce7">
            <text:p><text:s/>1.41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CO ITALY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BM FORNITURE E MONTAGGI S.R.L.s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360" table:style-name="ce7">
            <text:p><text:s/>4.3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C ITALIA AMBIENTE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12" table:style-name="ce7">
            <text:p><text:s/>31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257.2" table:style-name="ce7">
            <text:p><text:s/>3.257,2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11.48" table:style-name="ce7">
            <text:p><text:s/>111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 SERVIZI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066.3" table:style-name="ce7">
            <text:p><text:s/>3.066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JER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65" table:style-name="ce7">
            <text:p><text:s/>8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JER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08" table:style-name="ce7">
            <text:p><text:s/>30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886" table:style-name="ce7">
            <text:p><text:s/>3.88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559.34" table:style-name="ce7">
            <text:p><text:s/>1.559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774.63" table:style-name="ce7">
            <text:p><text:s/>774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45.6" table:style-name="ce7">
            <text:p><text:s/>345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2123.96" table:style-name="ce7">
            <text:p><text:s/>22.123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 SISTEMI D'ARREDO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791.8100000000004" table:style-name="ce7">
            <text:p><text:s/>4.791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 SISTEMI D'ARREDO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92.37" table:style-name="ce7">
            <text:p><text:s/>892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08.45" table:style-name="ce7">
            <text:p><text:s/>308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036.21" table:style-name="ce7">
            <text:p><text:s/>2.036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DOBRE S.P.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46.13" table:style-name="ce7">
            <text:p><text:s/>46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 ENERGIA VENDITE S.P.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3639.08" table:style-name="ce7">
            <text:p><text:s/>13.639,0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4365.26" table:style-name="ce7">
            <text:p><text:s/>14.365,26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73.1" table:style-name="ce7">
            <text:p><text:s/>573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1940" table:style-name="ce7">
            <text:p><text:s/>21.9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ORTIME di TANDURA MARI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RA INSTRUMENTS  spa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810.29" table:style-name="ce7">
            <text:p><text:s/>6.810,29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Sviluppo Mare s.r.l.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3890.25" table:style-name="ce7">
            <text:p><text:s/>3.890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.SA. ANTINCENDI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670" table:style-name="ce7">
            <text:p><text:s/>6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ELETTRONICA &amp; C. SNC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OSERVICE SNC DI BOCCHIN ROBERT E CUTRO' MARCELLO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2724.63" table:style-name="ce7">
            <text:p><text:s/>2.724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ELLA DAVIDE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992" table:style-name="ce7">
            <text:p><text:s/>99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DER SCIENTIFIC SRL (GIA' RETSCH ITALIA SRL)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10.4" table:style-name="ce7">
            <text:p><text:s/>10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NCAL SRL</text:p>
          </table:table-cell>
          <table:table-cell table:number-columns-repeated="16380"/>
        </table:table-row>
        <table:table-row table:style-name="ro3">
          <table:table-cell office:value-type="date" office:date-value="2020-01-14T00:00:00" table:style-name="ce8">
            <text:p>14/01/2020</text:p>
          </table:table-cell>
          <table:table-cell office:value-type="float" office:value="840.01" table:style-name="ce7">
            <text:p><text:s/>84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WIND TRE S.P.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55.64" table:style-name="ce7">
            <text:p><text:s/>455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584.2900000000009" table:style-name="ce7">
            <text:p><text:s/>8.584,2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CORD ASCENSOR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.78" table:style-name="ce7">
            <text:p><text:s/>6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9.22" table:style-name="ce7">
            <text:p><text:s/>39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 PUGLIESE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.31" table:style-name="ce7">
            <text:p><text:s/>12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venete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540" table:style-name="ce7">
            <text:p><text:s/>1.5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45" table:style-name="ce7">
            <text:p><text:s/>4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56.5" table:style-name="ce7">
            <text:p><text:s/>756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75" table:style-name="ce7">
            <text:p><text:s/>6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91.5" table:style-name="ce7">
            <text:p><text:s/>2.091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848.98" table:style-name="ce7">
            <text:p><text:s/>2.848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85" table:style-name="ce7">
            <text:p><text:s/>28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78.22" table:style-name="ce7">
            <text:p><text:s/>778,2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.86" table:style-name="ce7">
            <text:p><text:s/>8,8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1.4" table:style-name="ce7">
            <text:p><text:s/>31,4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4177.44" table:style-name="ce7">
            <text:p><text:s/>14.177,4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125.73" table:style-name="ce7">
            <text:p><text:s/>11.125,7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978.56" table:style-name="ce7">
            <text:p><text:s/>978,5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48.74" table:style-name="ce7">
            <text:p><text:s/>748,7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05.83000000000004" table:style-name="ce7">
            <text:p><text:s/>605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5.869999999999997" table:style-name="ce7">
            <text:p><text:s/>35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84.17" table:style-name="ce7">
            <text:p><text:s/>484,1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24" table:style-name="ce7">
            <text:p><text:s/>1.02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239.24" table:style-name="ce7">
            <text:p><text:s/>5.239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19.98" table:style-name="ce7">
            <text:p><text:s/>819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945" table:style-name="ce7">
            <text:p><text:s/>9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60.3599999999999" table:style-name="ce7">
            <text:p><text:s/>1.060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489.84" table:style-name="ce7">
            <text:p><text:s/>1.489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71.9" table:style-name="ce7">
            <text:p><text:s/>1.771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120" table:style-name="ce7">
            <text:p><text:s/>6.12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AUDISAI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96.2" table:style-name="ce7">
            <text:p><text:s/>896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ELCOM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931.6" table:style-name="ce7">
            <text:p><text:s/>3.93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IENDA SPECIALE PER IL PORTO DI CHIOGGI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75.71" table:style-name="ce7">
            <text:p><text:s/>1.275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C FORNITUR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673.36" table:style-name="ce7">
            <text:p><text:s/>5.673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ELLONE FORNITUR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20" table:style-name="ce7">
            <text:p><text:s/>5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LATRON S.N.C. di Marcello e Fausto Fucili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334.1" table:style-name="ce7">
            <text:p><text:s/>6.334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RGWALDT KC GMBH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947.38" table:style-name="ce7">
            <text:p><text:s/>11.947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 FRANCO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295" table:style-name="ce7">
            <text:p><text:s/>10.2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 FRANCO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636.39" table:style-name="ce7">
            <text:p><text:s/>2.636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910.35" table:style-name="ce7">
            <text:p><text:s/>6.910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40.89" table:style-name="ce7">
            <text:p><text:s/>840,8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57.56" table:style-name="ce7">
            <text:p><text:s/>457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IURLO TEC SRL ( GIA' TECNOLOGIA E SERVIZI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67.79" table:style-name="ce7">
            <text:p><text:s/>767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630" table:style-name="ce7">
            <text:p><text:s/>4.6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AIND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01.74" table:style-name="ce7">
            <text:p><text:s/>1.201,74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 INTERPORTO TOSCANA CENTRALE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5.94" table:style-name="ce7">
            <text:p><text:s/>65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ILIA CFO SRL (in RTI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0085.96" table:style-name="ce7">
            <text:p><text:s/>60.085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 STABILE EUROPEO MULTISERVICE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 STABILE EUROPEO MULTISERVICE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500" table:style-name="ce7">
            <text:p><text:s/>5.50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NSORZIO STABILE EUROPEO MULTISERVICE</text:p>
          </table:table-cell>
          <table:table-cell table:number-columns-repeated="16380"/>
        </table:table-row>
        <table:table-row table:style-name="ro4">
          <table:table-cell office:value-type="date" office:date-value="2020-01-16T00:00:00" table:style-name="ce8">
            <text:p>16/01/2020</text:p>
          </table:table-cell>
          <table:table-cell office:value-type="float" office:value="2231.9899999999998" table:style-name="ce7">
            <text:p><text:s/>2.231,9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20-01-16T00:00:00" table:style-name="ce8">
            <text:p>16/01/2020</text:p>
          </table:table-cell>
          <table:table-cell office:value-type="float" office:value="914.5" table:style-name="ce7">
            <text:p><text:s/>914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4">
          <table:table-cell office:value-type="date" office:date-value="2020-01-16T00:00:00" table:style-name="ce8">
            <text:p>16/01/2020</text:p>
          </table:table-cell>
          <table:table-cell office:value-type="float" office:value="2836.5" table:style-name="ce7">
            <text:p><text:s/>2.836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 STABILE INDACO SOCIETA' CONSORTILE A RESPONSABILITA' LIMITATE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6704.560000000001" table:style-name="ce7">
            <text:p><text:s/>26.704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ROLSECURITY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81.76" table:style-name="ce7">
            <text:p><text:s/>1.781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ERATIVA LAVORATORI AUSILIARI DEL TRAFFICO LAT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96" table:style-name="ce7">
            <text:p><text:s/>39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0.510000000000005" table:style-name="ce7">
            <text:p><text:s/>80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24.85" table:style-name="ce7">
            <text:p><text:s/>524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255.25" table:style-name="ce7">
            <text:p><text:s/>4.255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925" table:style-name="ce7">
            <text:p><text:s/>2.9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OCE ROSSA ITALIANA COMITATO DI BOLOGN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14.6999999999998" table:style-name="ce7">
            <text:p><text:s/>2.114,7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736" table:style-name="ce7">
            <text:p><text:s/>2.736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0929.58" table:style-name="ce7">
            <text:p><text:s/>60.929,5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9.59" table:style-name="ce7">
            <text:p><text:s/>49,59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515.1" table:style-name="ce7">
            <text:p><text:s/>6.515,1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669.7000000000007" table:style-name="ce7">
            <text:p><text:s/>8.669,7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684.7" table:style-name="ce7">
            <text:p><text:s/>2.684,7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22.5" table:style-name="ce7">
            <text:p><text:s/>2.422,5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16.8000000000002" table:style-name="ce7">
            <text:p><text:s/>2.416,8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 RISTOSERVICE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98.79" table:style-name="ce7">
            <text:p><text:s/>198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11.70999999999998" table:style-name="ce7">
            <text:p><text:s/>311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BM INTERNATIONAL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3.61" table:style-name="ce7">
            <text:p><text:s/>203,6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EMENS ACADEMY GmbH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25" table:style-name="ce7">
            <text:p><text:s/>7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986.6" table:style-name="ce7">
            <text:p><text:s/>2.986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3126.6" table:style-name="ce7">
            <text:p><text:s/>33.126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630.4" table:style-name="ce7">
            <text:p><text:s/>2.630,4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764.75" table:style-name="ce7">
            <text:p><text:s/>7.764,75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9462.45" table:style-name="ce7">
            <text:p><text:s/>19.462,45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9606.89" table:style-name="ce7">
            <text:p><text:s/>119.606,89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750" table:style-name="ce7">
            <text:p><text:s/>5.7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ILIANA SERBATO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.62" table:style-name="ce7">
            <text:p><text:s/>4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8.11" table:style-name="ce7">
            <text:p><text:s/>18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0.43" table:style-name="ce7">
            <text:p><text:s/>160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5.799999999999997" table:style-name="ce7">
            <text:p><text:s/>35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392.6099999999997" table:style-name="ce7">
            <text:p><text:s/>4.392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2.07" table:style-name="ce7">
            <text:p><text:s/>62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23.8" table:style-name="ce7">
            <text:p><text:s/>2.023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15.87" table:style-name="ce7">
            <text:p><text:s/>615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.57" table:style-name="ce7">
            <text:p><text:s/>4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1.68" table:style-name="ce7">
            <text:p><text:s/>31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0.19" table:style-name="ce7">
            <text:p><text:s/>40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98.35" table:style-name="ce7">
            <text:p><text:s/>2.098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29.31" table:style-name="ce7">
            <text:p><text:s/>329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6.44" table:style-name="ce7">
            <text:p><text:s/>26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9.200000000000003" table:style-name="ce7">
            <text:p><text:s/>3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67.73" table:style-name="ce7">
            <text:p><text:s/>467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52.66" table:style-name="ce7">
            <text:p><text:s/>752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20.79" table:style-name="ce7">
            <text:p><text:s/>220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32.51" table:style-name="ce7">
            <text:p><text:s/>1.232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5.76" table:style-name="ce7">
            <text:p><text:s/>15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7.78" table:style-name="ce7">
            <text:p><text:s/>47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1.72" table:style-name="ce7">
            <text:p><text:s/>31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02.08" table:style-name="ce7">
            <text:p><text:s/>302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7.38" table:style-name="ce7">
            <text:p><text:s/>47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.5" table:style-name="ce7">
            <text:p><text:s/>3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.13" table:style-name="ce7">
            <text:p><text:s/>4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400.01" table:style-name="ce7">
            <text:p><text:s/>3.40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GIE Servizi S.p.A. gia COFELY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43.86" table:style-name="ce7">
            <text:p><text:s/>443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GOCENTER ITALI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CERT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1.91" table:style-name="ce7">
            <text:p><text:s/>241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22.49" table:style-name="ce7">
            <text:p><text:s/>1.722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10.83" table:style-name="ce7">
            <text:p><text:s/>410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22.6" table:style-name="ce7">
            <text:p><text:s/>622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511.0100000000002" table:style-name="ce7">
            <text:p><text:s/>2.511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87.15" table:style-name="ce7">
            <text:p><text:s/>1.687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6.42" table:style-name="ce7">
            <text:p><text:s/>66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83.19" table:style-name="ce7">
            <text:p><text:s/>383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50.6999999999998" table:style-name="ce7">
            <text:p><text:s/>2.450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0.06" table:style-name="ce7">
            <text:p><text:s/>110,0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26.94000000000005" table:style-name="ce7">
            <text:p><text:s/>526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20.14999999999998" table:style-name="ce7">
            <text:p><text:s/>320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456.21" table:style-name="ce7">
            <text:p><text:s/>3.456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2.86" table:style-name="ce7">
            <text:p><text:s/>72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62.8" table:style-name="ce7">
            <text:p><text:s/>762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48.26" table:style-name="ce7">
            <text:p><text:s/>348,2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61.49" table:style-name="ce7">
            <text:p><text:s/>1.161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539.01" table:style-name="ce7">
            <text:p><text:s/>1.539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42.7" table:style-name="ce7">
            <text:p><text:s/>742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060" table:style-name="ce7">
            <text:p><text:s/>5.0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AS TECH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06.62" table:style-name="ce7">
            <text:p><text:s/>606,6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ner servic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93.53" table:style-name="ce7">
            <text:p><text:s/>193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822.55" table:style-name="ce7">
            <text:p><text:s/>4.822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GI IMPIANT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LARDO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33.8599999999999" table:style-name="ce7">
            <text:p><text:s/>1.233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' AUTO SERVIC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820" table:style-name="ce7">
            <text:p><text:s/>2.8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84" table:style-name="ce7">
            <text:p><text:s/>68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 FRANC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55.98" table:style-name="ce7">
            <text:p><text:s/>1.155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MC MANAGEMENT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7154.47" table:style-name="ce7">
            <text:p><text:s/>37.154,4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UPPO SAMIR GLOBAL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 GLOBO VIGILANZ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008.42" table:style-name="ce7">
            <text:p><text:s/>4.008,4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77.1999999999998" table:style-name="ce7">
            <text:p><text:s/>2.177,2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NGROS CARTA GIUSTACCHI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5948.17" table:style-name="ce7">
            <text:p><text:s/>15.948,17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- CENTRO INGROSSO DI PORDENONE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553.91" table:style-name="ce7">
            <text:p><text:s/>4.553,91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 DI VENEZIA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279.56" table:style-name="ce7">
            <text:p><text:s/>16.279,56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 DI VENEZIA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66.1799999999998" table:style-name="ce7">
            <text:p><text:s/>2.066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02.33" table:style-name="ce7">
            <text:p><text:s/>1.202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34.51" table:style-name="ce7">
            <text:p><text:s/>1.134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84.94000000000005" table:style-name="ce7">
            <text:p><text:s/>584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23.28" table:style-name="ce7">
            <text:p><text:s/>523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421.09" table:style-name="ce7">
            <text:p><text:s/>3.421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 DI VIGILANZA METRONOTTE SRL</text:p>
          </table:table-cell>
          <table:table-cell table:number-columns-repeated="16380"/>
        </table:table-row>
        <table:table-row table:style-name="ro5">
          <table:table-cell office:value-type="date" office:date-value="2020-01-16T00:00:00" table:style-name="ce8">
            <text:p>16/01/2020</text:p>
          </table:table-cell>
          <table:table-cell office:value-type="float" office:value="1899.25" table:style-name="ce7">
            <text:p><text:s/>1.899,25<text:s/>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20-01-16T00:00:00" table:style-name="ce8">
            <text:p>16/01/2020</text:p>
          </table:table-cell>
          <table:table-cell office:value-type="float" office:value="23958" table:style-name="ce7">
            <text:p><text:s/>23.958,00<text:s/>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20-01-16T00:00:00" table:style-name="ce8">
            <text:p>16/01/2020</text:p>
          </table:table-cell>
          <table:table-cell office:value-type="float" office:value="147375.79999999999" table:style-name="ce7">
            <text:p><text:s/>147.375,80<text:s/>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 POLIGRAFICO E ZECCA DELLO STATO</text:p>
          </table:table-cell>
          <table:table-cell table:number-columns-repeated="16380"/>
        </table:table-row>
        <table:table-row table:style-name="ro5">
          <table:table-cell office:value-type="date" office:date-value="2020-01-16T00:00:00" table:style-name="ce8">
            <text:p>16/01/2020</text:p>
          </table:table-cell>
          <table:table-cell office:value-type="float" office:value="827398" table:style-name="ce7">
            <text:p><text:s/>827.398,00<text:s/></text:p>
          </table:table-cell>
          <table:table-cell office:value-type="string" table:style-name="ce4">
            <text:p>SIGILLI, CONTRASSEGNI E STAMPATI</text:p>
          </table:table-cell>
          <table:table-cell office:value-type="string" table:style-name="ce4">
            <text:p>ISTITUTO POLIGRAFICO E ZECCA DELLO STAT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240.950000000001" table:style-name="ce7">
            <text:p><text:s/>10.240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36.13" table:style-name="ce7">
            <text:p><text:s/>1.636,13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0.97" table:style-name="ce7">
            <text:p><text:s/>40,97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80.22" table:style-name="ce7">
            <text:p><text:s/>380,2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04.72" table:style-name="ce7">
            <text:p><text:s/>1.704,7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65.98" table:style-name="ce7">
            <text:p><text:s/>665,98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8.02" table:style-name="ce7">
            <text:p><text:s/>218,0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2.14" table:style-name="ce7">
            <text:p><text:s/>122,14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67.51" table:style-name="ce7">
            <text:p><text:s/>667,51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.39" table:style-name="ce7">
            <text:p><text:s/>16,39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3.11" table:style-name="ce7">
            <text:p><text:s/>83,11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5.7" table:style-name="ce7">
            <text:p><text:s/>85,70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37.08" table:style-name="ce7">
            <text:p><text:s/>337,0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589.23" table:style-name="ce7">
            <text:p><text:s/>1.589,2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4.81" table:style-name="ce7">
            <text:p><text:s/>104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1.59" table:style-name="ce7">
            <text:p><text:s/>81,59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955.95" table:style-name="ce7">
            <text:p><text:s/>1.955,9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56.73" table:style-name="ce7">
            <text:p><text:s/>2.156,7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0.64" table:style-name="ce7">
            <text:p><text:s/>80,6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976.43" table:style-name="ce7">
            <text:p><text:s/>2.976,4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631.28" table:style-name="ce7">
            <text:p><text:s/>4.631,2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21.85" table:style-name="ce7">
            <text:p><text:s/>1.621,8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59.12" table:style-name="ce7">
            <text:p><text:s/>259,1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 MOLISANA SERVIZI di PILLA FRANCESCO &amp; C.S.N.C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84.48" table:style-name="ce7">
            <text:p><text:s/>284,4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78.43" table:style-name="ce7">
            <text:p><text:s/>278,4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CERENZA MULT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30.99" table:style-name="ce7">
            <text:p><text:s/>230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17.94" table:style-name="ce7">
            <text:p><text:s/>2.017,9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26.97" table:style-name="ce7">
            <text:p><text:s/>1.126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VANCHIMIC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 STANDARDS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SA SERVIZI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595.9" table:style-name="ce7">
            <text:p><text:s/>2.595,9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27.76" table:style-name="ce7">
            <text:p><text:s/>227,7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MARCHETTI MARC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73.97" table:style-name="ce7">
            <text:p><text:s/>873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lle Servizi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97" table:style-name="ce7">
            <text:p><text:s/>79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lle Servizi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50" table:style-name="ce7">
            <text:p><text:s/>2.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ULTISERVIZI INTECO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53.87" table:style-name="ce7">
            <text:p><text:s/>553,87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YOPORUM di MICHELANGELI STEFANO &amp; ALONGI M.CRISTINA S.A.S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189.88" table:style-name="ce7">
            <text:p><text:s/>8.189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IKON INSTRUMENTS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93.75" table:style-name="ce7">
            <text:p><text:s/>293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RION SCIENTIFIC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126.19" table:style-name="ce7">
            <text:p><text:s/>1.126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9.8" table:style-name="ce7">
            <text:p><text:s/>249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3.30000000000001" table:style-name="ce7">
            <text:p><text:s/>163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32" table:style-name="ce7">
            <text:p><text:s/>13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4.8" table:style-name="ce7">
            <text:p><text:s/>124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6.53" table:style-name="ce7">
            <text:p><text:s/>36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NCHEVA Desislava Ventsislavov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9.57" table:style-name="ce7">
            <text:p><text:s/>49,5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NCHEVA Desislava Ventsislavov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6.53" table:style-name="ce7">
            <text:p><text:s/>36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NCHEVA Desislava Ventsislavov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97" table:style-name="ce7">
            <text:p><text:s/>49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 ELMER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O INTERMODALE RAVENNA SPA S.A.PI.R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MO RIGENER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9.94" table:style-name="ce7">
            <text:p><text:s/>89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ENTOKIL INITIAL ITALIA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76.52" table:style-name="ce7">
            <text:p><text:s/>776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06.52" table:style-name="ce7">
            <text:p><text:s/>506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 GAS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2.3" table:style-name="ce7">
            <text:p><text:s/>22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424.92" table:style-name="ce7">
            <text:p><text:s/>2.424,9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576.7" table:style-name="ce7">
            <text:p><text:s/>21.576,7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550.25" table:style-name="ce7">
            <text:p><text:s/>6.550,2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557.55" table:style-name="ce7">
            <text:p><text:s/>21.557,5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792.6" table:style-name="ce7">
            <text:p><text:s/>1.792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683.5" table:style-name="ce7">
            <text:p><text:s/>1.683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A.S.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1.04" table:style-name="ce7">
            <text:p><text:s/>31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8953.660000000003" table:style-name="ce7">
            <text:p><text:s/>38.953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PIANESE COSTRUZIONI GENERALI SOC. COOP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594" table:style-name="ce7">
            <text:p><text:s/>59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08.45" table:style-name="ce7">
            <text:p><text:s/>308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S.D.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89.01" table:style-name="ce7">
            <text:p><text:s/>889,01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SDAG S.p.A. a socio unic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450.28" table:style-name="ce7">
            <text:p><text:s/>1.450,28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SDAG S.p.A. a socio unic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POOL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934.72" table:style-name="ce7">
            <text:p><text:s/>934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ENA COSTRUZIONI GENERALI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58.93" table:style-name="ce7">
            <text:p><text:s/>858,9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ZI ECOLOGICI PORTUALI NAPOLI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2.26" table:style-name="ce7">
            <text:p><text:s/>22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 Elettrico Nazionale SpA gia ENEL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93.96" table:style-name="ce7">
            <text:p><text:s/>393,9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479.5" table:style-name="ce7">
            <text:p><text:s/>1.47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EZZA GLOBALE 1972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6.63" table:style-name="ce7">
            <text:p><text:s/>126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I Societa consortile per Azioni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04.32000000000005" table:style-name="ce7">
            <text:p><text:s/>604,3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MART GORLA SERVICES S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823" table:style-name="ce7">
            <text:p><text:s/>82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723.65" table:style-name="ce7">
            <text:p><text:s/>723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517" table:style-name="ce7">
            <text:p><text:s/>2.51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.65" table:style-name="ce7">
            <text:p><text:s/>21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RINT GAS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6.25" table:style-name="ce7">
            <text:p><text:s/>106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998.87" table:style-name="ce7">
            <text:p><text:s/>6.998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086.55" table:style-name="ce7">
            <text:p><text:s/>3.086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amburini Roberto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 FRESCO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1910.400000000001" table:style-name="ce7">
            <text:p><text:s/>21.910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STUDI</text:p>
          </table:table-cell>
          <table:table-cell table:number-columns-repeated="16380"/>
        </table:table-row>
        <table:table-row table:style-name="ro5">
          <table:table-cell office:value-type="date" office:date-value="2020-01-16T00:00:00" table:style-name="ce8">
            <text:p>16/01/2020</text:p>
          </table:table-cell>
          <table:table-cell office:value-type="float" office:value="2355.5" table:style-name="ce7">
            <text:p><text:s/>2.355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 FISHER SCIENTIFIC S.P.A.  GIA' (THERMO ELECTRON SPA) - GRUPPO FISHER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80.93" table:style-name="ce7">
            <text:p><text:s/>680,9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ESCAL SRL gia (MG TARATURE SRL)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3018.72" table:style-name="ce7">
            <text:p><text:s/>13.018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Credit Leasing S.p.A.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734.3" table:style-name="ce7">
            <text:p><text:s/>4.734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LAB SCIENTIFIC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OCHIMICA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9980" table:style-name="ce7">
            <text:p><text:s/>29.9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X.POINT Srl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1032" table:style-name="ce7">
            <text:p><text:s/>1.032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456" table:style-name="ce7">
            <text:p><text:s/>456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2358" table:style-name="ce7">
            <text:p><text:s/>2.358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624.22" table:style-name="ce7">
            <text:p><text:s/>624,2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 SPA</text:p>
          </table:table-cell>
          <table:table-cell table:number-columns-repeated="16380"/>
        </table:table-row>
        <table:table-row table:style-name="ro3">
          <table:table-cell office:value-type="date" office:date-value="2020-01-16T00:00:00" table:style-name="ce8">
            <text:p>16/01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ZETA UFFICIO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63" table:style-name="ce7">
            <text:p><text:s/>26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8853 S.P.A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59.18" table:style-name="ce7">
            <text:p><text:s/>259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 LUCANO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1432.5" table:style-name="ce7">
            <text:p><text:s/>11.43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 GROUP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997.89" table:style-name="ce7">
            <text:p><text:s/>997,8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8187.5" table:style-name="ce7">
            <text:p><text:s/>8.187,5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9389.57" table:style-name="ce7">
            <text:p><text:s/>59.389,5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2764.2" table:style-name="ce7">
            <text:p><text:s/>12.764,2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486.12" table:style-name="ce7">
            <text:p><text:s/>1.486,1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5.459999999999994" table:style-name="ce7">
            <text:p><text:s/>65,4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8763.41" table:style-name="ce7">
            <text:p><text:s/>8.763,4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595.5" table:style-name="ce7">
            <text:p><text:s/>6.595,5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4.43" table:style-name="ce7">
            <text:p><text:s/>4,4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370.86" table:style-name="ce7">
            <text:p><text:s/>6.370,8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9712.41" table:style-name="ce7">
            <text:p><text:s/>9.712,4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1481.77" table:style-name="ce7">
            <text:p><text:s/>21.481,7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48.35" table:style-name="ce7">
            <text:p><text:s/>348,3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06.6" table:style-name="ce7">
            <text:p><text:s/>106,6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814.69" table:style-name="ce7">
            <text:p><text:s/>5.814,6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150" table:style-name="ce7">
            <text:p><text:s/>3.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NZIA STAMPA ITALPRESS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777" table:style-name="ce7">
            <text:p><text:s/>77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 PAAR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53.5" table:style-name="ce7">
            <text:p><text:s/>253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SEX IMPIANTI SAS DI GIRARDI M. &amp; C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7198.97" table:style-name="ce7">
            <text:p><text:s/>7.198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GAIN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10" table:style-name="ce7">
            <text:p><text:s/>5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388" table:style-name="ce7">
            <text:p><text:s/>5.388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 SAPIENZ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955.76" table:style-name="ce7">
            <text:p><text:s/>5.955,76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 SAPIENZ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42177.48" table:style-name="ce7">
            <text:p><text:s/>42.177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78.7" table:style-name="ce7">
            <text:p><text:s/>278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 EXPRESS ITALY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15" table:style-name="ce7">
            <text:p><text:s/>61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TTA INDIVIDUALE AGRISCAVI DI BELLAN LUC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3305.96" table:style-name="ce7">
            <text:p><text:s/>13.305,96<text:s/></text:p>
          </table:table-cell>
          <table:table-cell office:value-type="string" table:style-name="ce4">
            <text:p>one</text:p>
          </table:table-cell>
          <table:table-cell office:value-type="string" table:style-name="ce4">
            <text:p>DOCKS CONSORZIO COMO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2050.49" table:style-name="ce7">
            <text:p><text:s/>12.050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LIZIA CALENA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8" table:style-name="ce7">
            <text:p><text:s/>5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IOR RISTORAZIONE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7.55" table:style-name="ce7">
            <text:p><text:s/>57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IOR RISTORAZIONE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IOR RISTORAZIONE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326" table:style-name="ce7">
            <text:p><text:s/>1.32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ERGO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810.43" table:style-name="ce7">
            <text:p><text:s/>1.810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0441.59" table:style-name="ce7">
            <text:p><text:s/>30.441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43608" table:style-name="ce7">
            <text:p><text:s/>143.60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 TECHNOLOGY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4700" table:style-name="ce7">
            <text:p><text:s/>4.7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ZDIRECT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.03" table:style-name="ce7">
            <text:p><text:s/>1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731.91" table:style-name="ce7">
            <text:p><text:s/>731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921.94" table:style-name="ce7">
            <text:p><text:s/>921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.LLI BIAGIN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84.5" table:style-name="ce7">
            <text:p><text:s/>684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DINANDI S.n.C. DI SANTANGELI GIANLUCA E FERDINANDI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9750" table:style-name="ce7">
            <text:p><text:s/>29.75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FM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324.59" table:style-name="ce7">
            <text:p><text:s/>6.324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LOBAL SERVICE AMBIENTE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775" table:style-name="ce7">
            <text:p><text:s/>2.7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LOBAL SERVICE AMBIENTE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779.95" table:style-name="ce7">
            <text:p><text:s/>1.779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aer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413.14" table:style-name="ce7">
            <text:p><text:s/>413,1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28.95" table:style-name="ce7">
            <text:p><text:s/>228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42.16" table:style-name="ce7">
            <text:p><text:s/>542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488" table:style-name="ce7">
            <text:p><text:s/>1.48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271.25" table:style-name="ce7">
            <text:p><text:s/>2.271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75.67" table:style-name="ce7">
            <text:p><text:s/>275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49.79" table:style-name="ce7">
            <text:p><text:s/>149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42.16" table:style-name="ce7">
            <text:p><text:s/>542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37.68" table:style-name="ce7">
            <text:p><text:s/>337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190.45" table:style-name="ce7">
            <text:p><text:s/>1.190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405.68" table:style-name="ce7">
            <text:p><text:s/>405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4.46" table:style-name="ce7">
            <text:p><text:s/>34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8.36" table:style-name="ce7">
            <text:p><text:s/>28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5.94" table:style-name="ce7">
            <text:p><text:s/>35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6.28" table:style-name="ce7">
            <text:p><text:s/>56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78.16000000000003" table:style-name="ce7">
            <text:p><text:s/>278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. MICHELE LORENZETTI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734.49" table:style-name="ce7">
            <text:p><text:s/>5.734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 VIGILANZA SECURITAS SRL ex(JUPITER 64 Srl)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3739.92" table:style-name="ce7">
            <text:p><text:s/>13.739,9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IT UFFICIO DI CODATO MICHELE &amp; C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97.67" table:style-name="ce7">
            <text:p><text:s/>197,6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9075" table:style-name="ce7">
            <text:p><text:s/>9.0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ORCHIMICA DI E. BUCCIARELLI A. SANTIN &amp; C. snc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83.62" table:style-name="ce7">
            <text:p><text:s/>283,6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A ENGINEERING IMPIANT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7491.28" table:style-name="ce7">
            <text:p><text:s/>7.491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388.35" table:style-name="ce7">
            <text:p><text:s/>6.388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832.52" table:style-name="ce7">
            <text:p><text:s/>1.832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494.3000000000002" table:style-name="ce7">
            <text:p><text:s/>2.494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767.85" table:style-name="ce7">
            <text:p><text:s/>2.767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DESTO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87.5" table:style-name="ce7">
            <text:p><text:s/>87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DESTO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IALPOL BTV S.P.A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0838.06" table:style-name="ce7">
            <text:p><text:s/>10.838,06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MONDO  S.P.A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560" table:style-name="ce7">
            <text:p><text:s/>1.5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TE Ingegneri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 VETRERIA GAZZARESE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21.37" table:style-name="ce7">
            <text:p><text:s/>621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681.01" table:style-name="ce7">
            <text:p><text:s/>5.681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481" table:style-name="ce7">
            <text:p><text:s/>48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erella Impianti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66.91" table:style-name="ce7">
            <text:p><text:s/>66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MANA AUTO SERVICE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0440.77" table:style-name="ce7">
            <text:p><text:s/>10.440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809.6" table:style-name="ce7">
            <text:p><text:s/>5.809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0607.78" table:style-name="ce7">
            <text:p><text:s/>20.607,7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642.01" table:style-name="ce7">
            <text:p><text:s/>5.642,0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5735.93" table:style-name="ce7">
            <text:p><text:s/>5.735,9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2222.97" table:style-name="ce7">
            <text:p><text:s/>12.222,9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13.56" table:style-name="ce7">
            <text:p><text:s/>213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51.12" table:style-name="ce7">
            <text:p><text:s/>151,1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i. S.p.A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06.25" table:style-name="ce7">
            <text:p><text:s/>106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16700.03" table:style-name="ce7">
            <text:p><text:s/>16.700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MIN LEO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U.S.A. SRL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7900" table:style-name="ce7">
            <text:p><text:s/>7.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A SYSTEM S.R.L.</text:p>
          </table:table-cell>
          <table:table-cell table:number-columns-repeated="16380"/>
        </table:table-row>
        <table:table-row table:style-name="ro3">
          <table:table-cell office:value-type="date" office:date-value="2020-01-17T00:00:00" table:style-name="ce8">
            <text:p>17/01/2020</text:p>
          </table:table-cell>
          <table:table-cell office:value-type="float" office:value="206" table:style-name="ce7">
            <text:p><text:s/>20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A SYSTEM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85.32" table:style-name="ce7">
            <text:p><text:s/>185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69.35" table:style-name="ce7">
            <text:p><text:s/>469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 S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7557.6" table:style-name="ce7">
            <text:p><text:s/>7.557,6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94.66000000000003" table:style-name="ce7">
            <text:p><text:s/>294,6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3731.38" table:style-name="ce7">
            <text:p><text:s/>13.731,38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46.35" table:style-name="ce7">
            <text:p><text:s/>14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 RETI IDRICHE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01.5" table:style-name="ce7">
            <text:p><text:s/>101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PORTO VALLE D'AOST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TRASPORTI F.LLI MONZANI SNC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269.3" table:style-name="ce7">
            <text:p><text:s/>1.269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M.G IMPIANTI ELETTRICI DI GIOVANNI BARB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119.44" table:style-name="ce7">
            <text:p><text:s/>3.119,4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ARTO COPY SERVICE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AIND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6" table:style-name="ce7">
            <text:p><text:s/>24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LASER INFORMATIC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681.25" table:style-name="ce7">
            <text:p><text:s/>3.681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 TRANSFER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51.11" table:style-name="ce7">
            <text:p><text:s/>451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6562.73" table:style-name="ce7">
            <text:p><text:s/>6.562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 gas e luce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53.89" table:style-name="ce7">
            <text:p><text:s/>1.653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75.33999999999997" table:style-name="ce7">
            <text:p><text:s/>275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37.87" table:style-name="ce7">
            <text:p><text:s/>137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26.4299999999998" table:style-name="ce7">
            <text:p><text:s/>2.426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.82" table:style-name="ce7">
            <text:p><text:s/>4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9.32" table:style-name="ce7">
            <text:p><text:s/>19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0.17" table:style-name="ce7">
            <text:p><text:s/>0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0.94" table:style-name="ce7">
            <text:p><text:s/>90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10.19" table:style-name="ce7">
            <text:p><text:s/>110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67" table:style-name="ce7">
            <text:p><text:s/>36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ELLI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330.51" table:style-name="ce7">
            <text:p><text:s/>1.330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.EFFE DI FERRANDO GIOVANNI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71.85" table:style-name="ce7">
            <text:p><text:s/>371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34.01" table:style-name="ce7">
            <text:p><text:s/>434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 COMM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39.48" table:style-name="ce7">
            <text:p><text:s/>439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 PAPIRO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330.9399999999996" table:style-name="ce7">
            <text:p><text:s/>4.330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PIANTISTICA E ARREDO BAGNO DI SANTI MARIO</text:p>
          </table:table-cell>
          <table:table-cell table:number-columns-repeated="16380"/>
        </table:table-row>
        <table:table-row table:number-rows-repeated="17"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REDEEM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52.13" table:style-name="ce7">
            <text:p><text:s/>1.652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130.6199999999999" table:style-name="ce7">
            <text:p><text:s/>1.130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79.69" table:style-name="ce7">
            <text:p><text:s/>79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56.72" table:style-name="ce7">
            <text:p><text:s/>956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5.14" table:style-name="ce7">
            <text:p><text:s/>25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47.56" table:style-name="ce7">
            <text:p><text:s/>947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69.42" table:style-name="ce7">
            <text:p><text:s/>469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.34" table:style-name="ce7">
            <text:p><text:s/>16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3.12" table:style-name="ce7">
            <text:p><text:s/>13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2.38999999999999" table:style-name="ce7">
            <text:p><text:s/>162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72.35" table:style-name="ce7">
            <text:p><text:s/>172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681.54" table:style-name="ce7">
            <text:p><text:s/>681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05.94" table:style-name="ce7">
            <text:p><text:s/>1.605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7.85" table:style-name="ce7">
            <text:p><text:s/>167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20.04" table:style-name="ce7">
            <text:p><text:s/>120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488.17" table:style-name="ce7">
            <text:p><text:s/>1.488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93.73" table:style-name="ce7">
            <text:p><text:s/>393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272.79" table:style-name="ce7">
            <text:p><text:s/>4.272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84.89" table:style-name="ce7">
            <text:p><text:s/>184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61.16000000000003" table:style-name="ce7">
            <text:p><text:s/>261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71.59" table:style-name="ce7">
            <text:p><text:s/>471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0.200000000000003" table:style-name="ce7">
            <text:p><text:s/>40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05.75" table:style-name="ce7">
            <text:p><text:s/>205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0.66" table:style-name="ce7">
            <text:p><text:s/>20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49.19000000000005" table:style-name="ce7">
            <text:p><text:s/>549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 MERCAT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9.59" table:style-name="ce7">
            <text:p><text:s/>99,59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6.06" table:style-name="ce7">
            <text:p><text:s/>36,06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8.62" table:style-name="ce7">
            <text:p><text:s/>248,6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082.7" table:style-name="ce7">
            <text:p><text:s/>1.082,70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30" table:style-name="ce7">
            <text:p><text:s/>5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618.52" table:style-name="ce7">
            <text:p><text:s/>618,5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28.36" table:style-name="ce7">
            <text:p><text:s/>228,3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24.72" table:style-name="ce7">
            <text:p><text:s/>224,7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30.22" table:style-name="ce7">
            <text:p><text:s/>130,2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78.24" table:style-name="ce7">
            <text:p><text:s/>178,2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1.81" table:style-name="ce7">
            <text:p><text:s/>241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7965.95" table:style-name="ce7">
            <text:p><text:s/>7.965,9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AMBIENTE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390" table:style-name="ce7">
            <text:p><text:s/>2.3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NGUAGE ACADEMY SCA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94.75" table:style-name="ce7">
            <text:p><text:s/>194,7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29.62" table:style-name="ce7">
            <text:p><text:s/>229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33.22" table:style-name="ce7">
            <text:p><text:s/>333,2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0.45" table:style-name="ce7">
            <text:p><text:s/>240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 PLAN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56.78" table:style-name="ce7">
            <text:p><text:s/>356,7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160.4299999999998" table:style-name="ce7">
            <text:p><text:s/>2.160,4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22.94" table:style-name="ce7">
            <text:p><text:s/>222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62.76" table:style-name="ce7">
            <text:p><text:s/>262,7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55.51" table:style-name="ce7">
            <text:p><text:s/>155,5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62.04" table:style-name="ce7">
            <text:p><text:s/>562,0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850.25" table:style-name="ce7">
            <text:p><text:s/>5.850,2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419" table:style-name="ce7">
            <text:p><text:s/>1.41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ETROPOLITANA MILANESE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186" table:style-name="ce7">
            <text:p><text:s/>3.18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80.94" table:style-name="ce7">
            <text:p><text:s/>180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79.94" table:style-name="ce7">
            <text:p><text:s/>379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620" table:style-name="ce7">
            <text:p><text:s/>1.6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087" table:style-name="ce7">
            <text:p><text:s/>3.08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9.83" table:style-name="ce7">
            <text:p><text:s/>249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 1861 EXPRESS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08.22" table:style-name="ce7">
            <text:p><text:s/>408,2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64.30999999999995" table:style-name="ce7">
            <text:p><text:s/>564,3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86.1" table:style-name="ce7">
            <text:p><text:s/>586,1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436.3" table:style-name="ce7">
            <text:p><text:s/>1.436,3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26.18" table:style-name="ce7">
            <text:p><text:s/>926,1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81.12" table:style-name="ce7">
            <text:p><text:s/>281,1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2435" table:style-name="ce7">
            <text:p><text:s/>12.4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E.TRAND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SER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931.55" table:style-name="ce7">
            <text:p><text:s/>1.931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IDUESEI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766.65" table:style-name="ce7">
            <text:p><text:s/>1.766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ARENERGY S.R.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540.79" table:style-name="ce7">
            <text:p><text:s/>4.540,79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 ELECTRONICS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50000" table:style-name="ce7">
            <text:p><text:s/>450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ITHS DETECTION ITALIA SRL (EX SMITHS HEIMANN SERVICE ITALY Srl)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778" table:style-name="ce7">
            <text:p><text:s/>5.77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E.SRL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76.2" table:style-name="ce7">
            <text:p><text:s/>176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 ELETTRICA LIPARESE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64.81" table:style-name="ce7">
            <text:p><text:s/>64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9.48" table:style-name="ce7">
            <text:p><text:s/>59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 METROPOLITANA ACQUE TORINO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.88" table:style-name="ce7">
            <text:p><text:s/>5,8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46.30000000000001" table:style-name="ce7">
            <text:p><text:s/>146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EM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34.91" table:style-name="ce7">
            <text:p><text:s/>234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EM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349.95" table:style-name="ce7">
            <text:p><text:s/>349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EM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877.8" table:style-name="ce7">
            <text:p><text:s/>877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EM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585.19000000000005" table:style-name="ce7">
            <text:p><text:s/>585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EMA SRL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48" table:style-name="ce7">
            <text:p><text:s/>24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ICA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0.05" table:style-name="ce7">
            <text:p><text:s/>0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7.63" table:style-name="ce7">
            <text:p><text:s/>47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74.74" table:style-name="ce7">
            <text:p><text:s/>174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03.7" table:style-name="ce7">
            <text:p><text:s/>103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49.6" table:style-name="ce7">
            <text:p><text:s/>49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5163.94" table:style-name="ce7">
            <text:p><text:s/>15.163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57.58" table:style-name="ce7">
            <text:p><text:s/>257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7292.5" table:style-name="ce7">
            <text:p><text:s/>7.292,5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TIKART DI GI.TI.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11.88" table:style-name="ce7">
            <text:p><text:s/>11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2.73" table:style-name="ce7">
            <text:p><text:s/>22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93.93" table:style-name="ce7">
            <text:p><text:s/>93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254.9" table:style-name="ce7">
            <text:p><text:s/>254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20-01-20T00:00:00" table:style-name="ce8">
            <text:p>20/01/2020</text:p>
          </table:table-cell>
          <table:table-cell office:value-type="float" office:value="63.34" table:style-name="ce7">
            <text:p><text:s/>63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5468.42" table:style-name="ce7">
            <text:p><text:s/>5.468,4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280.75" table:style-name="ce7">
            <text:p><text:s/>3.280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4.8600000000000003" table:style-name="ce7">
            <text:p><text:s/>4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43.59" table:style-name="ce7">
            <text:p><text:s/>43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1.29" table:style-name="ce7">
            <text:p><text:s/>31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74.27" table:style-name="ce7">
            <text:p><text:s/>74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11.9" table:style-name="ce7">
            <text:p><text:s/>211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49.74" table:style-name="ce7">
            <text:p><text:s/>49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44.05000000000001" table:style-name="ce7">
            <text:p><text:s/>144,0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MBIENT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63" table:style-name="ce7">
            <text:p><text:s/>26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E.I.D. DI DINI E. &amp; A. SNC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589.97" table:style-name="ce7">
            <text:p><text:s/>589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NEVARI GROUP 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83.1" table:style-name="ce7">
            <text:p><text:s/>83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PAGNIA GRANDI APPALTI PULIZIE SRL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808" table:style-name="ce7">
            <text:p><text:s/>2.80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ERATIVASTUDIO E LAVORO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9743.82" table:style-name="ce7">
            <text:p><text:s/>9.743,8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 CONCORDIA SOC. COOP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231.22" table:style-name="ce7">
            <text:p><text:s/>1.231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 SP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47.23" table:style-name="ce7">
            <text:p><text:s/>47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45.64" table:style-name="ce7">
            <text:p><text:s/>345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.95" table:style-name="ce7">
            <text:p><text:s/>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4.770000000000003" table:style-name="ce7">
            <text:p><text:s/>34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5.96" table:style-name="ce7">
            <text:p><text:s/>35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4.770000000000003" table:style-name="ce7">
            <text:p><text:s/>34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5.32" table:style-name="ce7">
            <text:p><text:s/>35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43.85" table:style-name="ce7">
            <text:p><text:s/>243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0.72" table:style-name="ce7">
            <text:p><text:s/>30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604.36" table:style-name="ce7">
            <text:p><text:s/>2.604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telli Romano Multiservice S.A.S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0.04" table:style-name="ce7">
            <text:p><text:s/>30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ENDAL SECURITY MANAGEMENT SRL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769.04" table:style-name="ce7">
            <text:p><text:s/>769,0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935.73" table:style-name="ce7">
            <text:p><text:s/>935,73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AESTRIPIERI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80.9" table:style-name="ce7">
            <text:p><text:s/>180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MONA ROSSI D.I. "LIBRERIA FOGOLA"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736.39" table:style-name="ce7">
            <text:p><text:s/>736,3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46.52000000000001" table:style-name="ce7">
            <text:p><text:s/>146,5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98.99" table:style-name="ce7">
            <text:p><text:s/>298,9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257.24" table:style-name="ce7">
            <text:p><text:s/>257,2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606.28" table:style-name="ce7">
            <text:p><text:s/>606,28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569.46" table:style-name="ce7">
            <text:p><text:s/>1.569,4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863.05" table:style-name="ce7">
            <text:p><text:s/>863,0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306.86" table:style-name="ce7">
            <text:p><text:s/>3.306,8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777.34" table:style-name="ce7">
            <text:p><text:s/>1.777,3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01.9" table:style-name="ce7">
            <text:p><text:s/>101,9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 S.R.L.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RETE' SRL ISTITUTO DI VIGLIANZA PRIVATA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860.77" table:style-name="ce7">
            <text:p><text:s/>3.860,7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GO TESI SRL</text:p>
          </table:table-cell>
          <table:table-cell table:number-columns-repeated="16380"/>
        </table:table-row>
        <table:table-row table:style-name="ro3">
          <table:table-cell office:value-type="date" office:date-value="2020-01-21T00:00:00" table:style-name="ce8">
            <text:p>21/01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GE ASCENSORI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76.19" table:style-name="ce7">
            <text:p><text:s/>476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80.8" table:style-name="ce7">
            <text:p><text:s/>180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34.89" table:style-name="ce7">
            <text:p><text:s/>234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97.09" table:style-name="ce7">
            <text:p><text:s/>97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23.55" table:style-name="ce7">
            <text:p><text:s/>423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35.45" table:style-name="ce7">
            <text:p><text:s/>335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47.81" table:style-name="ce7">
            <text:p><text:s/>147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ENERG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569.13" table:style-name="ce7">
            <text:p><text:s/>569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1884.67" table:style-name="ce7">
            <text:p><text:s/>11.884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87.1" table:style-name="ce7">
            <text:p><text:s/>387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89.88" table:style-name="ce7">
            <text:p><text:s/>89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13.12" table:style-name="ce7">
            <text:p><text:s/>213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05.02" table:style-name="ce7">
            <text:p><text:s/>705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6296.81" table:style-name="ce7">
            <text:p><text:s/>76.296,8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726.95" table:style-name="ce7">
            <text:p><text:s/>1.726,9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5308.45" table:style-name="ce7">
            <text:p><text:s/>5.308,4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942.89" table:style-name="ce7">
            <text:p><text:s/>7.942,8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6960.84" table:style-name="ce7">
            <text:p><text:s/>6.960,8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1125.59" table:style-name="ce7">
            <text:p><text:s/>21.125,5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404.47" table:style-name="ce7">
            <text:p><text:s/>1.404,4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552.36" table:style-name="ce7">
            <text:p><text:s/>1.552,3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89.84" table:style-name="ce7">
            <text:p><text:s/>189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107.1000000000004" table:style-name="ce7">
            <text:p><text:s/>4.107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789.22" table:style-name="ce7">
            <text:p><text:s/>1.789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89.61" table:style-name="ce7">
            <text:p><text:s/>189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87.69" table:style-name="ce7">
            <text:p><text:s/>187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81.39" table:style-name="ce7">
            <text:p><text:s/>81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101.45" table:style-name="ce7">
            <text:p><text:s/>3.101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554.39" table:style-name="ce7">
            <text:p><text:s/>554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902.13" table:style-name="ce7">
            <text:p><text:s/>2.902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451.19" table:style-name="ce7">
            <text:p><text:s/>1.451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9.56" table:style-name="ce7">
            <text:p><text:s/>79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69.69" table:style-name="ce7">
            <text:p><text:s/>169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107.1000000000004" table:style-name="ce7">
            <text:p><text:s/>4.107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838.43" table:style-name="ce7">
            <text:p><text:s/>838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96.93" table:style-name="ce7">
            <text:p><text:s/>296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0.35" table:style-name="ce7">
            <text:p><text:s/>0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.11" table:style-name="ce7">
            <text:p><text:s/>2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.26" table:style-name="ce7">
            <text:p><text:s/>1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0.41" table:style-name="ce7">
            <text:p><text:s/>0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0.81" table:style-name="ce7">
            <text:p><text:s/>0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0.38" table:style-name="ce7">
            <text:p><text:s/>0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.87" table:style-name="ce7">
            <text:p><text:s/>1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.79" table:style-name="ce7">
            <text:p><text:s/>1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95.17" table:style-name="ce7">
            <text:p><text:s/>295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.4" table:style-name="ce7">
            <text:p><text:s/>1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 ENERGIA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20.72" table:style-name="ce7">
            <text:p><text:s/>720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65.08" table:style-name="ce7">
            <text:p><text:s/>465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059.55" table:style-name="ce7">
            <text:p><text:s/>1.059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eachem s.r.l. gia CHEBIOS SUD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41.93" table:style-name="ce7">
            <text:p><text:s/>441,9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 FIORI LUIGI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0.56" table:style-name="ce7">
            <text:p><text:s/>20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 PUBBLISERVIZI BRUNICO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1767.25" table:style-name="ce7">
            <text:p><text:s/>21.767,2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BELLONE FORNITURE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.02" table:style-name="ce7">
            <text:p><text:s/>1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 GWS Technical Division S.p.A. - gia Geico Lender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0867.52" table:style-name="ce7">
            <text:p><text:s/>10.867,52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.P.I.M - CENTRO PADANO INTERSCAMBIO MERCI SP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94.98" table:style-name="ce7">
            <text:p><text:s/>294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AM ASCENSORI E SERVIZI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694.43" table:style-name="ce7">
            <text:p><text:s/>4.694,43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 S. PIETRO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563" table:style-name="ce7">
            <text:p><text:s/>56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ISTOFORO SOC.COOP.SOCIALE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427.77" table:style-name="ce7">
            <text:p><text:s/>2.427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COITALIA EVOLUTION S.R.L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5888.63" table:style-name="ce7">
            <text:p><text:s/>5.888,63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6754.71" table:style-name="ce7">
            <text:p><text:s/>6.754,7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32.08" table:style-name="ce7">
            <text:p><text:s/>732,08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5339.61" table:style-name="ce7">
            <text:p><text:s/>5.339,6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528.36" table:style-name="ce7">
            <text:p><text:s/>2.528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5.66" table:style-name="ce7">
            <text:p><text:s/>25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8.950000000000003" table:style-name="ce7">
            <text:p><text:s/>38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77.8" table:style-name="ce7">
            <text:p><text:s/>477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20.38" table:style-name="ce7">
            <text:p><text:s/>220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9.62" table:style-name="ce7">
            <text:p><text:s/>49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.73" table:style-name="ce7">
            <text:p><text:s/>2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08.27" table:style-name="ce7">
            <text:p><text:s/>108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885.18" table:style-name="ce7">
            <text:p><text:s/>885,1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OIS MARIANNA &amp; C. SAS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611.6" table:style-name="ce7">
            <text:p><text:s/>61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IONI DOC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91.73" table:style-name="ce7">
            <text:p><text:s/>191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28.46" table:style-name="ce7">
            <text:p><text:s/>128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11.9" table:style-name="ce7">
            <text:p><text:s/>211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20.05" table:style-name="ce7">
            <text:p><text:s/>120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25.5" table:style-name="ce7">
            <text:p><text:s/>125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 "36" MAT-ANT SRL</text:p>
          </table:table-cell>
          <table:table-cell table:number-columns-repeated="16380"/>
        </table:table-row>
        <table:table-row table:style-name="ro4">
          <table:table-cell office:value-type="date" office:date-value="2020-01-22T00:00:00" table:style-name="ce8">
            <text:p>22/01/2020</text:p>
          </table:table-cell>
          <table:table-cell office:value-type="float" office:value="12245.04" table:style-name="ce7">
            <text:p><text:s/>12.245,04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IST. DIOCESANO PER IL SOSTENTAMENTO DEL CLERO DELLA DIOCESI DI VITERBO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46.94" table:style-name="ce7">
            <text:p><text:s/>146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61.38" table:style-name="ce7">
            <text:p><text:s/>161,38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06.13" table:style-name="ce7">
            <text:p><text:s/>206,13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26.27" table:style-name="ce7">
            <text:p><text:s/>126,2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 DOCUMENT SOLUTIONS ITALIA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439.2" table:style-name="ce7">
            <text:p><text:s/>1.439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 SICUREZZA NOTTURNA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39.02" table:style-name="ce7">
            <text:p><text:s/>239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VANDERIA DELL'ALTO ADIGE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alltop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703.75" table:style-name="ce7">
            <text:p><text:s/>3.703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021.42" table:style-name="ce7">
            <text:p><text:s/>2.021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631.59" table:style-name="ce7">
            <text:p><text:s/>1.631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 TOLEDO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684.5" table:style-name="ce7">
            <text:p><text:s/>684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O.S.P. SRL OPERAZIONI E SERVIZI PORTUALI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247.9100000000001" table:style-name="ce7">
            <text:p><text:s/>1.247,9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 E P. PULIZIE PULCHERIE DI SENE PULCHERIE HYACINTHE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91.60000000000002" table:style-name="ce7">
            <text:p><text:s/>29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HINDLER SP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792.01" table:style-name="ce7">
            <text:p><text:s/>1.792,0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SE.P.LOG. MULTISERVICES SOCIETA' COOPERATIVA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016.23" table:style-name="ce7">
            <text:p><text:s/>1.016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70.77999999999997" table:style-name="ce7">
            <text:p><text:s/>270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 SCHLUDERN-GLURNS ENERGIE GENOSSENSCHAFT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62.5" table:style-name="ce7">
            <text:p><text:s/>16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DI.GAS.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632.79999999999995" table:style-name="ce7">
            <text:p><text:s/>632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bit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77.84" table:style-name="ce7">
            <text:p><text:s/>77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bit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2900" table:style-name="ce7">
            <text:p><text:s/>2.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ELLA DAVIDE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512.6" table:style-name="ce7">
            <text:p><text:s/>1.512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MED SCIENTIFICA SRL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OLPE GRU S.R.L.</text:p>
          </table:table-cell>
          <table:table-cell table:number-columns-repeated="16380"/>
        </table:table-row>
        <table:table-row table:style-name="ro3">
          <table:table-cell office:value-type="date" office:date-value="2020-01-22T00:00:00" table:style-name="ce8">
            <text:p>22/01/2020</text:p>
          </table:table-cell>
          <table:table-cell office:value-type="float" office:value="3445.47" table:style-name="ce7">
            <text:p><text:s/>3.445,4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597.34" table:style-name="ce7">
            <text:p><text:s/>1.597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 CICLO IDRICO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54" table:style-name="ce7">
            <text:p><text:s/>254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12.23" table:style-name="ce7">
            <text:p><text:s/>112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39.27" table:style-name="ce7">
            <text:p><text:s/>239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98.85" table:style-name="ce7">
            <text:p><text:s/>398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SM AGAM RETI GAS ACQUA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8439.93" table:style-name="ce7">
            <text:p><text:s/>8.439,9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0851.6" table:style-name="ce7">
            <text:p><text:s/>10.851,6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5564.74" table:style-name="ce7">
            <text:p><text:s/>5.564,7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118.4100000000001" table:style-name="ce7">
            <text:p><text:s/>1.118,4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4314.6099999999997" table:style-name="ce7">
            <text:p><text:s/>4.314,6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NCENDIO DOMENIGHINI S.R.L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0.18" table:style-name="ce7">
            <text:p><text:s/>30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ET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06.39" table:style-name="ce7">
            <text:p><text:s/>106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XITEA EX SICURGLOBAL S.p.A.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4197.66" table:style-name="ce7">
            <text:p><text:s/>14.197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IENDA SPECIALE PER IL PORTO DI MONFALCONE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SA DELL'AUTO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918.72" table:style-name="ce7">
            <text:p><text:s/>3.918,7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748.17" table:style-name="ce7">
            <text:p><text:s/>3.748,1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746.42" table:style-name="ce7">
            <text:p><text:s/>3.746,4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741.65" table:style-name="ce7">
            <text:p><text:s/>3.741,6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SERVICE SRL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787.46" table:style-name="ce7">
            <text:p><text:s/>1.787,46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 VERA LOTTO 6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lligan Italiana S.p.A.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28.24" table:style-name="ce7">
            <text:p><text:s/>128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47.38" table:style-name="ce7">
            <text:p><text:s/>47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SOLE SRL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150" table:style-name="ce7">
            <text:p><text:s/>2.15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UROAPPALTI S.R.L.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9" table:style-name="ce7">
            <text:p><text:s/>2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29.53" table:style-name="ce7">
            <text:p><text:s/>129,53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73.650000000000006" table:style-name="ce7">
            <text:p><text:s/>73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47.41" table:style-name="ce7">
            <text:p><text:s/>47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Marche Multiservizi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672" table:style-name="ce7">
            <text:p><text:s/>67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KA SERVICE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3114.6" table:style-name="ce7">
            <text:p><text:s/>3.114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AEE SRL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210" table:style-name="ce7">
            <text:p><text:s/>2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GE ASCENSORI</text:p>
          </table:table-cell>
          <table:table-cell table:number-columns-repeated="16380"/>
        </table:table-row>
        <table:table-row table:style-name="ro3">
          <table:table-cell office:value-type="date" office:date-value="2020-01-23T00:00:00" table:style-name="ce8">
            <text:p>23/01/2020</text:p>
          </table:table-cell>
          <table:table-cell office:value-type="float" office:value="141.97" table:style-name="ce7">
            <text:p><text:s/>141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 Servizi S.p.A. ex MULTISERVIZ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26.32" table:style-name="ce7">
            <text:p><text:s/>126,3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927.23" table:style-name="ce7">
            <text:p><text:s/>927,2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97.28" table:style-name="ce7">
            <text:p><text:s/>497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R LIQUIDE ITALIA SERVICE S.R.L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58.23" table:style-name="ce7">
            <text:p><text:s/>258,2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S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1548.03" table:style-name="ce7">
            <text:p><text:s/>11.548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T ITAL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3429.38" table:style-name="ce7">
            <text:p><text:s/>3.42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.ELLE CLIMA DI NALDI ANDREA &amp; C. SNC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3679.38" table:style-name="ce7">
            <text:p><text:s/>13.67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 MONDIALPOL S.R.L. ex COSMOPOL s.r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817" table:style-name="ce7">
            <text:p><text:s/>4.817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Edilizia 2001 s.r.l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4173.75" table:style-name="ce7">
            <text:p><text:s/>14.173,75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Edilizia 2001 s.r.l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0.04" table:style-name="ce7">
            <text:p><text:s/>0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0.03" table:style-name="ce7">
            <text:p><text:s/>0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0.02" table:style-name="ce7">
            <text:p><text:s/>0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3.66" table:style-name="ce7">
            <text:p><text:s/>13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161.97" table:style-name="ce7">
            <text:p><text:s/>1.161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3628.19" table:style-name="ce7">
            <text:p><text:s/>3.628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533.76" table:style-name="ce7">
            <text:p><text:s/>4.533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 FUEL S.p.A (Ex REFUL S.R.L.)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9.48" table:style-name="ce7">
            <text:p><text:s/>19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663.89" table:style-name="ce7">
            <text:p><text:s/>2.663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NDAZIONE CONSIGLIO NAZIONALE DEGLI INGEGNERI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 ISTITUTI DI VIGILANZA RIUNITI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173.32" table:style-name="ce7">
            <text:p><text:s/>1.173,3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 PETROLI S.P.A. (EX TOTALERG SPA ,EX ERG Petroli)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75.62" table:style-name="ce7">
            <text:p><text:s/>75,6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 PETROLEUM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88.39999999999998" table:style-name="ce7">
            <text:p><text:s/>288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NDE GAS ITALIA S.R.L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 GRAFOREL SRL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315" table:style-name="ce7">
            <text:p><text:s/>1.31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UOVA GRAFOREL SRL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10.8" table:style-name="ce7">
            <text:p><text:s/>110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M. ITALIA SRL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30.54" table:style-name="ce7">
            <text:p><text:s/>130,5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18.19" table:style-name="ce7">
            <text:p><text:s/>218,1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864.21" table:style-name="ce7">
            <text:p><text:s/>1.864,2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237.9100000000001" table:style-name="ce7">
            <text:p><text:s/>1.237,9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219.6999999999998" table:style-name="ce7">
            <text:p><text:s/>2.219,7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06.72" table:style-name="ce7">
            <text:p><text:s/>206,7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9.32" table:style-name="ce7">
            <text:p><text:s/>29,3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49.58" table:style-name="ce7">
            <text:p><text:s/>249,5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176.82" table:style-name="ce7">
            <text:p><text:s/>4.176,8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5.25" table:style-name="ce7">
            <text:p><text:s/>45,2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323.86" table:style-name="ce7">
            <text:p><text:s/>323,8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31.41" table:style-name="ce7">
            <text:p><text:s/>31,4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3151.36" table:style-name="ce7">
            <text:p><text:s/>3.151,3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14.77" table:style-name="ce7">
            <text:p><text:s/>114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67.680000000000007" table:style-name="ce7">
            <text:p><text:s/>67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3.5" table:style-name="ce7">
            <text:p><text:s/>23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580.25" table:style-name="ce7">
            <text:p><text:s/>580,2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1.68" table:style-name="ce7">
            <text:p><text:s/>41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9188.1299999999992" table:style-name="ce7">
            <text:p><text:s/>9.188,1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44.98" table:style-name="ce7">
            <text:p><text:s/>244,9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105.84" table:style-name="ce7">
            <text:p><text:s/>2.105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ZIO 2001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6.46" table:style-name="ce7">
            <text:p><text:s/>6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1.66" table:style-name="ce7">
            <text:p><text:s/>1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3.04" table:style-name="ce7">
            <text:p><text:s/>3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20.87" table:style-name="ce7">
            <text:p><text:s/>20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51.76" table:style-name="ce7">
            <text:p><text:s/>451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4">
          <table:table-cell office:value-type="date" office:date-value="2020-01-24T00:00:00" table:style-name="ce8">
            <text:p>24/01/2020</text:p>
          </table:table-cell>
          <table:table-cell office:value-type="float" office:value="1482.54" table:style-name="ce7">
            <text:p><text:s/>1.482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RISCALDAMENTO COOGENERAZIONE VALTELLINA VALCHIAVENNA VALCAMONICA SPA</text:p>
          </table:table-cell>
          <table:table-cell table:number-columns-repeated="16380"/>
        </table:table-row>
        <table:table-row table:style-name="ro3">
          <table:table-cell office:value-type="date" office:date-value="2020-01-24T00:00:00" table:style-name="ce8">
            <text:p>24/01/2020</text:p>
          </table:table-cell>
          <table:table-cell office:value-type="float" office:value="46.55" table:style-name="ce7">
            <text:p><text:s/>46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 INTERNATIONAL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59" table:style-name="ce7">
            <text:p><text:s/>35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BREG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CHILLE TRASLOCHI DI PARATORE GIOVANNI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8.01" table:style-name="ce7">
            <text:p><text:s/>58,0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 CISALPINA TOURS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29.9" table:style-name="ce7">
            <text:p><text:s/>229,9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45.27" table:style-name="ce7">
            <text:p><text:s/>245,2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29.9" table:style-name="ce7">
            <text:p><text:s/>229,9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 AUTOMOTIVE ITALIA S.r.l. (EX AXUS ITALIANA S.R.L.)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88.5" table:style-name="ce7">
            <text:p><text:s/>88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IELLA SERVIZI DI ALTIERI ROS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713" table:style-name="ce7">
            <text:p><text:s/>71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S.V.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66.02" table:style-name="ce7">
            <text:p><text:s/>166,0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NVERGE S.P.A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444.36" table:style-name="ce7">
            <text:p><text:s/>1.444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21.58" table:style-name="ce7">
            <text:p><text:s/>221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66.87" table:style-name="ce7">
            <text:p><text:s/>266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96.9" table:style-name="ce7">
            <text:p><text:s/>396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586.09" table:style-name="ce7">
            <text:p><text:s/>1.586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13.45" table:style-name="ce7">
            <text:p><text:s/>113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54.6" table:style-name="ce7">
            <text:p><text:s/>354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3.22" table:style-name="ce7">
            <text:p><text:s/>33,2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.32" table:style-name="ce7">
            <text:p><text:s/>5,3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943.1" table:style-name="ce7">
            <text:p><text:s/>2.943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37.08000000000004" table:style-name="ce7">
            <text:p><text:s/>537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92.01" table:style-name="ce7">
            <text:p><text:s/>292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43.16" table:style-name="ce7">
            <text:p><text:s/>443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32.34" table:style-name="ce7">
            <text:p><text:s/>432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9.26" table:style-name="ce7">
            <text:p><text:s/>29,2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1.19" table:style-name="ce7">
            <text:p><text:s/>51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61.04" table:style-name="ce7">
            <text:p><text:s/>461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 TECNO SERVIC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058.0300000000002" table:style-name="ce7">
            <text:p><text:s/>2.058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OCCO EMANUEL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1154.78" table:style-name="ce7">
            <text:p><text:s/>41.154,7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 ITALIA S.R.L. (EX ACCOR SERVICES ITALIA S.R.L.)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885" table:style-name="ce7">
            <text:p><text:s/>88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-OR DI MENCI PIETRO E ROSI RINO S.N.C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70.55" table:style-name="ce7">
            <text:p><text:s/>270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990" table:style-name="ce7">
            <text:p><text:s/>4.9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.M.TECNOTHERMA DI GAMBIRASIO &amp; MAZZOLENI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470" table:style-name="ce7">
            <text:p><text:s/>2.4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USEPPE SANTORO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RATTACASO SRL UNIPERSONAL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 ANTICHI ORMEGGIATORI DEL PORTO DI GENOVA SCA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818.75" table:style-name="ce7">
            <text:p><text:s/>818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NOVA ECOSERVIZI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59.5" table:style-name="ce7">
            <text:p><text:s/>25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 S.P.A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310.5899999999999" table:style-name="ce7">
            <text:p><text:s/>1.310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 GIURIDICA SNC di Mensio Emilia e C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383.37" table:style-name="ce7">
            <text:p><text:s/>2.383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53" table:style-name="ce7">
            <text:p><text:s/>35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OTEC BIOMEDICA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1640" table:style-name="ce7">
            <text:p><text:s/>11.6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O ANTICO DI GENOVA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22.24" table:style-name="ce7">
            <text:p><text:s/>522,2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 s.r.l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043.6400000000001" table:style-name="ce7">
            <text:p><text:s/>1.043,6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395.62" table:style-name="ce7">
            <text:p><text:s/>3.395,6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69.94" table:style-name="ce7">
            <text:p><text:s/>69,9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0.14000000000000001" table:style-name="ce7">
            <text:p><text:s/>0,1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97.48" table:style-name="ce7">
            <text:p><text:s/>197,4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.22" table:style-name="ce7">
            <text:p><text:s/>1,2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0.23" table:style-name="ce7">
            <text:p><text:s/>0,2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9.98" table:style-name="ce7">
            <text:p><text:s/>49,9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.5199999999999996" table:style-name="ce7">
            <text:p><text:s/>4,5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73.86" table:style-name="ce7">
            <text:p><text:s/>73,8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798.58" table:style-name="ce7">
            <text:p><text:s/>2.798,5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32.35" table:style-name="ce7">
            <text:p><text:s/>332,3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454.44" table:style-name="ce7">
            <text:p><text:s/>1.454,4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665.7" table:style-name="ce7">
            <text:p><text:s/>665,7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488.46" table:style-name="ce7">
            <text:p><text:s/>488,4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 Gestioni Spa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06.4" table:style-name="ce7">
            <text:p><text:s/>506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GOI ANDREA -IMPRESA INDIVIDUALE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085" table:style-name="ce7">
            <text:p><text:s/>2.08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NTESI S.p.A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5603.410000000003" table:style-name="ce7">
            <text:p><text:s/>35.603,41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9719.64" table:style-name="ce7">
            <text:p><text:s/>9.719,6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7146.080000000002" table:style-name="ce7">
            <text:p><text:s/>17.146,0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 MOTIVATION SOLUTIONS ITALIA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 TRIESTINO DI SORVEGLIANZA E CHIUSURA s.r.l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648" table:style-name="ce7">
            <text:p><text:s/>64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 Elettrotecnica di Stefano Vanni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4.83" table:style-name="ce7">
            <text:p><text:s/>24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ICA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30.72" table:style-name="ce7">
            <text:p><text:s/>130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.66" table:style-name="ce7">
            <text:p><text:s/>1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349.07" table:style-name="ce7">
            <text:p><text:s/>349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 GLOBAL EXPRESS S.R.L. (ex S.P.A.)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12.5" table:style-name="ce7">
            <text:p><text:s/>21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587.6" table:style-name="ce7">
            <text:p><text:s/>587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2000" table:style-name="ce7">
            <text:p><text:s/>2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203.6400000000001" table:style-name="ce7">
            <text:p><text:s/>1.203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198.75" table:style-name="ce7">
            <text:p><text:s/>198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 DELL'ORDINE srl</text:p>
          </table:table-cell>
          <table:table-cell table:number-columns-repeated="16380"/>
        </table:table-row>
        <table:table-row table:style-name="ro3">
          <table:table-cell office:value-type="date" office:date-value="2020-01-27T00:00:00" table:style-name="ce8">
            <text:p>27/01/2020</text:p>
          </table:table-cell>
          <table:table-cell office:value-type="float" office:value="703.2" table:style-name="ce7">
            <text:p><text:s/>70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ATERS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824" table:style-name="ce7">
            <text:p><text:s/>82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Z. AGR. GREEN LINE DI MACCAGNOLA GIOVANNI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38334.400000000001" table:style-name="ce7">
            <text:p><text:s/>38.334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.L.90 SRLS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25.6" table:style-name="ce7">
            <text:p><text:s/>25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296.41000000000003" table:style-name="ce7">
            <text:p><text:s/>296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 ENERGIA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562.92999999999995" table:style-name="ce7">
            <text:p><text:s/>562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203.48" table:style-name="ce7">
            <text:p><text:s/>203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5200" table:style-name="ce7">
            <text:p><text:s/>5.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U.STE.FRA. COSTRUZIONI Srl - UNIPERSONALE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157.31" table:style-name="ce7">
            <text:p><text:s/>157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 ITALIA SPA</text:p>
          </table:table-cell>
          <table:table-cell table:number-columns-repeated="16380"/>
        </table:table-row>
        <table:table-row table:style-name="ro3">
          <table:table-cell office:value-type="date" office:date-value="2020-01-29T00:00:00" table:style-name="ce8">
            <text:p>29/01/2020</text:p>
          </table:table-cell>
          <table:table-cell office:value-type="float" office:value="0.99" table:style-name="ce7">
            <text:p><text:s/>0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 ITALIA S.P.A.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3918.72" table:style-name="ce7">
            <text:p><text:s/>3.918,7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1342" table:style-name="ce7">
            <text:p><text:s/>1.34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ECER S.P.A.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35.340000000000003" table:style-name="ce7">
            <text:p><text:s/>35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 ENERGIE S.r.l.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35309.81" table:style-name="ce7">
            <text:p><text:s/>35.309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BSAPRI S.p.a.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62140.19" table:style-name="ce7">
            <text:p><text:s/>62.140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BSAPRI S.p.a.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284.7" table:style-name="ce7">
            <text:p><text:s/>284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NUOVE ACQUE SPA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4742.1000000000004" table:style-name="ce7">
            <text:p><text:s/>4.742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NGANELLI LUCIANO</text:p>
          </table:table-cell>
          <table:table-cell table:number-columns-repeated="16380"/>
        </table:table-row>
        <table:table-row table:style-name="ro3">
          <table:table-cell office:value-type="date" office:date-value="2020-01-31T00:00:00" table:style-name="ce8">
            <text:p>31/01/2020</text:p>
          </table:table-cell>
          <table:table-cell office:value-type="float" office:value="391221.82" table:style-name="ce7">
            <text:p><text:s/>391.221,82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ORRE SGR 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644.4" table:style-name="ce7">
            <text:p><text:s/>644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5465.07" table:style-name="ce7">
            <text:p><text:s/>5.465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644.4" table:style-name="ce7">
            <text:p><text:s/>644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5732.89" table:style-name="ce7">
            <text:p><text:s/>5.732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644.4" table:style-name="ce7">
            <text:p><text:s/>644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5193.1899999999996" table:style-name="ce7">
            <text:p><text:s/>5.193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644.4" table:style-name="ce7">
            <text:p><text:s/>644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5338.97" table:style-name="ce7">
            <text:p><text:s/>5.338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2629.65" table:style-name="ce7">
            <text:p><text:s/>2.629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442.55" table:style-name="ce7">
            <text:p><text:s/>442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5238.38" table:style-name="ce7">
            <text:p><text:s/>5.238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93123.78" table:style-name="ce7">
            <text:p><text:s/>93.123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2330.3000000000002" table:style-name="ce7">
            <text:p><text:s/>2.330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1156.28" table:style-name="ce7">
            <text:p><text:s/>1.156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147742.94" table:style-name="ce7">
            <text:p><text:s/>147.742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1156.28" table:style-name="ce7">
            <text:p><text:s/>1.156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303237.2" table:style-name="ce7">
            <text:p><text:s/>303.237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3T01:00:00" table:style-name="ce8">
            <text:p>03/02/2020</text:p>
          </table:table-cell>
          <table:table-cell office:value-type="float" office:value="442.55" table:style-name="ce7">
            <text:p><text:s/>442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8.72" table:style-name="ce7">
            <text:p><text:s/>38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LUCANO SPA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61.51" table:style-name="ce7">
            <text:p><text:s/>61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GAS BLU SRL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4100" table:style-name="ce7">
            <text:p><text:s/>4.1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FIGIA SRL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6237" table:style-name="ce7">
            <text:p><text:s/>6.23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432.97" table:style-name="ce7">
            <text:p><text:s/>432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585.35" table:style-name="ce7">
            <text:p><text:s/>2.585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IAN EXHIBITION GROUP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556.4" table:style-name="ce7">
            <text:p><text:s/>556,4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187.5" table:style-name="ce7">
            <text:p><text:s/>187,5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34.32" table:style-name="ce7">
            <text:p><text:s/>334,3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605.9" table:style-name="ce7">
            <text:p><text:s/>605,9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501.48" table:style-name="ce7">
            <text:p><text:s/>501,4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806.84" table:style-name="ce7">
            <text:p><text:s/>806,8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38" table:style-name="ce7">
            <text:p><text:s/>338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1493.98" table:style-name="ce7">
            <text:p><text:s/>1.493,9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34.32" table:style-name="ce7">
            <text:p><text:s/>334,3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169" table:style-name="ce7">
            <text:p><text:s/>169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74.4" table:style-name="ce7">
            <text:p><text:s/>374,4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98.44" table:style-name="ce7">
            <text:p><text:s/>398,4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51.1" table:style-name="ce7">
            <text:p><text:s/>351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12.97" table:style-name="ce7">
            <text:p><text:s/>212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88.35000000000002" table:style-name="ce7">
            <text:p><text:s/>288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567.35" table:style-name="ce7">
            <text:p><text:s/>567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05" table:style-name="ce7">
            <text:p><text:s/>2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69.15" table:style-name="ce7">
            <text:p><text:s/>369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365.24" table:style-name="ce7">
            <text:p><text:s/>365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68.83" table:style-name="ce7">
            <text:p><text:s/>268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83.11" table:style-name="ce7">
            <text:p><text:s/>283,1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147.47" table:style-name="ce7">
            <text:p><text:s/>147,4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RAM S.P.A.</text:p>
          </table:table-cell>
          <table:table-cell table:number-columns-repeated="16380"/>
        </table:table-row>
        <table:table-row table:style-name="ro3">
          <table:table-cell office:value-type="date" office:date-value="2020-02-06T01:00:00" table:style-name="ce8">
            <text:p>06/02/2020</text:p>
          </table:table-cell>
          <table:table-cell office:value-type="float" office:value="23.01" table:style-name="ce7">
            <text:p><text:s/>23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2-07T01:00:00" table:style-name="ce8">
            <text:p>07/02/2020</text:p>
          </table:table-cell>
          <table:table-cell office:value-type="float" office:value="11548.03" table:style-name="ce7">
            <text:p><text:s/>11.548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0-02-07T01:00:00" table:style-name="ce8">
            <text:p>07/02/2020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IVIT SOC. COOP.</text:p>
          </table:table-cell>
          <table:table-cell table:number-columns-repeated="16380"/>
        </table:table-row>
        <table:table-row table:style-name="ro3">
          <table:table-cell office:value-type="date" office:date-value="2020-02-07T01:00:00" table:style-name="ce8">
            <text:p>07/02/2020</text:p>
          </table:table-cell>
          <table:table-cell office:value-type="float" office:value="7190" table:style-name="ce7">
            <text:p><text:s/>7.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FORM S.R.L. UNIPERSONALE</text:p>
          </table:table-cell>
          <table:table-cell table:number-columns-repeated="16380"/>
        </table:table-row>
        <table:table-row table:style-name="ro3">
          <table:table-cell office:value-type="date" office:date-value="2020-02-07T01:00:00" table:style-name="ce8">
            <text:p>07/02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0-02-07T01:00:00" table:style-name="ce8">
            <text:p>07/02/2020</text:p>
          </table:table-cell>
          <table:table-cell office:value-type="float" office:value="78" table:style-name="ce7">
            <text:p><text:s/>7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0-02-07T01:00:00" table:style-name="ce8">
            <text:p>07/02/2020</text:p>
          </table:table-cell>
          <table:table-cell office:value-type="float" office:value="82.5" table:style-name="ce7">
            <text:p><text:s/>8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275.8" table:style-name="ce7">
            <text:p><text:s/>275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IAN EXHIBITION GROUP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239" table:style-name="ce7">
            <text:p><text:s/>239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119.9" table:style-name="ce7">
            <text:p><text:s/>119,9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1556.85" table:style-name="ce7">
            <text:p><text:s/>1.556,8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2101.12" table:style-name="ce7">
            <text:p><text:s/>2.101,1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exi spa ex CARTASI SPA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320" table:style-name="ce7">
            <text:p><text:s/>320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175.7" table:style-name="ce7">
            <text:p><text:s/>175,7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179.2" table:style-name="ce7">
            <text:p><text:s/>179,2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559.20000000000005" table:style-name="ce7">
            <text:p><text:s/>559,2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2T01:00:00" table:style-name="ce8">
            <text:p>12/02/2020</text:p>
          </table:table-cell>
          <table:table-cell office:value-type="float" office:value="81.400000000000006" table:style-name="ce7">
            <text:p><text:s/>81,4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3775" table:style-name="ce7">
            <text:p><text:s/>3.7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RGWALDT KC GMBH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984" table:style-name="ce7">
            <text:p><text:s/>1.984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EUROAPPALTI S.R.L.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903.78" table:style-name="ce7">
            <text:p><text:s/>903,7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gra Lavoro societa cooperativa sociale onlus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5454.53" table:style-name="ce7">
            <text:p><text:s/>15.454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39900" table:style-name="ce7">
            <text:p><text:s/>39.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LOYD'S LIST INTELLIGENCE (MIU)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STRAL GROUP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434.75" table:style-name="ce7">
            <text:p><text:s/>1.434,7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STRAL GROUP SRL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764.65" table:style-name="ce7">
            <text:p><text:s/>764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424.79" table:style-name="ce7">
            <text:p><text:s/>424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381.76" table:style-name="ce7">
            <text:p><text:s/>381,7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179" table:style-name="ce7">
            <text:p><text:s/>1.179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28762.46" table:style-name="ce7">
            <text:p><text:s/>28.762,4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14372.57" table:style-name="ce7">
            <text:p><text:s/>114.372,5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742.29" table:style-name="ce7">
            <text:p><text:s/>1.742,2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83.2" table:style-name="ce7">
            <text:p><text:s/>83,2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381.38" table:style-name="ce7">
            <text:p><text:s/>381,3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83.11" table:style-name="ce7">
            <text:p><text:s/>83,1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28733.73" table:style-name="ce7">
            <text:p><text:s/>28.733,7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177.82" table:style-name="ce7">
            <text:p><text:s/>1.177,8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14311.28" table:style-name="ce7">
            <text:p><text:s/>114.311,2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1740.55" table:style-name="ce7">
            <text:p><text:s/>1.740,5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389.14" table:style-name="ce7">
            <text:p><text:s/>389,1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75606.570000000007" table:style-name="ce7">
            <text:p><text:s/>75.606,5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25951.82" table:style-name="ce7">
            <text:p><text:s/>25.951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2-14T01:00:00" table:style-name="ce8">
            <text:p>14/02/2020</text:p>
          </table:table-cell>
          <table:table-cell office:value-type="float" office:value="25185.69" table:style-name="ce7">
            <text:p><text:s/>25.185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2-17T01:00:00" table:style-name="ce8">
            <text:p>17/02/2020</text:p>
          </table:table-cell>
          <table:table-cell office:value-type="float" office:value="66249" table:style-name="ce7">
            <text:p><text:s/>66.249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DILELLA INVEST SPA</text:p>
          </table:table-cell>
          <table:table-cell table:number-columns-repeated="16380"/>
        </table:table-row>
        <table:table-row table:style-name="ro3">
          <table:table-cell office:value-type="date" office:date-value="2020-02-17T01:00:00" table:style-name="ce8">
            <text:p>17/02/2020</text:p>
          </table:table-cell>
          <table:table-cell office:value-type="float" office:value="6520" table:style-name="ce7">
            <text:p><text:s/>6.5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-QUALITY ITALIA SRL</text:p>
          </table:table-cell>
          <table:table-cell table:number-columns-repeated="16380"/>
        </table:table-row>
        <table:table-row table:style-name="ro3">
          <table:table-cell office:value-type="date" office:date-value="2020-02-17T01:00:00" table:style-name="ce8">
            <text:p>17/02/2020</text:p>
          </table:table-cell>
          <table:table-cell office:value-type="float" office:value="91.82" table:style-name="ce7">
            <text:p><text:s/>91,8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2-17T01:00:00" table:style-name="ce8">
            <text:p>17/02/2020</text:p>
          </table:table-cell>
          <table:table-cell office:value-type="float" office:value="22278.53" table:style-name="ce7">
            <text:p><text:s/>22.278,53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2-17T01:00:00" table:style-name="ce8">
            <text:p>17/02/2020</text:p>
          </table:table-cell>
          <table:table-cell office:value-type="float" office:value="184" table:style-name="ce7">
            <text:p><text:s/>18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ITALIANO DI NORMAZIONE</text:p>
          </table:table-cell>
          <table:table-cell table:number-columns-repeated="16380"/>
        </table:table-row>
        <table:table-row table:style-name="ro3">
          <table:table-cell office:value-type="date" office:date-value="2020-02-17T01:00:00" table:style-name="ce8">
            <text:p>17/02/2020</text:p>
          </table:table-cell>
          <table:table-cell office:value-type="float" office:value="39050" table:style-name="ce7">
            <text:p><text:s/>39.050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09.69" table:style-name="ce7">
            <text:p><text:s/>809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2.4" table:style-name="ce7">
            <text:p><text:s/>202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710.85" table:style-name="ce7">
            <text:p><text:s/>5.710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90.4" table:style-name="ce7">
            <text:p><text:s/>390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LATIN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450" table:style-name="ce7">
            <text:p><text:s/>3.4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VANCE CONSULTING s.a.s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58.7" table:style-name="ce7">
            <text:p><text:s/>358,7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PRO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0.29" table:style-name="ce7">
            <text:p><text:s/>130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25.88" table:style-name="ce7">
            <text:p><text:s/>1.325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61.75" table:style-name="ce7">
            <text:p><text:s/>261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85.83" table:style-name="ce7">
            <text:p><text:s/>285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02917.96000000002" table:style-name="ce7">
            <text:p><text:s/>302.917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5776.05" table:style-name="ce7">
            <text:p><text:s/>85.776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31159.43" table:style-name="ce7">
            <text:p><text:s/>331.159,4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85679.92" table:style-name="ce7">
            <text:p><text:s/>185.679,9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08143.28999999998" table:style-name="ce7">
            <text:p><text:s/>308.143,2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3593.79" table:style-name="ce7">
            <text:p><text:s/>93.593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89018.35" table:style-name="ce7">
            <text:p><text:s/>489.018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07784.65000000002" table:style-name="ce7">
            <text:p><text:s/>307.784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92054.86" table:style-name="ce7">
            <text:p><text:s/>192.054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82597.81" table:style-name="ce7">
            <text:p><text:s/>282.597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FREDO GRASSI S.P.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72" table:style-name="ce7">
            <text:p><text:s/>1.07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VALDELSA S.A.S. di Calvani Rossano &amp; C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87.76" table:style-name="ce7">
            <text:p><text:s/>987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90.06" table:style-name="ce7">
            <text:p><text:s/>390,0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690.03" table:style-name="ce7">
            <text:p><text:s/>3.690,03<text:s/>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ONAVITA SERVIZI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16876" table:style-name="ce7">
            <text:p><text:s/>216.87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9457.070000000007" table:style-name="ce7">
            <text:p><text:s/>79.457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4363.199999999997" table:style-name="ce7">
            <text:p><text:s/>64.36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733" table:style-name="ce7">
            <text:p><text:s/>29.73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6689" table:style-name="ce7">
            <text:p><text:s/>106.68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623.5" table:style-name="ce7">
            <text:p><text:s/>2.623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4734.39999999999" table:style-name="ce7">
            <text:p><text:s/>114.734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4940" table:style-name="ce7">
            <text:p><text:s/>104.9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6689" table:style-name="ce7">
            <text:p><text:s/>106.68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4363.199999999997" table:style-name="ce7">
            <text:p><text:s/>64.36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2531.4" table:style-name="ce7">
            <text:p><text:s/>32.531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582.48" table:style-name="ce7">
            <text:p><text:s/>5.582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IMIKA S.A.S. DI HEIM JURGEN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400" table:style-name="ce7">
            <text:p><text:s/>20.40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CIUFFETELLI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5" table:style-name="ce7">
            <text:p><text:s/>2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AIND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.4" table:style-name="ce7">
            <text:p><text:s/>29,4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79.91000000000003" table:style-name="ce7">
            <text:p><text:s/>279,9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8.920000000000002" table:style-name="ce7">
            <text:p><text:s/>18,9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.RI.MA.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92.8900000000001" table:style-name="ce7">
            <text:p><text:s/>1.092,8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9.89" table:style-name="ce7">
            <text:p><text:s/>169,8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2" table:style-name="ce7">
            <text:p><text:s/>14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2.44" table:style-name="ce7">
            <text:p><text:s/>82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.25" table:style-name="ce7">
            <text:p><text:s/>46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95.31" table:style-name="ce7">
            <text:p><text:s/>195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01.82" table:style-name="ce7">
            <text:p><text:s/>301,8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88.38" table:style-name="ce7">
            <text:p><text:s/>388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4.69" table:style-name="ce7">
            <text:p><text:s/>54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842.58" table:style-name="ce7">
            <text:p><text:s/>1.842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8.44" table:style-name="ce7">
            <text:p><text:s/>58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0.38" table:style-name="ce7">
            <text:p><text:s/>80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8.52" table:style-name="ce7">
            <text:p><text:s/>58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1.52" table:style-name="ce7">
            <text:p><text:s/>41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7.19" table:style-name="ce7">
            <text:p><text:s/>37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876.74" table:style-name="ce7">
            <text:p><text:s/>3.876,7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172.2" table:style-name="ce7">
            <text:p><text:s/>3.172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52.59" table:style-name="ce7">
            <text:p><text:s/>852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1.19" table:style-name="ce7">
            <text:p><text:s/>51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0.98" table:style-name="ce7">
            <text:p><text:s/>60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03.41000000000003" table:style-name="ce7">
            <text:p><text:s/>303,4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.01" table:style-name="ce7">
            <text:p><text:s/>24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.64" table:style-name="ce7">
            <text:p><text:s/>2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71.55" table:style-name="ce7">
            <text:p><text:s/>1.471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69.5999999999999" table:style-name="ce7">
            <text:p><text:s/>1.069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0.21" table:style-name="ce7">
            <text:p><text:s/>100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7.380000000000003" table:style-name="ce7">
            <text:p><text:s/>37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84.9" table:style-name="ce7">
            <text:p><text:s/>384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.53" table:style-name="ce7">
            <text:p><text:s/>29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.59" table:style-name="ce7">
            <text:p><text:s/>9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56.24" table:style-name="ce7">
            <text:p><text:s/>256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9.66" table:style-name="ce7">
            <text:p><text:s/>89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3.28" table:style-name="ce7">
            <text:p><text:s/>23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54.68" table:style-name="ce7">
            <text:p><text:s/>854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848.38" table:style-name="ce7">
            <text:p><text:s/>2.848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0.18" table:style-name="ce7">
            <text:p><text:s/>0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11.54" table:style-name="ce7">
            <text:p><text:s/>611,5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9.74" table:style-name="ce7">
            <text:p><text:s/>99,7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79" table:style-name="ce7">
            <text:p><text:s/>37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ISTOFORO SOC.COOP.SOCIAL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1.45" table:style-name="ce7">
            <text:p><text:s/>461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BO COSTRUZIONI SOC. COOP. A 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302.8000000000002" table:style-name="ce7">
            <text:p><text:s/>2.302,8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738.5" table:style-name="ce7">
            <text:p><text:s/>1.738,5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223" table:style-name="ce7">
            <text:p><text:s/>2.223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29.2" table:style-name="ce7">
            <text:p><text:s/>2.029,2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738.5" table:style-name="ce7">
            <text:p><text:s/>1.738,5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761.3" table:style-name="ce7">
            <text:p><text:s/>1.761,3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83.5" table:style-name="ce7">
            <text:p><text:s/>883,5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11.3" table:style-name="ce7">
            <text:p><text:s/>4.611,3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984.32" table:style-name="ce7">
            <text:p><text:s/>24.984,3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1092.43" table:style-name="ce7">
            <text:p><text:s/>21.092,43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5584.88" table:style-name="ce7">
            <text:p><text:s/>55.584,8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43.03" table:style-name="ce7">
            <text:p><text:s/>843,03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899.9" table:style-name="ce7">
            <text:p><text:s/>11.899,90<text:s/></text:p>
          </table:table-cell>
          <table:table-cell office:value-type="string" table:style-name="ce4">
            <text:p>canc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212.6000000000004" table:style-name="ce7">
            <text:p><text:s/>4.212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986.1000000000004" table:style-name="ce7">
            <text:p><text:s/>4.986,1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822.6" table:style-name="ce7">
            <text:p><text:s/>6.822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896.45" table:style-name="ce7">
            <text:p><text:s/>5.896,45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293.9" table:style-name="ce7">
            <text:p><text:s/>9.293,9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379.6" table:style-name="ce7">
            <text:p><text:s/>3.379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379.2" table:style-name="ce7">
            <text:p><text:s/>4.379,2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53.89" table:style-name="ce7">
            <text:p><text:s/>553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40.26" table:style-name="ce7">
            <text:p><text:s/>1.340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6.33" table:style-name="ce7">
            <text:p><text:s/>76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51.02" table:style-name="ce7">
            <text:p><text:s/>1.151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88.15" table:style-name="ce7">
            <text:p><text:s/>588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78.41" table:style-name="ce7">
            <text:p><text:s/>578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68.19000000000005" table:style-name="ce7">
            <text:p><text:s/>568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17.47" table:style-name="ce7">
            <text:p><text:s/>617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90.79" table:style-name="ce7">
            <text:p><text:s/>1.690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52.04" table:style-name="ce7">
            <text:p><text:s/>552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87.66999999999996" table:style-name="ce7">
            <text:p><text:s/>587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4.62" table:style-name="ce7">
            <text:p><text:s/>44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83.13" table:style-name="ce7">
            <text:p><text:s/>483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2.64" table:style-name="ce7">
            <text:p><text:s/>62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29.24" table:style-name="ce7">
            <text:p><text:s/>529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53.15" table:style-name="ce7">
            <text:p><text:s/>653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9.72" table:style-name="ce7">
            <text:p><text:s/>89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8.75" table:style-name="ce7">
            <text:p><text:s/>68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35.33" table:style-name="ce7">
            <text:p><text:s/>335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81.3" table:style-name="ce7">
            <text:p><text:s/>881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611.16" table:style-name="ce7">
            <text:p><text:s/>2.611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3.49" table:style-name="ce7">
            <text:p><text:s/>43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5.32" table:style-name="ce7">
            <text:p><text:s/>15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22.34" table:style-name="ce7">
            <text:p><text:s/>122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40.61" table:style-name="ce7">
            <text:p><text:s/>540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.57" table:style-name="ce7">
            <text:p><text:s/>4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67.08" table:style-name="ce7">
            <text:p><text:s/>967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0.53" table:style-name="ce7">
            <text:p><text:s/>130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516" table:style-name="ce7">
            <text:p><text:s/>1.516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5.76" table:style-name="ce7">
            <text:p><text:s/>15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771.35" table:style-name="ce7">
            <text:p><text:s/>7.771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437.95" table:style-name="ce7">
            <text:p><text:s/>5.437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82.88" table:style-name="ce7">
            <text:p><text:s/>4.682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62.6" table:style-name="ce7">
            <text:p><text:s/>1.462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8.59" table:style-name="ce7">
            <text:p><text:s/>118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59.2" table:style-name="ce7">
            <text:p><text:s/>35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50.13999999999999" table:style-name="ce7">
            <text:p><text:s/>150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32.26" table:style-name="ce7">
            <text:p><text:s/>432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0.119999999999997" table:style-name="ce7">
            <text:p><text:s/>40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56.55" table:style-name="ce7">
            <text:p><text:s/>256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1.93" table:style-name="ce7">
            <text:p><text:s/>101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1.37" table:style-name="ce7">
            <text:p><text:s/>21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30.06" table:style-name="ce7">
            <text:p><text:s/>230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8.4" table:style-name="ce7">
            <text:p><text:s/>28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6.06" table:style-name="ce7">
            <text:p><text:s/>26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8.75" table:style-name="ce7">
            <text:p><text:s/>18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.29" table:style-name="ce7">
            <text:p><text:s/>10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22.3699999999999" table:style-name="ce7">
            <text:p><text:s/>1.122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2.16" table:style-name="ce7">
            <text:p><text:s/>42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66.33" table:style-name="ce7">
            <text:p><text:s/>366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02.13" table:style-name="ce7">
            <text:p><text:s/>802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59.02" table:style-name="ce7">
            <text:p><text:s/>759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3.95" table:style-name="ce7">
            <text:p><text:s/>6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04.82" table:style-name="ce7">
            <text:p><text:s/>304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82.94" table:style-name="ce7">
            <text:p><text:s/>882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502.1799999999998" table:style-name="ce7">
            <text:p><text:s/>2.502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43.86" table:style-name="ce7">
            <text:p><text:s/>443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704.64" table:style-name="ce7">
            <text:p><text:s/>1.704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728.42" table:style-name="ce7">
            <text:p><text:s/>3.728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9.14" table:style-name="ce7">
            <text:p><text:s/>169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4.39" table:style-name="ce7">
            <text:p><text:s/>294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65.08" table:style-name="ce7">
            <text:p><text:s/>365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74.47" table:style-name="ce7">
            <text:p><text:s/>174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547.51" table:style-name="ce7">
            <text:p><text:s/>1.547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95.68" table:style-name="ce7">
            <text:p><text:s/>395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 ESCO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9250" table:style-name="ce7">
            <text:p><text:s/>39.2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189.49" table:style-name="ce7">
            <text:p><text:s/>3.189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60.5" table:style-name="ce7">
            <text:p><text:s/>660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ERDINANDI S.n.C. DI SANTANGELI GIANLUCA E FERDINANDI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342.4" table:style-name="ce7">
            <text:p><text:s/>2.342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lashneon Firenze di G. Niccoli &amp; C. snc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921.88" table:style-name="ce7">
            <text:p><text:s/>13.921,8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886.9599999999991" table:style-name="ce7">
            <text:p><text:s/>8.886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701.62" table:style-name="ce7">
            <text:p><text:s/>16.701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110.9" table:style-name="ce7">
            <text:p><text:s/>2.110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30.59" table:style-name="ce7">
            <text:p><text:s/>1.330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17.85" table:style-name="ce7">
            <text:p><text:s/>1.617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81.65" table:style-name="ce7">
            <text:p><text:s/>681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3.81" table:style-name="ce7">
            <text:p><text:s/>53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1.48" table:style-name="ce7">
            <text:p><text:s/>241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65.38" table:style-name="ce7">
            <text:p><text:s/>865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37.33" table:style-name="ce7">
            <text:p><text:s/>837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2.77" table:style-name="ce7">
            <text:p><text:s/>52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54.43" table:style-name="ce7">
            <text:p><text:s/>254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2.299999999999997" table:style-name="ce7">
            <text:p><text:s/>32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8.180000000000007" table:style-name="ce7">
            <text:p><text:s/>68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8.86" table:style-name="ce7">
            <text:p><text:s/>88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61.45" table:style-name="ce7">
            <text:p><text:s/>661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2.29000000000002" table:style-name="ce7">
            <text:p><text:s/>292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85.38" table:style-name="ce7">
            <text:p><text:s/>885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51.03" table:style-name="ce7">
            <text:p><text:s/>251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12.5" table:style-name="ce7">
            <text:p><text:s/>31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HELIOPOLIS ENERGY MANAGEMENT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49.41" table:style-name="ce7">
            <text:p><text:s/>349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39.54" table:style-name="ce7">
            <text:p><text:s/>539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15.44" table:style-name="ce7">
            <text:p><text:s/>415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583.88" table:style-name="ce7">
            <text:p><text:s/>1.583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30.84" table:style-name="ce7">
            <text:p><text:s/>230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1.83" table:style-name="ce7">
            <text:p><text:s/>241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56.93" table:style-name="ce7">
            <text:p><text:s/>456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91.73" table:style-name="ce7">
            <text:p><text:s/>191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41.78" table:style-name="ce7">
            <text:p><text:s/>1.041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29.8" table:style-name="ce7">
            <text:p><text:s/>429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99.25" table:style-name="ce7">
            <text:p><text:s/>199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1.67" table:style-name="ce7">
            <text:p><text:s/>91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2.53" table:style-name="ce7">
            <text:p><text:s/>72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13.85" table:style-name="ce7">
            <text:p><text:s/>413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51.66999999999996" table:style-name="ce7">
            <text:p><text:s/>651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.11" table:style-name="ce7">
            <text:p><text:s/>13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.95" table:style-name="ce7">
            <text:p><text:s/>1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39.06" table:style-name="ce7">
            <text:p><text:s/>1.039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45.04" table:style-name="ce7">
            <text:p><text:s/>1.445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.11" table:style-name="ce7">
            <text:p><text:s/>13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9.85" table:style-name="ce7">
            <text:p><text:s/>249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64.66" table:style-name="ce7">
            <text:p><text:s/>864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0.200000000000003" table:style-name="ce7">
            <text:p><text:s/>40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93.4" table:style-name="ce7">
            <text:p><text:s/>893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56.51" table:style-name="ce7">
            <text:p><text:s/>356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18.61" table:style-name="ce7">
            <text:p><text:s/>418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28.52" table:style-name="ce7">
            <text:p><text:s/>928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39.85" table:style-name="ce7">
            <text:p><text:s/>539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96.7" table:style-name="ce7">
            <text:p><text:s/>796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50.34" table:style-name="ce7">
            <text:p><text:s/>1.450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83.47" table:style-name="ce7">
            <text:p><text:s/>183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.21" table:style-name="ce7">
            <text:p><text:s/>46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23.7" table:style-name="ce7">
            <text:p><text:s/>223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82.83" table:style-name="ce7">
            <text:p><text:s/>282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1.61" table:style-name="ce7">
            <text:p><text:s/>71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5.62" table:style-name="ce7">
            <text:p><text:s/>245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6.81" table:style-name="ce7">
            <text:p><text:s/>246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1.52" table:style-name="ce7">
            <text:p><text:s/>21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3.64" table:style-name="ce7">
            <text:p><text:s/>43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.V.R.I. ISTITUTI DI VIGILANZA RIUNITI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381.5" table:style-name="ce7">
            <text:p><text:s/>1.381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SOLE 24 ORE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22.3" table:style-name="ce7">
            <text:p><text:s/>122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ECO SERVIZI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875" table:style-name="ce7">
            <text:p><text:s/>3.8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JEA srl (tramite ARCIMEG)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22.17" table:style-name="ce7">
            <text:p><text:s/>122,1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81.47" table:style-name="ce7">
            <text:p><text:s/>181,4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7.65" table:style-name="ce7">
            <text:p><text:s/>107,6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79.6" table:style-name="ce7">
            <text:p><text:s/>479,6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20.91" table:style-name="ce7">
            <text:p><text:s/>120,9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8430" table:style-name="ce7">
            <text:p><text:s/>28.4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OLUTION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3220" table:style-name="ce7">
            <text:p><text:s/>53.2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OLUTION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35.64" table:style-name="ce7">
            <text:p><text:s/>635,6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017.94" table:style-name="ce7">
            <text:p><text:s/>2.017,9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70.88" table:style-name="ce7">
            <text:p><text:s/>770,8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06.46" table:style-name="ce7">
            <text:p><text:s/>806,46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7.45" table:style-name="ce7">
            <text:p><text:s/>57,4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1.92" table:style-name="ce7">
            <text:p><text:s/>91,9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950" table:style-name="ce7">
            <text:p><text:s/>6.9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YOPORUM di MICHELANGELI STEFANO &amp; ALONGI M.CRISTINA S.A.S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RASIS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1.12" table:style-name="ce7">
            <text:p><text:s/>21,1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TIS SERVIZI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26.19" table:style-name="ce7">
            <text:p><text:s/>1.126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.89" table:style-name="ce7">
            <text:p><text:s/>14,8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.82" table:style-name="ce7">
            <text:p><text:s/>14,8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44.35" table:style-name="ce7">
            <text:p><text:s/>944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69.67999999999995" table:style-name="ce7">
            <text:p><text:s/>569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85.69" table:style-name="ce7">
            <text:p><text:s/>985,6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11.5" table:style-name="ce7">
            <text:p><text:s/>411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761.89" table:style-name="ce7">
            <text:p><text:s/>761,8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750.42" table:style-name="ce7">
            <text:p><text:s/>5.750,4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82.13" table:style-name="ce7">
            <text:p><text:s/>482,1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3" table:style-name="ce7">
            <text:p><text:s/>46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LITY 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4526.44" table:style-name="ce7">
            <text:p><text:s/>14.526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KEEP SPA EX MANUTENCOOP FACILITY <text:s/>MANAGEMENT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7.29" table:style-name="ce7">
            <text:p><text:s/>47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LERNO ENERGIA VENDITE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55.33" table:style-name="ce7">
            <text:p><text:s/>55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.PR.IN.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22.06" table:style-name="ce7">
            <text:p><text:s/>222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58.66000000000003" table:style-name="ce7">
            <text:p><text:s/>258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I Societa consortile per Azioni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99.96" table:style-name="ce7">
            <text:p><text:s/>99,96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615.8" table:style-name="ce7">
            <text:p><text:s/>4.615,8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8896.21" table:style-name="ce7">
            <text:p><text:s/>38.896,21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3.21" table:style-name="ce7">
            <text:p><text:s/>23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GGIARI PNEUS DI SPAGGIARI GALILEO &amp; C. SNC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215.4000000000001" table:style-name="ce7">
            <text:p><text:s/>1.215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631.54" table:style-name="ce7">
            <text:p><text:s/>2.631,5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34.84" table:style-name="ce7">
            <text:p><text:s/>834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217.48" table:style-name="ce7">
            <text:p><text:s/>10.217,48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ECNOFER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8837.09000000003" table:style-name="ce7">
            <text:p><text:s/>298.837,09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91221.82" table:style-name="ce7">
            <text:p><text:s/>391.221,82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98837.09000000003" table:style-name="ce7">
            <text:p><text:s/>298.837,09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391221.82" table:style-name="ce7">
            <text:p><text:s/>391.221,82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ORRE SGR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9.68" table:style-name="ce7">
            <text:p><text:s/>49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RRENTI <text:s/>DAVID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4800" table:style-name="ce7">
            <text:p><text:s/>4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ARE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99.9" table:style-name="ce7">
            <text:p><text:s/>1.699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DELLA DAVIDE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10.77" table:style-name="ce7">
            <text:p><text:s/>110,7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0.16" table:style-name="ce7">
            <text:p><text:s/>160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699.02" table:style-name="ce7">
            <text:p><text:s/>1.699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TROTECNICA S.R.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1089.33" table:style-name="ce7">
            <text:p><text:s/>1.089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271.2" table:style-name="ce7">
            <text:p><text:s/>271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624.22" table:style-name="ce7">
            <text:p><text:s/>624,2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2-19T01:00:00" table:style-name="ce8">
            <text:p>19/02/2020</text:p>
          </table:table-cell>
          <table:table-cell office:value-type="float" office:value="861.18" table:style-name="ce7">
            <text:p><text:s/>861,1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9.849999999999994" table:style-name="ce7">
            <text:p><text:s/>79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41.44" table:style-name="ce7">
            <text:p><text:s/>341,4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80" table:style-name="ce7">
            <text:p><text:s/>5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F DISINFESTAZIONI DI ANTONIO GIACINTO FERRAZZANO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6.23" table:style-name="ce7">
            <text:p><text:s/>76,2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858" table:style-name="ce7">
            <text:p><text:s/>1.85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38.5" table:style-name="ce7">
            <text:p><text:s/>138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35" table:style-name="ce7">
            <text:p><text:s/>235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8" table:style-name="ce7">
            <text:p><text:s/>78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AC CIVITANOV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4553.8500000000004" table:style-name="ce7">
            <text:p><text:s/>4.553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S.ECOLOGY S.A.S. di Guastaferro Francesco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6106.67" table:style-name="ce7">
            <text:p><text:s/>6.106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695.9" table:style-name="ce7">
            <text:p><text:s/>695,9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LICK UFFICIO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EMI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223.6300000000001" table:style-name="ce7">
            <text:p><text:s/>1.223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424.87" table:style-name="ce7">
            <text:p><text:s/>3.424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2.5" table:style-name="ce7">
            <text:p><text:s/>7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ASI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61.91" table:style-name="ce7">
            <text:p><text:s/>61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46.42" table:style-name="ce7">
            <text:p><text:s/>46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871.52" table:style-name="ce7">
            <text:p><text:s/>2.871,5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858.12" table:style-name="ce7">
            <text:p><text:s/>5.858,1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104.69" table:style-name="ce7">
            <text:p><text:s/>2.104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063.59" table:style-name="ce7">
            <text:p><text:s/>5.063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65.11" table:style-name="ce7">
            <text:p><text:s/>765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901.81" table:style-name="ce7">
            <text:p><text:s/>901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85.29" table:style-name="ce7">
            <text:p><text:s/>185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56.27999999999997" table:style-name="ce7">
            <text:p><text:s/>256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06.34" table:style-name="ce7">
            <text:p><text:s/>206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01.42" table:style-name="ce7">
            <text:p><text:s/>301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078.83" table:style-name="ce7">
            <text:p><text:s/>1.078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437.26" table:style-name="ce7">
            <text:p><text:s/>437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952.06" table:style-name="ce7">
            <text:p><text:s/>2.952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758.8" table:style-name="ce7">
            <text:p><text:s/>1.758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846.38" table:style-name="ce7">
            <text:p><text:s/>846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7.76" table:style-name="ce7">
            <text:p><text:s/>57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49.82" table:style-name="ce7">
            <text:p><text:s/>249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299.63" table:style-name="ce7">
            <text:p><text:s/>2.299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572.75" table:style-name="ce7">
            <text:p><text:s/>1.572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266.6300000000001" table:style-name="ce7">
            <text:p><text:s/>1.266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581.32" table:style-name="ce7">
            <text:p><text:s/>1.581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8.86" table:style-name="ce7">
            <text:p><text:s/>8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228.59" table:style-name="ce7">
            <text:p><text:s/>2.228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165.86" table:style-name="ce7">
            <text:p><text:s/>7.165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710.77" table:style-name="ce7">
            <text:p><text:s/>5.710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4407.71" table:style-name="ce7">
            <text:p><text:s/>4.407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174.93" table:style-name="ce7">
            <text:p><text:s/>1.174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027.21" table:style-name="ce7">
            <text:p><text:s/>1.027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903.7" table:style-name="ce7">
            <text:p><text:s/>903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649.29999999999995" table:style-name="ce7">
            <text:p><text:s/>649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00.45999999999998" table:style-name="ce7">
            <text:p><text:s/>300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470.16" table:style-name="ce7">
            <text:p><text:s/>470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36.64" table:style-name="ce7">
            <text:p><text:s/>336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22.98" table:style-name="ce7">
            <text:p><text:s/>222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924.88" table:style-name="ce7">
            <text:p><text:s/>924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6" table:style-name="ce7">
            <text:p><text:s/>1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1.64" table:style-name="ce7">
            <text:p><text:s/>71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4.17" table:style-name="ce7">
            <text:p><text:s/>54,1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68.62" table:style-name="ce7">
            <text:p><text:s/>168,6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94.75" table:style-name="ce7">
            <text:p><text:s/>194,7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2662" table:style-name="ce7">
            <text:p><text:s/>12.66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MO LINE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37.5" table:style-name="ce7">
            <text:p><text:s/>237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O PULITO DI COMUNE FERDINANDO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6400" table:style-name="ce7">
            <text:p><text:s/>6.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YOPORUM di MICHELANGELI STEFANO &amp; ALONGI M.CRISTINA S.A.S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4800" table:style-name="ce7">
            <text:p><text:s/>14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&amp;Q Srl Servizi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157.51" table:style-name="ce7">
            <text:p><text:s/>1.157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LABO SAS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871" table:style-name="ce7">
            <text:p><text:s/>3.87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CARDI PORTE E FINESTRE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908.35" table:style-name="ce7">
            <text:p><text:s/>1.908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8481.83" table:style-name="ce7">
            <text:p><text:s/>8.481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OJIT persone, idee, soluzioni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309.3599999999999" table:style-name="ce7">
            <text:p><text:s/>1.309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864.77" table:style-name="ce7">
            <text:p><text:s/>2.864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975.6" table:style-name="ce7">
            <text:p><text:s/>975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IAGEN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248.5899999999999" table:style-name="ce7">
            <text:p><text:s/>1.248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505.44" table:style-name="ce7">
            <text:p><text:s/>1.505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.CIS DI COLOMBO ANNIBALE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8300" table:style-name="ce7">
            <text:p><text:s/>18.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TACESARIA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1098" table:style-name="ce7">
            <text:p><text:s/>1.09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TORIUS ITALY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999.4" table:style-name="ce7">
            <text:p><text:s/>5.999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ECO S.R.L.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2980" table:style-name="ce7">
            <text:p><text:s/>2.9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8.21" table:style-name="ce7">
            <text:p><text:s/>38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. CON.GE.SI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5.46" table:style-name="ce7">
            <text:p><text:s/>5,46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20T01:00:00" table:style-name="ce8">
            <text:p>20/02/2020</text:p>
          </table:table-cell>
          <table:table-cell office:value-type="float" office:value="379" table:style-name="ce7">
            <text:p><text:s/>37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ORSP SECURITY GROUP S.R.L. UNIPERSONALE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12.5" table:style-name="ce7">
            <text:p><text:s/>1.01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.I.FORM SOCIETA' COOPERATIVA A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73.17" table:style-name="ce7">
            <text:p><text:s/>1.573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70.57" table:style-name="ce7">
            <text:p><text:s/>1.070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52.52" table:style-name="ce7">
            <text:p><text:s/>352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4.34" table:style-name="ce7">
            <text:p><text:s/>54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9.200000000000003" table:style-name="ce7">
            <text:p><text:s/>3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81.42" table:style-name="ce7">
            <text:p><text:s/>81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BANO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685" table:style-name="ce7">
            <text:p><text:s/>7.68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EFFE ANTINCENDIO FIGLIUZZI di Figliuzzi Luc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884.13" table:style-name="ce7">
            <text:p><text:s/>884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4.45" table:style-name="ce7">
            <text:p><text:s/>94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1.72999999999999" table:style-name="ce7">
            <text:p><text:s/>151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35.74" table:style-name="ce7">
            <text:p><text:s/>135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1.819999999999993" table:style-name="ce7">
            <text:p><text:s/>71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42.27" table:style-name="ce7">
            <text:p><text:s/>642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3.53" table:style-name="ce7">
            <text:p><text:s/>23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51.27" table:style-name="ce7">
            <text:p><text:s/>251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38.01" table:style-name="ce7">
            <text:p><text:s/>438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57" table:style-name="ce7">
            <text:p><text:s/>35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fficina PACE Salvatore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894.28" table:style-name="ce7">
            <text:p><text:s/>894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52.98" table:style-name="ce7">
            <text:p><text:s/>552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544.02" table:style-name="ce7">
            <text:p><text:s/>2.544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47" table:style-name="ce7">
            <text:p><text:s/>24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FORT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327.1400000000003" table:style-name="ce7">
            <text:p><text:s/>4.327,1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ZAI INTERPORTO QUADRANTE EURO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PO VIGILI GIURATI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476.71" table:style-name="ce7">
            <text:p><text:s/>2.476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&amp;G IMPIANTI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068" table:style-name="ce7">
            <text:p><text:s/>7.068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323.8" table:style-name="ce7">
            <text:p><text:s/>5.323,8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42.6799999999998" table:style-name="ce7">
            <text:p><text:s/>2.142,6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3250.64" table:style-name="ce7">
            <text:p><text:s/>13.250,6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6387.21" table:style-name="ce7">
            <text:p><text:s/>36.387,21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9278.64" table:style-name="ce7">
            <text:p><text:s/>19.278,6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280" table:style-name="ce7">
            <text:p><text:s/>4.2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L COZZUCOLI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57.60000000000002" table:style-name="ce7">
            <text:p><text:s/>257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DITORIALE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657.71" table:style-name="ce7">
            <text:p><text:s/>4.657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85.98" table:style-name="ce7">
            <text:p><text:s/>85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95.34" table:style-name="ce7">
            <text:p><text:s/>495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3.95" table:style-name="ce7">
            <text:p><text:s/>6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37.85" table:style-name="ce7">
            <text:p><text:s/>337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4.68" table:style-name="ce7">
            <text:p><text:s/>54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37.66" table:style-name="ce7">
            <text:p><text:s/>137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5.88" table:style-name="ce7">
            <text:p><text:s/>75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9.989999999999995" table:style-name="ce7">
            <text:p><text:s/>79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8.66" table:style-name="ce7">
            <text:p><text:s/>28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84.8" table:style-name="ce7">
            <text:p><text:s/>84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46.69" table:style-name="ce7">
            <text:p><text:s/>146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3.22" table:style-name="ce7">
            <text:p><text:s/>213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9.94" table:style-name="ce7">
            <text:p><text:s/>39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14.31" table:style-name="ce7">
            <text:p><text:s/>414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.260000000000002" table:style-name="ce7">
            <text:p><text:s/>17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62.98" table:style-name="ce7">
            <text:p><text:s/>262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01.49" table:style-name="ce7">
            <text:p><text:s/>201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3.95" table:style-name="ce7">
            <text:p><text:s/>6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17.51" table:style-name="ce7">
            <text:p><text:s/>117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2.09" table:style-name="ce7">
            <text:p><text:s/>42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203.87" table:style-name="ce7">
            <text:p><text:s/>2.203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8.76" table:style-name="ce7">
            <text:p><text:s/>48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1.08" table:style-name="ce7">
            <text:p><text:s/>31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63.85000000000002" table:style-name="ce7">
            <text:p><text:s/>263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97.08" table:style-name="ce7">
            <text:p><text:s/>197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11.94" table:style-name="ce7">
            <text:p><text:s/>411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67.31" table:style-name="ce7">
            <text:p><text:s/>2.167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203.87" table:style-name="ce7">
            <text:p><text:s/>2.203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67.31" table:style-name="ce7">
            <text:p><text:s/>2.167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7.62" table:style-name="ce7">
            <text:p><text:s/>157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67.31" table:style-name="ce7">
            <text:p><text:s/>2.167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9.87" table:style-name="ce7">
            <text:p><text:s/>79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3.56" table:style-name="ce7">
            <text:p><text:s/>93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67.31" table:style-name="ce7">
            <text:p><text:s/>2.167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0.19" table:style-name="ce7">
            <text:p><text:s/>40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.02" table:style-name="ce7">
            <text:p><text:s/>21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57.4" table:style-name="ce7">
            <text:p><text:s/>957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1985.88" table:style-name="ce7">
            <text:p><text:s/>11.985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424.17" table:style-name="ce7">
            <text:p><text:s/>10.424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1.52" table:style-name="ce7">
            <text:p><text:s/>41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485.92" table:style-name="ce7">
            <text:p><text:s/>7.485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6.28" table:style-name="ce7">
            <text:p><text:s/>96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333.53" table:style-name="ce7">
            <text:p><text:s/>1.333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6.38" table:style-name="ce7">
            <text:p><text:s/>56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26.55" table:style-name="ce7">
            <text:p><text:s/>226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203.87" table:style-name="ce7">
            <text:p><text:s/>2.203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67.73" table:style-name="ce7">
            <text:p><text:s/>1.067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414.1" table:style-name="ce7">
            <text:p><text:s/>6.414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77.56" table:style-name="ce7">
            <text:p><text:s/>377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50.82" table:style-name="ce7">
            <text:p><text:s/>950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40.43" table:style-name="ce7">
            <text:p><text:s/>940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811.77" table:style-name="ce7">
            <text:p><text:s/>1.811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05.54" table:style-name="ce7">
            <text:p><text:s/>605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132.49" table:style-name="ce7">
            <text:p><text:s/>1.132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.66" table:style-name="ce7">
            <text:p><text:s/>17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811.77" table:style-name="ce7">
            <text:p><text:s/>1.811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20.44000000000005" table:style-name="ce7">
            <text:p><text:s/>620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71.77" table:style-name="ce7">
            <text:p><text:s/>971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53.79999999999995" table:style-name="ce7">
            <text:p><text:s/>553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8.67" table:style-name="ce7">
            <text:p><text:s/>38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.96" table:style-name="ce7">
            <text:p><text:s/>4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139.81" table:style-name="ce7">
            <text:p><text:s/>3.139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68.29" table:style-name="ce7">
            <text:p><text:s/>1.568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2.84" table:style-name="ce7">
            <text:p><text:s/>152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81.98" table:style-name="ce7">
            <text:p><text:s/>481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0.619999999999997" table:style-name="ce7">
            <text:p><text:s/>40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17.28" table:style-name="ce7">
            <text:p><text:s/>917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09.58" table:style-name="ce7">
            <text:p><text:s/>309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295.8900000000001" table:style-name="ce7">
            <text:p><text:s/>1.295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863.06" table:style-name="ce7">
            <text:p><text:s/>1.863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23.86" table:style-name="ce7">
            <text:p><text:s/>1.023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95.48" table:style-name="ce7">
            <text:p><text:s/>995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285.83" table:style-name="ce7">
            <text:p><text:s/>6.285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82.9" table:style-name="ce7">
            <text:p><text:s/>182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80.35" table:style-name="ce7">
            <text:p><text:s/>480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36.3" table:style-name="ce7">
            <text:p><text:s/>736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847" table:style-name="ce7">
            <text:p><text:s/>84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856.8" table:style-name="ce7">
            <text:p><text:s/>2.856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84.2" table:style-name="ce7">
            <text:p><text:s/>784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839" table:style-name="ce7">
            <text:p><text:s/>2.83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16.2" table:style-name="ce7">
            <text:p><text:s/>1.716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42.55" table:style-name="ce7">
            <text:p><text:s/>442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ONDAZIONE CULTURA &amp; INNOVAZIONE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92.81" table:style-name="ce7">
            <text:p><text:s/>192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60.17" table:style-name="ce7">
            <text:p><text:s/>260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8.93" table:style-name="ce7">
            <text:p><text:s/>98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7.31" table:style-name="ce7">
            <text:p><text:s/>217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90" table:style-name="ce7">
            <text:p><text:s/>1.7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6" table:style-name="ce7">
            <text:p><text:s/>17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9.35" table:style-name="ce7">
            <text:p><text:s/>49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4.68" table:style-name="ce7">
            <text:p><text:s/>104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UERRATO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495.2" table:style-name="ce7">
            <text:p><text:s/>1.495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070.08" table:style-name="ce7">
            <text:p><text:s/>2.070,08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48.0999999999999" table:style-name="ce7">
            <text:p><text:s/>1.048,1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09.62" table:style-name="ce7">
            <text:p><text:s/>209,6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37.08" table:style-name="ce7">
            <text:p><text:s/>337,0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85.01" table:style-name="ce7">
            <text:p><text:s/>185,01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30.99" table:style-name="ce7">
            <text:p><text:s/>230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80.3" table:style-name="ce7">
            <text:p><text:s/>180,3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89.38" table:style-name="ce7">
            <text:p><text:s/>389,3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6" table:style-name="ce7">
            <text:p><text:s/>156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36" table:style-name="ce7">
            <text:p><text:s/>736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52" table:style-name="ce7">
            <text:p><text:s/>652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0600" table:style-name="ce7">
            <text:p><text:s/>30.60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MABI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9025.990000000002" table:style-name="ce7">
            <text:p><text:s/>19.025,9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865" table:style-name="ce7">
            <text:p><text:s/>10.8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.S.S. Vigilanza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79.5" table:style-name="ce7">
            <text:p><text:s/>77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229.28" table:style-name="ce7">
            <text:p><text:s/>1.229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422.58" table:style-name="ce7">
            <text:p><text:s/>4.422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EKEEP SPA EX MANUTENCOOP FACILITY <text:s/>MANAGEMENT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30" table:style-name="ce7">
            <text:p><text:s/>4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SANAUTO SNC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892.3" table:style-name="ce7">
            <text:p><text:s/>17.892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OR IMMOBILIARE SGR SPA FOCUS - COMPARTO FOCUS 1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510" table:style-name="ce7">
            <text:p><text:s/>1.510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SDP DISTRIBUZIONE PETROLI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944" table:style-name="ce7">
            <text:p><text:s/>10.94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GM70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743.47" table:style-name="ce7">
            <text:p><text:s/>2.743,4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2.92" table:style-name="ce7">
            <text:p><text:s/>52,9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7.64" table:style-name="ce7">
            <text:p><text:s/>17,6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94.08" table:style-name="ce7">
            <text:p><text:s/>94,0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110.92" table:style-name="ce7">
            <text:p><text:s/>2.110,9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61.89" table:style-name="ce7">
            <text:p><text:s/>461,8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99.38" table:style-name="ce7">
            <text:p><text:s/>69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31.42" table:style-name="ce7">
            <text:p><text:s/>431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363.52" table:style-name="ce7">
            <text:p><text:s/>2.363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54.21" table:style-name="ce7">
            <text:p><text:s/>54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UDINE MERCATI s.r.l.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27.89" table:style-name="ce7">
            <text:p><text:s/>327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2.05" table:style-name="ce7">
            <text:p><text:s/>42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104.32" table:style-name="ce7">
            <text:p><text:s/>104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37.08" table:style-name="ce7">
            <text:p><text:s/>37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78.05" table:style-name="ce7">
            <text:p><text:s/>78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42.49" table:style-name="ce7">
            <text:p><text:s/>42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63.97" table:style-name="ce7">
            <text:p><text:s/>63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8.89" table:style-name="ce7">
            <text:p><text:s/>28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8.92" table:style-name="ce7">
            <text:p><text:s/>28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IVA Servizi S.p.A. ex MULTISERVIZI SPA</text:p>
          </table:table-cell>
          <table:table-cell table:number-columns-repeated="16380"/>
        </table:table-row>
        <table:table-row table:style-name="ro3">
          <table:table-cell office:value-type="date" office:date-value="2020-02-21T01:00:00" table:style-name="ce8">
            <text:p>21/02/2020</text:p>
          </table:table-cell>
          <table:table-cell office:value-type="float" office:value="290.66000000000003" table:style-name="ce7">
            <text:p><text:s/>290,6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267.78" table:style-name="ce7">
            <text:p><text:s/>1.267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88.6" table:style-name="ce7">
            <text:p><text:s/>88,6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1.4" table:style-name="ce7">
            <text:p><text:s/>31,4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83.58" table:style-name="ce7">
            <text:p><text:s/>183,58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004.75" table:style-name="ce7">
            <text:p><text:s/>1.004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D IMPIANTI S.R.L.S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98.05" table:style-name="ce7">
            <text:p><text:s/>498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824" table:style-name="ce7">
            <text:p><text:s/>824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62.2" table:style-name="ce7">
            <text:p><text:s/>62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825" table:style-name="ce7">
            <text:p><text:s/>3.8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660.19" table:style-name="ce7">
            <text:p><text:s/>2.660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OZZERIA NOVA CAR DI ZERBINI ELIO &amp; CAMAITI GUIDO S.N.C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767.79" table:style-name="ce7">
            <text:p><text:s/>767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0054.47" table:style-name="ce7">
            <text:p><text:s/>30.054,4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LSER SERVIZI S.C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90.24" table:style-name="ce7">
            <text:p><text:s/>90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6099" table:style-name="ce7">
            <text:p><text:s/>6.099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1250" table:style-name="ce7">
            <text:p><text:s/>21.25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DEA CAPITAL REAL ESTATE SGR GIA' IDEA FIMIT SGR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DETTO FATTO DI TAMBARO SALVATORE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143.6199999999999" table:style-name="ce7">
            <text:p><text:s/>1.143,6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SI IMPIANTI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TRANSFER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248.7" table:style-name="ce7">
            <text:p><text:s/>3.248,7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45.79" table:style-name="ce7">
            <text:p><text:s/>345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4.64" table:style-name="ce7">
            <text:p><text:s/>24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832.23" table:style-name="ce7">
            <text:p><text:s/>832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75.54" table:style-name="ce7">
            <text:p><text:s/>375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984.96" table:style-name="ce7">
            <text:p><text:s/>1.984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810.49" table:style-name="ce7">
            <text:p><text:s/>5.810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8.57" table:style-name="ce7">
            <text:p><text:s/>58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553.27" table:style-name="ce7">
            <text:p><text:s/>5.553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57.54" table:style-name="ce7">
            <text:p><text:s/>157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786.19" table:style-name="ce7">
            <text:p><text:s/>2.786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398.87" table:style-name="ce7">
            <text:p><text:s/>2.398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83.68" table:style-name="ce7">
            <text:p><text:s/>283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96.47" table:style-name="ce7">
            <text:p><text:s/>196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65.180000000000007" table:style-name="ce7">
            <text:p><text:s/>65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6.22" table:style-name="ce7">
            <text:p><text:s/>36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8.45" table:style-name="ce7">
            <text:p><text:s/>48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7623.68" table:style-name="ce7">
            <text:p><text:s/>37.623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5993.1" table:style-name="ce7">
            <text:p><text:s/>35.993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7778.26" table:style-name="ce7">
            <text:p><text:s/>37.778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7832.86" table:style-name="ce7">
            <text:p><text:s/>37.832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805.51" table:style-name="ce7">
            <text:p><text:s/>805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200.4499999999998" table:style-name="ce7">
            <text:p><text:s/>2.200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735.21" table:style-name="ce7">
            <text:p><text:s/>735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86.89" table:style-name="ce7">
            <text:p><text:s/>386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826.54" table:style-name="ce7">
            <text:p><text:s/>1.826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00.44" table:style-name="ce7">
            <text:p><text:s/>100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16.09" table:style-name="ce7">
            <text:p><text:s/>416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6.45" table:style-name="ce7">
            <text:p><text:s/>46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41.42" table:style-name="ce7">
            <text:p><text:s/>241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07.32" table:style-name="ce7">
            <text:p><text:s/>207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1.02" table:style-name="ce7">
            <text:p><text:s/>41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7346.759999999998" table:style-name="ce7">
            <text:p><text:s/>17.346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459.34" table:style-name="ce7">
            <text:p><text:s/>4.459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212.3200000000002" table:style-name="ce7">
            <text:p><text:s/>2.212,3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968.14" table:style-name="ce7">
            <text:p><text:s/>1.968,14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FA.SE CARTA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21.5" table:style-name="ce7">
            <text:p><text:s/>121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SA FIRESAFE s.r.l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07.5" table:style-name="ce7">
            <text:p><text:s/>507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054.13" table:style-name="ce7">
            <text:p><text:s/>2.054,1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72.67" table:style-name="ce7">
            <text:p><text:s/>472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390.04" table:style-name="ce7">
            <text:p><text:s/>1.390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Q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897.09" table:style-name="ce7">
            <text:p><text:s/>3.897,09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 SERVIZI DOGANALI-INTERBRENNERO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209.02" table:style-name="ce7">
            <text:p><text:s/>1.209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10.46" table:style-name="ce7">
            <text:p><text:s/>110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5035" table:style-name="ce7">
            <text:p><text:s/>35.0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72072" table:style-name="ce7">
            <text:p><text:s/>72.07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266.17" table:style-name="ce7">
            <text:p><text:s/>1.266,1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93.82" table:style-name="ce7">
            <text:p><text:s/>93,8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02.97" table:style-name="ce7">
            <text:p><text:s/>202,9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23.65" table:style-name="ce7">
            <text:p><text:s/>223,6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702.48" table:style-name="ce7">
            <text:p><text:s/>702,4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012.1000000000004" table:style-name="ce7">
            <text:p><text:s/>5.012,1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47215.35" table:style-name="ce7">
            <text:p><text:s/>47.215,3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963.28" table:style-name="ce7">
            <text:p><text:s/>963,2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095.65" table:style-name="ce7">
            <text:p><text:s/>3.095,65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MIFIN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27.42" table:style-name="ce7">
            <text:p><text:s/>327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A.S.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6035" table:style-name="ce7">
            <text:p><text:s/>6.0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.E.M. <text:s/>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635.53" table:style-name="ce7">
            <text:p><text:s/>635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ADOBRE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898" table:style-name="ce7">
            <text:p><text:s/>5.89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VENT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778.4" table:style-name="ce7">
            <text:p><text:s/>3.778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0.48" table:style-name="ce7">
            <text:p><text:s/>30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1.09" table:style-name="ce7">
            <text:p><text:s/>31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9.25" table:style-name="ce7">
            <text:p><text:s/>9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CAM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12.04" table:style-name="ce7">
            <text:p><text:s/>112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4.63" table:style-name="ce7">
            <text:p><text:s/>24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6.99" table:style-name="ce7">
            <text:p><text:s/>26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86.95" table:style-name="ce7">
            <text:p><text:s/>186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62.5" table:style-name="ce7">
            <text:p><text:s/>16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DI.GAS.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711" table:style-name="ce7">
            <text:p><text:s/>71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278.75" table:style-name="ce7">
            <text:p><text:s/>278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295.9000000000001" table:style-name="ce7">
            <text:p><text:s/>1.295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MI ANTINCENDIO SRL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5611.2" table:style-name="ce7">
            <text:p><text:s/>5.611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ING. SCIALLA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42.68" table:style-name="ce7">
            <text:p><text:s/>142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2-24T01:00:00" table:style-name="ce8">
            <text:p>24/02/2020</text:p>
          </table:table-cell>
          <table:table-cell office:value-type="float" office:value="1826.75" table:style-name="ce7">
            <text:p><text:s/>1.826,7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86.94" table:style-name="ce7">
            <text:p><text:s/>286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28.91" table:style-name="ce7">
            <text:p><text:s/>328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70.38" table:style-name="ce7">
            <text:p><text:s/>170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57.56" table:style-name="ce7">
            <text:p><text:s/>157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5.89" table:style-name="ce7">
            <text:p><text:s/>45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03.23" table:style-name="ce7">
            <text:p><text:s/>603,2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864.12" table:style-name="ce7">
            <text:p><text:s/>864,1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4.16" table:style-name="ce7">
            <text:p><text:s/>64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.32" table:style-name="ce7">
            <text:p><text:s/>9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99.35" table:style-name="ce7">
            <text:p><text:s/>199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IMAG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667.57" table:style-name="ce7">
            <text:p><text:s/>6.667,5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53.53" table:style-name="ce7">
            <text:p><text:s/>953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3.5" table:style-name="ce7">
            <text:p><text:s/>73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V.R. ADRIATICA SAS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196.71" table:style-name="ce7">
            <text:p><text:s/>6.196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 GWS Technical Division S.p.A. 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 GWS Technical Division S.p.A. 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162" table:style-name="ce7">
            <text:p><text:s/>1.162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30" table:style-name="ce7">
            <text:p><text:s/>3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BARIO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2.86" table:style-name="ce7">
            <text:p><text:s/>12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IIP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35.39" table:style-name="ce7">
            <text:p><text:s/>535,3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51.02" table:style-name="ce7">
            <text:p><text:s/>551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31" table:style-name="ce7">
            <text:p><text:s/>73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3.44" table:style-name="ce7">
            <text:p><text:s/>43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4.69" table:style-name="ce7">
            <text:p><text:s/>54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05.55" table:style-name="ce7">
            <text:p><text:s/>105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20.55" table:style-name="ce7">
            <text:p><text:s/>220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65.94" table:style-name="ce7">
            <text:p><text:s/>165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416.18" table:style-name="ce7">
            <text:p><text:s/>1.416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GI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24.57" table:style-name="ce7">
            <text:p><text:s/>424,5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-3R DI BARONE FRANCESCO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129.48" table:style-name="ce7">
            <text:p><text:s/>7.129,4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1790.02" table:style-name="ce7">
            <text:p><text:s/>91.790,0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55.3" table:style-name="ce7">
            <text:p><text:s/>355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DIESEL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819.68" table:style-name="ce7">
            <text:p><text:s/>819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00.22" table:style-name="ce7">
            <text:p><text:s/>600,2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619.77" table:style-name="ce7">
            <text:p><text:s/>5.619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3620.48" table:style-name="ce7">
            <text:p><text:s/>23.620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LLONI MARIO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560" table:style-name="ce7">
            <text:p><text:s/>1.5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TTORI-SAFEST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228.08" table:style-name="ce7">
            <text:p><text:s/>3.228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OM. CATTANEO EMILIO ANGELO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2820" table:style-name="ce7">
            <text:p><text:s/>12.8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GS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86.45000000000005" table:style-name="ce7">
            <text:p><text:s/>586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720.94" table:style-name="ce7">
            <text:p><text:s/>1.720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732.11" table:style-name="ce7">
            <text:p><text:s/>1.732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324.0300000000002" table:style-name="ce7">
            <text:p><text:s/>2.324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4.94" table:style-name="ce7">
            <text:p><text:s/>54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18.36" table:style-name="ce7">
            <text:p><text:s/>918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39.12" table:style-name="ce7">
            <text:p><text:s/>639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8.599999999999994" table:style-name="ce7">
            <text:p><text:s/>68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37.15" table:style-name="ce7">
            <text:p><text:s/>437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32.62" table:style-name="ce7">
            <text:p><text:s/>332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4.98" table:style-name="ce7">
            <text:p><text:s/>24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2.41" table:style-name="ce7">
            <text:p><text:s/>92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97.21" table:style-name="ce7">
            <text:p><text:s/>497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5.88" table:style-name="ce7">
            <text:p><text:s/>95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26.63" table:style-name="ce7">
            <text:p><text:s/>126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81.43" table:style-name="ce7">
            <text:p><text:s/>181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64.05" table:style-name="ce7">
            <text:p><text:s/>164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728.35" table:style-name="ce7">
            <text:p><text:s/>5.728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C SERVICE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3565.61" table:style-name="ce7">
            <text:p><text:s/>13.565,61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INTERPORTO SUD EUROP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1.69" table:style-name="ce7">
            <text:p><text:s/>61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32.23" table:style-name="ce7">
            <text:p><text:s/>732,2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29.62" table:style-name="ce7">
            <text:p><text:s/>229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97.45" table:style-name="ce7">
            <text:p><text:s/>797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298" table:style-name="ce7">
            <text:p><text:s/>2.298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187.84" table:style-name="ce7">
            <text:p><text:s/>2.187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ULTI MEDICA GESTIONE SERVIZI SANITARI CAGLIARI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39.80000000000001" table:style-name="ce7">
            <text:p><text:s/>139,8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73.7" table:style-name="ce7">
            <text:p><text:s/>173,7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691.03" table:style-name="ce7">
            <text:p><text:s/>691,0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392.34" table:style-name="ce7">
            <text:p><text:s/>1.392,3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190.96" table:style-name="ce7">
            <text:p><text:s/>3.190,9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655" table:style-name="ce7">
            <text:p><text:s/>4.655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470" table:style-name="ce7">
            <text:p><text:s/>2.4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SINETTI SEVERINO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4.95" table:style-name="ce7">
            <text:p><text:s/>74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539.73" table:style-name="ce7">
            <text:p><text:s/>539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285" table:style-name="ce7">
            <text:p><text:s/>28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43.21" table:style-name="ce7">
            <text:p><text:s/>43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4.34" table:style-name="ce7">
            <text:p><text:s/>74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29.53" table:style-name="ce7">
            <text:p><text:s/>729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.MA IMPIANTI SRLS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FI.MED.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549.76" table:style-name="ce7">
            <text:p><text:s/>1.549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ING. SCIALLA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802" table:style-name="ce7">
            <text:p><text:s/>3.80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O MONTI &amp; MONTI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972.5" table:style-name="ce7">
            <text:p><text:s/>1.97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HNO FITTINGS SRL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021.98" table:style-name="ce7">
            <text:p><text:s/>3.021,9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6" table:style-name="ce7">
            <text:p><text:s/>36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208.31" table:style-name="ce7">
            <text:p><text:s/>1.208,3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66.65" table:style-name="ce7">
            <text:p><text:s/>366,6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76.31" table:style-name="ce7">
            <text:p><text:s/>776,3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66.65" table:style-name="ce7">
            <text:p><text:s/>366,6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776.31" table:style-name="ce7">
            <text:p><text:s/>776,3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021.99" table:style-name="ce7">
            <text:p><text:s/>3.021,9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826.66" table:style-name="ce7">
            <text:p><text:s/>1.826,6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208.31" table:style-name="ce7">
            <text:p><text:s/>1.208,3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378" table:style-name="ce7">
            <text:p><text:s/>378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5T01:00:00" table:style-name="ce8">
            <text:p>25/02/202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VITAL <text:s/>Sas di Bruzzese M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253.95" table:style-name="ce7">
            <text:p><text:s/>3.25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.C.A. AZIENDA COMPRENSORIALE ACQUEDOTTISTIC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301.56" table:style-name="ce7">
            <text:p><text:s/>1.301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408.8" table:style-name="ce7">
            <text:p><text:s/>1.408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446.68" table:style-name="ce7">
            <text:p><text:s/>4.446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AB TENDE S.R.L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85.68" table:style-name="ce7">
            <text:p><text:s/>485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BC NAPOLI AZIENDA SPECIALE ( EX ARIN SPA)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1804.61" table:style-name="ce7">
            <text:p><text:s/>11.804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888.17" table:style-name="ce7">
            <text:p><text:s/>2.888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740" table:style-name="ce7">
            <text:p><text:s/>2.7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PANELLI COSTRUZIONI <text:s/>S.R.L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0884.52" table:style-name="ce7">
            <text:p><text:s/>30.884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MPANELLI COSTRUZIONI <text:s/>S.R.L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90.44" table:style-name="ce7">
            <text:p><text:s/>490,44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 "Palazzo Saclea"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94.83" table:style-name="ce7">
            <text:p><text:s/>394,83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 "Palazzo Saclea"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52126.46" table:style-name="ce7">
            <text:p><text:s/>52.126,4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E.DA S.R.L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0700" table:style-name="ce7">
            <text:p><text:s/>30.7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VISOZERO SRL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21.69" table:style-name="ce7">
            <text:p><text:s/>221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57.22" table:style-name="ce7">
            <text:p><text:s/>157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0.19" table:style-name="ce7">
            <text:p><text:s/>40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36.11" table:style-name="ce7">
            <text:p><text:s/>236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91.37" table:style-name="ce7">
            <text:p><text:s/>191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68.73" table:style-name="ce7">
            <text:p><text:s/>468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05.76" table:style-name="ce7">
            <text:p><text:s/>305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60.99" table:style-name="ce7">
            <text:p><text:s/>360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66.18" table:style-name="ce7">
            <text:p><text:s/>266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20.65" table:style-name="ce7">
            <text:p><text:s/>2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83.98" table:style-name="ce7">
            <text:p><text:s/>83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78.37" table:style-name="ce7">
            <text:p><text:s/>178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37.91999999999999" table:style-name="ce7">
            <text:p><text:s/>137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794.54" table:style-name="ce7">
            <text:p><text:s/>794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82.56" table:style-name="ce7">
            <text:p><text:s/>182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34.85" table:style-name="ce7">
            <text:p><text:s/>434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34.51" table:style-name="ce7">
            <text:p><text:s/>334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95.92" table:style-name="ce7">
            <text:p><text:s/>95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36.16" table:style-name="ce7">
            <text:p><text:s/>136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9.1999999999999993" table:style-name="ce7">
            <text:p><text:s/>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88.98" table:style-name="ce7">
            <text:p><text:s/>88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33.66" table:style-name="ce7">
            <text:p><text:s/>233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04.78" table:style-name="ce7">
            <text:p><text:s/>104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.57" table:style-name="ce7">
            <text:p><text:s/>4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46.92" table:style-name="ce7">
            <text:p><text:s/>346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77.02" table:style-name="ce7">
            <text:p><text:s/>277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95.02" table:style-name="ce7">
            <text:p><text:s/>95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57.01" table:style-name="ce7">
            <text:p><text:s/>57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55.22999999999999" table:style-name="ce7">
            <text:p><text:s/>155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664.59" table:style-name="ce7">
            <text:p><text:s/>664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03.19" table:style-name="ce7">
            <text:p><text:s/>203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71.97" table:style-name="ce7">
            <text:p><text:s/>71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92.13" table:style-name="ce7">
            <text:p><text:s/>292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03.19" table:style-name="ce7">
            <text:p><text:s/>203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72.17" table:style-name="ce7">
            <text:p><text:s/>172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664.59" table:style-name="ce7">
            <text:p><text:s/>664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00.48" table:style-name="ce7">
            <text:p><text:s/>200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6482.75" table:style-name="ce7">
            <text:p><text:s/>6.482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 SRL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31.14" table:style-name="ce7">
            <text:p><text:s/>231,1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72.59" table:style-name="ce7">
            <text:p><text:s/>372,5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042" table:style-name="ce7">
            <text:p><text:s/>1.042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2348.63" table:style-name="ce7">
            <text:p><text:s/>12.348,6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2250.27" table:style-name="ce7">
            <text:p><text:s/>2.250,2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503.63" table:style-name="ce7">
            <text:p><text:s/>1.503,6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1710" table:style-name="ce7">
            <text:p><text:s/>1.7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ORT &amp; BANDIER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303.27999999999997" table:style-name="ce7">
            <text:p><text:s/>303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IMBRIFICIO ZETTI SNC</text:p>
          </table:table-cell>
          <table:table-cell table:number-columns-repeated="16380"/>
        </table:table-row>
        <table:table-row table:style-name="ro3">
          <table:table-cell office:value-type="date" office:date-value="2020-02-26T01:00:00" table:style-name="ce8">
            <text:p>26/02/2020</text:p>
          </table:table-cell>
          <table:table-cell office:value-type="float" office:value="4930" table:style-name="ce7">
            <text:p><text:s/>4.9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A AUTORICAMBI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5.14" table:style-name="ce7">
            <text:p><text:s/>35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.S.P. ASTI SERVIZI PUBBLICI SPA ACQUEDOTTO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426.89" table:style-name="ce7">
            <text:p><text:s/>426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A NOVARA VCO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4.76" table:style-name="ce7">
            <text:p><text:s/>24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9.309999999999999" table:style-name="ce7">
            <text:p><text:s/>19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8143.18" table:style-name="ce7">
            <text:p><text:s/>28.143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NTRO APPALTI SERVIZI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675" table:style-name="ce7">
            <text:p><text:s/>6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538" table:style-name="ce7">
            <text:p><text:s/>1.53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SERVICE-S.COOP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98.45" table:style-name="ce7">
            <text:p><text:s/>198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30.52" table:style-name="ce7">
            <text:p><text:s/>230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51.71" table:style-name="ce7">
            <text:p><text:s/>151,7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02.94" table:style-name="ce7">
            <text:p><text:s/>302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77.3" table:style-name="ce7">
            <text:p><text:s/>177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426.29" table:style-name="ce7">
            <text:p><text:s/>426,2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28.12" table:style-name="ce7">
            <text:p><text:s/>128,1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510.05" table:style-name="ce7">
            <text:p><text:s/>3.510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938.37" table:style-name="ce7">
            <text:p><text:s/>1.938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92.45" table:style-name="ce7">
            <text:p><text:s/>192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235" table:style-name="ce7">
            <text:p><text:s/>5.2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ASY LIFE GROUP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380.93" table:style-name="ce7">
            <text:p><text:s/>1.380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981.23" table:style-name="ce7">
            <text:p><text:s/>981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948.17" table:style-name="ce7">
            <text:p><text:s/>948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280.7" table:style-name="ce7">
            <text:p><text:s/>1.280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893.55" table:style-name="ce7">
            <text:p><text:s/>893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3.69" table:style-name="ce7">
            <text:p><text:s/>23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660.13" table:style-name="ce7">
            <text:p><text:s/>660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20.41" table:style-name="ce7">
            <text:p><text:s/>220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2594.12" table:style-name="ce7">
            <text:p><text:s/>12.594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4469.51" table:style-name="ce7">
            <text:p><text:s/>4.469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799.5" table:style-name="ce7">
            <text:p><text:s/>799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95.89" table:style-name="ce7">
            <text:p><text:s/>595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9402.7" table:style-name="ce7">
            <text:p><text:s/>19.402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254.46" table:style-name="ce7">
            <text:p><text:s/>5.254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31.97" table:style-name="ce7">
            <text:p><text:s/>131,97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ERREBIAN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393" table:style-name="ce7">
            <text:p><text:s/>1.39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THERMO DI MURGIA ANDRE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80" table:style-name="ce7">
            <text:p><text:s/>3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860.8" table:style-name="ce7">
            <text:p><text:s/>2.860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676.66" table:style-name="ce7">
            <text:p><text:s/>676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7 IMPIANTI DI ROBERTO CASSANELLO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260.86" table:style-name="ce7">
            <text:p><text:s/>2.260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238.4100000000001" table:style-name="ce7">
            <text:p><text:s/>1.238,4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HONOS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627.56" table:style-name="ce7">
            <text:p><text:s/>2.627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746.62" table:style-name="ce7">
            <text:p><text:s/>746,6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ERVICE ANALYTICA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04.4" table:style-name="ce7">
            <text:p><text:s/>204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 SERVICE ANALYTICA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11" table:style-name="ce7">
            <text:p><text:s/>51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BORCHIMICA DI E. BUCCIARELLI A. SANTIN &amp; C. snc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069.2399999999998" table:style-name="ce7">
            <text:p><text:s/>2.069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IBRERIA FORENSE DEL RAG. RENATO VALENTI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844.48" table:style-name="ce7">
            <text:p><text:s/>844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3.51" table:style-name="ce7">
            <text:p><text:s/>53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996.04" table:style-name="ce7">
            <text:p><text:s/>996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13.97000000000003" table:style-name="ce7">
            <text:p><text:s/>313,9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01.37" table:style-name="ce7">
            <text:p><text:s/>101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89.28" table:style-name="ce7">
            <text:p><text:s/>189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30" table:style-name="ce7">
            <text:p><text:s/>5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450" table:style-name="ce7">
            <text:p><text:s/>2.4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629.80999999999995" table:style-name="ce7">
            <text:p><text:s/>629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540" table:style-name="ce7">
            <text:p><text:s/>1.540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629.80999999999995" table:style-name="ce7">
            <text:p><text:s/>629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990" table:style-name="ce7">
            <text:p><text:s/>9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444.28" table:style-name="ce7">
            <text:p><text:s/>444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NCAR S.R.L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304.08" table:style-name="ce7">
            <text:p><text:s/>304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INZIS ANTONELLO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474.1" table:style-name="ce7">
            <text:p><text:s/>474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RINZIS ANTONELLO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127" table:style-name="ce7">
            <text:p><text:s/>1.12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ESIL DI P.G. SERRA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22.08" table:style-name="ce7">
            <text:p><text:s/>122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LA ENTERPRISE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57.8" table:style-name="ce7">
            <text:p><text:s/>257,8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299.52" table:style-name="ce7">
            <text:p><text:s/>1.299,5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062.41" table:style-name="ce7">
            <text:p><text:s/>2.062,4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TECNICA S.R.L.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44.63" table:style-name="ce7">
            <text:p><text:s/>144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DELL'ACQUA POTABIL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 ASCENSORI ROMA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 ASCENSORI ROMA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OCASA SRL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177.23" table:style-name="ce7">
            <text:p><text:s/>1.177,2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6044" table:style-name="ce7">
            <text:p><text:s/>6.04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RMOIDRAULICA ARTIGIANA DI RUBATTU GIOVANNI</text:p>
          </table:table-cell>
          <table:table-cell table:number-columns-repeated="16380"/>
        </table:table-row>
        <table:table-row table:style-name="ro5">
          <table:table-cell office:value-type="date" office:date-value="2020-02-27T01:00:00" table:style-name="ce8">
            <text:p>27/02/2020</text:p>
          </table:table-cell>
          <table:table-cell office:value-type="float" office:value="796.61" table:style-name="ce7">
            <text:p><text:s/>796,6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20-02-27T01:00:00" table:style-name="ce8">
            <text:p>27/02/2020</text:p>
          </table:table-cell>
          <table:table-cell office:value-type="float" office:value="315.57" table:style-name="ce7">
            <text:p><text:s/>315,5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20-02-27T01:00:00" table:style-name="ce8">
            <text:p>27/02/2020</text:p>
          </table:table-cell>
          <table:table-cell office:value-type="float" office:value="1831.6" table:style-name="ce7">
            <text:p><text:s/>1.83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20-02-27T01:00:00" table:style-name="ce8">
            <text:p>27/02/2020</text:p>
          </table:table-cell>
          <table:table-cell office:value-type="float" office:value="1414.3" table:style-name="ce7">
            <text:p><text:s/>1.414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2252" table:style-name="ce7">
            <text:p><text:s/>2.25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 - ENTE ITALIANO DI NORMAZIONE</text:p>
          </table:table-cell>
          <table:table-cell table:number-columns-repeated="16380"/>
        </table:table-row>
        <table:table-row table:style-name="ro3">
          <table:table-cell office:value-type="date" office:date-value="2020-02-27T01:00:00" table:style-name="ce8">
            <text:p>27/02/2020</text:p>
          </table:table-cell>
          <table:table-cell office:value-type="float" office:value="105.73" table:style-name="ce7">
            <text:p><text:s/>105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WR INTERNATIONAL SRL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559.14" table:style-name="ce7">
            <text:p><text:s/>559,1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285.54000000000002" table:style-name="ce7">
            <text:p><text:s/>285,5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IU BONIFICHE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56.69" table:style-name="ce7">
            <text:p><text:s/>56,6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ROZZERIA SEMPIONE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229.94" table:style-name="ce7">
            <text:p><text:s/>1.229,9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794.9" table:style-name="ce7">
            <text:p><text:s/>6.794,9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930.16" table:style-name="ce7">
            <text:p><text:s/>930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2728.06" table:style-name="ce7">
            <text:p><text:s/>2.728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20" table:style-name="ce7">
            <text:p><text:s/>62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523.33000000000004" table:style-name="ce7">
            <text:p><text:s/>523,3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592.09" table:style-name="ce7">
            <text:p><text:s/>592,0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367.5" table:style-name="ce7">
            <text:p><text:s/>1.367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MINI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18.02" table:style-name="ce7">
            <text:p><text:s/>618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32.37" table:style-name="ce7">
            <text:p><text:s/>632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ARDINI GANZERLA SAS DI FABRIZIO GANZERLA E C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6475.2" table:style-name="ce7">
            <text:p><text:s/>16.475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3750" table:style-name="ce7">
            <text:p><text:s/>3.7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N MEDIA S.R.L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246.98" table:style-name="ce7">
            <text:p><text:s/>246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206.82" table:style-name="ce7">
            <text:p><text:s/>206,8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17.61" table:style-name="ce7">
            <text:p><text:s/>117,6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5730.25" table:style-name="ce7">
            <text:p><text:s/>15.730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ZIALE DISTRIBUZIONE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29.80999999999995" table:style-name="ce7">
            <text:p><text:s/>629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405.13" table:style-name="ce7">
            <text:p><text:s/>405,1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86.18" table:style-name="ce7">
            <text:p><text:s/>86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25.18" table:style-name="ce7">
            <text:p><text:s/>125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963.45" table:style-name="ce7">
            <text:p><text:s/>963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727.97" table:style-name="ce7">
            <text:p><text:s/>727,9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220.17" table:style-name="ce7">
            <text:p><text:s/>1.220,1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06.64" table:style-name="ce7">
            <text:p><text:s/>606,6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67.65" table:style-name="ce7">
            <text:p><text:s/>167,6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2160" table:style-name="ce7">
            <text:p><text:s/>2.1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ITECNICA SRL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260" table:style-name="ce7">
            <text:p><text:s/>1.2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cabelli Group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ramenti e Arredamenti Bertoldo G. S.n.c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3248907.08" table:style-name="ce7">
            <text:p><text:s/>3.248.907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ITHS HEIMANN GmbH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1242" table:style-name="ce7">
            <text:p><text:s/>1.24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RUERS S.A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688" table:style-name="ce7">
            <text:p><text:s/>68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MEC S.R.L.</text:p>
          </table:table-cell>
          <table:table-cell table:number-columns-repeated="16380"/>
        </table:table-row>
        <table:table-row table:style-name="ro3">
          <table:table-cell office:value-type="date" office:date-value="2020-02-28T01:00:00" table:style-name="ce8">
            <text:p>28/02/2020</text:p>
          </table:table-cell>
          <table:table-cell office:value-type="float" office:value="81.44" table:style-name="ce7">
            <text:p><text:s/>81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tellaro Sandro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476.94" table:style-name="ce7">
            <text:p><text:s/>1.476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479.98" table:style-name="ce7">
            <text:p><text:s/>479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71.41" table:style-name="ce7">
            <text:p><text:s/>371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427.18" table:style-name="ce7">
            <text:p><text:s/>427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23.46" table:style-name="ce7">
            <text:p><text:s/>223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22.73" table:style-name="ce7">
            <text:p><text:s/>322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95.67" table:style-name="ce7">
            <text:p><text:s/>295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64.72" table:style-name="ce7">
            <text:p><text:s/>64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59.5" table:style-name="ce7">
            <text:p><text:s/>159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43.36000000000001" table:style-name="ce7">
            <text:p><text:s/>143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162.3900000000001" table:style-name="ce7">
            <text:p><text:s/>1.162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47.74" table:style-name="ce7">
            <text:p><text:s/>147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87.57" table:style-name="ce7">
            <text:p><text:s/>187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16.56" table:style-name="ce7">
            <text:p><text:s/>316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70.51" table:style-name="ce7">
            <text:p><text:s/>270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937.68" table:style-name="ce7">
            <text:p><text:s/>937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808.13" table:style-name="ce7">
            <text:p><text:s/>2.808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4154.29" table:style-name="ce7">
            <text:p><text:s/>4.154,2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400.64" table:style-name="ce7">
            <text:p><text:s/>3.400,6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127.27" table:style-name="ce7">
            <text:p><text:s/>3.127,2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987.91" table:style-name="ce7">
            <text:p><text:s/>987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941.53" table:style-name="ce7">
            <text:p><text:s/>2.941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20.08" table:style-name="ce7">
            <text:p><text:s/>220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18.35000000000002" table:style-name="ce7">
            <text:p><text:s/>318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764.1" table:style-name="ce7">
            <text:p><text:s/>1.764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155.15" table:style-name="ce7">
            <text:p><text:s/>3.155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651.49" table:style-name="ce7">
            <text:p><text:s/>651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58.98" table:style-name="ce7">
            <text:p><text:s/>358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023.59" table:style-name="ce7">
            <text:p><text:s/>1.023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521.36" table:style-name="ce7">
            <text:p><text:s/>3.521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885.1" table:style-name="ce7">
            <text:p><text:s/>1.885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93.93" table:style-name="ce7">
            <text:p><text:s/>193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82.96" table:style-name="ce7">
            <text:p><text:s/>82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085.31" table:style-name="ce7">
            <text:p><text:s/>2.085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861.79" table:style-name="ce7">
            <text:p><text:s/>1.861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97.64" table:style-name="ce7">
            <text:p><text:s/>197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80.03" table:style-name="ce7">
            <text:p><text:s/>80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79.92" table:style-name="ce7">
            <text:p><text:s/>179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607.63" table:style-name="ce7">
            <text:p><text:s/>607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ELCOM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133.04" table:style-name="ce7">
            <text:p><text:s/>1.133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025.3699999999999" table:style-name="ce7">
            <text:p><text:s/>1.025,37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SORZIO PER LO SVILUPPO INDUSTRIALE DELLA PROVINCIA DI RIETI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463.19" table:style-name="ce7">
            <text:p><text:s/>463,1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LASER INFORMATICA SRL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5277.24" table:style-name="ce7">
            <text:p><text:s/>5.277,2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5450.2" table:style-name="ce7">
            <text:p><text:s/>5.450,2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072.23" table:style-name="ce7">
            <text:p><text:s/>1.072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401.59" table:style-name="ce7">
            <text:p><text:s/>2.401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37.87" table:style-name="ce7">
            <text:p><text:s/>137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712.11" table:style-name="ce7">
            <text:p><text:s/>712,1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GEGNERIA &amp; SOFTWARE INDUSTRIALE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55742.13" table:style-name="ce7">
            <text:p><text:s/>55.742,1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 DI TRIESTE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6910.36" table:style-name="ce7">
            <text:p><text:s/>6.910,3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 DI VENEZ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4619.01" table:style-name="ce7">
            <text:p><text:s/>14.619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PORTO DI VENEZ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22.17" table:style-name="ce7">
            <text:p><text:s/>122,1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790" table:style-name="ce7">
            <text:p><text:s/>7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013" table:style-name="ce7">
            <text:p><text:s/>1.01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CHESI MARIO SNC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92.23" table:style-name="ce7">
            <text:p><text:s/>192,2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330.8" table:style-name="ce7">
            <text:p><text:s/>1.330,8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58.2" table:style-name="ce7">
            <text:p><text:s/>358,2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330.8" table:style-name="ce7">
            <text:p><text:s/>1.330,8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58.2" table:style-name="ce7">
            <text:p><text:s/>358,2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823" table:style-name="ce7">
            <text:p><text:s/>82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27" table:style-name="ce7">
            <text:p><text:s/>22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LUMBER S.R.L.S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482.13" table:style-name="ce7">
            <text:p><text:s/>482,1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45.6" table:style-name="ce7">
            <text:p><text:s/>345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1212.54" table:style-name="ce7">
            <text:p><text:s/>1.212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0.31" table:style-name="ce7">
            <text:p><text:s/>30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243.56" table:style-name="ce7">
            <text:p><text:s/>243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314.06" table:style-name="ce7">
            <text:p><text:s/>314,0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RVICE S.R.L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515.59" table:style-name="ce7">
            <text:p><text:s/>515,59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93.04" table:style-name="ce7">
            <text:p><text:s/>93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ELETTRICA DI KHELIF M. E RASO L. S.N.C.</text:p>
          </table:table-cell>
          <table:table-cell table:number-columns-repeated="16380"/>
        </table:table-row>
        <table:table-row table:style-name="ro3">
          <table:table-cell office:value-type="date" office:date-value="2020-03-02T02:00:00" table:style-name="ce8">
            <text:p>02/03/2020</text:p>
          </table:table-cell>
          <table:table-cell office:value-type="float" office:value="590" table:style-name="ce7">
            <text:p><text:s/>5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IPOLITOGRAFIA 5M Srl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31.31" table:style-name="ce7">
            <text:p><text:s/>131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85.54" table:style-name="ce7">
            <text:p><text:s/>85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435.75" table:style-name="ce7">
            <text:p><text:s/>2.435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080.14" table:style-name="ce7">
            <text:p><text:s/>2.080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7.22" table:style-name="ce7">
            <text:p><text:s/>7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66.02" table:style-name="ce7">
            <text:p><text:s/>166,0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ARBY SCHOOL OF LANGUAGES SAS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73.66000000000003" table:style-name="ce7">
            <text:p><text:s/>273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80.83" table:style-name="ce7">
            <text:p><text:s/>280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36.94" table:style-name="ce7">
            <text:p><text:s/>136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4.78" table:style-name="ce7">
            <text:p><text:s/>24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499.68" table:style-name="ce7">
            <text:p><text:s/>499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29.46" table:style-name="ce7">
            <text:p><text:s/>229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0.66" table:style-name="ce7">
            <text:p><text:s/>20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926.5" table:style-name="ce7">
            <text:p><text:s/>926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36.94" table:style-name="ce7">
            <text:p><text:s/>136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187.6500000000001" table:style-name="ce7">
            <text:p><text:s/>1.187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423.91" table:style-name="ce7">
            <text:p><text:s/>423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3.12" table:style-name="ce7">
            <text:p><text:s/>13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20.12" table:style-name="ce7">
            <text:p><text:s/>120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770.33" table:style-name="ce7">
            <text:p><text:s/>1.770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7029.13" table:style-name="ce7">
            <text:p><text:s/>7.029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292.54" table:style-name="ce7">
            <text:p><text:s/>2.292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11.93" table:style-name="ce7">
            <text:p><text:s/>111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95.1" table:style-name="ce7">
            <text:p><text:s/>95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5.33" table:style-name="ce7">
            <text:p><text:s/>15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689.58" table:style-name="ce7">
            <text:p><text:s/>689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546.64" table:style-name="ce7">
            <text:p><text:s/>546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362.5" table:style-name="ce7">
            <text:p><text:s/>362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40.200000000000003" table:style-name="ce7">
            <text:p><text:s/>40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21.1" table:style-name="ce7">
            <text:p><text:s/>221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48.49" table:style-name="ce7">
            <text:p><text:s/>248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22.17" table:style-name="ce7">
            <text:p><text:s/>122,1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31.14" table:style-name="ce7">
            <text:p><text:s/>231,1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372.59" table:style-name="ce7">
            <text:p><text:s/>372,5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31.14" table:style-name="ce7">
            <text:p><text:s/>231,1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372.59" table:style-name="ce7">
            <text:p><text:s/>372,5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042" table:style-name="ce7">
            <text:p><text:s/>1.042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501.21" table:style-name="ce7">
            <text:p><text:s/>501,21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5012.1000000000004" table:style-name="ce7">
            <text:p><text:s/>5.012,1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483.99" table:style-name="ce7">
            <text:p><text:s/>483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299.99" table:style-name="ce7">
            <text:p><text:s/>1.299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683" table:style-name="ce7">
            <text:p><text:s/>683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1019.38" table:style-name="ce7">
            <text:p><text:s/>1.01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FRIGO DI TRIOLO ARCANGELO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308.95999999999998" table:style-name="ce7">
            <text:p><text:s/>308,9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03T02:00:00" table:style-name="ce8">
            <text:p>03/03/2020</text:p>
          </table:table-cell>
          <table:table-cell office:value-type="float" office:value="660.33" table:style-name="ce7">
            <text:p><text:s/>660,3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49" table:style-name="ce7">
            <text:p><text:s/>64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78.78" table:style-name="ce7">
            <text:p><text:s/>178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55.6" table:style-name="ce7">
            <text:p><text:s/>555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314.10000000000002" table:style-name="ce7">
            <text:p><text:s/>314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85.16" table:style-name="ce7">
            <text:p><text:s/>185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38.68" table:style-name="ce7">
            <text:p><text:s/>438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814.75" table:style-name="ce7">
            <text:p><text:s/>814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3.1" table:style-name="ce7">
            <text:p><text:s/>13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548.62" table:style-name="ce7">
            <text:p><text:s/>1.548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0.86" table:style-name="ce7">
            <text:p><text:s/>10,8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9.8" table:style-name="ce7">
            <text:p><text:s/>59,8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72" table:style-name="ce7">
            <text:p><text:s/>272,0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40.26" table:style-name="ce7">
            <text:p><text:s/>240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15.11" table:style-name="ce7">
            <text:p><text:s/>215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405.5300000000002" table:style-name="ce7">
            <text:p><text:s/>2.405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340.55" table:style-name="ce7">
            <text:p><text:s/>1.340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49.99" table:style-name="ce7">
            <text:p><text:s/>449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3528.79" table:style-name="ce7">
            <text:p><text:s/>3.528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77.97" table:style-name="ce7">
            <text:p><text:s/>177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316.70999999999998" table:style-name="ce7">
            <text:p><text:s/>316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370.41" table:style-name="ce7">
            <text:p><text:s/>370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437.7399999999998" table:style-name="ce7">
            <text:p><text:s/>2.437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798.86" table:style-name="ce7">
            <text:p><text:s/>2.798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07.03" table:style-name="ce7">
            <text:p><text:s/>207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92.05" table:style-name="ce7">
            <text:p><text:s/>192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824.27" table:style-name="ce7">
            <text:p><text:s/>1.824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331.81" table:style-name="ce7">
            <text:p><text:s/>2.331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73.17" table:style-name="ce7">
            <text:p><text:s/>73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49.62" table:style-name="ce7">
            <text:p><text:s/>649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60.32" table:style-name="ce7">
            <text:p><text:s/>460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83.64" table:style-name="ce7">
            <text:p><text:s/>83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010.08" table:style-name="ce7">
            <text:p><text:s/>4.010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20.24" table:style-name="ce7">
            <text:p><text:s/>120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ERVIZI SNC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0625" table:style-name="ce7">
            <text:p><text:s/>10.625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B.C.D. IMMOBILIARE S.R.L. UNIPERSONALE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3384.52" table:style-name="ce7">
            <text:p><text:s/>3.384,5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980" table:style-name="ce7">
            <text:p><text:s/>4.9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SAD - CENTRO STUDI AMBIENTALI E DIREZIONALI - SOC. COOPERATIV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37" table:style-name="ce7">
            <text:p><text:s/>53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610.06" table:style-name="ce7">
            <text:p><text:s/>1.610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31.55" table:style-name="ce7">
            <text:p><text:s/>431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sher Scientific Itali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5" table:style-name="ce7">
            <text:p><text:s/>45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33" table:style-name="ce7">
            <text:p><text:s/>133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04" table:style-name="ce7">
            <text:p><text:s/>104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.A.I.A. Spa_Acqu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910" table:style-name="ce7">
            <text:p><text:s/>5.9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41.11000000000001" table:style-name="ce7">
            <text:p><text:s/>141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5228.24" table:style-name="ce7">
            <text:p><text:s/>15.228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3.35" table:style-name="ce7">
            <text:p><text:s/>43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009.32" table:style-name="ce7">
            <text:p><text:s/>1.009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TERNATIONAL LANGUAGE SCHOOL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5975.44" table:style-name="ce7">
            <text:p><text:s/>15.975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VIGILANZA SECURITAS SRL ex(JUPITER 64 Srl)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27.62" table:style-name="ce7">
            <text:p><text:s/>127,6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85.56" table:style-name="ce7">
            <text:p><text:s/>85,5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316.62" table:style-name="ce7">
            <text:p><text:s/>316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70.44" table:style-name="ce7">
            <text:p><text:s/>270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4.790000000000006" table:style-name="ce7">
            <text:p><text:s/>64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28.78" table:style-name="ce7">
            <text:p><text:s/>228,7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1.6" table:style-name="ce7">
            <text:p><text:s/>6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707.1" table:style-name="ce7">
            <text:p><text:s/>707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44.6" table:style-name="ce7">
            <text:p><text:s/>244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92" table:style-name="ce7">
            <text:p><text:s/>9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89.72" table:style-name="ce7">
            <text:p><text:s/>189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38.1" table:style-name="ce7">
            <text:p><text:s/>238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45.45" table:style-name="ce7">
            <text:p><text:s/>445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920.1" table:style-name="ce7">
            <text:p><text:s/>1.920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9.9" table:style-name="ce7">
            <text:p><text:s/>29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3.96" table:style-name="ce7">
            <text:p><text:s/>53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87" table:style-name="ce7">
            <text:p><text:s/>8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47" table:style-name="ce7">
            <text:p><text:s/>54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46.79999999999995" table:style-name="ce7">
            <text:p><text:s/>546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12.65" table:style-name="ce7">
            <text:p><text:s/>112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58.88" table:style-name="ce7">
            <text:p><text:s/>158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9.3" table:style-name="ce7">
            <text:p><text:s/>69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9.9" table:style-name="ce7">
            <text:p><text:s/>59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554.91" table:style-name="ce7">
            <text:p><text:s/>554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1.92" table:style-name="ce7">
            <text:p><text:s/>21,9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488.85" table:style-name="ce7">
            <text:p><text:s/>488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2" table:style-name="ce7">
            <text:p><text:s/>2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9.62" table:style-name="ce7">
            <text:p><text:s/>69,6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9710" table:style-name="ce7">
            <text:p><text:s/>19.7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.E.C. SISTEMS SRLS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24" table:style-name="ce7">
            <text:p><text:s/>12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916.81" table:style-name="ce7">
            <text:p><text:s/>1.916,8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9.17" table:style-name="ce7">
            <text:p><text:s/>29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.M.P. S.r.l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125.6" table:style-name="ce7">
            <text:p><text:s/>125,6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28319.41" table:style-name="ce7">
            <text:p><text:s/>28.319,4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5">
          <table:table-cell office:value-type="date" office:date-value="2020-03-04T02:00:00" table:style-name="ce8">
            <text:p>04/03/2020</text:p>
          </table:table-cell>
          <table:table-cell office:value-type="float" office:value="67.78" table:style-name="ce7">
            <text:p><text:s/>67,7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3-04T02:00:00" table:style-name="ce8">
            <text:p>04/03/2020</text:p>
          </table:table-cell>
          <table:table-cell office:value-type="float" office:value="660" table:style-name="ce7">
            <text:p><text:s/>6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IPOLITOGRAFIA 5M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670.56" table:style-name="ce7">
            <text:p><text:s/>670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994.69" table:style-name="ce7">
            <text:p><text:s/>994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PUGLIESE S.p.A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1382.29" table:style-name="ce7">
            <text:p><text:s/>1.382,2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2981.49" table:style-name="ce7">
            <text:p><text:s/>2.981,4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LEGRETTO TRASLOCHI s.a.s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1110.02" table:style-name="ce7">
            <text:p><text:s/>1.110,0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val service lease italia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4728.75" table:style-name="ce7">
            <text:p><text:s/>4.728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 s.r.l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749.77" table:style-name="ce7">
            <text:p><text:s/>749,7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3094" table:style-name="ce7">
            <text:p><text:s/>3.09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gnis di Sipala Salvatore &amp; C. s.a.s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1285.4100000000001" table:style-name="ce7">
            <text:p><text:s/>1.285,4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ILIA CFO SRL (in RTI)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3500" table:style-name="ce7">
            <text:p><text:s/>3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L'OMO ENZO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2560" table:style-name="ce7">
            <text:p><text:s/>2.5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L'OMO ENZO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-3R DI BARONE FRANCESCO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1100000" table:style-name="ce7">
            <text:p><text:s/>1.100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28798.720000000001" table:style-name="ce7">
            <text:p><text:s/>28.798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BERTINI ELETTRONICA S.R.L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417.08" table:style-name="ce7">
            <text:p><text:s/>417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345.45" table:style-name="ce7">
            <text:p><text:s/>345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220.54" table:style-name="ce7">
            <text:p><text:s/>220,5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358.55" table:style-name="ce7">
            <text:p><text:s/>358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240.45" table:style-name="ce7">
            <text:p><text:s/>240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333.22" table:style-name="ce7">
            <text:p><text:s/>333,2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197094.66" table:style-name="ce7">
            <text:p><text:s/>197.094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93552.57" table:style-name="ce7">
            <text:p><text:s/>93.552,5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734.58" table:style-name="ce7">
            <text:p><text:s/>734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4589.71" table:style-name="ce7">
            <text:p><text:s/>4.589,7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L S.P.A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50976.34" table:style-name="ce7">
            <text:p><text:s/>50.976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UDIARE SVILUPPO SRL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5425" table:style-name="ce7">
            <text:p><text:s/>5.4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LPRESS ITALIA Srl</text:p>
          </table:table-cell>
          <table:table-cell table:number-columns-repeated="16380"/>
        </table:table-row>
        <table:table-row table:style-name="ro5">
          <table:table-cell office:value-type="date" office:date-value="2020-03-05T02:00:00" table:style-name="ce8">
            <text:p>05/03/2020</text:p>
          </table:table-cell>
          <table:table-cell office:value-type="float" office:value="682" table:style-name="ce7">
            <text:p><text:s/>68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5762.82" table:style-name="ce7">
            <text:p><text:s/>5.762,8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ICOLI PAOLA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1471.41" table:style-name="ce7">
            <text:p><text:s/>1.471,4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3-05T02:00:00" table:style-name="ce8">
            <text:p>05/03/2020</text:p>
          </table:table-cell>
          <table:table-cell office:value-type="float" office:value="663.4" table:style-name="ce7">
            <text:p><text:s/>663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296.67" table:style-name="ce7">
            <text:p><text:s/>296,6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317.08" table:style-name="ce7">
            <text:p><text:s/>317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86.88" table:style-name="ce7">
            <text:p><text:s/>86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140" table:style-name="ce7">
            <text:p><text:s/>1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109.38" table:style-name="ce7">
            <text:p><text:s/>10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.L.90 SRLS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9500" table:style-name="ce7">
            <text:p><text:s/>9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BROKERS SRL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30562.5" table:style-name="ce7">
            <text:p><text:s/>30.56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BSAPRI S.p.a.</text:p>
          </table:table-cell>
          <table:table-cell table:number-columns-repeated="16380"/>
        </table:table-row>
        <table:table-row table:style-name="ro3">
          <table:table-cell office:value-type="date" office:date-value="2020-03-06T02:00:00" table:style-name="ce8">
            <text:p>06/03/2020</text:p>
          </table:table-cell>
          <table:table-cell office:value-type="float" office:value="31.96" table:style-name="ce7">
            <text:p><text:s/>31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RAFOVA VASILEN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219.4" table:style-name="ce7">
            <text:p><text:s/>219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PARELLI GEOENERGIA di Carparelli Domenico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116.88" table:style-name="ce7">
            <text:p><text:s/>116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1879.65" table:style-name="ce7">
            <text:p><text:s/>1.879,6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430.75" table:style-name="ce7">
            <text:p><text:s/>430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92.5" table:style-name="ce7">
            <text:p><text:s/>9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872.38" table:style-name="ce7">
            <text:p><text:s/>872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6919.83" table:style-name="ce7">
            <text:p><text:s/>6.919,8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DI SVILUPPO ECONOMICO LOCALE DELL'AREA GIULIAN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299.39999999999998" table:style-name="ce7">
            <text:p><text:s/>299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273.43" table:style-name="ce7">
            <text:p><text:s/>273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1014.66" table:style-name="ce7">
            <text:p><text:s/>1.014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1000.72" table:style-name="ce7">
            <text:p><text:s/>1.000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1805.9" table:style-name="ce7">
            <text:p><text:s/>1.805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288" table:style-name="ce7">
            <text:p><text:s/>28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SA FIRESAFE s.r.l.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930" table:style-name="ce7">
            <text:p><text:s/>93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508.33" table:style-name="ce7">
            <text:p><text:s/>508,33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09T02:00:00" table:style-name="ce8">
            <text:p>09/03/2020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DETTA 2 MONDIALPOL SPA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5872.12" table:style-name="ce7">
            <text:p><text:s/>5.872,1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429.69" table:style-name="ce7">
            <text:p><text:s/>429,6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5953.84" table:style-name="ce7">
            <text:p><text:s/>5.953,8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109.38" table:style-name="ce7">
            <text:p><text:s/>10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322.89999999999998" table:style-name="ce7">
            <text:p><text:s/>322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506.56" table:style-name="ce7">
            <text:p><text:s/>506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76867.95" table:style-name="ce7">
            <text:p><text:s/>76.867,95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3900" table:style-name="ce7">
            <text:p><text:s/>3.9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 ONE S.P.A.</text:p>
          </table:table-cell>
          <table:table-cell table:number-columns-repeated="16380"/>
        </table:table-row>
        <table:table-row table:style-name="ro3">
          <table:table-cell office:value-type="date" office:date-value="2020-03-10T02:00:00" table:style-name="ce8">
            <text:p>10/03/2020</text:p>
          </table:table-cell>
          <table:table-cell office:value-type="float" office:value="89.53" table:style-name="ce7">
            <text:p><text:s/>89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 &amp; CEAMONTACO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631.21" table:style-name="ce7">
            <text:p><text:s/>631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126.8" table:style-name="ce7">
            <text:p><text:s/>1.126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SA AZIENDA SERVIZI AMBIENTALI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86.88" table:style-name="ce7">
            <text:p><text:s/>86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102.6099999999999" table:style-name="ce7">
            <text:p><text:s/>1.102,6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ERATIVA SOCIALE TADAMON ONLUS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350.99" table:style-name="ce7">
            <text:p><text:s/>350,9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.BA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3159.6" table:style-name="ce7">
            <text:p><text:s/>3.159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6812.03" table:style-name="ce7">
            <text:p><text:s/>6.812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BROKERS SRL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370.24" table:style-name="ce7">
            <text:p><text:s/>1.370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 ACADEMY srl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78.46" table:style-name="ce7">
            <text:p><text:s/>178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GC STANDARDS SRL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902.3" table:style-name="ce7">
            <text:p><text:s/>902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GISTICA AMBIENTALE SRL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764.79" table:style-name="ce7">
            <text:p><text:s/>1.764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3088.43" table:style-name="ce7">
            <text:p><text:s/>3.088,4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369.6" table:style-name="ce7">
            <text:p><text:s/>369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DV SRLS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9025.990000000002" table:style-name="ce7">
            <text:p><text:s/>19.025,9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ORELLI SERVICE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86" table:style-name="ce7">
            <text:p><text:s/>186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NUOVE ACQUE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203.31" table:style-name="ce7">
            <text:p><text:s/>203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247272.48" table:style-name="ce7">
            <text:p><text:s/>247.272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251684.07" table:style-name="ce7">
            <text:p><text:s/>251.684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STEL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979.44" table:style-name="ce7">
            <text:p><text:s/>979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PAZIO 2001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2673.8" table:style-name="ce7">
            <text:p><text:s/>2.673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UMBRIA ENERGY SPA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52.85" table:style-name="ce7">
            <text:p><text:s/>52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20.65" table:style-name="ce7">
            <text:p><text:s/>2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95.75" table:style-name="ce7">
            <text:p><text:s/>195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3">
          <table:table-cell office:value-type="date" office:date-value="2020-03-13T02:00:00" table:style-name="ce8">
            <text:p>13/03/2020</text:p>
          </table:table-cell>
          <table:table-cell office:value-type="float" office:value="107.45" table:style-name="ce7">
            <text:p><text:s/>107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V. BARBAGLI S.R.L.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1473.42" table:style-name="ce7">
            <text:p><text:s/>1.473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IRAMEF GROUP S.R.L.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587.77" table:style-name="ce7">
            <text:p><text:s/>587,7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832.51" table:style-name="ce7">
            <text:p><text:s/>832,5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611.07000000000005" table:style-name="ce7">
            <text:p><text:s/>611,0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10.86" table:style-name="ce7">
            <text:p><text:s/>10,8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87.84" table:style-name="ce7">
            <text:p><text:s/>87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3-16T02:00:00" table:style-name="ce8">
            <text:p>16/03/2020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ON S.R.L.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8229.4" table:style-name="ce7">
            <text:p><text:s/>8.229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ERULEAN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17.18" table:style-name="ce7">
            <text:p><text:s/>117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87.68" table:style-name="ce7">
            <text:p><text:s/>87,68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2715.19" table:style-name="ce7">
            <text:p><text:s/>2.715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104.68" table:style-name="ce7">
            <text:p><text:s/>1.104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8.340000000000003" table:style-name="ce7">
            <text:p><text:s/>38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6.479999999999997" table:style-name="ce7">
            <text:p><text:s/>36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9.7799999999999994" table:style-name="ce7">
            <text:p><text:s/>9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57.8" table:style-name="ce7">
            <text:p><text:s/>57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4.19" table:style-name="ce7">
            <text:p><text:s/>14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827.1" table:style-name="ce7">
            <text:p><text:s/>827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244.66" table:style-name="ce7">
            <text:p><text:s/>244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4.22" table:style-name="ce7">
            <text:p><text:s/>4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55.51" table:style-name="ce7">
            <text:p><text:s/>155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10.07" table:style-name="ce7">
            <text:p><text:s/>110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53.22" table:style-name="ce7">
            <text:p><text:s/>353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82.9" table:style-name="ce7">
            <text:p><text:s/>382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460.45" table:style-name="ce7">
            <text:p><text:s/>460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5.44" table:style-name="ce7">
            <text:p><text:s/>35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069.99" table:style-name="ce7">
            <text:p><text:s/>1.069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2.76" table:style-name="ce7">
            <text:p><text:s/>32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72.040000000000006" table:style-name="ce7">
            <text:p><text:s/>72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44.32" table:style-name="ce7">
            <text:p><text:s/>44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289.64" table:style-name="ce7">
            <text:p><text:s/>289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07.14" table:style-name="ce7">
            <text:p><text:s/>307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322.56" table:style-name="ce7">
            <text:p><text:s/>322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509.26" table:style-name="ce7">
            <text:p><text:s/>509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661.98" table:style-name="ce7">
            <text:p><text:s/>661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325.33" table:style-name="ce7">
            <text:p><text:s/>1.325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60.88" table:style-name="ce7">
            <text:p><text:s/>60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32.33000000000001" table:style-name="ce7">
            <text:p><text:s/>132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68.89" table:style-name="ce7">
            <text:p><text:s/>68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8.93" table:style-name="ce7">
            <text:p><text:s/>18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832.65" table:style-name="ce7">
            <text:p><text:s/>1.832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57.81" table:style-name="ce7">
            <text:p><text:s/>57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4817.4" table:style-name="ce7">
            <text:p><text:s/>14.817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ICA MICROSYSTEMS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URATI UGO AUTOFFICIN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7279.4" table:style-name="ce7">
            <text:p><text:s/>7.279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2305" table:style-name="ce7">
            <text:p><text:s/>2.30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O FRANCE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214" table:style-name="ce7">
            <text:p><text:s/>1.21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NTANALITICA SRL</text:p>
          </table:table-cell>
          <table:table-cell table:number-columns-repeated="16380"/>
        </table:table-row>
        <table:table-row table:style-name="ro5">
          <table:table-cell office:value-type="date" office:date-value="2020-03-17T02:00:00" table:style-name="ce8">
            <text:p>17/03/2020</text:p>
          </table:table-cell>
          <table:table-cell office:value-type="float" office:value="30848.86" table:style-name="ce7">
            <text:p><text:s/>30.848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5">
          <table:table-cell office:value-type="date" office:date-value="2020-03-17T02:00:00" table:style-name="ce8">
            <text:p>17/03/2020</text:p>
          </table:table-cell>
          <table:table-cell office:value-type="float" office:value="30000" table:style-name="ce7">
            <text:p><text:s/>30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283.29" table:style-name="ce7">
            <text:p><text:s/>1.283,2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AYCOM SRL</text:p>
          </table:table-cell>
          <table:table-cell table:number-columns-repeated="16380"/>
        </table:table-row>
        <table:table-row table:style-name="ro3">
          <table:table-cell office:value-type="date" office:date-value="2020-03-17T02:00:00" table:style-name="ce8">
            <text:p>17/03/2020</text:p>
          </table:table-cell>
          <table:table-cell office:value-type="float" office:value="2353.2800000000002" table:style-name="ce7">
            <text:p><text:s/>2.353,2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5873.2" table:style-name="ce7">
            <text:p><text:s/>5.87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730.55" table:style-name="ce7">
            <text:p><text:s/>730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9.5" table:style-name="ce7">
            <text:p><text:s/>1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3982.46" table:style-name="ce7">
            <text:p><text:s/>3.982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7964.92" table:style-name="ce7">
            <text:p><text:s/>7.964,9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URLANDI FRANCO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87.76" table:style-name="ce7">
            <text:p><text:s/>187,7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INTEGRA SOC COOP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248.91" table:style-name="ce7">
            <text:p><text:s/>248,9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CONVERGE S.P.A.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214.0999999999999" table:style-name="ce7">
            <text:p><text:s/>1.214,1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2354.1" table:style-name="ce7">
            <text:p><text:s/>2.354,1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5580.3" table:style-name="ce7">
            <text:p><text:s/>5.580,3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2490.9" table:style-name="ce7">
            <text:p><text:s/>2.490,9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2832.9" table:style-name="ce7">
            <text:p><text:s/>2.832,9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330.3" table:style-name="ce7">
            <text:p><text:s/>330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HL EXPRESS ITALY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1800" table:style-name="ce7">
            <text:p><text:s/>11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O.TEK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280" table:style-name="ce7">
            <text:p><text:s/>1.2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RO.TEK SRL</text:p>
          </table:table-cell>
          <table:table-cell table:number-columns-repeated="16380"/>
        </table:table-row>
        <table:table-row table:number-rows-repeated="6"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REDEEM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REDEEM SRL</text:p>
          </table:table-cell>
          <table:table-cell table:number-columns-repeated="16380" table:style-name="ce6"/>
        </table:table-row>
        <table:table-row table:number-rows-repeated="6"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780" table:style-name="ce7">
            <text:p><text:s/>7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REDEEM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556.86" table:style-name="ce7">
            <text:p><text:s/>1.556,8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760.58" table:style-name="ce7">
            <text:p><text:s/>760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242.08" table:style-name="ce7">
            <text:p><text:s/>242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VANCHIMICA SRL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2157" table:style-name="ce7">
            <text:p><text:s/>2.15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1415" table:style-name="ce7">
            <text:p><text:s/>1.41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4990" table:style-name="ce7">
            <text:p><text:s/>4.9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418" table:style-name="ce7">
            <text:p><text:s/>41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6500" table:style-name="ce7">
            <text:p><text:s/>6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LLONI S.R.L.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59.48" table:style-name="ce7">
            <text:p><text:s/>59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MANA AUTO SERVICE SRL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5237.07" table:style-name="ce7">
            <text:p><text:s/>5.237,0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18T02:00:00" table:style-name="ce8">
            <text:p>18/03/2020</text:p>
          </table:table-cell>
          <table:table-cell office:value-type="float" office:value="64029.15" table:style-name="ce7">
            <text:p><text:s/>64.029,15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UNIPOLSAI ASSICURAZIONI S.P.A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891.37" table:style-name="ce7">
            <text:p><text:s/>891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.C.A. AZIENDA COMPRENSORIALE ACQUEDOTTISTIC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75.5" table:style-name="ce7">
            <text:p><text:s/>175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201.42" table:style-name="ce7">
            <text:p><text:s/>1.201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11.34" table:style-name="ce7">
            <text:p><text:s/>611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76.92" table:style-name="ce7">
            <text:p><text:s/>176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56.95" table:style-name="ce7">
            <text:p><text:s/>356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99.02999999999997" table:style-name="ce7">
            <text:p><text:s/>299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2.599999999999994" table:style-name="ce7">
            <text:p><text:s/>72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26.49" table:style-name="ce7">
            <text:p><text:s/>126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90.18" table:style-name="ce7">
            <text:p><text:s/>290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858.98" table:style-name="ce7">
            <text:p><text:s/>2.858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868.25" table:style-name="ce7">
            <text:p><text:s/>868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753.13" table:style-name="ce7">
            <text:p><text:s/>1.753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68.76" table:style-name="ce7">
            <text:p><text:s/>468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230.3599999999999" table:style-name="ce7">
            <text:p><text:s/>1.230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96.95" table:style-name="ce7">
            <text:p><text:s/>196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22.75" table:style-name="ce7">
            <text:p><text:s/>422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56.86" table:style-name="ce7">
            <text:p><text:s/>356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65.91" table:style-name="ce7">
            <text:p><text:s/>165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2.61000000000001" table:style-name="ce7">
            <text:p><text:s/>132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6.74" table:style-name="ce7">
            <text:p><text:s/>56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91.97000000000003" table:style-name="ce7">
            <text:p><text:s/>291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34.16" table:style-name="ce7">
            <text:p><text:s/>334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636.99" table:style-name="ce7">
            <text:p><text:s/>2.636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82.23" table:style-name="ce7">
            <text:p><text:s/>182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20.42" table:style-name="ce7">
            <text:p><text:s/>120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1.34" table:style-name="ce7">
            <text:p><text:s/>21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.72" table:style-name="ce7">
            <text:p><text:s/>13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 VERONESI S.C.A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993.6499999999996" table:style-name="ce7">
            <text:p><text:s/>4.993,6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711.6499999999996" table:style-name="ce7">
            <text:p><text:s/>4.711,6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002.75" table:style-name="ce7">
            <text:p><text:s/>4.002,7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391.63" table:style-name="ce7">
            <text:p><text:s/>5.391,6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104.6300000000001" table:style-name="ce7">
            <text:p><text:s/>1.104,6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761.24" table:style-name="ce7">
            <text:p><text:s/>4.761,2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63.63999999999999" table:style-name="ce7">
            <text:p><text:s/>163,6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64.91000000000003" table:style-name="ce7">
            <text:p><text:s/>264,9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3.83" table:style-name="ce7">
            <text:p><text:s/>63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45.44" table:style-name="ce7">
            <text:p><text:s/>145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13.99" table:style-name="ce7">
            <text:p><text:s/>513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07.22000000000003" table:style-name="ce7">
            <text:p><text:s/>307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211.16" table:style-name="ce7">
            <text:p><text:s/>3.211,16<text:s/>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575.5100000000002" table:style-name="ce7">
            <text:p><text:s/>2.575,5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531.63" table:style-name="ce7">
            <text:p><text:s/>1.531,6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020.96" table:style-name="ce7">
            <text:p><text:s/>1.020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667.57" table:style-name="ce7">
            <text:p><text:s/>6.667,5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470" table:style-name="ce7">
            <text:p><text:s/>1.47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315.5" table:style-name="ce7">
            <text:p><text:s/>2.315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50600" table:style-name="ce7">
            <text:p><text:s/>150.6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I' Geom.Salvatore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60.5" table:style-name="ce7">
            <text:p><text:s/>760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70.91" table:style-name="ce7">
            <text:p><text:s/>970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17.5" table:style-name="ce7">
            <text:p><text:s/>517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863.1" table:style-name="ce7">
            <text:p><text:s/>2.863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.87" table:style-name="ce7">
            <text:p><text:s/>2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431.55" table:style-name="ce7">
            <text:p><text:s/>1.431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756.25" table:style-name="ce7">
            <text:p><text:s/>2.756,2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CPS ANALITICA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553.6" table:style-name="ce7">
            <text:p><text:s/>2.553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370.1000000000004" table:style-name="ce7">
            <text:p><text:s/>4.370,1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DL Impianti tecnologici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28.31" table:style-name="ce7">
            <text:p><text:s/>228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LOMITI AMBIENTE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4.45" table:style-name="ce7">
            <text:p><text:s/>24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28.04" table:style-name="ce7">
            <text:p><text:s/>328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29.27" table:style-name="ce7">
            <text:p><text:s/>229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285.67" table:style-name="ce7">
            <text:p><text:s/>1.285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38.3" table:style-name="ce7">
            <text:p><text:s/>438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.77" table:style-name="ce7">
            <text:p><text:s/>13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77.95999999999998" table:style-name="ce7">
            <text:p><text:s/>277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22.61" table:style-name="ce7">
            <text:p><text:s/>422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0.35" table:style-name="ce7">
            <text:p><text:s/>90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17.33999999999997" table:style-name="ce7">
            <text:p><text:s/>317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7.46" table:style-name="ce7">
            <text:p><text:s/>37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61.96" table:style-name="ce7">
            <text:p><text:s/>161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8.3" table:style-name="ce7">
            <text:p><text:s/>28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92.04000000000002" table:style-name="ce7">
            <text:p><text:s/>292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81.26" table:style-name="ce7">
            <text:p><text:s/>281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6.459999999999994" table:style-name="ce7">
            <text:p><text:s/>76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902.07" table:style-name="ce7">
            <text:p><text:s/>1.902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9.53" table:style-name="ce7">
            <text:p><text:s/>39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1.72" table:style-name="ce7">
            <text:p><text:s/>131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188.22" table:style-name="ce7">
            <text:p><text:s/>1.188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96.37" table:style-name="ce7">
            <text:p><text:s/>596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179.27" table:style-name="ce7">
            <text:p><text:s/>2.179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97.01" table:style-name="ce7">
            <text:p><text:s/>597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21.74" table:style-name="ce7">
            <text:p><text:s/>421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87.3" table:style-name="ce7">
            <text:p><text:s/>987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366.32" table:style-name="ce7">
            <text:p><text:s/>3.366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5.38" table:style-name="ce7">
            <text:p><text:s/>55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21.87" table:style-name="ce7">
            <text:p><text:s/>621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63.14" table:style-name="ce7">
            <text:p><text:s/>663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81.87" table:style-name="ce7">
            <text:p><text:s/>81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51.46" table:style-name="ce7">
            <text:p><text:s/>251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89.3" table:style-name="ce7">
            <text:p><text:s/>789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875.36" table:style-name="ce7">
            <text:p><text:s/>875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87.87" table:style-name="ce7">
            <text:p><text:s/>587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13.79" table:style-name="ce7">
            <text:p><text:s/>213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2.11000000000001" table:style-name="ce7">
            <text:p><text:s/>132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349.24" table:style-name="ce7">
            <text:p><text:s/>5.349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75.15" table:style-name="ce7">
            <text:p><text:s/>575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994.13" table:style-name="ce7">
            <text:p><text:s/>1.994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63.39" table:style-name="ce7">
            <text:p><text:s/>1.363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76.34" table:style-name="ce7">
            <text:p><text:s/>176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78.91" table:style-name="ce7">
            <text:p><text:s/>178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25.15" table:style-name="ce7">
            <text:p><text:s/>125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33.07" table:style-name="ce7">
            <text:p><text:s/>433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8.1" table:style-name="ce7">
            <text:p><text:s/>58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7.68" table:style-name="ce7">
            <text:p><text:s/>27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6.35" table:style-name="ce7">
            <text:p><text:s/>3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846.09" table:style-name="ce7">
            <text:p><text:s/>846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6.569999999999993" table:style-name="ce7">
            <text:p><text:s/>76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75.8" table:style-name="ce7">
            <text:p><text:s/>775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229.12" table:style-name="ce7">
            <text:p><text:s/>2.229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6.809999999999999" table:style-name="ce7">
            <text:p><text:s/>16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68.38" table:style-name="ce7">
            <text:p><text:s/>768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888.49" table:style-name="ce7">
            <text:p><text:s/>888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179.1899999999996" table:style-name="ce7">
            <text:p><text:s/>5.179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75.70000000000005" table:style-name="ce7">
            <text:p><text:s/>575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2.61" table:style-name="ce7">
            <text:p><text:s/>52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.22" table:style-name="ce7">
            <text:p><text:s/>4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622.74" table:style-name="ce7">
            <text:p><text:s/>6.622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488.19" table:style-name="ce7">
            <text:p><text:s/>1.488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865.55" table:style-name="ce7">
            <text:p><text:s/>1.865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FUEL S.p.A (Ex REFUL S.R.L.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331.0100000000002" table:style-name="ce7">
            <text:p><text:s/>2.331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FUEL S.p.A (Ex REFUL S.R.L.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32.77" table:style-name="ce7">
            <text:p><text:s/>932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FUEL S.p.A (Ex REFUL S.R.L.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8.96" table:style-name="ce7">
            <text:p><text:s/>18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9.260000000000002" table:style-name="ce7">
            <text:p><text:s/>19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FIERA DI MILANO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131.1099999999999" table:style-name="ce7">
            <text:p><text:s/>1.131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30.68" table:style-name="ce7">
            <text:p><text:s/>330,6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132.6500000000001" table:style-name="ce7">
            <text:p><text:s/>1.132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082.17" table:style-name="ce7">
            <text:p><text:s/>2.082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15.37" table:style-name="ce7">
            <text:p><text:s/>915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14.13" table:style-name="ce7">
            <text:p><text:s/>514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49.78" table:style-name="ce7">
            <text:p><text:s/>549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108360" table:style-name="ce7">
            <text:p><text:s/>1.108.3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09.95" table:style-name="ce7">
            <text:p><text:s/>109,95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7.5" table:style-name="ce7">
            <text:p><text:s/>7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945.02" table:style-name="ce7">
            <text:p><text:s/>2.945,02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LIX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1.92" table:style-name="ce7">
            <text:p><text:s/>91,9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37.88" table:style-name="ce7">
            <text:p><text:s/>137,8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.MA. S.r.l.s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91.92" table:style-name="ce7">
            <text:p><text:s/>91,9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MI.MA. S.r.l.s.</text:p>
          </table:table-cell>
          <table:table-cell table:number-columns-repeated="16380"/>
        </table:table-row>
        <table:table-row table:style-name="ro5">
          <table:table-cell office:value-type="date" office:date-value="2020-03-19T02:00:00" table:style-name="ce8">
            <text:p>19/03/2020</text:p>
          </table:table-cell>
          <table:table-cell office:value-type="float" office:value="11815.93" table:style-name="ce7">
            <text:p><text:s/>11.815,93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MPS LEASING &amp; FACTORING - <text:s/>BANCA PER I SERVIZI FINANZIARI ALLE IMPRESE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53" table:style-name="ce7">
            <text:p><text:s/>15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F.LLI MELANDRI SAS DI BERTI CLEMENTE E &amp; C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18.15" table:style-name="ce7">
            <text:p><text:s/>218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FFICINA F.LLI MELANDRI SAS DI BERTI CLEMENTE E &amp; C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155.95" table:style-name="ce7">
            <text:p><text:s/>1.155,9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791.41" table:style-name="ce7">
            <text:p><text:s/>2.791,4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181.67" table:style-name="ce7">
            <text:p><text:s/>181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005.15" table:style-name="ce7">
            <text:p><text:s/>4.005,1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clima srl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53.3" table:style-name="ce7">
            <text:p><text:s/>53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220.85" table:style-name="ce7">
            <text:p><text:s/>220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43413.75" table:style-name="ce7">
            <text:p><text:s/>43.413,75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ERRASANTA SRL (GIA' MBM ASSETS MANAGEMENT srl)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600" table:style-name="ce7">
            <text:p><text:s/>6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NIONE ITALIANA VINI S.C.R.L.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12.10000000000002" table:style-name="ce7">
            <text:p><text:s/>312,1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19T02:00:00" table:style-name="ce8">
            <text:p>19/03/2020</text:p>
          </table:table-cell>
          <table:table-cell office:value-type="float" office:value="3731.78" table:style-name="ce7">
            <text:p><text:s/>3.731,7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04.38" table:style-name="ce7">
            <text:p><text:s/>704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126.58" table:style-name="ce7">
            <text:p><text:s/>1.126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Calore &amp; Servizi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16.39" table:style-name="ce7">
            <text:p><text:s/>316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47.35" table:style-name="ce7">
            <text:p><text:s/>147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383.81" table:style-name="ce7">
            <text:p><text:s/>1.383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508.11" table:style-name="ce7">
            <text:p><text:s/>1.508,1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79.47" table:style-name="ce7">
            <text:p><text:s/>479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GAS-APS-AMG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91.82" table:style-name="ce7">
            <text:p><text:s/>491,8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44.54" table:style-name="ce7">
            <text:p><text:s/>1.044,5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989.09" table:style-name="ce7">
            <text:p><text:s/>18.989,0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.43" table:style-name="ce7">
            <text:p><text:s/>4,4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10.27" table:style-name="ce7">
            <text:p><text:s/>110,2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5">
          <table:table-cell office:value-type="date" office:date-value="2020-03-20T02:00:00" table:style-name="ce8">
            <text:p>20/03/2020</text:p>
          </table:table-cell>
          <table:table-cell office:value-type="float" office:value="2480" table:style-name="ce7">
            <text:p><text:s/>2.4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HSI S.P.A. GIA' ANGELANTONI HERAEUS SCIENTIFIC INSTRUMENTS KENDRO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35.0899999999999" table:style-name="ce7">
            <text:p><text:s/>1.035,0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6.86" table:style-name="ce7">
            <text:p><text:s/>76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G RETI IDRICHE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BIENTE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100" table:style-name="ce7">
            <text:p><text:s/>1.1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QASOFT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980" table:style-name="ce7">
            <text:p><text:s/>4.9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SSISTANCE SNC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53" table:style-name="ce7">
            <text:p><text:s/>353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HESIA DRUCK GMBH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5.85" table:style-name="ce7">
            <text:p><text:s/>35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50.6400000000001" table:style-name="ce7">
            <text:p><text:s/>1.250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SERVIZI <text:s/>MUNICIPALIZZATI BRESSANON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8263.199999999997" table:style-name="ce7">
            <text:p><text:s/>68.263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E.I.T.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594.57" table:style-name="ce7">
            <text:p><text:s/>1.594,5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 GWS Technical Division S.p.A. 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01.63" table:style-name="ce7">
            <text:p><text:s/>401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BRE GWS Technical Division S.p.A. - gia Geico Lender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0.03" table:style-name="ce7">
            <text:p><text:s/>30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.74" table:style-name="ce7">
            <text:p><text:s/>5,7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.06" table:style-name="ce7">
            <text:p><text:s/>60,0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1.83" table:style-name="ce7">
            <text:p><text:s/>181,83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698.16" table:style-name="ce7">
            <text:p><text:s/>60.698,16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35.6" table:style-name="ce7">
            <text:p><text:s/>435,6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89" table:style-name="ce7">
            <text:p><text:s/>1.089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84" table:style-name="ce7">
            <text:p><text:s/>484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5" table:style-name="ce7">
            <text:p><text:s/>605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15" table:style-name="ce7">
            <text:p><text:s/>1.815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686.2" table:style-name="ce7">
            <text:p><text:s/>2.686,2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41" table:style-name="ce7">
            <text:p><text:s/>2.541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15" table:style-name="ce7">
            <text:p><text:s/>1.815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904" table:style-name="ce7">
            <text:p><text:s/>2.904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63" table:style-name="ce7">
            <text:p><text:s/>363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960.19" table:style-name="ce7">
            <text:p><text:s/>1.960,1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537.5" table:style-name="ce7">
            <text:p><text:s/>4.537,5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41" table:style-name="ce7">
            <text:p><text:s/>2.541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89" table:style-name="ce7">
            <text:p><text:s/>1.089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968" table:style-name="ce7">
            <text:p><text:s/>968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319.7" table:style-name="ce7">
            <text:p><text:s/>4.319,7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DUECI' ITALI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754.52" table:style-name="ce7">
            <text:p><text:s/>2.754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46.6" table:style-name="ce7">
            <text:p><text:s/>346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662.3" table:style-name="ce7">
            <text:p><text:s/>2.662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92.31" table:style-name="ce7">
            <text:p><text:s/>292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48.81" table:style-name="ce7">
            <text:p><text:s/>1.048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752.14" table:style-name="ce7">
            <text:p><text:s/>1.752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928.9" table:style-name="ce7">
            <text:p><text:s/>928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05.22" table:style-name="ce7">
            <text:p><text:s/>505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74.71" table:style-name="ce7">
            <text:p><text:s/>474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80.42" table:style-name="ce7">
            <text:p><text:s/>80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913.28" table:style-name="ce7">
            <text:p><text:s/>1.913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2.6" table:style-name="ce7">
            <text:p><text:s/>32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85.8" table:style-name="ce7">
            <text:p><text:s/>685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532.77" table:style-name="ce7">
            <text:p><text:s/>7.532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17.81" table:style-name="ce7">
            <text:p><text:s/>117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3.91" table:style-name="ce7">
            <text:p><text:s/>13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44.48" table:style-name="ce7">
            <text:p><text:s/>344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374.64" table:style-name="ce7">
            <text:p><text:s/>1.374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4.8" table:style-name="ce7">
            <text:p><text:s/>54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68.57" table:style-name="ce7">
            <text:p><text:s/>168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87.71" table:style-name="ce7">
            <text:p><text:s/>87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559.22" table:style-name="ce7">
            <text:p><text:s/>4.559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555.53" table:style-name="ce7">
            <text:p><text:s/>1.555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860.91" table:style-name="ce7">
            <text:p><text:s/>860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60.52" table:style-name="ce7">
            <text:p><text:s/>760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50.34" table:style-name="ce7">
            <text:p><text:s/>2.550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07.45999999999998" table:style-name="ce7">
            <text:p><text:s/>307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24.36" table:style-name="ce7">
            <text:p><text:s/>424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01.08" table:style-name="ce7">
            <text:p><text:s/>401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75.27999999999997" table:style-name="ce7">
            <text:p><text:s/>275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143.41" table:style-name="ce7">
            <text:p><text:s/>2.143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89.89999999999998" table:style-name="ce7">
            <text:p><text:s/>289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99.41" table:style-name="ce7">
            <text:p><text:s/>99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2.48" table:style-name="ce7">
            <text:p><text:s/>52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21.17" table:style-name="ce7">
            <text:p><text:s/>321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60.91" table:style-name="ce7">
            <text:p><text:s/>360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81.29" table:style-name="ce7">
            <text:p><text:s/>681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276.2" table:style-name="ce7">
            <text:p><text:s/>7.276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61.45" table:style-name="ce7">
            <text:p><text:s/>1.061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07.28" table:style-name="ce7">
            <text:p><text:s/>707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7.38" table:style-name="ce7">
            <text:p><text:s/>47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5.61" table:style-name="ce7">
            <text:p><text:s/>55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SOLE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214.43" table:style-name="ce7">
            <text:p><text:s/>3.214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RGAS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400.01" table:style-name="ce7">
            <text:p><text:s/>3.40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1.44000000000005" table:style-name="ce7">
            <text:p><text:s/>601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GIE Servizi S.p.A. gia COFELY ITAL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11" table:style-name="ce7">
            <text:p><text:s/>51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ELETTRA ITALIA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10" table:style-name="ce7">
            <text:p><text:s/>1.2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ELETTRA ITALIA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55" table:style-name="ce7">
            <text:p><text:s/>15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.66" table:style-name="ce7">
            <text:p><text:s/>25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679.59" table:style-name="ce7">
            <text:p><text:s/>1.679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02.33" table:style-name="ce7">
            <text:p><text:s/>2.502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582.63" table:style-name="ce7">
            <text:p><text:s/>3.582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9.2" table:style-name="ce7">
            <text:p><text:s/>5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9.58" table:style-name="ce7">
            <text:p><text:s/>49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8.28" table:style-name="ce7">
            <text:p><text:s/>108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03.48" table:style-name="ce7">
            <text:p><text:s/>203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8.96" table:style-name="ce7">
            <text:p><text:s/>38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.48" table:style-name="ce7">
            <text:p><text:s/>3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5.96" table:style-name="ce7">
            <text:p><text:s/>605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8.97" table:style-name="ce7">
            <text:p><text:s/>38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2582.25" table:style-name="ce7">
            <text:p><text:s/>32.582,2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226.34" table:style-name="ce7">
            <text:p><text:s/>18.226,3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88.76" table:style-name="ce7">
            <text:p><text:s/>288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5.75" table:style-name="ce7">
            <text:p><text:s/>255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19.5" table:style-name="ce7">
            <text:p><text:s/>31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77.88" table:style-name="ce7">
            <text:p><text:s/>777,8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9.80999999999995" table:style-name="ce7">
            <text:p><text:s/>609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GEAMED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3.52" table:style-name="ce7">
            <text:p><text:s/>23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3.91" table:style-name="ce7">
            <text:p><text:s/>13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79.54" table:style-name="ce7">
            <text:p><text:s/>179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65.49" table:style-name="ce7">
            <text:p><text:s/>165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12.27" table:style-name="ce7">
            <text:p><text:s/>412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96.24" table:style-name="ce7">
            <text:p><text:s/>396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6.35" table:style-name="ce7">
            <text:p><text:s/>3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8.900000000000006" table:style-name="ce7">
            <text:p><text:s/>78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453.6" table:style-name="ce7">
            <text:p><text:s/>1.453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70.32" table:style-name="ce7">
            <text:p><text:s/>370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081.6" table:style-name="ce7">
            <text:p><text:s/>6.081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16.39" table:style-name="ce7">
            <text:p><text:s/>116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10.93" table:style-name="ce7">
            <text:p><text:s/>210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91.62" table:style-name="ce7">
            <text:p><text:s/>591,6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32.33" table:style-name="ce7">
            <text:p><text:s/>2.532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7.44" table:style-name="ce7">
            <text:p><text:s/>27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POLIGRAFICO E ZECCA DELLO STATO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37.21" table:style-name="ce7">
            <text:p><text:s/>637,2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7772.28" table:style-name="ce7">
            <text:p><text:s/>37.772,2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83.98" table:style-name="ce7">
            <text:p><text:s/>483,9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01.21" table:style-name="ce7">
            <text:p><text:s/>501,21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99.99" table:style-name="ce7">
            <text:p><text:s/>1.299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YS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IALPOL BTV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447.95" table:style-name="ce7">
            <text:p><text:s/>1.447,9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247.9100000000001" table:style-name="ce7">
            <text:p><text:s/>1.247,9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72525" table:style-name="ce7">
            <text:p><text:s/>72.52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ERKIN ELMER ITALI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HENOMENEX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8919.31" table:style-name="ce7">
            <text:p><text:s/>8.919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ORT UTILITIES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49.62" table:style-name="ce7">
            <text:p><text:s/>649,6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819.5" table:style-name="ce7">
            <text:p><text:s/>81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53.38" table:style-name="ce7">
            <text:p><text:s/>253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835" table:style-name="ce7">
            <text:p><text:s/>2.8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5.9" table:style-name="ce7">
            <text:p><text:s/>15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IVOIRA GAS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63865.56" table:style-name="ce7">
            <text:p><text:s/>63.865,56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SACOFIN IMMOBILIARE SRL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892.3" table:style-name="ce7">
            <text:p><text:s/>892,3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SDAG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9887.800000000003" table:style-name="ce7">
            <text:p><text:s/>39.887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LESTA INGEGNERIA S.P.A. A SOCIO UNICO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11.97" table:style-name="ce7">
            <text:p><text:s/>211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99" table:style-name="ce7">
            <text:p><text:s/>29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TA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495.31" table:style-name="ce7">
            <text:p><text:s/>3.495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ARENERGY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15.52999999999997" table:style-name="ce7">
            <text:p><text:s/>315,5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75.56" table:style-name="ce7">
            <text:p><text:s/>475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40" table:style-name="ce7">
            <text:p><text:s/>3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 SPA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31.46" table:style-name="ce7">
            <text:p><text:s/>231,4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35.46" table:style-name="ce7">
            <text:p><text:s/>435,46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99.8" table:style-name="ce7">
            <text:p><text:s/>199,8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06.25" table:style-name="ce7">
            <text:p><text:s/>106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 TRIESTINO DI SORVEGLIANZA E CHIUSUR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5" table:style-name="ce7">
            <text:p><text:s/>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ABILIMENTO TRIESTINO DI SORVEGLIANZA E CHIUSURA s.r.l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VI S.R.L. SOCIETA' DI VERIFICA IMPIANTI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49.59" table:style-name="ce7">
            <text:p><text:s/>49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18.18" table:style-name="ce7">
            <text:p><text:s/>18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5706.34" table:style-name="ce7">
            <text:p><text:s/>5.706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3-20T02:00:00" table:style-name="ce8">
            <text:p>20/03/2020</text:p>
          </table:table-cell>
          <table:table-cell office:value-type="float" office:value="279.31" table:style-name="ce7">
            <text:p><text:s/>279,3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62.65" table:style-name="ce7">
            <text:p><text:s/>162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39.66" table:style-name="ce7">
            <text:p><text:s/>439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E S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0795.949999999997" table:style-name="ce7">
            <text:p><text:s/>40.795,9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8.400000000000006" table:style-name="ce7">
            <text:p><text:s/>68,4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9182.16" table:style-name="ce7">
            <text:p><text:s/>49.182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GILENT TECHNOLOGIES ITAL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.82" table:style-name="ce7">
            <text:p><text:s/>7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39.72" table:style-name="ce7">
            <text:p><text:s/>139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994.78" table:style-name="ce7">
            <text:p><text:s/>994,7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29.9" table:style-name="ce7">
            <text:p><text:s/>229,9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45.27" table:style-name="ce7">
            <text:p><text:s/>245,2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29.9" table:style-name="ce7">
            <text:p><text:s/>229,9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45.27" table:style-name="ce7">
            <text:p><text:s/>245,2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29.9" table:style-name="ce7">
            <text:p><text:s/>229,9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42.26" table:style-name="ce7">
            <text:p><text:s/>642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3.51" table:style-name="ce7">
            <text:p><text:s/>23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TRASPORTI F.LLI MONZANI SNC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667.57" table:style-name="ce7">
            <text:p><text:s/>6.667,5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548.03" table:style-name="ce7">
            <text:p><text:s/>11.548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T ITAL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DM VIGILANZA ED INVESTIGAZIONI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59" table:style-name="ce7">
            <text:p><text:s/>659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01.2" table:style-name="ce7">
            <text:p><text:s/>1.001,2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50.26" table:style-name="ce7">
            <text:p><text:s/>1.250,2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HEBIOS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300" table:style-name="ce7">
            <text:p><text:s/>6.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occ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9005.26" table:style-name="ce7">
            <text:p><text:s/>9.005,26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 TORRE UNO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254.13" table:style-name="ce7">
            <text:p><text:s/>5.254,13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 TORRE UNO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9.6" table:style-name="ce7">
            <text:p><text:s/>119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ER PUL SC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885.07" table:style-name="ce7">
            <text:p><text:s/>6.885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5.11" table:style-name="ce7">
            <text:p><text:s/>25,1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LISS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535" table:style-name="ce7">
            <text:p><text:s/>7.5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N.CO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08.16" table:style-name="ce7">
            <text:p><text:s/>608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3.74" table:style-name="ce7">
            <text:p><text:s/>83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39.9" table:style-name="ce7">
            <text:p><text:s/>139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78.45" table:style-name="ce7">
            <text:p><text:s/>178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75.34" table:style-name="ce7">
            <text:p><text:s/>375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03.03" table:style-name="ce7">
            <text:p><text:s/>403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03.88" table:style-name="ce7">
            <text:p><text:s/>403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92.69" table:style-name="ce7">
            <text:p><text:s/>1.092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1.53" table:style-name="ce7">
            <text:p><text:s/>81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14.61" table:style-name="ce7">
            <text:p><text:s/>314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66.41" table:style-name="ce7">
            <text:p><text:s/>166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31.24" table:style-name="ce7">
            <text:p><text:s/>1.131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20.4" table:style-name="ce7">
            <text:p><text:s/>720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671.2" table:style-name="ce7">
            <text:p><text:s/>1.671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212.16" table:style-name="ce7">
            <text:p><text:s/>2.212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6.35" table:style-name="ce7">
            <text:p><text:s/>3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7.8" table:style-name="ce7">
            <text:p><text:s/>57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77.17999999999995" table:style-name="ce7">
            <text:p><text:s/>577,1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6.54" table:style-name="ce7">
            <text:p><text:s/>46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37.57" table:style-name="ce7">
            <text:p><text:s/>437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68.6" table:style-name="ce7">
            <text:p><text:s/>468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194.14" table:style-name="ce7">
            <text:p><text:s/>2.194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88.08000000000004" table:style-name="ce7">
            <text:p><text:s/>588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26.27" table:style-name="ce7">
            <text:p><text:s/>1.226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2.99" table:style-name="ce7">
            <text:p><text:s/>62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06.97000000000003" table:style-name="ce7">
            <text:p><text:s/>306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144.0700000000002" table:style-name="ce7">
            <text:p><text:s/>2.144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23.69000000000005" table:style-name="ce7">
            <text:p><text:s/>523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37.4" table:style-name="ce7">
            <text:p><text:s/>537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50.96" table:style-name="ce7">
            <text:p><text:s/>850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51.92" table:style-name="ce7">
            <text:p><text:s/>1.251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2.26" table:style-name="ce7">
            <text:p><text:s/>42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53.33" table:style-name="ce7">
            <text:p><text:s/>353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4.38" table:style-name="ce7">
            <text:p><text:s/>64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723.46" table:style-name="ce7">
            <text:p><text:s/>1.723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0.17" table:style-name="ce7">
            <text:p><text:s/>100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9.54" table:style-name="ce7">
            <text:p><text:s/>39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84.79" table:style-name="ce7">
            <text:p><text:s/>184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4.52" table:style-name="ce7">
            <text:p><text:s/>84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58.08999999999997" table:style-name="ce7">
            <text:p><text:s/>258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43.38999999999999" table:style-name="ce7">
            <text:p><text:s/>143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29.32" table:style-name="ce7">
            <text:p><text:s/>429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0.56" table:style-name="ce7">
            <text:p><text:s/>100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14.57" table:style-name="ce7">
            <text:p><text:s/>314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87.61" table:style-name="ce7">
            <text:p><text:s/>887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741.63" table:style-name="ce7">
            <text:p><text:s/>1.741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5.58" table:style-name="ce7">
            <text:p><text:s/>75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96.79" table:style-name="ce7">
            <text:p><text:s/>896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65.47" table:style-name="ce7">
            <text:p><text:s/>765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66.9000000000001" table:style-name="ce7">
            <text:p><text:s/>1.166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0.08" table:style-name="ce7">
            <text:p><text:s/>30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89.58999999999997" table:style-name="ce7">
            <text:p><text:s/>289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3.61" table:style-name="ce7">
            <text:p><text:s/>123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.2" table:style-name="ce7">
            <text:p><text:s/>3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75.81" table:style-name="ce7">
            <text:p><text:s/>1.275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04.38" table:style-name="ce7">
            <text:p><text:s/>204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856.93" table:style-name="ce7">
            <text:p><text:s/>4.856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973.92" table:style-name="ce7">
            <text:p><text:s/>1.973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95.41000000000003" table:style-name="ce7">
            <text:p><text:s/>295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67.8399999999999" table:style-name="ce7">
            <text:p><text:s/>1.067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56.46" table:style-name="ce7">
            <text:p><text:s/>556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9.450000000000003" table:style-name="ce7">
            <text:p><text:s/>39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50.24" table:style-name="ce7">
            <text:p><text:s/>750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591.89" table:style-name="ce7">
            <text:p><text:s/>1.591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2.94" table:style-name="ce7">
            <text:p><text:s/>42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29.04" table:style-name="ce7">
            <text:p><text:s/>329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924.05" table:style-name="ce7">
            <text:p><text:s/>924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579.27" table:style-name="ce7">
            <text:p><text:s/>3.579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85.9" table:style-name="ce7">
            <text:p><text:s/>185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033.7" table:style-name="ce7">
            <text:p><text:s/>2.033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50" table:style-name="ce7">
            <text:p><text:s/>5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INFISSI DI TAMBURRO RAFFAELE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640.93" table:style-name="ce7">
            <text:p><text:s/>2.640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85.18" table:style-name="ce7">
            <text:p><text:s/>885,1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OIS MARIANNA &amp; C. SAS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9.28" table:style-name="ce7">
            <text:p><text:s/>29,2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32.29" table:style-name="ce7">
            <text:p><text:s/>732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65" table:style-name="ce7">
            <text:p><text:s/>16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L GLOBO VIGILANZ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.9" table:style-name="ce7">
            <text:p><text:s/>11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99.48" table:style-name="ce7">
            <text:p><text:s/>699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29.84" table:style-name="ce7">
            <text:p><text:s/>229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68.63" table:style-name="ce7">
            <text:p><text:s/>868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99.48" table:style-name="ce7">
            <text:p><text:s/>699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868.63" table:style-name="ce7">
            <text:p><text:s/>868,6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7.12" table:style-name="ce7">
            <text:p><text:s/>127,1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9.33" table:style-name="ce7">
            <text:p><text:s/>59,33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304.17" table:style-name="ce7">
            <text:p><text:s/>1.304,17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59.12" table:style-name="ce7">
            <text:p><text:s/>259,1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MOLISANA SERVIZI di PILLA FRANCESCO &amp; C.S.N.C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511.16" table:style-name="ce7">
            <text:p><text:s/>1.511,1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439.2" table:style-name="ce7">
            <text:p><text:s/>1.439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 SICUREZZA NOTTURNA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84.48" table:style-name="ce7">
            <text:p><text:s/>284,4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CERENZA MULT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78.43" table:style-name="ce7">
            <text:p><text:s/>278,4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CERENZA MULTISERVIC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84.48" table:style-name="ce7">
            <text:p><text:s/>284,4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CERENZA MULTISERVICE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965.96" table:style-name="ce7">
            <text:p><text:s/>7.965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60" table:style-name="ce7">
            <text:p><text:s/>1.2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'ANTINFORTUNISTICA SOCIETA' RESPONSABILITA' LIMITAT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89.38" table:style-name="ce7">
            <text:p><text:s/>389,3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71.79999999999995" table:style-name="ce7">
            <text:p><text:s/>571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.P.I.M.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631.05" table:style-name="ce7">
            <text:p><text:s/>1.631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.P.I.M.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7500" table:style-name="ce7">
            <text:p><text:s/>17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104" table:style-name="ce7">
            <text:p><text:s/>10.10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ELE ITALIA GMBH -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OK UFFICIO ARREDAMENTO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5096.52" table:style-name="ce7">
            <text:p><text:s/>15.096,52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PORTO INTERMODALE RAVENNA SPA S.A.PI.R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09.3800000000001" table:style-name="ce7">
            <text:p><text:s/>1.209,3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4652.8999999999996" table:style-name="ce7">
            <text:p><text:s/>4.652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T.A. s.r.l. Ricerca Tecnologioe Avanzate s.r.l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558.5" table:style-name="ce7">
            <text:p><text:s/>11.558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ECOMP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911.86" table:style-name="ce7">
            <text:p><text:s/>3.911,8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87.6400000000001" table:style-name="ce7">
            <text:p><text:s/>1.287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303.96" table:style-name="ce7">
            <text:p><text:s/>1.303,9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281.6400000000001" table:style-name="ce7">
            <text:p><text:s/>1.281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OSSETTI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99" table:style-name="ce7">
            <text:p><text:s/>29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I.E Societa Iniziative Editoriali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POOL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6.07" table:style-name="ce7">
            <text:p><text:s/>26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755" table:style-name="ce7">
            <text:p><text:s/>75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44" table:style-name="ce7">
            <text:p><text:s/>64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M IMPIANTI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212.5500000000002" table:style-name="ce7">
            <text:p><text:s/>2.212,5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M IMPIANTI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5661.26" table:style-name="ce7">
            <text:p><text:s/>15.661,26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SIRACUSA COSTRUZIONI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9220.5" table:style-name="ce7">
            <text:p><text:s/>19.220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459" table:style-name="ce7">
            <text:p><text:s/>11.45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C S.R.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13.17" table:style-name="ce7">
            <text:p><text:s/>113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13.3" table:style-name="ce7">
            <text:p><text:s/>213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566.41" table:style-name="ce7">
            <text:p><text:s/>566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METROPOLITANA ACQUE TORINO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3036322.14" table:style-name="ce7">
            <text:p><text:s/>3.036.322,14<text:s/>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9482.9699999999993" table:style-name="ce7">
            <text:p><text:s/>9.482,97<text:s/></text:p>
          </table:table-cell>
          <table:table-cell office:value-type="string" table:style-name="ce4">
            <text:p>SERVIZI INFORMATICI</text:p>
          </table:table-cell>
          <table:table-cell office:value-type="string" table:style-name="ce4">
            <text:p>SOGEI SOCIETA' GENERALE D'INFORMATICA SPA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800" table:style-name="ce7">
            <text:p><text:s/>6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 SRL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0750" table:style-name="ce7">
            <text:p><text:s/>10.7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.I.R.E.S.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21.48" table:style-name="ce7">
            <text:p><text:s/>21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1.5" table:style-name="ce7">
            <text:p><text:s/>1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5">
          <table:table-cell office:value-type="date" office:date-value="2020-03-23T02:00:00" table:style-name="ce8">
            <text:p>23/03/2020</text:p>
          </table:table-cell>
          <table:table-cell office:value-type="float" office:value="2961" table:style-name="ce7">
            <text:p><text:s/>2.96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HERMO FISHER SCIENTIFIC S.P.A. <text:s/>GIA' (THERMO ELECTRON SPA) - GRUPPO FISHER</text:p>
          </table:table-cell>
          <table:table-cell table:number-columns-repeated="16380"/>
        </table:table-row>
        <table:table-row table:style-name="ro3">
          <table:table-cell office:value-type="date" office:date-value="2020-03-23T02:00:00" table:style-name="ce8">
            <text:p>23/03/2020</text:p>
          </table:table-cell>
          <table:table-cell office:value-type="float" office:value="6240" table:style-name="ce7">
            <text:p><text:s/>6.2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SE ITALY SRL (Wall Street English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71.60000000000002" table:style-name="ce7">
            <text:p><text:s/>271,6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1194.5" table:style-name="ce7">
            <text:p><text:s/>31.194,5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940" table:style-name="ce7">
            <text:p><text:s/>940,0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FORMATIVA SOCIP SRL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85.54000000000002" table:style-name="ce7">
            <text:p><text:s/>285,5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41.1" table:style-name="ce7">
            <text:p><text:s/>541,1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76.33" table:style-name="ce7">
            <text:p><text:s/>276,3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9.2100000000000009" table:style-name="ce7">
            <text:p><text:s/>9,21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8.04" table:style-name="ce7">
            <text:p><text:s/>18,0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54253.17000000001" table:style-name="ce7">
            <text:p><text:s/>154.253,17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BNL GRUPPO BNP PARIBAS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2756.9" table:style-name="ce7">
            <text:p><text:s/>42.756,9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C.P.C. COSEDIL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LS CGT LOGISTICA SISTEMI S.P.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90" table:style-name="ce7">
            <text:p><text:s/>49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MSERVICE SRL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169" table:style-name="ce7">
            <text:p><text:s/>1.16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TTROCASA sas di Patelli Luigi&amp;C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40.52" table:style-name="ce7">
            <text:p><text:s/>340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4.52" table:style-name="ce7">
            <text:p><text:s/>84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597.8999999999996" table:style-name="ce7">
            <text:p><text:s/>4.597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7.45" table:style-name="ce7">
            <text:p><text:s/>57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90.32" table:style-name="ce7">
            <text:p><text:s/>190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7.9" table:style-name="ce7">
            <text:p><text:s/>27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1.3" table:style-name="ce7">
            <text:p><text:s/>21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26.35" table:style-name="ce7">
            <text:p><text:s/>12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6.880000000000003" table:style-name="ce7">
            <text:p><text:s/>36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0.47" table:style-name="ce7">
            <text:p><text:s/>20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2.99" table:style-name="ce7">
            <text:p><text:s/>82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758.68" table:style-name="ce7">
            <text:p><text:s/>758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635.12" table:style-name="ce7">
            <text:p><text:s/>2.635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4.14" table:style-name="ce7">
            <text:p><text:s/>84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79.43" table:style-name="ce7">
            <text:p><text:s/>379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6.69" table:style-name="ce7">
            <text:p><text:s/>36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84.55" table:style-name="ce7">
            <text:p><text:s/>884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15.39999999999998" table:style-name="ce7">
            <text:p><text:s/>315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111.82" table:style-name="ce7">
            <text:p><text:s/>1.111,8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98.36" table:style-name="ce7">
            <text:p><text:s/>298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048.8" table:style-name="ce7">
            <text:p><text:s/>3.048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652.95" table:style-name="ce7">
            <text:p><text:s/>1.652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771" table:style-name="ce7">
            <text:p><text:s/>5.771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992.06" table:style-name="ce7">
            <text:p><text:s/>3.992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614.79999999999995" table:style-name="ce7">
            <text:p><text:s/>614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32.99" table:style-name="ce7">
            <text:p><text:s/>232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18.51" table:style-name="ce7">
            <text:p><text:s/>118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8.159999999999997" table:style-name="ce7">
            <text:p><text:s/>38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74.54" table:style-name="ce7">
            <text:p><text:s/>474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458.27" table:style-name="ce7">
            <text:p><text:s/>1.458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41.1" table:style-name="ce7">
            <text:p><text:s/>241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06.69" table:style-name="ce7">
            <text:p><text:s/>506,6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98.16000000000003" table:style-name="ce7">
            <text:p><text:s/>298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5.95" table:style-name="ce7">
            <text:p><text:s/>15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22.77" table:style-name="ce7">
            <text:p><text:s/>122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63.57" table:style-name="ce7">
            <text:p><text:s/>63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056.65" table:style-name="ce7">
            <text:p><text:s/>2.056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4.88" table:style-name="ce7">
            <text:p><text:s/>24,8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75.63" table:style-name="ce7">
            <text:p><text:s/>75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08.8" table:style-name="ce7">
            <text:p><text:s/>108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50.17" table:style-name="ce7">
            <text:p><text:s/>350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77.99" table:style-name="ce7">
            <text:p><text:s/>877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41.79" table:style-name="ce7">
            <text:p><text:s/>341,7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533.95" table:style-name="ce7">
            <text:p><text:s/>1.533,9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539.23" table:style-name="ce7">
            <text:p><text:s/>2.539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18.01" table:style-name="ce7">
            <text:p><text:s/>218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002.04" table:style-name="ce7">
            <text:p><text:s/>1.002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90.76" table:style-name="ce7">
            <text:p><text:s/>290,7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405.45" table:style-name="ce7">
            <text:p><text:s/>1.405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3.66" table:style-name="ce7">
            <text:p><text:s/>43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5002.5" table:style-name="ce7">
            <text:p><text:s/>15.002,5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EVOLI LUCI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95.30999999999995" table:style-name="ce7">
            <text:p><text:s/>595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9.63" table:style-name="ce7">
            <text:p><text:s/>29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2.21" table:style-name="ce7">
            <text:p><text:s/>42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16.17" table:style-name="ce7">
            <text:p><text:s/>416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40.94" table:style-name="ce7">
            <text:p><text:s/>240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19.63" table:style-name="ce7">
            <text:p><text:s/>219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76.31" table:style-name="ce7">
            <text:p><text:s/>376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081.6999999999998" table:style-name="ce7">
            <text:p><text:s/>2.081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886.9599999999991" table:style-name="ce7">
            <text:p><text:s/>8.886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3921.88" table:style-name="ce7">
            <text:p><text:s/>13.921,8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Futuro 2000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611.6" table:style-name="ce7">
            <text:p><text:s/>611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STIONI DOC SRL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250" table:style-name="ce7">
            <text:p><text:s/>4.2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LARDONI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955.21" table:style-name="ce7">
            <text:p><text:s/>955,2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743.24" table:style-name="ce7">
            <text:p><text:s/>1.743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846.93" table:style-name="ce7">
            <text:p><text:s/>846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142.19" table:style-name="ce7">
            <text:p><text:s/>1.142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83.27" table:style-name="ce7">
            <text:p><text:s/>483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10.92" table:style-name="ce7">
            <text:p><text:s/>410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2.7" table:style-name="ce7">
            <text:p><text:s/>12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76.400000000000006" table:style-name="ce7">
            <text:p><text:s/>76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625.67999999999995" table:style-name="ce7">
            <text:p><text:s/>625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92.54000000000002" table:style-name="ce7">
            <text:p><text:s/>292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1.77" table:style-name="ce7">
            <text:p><text:s/>41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4.02" table:style-name="ce7">
            <text:p><text:s/>24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1.9" table:style-name="ce7">
            <text:p><text:s/>11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84.13" table:style-name="ce7">
            <text:p><text:s/>284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1.9" table:style-name="ce7">
            <text:p><text:s/>11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95.14999999999998" table:style-name="ce7">
            <text:p><text:s/>295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31.54" table:style-name="ce7">
            <text:p><text:s/>431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6.35" table:style-name="ce7">
            <text:p><text:s/>3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79.96" table:style-name="ce7">
            <text:p><text:s/>579,9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54.87" table:style-name="ce7">
            <text:p><text:s/>454,8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AVANDERIA DELL'ALTO ADIGE SRL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770.88" table:style-name="ce7">
            <text:p><text:s/>770,8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23.65" table:style-name="ce7">
            <text:p><text:s/>223,6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702.48" table:style-name="ce7">
            <text:p><text:s/>702,48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366.67" table:style-name="ce7">
            <text:p><text:s/>2.366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COR SRL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90.81" table:style-name="ce7">
            <text:p><text:s/>490,81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MYO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598.4" table:style-name="ce7">
            <text:p><text:s/>598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D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1245" table:style-name="ce7">
            <text:p><text:s/>1.245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AM s.p.a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488.91" table:style-name="ce7">
            <text:p><text:s/>3.488,9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 SPA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.6" table:style-name="ce7">
            <text:p><text:s/>3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ENERGY S.R.L.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228.34" table:style-name="ce7">
            <text:p><text:s/>228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AACQUE SRL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389.09" table:style-name="ce7">
            <text:p><text:s/>389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0-03-24T02:00:00" table:style-name="ce8">
            <text:p>24/03/2020</text:p>
          </table:table-cell>
          <table:table-cell office:value-type="float" office:value="454.9" table:style-name="ce7">
            <text:p><text:s/>454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NT GLOBAL EXPRESS S.R.L. (ex S.P.A.)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2.19" table:style-name="ce7">
            <text:p><text:s/>42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43.34" table:style-name="ce7">
            <text:p><text:s/>243,3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181.1199999999999" table:style-name="ce7">
            <text:p><text:s/>1.181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087.3699999999999" table:style-name="ce7">
            <text:p><text:s/>1.087,3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55.26" table:style-name="ce7">
            <text:p><text:s/>455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01.59" table:style-name="ce7">
            <text:p><text:s/>701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1.42" table:style-name="ce7">
            <text:p><text:s/>31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QUEDOTTO DEL FIOR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2.56" table:style-name="ce7">
            <text:p><text:s/>22,5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662.95" table:style-name="ce7">
            <text:p><text:s/>2.662,95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445.9" table:style-name="ce7">
            <text:p><text:s/>1.445,9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93.82" table:style-name="ce7">
            <text:p><text:s/>93,8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53.64" table:style-name="ce7">
            <text:p><text:s/>753,6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7.59" table:style-name="ce7">
            <text:p><text:s/>57,5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630.16" table:style-name="ce7">
            <text:p><text:s/>630,1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227.01" table:style-name="ce7">
            <text:p><text:s/>1.227,0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31.48" table:style-name="ce7">
            <text:p><text:s/>231,48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83.74" table:style-name="ce7">
            <text:p><text:s/>83,7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504.43" table:style-name="ce7">
            <text:p><text:s/>5.504,4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42.33" table:style-name="ce7">
            <text:p><text:s/>242,3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9243.08" table:style-name="ce7">
            <text:p><text:s/>39.243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55.92" table:style-name="ce7">
            <text:p><text:s/>755,9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 PAAR ITALIA S.R.L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DE SANTIS &amp; CO. di DE SANTIS FERDINANDO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66135.22" table:style-name="ce7">
            <text:p><text:s/>66.135,2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.R. Appalti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663.42" table:style-name="ce7">
            <text:p><text:s/>4.663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RLO ERBA REAGENTS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0" table:style-name="ce7">
            <text:p><text:s/>5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RPO DI VIGILANZA CITTA' DI VARESE E PROVINC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92.5" table:style-name="ce7">
            <text:p><text:s/>39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ISTOFORO SOC.COOP.SOCIALE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2" table:style-name="ce7">
            <text:p><text:s/>7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ulligan Italian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519.91" table:style-name="ce7">
            <text:p><text:s/>2.519,91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813.24" table:style-name="ce7">
            <text:p><text:s/>2.813,2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LOMITI AMBIENTE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8674.84" table:style-name="ce7">
            <text:p><text:s/>8.674,84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776.12" table:style-name="ce7">
            <text:p><text:s/>7.776,1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02.52" table:style-name="ce7">
            <text:p><text:s/>302,5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96.41" table:style-name="ce7">
            <text:p><text:s/>196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58.04" table:style-name="ce7">
            <text:p><text:s/>158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67.02" table:style-name="ce7">
            <text:p><text:s/>267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5668.720000000001" table:style-name="ce7">
            <text:p><text:s/>35.668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4.4" table:style-name="ce7">
            <text:p><text:s/>44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0218" table:style-name="ce7">
            <text:p><text:s/>20.21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TECHNOLOGY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6482.75" table:style-name="ce7">
            <text:p><text:s/>6.482,7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SERVICE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0.87" table:style-name="ce7">
            <text:p><text:s/>0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65.63" table:style-name="ce7">
            <text:p><text:s/>365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7.229999999999997" table:style-name="ce7">
            <text:p><text:s/>37,2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83.46" table:style-name="ce7">
            <text:p><text:s/>483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70.38" table:style-name="ce7">
            <text:p><text:s/>470,3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06.12" table:style-name="ce7">
            <text:p><text:s/>306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51.41" table:style-name="ce7">
            <text:p><text:s/>151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8.44" table:style-name="ce7">
            <text:p><text:s/>58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9.46" table:style-name="ce7">
            <text:p><text:s/>39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90.58" table:style-name="ce7">
            <text:p><text:s/>490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35.13" table:style-name="ce7">
            <text:p><text:s/>235,1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IDELITAS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UTURA FORNITURE DI DI PISA SERGIO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21500" table:style-name="ce7">
            <text:p><text:s/>121.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NFOCAMERE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59.71" table:style-name="ce7">
            <text:p><text:s/>459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8.85" table:style-name="ce7">
            <text:p><text:s/>28,8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347.98" table:style-name="ce7">
            <text:p><text:s/>3.347,9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321.42" table:style-name="ce7">
            <text:p><text:s/>1.321,4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29.84" table:style-name="ce7">
            <text:p><text:s/>229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SERVICE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95.2" table:style-name="ce7">
            <text:p><text:s/>795,2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017.94" table:style-name="ce7">
            <text:p><text:s/>2.017,9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90.03" table:style-name="ce7">
            <text:p><text:s/>790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F GROUP S.R.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lle Servizi S.r.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024" table:style-name="ce7">
            <text:p><text:s/>1.02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NORDTEST SRL</text:p>
          </table:table-cell>
          <table:table-cell table:number-columns-repeated="16380"/>
        </table:table-row>
        <table:table-row table:number-rows-repeated="8"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447.95" table:style-name="ce7">
            <text:p><text:s/>1.447,9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247.9100000000001" table:style-name="ce7">
            <text:p><text:s/>1.247,9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4189" table:style-name="ce7">
            <text:p><text:s/>24.18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CA S.R.L. UNIPERSONALE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647" table:style-name="ce7">
            <text:p><text:s/>5.64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654" table:style-name="ce7">
            <text:p><text:s/>3.65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FOGLIO SISTEMI D'ARREDO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64.27" table:style-name="ce7">
            <text:p><text:s/>64,2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1.19" table:style-name="ce7">
            <text:p><text:s/>21,1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1.79" table:style-name="ce7">
            <text:p><text:s/>31,7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5.59" table:style-name="ce7">
            <text:p><text:s/>45,5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80.25" table:style-name="ce7">
            <text:p><text:s/>580,2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2499.68" table:style-name="ce7">
            <text:p><text:s/>22.499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864.21" table:style-name="ce7">
            <text:p><text:s/>1.864,2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219.6999999999998" table:style-name="ce7">
            <text:p><text:s/>2.219,7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06.72" table:style-name="ce7">
            <text:p><text:s/>206,7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88.46" table:style-name="ce7">
            <text:p><text:s/>488,4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151.36" table:style-name="ce7">
            <text:p><text:s/>3.151,3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90.27" table:style-name="ce7">
            <text:p><text:s/>190,2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454.44" table:style-name="ce7">
            <text:p><text:s/>1.454,4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0.09" table:style-name="ce7">
            <text:p><text:s/>0,0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6656.32" table:style-name="ce7">
            <text:p><text:s/>6.656,3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18.19" table:style-name="ce7">
            <text:p><text:s/>218,1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47.69" table:style-name="ce7">
            <text:p><text:s/>247,6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2916.9" table:style-name="ce7">
            <text:p><text:s/>22.916,9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642.01" table:style-name="ce7">
            <text:p><text:s/>5.642,0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97.48" table:style-name="ce7">
            <text:p><text:s/>197,4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1.68" table:style-name="ce7">
            <text:p><text:s/>41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9.32" table:style-name="ce7">
            <text:p><text:s/>29,3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32.35" table:style-name="ce7">
            <text:p><text:s/>332,3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49.58" table:style-name="ce7">
            <text:p><text:s/>249,5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8059.19" table:style-name="ce7">
            <text:p><text:s/>8.059,1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1.41" table:style-name="ce7">
            <text:p><text:s/>31,41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30.54" table:style-name="ce7">
            <text:p><text:s/>130,54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857" table:style-name="ce7">
            <text:p><text:s/>85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GIORGIO SERVIZI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0129.32" table:style-name="ce7">
            <text:p><text:s/>10.129,3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VATEC STRUMENTI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072.8900000000001" table:style-name="ce7">
            <text:p><text:s/>1.072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79.05" table:style-name="ce7">
            <text:p><text:s/>279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42.29" table:style-name="ce7">
            <text:p><text:s/>242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885.59" table:style-name="ce7">
            <text:p><text:s/>885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G SCHLUDERN-GLURNS ENERGIE GENOSSENSCHAFT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9300" table:style-name="ce7">
            <text:p><text:s/>19.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HIMADZU ITALIA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441.01" table:style-name="ce7">
            <text:p><text:s/>1.441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ITALI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2649" table:style-name="ce7">
            <text:p><text:s/>12.64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MITHS DETECTION ITALIA SRL (EX SMITHS HEIMANN SERVICE ITALY Srl)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447" table:style-name="ce7">
            <text:p><text:s/>7.44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O.GE.SE.SRL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9200.1" table:style-name="ce7">
            <text:p><text:s/>9.200,1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9238.32" table:style-name="ce7">
            <text:p><text:s/>9.238,32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68" table:style-name="ce7">
            <text:p><text:s/>36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VETRO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64.45" table:style-name="ce7">
            <text:p><text:s/>64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2.97" table:style-name="ce7">
            <text:p><text:s/>42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.67" table:style-name="ce7">
            <text:p><text:s/>1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30.72" table:style-name="ce7">
            <text:p><text:s/>130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.67" table:style-name="ce7">
            <text:p><text:s/>1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20.87" table:style-name="ce7">
            <text:p><text:s/>20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3.04" table:style-name="ce7">
            <text:p><text:s/>3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51.75" table:style-name="ce7">
            <text:p><text:s/>451,7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29.77000000000001" table:style-name="ce7">
            <text:p><text:s/>129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44.51" table:style-name="ce7">
            <text:p><text:s/>44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72.5" table:style-name="ce7">
            <text:p><text:s/>72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5.49" table:style-name="ce7">
            <text:p><text:s/>15,49<text:s/>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TELEPASS SPA</text:p>
          </table:table-cell>
          <table:table-cell table:number-columns-repeated="16380"/>
        </table:table-row>
        <table:table-row table:style-name="ro5">
          <table:table-cell office:value-type="date" office:date-value="2020-03-25T02:00:00" table:style-name="ce8">
            <text:p>25/03/2020</text:p>
          </table:table-cell>
          <table:table-cell office:value-type="float" office:value="1014.16" table:style-name="ce7">
            <text:p><text:s/>1.014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5">
          <table:table-cell office:value-type="date" office:date-value="2020-03-25T02:00:00" table:style-name="ce8">
            <text:p>25/03/2020</text:p>
          </table:table-cell>
          <table:table-cell office:value-type="float" office:value="1454.87" table:style-name="ce7">
            <text:p><text:s/>1.454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RISCALDAMENTO COOGENERAZIONE VALTELLINA VALCHIAVENNA VALCAMONICA SPA</text:p>
          </table:table-cell>
          <table:table-cell table:number-columns-repeated="16380"/>
        </table:table-row>
        <table:table-row table:style-name="ro3">
          <table:table-cell office:value-type="date" office:date-value="2020-03-25T02:00:00" table:style-name="ce8">
            <text:p>25/03/2020</text:p>
          </table:table-cell>
          <table:table-cell office:value-type="float" office:value="195" table:style-name="ce7">
            <text:p><text:s/>1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WOLTERS KLUWER ITALIA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168.5600000000004" table:style-name="ce7">
            <text:p><text:s/>4.168,56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646.1" table:style-name="ce7">
            <text:p><text:s/>2.646,1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22.02" table:style-name="ce7">
            <text:p><text:s/>422,0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37.91" table:style-name="ce7">
            <text:p><text:s/>237,91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472.5" table:style-name="ce7">
            <text:p><text:s/>1.472,5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7.72" table:style-name="ce7">
            <text:p><text:s/>77,72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768.63" table:style-name="ce7">
            <text:p><text:s/>1.768,63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4.3" table:style-name="ce7">
            <text:p><text:s/>54,3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45.39" table:style-name="ce7">
            <text:p><text:s/>845,3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947.1" table:style-name="ce7">
            <text:p><text:s/>947,1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9.37" table:style-name="ce7">
            <text:p><text:s/>59,37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911.54" table:style-name="ce7">
            <text:p><text:s/>2.911,54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4.25" table:style-name="ce7">
            <text:p><text:s/>84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89.20000000000005" table:style-name="ce7">
            <text:p><text:s/>589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76.81" table:style-name="ce7">
            <text:p><text:s/>476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84.17" table:style-name="ce7">
            <text:p><text:s/>484,17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66.36" table:style-name="ce7">
            <text:p><text:s/>166,36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13.99" table:style-name="ce7">
            <text:p><text:s/>513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42.33" table:style-name="ce7">
            <text:p><text:s/>242,33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26" table:style-name="ce7">
            <text:p><text:s/>12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LSCO ITALIA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50.7" table:style-name="ce7">
            <text:p><text:s/>250,7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MAP AZIENDA SPECIALE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415" table:style-name="ce7">
            <text:p><text:s/>2.41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MATO ANTONIO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565.2099999999991" table:style-name="ce7">
            <text:p><text:s/>8.565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ONIO D'AURI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2.98" table:style-name="ce7">
            <text:p><text:s/>12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ZIENDA PUBBLISERVIZI BRUNICO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430.95" table:style-name="ce7">
            <text:p><text:s/>4.430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753.03" table:style-name="ce7">
            <text:p><text:s/>4.753,0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644.92" table:style-name="ce7">
            <text:p><text:s/>4.644,9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SALE IMPIANTI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70" table:style-name="ce7">
            <text:p><text:s/>770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ESENA FIER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9.23" table:style-name="ce7">
            <text:p><text:s/>9,2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6.62" table:style-name="ce7">
            <text:p><text:s/>26,6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04.60000000000002" table:style-name="ce7">
            <text:p><text:s/>304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OOPERATIVA SOCIALE TADAMON ONLUS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04.12" table:style-name="ce7">
            <text:p><text:s/>604,1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ROCCO EMANUELE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129.3" table:style-name="ce7">
            <text:p><text:s/>3.129,3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825.7" table:style-name="ce7">
            <text:p><text:s/>1.825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0.63" table:style-name="ce7">
            <text:p><text:s/>60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AS ENTE ACQUEDOTTI SICILIANI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847.36" table:style-name="ce7">
            <text:p><text:s/>7.847,36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EDENRED ITALIA S.R.L. (EX ACCOR SERVICES ITALIA S.R.L.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6.35" table:style-name="ce7">
            <text:p><text:s/>36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01.74" table:style-name="ce7">
            <text:p><text:s/>201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58.33" table:style-name="ce7">
            <text:p><text:s/>758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81.55" table:style-name="ce7">
            <text:p><text:s/>181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04.46" table:style-name="ce7">
            <text:p><text:s/>404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490.9" table:style-name="ce7">
            <text:p><text:s/>5.490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95.58" table:style-name="ce7">
            <text:p><text:s/>195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326.71" table:style-name="ce7">
            <text:p><text:s/>1.326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910" table:style-name="ce7">
            <text:p><text:s/>7.910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56.33" table:style-name="ce7">
            <text:p><text:s/>256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038.26" table:style-name="ce7">
            <text:p><text:s/>1.038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03.33" table:style-name="ce7">
            <text:p><text:s/>203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30.44" table:style-name="ce7">
            <text:p><text:s/>330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107.04" table:style-name="ce7">
            <text:p><text:s/>8.107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24.74" table:style-name="ce7">
            <text:p><text:s/>424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7.97" table:style-name="ce7">
            <text:p><text:s/>77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18.87" table:style-name="ce7">
            <text:p><text:s/>418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58.33" table:style-name="ce7">
            <text:p><text:s/>758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02.09" table:style-name="ce7">
            <text:p><text:s/>502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99.54" table:style-name="ce7">
            <text:p><text:s/>499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84.27" table:style-name="ce7">
            <text:p><text:s/>484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95.35" table:style-name="ce7">
            <text:p><text:s/>895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05.47" table:style-name="ce7">
            <text:p><text:s/>705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21.91" table:style-name="ce7">
            <text:p><text:s/>221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26.84" table:style-name="ce7">
            <text:p><text:s/>726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30.5" table:style-name="ce7">
            <text:p><text:s/>530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7.650000000000006" table:style-name="ce7">
            <text:p><text:s/>77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03.42" table:style-name="ce7">
            <text:p><text:s/>203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68.6" table:style-name="ce7">
            <text:p><text:s/>368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69.1" table:style-name="ce7">
            <text:p><text:s/>469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34" table:style-name="ce7">
            <text:p><text:s/>834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26.9" table:style-name="ce7">
            <text:p><text:s/>526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024.59" table:style-name="ce7">
            <text:p><text:s/>2.024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54.72" table:style-name="ce7">
            <text:p><text:s/>154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9.4" table:style-name="ce7">
            <text:p><text:s/>49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22.5" table:style-name="ce7">
            <text:p><text:s/>522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542.66" table:style-name="ce7">
            <text:p><text:s/>5.542,6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984.22" table:style-name="ce7">
            <text:p><text:s/>984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94.3" table:style-name="ce7">
            <text:p><text:s/>394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2.61" table:style-name="ce7">
            <text:p><text:s/>32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40.83000000000004" table:style-name="ce7">
            <text:p><text:s/>640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21.27999999999997" table:style-name="ce7">
            <text:p><text:s/>321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57.1" table:style-name="ce7">
            <text:p><text:s/>157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4.2" table:style-name="ce7">
            <text:p><text:s/>14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6.49" table:style-name="ce7">
            <text:p><text:s/>36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5.32" table:style-name="ce7">
            <text:p><text:s/>25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88.43" table:style-name="ce7">
            <text:p><text:s/>488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004.58" table:style-name="ce7">
            <text:p><text:s/>1.004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2798.550000000003" table:style-name="ce7">
            <text:p><text:s/>32.798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2461.54" table:style-name="ce7">
            <text:p><text:s/>32.461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071.33" table:style-name="ce7">
            <text:p><text:s/>1.071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46.03" table:style-name="ce7">
            <text:p><text:s/>146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103.63" table:style-name="ce7">
            <text:p><text:s/>4.103,6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6.15" table:style-name="ce7">
            <text:p><text:s/>36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4.650000000000006" table:style-name="ce7">
            <text:p><text:s/>64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7.8" table:style-name="ce7">
            <text:p><text:s/>57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72.27" table:style-name="ce7">
            <text:p><text:s/>272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3.91" table:style-name="ce7">
            <text:p><text:s/>13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15.85" table:style-name="ce7">
            <text:p><text:s/>515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RGOCENTER ITALIA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81" table:style-name="ce7">
            <text:p><text:s/>38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730.64" table:style-name="ce7">
            <text:p><text:s/>2.730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8.96" table:style-name="ce7">
            <text:p><text:s/>18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9.09" table:style-name="ce7">
            <text:p><text:s/>19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9" table:style-name="ce7">
            <text:p><text:s/>2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100" table:style-name="ce7">
            <text:p><text:s/>3.10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FIERA DI MILANO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10.72" table:style-name="ce7">
            <text:p><text:s/>210,7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E.VEN.IT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2.39" table:style-name="ce7">
            <text:p><text:s/>72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27.5" table:style-name="ce7">
            <text:p><text:s/>127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56.08000000000001" table:style-name="ce7">
            <text:p><text:s/>156,0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58.12" table:style-name="ce7">
            <text:p><text:s/>158,1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OLDENGAS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25.5" table:style-name="ce7">
            <text:p><text:s/>125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UPPO "36" MAT-ANT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061.9100000000001" table:style-name="ce7">
            <text:p><text:s/>1.061,9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557.41" table:style-name="ce7">
            <text:p><text:s/>557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273.8399999999999" table:style-name="ce7">
            <text:p><text:s/>1.273,8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REN MERCATO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130.67" table:style-name="ce7">
            <text:p><text:s/>3.130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STITUTO DI VIGILANZA METRONOTTE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55008" table:style-name="ce7">
            <text:p><text:s/>155.00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ARMS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115.2" table:style-name="ce7">
            <text:p><text:s/>4.115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TALIAN EXHIBITION GROUP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310.1600000000001" table:style-name="ce7">
            <text:p><text:s/>1.310,16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16.66" table:style-name="ce7">
            <text:p><text:s/>216,6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19.93" table:style-name="ce7">
            <text:p><text:s/>419,93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26.84" table:style-name="ce7">
            <text:p><text:s/>226,84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29.94" table:style-name="ce7">
            <text:p><text:s/>329,94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35.06" table:style-name="ce7">
            <text:p><text:s/>235,06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83.42" table:style-name="ce7">
            <text:p><text:s/>183,42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99.52" table:style-name="ce7">
            <text:p><text:s/>799,5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822.96" table:style-name="ce7">
            <text:p><text:s/>4.822,9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97.49" table:style-name="ce7">
            <text:p><text:s/>697,49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6968.86" table:style-name="ce7">
            <text:p><text:s/>16.968,8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85.07" table:style-name="ce7">
            <text:p><text:s/>85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L.I.R.A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59.12" table:style-name="ce7">
            <text:p><text:s/>259,1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A MOLISANA SERVIZI di PILLA FRANCESCO &amp; C.S.N.C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'ANTINFORTUNISTICA SOCIETA' RESPONSABILITA' LIMITAT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33.22" table:style-name="ce7">
            <text:p><text:s/>333,2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40.45" table:style-name="ce7">
            <text:p><text:s/>240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16.62" table:style-name="ce7">
            <text:p><text:s/>316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94.75" table:style-name="ce7">
            <text:p><text:s/>194,7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29.62" table:style-name="ce7">
            <text:p><text:s/>229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09" table:style-name="ce7">
            <text:p><text:s/>209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RCK LIFE SCIENCE SRL EX SIGMA-ALDRICH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9624.79" table:style-name="ce7">
            <text:p><text:s/>39.624,7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ALSYSTEM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RONOTTE 2000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80.5" table:style-name="ce7">
            <text:p><text:s/>280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ETTLER TOLEDO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31.25" table:style-name="ce7">
            <text:p><text:s/>431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YOPORUM di MICHELANGELI STEFANO &amp; ALONGI M.CRISTINA S.A.S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35.79999999999995" table:style-name="ce7">
            <text:p><text:s/>635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O.S.P. SRL OPERAZIONI E SERVIZI PORTUALI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9.58" table:style-name="ce7">
            <text:p><text:s/>39,5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5300" table:style-name="ce7">
            <text:p><text:s/>75.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.R.R. GROUP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070" table:style-name="ce7">
            <text:p><text:s/>2.07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T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96.59" table:style-name="ce7">
            <text:p><text:s/>796,5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01.89999999999998" table:style-name="ce7">
            <text:p><text:s/>301,9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.EL.I.S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160" table:style-name="ce7">
            <text:p><text:s/>2.1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NITECNICA 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66.25" table:style-name="ce7">
            <text:p><text:s/>166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CURITAS METRONOTTE TOSCANA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999.58" table:style-name="ce7">
            <text:p><text:s/>1.999,5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AC INFORMATICA VENETA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2.83" table:style-name="ce7">
            <text:p><text:s/>32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5.299999999999997" table:style-name="ce7">
            <text:p><text:s/>35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5.65" table:style-name="ce7">
            <text:p><text:s/>35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710.59" table:style-name="ce7">
            <text:p><text:s/>1.710,59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84.52" table:style-name="ce7">
            <text:p><text:s/>384,52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23.89" table:style-name="ce7">
            <text:p><text:s/>223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MEDE PANTELLERI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79.31" table:style-name="ce7">
            <text:p><text:s/>179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OCIETA' ELETTRICA LIPARESE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444.95" table:style-name="ce7">
            <text:p><text:s/>444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URIANO IMPIANTI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66992" table:style-name="ce7">
            <text:p><text:s/>66.99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ECNOSITAF SPA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14811.55" table:style-name="ce7">
            <text:p><text:s/>14.811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257.27999999999997" table:style-name="ce7">
            <text:p><text:s/>257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3720" table:style-name="ce7">
            <text:p><text:s/>3.720,0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TRACARTO srl</text:p>
          </table:table-cell>
          <table:table-cell table:number-columns-repeated="16380"/>
        </table:table-row>
        <table:table-row table:style-name="ro3">
          <table:table-cell office:value-type="date" office:date-value="2020-03-26T02:00:00" table:style-name="ce8">
            <text:p>26/03/2020</text:p>
          </table:table-cell>
          <table:table-cell office:value-type="float" office:value="735" table:style-name="ce7">
            <text:p><text:s/>73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ULTRA SCIENTIFIC ITALIA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68.22" table:style-name="ce7">
            <text:p><text:s/>668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666.58" table:style-name="ce7">
            <text:p><text:s/>1.666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2A ENERG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4690" table:style-name="ce7">
            <text:p><text:s/>4.69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DESA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8.400000000000006" table:style-name="ce7">
            <text:p><text:s/>68,40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86.05" table:style-name="ce7">
            <text:p><text:s/>86,0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79.59" table:style-name="ce7">
            <text:p><text:s/>679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TERNO GAS &amp; POWER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08" table:style-name="ce7">
            <text:p><text:s/>10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TS DELLA MONTAGN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95" table:style-name="ce7">
            <text:p><text:s/>9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UTOSPURGO DE SANTIS &amp; CO. di DE SANTIS FERDINANDO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836.85" table:style-name="ce7">
            <text:p><text:s/>836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P.ENERGIA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82463.5" table:style-name="ce7">
            <text:p><text:s/>282.463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ALZATURIFICIO FRATELLI SOLDINI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CICLAT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IVIS SPA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4">
            <text:p>ONERI CONDOMINIALI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18.22" table:style-name="ce7">
            <text:p><text:s/>218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90.86" table:style-name="ce7">
            <text:p><text:s/>90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ONDOMINIO CENTRO RESIDENZIALE IMER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3667" table:style-name="ce7">
            <text:p><text:s/>13.66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.21" table:style-name="ce7">
            <text:p><text:s/>1,2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208.5" table:style-name="ce7">
            <text:p><text:s/>1.208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.42" table:style-name="ce7">
            <text:p><text:s/>2,4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04.25" table:style-name="ce7">
            <text:p><text:s/>604,2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SP TECNO SERVICE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14.3" table:style-name="ce7">
            <text:p><text:s/>314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ELTA ELETTRONICA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001.34" table:style-name="ce7">
            <text:p><text:s/>5.001,3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130" table:style-name="ce7">
            <text:p><text:s/>3.13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ORMAKABA ITALIA GIA' KABA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8910" table:style-name="ce7">
            <text:p><text:s/>38.9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MME 3 SRL</text:p>
          </table:table-cell>
          <table:table-cell table:number-columns-repeated="16380"/>
        </table:table-row>
        <table:table-row table:number-rows-repeated="3"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353.33" table:style-name="ce7">
            <text:p><text:s/>1.353,3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STRA ENERGIE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50.05000000000001" table:style-name="ce7">
            <text:p><text:s/>150,0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BROKERS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BROKERS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50.04" table:style-name="ce7">
            <text:p><text:s/>350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UROPEAN BROKERS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93111.99" table:style-name="ce7">
            <text:p><text:s/>93.111,9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90600.46999999997" table:style-name="ce7">
            <text:p><text:s/>290.600,4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47736.03" table:style-name="ce7">
            <text:p><text:s/>147.736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388.86" table:style-name="ce7">
            <text:p><text:s/>2.388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470.4" table:style-name="ce7">
            <text:p><text:s/>1.470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IOIA FRANCO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63.48" table:style-name="ce7">
            <text:p><text:s/>363,4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97.02" table:style-name="ce7">
            <text:p><text:s/>597,0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444.15" table:style-name="ce7">
            <text:p><text:s/>444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31.44999999999999" table:style-name="ce7">
            <text:p><text:s/>131,4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40.35" table:style-name="ce7">
            <text:p><text:s/>240,3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25.3" table:style-name="ce7">
            <text:p><text:s/>225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760" table:style-name="ce7">
            <text:p><text:s/>760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DEA UFFICIO POINT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49.70000000000005" table:style-name="ce7">
            <text:p><text:s/>549,70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62.5" table:style-name="ce7">
            <text:p><text:s/>16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KONE S.P.A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04.2" table:style-name="ce7">
            <text:p><text:s/>104,2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04.81" table:style-name="ce7">
            <text:p><text:s/>104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61.79999999999995" table:style-name="ce7">
            <text:p><text:s/>561,8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87.39" table:style-name="ce7">
            <text:p><text:s/>587,39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52.16" table:style-name="ce7">
            <text:p><text:s/>352,1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761" table:style-name="ce7">
            <text:p><text:s/>2.761,0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O PORTO GREGORIO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877.56" table:style-name="ce7">
            <text:p><text:s/>877,5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4541.5" table:style-name="ce7">
            <text:p><text:s/>4.541,50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MARTINIS RAVESI MARI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54.69999999999999" table:style-name="ce7">
            <text:p><text:s/>154,7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OLIVETTI S.P.A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155.95" table:style-name="ce7">
            <text:p><text:s/>1.155,9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OLITA S.A.S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436.3" table:style-name="ce7">
            <text:p><text:s/>1.436,3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864.77" table:style-name="ce7">
            <text:p><text:s/>2.864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221.44" table:style-name="ce7">
            <text:p><text:s/>1.221,4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VITALIA SICUREZZA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203.81" table:style-name="ce7">
            <text:p><text:s/>1.203,8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VITALIA SICUREZZA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80" table:style-name="ce7">
            <text:p><text:s/>68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EL SPA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37128" table:style-name="ce7">
            <text:p><text:s/>37.128,0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SODEXO MOTIVATION SOLUTIONS ITALIA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WAN ITALIA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25.41" table:style-name="ce7">
            <text:p><text:s/>25,4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84.25" table:style-name="ce7">
            <text:p><text:s/>84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7.36" table:style-name="ce7">
            <text:p><text:s/>57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6700" table:style-name="ce7">
            <text:p><text:s/>6.7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OLIWARE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87.6" table:style-name="ce7">
            <text:p><text:s/>587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98.73" table:style-name="ce7">
            <text:p><text:s/>198,7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203.6400000000001" table:style-name="ce7">
            <text:p><text:s/>1.203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875" table:style-name="ce7">
            <text:p><text:s/>8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587.6" table:style-name="ce7">
            <text:p><text:s/>587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0-03-27T02:00:00" table:style-name="ce8">
            <text:p>27/03/2020</text:p>
          </table:table-cell>
          <table:table-cell office:value-type="float" office:value="1203.6400000000001" table:style-name="ce7">
            <text:p><text:s/>1.203,6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IGILI DELL'ORDINE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591.73" table:style-name="ce7">
            <text:p><text:s/>1.591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1.28" table:style-name="ce7">
            <text:p><text:s/>121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13.8599999999999" table:style-name="ce7">
            <text:p><text:s/>1.213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8.29" table:style-name="ce7">
            <text:p><text:s/>58,2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419" table:style-name="ce7">
            <text:p><text:s/>41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75.3" table:style-name="ce7">
            <text:p><text:s/>275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162.5" table:style-name="ce7">
            <text:p><text:s/>1.162,5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36.54" table:style-name="ce7">
            <text:p><text:s/>736,5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00.42" table:style-name="ce7">
            <text:p><text:s/>200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48.31" table:style-name="ce7">
            <text:p><text:s/>248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GSM ENERG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29.75" table:style-name="ce7">
            <text:p><text:s/>229,7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40" table:style-name="ce7">
            <text:p><text:s/>84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QASOFT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69.3" table:style-name="ce7">
            <text:p><text:s/>1.269,3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64.04" table:style-name="ce7">
            <text:p><text:s/>1.264,0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.M.G IMPIANTI ELETTRICI DI GIOVANNI BARB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33.32" table:style-name="ce7">
            <text:p><text:s/>333,32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BLITZ ANTINCENDIO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315.5" table:style-name="ce7">
            <text:p><text:s/>2.315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020.96" table:style-name="ce7">
            <text:p><text:s/>1.020,9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BRILL SERVICE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CENTRO AGROALIMENTARE ROMA C.A.R. S.C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335.4" table:style-name="ce7">
            <text:p><text:s/>8.335,4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60.45" table:style-name="ce7">
            <text:p><text:s/>1.260,4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ARIN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05.09" table:style-name="ce7">
            <text:p><text:s/>705,0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TARIN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65.85" table:style-name="ce7">
            <text:p><text:s/>365,8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CO ERIDAN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97.51" table:style-name="ce7">
            <text:p><text:s/>97,5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90.92" table:style-name="ce7">
            <text:p><text:s/>190,9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27.30999999999995" table:style-name="ce7">
            <text:p><text:s/>527,3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84.14" table:style-name="ce7">
            <text:p><text:s/>284,1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2.25" table:style-name="ce7">
            <text:p><text:s/>82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37.61" table:style-name="ce7">
            <text:p><text:s/>537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4.22" table:style-name="ce7">
            <text:p><text:s/>4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23.8" table:style-name="ce7">
            <text:p><text:s/>823,8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32.4" table:style-name="ce7">
            <text:p><text:s/>132,4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39.05" table:style-name="ce7">
            <text:p><text:s/>339,0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98.87" table:style-name="ce7">
            <text:p><text:s/>98,8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006.39" table:style-name="ce7">
            <text:p><text:s/>1.006,3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2.2" table:style-name="ce7">
            <text:p><text:s/>22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.5299999999999994" table:style-name="ce7">
            <text:p><text:s/>8,5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61.30000000000001" table:style-name="ce7">
            <text:p><text:s/>161,3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54.89" table:style-name="ce7">
            <text:p><text:s/>254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87.06" table:style-name="ce7">
            <text:p><text:s/>387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8.72" table:style-name="ce7">
            <text:p><text:s/>28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4.96" table:style-name="ce7">
            <text:p><text:s/>54,9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93.92999999999995" table:style-name="ce7">
            <text:p><text:s/>593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5.93" table:style-name="ce7">
            <text:p><text:s/>25,9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7.19" table:style-name="ce7">
            <text:p><text:s/>37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6.06" table:style-name="ce7">
            <text:p><text:s/>36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9.49" table:style-name="ce7">
            <text:p><text:s/>9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168.89" table:style-name="ce7">
            <text:p><text:s/>2.168,8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55.73" table:style-name="ce7">
            <text:p><text:s/>755,7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i gas e luce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69.8" table:style-name="ce7">
            <text:p><text:s/>69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XACTA + OPTECH LABCENTER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090.59" table:style-name="ce7">
            <text:p><text:s/>2.090,5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9" table:style-name="ce7">
            <text:p><text:s/>29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490.94" table:style-name="ce7">
            <text:p><text:s/>490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0.67" table:style-name="ce7">
            <text:p><text:s/>30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1.58" table:style-name="ce7">
            <text:p><text:s/>11,5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0.01" table:style-name="ce7">
            <text:p><text:s/>0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40.27" table:style-name="ce7">
            <text:p><text:s/>240,2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FASTWEB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606.62" table:style-name="ce7">
            <text:p><text:s/>606,6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gener service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65.97" table:style-name="ce7">
            <text:p><text:s/>165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52.01" table:style-name="ce7">
            <text:p><text:s/>352,0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65.97" table:style-name="ce7">
            <text:p><text:s/>165,9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ESESA Gestione Servizi Sannio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60.65" table:style-name="ce7">
            <text:p><text:s/>160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RUPPO IVA IREN (EX IRETI SPA)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9.600000000000001" table:style-name="ce7">
            <text:p><text:s/>19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62.1" table:style-name="ce7">
            <text:p><text:s/>162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9.600000000000001" table:style-name="ce7">
            <text:p><text:s/>19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34.1" table:style-name="ce7">
            <text:p><text:s/>234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40.6" table:style-name="ce7">
            <text:p><text:s/>40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69.099999999999994" table:style-name="ce7">
            <text:p><text:s/>69,1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IDRA PORTO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5148.28" table:style-name="ce7">
            <text:p><text:s/>25.148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Immobiliare PISA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588.29" table:style-name="ce7">
            <text:p><text:s/>1.588,29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35.6500000000001" table:style-name="ce7">
            <text:p><text:s/>1.235,65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ITALIANA PETROLI S.P.A. (EX TOTALERG SPA ,EX ERG Petroli)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4.93" table:style-name="ce7">
            <text:p><text:s/>54,93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69.680000000000007" table:style-name="ce7">
            <text:p><text:s/>69,68<text:s/></text:p>
          </table:table-cell>
          <table:table-cell office:value-type="string" table:style-name="ce4">
            <text:p>BUONI CARBURANTE</text:p>
          </table:table-cell>
          <table:table-cell office:value-type="string" table:style-name="ce4">
            <text:p>KUWAIT PETROLEUM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71.12" table:style-name="ce7">
            <text:p><text:s/>171,12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95.5" table:style-name="ce7">
            <text:p><text:s/>1.295,5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589.28" table:style-name="ce7">
            <text:p><text:s/>1.589,28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80.64" table:style-name="ce7">
            <text:p><text:s/>80,64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85.01" table:style-name="ce7">
            <text:p><text:s/>185,01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80.3" table:style-name="ce7">
            <text:p><text:s/>180,3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30.99" table:style-name="ce7">
            <text:p><text:s/>230,99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714.67" table:style-name="ce7">
            <text:p><text:s/>12.714,67<text:s/></text:p>
          </table:table-cell>
          <table:table-cell office:value-type="string" table:style-name="ce4">
            <text:p>CANONI DI LOCAZIONE</text:p>
          </table:table-cell>
          <table:table-cell office:value-type="string" table:style-name="ce4">
            <text:p>LIX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57.83999999999997" table:style-name="ce7">
            <text:p><text:s/>257,8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YRECO ITALIA Srl gia LYRECO ITALIA SPA e gia Lyreco Italia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29.28" table:style-name="ce7">
            <text:p><text:s/>329,2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ARKA SERVICE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60" table:style-name="ce7">
            <text:p><text:s/>1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12" table:style-name="ce7">
            <text:p><text:s/>11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8" table:style-name="ce7">
            <text:p><text:s/>7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17" table:style-name="ce7">
            <text:p><text:s/>117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IN CAR DI MASCOLO GIOVANNI BATTIST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029.33" table:style-name="ce7">
            <text:p><text:s/>1.029,33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79.2" table:style-name="ce7">
            <text:p><text:s/>1.279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094.31" table:style-name="ce7">
            <text:p><text:s/>1.094,3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SD 1861 EXPRESS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436.3" table:style-name="ce7">
            <text:p><text:s/>1.436,3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482.13" table:style-name="ce7">
            <text:p><text:s/>482,1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864.77" table:style-name="ce7">
            <text:p><text:s/>2.864,77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985.69" table:style-name="ce7">
            <text:p><text:s/>985,6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ULISERVICE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914.51" table:style-name="ce7">
            <text:p><text:s/>1.914,5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erella Impianti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58.49" table:style-name="ce7">
            <text:p><text:s/>758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R.C.M. ITALIA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388.59" table:style-name="ce7">
            <text:p><text:s/>12.388,59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395.63" table:style-name="ce7">
            <text:p><text:s/>3.395,6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73.86" table:style-name="ce7">
            <text:p><text:s/>73,8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67.680000000000007" table:style-name="ce7">
            <text:p><text:s/>67,68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0706.32" table:style-name="ce7">
            <text:p><text:s/>20.706,32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3.5" table:style-name="ce7">
            <text:p><text:s/>23,5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E.PR.IN.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637.07000000000005" table:style-name="ce7">
            <text:p><text:s/>637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IDRA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504.9" table:style-name="ce7">
            <text:p><text:s/>1.504,9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TC MANAGING S.R.L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5.16" table:style-name="ce7">
            <text:p><text:s/>5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2.68" table:style-name="ce7">
            <text:p><text:s/>2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TELECOM ITALIA S.P.A.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77.07" table:style-name="ce7">
            <text:p><text:s/>1.277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LOCHI SCABELLI GROUPS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TRASPORTI BURATTIN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58.37" table:style-name="ce7">
            <text:p><text:s/>158,3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ALPE AMBIENTE SRL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92.08" table:style-name="ce7">
            <text:p><text:s/>92,0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26.01" table:style-name="ce7">
            <text:p><text:s/>126,01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VERITAS S.P.A.</text:p>
          </table:table-cell>
          <table:table-cell table:number-columns-repeated="16380"/>
        </table:table-row>
        <table:table-row table:style-name="ro3">
          <table:table-cell office:value-type="date" office:date-value="2020-03-30T02:00:00" table:style-name="ce8">
            <text:p>30/03/2020</text:p>
          </table:table-cell>
          <table:table-cell office:value-type="float" office:value="1093.9000000000001" table:style-name="ce7">
            <text:p><text:s/>1.093,90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XEROX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7.46" table:style-name="ce7">
            <text:p><text:s/>17,4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70.74" table:style-name="ce7">
            <text:p><text:s/>370,7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552.16999999999996" table:style-name="ce7">
            <text:p><text:s/>552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ACEA ATO 2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611.08" table:style-name="ce7">
            <text:p><text:s/>2.611,08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550.99" table:style-name="ce7">
            <text:p><text:s/>1.550,99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65.48" table:style-name="ce7">
            <text:p><text:s/>165,48<text:s/></text:p>
          </table:table-cell>
          <table:table-cell office:value-type="string" table:style-name="ce4">
            <text:p>MISSIONI</text:p>
          </table:table-cell>
          <table:table-cell office:value-type="string" table:style-name="ce4">
            <text:p>AGENZIA CISALPINA TOURS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53.52" table:style-name="ce7">
            <text:p><text:s/>1.053,5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63.45" table:style-name="ce7">
            <text:p><text:s/>363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53.52" table:style-name="ce7">
            <text:p><text:s/>1.053,5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63.45" table:style-name="ce7">
            <text:p><text:s/>363,4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53.52" table:style-name="ce7">
            <text:p><text:s/>1.053,5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ALD AUTOMOTIVE ITALIA S.r.l. (EX AXUS ITALIANA S.R.L.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87.18" table:style-name="ce7">
            <text:p><text:s/>187,1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NTINCENDI GABRIELLI GIUSEPPE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19.60000000000002" table:style-name="ce7">
            <text:p><text:s/>319,6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ARTIGLASS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138.62" table:style-name="ce7">
            <text:p><text:s/>4.138,62<text:s/></text:p>
          </table:table-cell>
          <table:table-cell office:value-type="string" table:style-name="ce4">
            <text:p>PEDAGGI AUTOSTRADALI</text:p>
          </table:table-cell>
          <table:table-cell office:value-type="string" table:style-name="ce4">
            <text:p>BLOOMFLEET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36.80000000000001" table:style-name="ce7">
            <text:p><text:s/>136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.E.I.T.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51.46" table:style-name="ce7">
            <text:p><text:s/>451,46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5.54" table:style-name="ce7">
            <text:p><text:s/>105,54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M METODI SPA (in RTI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182.95" table:style-name="ce7">
            <text:p><text:s/>1.182,9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NSORZIO PER LO SVILUPPO INDUSTRIALE (ROMA-LATINA CONSORZIO ASI)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34" table:style-name="ce7">
            <text:p><text:s/>23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OOPERATIVASTUDIO E LAVORO SOCIETA' COOPERATIV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5125.48" table:style-name="ce7">
            <text:p><text:s/>15.125,48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CPL CONCORDIA SOC. COOP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422.5" table:style-name="ce7">
            <text:p><text:s/>2.422,5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284.6" table:style-name="ce7">
            <text:p><text:s/>7.284,60<text:s/></text:p>
          </table:table-cell>
          <table:table-cell office:value-type="string" table:style-name="ce4">
            <text:p>BUONI PASTO</text:p>
          </table:table-cell>
          <table:table-cell office:value-type="string" table:style-name="ce4">
            <text:p>DAY RISTOSERVICE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110" table:style-name="ce7">
            <text:p><text:s/>1.11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DIENNE SERVICE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88.07" table:style-name="ce7">
            <text:p><text:s/>788,0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Elevatori Normac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437.65" table:style-name="ce7">
            <text:p><text:s/>1.437,6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7.319999999999993" table:style-name="ce7">
            <text:p><text:s/>77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99.06" table:style-name="ce7">
            <text:p><text:s/>799,0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436.19" table:style-name="ce7">
            <text:p><text:s/>1.436,1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52.26" table:style-name="ce7">
            <text:p><text:s/>52,2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6" table:style-name="ce7">
            <text:p><text:s/>106,0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27.57" table:style-name="ce7">
            <text:p><text:s/>727,5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81.44" table:style-name="ce7">
            <text:p><text:s/>81,4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ENEL ENERG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828.2" table:style-name="ce7">
            <text:p><text:s/>828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armacia Galilei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56" table:style-name="ce7">
            <text:p><text:s/>45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977.8" table:style-name="ce7">
            <text:p><text:s/>977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FRATELLI <text:s/>LUCESOLE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58.55000000000001" table:style-name="ce7">
            <text:p><text:s/>158,5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227.86" table:style-name="ce7">
            <text:p><text:s/>2.227,8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940.32" table:style-name="ce7">
            <text:p><text:s/>940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3.24" table:style-name="ce7">
            <text:p><text:s/>33,2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19.22" table:style-name="ce7">
            <text:p><text:s/>219,2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631.72" table:style-name="ce7">
            <text:p><text:s/>631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506.43" table:style-name="ce7">
            <text:p><text:s/>506,4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0.599999999999994" table:style-name="ce7">
            <text:p><text:s/>70,6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02.2" table:style-name="ce7">
            <text:p><text:s/>202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5.25" table:style-name="ce7">
            <text:p><text:s/>45,2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6.04" table:style-name="ce7">
            <text:p><text:s/>26,0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15.17" table:style-name="ce7">
            <text:p><text:s/>315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37.49" table:style-name="ce7">
            <text:p><text:s/>237,4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 table:style-name="ce6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37.28" table:style-name="ce7">
            <text:p><text:s/>737,2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639.17" table:style-name="ce7">
            <text:p><text:s/>1.639,1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GLOBAL POWE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16.7" table:style-name="ce7">
            <text:p><text:s/>416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GROSSIPROGET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255.68" table:style-name="ce7">
            <text:p><text:s/>1.255,6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747.83" table:style-name="ce7">
            <text:p><text:s/>1.747,8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790.36" table:style-name="ce7">
            <text:p><text:s/>1.790,3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85.94" table:style-name="ce7">
            <text:p><text:s/>185,9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102.03" table:style-name="ce7">
            <text:p><text:s/>1.102,03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84.07" table:style-name="ce7">
            <text:p><text:s/>284,0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18.72" table:style-name="ce7">
            <text:p><text:s/>218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82.09" table:style-name="ce7">
            <text:p><text:s/>382,09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371.2" table:style-name="ce7">
            <text:p><text:s/>1.371,20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99.98" table:style-name="ce7">
            <text:p><text:s/>99,98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6.16" table:style-name="ce7">
            <text:p><text:s/>16,1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68.150000000000006" table:style-name="ce7">
            <text:p><text:s/>68,15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354.32" table:style-name="ce7">
            <text:p><text:s/>1.354,3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73.67" table:style-name="ce7">
            <text:p><text:s/>273,6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1.77" table:style-name="ce7">
            <text:p><text:s/>41,77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39.64" table:style-name="ce7">
            <text:p><text:s/>239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8.71" table:style-name="ce7">
            <text:p><text:s/>18,7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5.81" table:style-name="ce7">
            <text:p><text:s/>25,8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835.42" table:style-name="ce7">
            <text:p><text:s/>835,4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238.56" table:style-name="ce7">
            <text:p><text:s/>1.238,56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556.61" table:style-name="ce7">
            <text:p><text:s/>556,61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56.72" table:style-name="ce7">
            <text:p><text:s/>356,72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HERA COMM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7185.200000000001" table:style-name="ce7">
            <text:p><text:s/>27.185,2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ICR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4.81" table:style-name="ce7">
            <text:p><text:s/>104,81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KYOCERA DOCUMENT SOLUTIONS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.86" table:style-name="ce7">
            <text:p><text:s/>7,8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L'AMBIENTE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806.46" table:style-name="ce7">
            <text:p><text:s/>806,46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94.75" table:style-name="ce7">
            <text:p><text:s/>194,75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29.62" table:style-name="ce7">
            <text:p><text:s/>229,62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017.94" table:style-name="ce7">
            <text:p><text:s/>2.017,94<text:s/></text:p>
          </table:table-cell>
          <table:table-cell office:value-type="string" table:style-name="ce4">
            <text:p>NOLEGGIO AUTOVEICOLI</text:p>
          </table:table-cell>
          <table:table-cell office:value-type="string" table:style-name="ce4">
            <text:p>LEASE PLAN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554" table:style-name="ce7">
            <text:p><text:s/>2.554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ECO ITALY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135.67" table:style-name="ce7">
            <text:p><text:s/>4.135,67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LOCABOX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72.8" table:style-name="ce7">
            <text:p><text:s/>472,8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94.35" table:style-name="ce7">
            <text:p><text:s/>794,35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02.5" table:style-name="ce7">
            <text:p><text:s/>302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681.2" table:style-name="ce7">
            <text:p><text:s/>681,2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IDA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DIALPOL BTV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541" table:style-name="ce7">
            <text:p><text:s/>7.541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MONTEPAONE <text:s/>SRL</text:p>
          </table:table-cell>
          <table:table-cell table:number-columns-repeated="16380"/>
        </table:table-row>
        <table:table-row table:number-rows-repeated="2"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231.8499999999999" table:style-name="ce7">
            <text:p><text:s/>1.231,85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P. E P. PULIZIE PULCHERIE DI SENE PULCHERIE HYACINTHE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26.7" table:style-name="ce7">
            <text:p><text:s/>126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942.7" table:style-name="ce7">
            <text:p><text:s/>942,7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799.49" table:style-name="ce7">
            <text:p><text:s/>799,49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12" table:style-name="ce7">
            <text:p><text:s/>112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PAREDES ITALIA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06" table:style-name="ce7">
            <text:p><text:s/>1.006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QUADRICA S.R.L. UNIPERSONALE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58.93" table:style-name="ce7">
            <text:p><text:s/>158,9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323.86" table:style-name="ce7">
            <text:p><text:s/>323,86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5735.93" table:style-name="ce7">
            <text:p><text:s/>5.735,9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665.7" table:style-name="ce7">
            <text:p><text:s/>665,7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688.3" table:style-name="ce7">
            <text:p><text:s/>10.688,3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043.6300000000001" table:style-name="ce7">
            <text:p><text:s/>1.043,63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798.6" table:style-name="ce7">
            <text:p><text:s/>2.798,60<text:s/></text:p>
          </table:table-cell>
          <table:table-cell office:value-type="string" table:style-name="ce4">
            <text:p>PULIZIA/FACILITY MANAGEMENT</text:p>
          </table:table-cell>
          <table:table-cell office:value-type="string" table:style-name="ce4">
            <text:p>Romeo Gestioni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.T.G. SERVICETECNO GLOBAL Srl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499.5" table:style-name="ce7">
            <text:p><text:s/>1.499,5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ATESIL DI P.G. SERR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91.64" table:style-name="ce7">
            <text:p><text:s/>191,64<text:s/></text:p>
          </table:table-cell>
          <table:table-cell office:value-type="string" table:style-name="ce4">
            <text:p>UTENZE</text:p>
          </table:table-cell>
          <table:table-cell office:value-type="string" table:style-name="ce4">
            <text:p>Servizio Elettrico Nazionale SpA gia ENEL SPA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24.26" table:style-name="ce7">
            <text:p><text:s/>424,26<text:s/></text:p>
          </table:table-cell>
          <table:table-cell office:value-type="string" table:style-name="ce4">
            <text:p>NOLEGGIO FOTOCOPIATRICI</text:p>
          </table:table-cell>
          <table:table-cell office:value-type="string" table:style-name="ce4">
            <text:p>SHARP ELECTRONICS ITALIA S.P.A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188" table:style-name="ce7">
            <text:p><text:s/>188,00<text:s/></text:p>
          </table:table-cell>
          <table:table-cell office:value-type="string" table:style-name="ce4">
            <text:p>ALTRO</text:p>
          </table:table-cell>
          <table:table-cell office:value-type="string" table:style-name="ce4">
            <text:p>SICURTECNICA S.R.L.</text:p>
          </table:table-cell>
          <table:table-cell table:number-columns-repeated="16380"/>
        </table:table-row>
        <table:table-row table:style-name="ro3">
          <table:table-cell office:value-type="date" office:date-value="2020-03-31T02:00:00" table:style-name="ce8">
            <text:p>31/03/2020</text:p>
          </table:table-cell>
          <table:table-cell office:value-type="float" office:value="4" table:style-name="ce7">
            <text:p><text:s/>4,00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style-name="ro6">
          <table:table-cell office:value-type="date" office:date-value="2020-03-31T02:00:00" table:style-name="ce8">
            <text:p>31/03/2020</text:p>
          </table:table-cell>
          <table:table-cell office:value-type="float" office:value="608.85" table:style-name="ce7">
            <text:p><text:s/>608,85<text:s/></text:p>
          </table:table-cell>
          <table:table-cell office:value-type="string" table:style-name="ce4">
            <text:p>CANCELLERIA</text:p>
          </table:table-cell>
          <table:table-cell office:value-type="string" table:style-name="ce4">
            <text:p>SISTERS S.R.L.</text:p>
          </table:table-cell>
          <table:table-cell table:number-columns-repeated="16380"/>
        </table:table-row>
        <table:table-row table:number-rows-repeated="1044167" table:style-name="ro6">
          <table:table-cell table:number-columns-repeated="16384"/>
        </table:table-row>
      </table:table>
      <table:database-ranges>
        <table:database-range table:target-range-address="Pagamenti_trans_comm_I_t_2020.A3:Pagamenti_trans_comm_I_t_2020.D4409" table:contains-header="false">
          <table:sort>
            <table:sort-by table:field-number="0"/>
          </table:sort>
        </table:database-range>
        <table:database-range table:target-range-address="Pagamenti_trans_comm_I_t_2020.A2:Pagamenti_trans_comm_I_t_2020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31496062992126in" fo:margin-right="0.196850393700787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31496062992126in" fo:margin-right="0.196850393700787in" fo:margin-bottom="0in"/>
      </style:header-style>
      <style:footer-style>
        <style:header-footer-properties fo:min-height="0.433070866141732in" fo:margin-left="0.31496062992126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ho</meta:initial-creator>
    <dc:creator>zzz</dc:creator>
    <meta:creation-date>2020-04-23T10:58:30Z</meta:creation-date>
    <dc:date>2020-04-30T05:55:07Z</dc:date>
  </office:meta>
</office:document-meta>
</file>