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end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2.0027in" style:use-optimal-column-width="false"/>
    </style:style>
    <style:style style:name="Table10" style:family="table">
      <style:table-properties style:width="2.6631in" fo:margin-left="0.8819in" table:align="left"/>
    </style:style>
    <style:style style:name="TableRow13" style:family="table-row">
      <style:table-row-properties style:min-row-height="0.1388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5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7" style:parent-style-name="Corpotesto" style:family="paragraph">
      <style:text-properties style:font-name="Arial" style:font-size-complex="11pt"/>
    </style:style>
    <style:style style:name="P28" style:parent-style-name="Corpotesto" style:family="paragraph">
      <style:text-properties style:font-name="Arial" style:font-size-complex="11pt"/>
    </style:style>
    <style:style style:name="P29" style:parent-style-name="Corpotesto" style:family="paragraph">
      <style:paragraph-properties fo:text-indent="0in"/>
      <style:text-properties style:font-name="Arial" style:font-size-complex="11pt"/>
    </style:style>
    <style:style style:name="P30" style:parent-style-name="Corpotesto" style:family="paragraph">
      <style:paragraph-properties fo:text-indent="0in"/>
      <style:text-properties style:font-name="Arial" style:font-size-complex="11pt"/>
    </style:style>
    <style:style style:name="P31" style:parent-style-name="Corpotesto" style:family="paragraph">
      <style:paragraph-properties fo:text-indent="0in"/>
      <style:text-properties style:font-name="Arial" style:font-size-complex="11pt"/>
    </style:style>
    <style:style style:name="P32" style:parent-style-name="Corpotesto" style:family="paragraph">
      <style:paragraph-properties fo:text-indent="0in"/>
      <style:text-properties style:font-name="Arial" style:font-size-complex="11pt"/>
    </style:style>
    <style:style style:name="P33" style:parent-style-name="Corpotesto" style:family="paragraph">
      <style:paragraph-properties fo:text-indent="0in"/>
      <style:text-properties style:font-name="Arial" style:font-size-complex="11pt"/>
    </style:style>
    <style:style style:name="P34" style:parent-style-name="Corpotesto" style:family="paragraph">
      <style:paragraph-properties fo:text-indent="0in"/>
      <style:text-properties style:font-name="Arial" style:font-size-complex="11pt"/>
    </style:style>
    <style:style style:name="P35" style:parent-style-name="Corpotesto" style:family="paragraph">
      <style:text-properties style:font-name="Arial" style:font-size-complex="11pt"/>
    </style:style>
    <style:style style:name="P36" style:parent-style-name="Corpotesto" style:family="paragraph">
      <style:paragraph-properties fo:text-align="center"/>
      <style:text-properties style:font-name="Arial" style:font-size-complex="11pt"/>
    </style:style>
    <style:style style:name="P37" style:parent-style-name="Corpotesto" style:family="paragraph">
      <style:text-properties style:font-name="Arial" style:font-size-complex="11pt"/>
    </style:style>
    <style:style style:name="P38" style:parent-style-name="Corpotesto" style:list-style-name="LFO3" style:family="paragraph">
      <style:paragraph-properties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Arial" style:font-size-complex="11pt"/>
    </style:style>
    <style:style style:name="T40" style:parent-style-name="Rimandonotaapièdipagina" style:family="text">
      <style:text-properties style:font-name="Arial" style:font-size-complex="11pt"/>
    </style:style>
    <style:style style:name="P41" style:parent-style-name="Testonotaapièdipagina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size-complex="11pt"/>
    </style:style>
    <style:style style:name="P45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46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47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48" style:parent-style-name="Corpotesto" style:family="paragraph">
      <style:text-properties style:font-name="Arial" style:font-size-complex="11pt"/>
    </style:style>
    <style:style style:name="P49" style:parent-style-name="Corpotesto" style:family="paragraph">
      <style:paragraph-properties fo:text-indent="0in"/>
      <style:text-properties style:font-name="Arial" style:font-size-complex="11pt"/>
    </style:style>
    <style:style style:name="P50" style:parent-style-name="Corpotesto" style:family="paragraph">
      <style:text-properties style:font-name="Arial" style:font-size-complex="11pt"/>
    </style:style>
    <style:style style:name="P51" style:parent-style-name="Corpotesto" style:family="paragraph">
      <style:text-properties style:font-name="Arial" style:font-size-complex="11pt"/>
    </style:style>
    <style:style style:name="P52" style:parent-style-name="Corpotesto" style:family="paragraph">
      <style:text-properties style:font-name="Arial" style:font-size-complex="11pt"/>
    </style:style>
    <style:style style:name="P53" style:parent-style-name="Corpotesto" style:family="paragraph">
      <style:text-properties style:font-name="Arial" style:font-size-complex="11pt"/>
    </style:style>
    <style:style style:name="P54" style:parent-style-name="Corpotesto" style:family="paragraph">
      <style:text-properties style:font-name="Arial" style:font-size-complex="11pt"/>
    </style:style>
    <style:style style:name="P55" style:parent-style-name="Corpotesto" style:family="paragraph">
      <style:paragraph-properties fo:text-align="end"/>
      <style:text-properties style:font-name="Arial" style:font-size-complex="11pt"/>
    </style:style>
    <style:style style:name="P56" style:parent-style-name="Normale" style:family="paragraph">
      <style:paragraph-properties fo:break-before="page"/>
    </style:style>
    <style:style style:name="P57" style:parent-style-name="Corpotesto" style:family="paragraph">
      <style:paragraph-properties fo:text-indent="0in"/>
      <style:text-properties style:font-name="Arial" style:font-size-complex="11pt"/>
    </style:style>
    <style:style style:name="P58" style:parent-style-name="Corpotesto" style:family="paragraph">
      <style:paragraph-properties fo:text-align="center"/>
      <style:text-properties style:font-name="Arial" style:font-size-complex="11pt"/>
    </style:style>
    <style:style style:name="P59" style:parent-style-name="Corpotesto" style:family="paragraph">
      <style:paragraph-properties fo:text-indent="0in"/>
      <style:text-properties style:font-name="Arial" style:font-size-complex="11pt"/>
    </style:style>
    <style:style style:name="P60" style:parent-style-name="Corpotesto" style:family="paragraph">
      <style:text-properties style:font-name="Arial" style:font-size-complex="11pt"/>
    </style:style>
    <style:style style:name="P61" style:parent-style-name="Corpotesto" style:family="paragraph">
      <style:text-properties style:font-name="Arial" style:font-size-complex="11pt"/>
    </style:style>
    <style:style style:name="P62" style:parent-style-name="Corpotesto" style:family="paragraph">
      <style:text-properties style:font-name="Arial" style:font-size-complex="11pt"/>
    </style:style>
    <style:style style:name="P63" style:parent-style-name="Corpotesto" style:family="paragraph">
      <style:text-properties style:font-name="Arial" style:font-size-complex="11pt"/>
    </style:style>
    <style:style style:name="P64" style:parent-style-name="Corpotesto" style:family="paragraph">
      <style:text-properties style:font-name="Arial" style:font-size-complex="11pt"/>
    </style:style>
    <style:style style:name="P65" style:parent-style-name="Corpotesto" style:family="paragraph">
      <style:text-properties style:font-name="Arial" style:font-size-complex="11pt"/>
    </style:style>
    <style:style style:name="P66" style:parent-style-name="Corpotesto" style:family="paragraph">
      <style:text-properties style:font-name="Arial" style:font-size-complex="11pt"/>
    </style:style>
    <style:style style:name="P67" style:parent-style-name="Corpotesto" style:family="paragraph">
      <style:text-properties style:font-name="Arial" style:font-size-complex="11pt"/>
    </style:style>
    <style:style style:name="P68" style:parent-style-name="Corpotesto" style:family="paragraph">
      <style:paragraph-properties fo:text-align="center"/>
      <style:text-properties style:font-name="Arial" style:font-size-complex="11pt"/>
    </style:style>
    <style:style style:name="P69" style:parent-style-name="Corpotesto" style:family="paragraph">
      <style:text-properties style:font-name="Arial" style:font-size-complex="11pt"/>
    </style:style>
    <style:style style:name="P70" style:parent-style-name="Corpotesto" style:family="paragraph">
      <style:paragraph-properties fo:text-indent="0in"/>
      <style:text-properties style:font-name="Arial" style:font-size-complex="11pt"/>
    </style:style>
    <style:style style:name="P71" style:parent-style-name="Corpotesto" style:family="paragraph">
      <style:text-properties style:font-name="Arial" style:font-size-complex="11pt"/>
    </style:style>
    <style:style style:name="P72" style:parent-style-name="Corpotesto" style:family="paragraph">
      <style:text-properties style:font-name="Arial" style:font-size-complex="11pt"/>
    </style:style>
    <style:style style:name="P73" style:parent-style-name="Corpotesto" style:family="paragraph">
      <style:text-properties style:font-name="Arial" style:font-size-complex="11pt"/>
    </style:style>
    <style:style style:name="P74" style:parent-style-name="Corpotesto" style:family="paragraph">
      <style:paragraph-properties fo:text-align="start"/>
    </style:style>
    <style:style style:name="T75" style:parent-style-name="Car.predefinitoparagrafo" style:family="text">
      <style:text-properties style:font-name="Arial" fo:font-style="italic" style:font-style-asian="italic" style:font-size-complex="11pt"/>
    </style:style>
    <style:style style:name="T76" style:parent-style-name="Car.predefinitoparagrafo" style:family="text">
      <style:text-properties style:font-name="Arial" style:font-size-complex="11pt"/>
    </style:style>
    <style:style style:name="T77" style:parent-style-name="Car.predefinitoparagrafo" style:family="text">
      <style:text-properties style:font-name="Arial" style:font-size-complex="11pt"/>
    </style:style>
    <style:style style:name="T78" style:parent-style-name="Car.predefinitoparagrafo" style:family="text">
      <style:text-properties style:font-name="Arial" fo:font-style="italic" style:font-style-asian="italic" style:font-size-complex="11pt"/>
    </style:style>
    <style:style style:name="P79" style:parent-style-name="Corpotesto" style:family="paragraph">
      <style:paragraph-properties fo:margin-bottom="0in" fo:line-height="100%" fo:text-indent="0in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Immagine 2" text:anchor-type="as-char" svg:x="0in" svg:y="0in" svg:width="2.60833in" svg:height="1.25084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P21"/>
      <text:p text:style-name="P22"/>
      <text:p text:style-name="P23"><text:s/><text:s/></text:p>
      <text:p text:style-name="P24"/>
      <text:section text:name="Sect1" text:style-name="S1">
        <text:soft-page-break/>
        <text:p text:style-name="P25">POSIZIONE<text:s/>DIRIGENZIALE<text:s/>DI<text:s/>LIVELLO DIRIGENZIALE GENERALE</text:p>
        <text:p text:style-name="P26">MANIFESTAZIONE DI INTERESSE</text:p>
        <text:p text:style-name="P27"/>
        <text:p text:style-name="P28"/>
        <text:p text:style-name="P29">Il/La<text:s text:c="2"/>sottoscritto/a…………………………………………..…………………….</text:p>
        <text:p text:style-name="P30">nato/a<text:s/>il<text:s/>……………………………<text:s/>a<text:s/>…………..………………………….........</text:p>
        <text:p text:style-name="P31">provincia di <text:s text:c="2"/>………………………………………………..………………………</text:p>
        <text:p text:style-name="P32">dirigente appartenente al ruolo dirigenziale di questa Agenzia attualmente responsabile<text:s/>……………………………………………………….</text:p>
        <text:p text:style-name="P33">presa visione dell’avviso prot.<text:s/>53483<text:s/>/ 2020,<text:s/>consapevole che la<text:s/>propria<text:s/>manifestazioni di disponibilità sarà<text:s/>valutata<text:s/>compatibilmente con le esigenze di servizio dell’Agenzia, manifesta<text:s/>la propria disponibilità per<text:s/>la<text:s/>posizione<text:s/>di<text:s/>Direttore della<text:s/>Direzione<text:s/>Accise.</text:p>
        <text:p text:style-name="P34">A tal fine, consapevole che chiunque rilasci dichiarazioni mendaci è punito ai sensi del codice penale e delle leggi speciali in materia,</text:p>
        <text:p text:style-name="P35"/>
        <text:p text:style-name="P36">DICHIARA</text:p>
        <text:p text:style-name="P37"/>
        <text:list text:style-name="LFO3" text:continue-numbering="true">
          <text:list-item>
            <text:p text:style-name="P38"><text:span text:style-name="T39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40"><text:note text:note-class="footnote" text:id="_ftn0"><text:note-citation>1</text:note-citation><text:note-body><text:p text:style-name="P41"><text:span text:style-name="T42"><text:s/>Si rammenta che il Dipartimento della Funzione Pubblica ha chiarito la nozione di “strutture deputate alla gestione del personale” con circolare n. 11 del 6 agosto 2010 cui si fa rimando</text:span><text:span text:style-name="T43">.</text:span></text:p></text:note-body></text:note></text:span><text:span text:style-name="T44">);</text:span></text:p>
          </text:list-item>
          <text:list-item>
            <text:p text:style-name="P45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46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47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48"/>
        <text:p text:style-name="P49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<text:s/>Libro secondo del Codice penale,<text:s/>Titolo II<text:s/>Capo I.</text:p>
        <text:p text:style-name="P50">data<text:tab/><text:s text:c="85"/>firma</text:p>
        <text:p text:style-name="P51"/>
        <text:p text:style-name="P52"/>
        <text:p text:style-name="P53"/>
        <text:p text:style-name="P54"/>
        <text:p text:style-name="P55">.<text:s/>/<text:s/>.</text:p>
        <text:p text:style-name="P56"/>
        <text:soft-page-break/>
        <text:p text:style-name="P57">Il/La sottoscritto/a …………………….., nato/a a …… il ……….., consapevole che chiunque rilasci dichiarazioni mendaci è punito ai sensi del codice penale e delle leggi speciali in materia,</text:p>
        <text:p text:style-name="P58">R E N D E</text:p>
        <text:p text:style-name="P59">la seguente fedele elencazione degli incarichi non conferiti dall’Agenzia delle dogane e dei monopoli<text:s/>ricoperti nell’ultimo biennio</text:p>
        <text:p text:style-name="P60">1.________________________________________________________</text:p>
        <text:p text:style-name="P61">2.<text:tab/>______________________________________________________</text:p>
        <text:p text:style-name="P62">3.<text:tab/>_____________________________________________________</text:p>
        <text:p text:style-name="P63">4.<text:tab/>______________________________________________________</text:p>
        <text:p text:style-name="P64">5.<text:tab/>______________________________________________________</text:p>
        <text:p text:style-name="P65">6.<text:tab/>______________________________________________________</text:p>
        <text:p text:style-name="P66">7.<text:tab/>______________________________________________________</text:p>
        <text:p text:style-name="P67"/>
        <text:p text:style-name="P68">R E N D E</text:p>
        <text:p text:style-name="P69"/>
        <text:p text:style-name="P70">altresì la seguente fedele elencazione delle condanne - anche derivanti da sentenze non passate in giudicato - per reati previsti dal<text:s/>Libro<text:s/>secondo del Codice penale, Titolo II, Capo<text:s/>I<text:s/></text:p>
        <text:p text:style-name="P71"/>
        <text:p text:style-name="P72">-<text:tab/>______________________________________________________<text:tab/>______________________________________________________</text:p>
        <text:p text:style-name="P73">…</text:p>
        <text:p text:style-name="P74"><text:span text:style-name="T75">data</text:span><text:span text:style-name="T76"><text:tab/></text:span><text:span text:style-name="T77"><text:s text:c="86"/></text:span><text:span text:style-name="T78">firma</text:span>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size="8pt" style:font-size-asian="8pt" style:font-size-complex="7pt"/>
    </style:style>
    <style:style style:name="P6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 1<text:s/>all’avviso prot. 53483/2020</text:p>
      </style:header>
      <style:footer>
        <text:p text:style-name="P5">00143<text:s/>–<text:s/>ROMA, via<text:s/>Mario Carucci, 71<text:s/></text:p>
        <text:p text:style-name="P6">Tel. +39 06<text:s/>50246500<text:s/>e-mail:<text:s/>dir.personale.dirigenti@adm.gov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0-02-14T14:29:00Z</meta:creation-date>
    <dc:date>2020-02-14T14:29:00Z</dc:date>
    <meta:print-date>2020-02-13T16:21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37" meta:word-count="506" meta:character-count="3609" meta:row-count="76" meta:non-whitespace-character-count="3140"/>
  </office:meta>
</office:document-meta>
</file>