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4"/>
    <style:style style:name="ce3" style:family="table-cell" style:parent-style-name="Default" style:data-style-name="N0">
      <style:table-cell-properties fo:border="thin solid #000000" style:vertical-align="automatic" fo:wrap-option="wrap" fo:background-color="#008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14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vo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Immobili conferiti ai fondi patrimonali FIP e Patrimonio 1 in uso agli uffici dell'Agenzia <text:s/>Dogane Monopoli - Anno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(Decr. Leg.vo 33/2013, Art. 30 - Obblighi di pubblicazione concernenti i beni immobili e la gestione del patrimonio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REGIONE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TOTALE (Iva comp. 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bruzzo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Via Andrea Doria, 10</text:p>
          </table:table-cell>
          <table:table-cell office:value-type="currency" office:value="210127.57799997285" table:style-name="ce5">
            <text:p><text:s/>€ 210.127,5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Basilicat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Piazza Giacomo Matteotti, 18</text:p>
          </table:table-cell>
          <table:table-cell office:value-type="currency" office:value="77853.039935218694" table:style-name="ce5">
            <text:p><text:s/>€ 77.853,0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Basilicata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Corso Giuseppe Garibaldi, 149</text:p>
          </table:table-cell>
          <table:table-cell office:value-type="currency" office:value="34971.008047875956" table:style-name="ce5">
            <text:p><text:s/>€ 34.971,0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alabria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Via Popilia, nd</text:p>
          </table:table-cell>
          <table:table-cell office:value-type="currency" office:value="121931.94893222993" table:style-name="ce5">
            <text:p><text:s/>€ 121.931,95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alabria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Via dei Plutino, 4</text:p>
          </table:table-cell>
          <table:table-cell office:value-type="currency" office:value="51233.175677636238" table:style-name="ce5">
            <text:p><text:s/>€ 51.233,1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ampan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Via Alcide De Gasperi, 20</text:p>
          </table:table-cell>
          <table:table-cell office:value-type="currency" office:value="1671411.7791781253" table:style-name="ce5">
            <text:p><text:s/>€ 1.671.411,7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Via Molo Manfredi, 14</text:p>
          </table:table-cell>
          <table:table-cell office:value-type="currency" office:value="131940.58274651627" table:style-name="ce5">
            <text:p><text:s/>€ 131.940,5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milia Romagn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Pietro Pietramellara, 1</text:p>
          </table:table-cell>
          <table:table-cell office:value-type="currency" office:value="442971.63672105229" table:style-name="ce5">
            <text:p><text:s/>€ 442.971,6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milia Romagna</text:p>
          </table:table-cell>
          <table:table-cell office:value-type="string" table:style-name="ce4">
            <text:p>Comacchio</text:p>
          </table:table-cell>
          <table:table-cell office:value-type="string" table:style-name="ce4">
            <text:p>Via Giacomo Matteotti, 2</text:p>
          </table:table-cell>
          <table:table-cell office:value-type="currency" office:value="9310.038901195072" table:style-name="ce5">
            <text:p><text:s/>€ 9.310,0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riuli Venezia Giulia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Via Gorghi, 18</text:p>
          </table:table-cell>
          <table:table-cell office:value-type="currency" office:value="351141.0013155957" table:style-name="ce5">
            <text:p><text:s/>€ 351.141,0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iguri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Via Raffaele Rubattino, 4</text:p>
          </table:table-cell>
          <table:table-cell office:value-type="currency" office:value="1849478.8042753732" table:style-name="ce5">
            <text:p><text:s/>€ 1.849.478,8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iguria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Piazza Europa, 11</text:p>
          </table:table-cell>
          <table:table-cell office:value-type="currency" office:value="58657.587167213329" table:style-name="ce5">
            <text:p><text:s/>€ 58.657,5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Via Francesco Perotti, 9</text:p>
          </table:table-cell>
          <table:table-cell office:value-type="currency" office:value="407314.21356483293" table:style-name="ce5">
            <text:p><text:s/>€ 407.314,2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Maslianico</text:p>
          </table:table-cell>
          <table:table-cell office:value-type="string" table:style-name="ce4">
            <text:p>Via XX Settembre, 76</text:p>
          </table:table-cell>
          <table:table-cell office:value-type="currency" office:value="14330.13290722517" table:style-name="ce5">
            <text:p><text:s/>€ 14.330,1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Via Regina Teodolinda, 42</text:p>
          </table:table-cell>
          <table:table-cell office:value-type="currency" office:value="195510.80528754785" table:style-name="ce5">
            <text:p><text:s/>€ 195.510,8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Via Italia Libera, 4</text:p>
          </table:table-cell>
          <table:table-cell office:value-type="currency" office:value="26114.659117852181" table:style-name="ce5">
            <text:p><text:s/>€ 26.114,66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Drezzo</text:p>
          </table:table-cell>
          <table:table-cell office:value-type="string" table:style-name="ce4">
            <text:p>Via per la Svizzera, 11</text:p>
          </table:table-cell>
          <table:table-cell office:value-type="currency" office:value="5679.1237297289936" table:style-name="ce5">
            <text:p><text:s/>€ 5.679,1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Via Valico Autostradale di Brogeda, 2</text:p>
          </table:table-cell>
          <table:table-cell office:value-type="currency" office:value="161325.07167920179" table:style-name="ce5">
            <text:p><text:s/>€ 161.325,07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Via Amilcare Ponchielli, 2</text:p>
          </table:table-cell>
          <table:table-cell office:value-type="currency" office:value="73860.712860208179" table:style-name="ce5">
            <text:p><text:s/>€ 73.860,7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Via Valtellina, 1</text:p>
          </table:table-cell>
          <table:table-cell office:value-type="currency" office:value="3364095.7009562328" table:style-name="ce5">
            <text:p><text:s/>€ 3.364.095,7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Piazzale Lambertenghi, 3</text:p>
          </table:table-cell>
          <table:table-cell office:value-type="currency" office:value="113023.44883398997" table:style-name="ce5">
            <text:p><text:s/>€ 113.023,45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Lavena-Ponte Tresa</text:p>
          </table:table-cell>
          <table:table-cell office:value-type="string" table:style-name="ce4">
            <text:p>Via Valico, 31</text:p>
          </table:table-cell>
          <table:table-cell office:value-type="currency" office:value="6982.5291758963049" table:style-name="ce5">
            <text:p><text:s/>€ 6.982,5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ia Frattini, 1</text:p>
          </table:table-cell>
          <table:table-cell office:value-type="currency" office:value="57536.988624340913" table:style-name="ce5">
            <text:p><text:s/>€ 57.536,9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mbardia</text:p>
          </table:table-cell>
          <table:table-cell office:value-type="string" table:style-name="ce4">
            <text:p>Luino</text:p>
          </table:table-cell>
          <table:table-cell office:value-type="string" table:style-name="ce4">
            <text:p>Via Giovanni Amendola, 5A</text:p>
          </table:table-cell>
          <table:table-cell office:value-type="currency" office:value="22716.494918915974" table:style-name="ce5">
            <text:p><text:s/>€ 22.716,4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arche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Via Palestro, 15</text:p>
          </table:table-cell>
          <table:table-cell office:value-type="currency" office:value="251701.67604889665" table:style-name="ce5">
            <text:p><text:s/>€ 251.701,68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arche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Via Arturo Vecchini, 3</text:p>
          </table:table-cell>
          <table:table-cell office:value-type="currency" office:value="135675.43249648641" table:style-name="ce5">
            <text:p><text:s/>€ 135.675,43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arche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Via Luigi Marini, 15</text:p>
          </table:table-cell>
          <table:table-cell office:value-type="currency" office:value="34092.940072564925" table:style-name="ce5">
            <text:p><text:s/>€ 34.092,94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arche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Viale Antonio Cecchi, 102</text:p>
          </table:table-cell>
          <table:table-cell office:value-type="currency" office:value="70684.657794281069" table:style-name="ce5">
            <text:p><text:s/>€ 70.684,66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Via Arnaldo da Brescia, 19</text:p>
          </table:table-cell>
          <table:table-cell office:value-type="currency" office:value="44973.717401004862" table:style-name="ce5">
            <text:p><text:s/>€ 44.973,72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Spalto Gamondio, 3</text:p>
          </table:table-cell>
          <table:table-cell office:value-type="currency" office:value="155941.70552376978" table:style-name="ce5">
            <text:p><text:s/>€ 155.941,71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ia Piero Gobetti, 27</text:p>
          </table:table-cell>
          <table:table-cell office:value-type="currency" office:value="254501.2040661308" table:style-name="ce5">
            <text:p><text:s/>€ 254.501,20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iemonte</text:p>
          </table:table-cell>
          <table:table-cell office:value-type="string" table:style-name="ce6">
            <text:p>Arona</text:p>
          </table:table-cell>
          <table:table-cell office:value-type="string" table:style-name="ce6">
            <text:p>Via Francesco Baracca, 2</text:p>
          </table:table-cell>
          <table:table-cell office:value-type="currency" office:value="17037.371189186983" table:style-name="ce5">
            <text:p><text:s/>€ 17.037,37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iemonte</text:p>
          </table:table-cell>
          <table:table-cell office:value-type="string" table:style-name="ce6">
            <text:p>Novara</text:p>
          </table:table-cell>
          <table:table-cell office:value-type="string" table:style-name="ce6">
            <text:p>Via Giovanni Gnifetti, 11A</text:p>
          </table:table-cell>
          <table:table-cell office:value-type="currency" office:value="153615.6418697187" table:style-name="ce5">
            <text:p><text:s/>€ 153.615,64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iemonte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Piazza Giuseppe Mazzini, 8</text:p>
          </table:table-cell>
          <table:table-cell office:value-type="currency" office:value="72171.415231237741" table:style-name="ce5">
            <text:p><text:s/>€ 72.171,42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uglia</text:p>
          </table:table-cell>
          <table:table-cell office:value-type="string" table:style-name="ce6">
            <text:p>Monopoli</text:p>
          </table:table-cell>
          <table:table-cell office:value-type="string" table:style-name="ce6">
            <text:p>Piazza Giuseppe Garibaldi, 19</text:p>
          </table:table-cell>
          <table:table-cell office:value-type="currency" office:value="20375.024641642456" table:style-name="ce5">
            <text:p><text:s/>€ 20.375,02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Via Giovanni Amendola, 201</text:p>
          </table:table-cell>
          <table:table-cell office:value-type="currency" office:value="246114.9595972918" table:style-name="ce5">
            <text:p><text:s/>€ 246.114,96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ardegna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Via Santa Gilla, 35</text:p>
          </table:table-cell>
          <table:table-cell office:value-type="currency" office:value="481794.69594159001" table:style-name="ce5">
            <text:p><text:s/>€ 481.794,7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icilia</text:p>
          </table:table-cell>
          <table:table-cell office:value-type="string" table:style-name="ce4">
            <text:p>Lampedusa e Linosa</text:p>
          </table:table-cell>
          <table:table-cell office:value-type="string" table:style-name="ce4">
            <text:p>Via Sbarcatoio, 15</text:p>
          </table:table-cell>
          <table:table-cell office:value-type="currency" office:value="14148.682129808385" table:style-name="ce5">
            <text:p><text:s/>€ 14.148,6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icilia</text:p>
          </table:table-cell>
          <table:table-cell office:value-type="string" table:style-name="ce4">
            <text:p>Enna</text:p>
          </table:table-cell>
          <table:table-cell office:value-type="string" table:style-name="ce4">
            <text:p>Viale Armando Diaz, 32</text:p>
          </table:table-cell>
          <table:table-cell office:value-type="currency" office:value="39650.339896143385" table:style-name="ce5">
            <text:p><text:s/>€ 39.650,3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icilia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Via Antonello da Messina, nd</text:p>
          </table:table-cell>
          <table:table-cell office:value-type="currency" office:value="98037.687218124658" table:style-name="ce5">
            <text:p><text:s/>€ 98.037,6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icilia</text:p>
          </table:table-cell>
          <table:table-cell office:value-type="string" table:style-name="ce4">
            <text:p>Pantelleria</text:p>
          </table:table-cell>
          <table:table-cell office:value-type="string" table:style-name="ce4">
            <text:p>Via Venezia, 5 - Lungomare Paolo Borsellino</text:p>
          </table:table-cell>
          <table:table-cell office:value-type="currency" office:value="16874.452258194269" table:style-name="ce5">
            <text:p><text:s/>€ 16.874,45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icilia</text:p>
          </table:table-cell>
          <table:table-cell office:value-type="string" table:style-name="ce6">
            <text:p>Pantelleria</text:p>
          </table:table-cell>
          <table:table-cell office:value-type="string" table:style-name="ce6">
            <text:p>Via Venezia, 5 - Lungomare Paolo Borsellino</text:p>
          </table:table-cell>
          <table:table-cell office:value-type="currency" office:value="14907.705753618528" table:style-name="ce5">
            <text:p><text:s/>€ 14.907,7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Sicilia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Piazzale Ilio, nd</text:p>
          </table:table-cell>
          <table:table-cell office:value-type="currency" office:value="18476.663003134643" table:style-name="ce5">
            <text:p><text:s/>€ 18.476,66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scan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Via Giovan Battista Foggini, 18</text:p>
          </table:table-cell>
          <table:table-cell office:value-type="currency" office:value="315377.76428005926" table:style-name="ce5">
            <text:p><text:s/>€ 315.377,76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scana</text:p>
          </table:table-cell>
          <table:table-cell office:value-type="string" table:style-name="ce4">
            <text:p>Sesto Fiorentino</text:p>
          </table:table-cell>
          <table:table-cell office:value-type="string" table:style-name="ce4">
            <text:p>Via Santa Croce dell'Osmannoro, 24</text:p>
          </table:table-cell>
          <table:table-cell office:value-type="currency" office:value="142582.42702499838" table:style-name="ce5">
            <text:p><text:s/>€ 142.582,4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scana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Piazza Ferretti, 1</text:p>
          </table:table-cell>
          <table:table-cell office:value-type="currency" office:value="67725.76033380875" table:style-name="ce5">
            <text:p><text:s/>€ 67.725,76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scana</text:p>
          </table:table-cell>
          <table:table-cell office:value-type="string" table:style-name="ce4">
            <text:p>Viareggio</text:p>
          </table:table-cell>
          <table:table-cell office:value-type="string" table:style-name="ce4">
            <text:p>Via Rosolino Pilo, 19</text:p>
          </table:table-cell>
          <table:table-cell office:value-type="currency" office:value="66629.632627517014" table:style-name="ce5">
            <text:p><text:s/>€ 66.629,6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Umbria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Via Luigi Canali, 12</text:p>
          </table:table-cell>
          <table:table-cell office:value-type="currency" office:value="340752.4321145115" table:style-name="ce5">
            <text:p><text:s/>€ 340.752,4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eneto</text:p>
          </table:table-cell>
          <table:table-cell office:value-type="string" table:style-name="ce4">
            <text:p>Sedico</text:p>
          </table:table-cell>
          <table:table-cell office:value-type="string" table:style-name="ce4">
            <text:p>Via Cavalieri di Vittorio Veneto, 1</text:p>
          </table:table-cell>
          <table:table-cell office:value-type="currency" office:value="62649.821336878376" table:style-name="ce5">
            <text:p><text:s/>€ 62.649,8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eneto</text:p>
          </table:table-cell>
          <table:table-cell office:value-type="string" table:style-name="ce4">
            <text:p>Mestre</text:p>
          </table:table-cell>
          <table:table-cell office:value-type="string" table:style-name="ce4">
            <text:p>Rampa Cavalcavia, nd</text:p>
          </table:table-cell>
          <table:table-cell office:value-type="currency" office:value="627125.29430975427" table:style-name="ce5">
            <text:p><text:s/>€ 627.125,2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Veneto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a Quintino Sella, 87</text:p>
          </table:table-cell>
          <table:table-cell office:value-type="currency" office:value="89648.66473322628" table:style-name="ce5">
            <text:p><text:s/>€ 89.648,66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tale complessivo</text:p>
          </table:table-cell>
          <table:table-cell table:number-columns-repeated="2" table:style-name="ce7"/>
          <table:table-cell office:value-type="currency" office:value="13312785.831447555" table:style-name="ce5">
            <text:p><text:s/>€ 13.312.785,83<text:s/></text:p>
          </table:table-cell>
          <table:table-cell table:number-columns-repeated="16380"/>
        </table:table-row>
        <table:table-row table:style-name="ro5">
          <table:table-cell office:value-type="float" office:value="51" table:style-name="ce1">
            <text:p>51</text:p>
          </table:table-cell>
          <table:table-cell table:number-columns-repeated="16383" table:style-name="ce1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512" table:style-name="ro5">
          <table:table-cell/>
          <table:table-cell table:number-columns-repeated="16383" table:style-name="ce1"/>
        </table:table-row>
        <table:table-row table:number-rows-repeated="15" table:style-name="ro5">
          <table:table-cell table:number-columns-repeated="16384"/>
        </table:table-row>
        <table:table-row table:number-rows-repeated="235" table:style-name="ro5">
          <table:table-cell/>
          <table:table-cell table:number-columns-repeated="16383" table:style-name="ce1"/>
        </table:table-row>
        <table:table-row table:number-rows-repeated="10477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-$</number:text>
      <number:number number:decimal-places="2" number:min-integer-digits="1" number:grouping="true"/>
      <number:text> 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1P2">
      <number:text> - F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F </number:text>
    </number:number-style>
    <number:number-style style:name="N42P1">
      <number:text>-</number:text>
      <number:number number:decimal-places="2" number:min-integer-digits="1" number:grouping="true"/>
      <number:text> F </number:text>
    </number:number-style>
    <number:number-style style:name="N42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3" number:min-integer-digits="1" number:grouping="true"/>
    </number:number-style>
    <number:number-style style:name="N4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3P0"/>
    </number:number-style>
    <number:number-style style:name="N4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$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L. </number:text>
      <number:number number:decimal-places="2" number:min-integer-digits="1" number:grouping="true"/>
      <number:text> </number:text>
    </number:number-style>
    <number:number-style style:name="N46P1">
      <number:text>-L. </number:text>
      <number:number number:decimal-places="2" number:min-integer-digits="1" number:grouping="true"/>
      <number:text> </number:text>
    </number:number-style>
    <number:number-style style:name="N46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>
        <number:embedded-text number:position="0"> </number:embedded-text>
      </number:number>
    </number:number-style>
    <number:number-style style:name="N4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7P0"/>
    </number:number-style>
    <number:number-style style:name="N48P0">
      <number:number number:decimal-places="1" number:min-integer-digits="1"/>
      <number:text> </number:text>
    </number:number-style>
    <number:number-style style:name="N48"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_Heading" style:family="table-cell" style:data-style-name="N0">
      <style:text-properties fo:color="#00008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_SubHeading" style:family="table-cell" style:data-style-name="N0">
      <style:table-cell-properties style:vertical-align="top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_TableSuperHead" style:family="table-cell" style:data-style-name="N0">
      <style:table-cell-properties style:vertical-align="automatic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_50_0_37__32_-_32_Colore_32_1_32_2" style:display-name="20% - Colore 1 2" style:family="table-cell" style:data-style-name="N0">
      <style:table-cell-properties fo:background-color="transparent"/>
    </style:style>
    <style:style style:name="_50_0_37__32_-_32_Colore_32_2_32_2" style:display-name="20% - Colore 2 2" style:family="table-cell" style:data-style-name="N0">
      <style:table-cell-properties fo:background-color="transparent"/>
    </style:style>
    <style:style style:name="_50_0_37__32_-_32_Colore_32_3_32_2" style:display-name="20% - Colore 3 2" style:family="table-cell" style:data-style-name="N0">
      <style:table-cell-properties fo:background-color="transparent"/>
    </style:style>
    <style:style style:name="_50_0_37__32_-_32_Colore_32_4_32_2" style:display-name="20% - Colore 4 2" style:family="table-cell" style:data-style-name="N0">
      <style:table-cell-properties fo:background-color="transparent"/>
    </style:style>
    <style:style style:name="_50_0_37__32_-_32_Colore_32_5_32_2" style:display-name="20% - Colore 5 2" style:family="table-cell" style:data-style-name="N0">
      <style:table-cell-properties fo:background-color="transparent"/>
    </style:style>
    <style:style style:name="_50_0_37__32_-_32_Colore_32_6_32_2" style:display-name="20% - Colore 6 2" style:family="table-cell" style:data-style-name="N0">
      <style:table-cell-properties fo:background-color="transparent"/>
    </style:style>
    <style:style style:name="_52_0_37__32_-_32_Colore_32_1_32_2" style:display-name="40% - Colore 1 2" style:family="table-cell" style:data-style-name="N0">
      <style:table-cell-properties fo:background-color="transparent"/>
    </style:style>
    <style:style style:name="_52_0_37__32_-_32_Colore_32_2_32_2" style:display-name="40% - Colore 2 2" style:family="table-cell" style:data-style-name="N0">
      <style:table-cell-properties fo:background-color="transparent"/>
    </style:style>
    <style:style style:name="_52_0_37__32_-_32_Colore_32_3_32_2" style:display-name="40% - Colore 3 2" style:family="table-cell" style:data-style-name="N0">
      <style:table-cell-properties fo:background-color="transparent"/>
    </style:style>
    <style:style style:name="_52_0_37__32_-_32_Colore_32_4_32_2" style:display-name="40% - Colore 4 2" style:family="table-cell" style:data-style-name="N0">
      <style:table-cell-properties fo:background-color="transparent"/>
    </style:style>
    <style:style style:name="_52_0_37__32_-_32_Colore_32_5_32_2" style:display-name="40% - Colore 5 2" style:family="table-cell" style:data-style-name="N0">
      <style:table-cell-properties fo:background-color="transparent"/>
    </style:style>
    <style:style style:name="_52_0_37__32_-_32_Colore_32_6_32_2" style:display-name="40% - Colore 6 2" style:family="table-cell" style:data-style-name="N0">
      <style:table-cell-properties fo:background-color="transparent"/>
    </style:style>
    <style:style style:name="_54_0_37__32_-_32_Colore_32_1_32_2" style:display-name="60% - Colore 1 2" style:family="table-cell" style:data-style-name="N0">
      <style:table-cell-properties fo:background-color="transparent"/>
    </style:style>
    <style:style style:name="_54_0_37__32_-_32_Colore_32_2_32_2" style:display-name="60% - Colore 2 2" style:family="table-cell" style:data-style-name="N0">
      <style:table-cell-properties fo:background-color="transparent"/>
    </style:style>
    <style:style style:name="_54_0_37__32_-_32_Colore_32_3_32_2" style:display-name="60% - Colore 3 2" style:family="table-cell" style:data-style-name="N0">
      <style:table-cell-properties fo:background-color="transparent"/>
    </style:style>
    <style:style style:name="_54_0_37__32_-_32_Colore_32_4_32_2" style:display-name="60% - Colore 4 2" style:family="table-cell" style:data-style-name="N0">
      <style:table-cell-properties fo:background-color="transparent"/>
    </style:style>
    <style:style style:name="_54_0_37__32_-_32_Colore_32_5_32_2" style:display-name="60% - Colore 5 2" style:family="table-cell" style:data-style-name="N0">
      <style:table-cell-properties fo:background-color="transparent"/>
    </style:style>
    <style:style style:name="_54_0_37__32_-_32_Colore_32_6_32_2" style:display-name="60% - Colore 6 2" style:family="table-cell" style:data-style-name="N0">
      <style:table-cell-properties fo:background-color="transparent"/>
    </style:style>
    <style:style style:name="Calcolo_32_2" style:display-name="Calcolo 2" style:family="table-cell" style:data-style-name="N0">
      <style:table-cell-properties fo:background-color="transparent"/>
    </style:style>
    <style:style style:name="category" style:family="table-cell" style:data-style-name="N0">
      <style:table-cell-properties style:vertical-align="automatic" fo:background-color="transparent"/>
    </style:style>
    <style:style style:name="Cella_32_collegata_32_2" style:display-name="Cella collegata 2" style:family="table-cell" style:data-style-name="N0"/>
    <style:style style:name="Cella_32_da_32_controllare_32_2" style:display-name="Cella da controllare 2" style:family="table-cell" style:data-style-name="N0">
      <style:table-cell-properties fo:background-color="transparent"/>
    </style:style>
    <style:style style:name="Colore_32_1_32_2" style:display-name="Colore 1 2" style:family="table-cell" style:data-style-name="N0">
      <style:table-cell-properties fo:background-color="transparent"/>
    </style:style>
    <style:style style:name="Colore_32_1_32_3" style:display-name="Colore 1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Colore_32_2_32_2" style:display-name="Colore 2 2" style:family="table-cell" style:data-style-name="N0">
      <style:table-cell-properties fo:background-color="transparent"/>
    </style:style>
    <style:style style:name="Colore_32_3_32_2" style:display-name="Colore 3 2" style:family="table-cell" style:data-style-name="N0">
      <style:table-cell-properties fo:background-color="transparent"/>
    </style:style>
    <style:style style:name="Colore_32_3_32_3" style:display-name="Colore 3 3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transparent"/>
    </style:style>
    <style:style style:name="Colore_32_5_32_2" style:display-name="Colore 5 2" style:family="table-cell" style:data-style-name="N0">
      <style:table-cell-properties fo:background-color="transparent"/>
    </style:style>
    <style:style style:name="Colore_32_6_32_2" style:display-name="Colore 6 2" style:family="table-cell" style:data-style-name="N0">
      <style:table-cell-properties fo:background-color="transparent"/>
    </style:style>
    <style:style style:name="Euro" style:family="table-cell" style:data-style-name="N34"/>
    <style:style style:name="Grey" style:family="table-cell" style:data-style-name="N6">
      <style:table-cell-properties fo:background-color="transparen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Input_32__91_yellow_93_" style:display-name="Input [yellow]" style:family="table-cell" style:data-style-name="N14">
      <style:table-cell-properties fo:background-color="transparen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Label" style:family="table-cell" style:data-style-name="N0">
      <style:table-cell-properties style:vertical-align="automatic" fo:background-color="transparent"/>
    </style:style>
    <style:style style:name="Migliaia_32__40_0_41__26A02CNS" style:display-name="Migliaia (0)_26A02CNS" style:family="table-cell" style:data-style-name="N36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7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7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Millares_AVALUO_32_TT" style:display-name="Millares_AVALUO TT" style:family="table-cell" style:data-style-name="N35"/>
    <style:style style:name="Milliers_32__91_0_93__Feuil1" style:display-name="Milliers [0]_Feuil1" style:family="table-cell" style:data-style-name="N38"/>
    <style:style style:name="Milliers_Feuil1" style:family="table-cell" style:data-style-name="N39"/>
    <style:style style:name="Model" style:family="table-cell" style:data-style-name="N0">
      <style:table-cell-properties style:vertical-align="automatic" fo:background-color="transparent"/>
    </style:style>
    <style:style style:name="Moneda_AVALUO_32_TT" style:display-name="Moneda_AVALUO TT" style:family="table-cell" style:data-style-name="N40"/>
    <style:style style:name="Mon_233_taire_32__91_0_93__Feuil1" style:display-name="Monétaire [0]_Feuil1" style:family="table-cell" style:data-style-name="N41"/>
    <style:style style:name="Mon_233_taire_Feuil1" style:display-name="Monétaire_Feuil1" style:family="table-cell" style:data-style-name="N42"/>
    <style:style style:name="Neutrale_32_2" style:display-name="Neutrale 2" style:family="table-cell" style:data-style-name="N0">
      <style:table-cell-properties fo:background-color="transparent"/>
    </style:style>
    <style:style style:name="Neutrale_32_3" style:display-name="Neutrale 3" style:family="table-cell" style:data-style-name="N0">
      <style:table-cell-properties fo:background-color="#FFEB9C"/>
      <style:text-properties fo:color="#9C6500"/>
    </style:style>
    <style:style style:name="Non_definito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Normal_32_-_32_Style1" style:display-name="Normal - Style1" style:family="table-cell" style:data-style-name="N43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ackground-color="transparent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subhead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/>
    <style:style style:name="Testo_32_descrittivo_32_2" style:display-name="Testo descrittivo 2" style:family="table-cell" style:data-style-name="N0"/>
    <style:style style:name="Titolo_32_1_32_2" style:display-name="Titolo 1 2" style:family="table-cell" style:data-style-name="N0"/>
    <style:style style:name="Titolo_32_2_32_2" style:display-name="Titolo 2 2" style:family="table-cell" style:data-style-name="N0"/>
    <style:style style:name="Titolo_32_3_32_2" style:display-name="Titolo 3 2" style:family="table-cell" style:data-style-name="N0"/>
    <style:style style:name="Titolo_32_4_32_2" style:display-name="Titolo 4 2" style:family="table-cell" style:data-style-name="N0"/>
    <style:style style:name="Titolo_32_5" style:display-name="Titolo 5" style:family="table-cell" style:data-style-name="N0"/>
    <style:style style:name="Totale_32_2" style:display-name="Totale 2" style:family="table-cell" style:data-style-name="N0"/>
    <style:style style:name="Valore_32_non_32_valido_32_2" style:display-name="Valore non valido 2" style:family="table-cell" style:data-style-name="N0">
      <style:table-cell-properties fo:background-color="transparent"/>
    </style:style>
    <style:style style:name="Valore_32_valido_32_2" style:display-name="Valore valido 2" style:family="table-cell" style:data-style-name="N0">
      <style:table-cell-properties fo:background-color="transparent"/>
    </style:style>
    <style:style style:name="Valuta_32__40_0_41__26A02CNS" style:display-name="Valuta (0)_26A02CNS" style:family="table-cell" style:data-style-name="N44"/>
    <style:style style:name="Valuta_32_2" style:display-name="Valuta 2" style:family="table-cell" style:data-style-name="N45"/>
    <style:style style:name="Valuta_32_3" style:display-name="Valuta 3" style:family="table-cell" style:data-style-name="N46"/>
    <style:style style:name="_53092__47560__32__91_0_93__10_39__32_0.26D_32_MS" style:display-name="콤마 [0]_10' 0.26D MS" style:family="table-cell" style:data-style-name="N47"/>
    <style:style style:name="_53092__47560__10_39__32_0.26D_32_MS" style:display-name="콤마_10' 0.26D MS" style:family="table-cell" style:data-style-name="N48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LMIERI AIDA</meta:initial-creator>
    <dc:creator>cjnlsn62p29h501d</dc:creator>
    <meta:creation-date>2020-10-27T11:07:51Z</meta:creation-date>
    <dc:date>2021-02-08T12:43:45Z</dc:date>
    <meta:print-date>2021-02-05T08:55:36Z</meta:print-date>
  </office:meta>
</office:document-meta>
</file>