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08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Migliaia" style:data-style-name="N5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Unità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3">
            <text:p>Immobili conferiti ai fondi patrimonali FIP e Patrimonio 1 in uso agli uffici dell'Agenzia <text:s/>Dogane Monopoli - Anno 2021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13">
            <text:p>(Decr. Leg.vo 33/2013, Art. 30 - Obblighi di pubblicazione concernenti i beni immobili e la gestione del patrimonio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">
            <text:p>TIPO OCCUPAZIONE</text:p>
          </table:table-cell>
          <table:table-cell office:value-type="string" table:style-name="ce7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9">
            <text:p>COMUNE</text:p>
          </table:table-cell>
          <table:table-cell office:value-type="string" table:style-name="ce10">
            <text:p>INDIRIZZO</text:p>
          </table:table-cell>
          <table:table-cell office:value-type="string" table:style-name="ce11">
            <text:p>UFFICIO UTILIZZATORE</text:p>
          </table:table-cell>
          <table:table-cell office:value-type="string" table:style-name="ce12">
            <text:p>CANONE / INDENNITA' PAGATO ALL'ATTUALITA' ( Iva comp. Ove dovuta)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VIA A. DORIA, 10</text:p>
          </table:table-cell>
          <table:table-cell office:value-type="string" table:style-name="ce5">
            <text:p>UD Pescara</text:p>
          </table:table-cell>
          <table:table-cell office:value-type="currency" office:value="210127.57800000001" table:style-name="ce6">
            <text:p><text:s/>€ 210.127,58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BASILICAT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PIAZZA MATTEOTTI, 18</text:p>
          </table:table-cell>
          <table:table-cell office:value-type="string" table:style-name="ce5">
            <text:p>Ufficio delle Dogane di Potenza - S.O.T. Matera</text:p>
          </table:table-cell>
          <table:table-cell office:value-type="currency" office:value="23043.64" table:style-name="ce6">
            <text:p><text:s/>€ 23.043,64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BASILICAT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Piazza Matteotti,18</text:p>
          </table:table-cell>
          <table:table-cell office:value-type="string" table:style-name="ce5">
            <text:p>Ufficio dei monopoli per la Puglia, la Basilicata e il Molise - Sezione Operativa Territoriale di Potenza - Sede distaccata di Matera</text:p>
          </table:table-cell>
          <table:table-cell office:value-type="currency" office:value="54809.398000000001" table:style-name="ce6">
            <text:p><text:s/>€ 54.809,40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BASILICAT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Corso Garibaldi,149</text:p>
          </table:table-cell>
          <table:table-cell office:value-type="string" table:style-name="ce5">
            <text:p>Ufficio dei monopoli per la Puglia, la Basilicata e il Molise - Sezione Operativa Territoriale di Potenza</text:p>
          </table:table-cell>
          <table:table-cell office:value-type="currency" office:value="34971.012000000002" table:style-name="ce6">
            <text:p><text:s/>€ 34.971,01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<text:s/>POPILIA</text:p>
          </table:table-cell>
          <table:table-cell office:value-type="string" table:style-name="ce5">
            <text:p>U.D. di Catanzaro- SOT di Cosenza</text:p>
          </table:table-cell>
          <table:table-cell office:value-type="currency" office:value="121931.93799999999" table:style-name="ce6">
            <text:p><text:s/>€ 121.931,94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VIA DEI PLUTINO, 4</text:p>
          </table:table-cell>
          <table:table-cell office:value-type="string" table:style-name="ce5">
            <text:p>DT-X Direzione regionale Calabria - Ufficio Affari Generali<text:s/></text:p>
          </table:table-cell>
          <table:table-cell office:value-type="currency" office:value="51233.180000000008" table:style-name="ce6">
            <text:p><text:s/>€ 51.233,18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LCIDE DE GASPERI, 20</text:p>
          </table:table-cell>
          <table:table-cell office:value-type="string" table:style-name="ce5">
            <text:p>Direzione Interregionale Campania e Calabria + Ufficio delle Dogane di Napoli 2</text:p>
          </table:table-cell>
          <table:table-cell office:value-type="currency" office:value="1671411.75" table:style-name="ce6">
            <text:p><text:s/>€ 1.671.411,75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PORTO DI SALERNO- VIA MOLO MANFREDI</text:p>
          </table:table-cell>
          <table:table-cell office:value-type="string" table:style-name="ce5">
            <text:p>Ufficio delle Dogane di Salerno<text:s/></text:p>
          </table:table-cell>
          <table:table-cell office:value-type="currency" office:value="131940.584" table:style-name="ce6">
            <text:p><text:s/>€ 131.940,58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VIALE PIETRAMELLARA 1/2</text:p>
          </table:table-cell>
          <table:table-cell office:value-type="string" table:style-name="ce5">
            <text:p>UFFICIO DOGANE BOLOGNA</text:p>
          </table:table-cell>
          <table:table-cell office:value-type="currency" office:value="442971.63300000003" table:style-name="ce6">
            <text:p><text:s/>€ 442.971,63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COMACCHIO</text:p>
          </table:table-cell>
          <table:table-cell office:value-type="string" table:style-name="ce5">
            <text:p>VIA MATTEOTTI 2</text:p>
          </table:table-cell>
          <table:table-cell office:value-type="string" table:style-name="ce5">
            <text:p>UFFICIO DELLE DOGANE DI FERRARA</text:p>
          </table:table-cell>
          <table:table-cell office:value-type="currency" office:value="9310.0400000000009" table:style-name="ce6">
            <text:p><text:s/>€ 9.310,04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IA GORGHI,18</text:p>
          </table:table-cell>
          <table:table-cell office:value-type="string" table:style-name="ce5">
            <text:p>Ufficio delle Dogane di UD</text:p>
          </table:table-cell>
          <table:table-cell office:value-type="currency" office:value="351141.01199999999" table:style-name="ce6">
            <text:p><text:s/>€ 351.141,01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IGURI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Via Raffaele Rubattino,4</text:p>
          </table:table-cell>
          <table:table-cell office:value-type="string" table:style-name="ce5">
            <text:p>DT-II, U.D. Genova 1, U.D. Genova 2, Laboratorio chimico</text:p>
          </table:table-cell>
          <table:table-cell office:value-type="currency" office:value="1849478.8119999999" table:style-name="ce6">
            <text:p><text:s/>€ 1.849.478,81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IGUR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Piazza Europa,11</text:p>
          </table:table-cell>
          <table:table-cell office:value-type="string" table:style-name="ce5">
            <text:p>U. M. Liguria - Sede distaccata di La Spezia.</text:p>
          </table:table-cell>
          <table:table-cell office:value-type="currency" office:value="58657.587999999996" table:style-name="ce6">
            <text:p><text:s/>€ 58.657,59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VIA PEROTTI N. 9</text:p>
          </table:table-cell>
          <table:table-cell office:value-type="string" table:style-name="ce5">
            <text:p>UFFICIO DOGANE</text:p>
          </table:table-cell>
          <table:table-cell office:value-type="currency" office:value="407314.21899999998" table:style-name="ce6">
            <text:p><text:s/>€ 407.314,22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LOC. BROGEDA</text:p>
          </table:table-cell>
          <table:table-cell office:value-type="string" table:style-name="ce5">
            <text:p>U.D. Como - SOT di Ponte Chiasso.</text:p>
          </table:table-cell>
          <table:table-cell office:value-type="currency" office:value="161325.08199999999" table:style-name="ce6">
            <text:p><text:s/>€ 161.325,08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VIA ITALIA LIBERA</text:p>
          </table:table-cell>
          <table:table-cell office:value-type="string" table:style-name="ce5">
            <text:p>ex U.T.F.</text:p>
          </table:table-cell>
          <table:table-cell office:value-type="currency" office:value="26114.66" table:style-name="ce6">
            <text:p><text:s/>€ 26.114,66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VIA REGINA TEODOLINDA, 2</text:p>
          </table:table-cell>
          <table:table-cell office:value-type="string" table:style-name="ce5">
            <text:p>Ufficio delle Dogane di Como</text:p>
          </table:table-cell>
          <table:table-cell office:value-type="currency" office:value="195510.81200000001" table:style-name="ce6">
            <text:p><text:s/>€ 195.510,81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DREZZO</text:p>
          </table:table-cell>
          <table:table-cell office:value-type="string" table:style-name="ce5">
            <text:p>VIA PER LA SVIZZERA</text:p>
          </table:table-cell>
          <table:table-cell office:value-type="string" table:style-name="ce5">
            <text:p>G.d.F.</text:p>
          </table:table-cell>
          <table:table-cell office:value-type="currency" office:value="6928.53" table:style-name="ce6">
            <text:p><text:s/>€ 6.928,53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MASLIANICO</text:p>
          </table:table-cell>
          <table:table-cell office:value-type="string" table:style-name="ce5">
            <text:p>VIA XX SETTEMBRE</text:p>
          </table:table-cell>
          <table:table-cell office:value-type="string" table:style-name="ce5">
            <text:p>Sede staccata di Maslianico</text:p>
          </table:table-cell>
          <table:table-cell office:value-type="currency" office:value="17482.77" table:style-name="ce6">
            <text:p><text:s/>€ 17.482,77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orso Vittorio Emanuele II,21</text:p>
          </table:table-cell>
          <table:table-cell office:value-type="string" table:style-name="ce5">
            <text:p>Ufficio dei monopoli per la Lombardia - Sezione Operativa Territoriale di Brescia - Sede distaccata di Cremona</text:p>
          </table:table-cell>
          <table:table-cell office:value-type="currency" office:value="73860.718999999997" table:style-name="ce6">
            <text:p><text:s/>€ 73.860,72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VIA TRIBUNALI N.2</text:p>
          </table:table-cell>
          <table:table-cell office:value-type="string" table:style-name="ce5">
            <text:p>SOT Cremona <text:s text:c="17"/>(ex Rip. UTF)</text:p>
          </table:table-cell>
          <table:table-cell office:value-type="currency" office:value="73860.710999999996" table:style-name="ce6">
            <text:p><text:s/>€ 73.860,71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VALTELLINA, 1</text:p>
          </table:table-cell>
          <table:table-cell office:value-type="string" table:style-name="ce5">
            <text:p>DIREZIONE REGIONALE</text:p>
          </table:table-cell>
          <table:table-cell office:value-type="currency" office:value="755490.79700000002" table:style-name="ce6">
            <text:p><text:s/>€ 755.490,80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VALTELLINA, 3</text:p>
          </table:table-cell>
          <table:table-cell office:value-type="string" table:style-name="ce5">
            <text:p>UFFICIO DOGANE DI MILANO 2</text:p>
          </table:table-cell>
          <table:table-cell office:value-type="currency" office:value="2608604.906" table:style-name="ce6">
            <text:p><text:s/>€ 2.608.604,91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PIAZZALE LAMBERTENGHI 3</text:p>
          </table:table-cell>
          <table:table-cell office:value-type="string" table:style-name="ce5">
            <text:p>S.O.T. di Sondrio<text:s/></text:p>
          </table:table-cell>
          <table:table-cell office:value-type="currency" office:value="71809.258000000002" table:style-name="ce6">
            <text:p><text:s/>€ 71.809,26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Piazzale Francesco Lambertenghi,3</text:p>
          </table:table-cell>
          <table:table-cell office:value-type="string" table:style-name="ce5">
            <text:p>Ufficio dei monopoli per la Lombardia - Sezione Operativa Territoriale di Bergamo - Sede distaccata di Sondrio</text:p>
          </table:table-cell>
          <table:table-cell office:value-type="currency" office:value="41214.190999999999" table:style-name="ce6">
            <text:p><text:s/>€ 41.214,19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LAVENA-PONTE TRESA</text:p>
          </table:table-cell>
          <table:table-cell office:value-type="string" table:style-name="ce5">
            <text:p>Piazza Cesare Battisti,5</text:p>
          </table:table-cell>
          <table:table-cell office:value-type="string" table:style-name="ce5">
            <text:p>SOT Ponte Tresa</text:p>
          </table:table-cell>
          <table:table-cell office:value-type="currency" office:value="6982.53" table:style-name="ce6">
            <text:p><text:s/>€ 6.982,53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LUINO</text:p>
          </table:table-cell>
          <table:table-cell office:value-type="string" table:style-name="ce5">
            <text:p>VIA AMENDOLA 5/A</text:p>
          </table:table-cell>
          <table:table-cell office:value-type="string" table:style-name="ce5">
            <text:p>U.D. VA - SOT LUINO</text:p>
          </table:table-cell>
          <table:table-cell office:value-type="currency" office:value="22716.5" table:style-name="ce6">
            <text:p><text:s/>€ 22.716,50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ia Carlo Frattini,1</text:p>
          </table:table-cell>
          <table:table-cell office:value-type="string" table:style-name="ce5">
            <text:p>Ufficio dei monopoli per la Lombardia - Sezione Operativa Territoriale di Varese</text:p>
          </table:table-cell>
          <table:table-cell office:value-type="currency" office:value="57536.987999999998" table:style-name="ce6">
            <text:p><text:s/>€ 57.536,99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VIA PALESTRO, 19</text:p>
          </table:table-cell>
          <table:table-cell office:value-type="string" table:style-name="ce5">
            <text:p>Direzione Interregionale Dogane</text:p>
          </table:table-cell>
          <table:table-cell office:value-type="currency" office:value="135675.234" table:style-name="ce6">
            <text:p><text:s/>€ 135.675,23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Via Palestro,15</text:p>
          </table:table-cell>
          <table:table-cell office:value-type="string" table:style-name="ce5">
            <text:p>Ufficio dei monopoli per le Marche - Sede di Ancona</text:p>
          </table:table-cell>
          <table:table-cell office:value-type="currency" office:value="251701.70300000001" table:style-name="ce6">
            <text:p><text:s/>€ 251.701,70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Via Luigi Marini,15</text:p>
          </table:table-cell>
          <table:table-cell office:value-type="string" table:style-name="ce5">
            <text:p>Ufficio dei monopoli per le Marche - Sede distaccata di Ascoli Piceno</text:p>
          </table:table-cell>
          <table:table-cell office:value-type="currency" office:value="34092.940999999999" table:style-name="ce6">
            <text:p><text:s/>€ 34.092,94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VIA CECCHI, 102</text:p>
          </table:table-cell>
          <table:table-cell office:value-type="string" table:style-name="ce5">
            <text:p>SOT Pesaro</text:p>
          </table:table-cell>
          <table:table-cell office:value-type="currency" office:value="70684.656000000003" table:style-name="ce6">
            <text:p><text:s/>€ 70.684,66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SPALTO GAMONDIO, 3</text:p>
          </table:table-cell>
          <table:table-cell office:value-type="string" table:style-name="ce5">
            <text:p>U.D. Alessandria</text:p>
          </table:table-cell>
          <table:table-cell office:value-type="currency" office:value="155941.71100000001" table:style-name="ce6">
            <text:p><text:s/>€ 155.941,71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Via Arnaldo da Brescia,3</text:p>
          </table:table-cell>
          <table:table-cell office:value-type="string" table:style-name="ce5">
            <text:p>U.D. Alessandria</text:p>
          </table:table-cell>
          <table:table-cell office:value-type="currency" office:value="44973.718999999997" table:style-name="ce6">
            <text:p><text:s/>€ 44.973,72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VIA GOBETTI N. 27</text:p>
          </table:table-cell>
          <table:table-cell office:value-type="string" table:style-name="ce5">
            <text:p>U.D. Cuneo e U.M. Piemonte e VdA, sede distaccata di Cuneo</text:p>
          </table:table-cell>
          <table:table-cell office:value-type="currency" office:value="254501.20300000001" table:style-name="ce6">
            <text:p><text:s/>€ 254.501,20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VIALE FRANCESCO BARACCA N. 2</text:p>
          </table:table-cell>
          <table:table-cell office:value-type="string" table:style-name="ce5">
            <text:p>U.D. Novara - SOT Arona</text:p>
          </table:table-cell>
          <table:table-cell office:value-type="currency" office:value="17037.37" table:style-name="ce6">
            <text:p><text:s/>€ 17.037,37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VIA GNIFETTI 11/A</text:p>
          </table:table-cell>
          <table:table-cell office:value-type="string" table:style-name="ce5">
            <text:p>U.D. Novara</text:p>
          </table:table-cell>
          <table:table-cell office:value-type="currency" office:value="153615.641" table:style-name="ce6">
            <text:p><text:s/>€ 153.615,64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VIA GIORDANO BRUNO 141/A</text:p>
          </table:table-cell>
          <table:table-cell office:value-type="string" table:style-name="ce5">
            <text:p>DT-II, U.D. Torino, U.M. Piemonte e VdA, <text:s/>laboratorio chimico</text:p>
          </table:table-cell>
          <table:table-cell office:value-type="currency" office:value="0.01" table:style-name="ce6">
            <text:p><text:s/>€ 0,01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Piazza Mazzini,8</text:p>
          </table:table-cell>
          <table:table-cell office:value-type="string" table:style-name="ce5">
            <text:p>UD Vercelli e UM Piemonte e VdA - SOT Alessandria - Sede distaccata di Vercelli</text:p>
          </table:table-cell>
          <table:table-cell office:value-type="currency" office:value="72171.422000000006" table:style-name="ce6">
            <text:p><text:s/>€ 72.171,42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VIA AMENDOLA 201/5</text:p>
          </table:table-cell>
          <table:table-cell office:value-type="string" table:style-name="ce5">
            <text:p>Agenzia delle Dogane - Direzione Interregionale Puglia, Molise e Basilicata</text:p>
          </table:table-cell>
          <table:table-cell office:value-type="currency" office:value="231032.49300000002" table:style-name="ce6">
            <text:p><text:s/>€ 231.032,49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ONOPOLI</text:p>
          </table:table-cell>
          <table:table-cell office:value-type="string" table:style-name="ce5">
            <text:p>PIAZZA GARIBALDI 19/21</text:p>
          </table:table-cell>
          <table:table-cell office:value-type="string" table:style-name="ce5">
            <text:p>Ufficio delle Dogane di Bari - S.O.T. Monopoli</text:p>
          </table:table-cell>
          <table:table-cell office:value-type="currency" office:value="20375.02" table:style-name="ce6">
            <text:p><text:s/>€ 20.375,02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SANTA GILLA 35</text:p>
          </table:table-cell>
          <table:table-cell office:value-type="string" table:style-name="ce5">
            <text:p>DT V Toscana_Sardegna_Umbria sede CA/SEZIONE LABORATORI</text:p>
          </table:table-cell>
          <table:table-cell office:value-type="currency" office:value="481794.68800000002" table:style-name="ce6">
            <text:p><text:s/>€ 481.794,69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MPEDUSA E LINOSA</text:p>
          </table:table-cell>
          <table:table-cell office:value-type="string" table:style-name="ce5">
            <text:p>LUNGOMARE RIZZO</text:p>
          </table:table-cell>
          <table:table-cell office:value-type="string" table:style-name="ce5">
            <text:p>S.O.T. Lampedusa</text:p>
          </table:table-cell>
          <table:table-cell office:value-type="currency" office:value="14148.68" table:style-name="ce6">
            <text:p><text:s/>€ 14.148,68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Viale Armando Diaz,32</text:p>
          </table:table-cell>
          <table:table-cell office:value-type="string" table:style-name="ce5">
            <text:p>Ufficio dei monopoli per la Sicilia - Sezione Operativa Territoriale di Caltanissetta - Sede distaccata di Enna</text:p>
          </table:table-cell>
          <table:table-cell office:value-type="currency" office:value="39650.339999999997" table:style-name="ce6">
            <text:p><text:s/>€ 39.650,34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Via Unione Sovietica,s.n.c.</text:p>
          </table:table-cell>
          <table:table-cell office:value-type="string" table:style-name="ce5">
            <text:p>Ufficio dei Monopoli per la Sicilia - Sezione Operativa Territoriale di Siracusa</text:p>
          </table:table-cell>
          <table:table-cell office:value-type="currency" office:value="98037.687999999995" table:style-name="ce6">
            <text:p><text:s/>€ 98.037,69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PANTELLERIA</text:p>
          </table:table-cell>
          <table:table-cell office:value-type="string" table:style-name="ce5">
            <text:p>PIAZZA MARINA</text:p>
          </table:table-cell>
          <table:table-cell office:value-type="string" table:style-name="ce5">
            <text:p>S.O.T. Pantelleria</text:p>
          </table:table-cell>
          <table:table-cell office:value-type="currency" office:value="31782.151000000002" table:style-name="ce6">
            <text:p><text:s/>€ 31.782,15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VIA MANZO 1</text:p>
          </table:table-cell>
          <table:table-cell office:value-type="string" table:style-name="ce5">
            <text:p>ex UTF Trapani ora Ufficio delle Dogane di Trapani</text:p>
          </table:table-cell>
          <table:table-cell office:value-type="currency" office:value="18476.66" table:style-name="ce6">
            <text:p><text:s/>€ 18.476,66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VIA G.B. FOGGINI, 18</text:p>
          </table:table-cell>
          <table:table-cell office:value-type="string" table:style-name="ce5">
            <text:p>Direzione territoriale VI toscana sardegna umbria sede firenze</text:p>
          </table:table-cell>
          <table:table-cell office:value-type="currency" office:value="315377.75" table:style-name="ce6">
            <text:p><text:s/>€ 315.377,75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SESTO FIORENTINO</text:p>
          </table:table-cell>
          <table:table-cell office:value-type="string" table:style-name="ce5">
            <text:p>VIA SANTA CROCE ALL'OSMANNORO,24</text:p>
          </table:table-cell>
          <table:table-cell office:value-type="string" table:style-name="ce5">
            <text:p>Ufficio delle Dogane di Firenze</text:p>
          </table:table-cell>
          <table:table-cell office:value-type="currency" office:value="142582.43400000001" table:style-name="ce6">
            <text:p><text:s/>€ 142.582,43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PIZZA FERRETTI,1</text:p>
          </table:table-cell>
          <table:table-cell office:value-type="string" table:style-name="ce5">
            <text:p>U.D. Livorno SOT Grosseto e Ufficio dei monopoli per la Toscana - SOT di Livorno - Sede distaccata di Grosseto<text:s/></text:p>
          </table:table-cell>
          <table:table-cell office:value-type="currency" office:value="31269.438999999998" table:style-name="ce6">
            <text:p><text:s/>€ 31.269,44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VIA R. PILO, 20</text:p>
          </table:table-cell>
          <table:table-cell office:value-type="string" table:style-name="ce5">
            <text:p>UD PISA/SOT di Viareggio</text:p>
          </table:table-cell>
          <table:table-cell office:value-type="currency" office:value="66629.629000000001" table:style-name="ce6">
            <text:p><text:s/>€ 66.629,63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VIA CANALI, 12</text:p>
          </table:table-cell>
          <table:table-cell office:value-type="string" table:style-name="ce5">
            <text:p>Ufficio dei monopoli per l'Umbria - Sede di Perugia e Ufficio delle Dogane di Perugia</text:p>
          </table:table-cell>
          <table:table-cell office:value-type="currency" office:value="360079.90600000002" table:style-name="ce6">
            <text:p><text:s/>€ 360.079,91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SEDICO</text:p>
          </table:table-cell>
          <table:table-cell office:value-type="string" table:style-name="ce5">
            <text:p>VIA CAVALIERI DI VITTORIO VENETO N.20</text:p>
          </table:table-cell>
          <table:table-cell office:value-type="string" table:style-name="ce5">
            <text:p>UD Treviso - S.O.T. Sedico</text:p>
          </table:table-cell>
          <table:table-cell office:value-type="currency" office:value="62649.819000000003" table:style-name="ce6">
            <text:p><text:s/>€ 62.649,82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RAMPA CAVALCAVIA 16/18 - MESTRE<text:s/></text:p>
          </table:table-cell>
          <table:table-cell office:value-type="string" table:style-name="ce5">
            <text:p>Agenzia Dogane - Direzione Regionale del Veneto</text:p>
          </table:table-cell>
          <table:table-cell office:value-type="currency" office:value="627125.29700000002" table:style-name="ce6">
            <text:p><text:s/>€ 627.125,30<text:s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P-P1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ALE MERCATO NUOVO, 57</text:p>
          </table:table-cell>
          <table:table-cell office:value-type="string" table:style-name="ce5">
            <text:p>UD Vicenza</text:p>
          </table:table-cell>
          <table:table-cell office:value-type="currency" office:value="89648.656000000003" table:style-name="ce6">
            <text:p><text:s/>€ 89.648,66<text:s/></text:p>
          </table:table-cell>
          <table:table-cell table:number-columns-repeated="16377"/>
        </table:table-row>
        <table:table-row table:style-name="ro4">
          <table:table-cell table:number-columns-repeated="6" table:style-name="ce1"/>
          <table:table-cell table:style-name="ce4"/>
          <table:table-cell table:number-columns-repeated="16377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 pa</meta:initial-creator>
    <dc:creator>pippo</dc:creator>
    <meta:creation-date>2022-02-08T09:36:36Z</meta:creation-date>
    <dc:date>2022-02-11T13:23:03Z</dc:date>
    <meta:print-date>2022-02-09T11:39:17Z</meta:print-date>
  </office:meta>
</office:document-meta>
</file>