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Excel_32_Built-in_32_Normal" style:data-style-name="N2">
      <style:table-cell-properties fo:border-top="thin solid #000000" fo:border-bottom="none" fo:border-left="none" fo:border-right="thin solid #000000" style:vertical-align="middle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2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2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20">
      <style:table-cell-properties fo:border="thin solid #000000" fo:background-color="transparent"/>
    </style:style>
    <style:style style:name="ce16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2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_2019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8">
            <text:p>AGENZIA DELLE DOGANE E DEI MONOPOLI <text:s/>Decreto Legislativo 14 marzo 2013, n. 33 - Articolo 23, comma 1 <text:s/>lettera b): attività contrattuale PRIMO <text:s/>SEMESTRE 2019 <text:s/>AGENZIA DELLE DOGANE E DEI MONOPOL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STRUTTURA RESPONSABILE</text:p>
          </table:table-cell>
          <table:table-cell office:value-type="string" table:number-columns-spanned="1" table:number-rows-spanned="2" table:style-name="ce34">
            <text:p>CIG</text:p>
          </table:table-cell>
          <table:table-cell office:value-type="string" table:number-columns-spanned="1" table:number-rows-spanned="2" table:style-name="ce23">
            <text:p>Fornitore</text:p>
          </table:table-cell>
          <table:table-cell office:value-type="string" table:number-columns-spanned="1" table:number-rows-spanned="2" table:style-name="ce34">
            <text:p>N contratto</text:p>
          </table:table-cell>
          <table:table-cell office:value-type="string" table:number-columns-spanned="1" table:number-rows-spanned="2" table:style-name="ce39">
            <text:p>Importo</text:p>
            <text:p/>
          </table:table-cell>
          <table:table-cell office:value-type="string" table:number-columns-spanned="1" table:number-rows-spanned="2" table:style-name="ce23">
            <text:p>Data inizio validità</text:p>
          </table:table-cell>
          <table:table-cell office:value-type="string" table:number-columns-spanned="1" table:number-rows-spanned="2" table:style-name="ce23">
            <text:p>Data fine validità</text:p>
          </table:table-cell>
          <table:table-cell office:value-type="string" table:number-columns-spanned="1" table:number-rows-spanned="2" table:style-name="ce23">
            <text:p>Oggetto</text:p>
          </table:table-cell>
          <table:table-cell office:value-type="string" table:number-columns-spanned="1" table:number-rows-spanned="2" table:style-name="ce23">
            <text:p>Contenuto</text:p>
          </table:table-cell>
          <table:table-cell office:value-type="string" table:number-columns-spanned="1" table:number-rows-spanned="2" table:style-name="ce23">
            <text:p>Procedura di selezione</text:p>
          </table:table-cell>
          <table:table-cell office:value-type="string" table:number-columns-spanned="2" table:number-rows-spanned="1" table:style-name="ce37">
            <text:p>Estremi dei documenti autorizzativi<text:s/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</text:p>
          </table:table-cell>
          <table:table-cell office:value-type="string" table:style-name="ce3">
            <text:p>Numer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7287AF2E</text:p>
          </table:table-cell>
          <table:table-cell office:value-type="string" table:style-name="ce4">
            <text:p>ACCADEMIA DELLA CRUSCA</text:p>
          </table:table-cell>
          <table:table-cell office:value-type="float" office:value="2019003847" table:style-name="ce4">
            <text:p>2019003847</text:p>
          </table:table-cell>
          <table:table-cell office:value-type="float" office:value="500" table:style-name="ce4">
            <text:p>500</text:p>
          </table:table-cell>
          <table:table-cell office:value-type="date" office:date-value="2019-06-19T00:00:00" table:style-name="ce6">
            <text:p>19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ttività formative volte a promuovere l'adeguamento di lessico e linguaggio della comunicazione utilizzando termini comunemente declinati al maschile anche nell'accezione femminile</text:p>
          </table:table-cell>
          <table:table-cell office:value-type="string" table:style-name="ce4">
            <text:p>attività formative volte a promuovere l¿adeguamento di lessico e linguaggio della comunicazione</text:p>
          </table:table-cell>
          <table:table-cell office:value-type="string" table:style-name="ce4">
            <text:p>Affidamento diretto</text:p>
          </table:table-cell>
          <table:table-cell office:value-type="date" office:date-value="2019-05-15T00:00:00" table:style-name="ce8">
            <text:p>15-mag-19</text:p>
          </table:table-cell>
          <table:table-cell office:value-type="string" table:style-name="ce5">
            <text:p>2019DC12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228A6A49</text:p>
          </table:table-cell>
          <table:table-cell office:value-type="string" table:style-name="ce4">
            <text:p>ECOSYSTEMS SRL</text:p>
          </table:table-cell>
          <table:table-cell office:value-type="float" office:value="2019003459" table:style-name="ce4">
            <text:p>2019003459</text:p>
          </table:table-cell>
          <table:table-cell office:value-type="float" office:value="1641" table:style-name="ce4">
            <text:p>1641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4228A6A49 - Prestazioni sanitarie - Analisi ematochimiche per il personale chimico e per il personale automobilistico sede via Carucci</text:p>
          </table:table-cell>
          <table:table-cell office:value-type="string" table:style-name="ce7">
            <text:p>CIG: Z4228A6A49 - Prestazioni sanitarie - Analisi ematochimiche per il personale chimico e per il personale automobilistico sede via Carucc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3T00:00:00" table:style-name="ce8">
            <text:p>03-giu-19</text:p>
          </table:table-cell>
          <table:table-cell office:value-type="string" table:style-name="ce5">
            <text:p>2019DC312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4474928D</text:p>
          </table:table-cell>
          <table:table-cell office:value-type="string" table:style-name="ce4">
            <text:p>DAY RISTOSERVICE Spa</text:p>
          </table:table-cell>
          <table:table-cell office:value-type="float" office:value="2019003563" table:style-name="ce4">
            <text:p>2019003563</text:p>
          </table:table-cell>
          <table:table-cell office:value-type="float" office:value="56543.62" table:style-name="ce4">
            <text:p>56543,62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:74474928D0 BUONI PASTO 10262 MESE APRILE</text:p>
          </table:table-cell>
          <table:table-cell office:value-type="string" table:style-name="ce4">
            <text:p>BUONI PASTO APRIL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4T00:00:00" table:style-name="ce8">
            <text:p>14-apr-18</text:p>
          </table:table-cell>
          <table:table-cell office:value-type="string" table:style-name="ce5">
            <text:p>2018DC83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74474928D0</text:p>
          </table:table-cell>
          <table:table-cell office:value-type="string" table:style-name="ce4">
            <text:p>DAY RISTOSERVICE Spa</text:p>
          </table:table-cell>
          <table:table-cell office:value-type="float" office:value="2019003562" table:style-name="ce4">
            <text:p>2019003562</text:p>
          </table:table-cell>
          <table:table-cell office:value-type="float" office:value="64615.77" table:style-name="ce4">
            <text:p>64615,77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74474928D0 FORNITURA 11727 BUONI PASTO MARZO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4T00:00:00" table:style-name="ce8">
            <text:p>14-apr-18</text:p>
          </table:table-cell>
          <table:table-cell office:value-type="string" table:style-name="ce5">
            <text:p>2018DC83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E3287B45E</text:p>
          </table:table-cell>
          <table:table-cell office:value-type="string" table:style-name="ce4">
            <text:p>SUPERLAB S.R.L.</text:p>
          </table:table-cell>
          <table:table-cell office:value-type="float" office:value="2019003378" table:style-name="ce4">
            <text:p>2019003378</text:p>
          </table:table-cell>
          <table:table-cell office:value-type="float" office:value="2500" table:style-name="ce4">
            <text:p>2500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:ZE3287B45E - corso di formazione base di polimeri - caratteristiche e tecniche di analisi</text:p>
          </table:table-cell>
          <table:table-cell office:value-type="string" table:style-name="ce4">
            <text:p>CORSO DI FORMAZIONE BASE DI POLIMERI</text:p>
          </table:table-cell>
          <table:table-cell office:value-type="string" table:style-name="ce4">
            <text:p>Affidamento diretto</text:p>
          </table:table-cell>
          <table:table-cell office:value-type="date" office:date-value="2019-05-22T00:00:00" table:style-name="ce8">
            <text:p>22-mag-19</text:p>
          </table:table-cell>
          <table:table-cell office:value-type="string" table:style-name="ce5">
            <text:p>2019DC192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09287AE8E</text:p>
          </table:table-cell>
          <table:table-cell office:value-type="string" table:style-name="ce4">
            <text:p>ISTITUTO ITALIANO SICUREZZA GIOCATTOLO</text:p>
          </table:table-cell>
          <table:table-cell office:value-type="float" office:value="2019003296" table:style-name="ce4">
            <text:p>2019003296</text:p>
          </table:table-cell>
          <table:table-cell office:value-type="float" office:value="7000" table:style-name="ce4">
            <text:p>7000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:Z09287AE8E Approfondimenti operativi sui metodi di prova relativi alla sicurezza dei giocattoli</text:p>
          </table:table-cell>
          <table:table-cell office:value-type="string" table:style-name="ce4">
            <text:p>Approfondimenti operativi sui metodi di prova relativi alla sicurezza dei giocattol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15T00:00:00" table:style-name="ce8">
            <text:p>15-mag-19</text:p>
          </table:table-cell>
          <table:table-cell office:value-type="string" table:style-name="ce5">
            <text:p>2019dc1261/r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878683EE0</text:p>
          </table:table-cell>
          <table:table-cell office:value-type="string" table:style-name="ce4">
            <text:p>INFOCAMERE</text:p>
          </table:table-cell>
          <table:table-cell office:value-type="float" office:value="2019003572" table:style-name="ce4">
            <text:p>2019003572</text:p>
          </table:table-cell>
          <table:table-cell office:value-type="float" office:value="121500" table:style-name="ce4">
            <text:p>121500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7878683EE0 SERVIZIO ACCESSO TELEMATICO</text:p>
          </table:table-cell>
          <table:table-cell office:value-type="string" table:style-name="ce4">
            <text:p>ACCESSO TELEMATICO BANCHE</text:p>
          </table:table-cell>
          <table:table-cell office:value-type="string" table:style-name="ce4">
            <text:p>Affidamento diretto</text:p>
          </table:table-cell>
          <table:table-cell office:value-type="date" office:date-value="2019-04-29T00:00:00" table:style-name="ce8">
            <text:p>29-apr-19</text:p>
          </table:table-cell>
          <table:table-cell office:value-type="string" table:style-name="ce5">
            <text:p>2019DC99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float" office:value="7919249303" table:style-name="ce5">
            <text:p>7919249303</text:p>
          </table:table-cell>
          <table:table-cell office:value-type="string" table:style-name="ce4">
            <text:p>TELECOM ITALIA S.P.A.</text:p>
          </table:table-cell>
          <table:table-cell office:value-type="float" office:value="2019003541" table:style-name="ce4">
            <text:p>2019003541</text:p>
          </table:table-cell>
          <table:table-cell office:value-type="float" office:value="356592" table:style-name="ce4">
            <text:p>356592</text:p>
          </table:table-cell>
          <table:table-cell office:value-type="date" office:date-value="2019-06-12T00:00:00" table:style-name="ce6">
            <text:p>12/06/2019</text:p>
          </table:table-cell>
          <table:table-cell office:value-type="date" office:date-value="2021-06-12T00:00:00" table:style-name="ce6">
            <text:p>12/06/2021</text:p>
          </table:table-cell>
          <table:table-cell office:value-type="string" table:style-name="ce7">
            <text:p>CIG:7919249303 Convenzione ¿MOBILE 7¿ per l¿erogazione dei servizi di telefonia mobile e ulteriori servizi connessi ART:C05.0008.0005</text:p>
          </table:table-cell>
          <table:table-cell office:value-type="string" table:style-name="ce4">
            <text:p>Convenzione ¿MOBILE 7¿ per l¿erogazione dei servizi di telefonia mobile e ulteriori servizi conness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5-23T00:00:00" table:style-name="ce8">
            <text:p>23-mag-19</text:p>
          </table:table-cell>
          <table:table-cell office:value-type="string" table:style-name="ce5">
            <text:p>2019DC21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91376771E</text:p>
          </table:table-cell>
          <table:table-cell office:value-type="string" table:style-name="ce4">
            <text:p>KONICA BUSINESS SOLUTIONS <text:s/>ITALIA SPA</text:p>
          </table:table-cell>
          <table:table-cell office:value-type="float" office:value="2019003531" table:style-name="ce4">
            <text:p>2019003531</text:p>
          </table:table-cell>
          <table:table-cell office:value-type="float" office:value="268256" table:style-name="ce4">
            <text:p>268256</text:p>
          </table:table-cell>
          <table:table-cell office:value-type="date" office:date-value="2019-06-12T00:00:00" table:style-name="ce6">
            <text:p>12/06/2019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7">
            <text:p>CIG:791376771E SERVIZI DI PRINT COPY MANAGEMENT 2 per l erogazione di servizi di stampa gestita lotti 1 e 2 ART:C05.0008.0006</text:p>
          </table:table-cell>
          <table:table-cell office:value-type="string" table:style-name="ce4">
            <text:p>¿SERVIZI DI PRINT COPY MANAGEMENT 2¿ per l¿erogazione di servizi di stampa gestita lotti 1 e 2<text:s/>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5-20T00:00:00" table:style-name="ce8">
            <text:p>20-mag-19</text:p>
          </table:table-cell>
          <table:table-cell office:value-type="string" table:style-name="ce5">
            <text:p>2019DC166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5E28DDA73</text:p>
          </table:table-cell>
          <table:table-cell office:value-type="string" table:style-name="ce4">
            <text:p>EUROPEAN BROKERS SRL</text:p>
          </table:table-cell>
          <table:table-cell office:value-type="float" office:value="2019004044" table:style-name="ce4">
            <text:p>2019004044</text:p>
          </table:table-cell>
          <table:table-cell office:value-type="float" office:value="710" table:style-name="ce4">
            <text:p>710</text:p>
          </table:table-cell>
          <table:table-cell office:value-type="date" office:date-value="2019-06-26T00:00:00" table:style-name="ce6">
            <text:p>26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:Z5E28DDA73 rinnovo polizze assicurative dipendente in telelavoro</text:p>
          </table:table-cell>
          <table:table-cell office:value-type="string" table:style-name="ce7">
            <text:p>CIG:Z5E28DDA73 rinnovo polizze assicurative dipendente in telelavoro</text:p>
          </table:table-cell>
          <table:table-cell office:value-type="string" table:style-name="ce4">
            <text:p>Affidamento diretto</text:p>
          </table:table-cell>
          <table:table-cell office:value-type="date" office:date-value="2019-06-21T00:00:00" table:style-name="ce8">
            <text:p>21-giu-19</text:p>
          </table:table-cell>
          <table:table-cell office:value-type="string" table:style-name="ce5">
            <text:p>2019DC46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7728AC21B</text:p>
          </table:table-cell>
          <table:table-cell office:value-type="string" table:style-name="ce4">
            <text:p>DARBY SCHOOL OF LANGUAGES SAS</text:p>
          </table:table-cell>
          <table:table-cell office:value-type="float" office:value="2019003668" table:style-name="ce4">
            <text:p>2019003668</text:p>
          </table:table-cell>
          <table:table-cell office:value-type="float" office:value="2700" table:style-name="ce4">
            <text:p>2700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:Z7728AC21B Attivazione n.2 corsi di lingua inglese.</text:p>
          </table:table-cell>
          <table:table-cell office:value-type="string" table:style-name="ce7">
            <text:p>CIG:Z7728AC21B Attivazione n.2 corsi di lingua inglese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4T00:00:00" table:style-name="ce8">
            <text:p>04-giu-19</text:p>
          </table:table-cell>
          <table:table-cell office:value-type="string" table:style-name="ce5">
            <text:p>2019DC32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9728B6991</text:p>
          </table:table-cell>
          <table:table-cell office:value-type="string" table:style-name="ce4">
            <text:p>IREDEEM SRL</text:p>
          </table:table-cell>
          <table:table-cell office:value-type="float" office:value="2019003567" table:style-name="ce4">
            <text:p>2019003567</text:p>
          </table:table-cell>
          <table:table-cell office:value-type="float" office:value="4801.8999999999996" table:style-name="ce4">
            <text:p>4801,9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Z9728B6991 ACQUISTO DEFIBRILLATORI</text:p>
          </table:table-cell>
          <table:table-cell office:value-type="string" table:style-name="ce4">
            <text:p>ACQUISTO DEFIBRILLATOR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4T00:00:00" table:style-name="ce8">
            <text:p>04-giu-19</text:p>
          </table:table-cell>
          <table:table-cell office:value-type="string" table:style-name="ce5">
            <text:p>2019DC314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06287ADBF</text:p>
          </table:table-cell>
          <table:table-cell office:value-type="string" table:style-name="ce4">
            <text:p>CERULEAN</text:p>
          </table:table-cell>
          <table:table-cell office:value-type="float" office:value="2019003575" table:style-name="ce4">
            <text:p>2019003575</text:p>
          </table:table-cell>
          <table:table-cell office:value-type="float" office:value="356.88" table:style-name="ce4">
            <text:p>356,88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Z06287ADBF ACQUISIZIONE PRODOTTI DA LABORATORIO</text:p>
          </table:table-cell>
          <table:table-cell office:value-type="string" table:style-name="ce4">
            <text:p>ACQUISIZIONE PRODOTTI DA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DC44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79287B14A</text:p>
          </table:table-cell>
          <table:table-cell office:value-type="string" table:style-name="ce4">
            <text:p>CONSORZIO ITALBIOTEC</text:p>
          </table:table-cell>
          <table:table-cell office:value-type="float" office:value="2019003309" table:style-name="ce4">
            <text:p>2019003309</text:p>
          </table:table-cell>
          <table:table-cell office:value-type="float" office:value="4600" table:style-name="ce4">
            <text:p>4600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:Z79287B14A Le funzionalità di Excel applicate all¿analisi statistica e alla rappresentazione di dati scientifici relativi all¿analisi chimica quantitativa e qualitativa"</text:p>
          </table:table-cell>
          <table:table-cell office:value-type="string" table:style-name="ce4">
            <text:p>Le funzionalità di Excel applicate all¿analisi statistica e alla rappresentazione di dati scientifici relativi all¿analisi chimica quantitativa e qualitativa"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2T00:00:00" table:style-name="ce8">
            <text:p>22-mag-19</text:p>
          </table:table-cell>
          <table:table-cell office:value-type="string" table:style-name="ce5">
            <text:p>2019DC1927/R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87287AF2E</text:p>
          </table:table-cell>
          <table:table-cell office:value-type="string" table:style-name="ce4">
            <text:p>GIUSEPPE ZARRA</text:p>
          </table:table-cell>
          <table:table-cell office:value-type="float" office:value="2019004059" table:style-name="ce4">
            <text:p>2019004059</text:p>
          </table:table-cell>
          <table:table-cell office:value-type="float" office:value="250" table:style-name="ce4">
            <text:p>250</text:p>
          </table:table-cell>
          <table:table-cell office:value-type="date" office:date-value="2019-06-25T00:00:00" table:style-name="ce6">
            <text:p>2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87287AF2E Incarico docenza per espletamento di attività formative volte a promuovere il lessico e linguaggio</text:p>
          </table:table-cell>
          <table:table-cell office:value-type="string" table:style-name="ce7">
            <text:p>CIG: Z87287AF2E Incarico docenza per espletamento di attività formative volte a promuovere il lessico e linguaggio</text:p>
          </table:table-cell>
          <table:table-cell office:value-type="string" table:style-name="ce4">
            <text:p>Affidamento diretto</text:p>
          </table:table-cell>
          <table:table-cell office:value-type="date" office:date-value="2019-05-15T00:00:00" table:style-name="ce8">
            <text:p>15-mag-19</text:p>
          </table:table-cell>
          <table:table-cell office:value-type="string" table:style-name="ce5">
            <text:p>2019DC126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824337F23</text:p>
          </table:table-cell>
          <table:table-cell office:value-type="string" table:style-name="ce4">
            <text:p>ITALWARE S.R.L.</text:p>
          </table:table-cell>
          <table:table-cell office:value-type="float" office:value="2019002930" table:style-name="ce4">
            <text:p>2019002930</text:p>
          </table:table-cell>
          <table:table-cell office:value-type="float" office:value="68275.149999999994" table:style-name="ce4">
            <text:p>68275,15</text:p>
          </table:table-cell>
          <table:table-cell office:value-type="date" office:date-value="2019-05-30T00:00:00" table:style-name="ce6">
            <text:p>30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7824337F23 FORNITURA TONER PER STAMPANTI</text:p>
          </table:table-cell>
          <table:table-cell office:value-type="string" table:style-name="ce4">
            <text:p>FORNITURA MATERIALE DI CONSUMO PER STAMPANTI</text:p>
          </table:table-cell>
          <table:table-cell office:value-type="string" table:style-name="ce4">
            <text:p>Mepa-R.D.O.</text:p>
          </table:table-cell>
          <table:table-cell office:value-type="date" office:date-value="2019-03-12T00:00:00" table:style-name="ce8">
            <text:p>12-mar-19</text:p>
          </table:table-cell>
          <table:table-cell office:value-type="string" table:style-name="ce5">
            <text:p>6201DC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8227E3718</text:p>
          </table:table-cell>
          <table:table-cell office:value-type="string" table:style-name="ce4">
            <text:p>METTLER TOLEDO SPA</text:p>
          </table:table-cell>
          <table:table-cell office:value-type="float" office:value="2019002858" table:style-name="ce4">
            <text:p>2019002858</text:p>
          </table:table-cell>
          <table:table-cell office:value-type="float" office:value="1288.75" table:style-name="ce4">
            <text:p>1288,75</text:p>
          </table:table-cell>
          <table:table-cell office:value-type="date" office:date-value="2019-04-19T00:00:00" table:style-name="ce6">
            <text:p>1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8227E3718 - Servizio di Assistenza Tecnica Apparecchiature DSC Toledo - Cod. art. C0200040001</text:p>
          </table:table-cell>
          <table:table-cell office:value-type="string" table:style-name="ce4">
            <text:p>Servizio di assistenza 12 mes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2T00:00:00" table:style-name="ce8">
            <text:p>12-apr-19</text:p>
          </table:table-cell>
          <table:table-cell office:value-type="string" table:style-name="ce5">
            <text:p>2019DC88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2627D8F26</text:p>
          </table:table-cell>
          <table:table-cell office:value-type="string" table:style-name="ce4">
            <text:p>DORMAKABA ITALIA GIA' KABA S.R.L.</text:p>
          </table:table-cell>
          <table:table-cell office:value-type="float" office:value="2019002062" table:style-name="ce4">
            <text:p>2019002062</text:p>
          </table:table-cell>
          <table:table-cell office:value-type="float" office:value="8000" table:style-name="ce4">
            <text:p>8000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: Z2627D8F26 - Riparazione porta ingresso Agenzia Dogane e Monopoli via Mario carucci 71</text:p>
          </table:table-cell>
          <table:table-cell office:value-type="string" table:style-name="ce4">
            <text:p>Riparazione porta d'ingresso automatica via caricci n.71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DC859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5327F43D8</text:p>
          </table:table-cell>
          <table:table-cell office:value-type="string" table:style-name="ce4">
            <text:p>TECHNO SRL</text:p>
          </table:table-cell>
          <table:table-cell office:value-type="float" office:value="2019002053" table:style-name="ce4">
            <text:p>2019002053</text:p>
          </table:table-cell>
          <table:table-cell office:value-type="float" office:value="22113.42" table:style-name="ce4">
            <text:p>22113,42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CIG: Z5E27F43D8 Ripristino <text:s/>delle cappe e degli armadi già presenti nel deposito <text:s/>per lo stoccaggio sostanze chimiche di questa Agenzia Monopoli -sita in via Mario</text:p>
          </table:table-cell>
          <table:table-cell office:value-type="string" table:style-name="ce4">
            <text:p>RIPRISTINO CAPPE DEPOSITO STOCCAGGI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8T00:00:00" table:style-name="ce8">
            <text:p>08-apr-19</text:p>
          </table:table-cell>
          <table:table-cell office:value-type="float" office:value="9173" table:style-name="ce5">
            <text:p>917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B278CFEB</text:p>
          </table:table-cell>
          <table:table-cell office:value-type="string" table:style-name="ce4">
            <text:p>ENI SPA</text:p>
          </table:table-cell>
          <table:table-cell office:value-type="float" office:value="2019002050" table:style-name="ce4">
            <text:p>2019002050</text:p>
          </table:table-cell>
          <table:table-cell office:value-type="float" office:value="39950" table:style-name="ce4">
            <text:p>39950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Cig:ZAB278CFEB Acquisto fornitura buoni carburante in adesione a convenzione "Carburanti rete - buoni acquisto 7".</text:p>
          </table:table-cell>
          <table:table-cell office:value-type="string" table:style-name="ce4">
            <text:p>ACQUISTO BUONI CARBURANT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DC683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9">
            <text:p>78151301AC</text:p>
          </table:table-cell>
          <table:table-cell office:value-type="string" table:style-name="ce4">
            <text:p>OLIVETTI S.P.A.</text:p>
          </table:table-cell>
          <table:table-cell office:value-type="float" office:value="2019001237" table:style-name="ce4">
            <text:p>2019001237</text:p>
          </table:table-cell>
          <table:table-cell office:value-type="float" office:value="25543.08" table:style-name="ce4">
            <text:p>25543,08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21-02-27T00:00:00" table:style-name="ce6">
            <text:p>27/02/2021</text:p>
          </table:table-cell>
          <table:table-cell office:value-type="string" table:style-name="ce7">
            <text:p>CIG: 781513014C NOLEGGIO FOTOCOPIATORI</text:p>
          </table:table-cell>
          <table:table-cell office:value-type="string" table:style-name="ce4">
            <text:p>NOLEGGIO FOCOPIATOR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7T00:00:00" table:style-name="ce8">
            <text:p>27-feb-19</text:p>
          </table:table-cell>
          <table:table-cell office:value-type="string" table:style-name="ce5">
            <text:p>5399DC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81358457E</text:p>
          </table:table-cell>
          <table:table-cell office:value-type="string" table:style-name="ce4">
            <text:p>OLIVETTI S.P.A.</text:p>
          </table:table-cell>
          <table:table-cell office:value-type="float" office:value="2019001232" table:style-name="ce4">
            <text:p>2019001232</text:p>
          </table:table-cell>
          <table:table-cell office:value-type="float" office:value="22314.36" table:style-name="ce4">
            <text:p>22314,36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7">
            <text:p>CIG: 781358457E NOLEGGIO FOTOCOPIATORI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7T00:00:00" table:style-name="ce8">
            <text:p>27-feb-19</text:p>
          </table:table-cell>
          <table:table-cell office:value-type="string" table:style-name="ce5">
            <text:p>5399DC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722916FE1</text:p>
          </table:table-cell>
          <table:table-cell office:value-type="string" table:style-name="ce4">
            <text:p>GBSAPRI S.p.a.</text:p>
          </table:table-cell>
          <table:table-cell office:value-type="float" office:value="2019000066" table:style-name="ce4">
            <text:p>2019000066</text:p>
          </table:table-cell>
          <table:table-cell office:value-type="float" office:value="44088" table:style-name="ce4">
            <text:p>44088</text:p>
          </table:table-cell>
          <table:table-cell office:value-type="date" office:date-value="2019-02-08T00:00:00" table:style-name="ce6">
            <text:p>08/02/2019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7">
            <text:p>CIG 7722916FE1 assicurazione dirigenti febbraio 2019 febbraio 2020</text:p>
          </table:table-cell>
          <table:table-cell office:value-type="string" table:style-name="ce4">
            <text:p>assicurazione dirigenti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12-06T00:00:00" table:style-name="ce8">
            <text:p>06-dic-18</text:p>
          </table:table-cell>
          <table:table-cell office:value-type="string" table:style-name="ce5">
            <text:p>2018DC197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B326CCC62E</text:p>
          </table:table-cell>
          <table:table-cell office:value-type="string" table:style-name="ce4">
            <text:p>STARHOTELS S.p.A.</text:p>
          </table:table-cell>
          <table:table-cell office:value-type="float" office:value="2019000060" table:style-name="ce4">
            <text:p>2019000060</text:p>
          </table:table-cell>
          <table:table-cell office:value-type="float" office:value="3000" table:style-name="ce4">
            <text:p>3000</text:p>
          </table:table-cell>
          <table:table-cell office:value-type="date" office:date-value="2019-01-22T00:00:00" table:style-name="ce6">
            <text:p>22/01/2019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CIG ZB326CCC62E riunione quadrilaterale trieste 14 febbraio</text:p>
          </table:table-cell>
          <table:table-cell office:value-type="string" table:style-name="ce10">
            <text:p>riunione quadrilaterale trieste 14 febbraio</text:p>
          </table:table-cell>
          <table:table-cell office:value-type="string" table:style-name="ce4">
            <text:p>Affidamento diretto</text:p>
          </table:table-cell>
          <table:table-cell office:value-type="date" office:date-value="2019-01-21T00:00:00" table:style-name="ce8">
            <text:p>21-gen-19</text:p>
          </table:table-cell>
          <table:table-cell office:value-type="string" table:style-name="ce5">
            <text:p>2019DC165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64221304A2</text:p>
          </table:table-cell>
          <table:table-cell office:value-type="string" table:style-name="ce4">
            <text:p>BURLANDI FRANCO SRL</text:p>
          </table:table-cell>
          <table:table-cell office:value-type="float" office:value="2018010105" table:style-name="ce4">
            <text:p>2018010105</text:p>
          </table:table-cell>
          <table:table-cell office:value-type="float" office:value="41180" table:style-name="ce4">
            <text:p>4118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64221340A2 - Servizio di sorveglianza, conduzione, manutenzione impianti condizionamento presso il compendio di Via M. Carucci 71</text:p>
          </table:table-cell>
          <table:table-cell office:value-type="string" table:style-name="ce4">
            <text:p>Servizio di sorveglianza, conduzione, manutenzione impianti di condizionamento presso il compendio di Via M. Carucci 71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21T00:00:00" table:style-name="ce8">
            <text:p>21-dic-18</text:p>
          </table:table-cell>
          <table:table-cell office:value-type="string" table:style-name="ce5">
            <text:p>2018DC2740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6727CB84C</text:p>
          </table:table-cell>
          <table:table-cell office:value-type="string" table:style-name="ce4">
            <text:p>MERCK SPA</text:p>
          </table:table-cell>
          <table:table-cell office:value-type="float" office:value="2019002862" table:style-name="ce4">
            <text:p>2019002862</text:p>
          </table:table-cell>
          <table:table-cell office:value-type="float" office:value="4043.66" table:style-name="ce4">
            <text:p>4043,66</text:p>
          </table:table-cell>
          <table:table-cell office:value-type="date" office:date-value="2019-04-16T00:00:00" table:style-name="ce6">
            <text:p>16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6727CB84C - Contratto di Assistenza Tecnica Produttori Acqua Ultrapura <text:s/>Milli Q - Cod. art. C020004 0001</text:p>
          </table:table-cell>
          <table:table-cell office:value-type="string" table:style-name="ce4">
            <text:p>Servizio <text:s/>di assistenza 12 mes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DC81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6965610B34</text:p>
          </table:table-cell>
          <table:table-cell office:value-type="string" table:style-name="ce4">
            <text:p>C.R. Appalti</text:p>
          </table:table-cell>
          <table:table-cell office:value-type="float" office:value="2019002747" table:style-name="ce4">
            <text:p>2019002747</text:p>
          </table:table-cell>
          <table:table-cell office:value-type="float" office:value="198410" table:style-name="ce4">
            <text:p>19841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servizio pulizia carucci maggio ottobre 2019</text:p>
          </table:table-cell>
          <table:table-cell office:value-type="string" table:style-name="ce4">
            <text:p>pulizie</text:p>
          </table:table-cell>
          <table:table-cell office:value-type="string" table:style-name="ce4">
            <text:p>Affidamento diretto</text:p>
          </table:table-cell>
          <table:table-cell office:value-type="date" office:date-value="2019-04-22T00:00:00" table:style-name="ce8">
            <text:p>22-apr-19</text:p>
          </table:table-cell>
          <table:table-cell office:value-type="string" table:style-name="ce5">
            <text:p>2019dc1029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F62F43A2</text:p>
          </table:table-cell>
          <table:table-cell office:value-type="string" table:style-name="ce4">
            <text:p>LUCE ANTINCENDIO DI CRISTIANO CECCARINI</text:p>
          </table:table-cell>
          <table:table-cell office:value-type="float" office:value="2019002220" table:style-name="ce4">
            <text:p>2019002220</text:p>
          </table:table-cell>
          <table:table-cell office:value-type="float" office:value="21308.400000000001" table:style-name="ce4">
            <text:p>21308,4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:ZF627F43A RIPRISTINO DEGLI IMPIANTI DI RILEVAZIONE FUMI E SPENGIMENTO GIA' PRESENTI NEL DEPOSITO STOCCAGGIO SOSTANZE CHIMICHE DI QUESTA AGENZIA ART:F01.0001.0001</text:p>
          </table:table-cell>
          <table:table-cell office:value-type="string" table:style-name="ce4">
            <text:p>ripristino degli impianti di rilevazione fumi e spegnimento <text:s/>già presenti nel deposito per lo stoccaggio sostanze chimiche di questa Agenzia , sita in via Mario Carucci,71,mediante un¿attività manutentiva su tutta la strumentazione ivi presente</text:p>
          </table:table-cell>
          <table:table-cell office:value-type="string" table:style-name="ce4">
            <text:p>Affidamento diretto</text:p>
          </table:table-cell>
          <table:table-cell office:value-type="date" office:date-value="2019-04-08T00:00:00" table:style-name="ce8">
            <text:p>08-apr-19</text:p>
          </table:table-cell>
          <table:table-cell office:value-type="float" office:value="9174" table:style-name="ce5">
            <text:p>917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08281063B</text:p>
          </table:table-cell>
          <table:table-cell office:value-type="string" table:style-name="ce4">
            <text:p>A.S.A AZIENDA SERVIZI ANIMA SRL</text:p>
          </table:table-cell>
          <table:table-cell office:value-type="float" office:value="2019002070" table:style-name="ce4">
            <text:p>2019002070</text:p>
          </table:table-cell>
          <table:table-cell office:value-type="float" office:value="699" table:style-name="ce4">
            <text:p>699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IG: Z08281063B. Contratto sottoscrizione Pacchetto Normative ASTM.</text:p>
          </table:table-cell>
          <table:table-cell office:value-type="string" table:style-name="ce7">
            <text:p>CIG: Z08281063B. Contratto sottoscrizione Pacchetto Normative ASTM.</text:p>
          </table:table-cell>
          <table:table-cell office:value-type="string" table:style-name="ce4">
            <text:p>Affidamento diretto</text:p>
          </table:table-cell>
          <table:table-cell office:value-type="date" office:date-value="2019-04-16T00:00:00" table:style-name="ce8">
            <text:p>16-apr-19</text:p>
          </table:table-cell>
          <table:table-cell office:value-type="string" table:style-name="ce5">
            <text:p>2019DC989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B127BE3DF</text:p>
          </table:table-cell>
          <table:table-cell office:value-type="string" table:style-name="ce4">
            <text:p>BORGWALDT KC GMBH</text:p>
          </table:table-cell>
          <table:table-cell office:value-type="float" office:value="2019002156" table:style-name="ce4">
            <text:p>2019002156</text:p>
          </table:table-cell>
          <table:table-cell office:value-type="float" office:value="27846.3" table:style-name="ce4">
            <text:p>27846,3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:ZB127BE3DF MANUTENZIONE MACCHINA DA FUMO IP 10 BIENNIO 2019-2020</text:p>
          </table:table-cell>
          <table:table-cell office:value-type="string" table:style-name="ce7">
            <text:p>CIG:ZB127BE3DF MANUTENZIONE MACCHINA DA FUMO IP 10 BIENNIO 2019-2020</text:p>
          </table:table-cell>
          <table:table-cell office:value-type="string" table:style-name="ce4">
            <text:p>Affidamento diretto</text:p>
          </table:table-cell>
          <table:table-cell office:value-type="date" office:date-value="2019-04-09T00:00:00" table:style-name="ce8">
            <text:p>09-apr-19</text:p>
          </table:table-cell>
          <table:table-cell office:value-type="string" table:style-name="ce5">
            <text:p>2019DC803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4474928D0</text:p>
          </table:table-cell>
          <table:table-cell office:value-type="string" table:style-name="ce4">
            <text:p>DAY RISTOSERVICE Spa</text:p>
          </table:table-cell>
          <table:table-cell office:value-type="float" office:value="2018010161" table:style-name="ce4">
            <text:p>2018010161</text:p>
          </table:table-cell>
          <table:table-cell office:value-type="float" office:value="325.08999999999997" table:style-name="ce4">
            <text:p>325,09</text:p>
          </table:table-cell>
          <table:table-cell office:value-type="date" office:date-value="2019-01-03T00:00:00" table:style-name="ce6">
            <text:p>03/01/2019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IG 74474928D0 AAMS Ordine di n. 59 buoni pasto mese di competenza Novembre 2018</text:p>
          </table:table-cell>
          <table:table-cell office:value-type="string" table:style-name="ce7">
            <text:p>CIG 74474928D0 AAMS Ordine di n. 59 buoni pasto mese di competenza Novembre 2018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4T00:00:00" table:style-name="ce8">
            <text:p>14-apr-18</text:p>
          </table:table-cell>
          <table:table-cell office:value-type="string" table:style-name="ce5">
            <text:p>2018DC83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642864C9F</text:p>
          </table:table-cell>
          <table:table-cell office:value-type="string" table:style-name="ce4">
            <text:p>CAMI SRL</text:p>
          </table:table-cell>
          <table:table-cell office:value-type="float" office:value="2019002321" table:style-name="ce4">
            <text:p>2019002321</text:p>
          </table:table-cell>
          <table:table-cell office:value-type="float" office:value="1850" table:style-name="ce4">
            <text:p>1850</text:p>
          </table:table-cell>
          <table:table-cell office:value-type="date" office:date-value="2019-05-20T00:00:00" table:style-name="ce6">
            <text:p>20/05/2019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CIG: Z642864C9F. SOSTITUZIONE TUBAZIONI ALL'INTERNO DEL LABORATORIO ANALISI PRODOTTI DA FUMO DI PIAZZA MASTAI.</text:p>
          </table:table-cell>
          <table:table-cell office:value-type="string" table:style-name="ce7">
            <text:p>CIG: Z642864C9F. SOSTITUZIONE TUBAZIONI ALL'INTERNO DEL LABORATORIO ANALISI PRODOTTI DA FUMO DI PIAZZA MASTAI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DC8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8322701AC</text:p>
          </table:table-cell>
          <table:table-cell office:value-type="string" table:style-name="ce4">
            <text:p>ENEL ENERGIA SpA</text:p>
          </table:table-cell>
          <table:table-cell office:value-type="float" office:value="2019001485" table:style-name="ce4">
            <text:p>2019001485</text:p>
          </table:table-cell>
          <table:table-cell office:value-type="float" office:value="650000" table:style-name="ce4">
            <text:p>65000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CONVENZIONE ENERGIA ELETTRICA STRUTTURE CENTRALI CIG 78322701AC</text:p>
          </table:table-cell>
          <table:table-cell office:value-type="string" table:style-name="ce7">
            <text:p>CONVENZIONE ENERGIA ELETTRICA STRUTTURE CENTRALI CIG 78322701AC</text:p>
          </table:table-cell>
          <table:table-cell office:value-type="string" table:style-name="ce12">
            <text:p>Adesione convenzione Consip</text:p>
          </table:table-cell>
          <table:table-cell office:value-type="date" office:date-value="2019-03-15T00:00:00" table:style-name="ce13">
            <text:p>15-mar-19</text:p>
          </table:table-cell>
          <table:table-cell office:value-type="string" table:style-name="ce14">
            <text:p>2019DC65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D0270DE98</text:p>
          </table:table-cell>
          <table:table-cell office:value-type="string" table:style-name="ce4">
            <text:p>ACCREDIA</text:p>
          </table:table-cell>
          <table:table-cell office:value-type="float" office:value="2019001074" table:style-name="ce4">
            <text:p>2019001074</text:p>
          </table:table-cell>
          <table:table-cell office:value-type="float" office:value="6890.9" table:style-name="ce4">
            <text:p>6890,9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D0270DE98 - Servizio visita di valutazione sorveglianza 3 del 17 e 18 gennaio 2019 - cod.art. C05 0012 0006</text:p>
          </table:table-cell>
          <table:table-cell office:value-type="string" table:style-name="ce7">
            <text:p>CIG: ZD0270DE98 - Servizio visita di valutazione sorveglianza 3 del 17 e 18 gennaio 2019 - cod.art. C05 0012 0006</text:p>
          </table:table-cell>
          <table:table-cell office:value-type="string" table:style-name="ce4">
            <text:p>Affidamento diretto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DC29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5839021EA</text:p>
          </table:table-cell>
          <table:table-cell office:value-type="string" table:style-name="ce4">
            <text:p>ALFREDO GRASSI S.P.A</text:p>
          </table:table-cell>
          <table:table-cell office:value-type="float" office:value="2019001947" table:style-name="ce4">
            <text:p>2019001947</text:p>
          </table:table-cell>
          <table:table-cell office:value-type="float" office:value="8447129.8200000003" table:style-name="ce4">
            <text:p>8447129,82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24-04-11T00:00:00" table:style-name="ce6">
            <text:p>11/04/2024</text:p>
          </table:table-cell>
          <table:table-cell office:value-type="string" table:style-name="ce7">
            <text:p>CIG: 75839021EA.FORNITURA DI MATERIALE DI VESTIARIO VARIO PER LE ESIGENZE DEL PERSONALE DELL¿AGENZIA DOGANE MONOPOLI LOTTO 1 - DIVISE OPERATIVE.</text:p>
          </table:table-cell>
          <table:table-cell office:value-type="string" table:style-name="ce7">
            <text:p>CIG: 75839021EA.FORNITURA DI MATERIALE DI VESTIARIO VARIO PER LE ESIGENZE DEL PERSONALE DELL¿AGENZIA DOGANE MONOPOLI LOTTO 1 - DIVISE OPERATIVE.</text:p>
          </table:table-cell>
          <table:table-cell office:value-type="string" table:style-name="ce4">
            <text:p>Aperta (art.60)</text:p>
          </table:table-cell>
          <table:table-cell office:value-type="date" office:date-value="2018-07-27T00:00:00" table:style-name="ce8">
            <text:p>27-lug-18</text:p>
          </table:table-cell>
          <table:table-cell office:value-type="string" table:style-name="ce5">
            <text:p>2018DC161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9">
            <text:p>ZA624DFEE4</text:p>
          </table:table-cell>
          <table:table-cell office:value-type="string" table:style-name="ce4">
            <text:p>ECO TRANSFER srl</text:p>
          </table:table-cell>
          <table:table-cell office:value-type="float" office:value="2019000151" table:style-name="ce4">
            <text:p>2019000151</text:p>
          </table:table-cell>
          <table:table-cell office:value-type="float" office:value="450" table:style-name="ce4">
            <text:p>450</text:p>
          </table:table-cell>
          <table:table-cell office:value-type="date" office:date-value="2019-01-02T00:00:00" table:style-name="ce6">
            <text:p>02/01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CIG- ZA624DFEE4 SERVIZIO DI ESPURGO MEDIANTE AUTO SPURGO MUNITO DI CANAL-JET E DI NUMERO 2 UNITA OPERATIVE PER PULIZIA</text:p>
          </table:table-cell>
          <table:table-cell office:value-type="string" table:style-name="ce4">
            <text:p>SERVIZIO DI ESPURGO</text:p>
          </table:table-cell>
          <table:table-cell office:value-type="string" table:style-name="ce11">
            <text:p>Mepa-Trattativa Diretta</text:p>
          </table:table-cell>
          <table:table-cell office:value-type="date" office:date-value="2018-12-27T00:00:00" table:style-name="ce8">
            <text:p>27-dic-18</text:p>
          </table:table-cell>
          <table:table-cell office:value-type="string" table:style-name="ce5">
            <text:p>2018dc2750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2A26CA67A</text:p>
          </table:table-cell>
          <table:table-cell office:value-type="string" table:style-name="ce4">
            <text:p>FIERA ROMA SRL</text:p>
          </table:table-cell>
          <table:table-cell office:value-type="float" office:value="2019001933" table:style-name="ce4">
            <text:p>2019001933</text:p>
          </table:table-cell>
          <table:table-cell office:value-type="float" office:value="1750" table:style-name="ce4">
            <text:p>1750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stallazione punti lan per sede concorso poer CIG Z2A26CA67A</text:p>
          </table:table-cell>
          <table:table-cell office:value-type="string" table:style-name="ce10">
            <text:p>installazione punti lan per sede concorso poer</text:p>
          </table:table-cell>
          <table:table-cell office:value-type="string" table:style-name="ce4">
            <text:p>Affidamento diretto</text:p>
          </table:table-cell>
          <table:table-cell office:value-type="date" office:date-value="2019-01-30T00:00:00" table:style-name="ce8">
            <text:p>30-gen-19</text:p>
          </table:table-cell>
          <table:table-cell office:value-type="string" table:style-name="ce5">
            <text:p>DC2019235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4628A4CF8</text:p>
          </table:table-cell>
          <table:table-cell office:value-type="string" table:style-name="ce4">
            <text:p>EUROSISTEMI S.R.L.</text:p>
          </table:table-cell>
          <table:table-cell office:value-type="float" office:value="2019003230" table:style-name="ce4">
            <text:p>2019003230</text:p>
          </table:table-cell>
          <table:table-cell office:value-type="float" office:value="5550" table:style-name="ce4">
            <text:p>5550</text:p>
          </table:table-cell>
          <table:table-cell office:value-type="date" office:date-value="2019-06-04T00:00:00" table:style-name="ce6">
            <text:p>04/06/2019</text:p>
          </table:table-cell>
          <table:table-cell office:value-type="date" office:date-value="2019-07-20T00:00:00" table:style-name="ce6">
            <text:p>20/07/2019</text:p>
          </table:table-cell>
          <table:table-cell office:value-type="string" table:style-name="ce7">
            <text:p>Cig:Z4628A4CF8 Interventi manutentivi tecnici su impianti speciali.</text:p>
          </table:table-cell>
          <table:table-cell office:value-type="string" table:style-name="ce7">
            <text:p>Cig:Z4628A4CF8 Interventi manutentivi tecnici su impianti speciali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30T00:00:00" table:style-name="ce8">
            <text:p>30-mag-19</text:p>
          </table:table-cell>
          <table:table-cell office:value-type="string" table:style-name="ce5">
            <text:p>2019DC28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B7287D4A1</text:p>
          </table:table-cell>
          <table:table-cell office:value-type="string" table:style-name="ce4">
            <text:p>DIVISOZERO SRL</text:p>
          </table:table-cell>
          <table:table-cell office:value-type="float" office:value="2019002958" table:style-name="ce4">
            <text:p>2019002958</text:p>
          </table:table-cell>
          <table:table-cell office:value-type="float" office:value="36870" table:style-name="ce4">
            <text:p>36870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CIG: ZB7287D4A1 Realizzazione di punti rete LAN per l¿installazione di n. 50 stampanti presso ogni singolo piano delle palazzine A,B,C,D</text:p>
          </table:table-cell>
          <table:table-cell office:value-type="string" table:style-name="ce4">
            <text:p>Realizzazione di punti rete LAN per l¿installazione di n. 50 stampanti presso ogni singolo piano delle palazzine A,B,C,D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0T00:00:00" table:style-name="ce8">
            <text:p>20-mag-19</text:p>
          </table:table-cell>
          <table:table-cell office:value-type="string" table:style-name="ce5">
            <text:p>2019DC17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F127BE95B</text:p>
          </table:table-cell>
          <table:table-cell office:value-type="string" table:style-name="ce4">
            <text:p>ANTON PAAR ITALIA S.R.L.</text:p>
          </table:table-cell>
          <table:table-cell office:value-type="float" office:value="2019002746" table:style-name="ce4">
            <text:p>2019002746</text:p>
          </table:table-cell>
          <table:table-cell office:value-type="float" office:value="1235" table:style-name="ce4">
            <text:p>1235</text:p>
          </table:table-cell>
          <table:table-cell office:value-type="date" office:date-value="2019-04-19T00:00:00" table:style-name="ce6">
            <text:p>1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F127BE95B -Servizo di assistenza Tecnica Densimetro Automatico Anton Paar 4500 - C0200040001</text:p>
          </table:table-cell>
          <table:table-cell office:value-type="string" table:style-name="ce4">
            <text:p>Servizio di Assistenza dodici mes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2T00:00:00" table:style-name="ce8">
            <text:p>12-apr-19</text:p>
          </table:table-cell>
          <table:table-cell office:value-type="string" table:style-name="ce5">
            <text:p>2019DC805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32285F697</text:p>
          </table:table-cell>
          <table:table-cell office:value-type="string" table:style-name="ce4">
            <text:p>SAGGESE SPA</text:p>
          </table:table-cell>
          <table:table-cell office:value-type="float" office:value="2019002270" table:style-name="ce4">
            <text:p>2019002270</text:p>
          </table:table-cell>
          <table:table-cell office:value-type="float" office:value="7899" table:style-name="ce4">
            <text:p>7899</text:p>
          </table:table-cell>
          <table:table-cell office:value-type="date" office:date-value="2019-05-14T00:00:00" table:style-name="ce6">
            <text:p>14/05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CIG: Z32285F697 - Fornitura e posa in opera di struttura autoportante in alluminio da adibire ad area fumatori esterna della sede di Piazza Mastai - Roma</text:p>
          </table:table-cell>
          <table:table-cell office:value-type="string" table:style-name="ce4">
            <text:p>Fornitura e posa in opera di struttura autoportante in alluminio da adibire ad area fumatori esterna della sede di Piazza Mastai - Roma</text:p>
          </table:table-cell>
          <table:table-cell office:value-type="string" table:style-name="ce4">
            <text:p>Mepa-R.D.O.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DC85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427FEBBE</text:p>
          </table:table-cell>
          <table:table-cell office:value-type="string" table:style-name="ce4">
            <text:p>BORGWALDT KC GMBH</text:p>
          </table:table-cell>
          <table:table-cell office:value-type="float" office:value="2019002252" table:style-name="ce4">
            <text:p>2019002252</text:p>
          </table:table-cell>
          <table:table-cell office:value-type="float" office:value="10875" table:style-name="ce4">
            <text:p>10875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CIG: ZA427FEBBE - Fornitura di filtri da utilizzarsi nelle analisi per la verifica dei requisiti di sicurezza antincendio delle sigarette in conformità a quanto stabilito dalla norma ISO 12863/2010</text:p>
          </table:table-cell>
          <table:table-cell office:value-type="string" table:style-name="ce4">
            <text:p>Fornitura di filtri da utilizzarsi nelle analisi per la verifica dei requisiti di sicurezza antincendio delle sigarette in conformità a quanto stabilito dalla norma ISO 12863/2010</text:p>
          </table:table-cell>
          <table:table-cell office:value-type="string" table:style-name="ce4">
            <text:p>Affidamento diretto</text:p>
          </table:table-cell>
          <table:table-cell office:value-type="date" office:date-value="2019-04-10T00:00:00" table:style-name="ce8">
            <text:p>10-apr-19</text:p>
          </table:table-cell>
          <table:table-cell office:value-type="string" table:style-name="ce5">
            <text:p>2019DC96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0D282820A</text:p>
          </table:table-cell>
          <table:table-cell office:value-type="string" table:style-name="ce4">
            <text:p>EMITRON SRL</text:p>
          </table:table-cell>
          <table:table-cell office:value-type="float" office:value="2019002246" table:style-name="ce4">
            <text:p>2019002246</text:p>
          </table:table-cell>
          <table:table-cell office:value-type="float" office:value="6993" table:style-name="ce4">
            <text:p>6993</text:p>
          </table:table-cell>
          <table:table-cell office:value-type="date" office:date-value="2019-04-18T00:00:00" table:style-name="ce6">
            <text:p>18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0D282820A - Servizio di manutenzione impianto fotovoltaico ed altri servizi vari presso via Mario carucci n. 71</text:p>
          </table:table-cell>
          <table:table-cell office:value-type="string" table:style-name="ce4">
            <text:p>Servizio di manutenzione impianto fotovoltaico ed altri servizi vari presso via Mario carucci n. 71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7T00:00:00" table:style-name="ce8">
            <text:p>17-apr-19</text:p>
          </table:table-cell>
          <table:table-cell office:value-type="string" table:style-name="ce5">
            <text:p>2019DC1046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3E276C84E</text:p>
          </table:table-cell>
          <table:table-cell office:value-type="string" table:style-name="ce4">
            <text:p>DELTA A.P.S. ambiente prevenzione sicurezza</text:p>
          </table:table-cell>
          <table:table-cell office:value-type="float" office:value="2019002233" table:style-name="ce4">
            <text:p>2019002233</text:p>
          </table:table-cell>
          <table:table-cell office:value-type="float" office:value="11900" table:style-name="ce4">
            <text:p>11900</text:p>
          </table:table-cell>
          <table:table-cell office:value-type="date" office:date-value="2019-03-06T00:00:00" table:style-name="ce6">
            <text:p>06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3E276C84E - Servizio di controllo igienico sanitario inerente il D.Lgs. 81/08 e ss.mm.ii. per le sedi di questa Agenzia di via Mario Carucci e di piazza Mastai</text:p>
          </table:table-cell>
          <table:table-cell office:value-type="string" table:style-name="ce4">
            <text:p>Servizio di controllo igienico sanitario inerente il D.Lgs. 81/08 e ss.mm.ii. per le sedi di questa Agenzia di via Mario Carucci e di piazza Mastai</text:p>
          </table:table-cell>
          <table:table-cell office:value-type="string" table:style-name="ce4">
            <text:p>Mepa-R.D.O.</text:p>
          </table:table-cell>
          <table:table-cell office:value-type="date" office:date-value="2019-03-05T00:00:00" table:style-name="ce8">
            <text:p>05-mar-19</text:p>
          </table:table-cell>
          <table:table-cell office:value-type="string" table:style-name="ce5">
            <text:p>2019DC60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3449436B4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2019000346" table:style-name="ce4">
            <text:p>2019000346</text:p>
          </table:table-cell>
          <table:table-cell office:value-type="float" office:value="5675.89" table:style-name="ce4">
            <text:p>5675,89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73449436B4 <text:s/>Affidamento diretto per la fornitura di carta filigranata con ologramma. Indicazione nuovo logo.</text:p>
          </table:table-cell>
          <table:table-cell office:value-type="string" table:style-name="ce4">
            <text:p>Affidamento diretto per la fornitura di carta filigranata con ologramma Indicazione nuovo logo.</text:p>
          </table:table-cell>
          <table:table-cell office:value-type="string" table:style-name="ce4">
            <text:p>Affidamento diretto</text:p>
          </table:table-cell>
          <table:table-cell office:value-type="date" office:date-value="2019-02-12T00:00:00" table:style-name="ce8">
            <text:p>12-feb-19</text:p>
          </table:table-cell>
          <table:table-cell office:value-type="string" table:style-name="ce5">
            <text:p>2019dc342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9A26E88A9</text:p>
          </table:table-cell>
          <table:table-cell office:value-type="string" table:style-name="ce4">
            <text:p>AGIPRO SRL</text:p>
          </table:table-cell>
          <table:table-cell office:value-type="float" office:value="2019000261" table:style-name="ce4">
            <text:p>2019000261</text:p>
          </table:table-cell>
          <table:table-cell office:value-type="float" office:value="16000" table:style-name="ce4">
            <text:p>160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-Z9A26E88A9 Rinnovo servizio Agenzia di stampa 2019 Area Monopoli</text:p>
          </table:table-cell>
          <table:table-cell office:value-type="string" table:style-name="ce4">
            <text:p>Rinnovo servizio Agenzia di stampa 2019 Area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19-02-06T00:00:00" table:style-name="ce8">
            <text:p>06-feb-19</text:p>
          </table:table-cell>
          <table:table-cell office:value-type="string" table:style-name="ce5">
            <text:p>2019DC234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126E879B</text:p>
          </table:table-cell>
          <table:table-cell office:value-type="string" table:style-name="ce4">
            <text:p>JEA srl (tramite ARCIMEG)</text:p>
          </table:table-cell>
          <table:table-cell office:value-type="float" office:value="2019000260" table:style-name="ce4">
            <text:p>2019000260</text:p>
          </table:table-cell>
          <table:table-cell office:value-type="float" office:value="15500" table:style-name="ce4">
            <text:p>155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- ZA126E879B Rinnovo servizio Agenzia di stampa 2019 Area Monopoli</text:p>
          </table:table-cell>
          <table:table-cell office:value-type="string" table:style-name="ce4">
            <text:p>Rinnovo servizio Agenzia di stampa 2019 Area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19-02-06T00:00:00" table:style-name="ce8">
            <text:p>06-feb-19</text:p>
          </table:table-cell>
          <table:table-cell office:value-type="string" table:style-name="ce5">
            <text:p>2019DC233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F326E8823</text:p>
          </table:table-cell>
          <table:table-cell office:value-type="string" table:style-name="ce4">
            <text:p>GN MEDIA S.R.L</text:p>
          </table:table-cell>
          <table:table-cell office:value-type="float" office:value="2019000259" table:style-name="ce4">
            <text:p>2019000259</text:p>
          </table:table-cell>
          <table:table-cell office:value-type="float" office:value="15000" table:style-name="ce4">
            <text:p>150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- F326E8823 Rinnovo servizio di agenzia di stampa telematico 2019 Area Monopoli cod. art. C05.0012.0016</text:p>
          </table:table-cell>
          <table:table-cell office:value-type="string" table:style-name="ce4">
            <text:p>Rinnovo servizio di agenzia di stampa telematico 2019 Area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19-02-06T00:00:00" table:style-name="ce8">
            <text:p>06-feb-19</text:p>
          </table:table-cell>
          <table:table-cell office:value-type="string" table:style-name="ce5">
            <text:p>2019DC23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63270C03C</text:p>
          </table:table-cell>
          <table:table-cell office:value-type="string" table:style-name="ce4">
            <text:p>FERDINANDI S.n.C. DI SANTANGELI GIANLUCA E FERDINANDI</text:p>
          </table:table-cell>
          <table:table-cell office:value-type="float" office:value="2019000240" table:style-name="ce4">
            <text:p>2019000240</text:p>
          </table:table-cell>
          <table:table-cell office:value-type="float" office:value="7323" table:style-name="ce4">
            <text:p>7323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- Z63270C03C FORNITURA QUOTIDIANI AREA MONOPOLI P.ZZA MASTAI COD. ART C01.0008.0014</text:p>
          </table:table-cell>
          <table:table-cell office:value-type="string" table:style-name="ce4">
            <text:p>SERVIZIO FORNITURA QUOTIDIANI</text:p>
          </table:table-cell>
          <table:table-cell office:value-type="string" table:style-name="ce4">
            <text:p>Affidamento diretto</text:p>
          </table:table-cell>
          <table:table-cell office:value-type="date" office:date-value="2019-02-06T00:00:00" table:style-name="ce8">
            <text:p>06-feb-19</text:p>
          </table:table-cell>
          <table:table-cell office:value-type="string" table:style-name="ce5">
            <text:p>2019DC296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1A2668265</text:p>
          </table:table-cell>
          <table:table-cell office:value-type="string" table:style-name="ce4">
            <text:p>XEROX SPA</text:p>
          </table:table-cell>
          <table:table-cell office:value-type="float" office:value="2019000239" table:style-name="ce4">
            <text:p>2019000239</text:p>
          </table:table-cell>
          <table:table-cell office:value-type="float" office:value="16368" table:style-name="ce4">
            <text:p>16368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- Z1A2668265 SERVIZIO DI MANUTENZIONE DI 4 FOTOCOPIATORI COD. ART.C03.0005.0001</text:p>
          </table:table-cell>
          <table:table-cell office:value-type="string" table:style-name="ce4">
            <text:p>SERVIZIO DI MANUTENZIONE DI 4 APPARECCHIATUR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19T00:00:00" table:style-name="ce8">
            <text:p>19-dic-18</text:p>
          </table:table-cell>
          <table:table-cell office:value-type="string" table:style-name="ce5">
            <text:p>2018dc2706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7056653EB</text:p>
          </table:table-cell>
          <table:table-cell office:value-type="string" table:style-name="ce4">
            <text:p>GBSAPRI S.p.a.</text:p>
          </table:table-cell>
          <table:table-cell office:value-type="float" office:value="2018010172" table:style-name="ce4">
            <text:p>2018010172</text:p>
          </table:table-cell>
          <table:table-cell office:value-type="float" office:value="195289.8" table:style-name="ce4">
            <text:p>195289,8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77056653EB ASSICURAZIONE AUTOVETTURE 2019</text:p>
          </table:table-cell>
          <table:table-cell office:value-type="string" table:style-name="ce4">
            <text:p>ASSICURAZIONE VETTURE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12-06T00:00:00" table:style-name="ce8">
            <text:p>06-dic-18</text:p>
          </table:table-cell>
          <table:table-cell office:value-type="string" table:style-name="ce5">
            <text:p>2018DC249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F02823BD7</text:p>
          </table:table-cell>
          <table:table-cell office:value-type="string" table:style-name="ce4">
            <text:p>GROSSIPROGET SRL</text:p>
          </table:table-cell>
          <table:table-cell office:value-type="float" office:value="2019002214" table:style-name="ce4">
            <text:p>2019002214</text:p>
          </table:table-cell>
          <table:table-cell office:value-type="float" office:value="3295" table:style-name="ce4">
            <text:p>3295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6-16T00:00:00" table:style-name="ce6">
            <text:p>16/06/2019</text:p>
          </table:table-cell>
          <table:table-cell office:value-type="string" table:style-name="ce7">
            <text:p>CIG:ZF02823BD7 riparazione di alcune apparecchiature(Cella frigo ¿ Forno ¿ Affettatrice) della Mensa presso la sede dell¿Agenzia delle Dogane Monopoli di Piazza Mastai n.11, ART: C03.0004.0004</text:p>
          </table:table-cell>
          <table:table-cell office:value-type="string" table:style-name="ce4">
            <text:p>riparazione di alcune apparecchiature(Cella frigo ¿ Forno ¿ Affettatrice) della Mens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9T00:00:00" table:style-name="ce8">
            <text:p>19-apr-19</text:p>
          </table:table-cell>
          <table:table-cell office:value-type="float" office:value="10355" table:style-name="ce5">
            <text:p>1035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8134933a64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1221" table:style-name="ce4">
            <text:p>2019001221</text:p>
          </table:table-cell>
          <table:table-cell office:value-type="float" office:value="18682.2" table:style-name="ce4">
            <text:p>18682,2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21-02-27T00:00:00" table:style-name="ce6">
            <text:p>27/02/2021</text:p>
          </table:table-cell>
          <table:table-cell office:value-type="string" table:style-name="ce7">
            <text:p>CIG: 7238702DD9 NOLEGGIO FOTOCOPIATORI LOTTO 3</text:p>
          </table:table-cell>
          <table:table-cell office:value-type="string" table:style-name="ce4">
            <text:p>noleggio fotocopitor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7T00:00:00" table:style-name="ce8">
            <text:p>27-feb-19</text:p>
          </table:table-cell>
          <table:table-cell office:value-type="string" table:style-name="ce5">
            <text:p>5399DC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58419862D</text:p>
          </table:table-cell>
          <table:table-cell office:value-type="string" table:style-name="ce4">
            <text:p>LEASYS S.P.A.</text:p>
          </table:table-cell>
          <table:table-cell office:value-type="float" office:value="2019000633" table:style-name="ce4">
            <text:p>2019000633</text:p>
          </table:table-cell>
          <table:table-cell office:value-type="float" office:value="1280368.56" table:style-name="ce4">
            <text:p>1280368,56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7">
            <text:p>cig: 758419862D - convenzione autovetture 142 fiat tipo</text:p>
          </table:table-cell>
          <table:table-cell office:value-type="string" table:style-name="ce4">
            <text:p>noleggio senza conducente 142 vettur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7-27T00:00:00" table:style-name="ce8">
            <text:p>27-lug-18</text:p>
          </table:table-cell>
          <table:table-cell office:value-type="string" table:style-name="ce5">
            <text:p>2018DC161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6E271F711</text:p>
          </table:table-cell>
          <table:table-cell office:value-type="string" table:style-name="ce4">
            <text:p>ELTIME SRL</text:p>
          </table:table-cell>
          <table:table-cell office:value-type="float" office:value="2019000061" table:style-name="ce4">
            <text:p>2019000061</text:p>
          </table:table-cell>
          <table:table-cell office:value-type="float" office:value="868" table:style-name="ce4">
            <text:p>868</text:p>
          </table:table-cell>
          <table:table-cell office:value-type="date" office:date-value="2019-02-15T00:00:00" table:style-name="ce6">
            <text:p>15/02/2019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CIG: Z6E271F711 - Servizio di manutenzione orologio pilota ed orologi luminosi sede di Piazza Mastai, 11</text:p>
          </table:table-cell>
          <table:table-cell office:value-type="string" table:style-name="ce7">
            <text:p>CIG: Z6E271F711 - Servizio di manutenzione orologio pilota ed orologi luminosi sede di Piazza Mastai, 11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14T00:00:00" table:style-name="ce8">
            <text:p>14-feb-19</text:p>
          </table:table-cell>
          <table:table-cell office:value-type="string" table:style-name="ce5">
            <text:p>2019DC343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8243211F3</text:p>
          </table:table-cell>
          <table:table-cell office:value-type="string" table:style-name="ce4">
            <text:p>DORINK INFORMATICA S.R.L.</text:p>
          </table:table-cell>
          <table:table-cell office:value-type="float" office:value="2019002800" table:style-name="ce4">
            <text:p>2019002800</text:p>
          </table:table-cell>
          <table:table-cell office:value-type="float" office:value="88887.16" table:style-name="ce4">
            <text:p>88887,16</text:p>
          </table:table-cell>
          <table:table-cell office:value-type="date" office:date-value="2019-05-28T00:00:00" table:style-name="ce6">
            <text:p>28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78243211F3 FORNITURA MATERIALE DI CONSUMO PER STAMPANTI</text:p>
          </table:table-cell>
          <table:table-cell office:value-type="string" table:style-name="ce7">
            <text:p>CIG:78243211F3 FORNITURA MATERIALE DI CONSUMO PER STAMPANTI</text:p>
          </table:table-cell>
          <table:table-cell office:value-type="string" table:style-name="ce4">
            <text:p>Mepa-R.D.O.</text:p>
          </table:table-cell>
          <table:table-cell office:value-type="date" office:date-value="2019-03-12T00:00:00" table:style-name="ce8">
            <text:p>12-mar-19</text:p>
          </table:table-cell>
          <table:table-cell office:value-type="string" table:style-name="ce5">
            <text:p>6201DC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583919FED</text:p>
          </table:table-cell>
          <table:table-cell office:value-type="string" table:style-name="ce4">
            <text:p>CALZATURIFICIO FRATELLI SOLDINI SPA</text:p>
          </table:table-cell>
          <table:table-cell office:value-type="float" office:value="2019001948" table:style-name="ce4">
            <text:p>2019001948</text:p>
          </table:table-cell>
          <table:table-cell office:value-type="float" office:value="2450901.73" table:style-name="ce4">
            <text:p>2450901,73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24-04-11T00:00:00" table:style-name="ce6">
            <text:p>11/04/2024</text:p>
          </table:table-cell>
          <table:table-cell office:value-type="string" table:style-name="ce7">
            <text:p>CIG: 7583919FED. CONTRATTO PER LA FORNITURA DI MATERIALE DI VESTIARIO VARIO PER LE ESIGENZE DEL PERSONALE DELL¿AGENZIA DOGANE MONOPOLI - LOTTO 2 CALZATURE.</text:p>
          </table:table-cell>
          <table:table-cell office:value-type="string" table:style-name="ce7">
            <text:p>CIG: 7583919FED. CONTRATTO PER LA FORNITURA DI MATERIALE DI VESTIARIO VARIO PER LE ESIGENZE DEL PERSONALE DELL¿AGENZIA DOGANE MONOPOLI - LOTTO 2 CALZATURE.</text:p>
          </table:table-cell>
          <table:table-cell office:value-type="string" table:style-name="ce4">
            <text:p>Aperta (art.60)</text:p>
          </table:table-cell>
          <table:table-cell office:value-type="date" office:date-value="2018-07-27T00:00:00" table:style-name="ce8">
            <text:p>27-lug-18</text:p>
          </table:table-cell>
          <table:table-cell office:value-type="string" table:style-name="ce5">
            <text:p>2018DC161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D427AF830</text:p>
          </table:table-cell>
          <table:table-cell office:value-type="string" table:style-name="ce4">
            <text:p>SOL EDIL SRL</text:p>
          </table:table-cell>
          <table:table-cell office:value-type="float" office:value="2019001826" table:style-name="ce4">
            <text:p>2019001826</text:p>
          </table:table-cell>
          <table:table-cell office:value-type="float" office:value="2700" table:style-name="ce4">
            <text:p>2700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CIG: ZD427AF830 - Fornitura e posa in opera di n. 2 porte di accesso site presso la segreteria del Direttore Centrale Pianificazione, Amministrazione e Sicurezza sul Lavoro</text:p>
          </table:table-cell>
          <table:table-cell office:value-type="string" table:style-name="ce7">
            <text:p>CIG: ZD427AF830 - Fornitura e posa in opera di n. 2 porte di accesso site presso la segreteria del Direttore Centrale Pianificazione, Amministrazione e Sicurezza sul Lavor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1T00:00:00" table:style-name="ce8">
            <text:p>01-apr-19</text:p>
          </table:table-cell>
          <table:table-cell office:value-type="string" table:style-name="ce5">
            <text:p>2019DC76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826FF153</text:p>
          </table:table-cell>
          <table:table-cell office:value-type="string" table:style-name="ce4">
            <text:p>CLAIND SRL</text:p>
          </table:table-cell>
          <table:table-cell office:value-type="float" office:value="2019000125" table:style-name="ce4">
            <text:p>2019000125</text:p>
          </table:table-cell>
          <table:table-cell office:value-type="float" office:value="785" table:style-name="ce4">
            <text:p>785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5-25T00:00:00" table:style-name="ce6">
            <text:p>25/05/2019</text:p>
          </table:table-cell>
          <table:table-cell office:value-type="string" table:style-name="ce7">
            <text:p>CIG:ZA826FF153. Intervento di manutenzione urgente del generatore di idrogeno.</text:p>
          </table:table-cell>
          <table:table-cell office:value-type="string" table:style-name="ce7">
            <text:p>CIG:ZA826FF153. Intervento di manutenzione urgente del generatore di idrogeno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11T00:00:00" table:style-name="ce8">
            <text:p>11-feb-19</text:p>
          </table:table-cell>
          <table:table-cell office:value-type="string" table:style-name="ce5">
            <text:p>2019DC271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8F270FA2D</text:p>
          </table:table-cell>
          <table:table-cell office:value-type="string" table:style-name="ce4">
            <text:p>DORMAKABA ITALIA GIA' KABA S.R.L.</text:p>
          </table:table-cell>
          <table:table-cell office:value-type="float" office:value="2019000121" table:style-name="ce4">
            <text:p>2019000121</text:p>
          </table:table-cell>
          <table:table-cell office:value-type="float" office:value="34967.5" table:style-name="ce4">
            <text:p>34967,5</text:p>
          </table:table-cell>
          <table:table-cell office:value-type="date" office:date-value="2019-02-15T00:00:00" table:style-name="ce6">
            <text:p>15/02/2019</text:p>
          </table:table-cell>
          <table:table-cell office:value-type="date" office:date-value="2020-02-14T00:00:00" table:style-name="ce6">
            <text:p>14/02/2020</text:p>
          </table:table-cell>
          <table:table-cell office:value-type="string" table:style-name="ce7">
            <text:p>CIG:Z8F270FA2D. Manutenzione ed assistenza software tornelli e sostituzione di componenti in caso di guasto presso gli Uffici centrali e periferici dei Monopoli</text:p>
          </table:table-cell>
          <table:table-cell office:value-type="string" table:style-name="ce7">
            <text:p>CIG:Z8F270FA2D. Manutenzione ed assistenza software tornelli e sostituzione di componenti in caso di guasto presso gli Uffici centrali e periferici dei Monopol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08T00:00:00" table:style-name="ce8">
            <text:p>08-feb-19</text:p>
          </table:table-cell>
          <table:table-cell office:value-type="string" table:style-name="ce5">
            <text:p>2019DC30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4C26D72C1</text:p>
          </table:table-cell>
          <table:table-cell office:value-type="string" table:style-name="ce4">
            <text:p>DROMEDIAN SRL</text:p>
          </table:table-cell>
          <table:table-cell office:value-type="float" office:value="2019000111" table:style-name="ce4">
            <text:p>2019000111</text:p>
          </table:table-cell>
          <table:table-cell office:value-type="float" office:value="9000" table:style-name="ce4">
            <text:p>900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CIG:Z4C26D72C1. Ulteriori esigenze per la predisposizione e correzione della prova scritta relativa alle procedure selettive interne per attribuzione P.O.E.R.</text:p>
          </table:table-cell>
          <table:table-cell office:value-type="string" table:style-name="ce7">
            <text:p>CIG:Z4C26D72C1. Ulteriori esigenze per la predisposizione e correzione della prova scritta relativa alle procedure selettive interne per attribuzione P.O.E.R.</text:p>
          </table:table-cell>
          <table:table-cell office:value-type="string" table:style-name="ce4">
            <text:p>Affidamento diretto</text:p>
          </table:table-cell>
          <table:table-cell office:value-type="date" office:date-value="2019-01-23T00:00:00" table:style-name="ce8">
            <text:p>23-gen-19</text:p>
          </table:table-cell>
          <table:table-cell office:value-type="string" table:style-name="ce5">
            <text:p>2019DC187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626CAD6D</text:p>
          </table:table-cell>
          <table:table-cell office:value-type="string" table:style-name="ce4">
            <text:p>DROMEDIAN SRL</text:p>
          </table:table-cell>
          <table:table-cell office:value-type="float" office:value="2019000107" table:style-name="ce4">
            <text:p>2019000107</text:p>
          </table:table-cell>
          <table:table-cell office:value-type="float" office:value="30000" table:style-name="ce4">
            <text:p>3000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CIG: ZA626CAD6D. Servizi di supporto alla predisposizione e correzione delle prova scritta relativa alle posizioni organizzative per l¿Agenzia delle Dogane e dei Monopoli.</text:p>
          </table:table-cell>
          <table:table-cell office:value-type="string" table:style-name="ce7">
            <text:p>CIG: ZA626CAD6D. Servizi di supporto alla predisposizione e correzione delle prova scritta relativa alle posizioni organizzative per l¿Agenzia delle Dogane e dei Monopoli.</text:p>
          </table:table-cell>
          <table:table-cell office:value-type="string" table:style-name="ce4">
            <text:p>Affidamento diretto</text:p>
          </table:table-cell>
          <table:table-cell office:value-type="date" office:date-value="2019-01-21T00:00:00" table:style-name="ce8">
            <text:p>21-gen-19</text:p>
          </table:table-cell>
          <table:table-cell office:value-type="string" table:style-name="ce5">
            <text:p>2019DC16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EB26BAD7E</text:p>
          </table:table-cell>
          <table:table-cell office:value-type="string" table:style-name="ce4">
            <text:p>AREA S.P.A.</text:p>
          </table:table-cell>
          <table:table-cell office:value-type="float" office:value="2019000099" table:style-name="ce4">
            <text:p>2019000099</text:p>
          </table:table-cell>
          <table:table-cell office:value-type="float" office:value="5000" table:style-name="ce4">
            <text:p>500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CIG: ZEB26BAD7E. Intervento urgente di assistenza specialistica per il sistema MCR Virtual Human Intelligence e Analysis Suite.</text:p>
          </table:table-cell>
          <table:table-cell office:value-type="string" table:style-name="ce7">
            <text:p>CIG: ZEB26BAD7E. Intervento urgente di assistenza specialistica per il sistema MCR Virtual Human Intelligence e Analysis Suite.</text:p>
          </table:table-cell>
          <table:table-cell office:value-type="string" table:style-name="ce4">
            <text:p>Affidamento diretto</text:p>
          </table:table-cell>
          <table:table-cell office:value-type="date" office:date-value="2019-01-16T00:00:00" table:style-name="ce8">
            <text:p>16-gen-19</text:p>
          </table:table-cell>
          <table:table-cell office:value-type="string" table:style-name="ce5">
            <text:p>2019DC120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30286A87F</text:p>
          </table:table-cell>
          <table:table-cell office:value-type="string" table:style-name="ce4">
            <text:p>METALSYSTEM</text:p>
          </table:table-cell>
          <table:table-cell office:value-type="float" office:value="2019002272" table:style-name="ce4">
            <text:p>2019002272</text:p>
          </table:table-cell>
          <table:table-cell office:value-type="float" office:value="39536.67" table:style-name="ce4">
            <text:p>39536,67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: Z30286A87F effettuare lavori urgenti di ripristino infissi scale e danni provocati da maltempo presso la Sede di Piazza Mastai in Roma.</text:p>
          </table:table-cell>
          <table:table-cell office:value-type="string" table:style-name="ce4">
            <text:p><text:s/>lavori urgenti di ripristino infissi scale e danni provocati da maltempo presso la Sede di Piazza Mastai in Roma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15T00:00:00" table:style-name="ce8">
            <text:p>15-mag-19</text:p>
          </table:table-cell>
          <table:table-cell office:value-type="string" table:style-name="ce5">
            <text:p>2019dc113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1228114B1</text:p>
          </table:table-cell>
          <table:table-cell office:value-type="string" table:style-name="ce4">
            <text:p>M.T AUTOMAZIONI</text:p>
          </table:table-cell>
          <table:table-cell office:value-type="float" office:value="2019002264" table:style-name="ce4">
            <text:p>2019002264</text:p>
          </table:table-cell>
          <table:table-cell office:value-type="float" office:value="19800" table:style-name="ce4">
            <text:p>19800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:Z1228114B1 bonifica tramite eliminazione di una struttura prefabbricata con rimozione platea in CLS e ripristino fondo stradale di questa Agenzia , sita in via Mario Carucci,71, ART: F01.0001.0001</text:p>
          </table:table-cell>
          <table:table-cell office:value-type="string" table:style-name="ce4">
            <text:p>bonifica tramite eliminazione di una struttura prefabbricata con rimozione platea in CLS e ripristino fondo stradale di questa Agenzia , sita in via Mario Carucci,71,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7T00:00:00" table:style-name="ce8">
            <text:p>17-apr-19</text:p>
          </table:table-cell>
          <table:table-cell office:value-type="float" office:value="10031" table:style-name="ce5">
            <text:p>100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0277AEA8</text:p>
          </table:table-cell>
          <table:table-cell office:value-type="string" table:style-name="ce4">
            <text:p>IL SOLE 24 ORE SPA</text:p>
          </table:table-cell>
          <table:table-cell office:value-type="float" office:value="2019001364" table:style-name="ce4">
            <text:p>2019001364</text:p>
          </table:table-cell>
          <table:table-cell office:value-type="float" office:value="5526" table:style-name="ce4">
            <text:p>5526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ZA0277AEA8 SERVIZIO DI AGENZIA DI STAMPA TELEMATICA RADIOCOR</text:p>
          </table:table-cell>
          <table:table-cell office:value-type="string" table:style-name="ce4">
            <text:p>SERVIZIO DI STAMPA TELEMATICA RADICOR</text:p>
          </table:table-cell>
          <table:table-cell office:value-type="string" table:style-name="ce4">
            <text:p>Affidamento diretto</text:p>
          </table:table-cell>
          <table:table-cell office:value-type="date" office:date-value="2019-03-08T00:00:00" table:style-name="ce8">
            <text:p>08-mar-19</text:p>
          </table:table-cell>
          <table:table-cell office:value-type="string" table:style-name="ce5">
            <text:p>6471DC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B8280E836</text:p>
          </table:table-cell>
          <table:table-cell office:value-type="string" table:style-name="ce4">
            <text:p>COM.UNICO srl</text:p>
          </table:table-cell>
          <table:table-cell office:value-type="float" office:value="2019002649" table:style-name="ce4">
            <text:p>2019002649</text:p>
          </table:table-cell>
          <table:table-cell office:value-type="float" office:value="8800" table:style-name="ce4">
            <text:p>8800</text:p>
          </table:table-cell>
          <table:table-cell office:value-type="date" office:date-value="2019-04-14T00:00:00" table:style-name="ce6">
            <text:p>14/04/2019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7">
            <text:p>CIG ZB8280E836 LIBRO BLU E GRAFICA NUOVO STEMMA 2019</text:p>
          </table:table-cell>
          <table:table-cell office:value-type="string" table:style-name="ce4">
            <text:p>LIBRO BLU E GRAFICA NUOVO LOGO 2019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2T00:00:00" table:style-name="ce8">
            <text:p>12-apr-19</text:p>
          </table:table-cell>
          <table:table-cell office:value-type="string" table:style-name="ce5">
            <text:p>2019dc984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C32814F2F</text:p>
          </table:table-cell>
          <table:table-cell office:value-type="string" table:style-name="ce4">
            <text:p>RCS MediaGroup S.p.A. Pubblicità</text:p>
          </table:table-cell>
          <table:table-cell office:value-type="float" office:value="2019002133" table:style-name="ce4">
            <text:p>2019002133</text:p>
          </table:table-cell>
          <table:table-cell office:value-type="float" office:value="199.99" table:style-name="ce4">
            <text:p>199,99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ZC32814F2F ABBONAMENTO ANNUALE AL CORRIERE DELLA SERA</text:p>
          </table:table-cell>
          <table:table-cell office:value-type="string" table:style-name="ce4">
            <text:p>ABBONAMENTO CORRIERE DELLA SERA</text:p>
          </table:table-cell>
          <table:table-cell office:value-type="string" table:style-name="ce4">
            <text:p>Affidamento diretto</text:p>
          </table:table-cell>
          <table:table-cell office:value-type="date" office:date-value="2019-04-16T00:00:00" table:style-name="ce8">
            <text:p>16-apr-19</text:p>
          </table:table-cell>
          <table:table-cell office:value-type="float" office:value="10005" table:style-name="ce5">
            <text:p>100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5F271385</text:p>
          </table:table-cell>
          <table:table-cell office:value-type="string" table:style-name="ce4">
            <text:p>AGENZIA STAMPA ITALPRESS S.R.L.</text:p>
          </table:table-cell>
          <table:table-cell office:value-type="float" office:value="2019002117" table:style-name="ce4">
            <text:p>2019002117</text:p>
          </table:table-cell>
          <table:table-cell office:value-type="float" office:value="12600" table:style-name="ce4">
            <text:p>12600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Z5F2714385 ABBONAMENTO SERVIZIO DI AGENZIA DI STAMPA PIAZZA MASTAI ART: C05.0012.0016</text:p>
          </table:table-cell>
          <table:table-cell office:value-type="string" table:style-name="ce4">
            <text:p>ABBONAMENTO SERVIZIO DI AGENZIA DI STAMPA ITALPRESS</text:p>
          </table:table-cell>
          <table:table-cell office:value-type="string" table:style-name="ce4">
            <text:p>Affidamento diretto</text:p>
          </table:table-cell>
          <table:table-cell office:value-type="date" office:date-value="2019-03-05T00:00:00" table:style-name="ce8">
            <text:p>05-mar-19</text:p>
          </table:table-cell>
          <table:table-cell office:value-type="float" office:value="3177" table:style-name="ce5">
            <text:p>317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B271C9BD</text:p>
          </table:table-cell>
          <table:table-cell office:value-type="string" table:style-name="ce4">
            <text:p>PE.MA srl</text:p>
          </table:table-cell>
          <table:table-cell office:value-type="float" office:value="2019001418" table:style-name="ce4">
            <text:p>2019001418</text:p>
          </table:table-cell>
          <table:table-cell office:value-type="float" office:value="22500" table:style-name="ce4">
            <text:p>22500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ZAB271C9BD SERVIZIO DI FACCHINAGGIO PIAZZA MASTAI N.11 ROMA</text:p>
          </table:table-cell>
          <table:table-cell office:value-type="string" table:style-name="ce7">
            <text:p>CIG:ZAB271C9BD SERVIZIO DI FACCHINAGGIO PIAZZA MASTAI N.11 ROM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8T00:00:00" table:style-name="ce8">
            <text:p>28-feb-19</text:p>
          </table:table-cell>
          <table:table-cell office:value-type="string" table:style-name="ce5">
            <text:p>2019DC560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42693D68</text:p>
          </table:table-cell>
          <table:table-cell office:value-type="string" table:style-name="ce4">
            <text:p>PROGRESS GROUP SRL</text:p>
          </table:table-cell>
          <table:table-cell office:value-type="float" office:value="2019000088" table:style-name="ce4">
            <text:p>2019000088</text:p>
          </table:table-cell>
          <table:table-cell office:value-type="float" office:value="10182.31" table:style-name="ce4">
            <text:p>10182,31</text:p>
          </table:table-cell>
          <table:table-cell office:value-type="date" office:date-value="2019-01-09T00:00:00" table:style-name="ce6">
            <text:p>09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A42693D68 Servizio di manutenzione e assistenza telefonica dei moduli Zucchetti <text:s/>UNISC E 770/MD770, aggiornamenti ed elaborazione CU 19 (per 150 certificazioni)</text:p>
          </table:table-cell>
          <table:table-cell office:value-type="string" table:style-name="ce4">
            <text:p>Servizio di manutenzione e assistenza telefonica dei moduli Zucchetti <text:s/>UNISC E 770/MD770, aggiornamenti ed elaborazione CU 19 (per 150 certificazioni)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08T00:00:00" table:style-name="ce8">
            <text:p>08-gen-19</text:p>
          </table:table-cell>
          <table:table-cell office:value-type="string" table:style-name="ce5">
            <text:p>2019DC35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8527AF48B</text:p>
          </table:table-cell>
          <table:table-cell office:value-type="string" table:style-name="ce4">
            <text:p>GILARDONI SPA</text:p>
          </table:table-cell>
          <table:table-cell office:value-type="float" office:value="2019001550" table:style-name="ce4">
            <text:p>2019001550</text:p>
          </table:table-cell>
          <table:table-cell office:value-type="float" office:value="7614.09" table:style-name="ce4">
            <text:p>7614,09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: Z8527AF48B - Servizio di smontaggio dell'apparecchiatura RX Gilardoni installata presso la sede di Via Carucci e successivo trasporto e rimontaggio presso UD di Livorno</text:p>
          </table:table-cell>
          <table:table-cell office:value-type="string" table:style-name="ce4">
            <text:p>Servizio di smontaggio dell'apparecchiatura RX Gilardoni installata presso la sede di Via Carucci e successivo trasporto e rimontaggio presso UD di Livorn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1T00:00:00" table:style-name="ce8">
            <text:p>21-mar-19</text:p>
          </table:table-cell>
          <table:table-cell office:value-type="string" table:style-name="ce5">
            <text:p>2019DC76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B926F4B4E</text:p>
          </table:table-cell>
          <table:table-cell office:value-type="string" table:style-name="ce4">
            <text:p>VINCAL SRL</text:p>
          </table:table-cell>
          <table:table-cell office:value-type="float" office:value="2019000924" table:style-name="ce4">
            <text:p>2019000924</text:p>
          </table:table-cell>
          <table:table-cell office:value-type="float" office:value="323.95999999999998" table:style-name="ce4">
            <text:p>323,96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Cig: ZB926F4B4E - Fornitura di n.2 Piastre per defibrillatore e n.10 set RCP presso via Mario Carucci 71 in Roma - Cod. art.C04.0003.0003</text:p>
          </table:table-cell>
          <table:table-cell office:value-type="string" table:style-name="ce7">
            <text:p>Cig: ZB926F4B4E - Fornitura di n.2 Piastre per defibrillatore e n.10 set RCP presso via Mario Carucci 71 in Roma - Cod. art.C04.0003.0003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DC253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E426A5085</text:p>
          </table:table-cell>
          <table:table-cell office:value-type="string" table:style-name="ce4">
            <text:p>CAMI SRL</text:p>
          </table:table-cell>
          <table:table-cell office:value-type="float" office:value="2019000106" table:style-name="ce4">
            <text:p>2019000106</text:p>
          </table:table-cell>
          <table:table-cell office:value-type="float" office:value="9960" table:style-name="ce4">
            <text:p>9960</text:p>
          </table:table-cell>
          <table:table-cell office:value-type="date" office:date-value="2019-02-26T00:00:00" table:style-name="ce6">
            <text:p>26/02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: ZE426A5985-Acquisti di un sistema automatico di controllo e regolazione elettronica della velocità e portata dell'aria aspirata per n. 2 cappe chimiche con relativo intervento manutentivo</text:p>
          </table:table-cell>
          <table:table-cell office:value-type="string" table:style-name="ce4">
            <text:p>Acquisti di un sistema automatico di controllo e regolazione elettronica della velocità e portata dell'aria aspirata per n. 2 cappe chimiche con relativo intervento manutentivo</text:p>
          </table:table-cell>
          <table:table-cell office:value-type="string" table:style-name="ce4">
            <text:p>Mepa-R.D.O.</text:p>
          </table:table-cell>
          <table:table-cell office:value-type="date" office:date-value="2019-01-10T00:00:00" table:style-name="ce8">
            <text:p>10-gen-19</text:p>
          </table:table-cell>
          <table:table-cell office:value-type="string" table:style-name="ce5">
            <text:p>2019DC91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5926B165E</text:p>
          </table:table-cell>
          <table:table-cell office:value-type="string" table:style-name="ce4">
            <text:p>LIBRERIA KAPPA di Cappabianca Riccardo s.n.c.</text:p>
          </table:table-cell>
          <table:table-cell office:value-type="float" office:value="2019000102" table:style-name="ce4">
            <text:p>2019000102</text:p>
          </table:table-cell>
          <table:table-cell office:value-type="float" office:value="20000" table:style-name="ce4">
            <text:p>20000</text:p>
          </table:table-cell>
          <table:table-cell office:value-type="date" office:date-value="2019-02-13T00:00:00" table:style-name="ce6">
            <text:p>13/02/2019</text:p>
          </table:table-cell>
          <table:table-cell office:value-type="date" office:date-value="2021-02-13T00:00:00" table:style-name="ce6">
            <text:p>13/02/2021</text:p>
          </table:table-cell>
          <table:table-cell office:value-type="string" table:style-name="ce7">
            <text:p>CIG:Z5926B165E ACQUISTO DI LIBRI, TESTI E VOLUMI DI CARATTERE SCIENTIFICO</text:p>
          </table:table-cell>
          <table:table-cell office:value-type="string" table:style-name="ce4">
            <text:p>ACQUISTO LIBRI</text:p>
          </table:table-cell>
          <table:table-cell office:value-type="string" table:style-name="ce4">
            <text:p>Mepa-R.D.O.</text:p>
          </table:table-cell>
          <table:table-cell office:value-type="date" office:date-value="2019-01-14T00:00:00" table:style-name="ce8">
            <text:p>14-gen-19</text:p>
          </table:table-cell>
          <table:table-cell office:value-type="string" table:style-name="ce5">
            <text:p>2019DC9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665716CF3</text:p>
          </table:table-cell>
          <table:table-cell office:value-type="string" table:style-name="ce4">
            <text:p>CENTRO APPALTI SERVIZI SRL</text:p>
          </table:table-cell>
          <table:table-cell office:value-type="float" office:value="2019001821" table:style-name="ce4">
            <text:p>2019001821</text:p>
          </table:table-cell>
          <table:table-cell office:value-type="float" office:value="187621.2" table:style-name="ce4">
            <text:p>187621,2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VIZIO FACCHINAGGIO INTERNO SEDE DI PIAZZA MASTAI</text:p>
          </table:table-cell>
          <table:table-cell office:value-type="string" table:style-name="ce4">
            <text:p>SERVIZIO FACCHINAGGIO</text:p>
          </table:table-cell>
          <table:table-cell office:value-type="string" table:style-name="ce4">
            <text:p>Mepa-R.D.O.</text:p>
          </table:table-cell>
          <table:table-cell office:value-type="date" office:date-value="2018-11-12T00:00:00" table:style-name="ce8">
            <text:p>12-nov-18</text:p>
          </table:table-cell>
          <table:table-cell office:value-type="string" table:style-name="ce5">
            <text:p>16660R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2A26CA67A</text:p>
          </table:table-cell>
          <table:table-cell office:value-type="string" table:style-name="ce4">
            <text:p>FIERA ROMA SRL</text:p>
          </table:table-cell>
          <table:table-cell office:value-type="float" office:value="2019000113" table:style-name="ce4">
            <text:p>2019000113</text:p>
          </table:table-cell>
          <table:table-cell office:value-type="float" office:value="35000" table:style-name="ce4">
            <text:p>35000</text:p>
          </table:table-cell>
          <table:table-cell office:value-type="date" office:date-value="2019-01-22T00:00:00" table:style-name="ce6">
            <text:p>22/01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CIG Z2A26CA67A LOCATION PER CONCORSO POER 5 febbraio</text:p>
          </table:table-cell>
          <table:table-cell office:value-type="string" table:style-name="ce12">
            <text:p>LOCATION PER CONCORSO POER 5 febbraio</text:p>
          </table:table-cell>
          <table:table-cell office:value-type="string" table:style-name="ce4">
            <text:p>Affidamento diretto</text:p>
          </table:table-cell>
          <table:table-cell office:value-type="date" office:date-value="2019-01-21T00:00:00" table:style-name="ce8">
            <text:p>21-gen-19</text:p>
          </table:table-cell>
          <table:table-cell office:value-type="string" table:style-name="ce5">
            <text:p>2019DC12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4474928D0</text:p>
          </table:table-cell>
          <table:table-cell office:value-type="string" table:style-name="ce4">
            <text:p>DAY RISTOSERVICE Spa</text:p>
          </table:table-cell>
          <table:table-cell office:value-type="float" office:value="2018010174" table:style-name="ce4">
            <text:p>2018010174</text:p>
          </table:table-cell>
          <table:table-cell office:value-type="float" office:value="67227.509999999995" table:style-name="ce4">
            <text:p>67227,51</text:p>
          </table:table-cell>
          <table:table-cell office:value-type="date" office:date-value="2019-01-03T00:00:00" table:style-name="ce6">
            <text:p>03/01/2019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CIG 74474928D0 - Area dogane Ordine di n. 12.201 buoni pasto mese di competenza Novembre 2018</text:p>
          </table:table-cell>
          <table:table-cell office:value-type="string" table:style-name="ce7">
            <text:p>CIG 74474928D0 - Area dogane Ordine di n. 12.201 buoni pasto mese di competenza Novembre 2018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4T00:00:00" table:style-name="ce8">
            <text:p>14-apr-18</text:p>
          </table:table-cell>
          <table:table-cell office:value-type="string" table:style-name="ce5">
            <text:p>2018DC83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8435183D0</text:p>
          </table:table-cell>
          <table:table-cell office:value-type="string" table:style-name="ce4">
            <text:p>ESTRA ENERGIE S.r.l.</text:p>
          </table:table-cell>
          <table:table-cell office:value-type="float" office:value="2019001594" table:style-name="ce4">
            <text:p>2019001594</text:p>
          </table:table-cell>
          <table:table-cell office:value-type="float" office:value="141479.32999999999" table:style-name="ce4">
            <text:p>141479,33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05-30T00:00:00" table:style-name="ce6">
            <text:p>30/05/2020</text:p>
          </table:table-cell>
          <table:table-cell office:value-type="string" table:style-name="ce7">
            <text:p>cig78435183D0 - Adesione Convenzione Consip Gas Naturale 11 <text:s/>Lotto 6 Lazio - Cod. Art.C05 0009 0007</text:p>
          </table:table-cell>
          <table:table-cell office:value-type="string" table:style-name="ce7">
            <text:p>cig78435183D0 - Adesione Convenzione Consip Gas Naturale 11 <text:s/>Lotto 6 Lazio - Cod. Art.C05 0009 0007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5-22T00:00:00" table:style-name="ce8">
            <text:p>22-mag-19</text:p>
          </table:table-cell>
          <table:table-cell office:value-type="string" table:style-name="ce5">
            <text:p>2019DC76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5127AF441</text:p>
          </table:table-cell>
          <table:table-cell office:value-type="string" table:style-name="ce4">
            <text:p>EUROPEAN BROKERS SRL</text:p>
          </table:table-cell>
          <table:table-cell office:value-type="float" office:value="2019001422" table:style-name="ce4">
            <text:p>2019001422</text:p>
          </table:table-cell>
          <table:table-cell office:value-type="float" office:value="6850" table:style-name="ce4">
            <text:p>6850</text:p>
          </table:table-cell>
          <table:table-cell office:value-type="date" office:date-value="2019-03-24T00:00:00" table:style-name="ce6">
            <text:p>24/03/2019</text:p>
          </table:table-cell>
          <table:table-cell office:value-type="date" office:date-value="2020-03-23T00:00:00" table:style-name="ce6">
            <text:p>23/03/2020</text:p>
          </table:table-cell>
          <table:table-cell office:value-type="string" table:style-name="ce7">
            <text:p>cig Z5127AF441 assicurazione dipendenti missione estero</text:p>
          </table:table-cell>
          <table:table-cell office:value-type="string" table:style-name="ce4">
            <text:p>assicurazione dipendenti missione estero</text:p>
          </table:table-cell>
          <table:table-cell office:value-type="string" table:style-name="ce4">
            <text:p>Affidamento diretto</text:p>
          </table:table-cell>
          <table:table-cell office:value-type="date" office:date-value="2019-03-21T00:00:00" table:style-name="ce8">
            <text:p>21-mar-19</text:p>
          </table:table-cell>
          <table:table-cell office:value-type="string" table:style-name="ce5">
            <text:p>2019DC7646/R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58421328F</text:p>
          </table:table-cell>
          <table:table-cell office:value-type="string" table:style-name="ce4">
            <text:p>LEASYS S.P.A.</text:p>
          </table:table-cell>
          <table:table-cell office:value-type="float" office:value="2019000636" table:style-name="ce4">
            <text:p>2019000636</text:p>
          </table:table-cell>
          <table:table-cell office:value-type="float" office:value="88403.28" table:style-name="ce4">
            <text:p>88403,28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7">
            <text:p>CIG758421328F 14 vetture a noleggio</text:p>
          </table:table-cell>
          <table:table-cell office:value-type="string" table:style-name="ce4">
            <text:p>noleggio 14 vettur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7-27T00:00:00" table:style-name="ce8">
            <text:p>27-lug-18</text:p>
          </table:table-cell>
          <table:table-cell office:value-type="string" table:style-name="ce5">
            <text:p>2018DC161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827B0CAF</text:p>
          </table:table-cell>
          <table:table-cell office:value-type="string" table:style-name="ce4">
            <text:p>ARUBA S.P.A.</text:p>
          </table:table-cell>
          <table:table-cell office:value-type="float" office:value="2019001597" table:style-name="ce4">
            <text:p>2019001597</text:p>
          </table:table-cell>
          <table:table-cell office:value-type="float" office:value="300" table:style-name="ce4">
            <text:p>300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21-04-02T00:00:00" table:style-name="ce6">
            <text:p>02/04/2021</text:p>
          </table:table-cell>
          <table:table-cell office:value-type="string" table:style-name="ce7">
            <text:p>RINNOVO DOMINIO CLE.EU PER DCAMLC CIG ZA827B0CAF</text:p>
          </table:table-cell>
          <table:table-cell office:value-type="string" table:style-name="ce10">
            <text:p>RINNOVO DOMINIO CLE.EU PER DCAMLC</text:p>
          </table:table-cell>
          <table:table-cell office:value-type="string" table:style-name="ce4">
            <text:p>Affidamento diretto</text:p>
          </table:table-cell>
          <table:table-cell office:value-type="date" office:date-value="2019-03-22T00:00:00" table:style-name="ce8">
            <text:p>22-mar-19</text:p>
          </table:table-cell>
          <table:table-cell office:value-type="string" table:style-name="ce5">
            <text:p>2019DC76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D275D3B1</text:p>
          </table:table-cell>
          <table:table-cell office:value-type="string" table:style-name="ce4">
            <text:p>MDV SRLS</text:p>
          </table:table-cell>
          <table:table-cell office:value-type="float" office:value="2019001393" table:style-name="ce4">
            <text:p>2019001393</text:p>
          </table:table-cell>
          <table:table-cell office:value-type="float" office:value="39000" table:style-name="ce4">
            <text:p>39000</text:p>
          </table:table-cell>
          <table:table-cell office:value-type="date" office:date-value="2019-03-05T00:00:00" table:style-name="ce6">
            <text:p>05/03/2019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7">
            <text:p>CIG: ZAD275D3B1 - Servizio di manutenzione autovetture di proprietà dell'Agenzia delle Dogane e dei Monopoli per il biennio 2019-2020</text:p>
          </table:table-cell>
          <table:table-cell office:value-type="string" table:style-name="ce4">
            <text:p>SERVIZIO DI MANUTENZIONE AUTOVETTURE DI PROPRIETA' DELL'AGENZIA DELLE DOGANE E DEI MONOPOLI BIENNIO 2019 - 2020</text:p>
          </table:table-cell>
          <table:table-cell office:value-type="string" table:style-name="ce4">
            <text:p>Affidamento diretto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DC58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0000000000</text:p>
          </table:table-cell>
          <table:table-cell office:value-type="string" table:style-name="ce4">
            <text:p>SIAE - SOCIETA' ITALIANA DEGLI AUTORI ED EDITORI</text:p>
          </table:table-cell>
          <table:table-cell office:value-type="float" office:value="2019000964" table:style-name="ce4">
            <text:p>2019000964</text:p>
          </table:table-cell>
          <table:table-cell office:value-type="float" office:value="1800000" table:style-name="ce4">
            <text:p>18000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onvenzione attività istituzionale finalizzate all'azione di prevenzione e contrasto dell'uso illegale degli apparecchi e congegni da divertimento e intrattenimento nonché del fenomeno dell'evasione fiscale - cod.art.C0500120003 -FD03300030</text:p>
          </table:table-cell>
          <table:table-cell office:value-type="string" table:style-name="ce7">
            <text:p>Convenzione attività istituzionale finalizzate all'azione di prevenzione e contrasto dell'uso illegale degli apparecchi e congegni da divertimento e intrattenimento nonché del fenomeno dell'evasione fiscale - cod.art.C0500120003 -FD03300030</text:p>
          </table:table-cell>
          <table:table-cell office:value-type="string" table:style-name="ce4">
            <text:p>Affidamento diretto</text:p>
          </table:table-cell>
          <table:table-cell office:value-type="date" office:date-value="2018-08-28T00:00:00" table:style-name="ce8">
            <text:p>28-ago-18</text:p>
          </table:table-cell>
          <table:table-cell office:value-type="string" table:style-name="ce5">
            <text:p>2019DC307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C82586D0C</text:p>
          </table:table-cell>
          <table:table-cell office:value-type="string" table:style-name="ce4">
            <text:p>LEASE PLAN ITALIA SPA</text:p>
          </table:table-cell>
          <table:table-cell office:value-type="float" office:value="2019000704" table:style-name="ce4">
            <text:p>2019000704</text:p>
          </table:table-cell>
          <table:table-cell office:value-type="float" office:value="38712" table:style-name="ce4">
            <text:p>38712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7">
            <text:p>ZC82586D0C noleggio lungo termine n.4 vetture panda 4x4</text:p>
          </table:table-cell>
          <table:table-cell office:value-type="string" table:style-name="ce4">
            <text:p>noleggio a lungo termine n.4 vetture fiat panda 4x4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8-03T00:00:00" table:style-name="ce8">
            <text:p>03-ago-18</text:p>
          </table:table-cell>
          <table:table-cell office:value-type="string" table:style-name="ce5">
            <text:p>DC2018163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9">
            <text:p>772647480B</text:p>
          </table:table-cell>
          <table:table-cell office:value-type="string" table:style-name="ce4">
            <text:p>COSMOPOL srl</text:p>
          </table:table-cell>
          <table:table-cell office:value-type="float" office:value="2019000365" table:style-name="ce4">
            <text:p>2019000365</text:p>
          </table:table-cell>
          <table:table-cell office:value-type="float" office:value="220000" table:style-name="ce4">
            <text:p>220000</text:p>
          </table:table-cell>
          <table:table-cell office:value-type="date" office:date-value="2019-05-02T00:00:00" table:style-name="ce6">
            <text:p>02/05/2019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7">
            <text:p>CIG 772647480B Servizio biennale trasporto contrassegni di Stato per prodotti alcolici sede Via del Commercio</text:p>
          </table:table-cell>
          <table:table-cell office:value-type="string" table:style-name="ce4">
            <text:p>l¿affidamento del servizio di trasporto dei contrassegni di Stato per prodotti alcolici per l¿Agenzia delle dogane e dei Monopoli sede di Via del Commercio 25-27 - Roma.</text:p>
          </table:table-cell>
          <table:table-cell office:value-type="string" table:style-name="ce4">
            <text:p>Mepa-R.D.O.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5">
            <text:p>2018DC2630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EC26C4B9E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19000114" table:style-name="ce4">
            <text:p>2019000114</text:p>
          </table:table-cell>
          <table:table-cell office:value-type="float" office:value="371" table:style-name="ce4">
            <text:p>371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Cig: ZEC26C4BB9E - Acquisto Norme ISO 65160 - Cod. art. C01 008 0014</text:p>
          </table:table-cell>
          <table:table-cell office:value-type="string" table:style-name="ce4">
            <text:p>NORME ISO</text:p>
          </table:table-cell>
          <table:table-cell office:value-type="string" table:style-name="ce4">
            <text:p>Affidamento diretto</text:p>
          </table:table-cell>
          <table:table-cell office:value-type="date" office:date-value="2019-01-18T00:00:00" table:style-name="ce8">
            <text:p>18-gen-19</text:p>
          </table:table-cell>
          <table:table-cell office:value-type="string" table:style-name="ce5">
            <text:p>2019DC146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9826E0A9F</text:p>
          </table:table-cell>
          <table:table-cell office:value-type="string" table:style-name="ce4">
            <text:p>PUBBLIGARE MANAGEMENT SRL</text:p>
          </table:table-cell>
          <table:table-cell office:value-type="float" office:value="2019000341" table:style-name="ce4">
            <text:p>2019000341</text:p>
          </table:table-cell>
          <table:table-cell office:value-type="float" office:value="4630" table:style-name="ce4">
            <text:p>4630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IG - Z9826E0A9F <text:s/>PUBBLICAZIONE SU QUOTIDIANI NAZIONALI DELL' ESTRATTO DI COMUNICATO RELATIVO AL CONCORSO PUBBLICO, PER RICOPRIRE VENTI POSTI DI FUNZIONARIO DOGANE <text:s/>COD. ART. C05.0012.0045</text:p>
          </table:table-cell>
          <table:table-cell office:value-type="string" table:style-name="ce4">
            <text:p>PUBBLICAZIONE SU QUOTIDIANI NAZIONALE SUL CONCORSO PUBBLICO PER ESAMI,PER RICOPRIRE VENTI POSTI DI FUNZIONARIO</text:p>
          </table:table-cell>
          <table:table-cell office:value-type="string" table:style-name="ce4">
            <text:p>Affidamento diretto</text:p>
          </table:table-cell>
          <table:table-cell office:value-type="date" office:date-value="2019-01-25T00:00:00" table:style-name="ce8">
            <text:p>25-gen-19</text:p>
          </table:table-cell>
          <table:table-cell office:value-type="string" table:style-name="ce5">
            <text:p>2019dc210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AF2680D7C</text:p>
          </table:table-cell>
          <table:table-cell office:value-type="string" table:style-name="ce4">
            <text:p>CHEBIOS S.R.L.</text:p>
          </table:table-cell>
          <table:table-cell office:value-type="float" office:value="2019000849" table:style-name="ce4">
            <text:p>2019000849</text:p>
          </table:table-cell>
          <table:table-cell office:value-type="float" office:value="3330" table:style-name="ce4">
            <text:p>3330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Cig: ZAF2680D7C - Fornitura di materiale di consumo e dispositivi di protezione individuale presso Piazza Mastai 11 in Roma - COD. ART. C0200030003</text:p>
          </table:table-cell>
          <table:table-cell office:value-type="string" table:style-name="ce7">
            <text:p>Cig: ZAF2680D7C - Fornitura di materiale di consumo e dispositivi di protezione individuale presso Piazza Mastai 11 in Roma - COD. ART. C0200030003</text:p>
          </table:table-cell>
          <table:table-cell office:value-type="string" table:style-name="ce4">
            <text:p>Mepa-R.D.O.</text:p>
          </table:table-cell>
          <table:table-cell office:value-type="date" office:date-value="2018-12-27T00:00:00" table:style-name="ce8">
            <text:p>27-dic-18</text:p>
          </table:table-cell>
          <table:table-cell office:value-type="string" table:style-name="ce5">
            <text:p>2018DC274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9E259E503</text:p>
          </table:table-cell>
          <table:table-cell office:value-type="string" table:style-name="ce4">
            <text:p>GLOBAL SERVICE AMBIENTE S.R.L.</text:p>
          </table:table-cell>
          <table:table-cell office:value-type="float" office:value="2019000201" table:style-name="ce4">
            <text:p>2019000201</text:p>
          </table:table-cell>
          <table:table-cell office:value-type="float" office:value="25298.35" table:style-name="ce4">
            <text:p>25298,35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-Z9E259E503 SERVIZIO GIARDINAGGIO DEL COMPENDIO DI VIA CARUCCI COD.ART- C05.0012.0038</text:p>
          </table:table-cell>
          <table:table-cell office:value-type="string" table:style-name="ce4">
            <text:p>SERVIZIO GIARDINAGGIO IN VIA CARUCCI</text:p>
          </table:table-cell>
          <table:table-cell office:value-type="string" table:style-name="ce4">
            <text:p>Mepa-R.D.O.</text:p>
          </table:table-cell>
          <table:table-cell office:value-type="date" office:date-value="2018-11-06T00:00:00" table:style-name="ce8">
            <text:p>06-nov-18</text:p>
          </table:table-cell>
          <table:table-cell office:value-type="string" table:style-name="ce5">
            <text:p>2018dc2299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DB26F8774</text:p>
          </table:table-cell>
          <table:table-cell office:value-type="string" table:style-name="ce4">
            <text:p>P.E.C. SISTEMS SRLS</text:p>
          </table:table-cell>
          <table:table-cell office:value-type="float" office:value="2019000191" table:style-name="ce4">
            <text:p>2019000191</text:p>
          </table:table-cell>
          <table:table-cell office:value-type="float" office:value="2480" table:style-name="ce4">
            <text:p>248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CIG- ZDB26F8774 ACQUISTO E MESSA IN POSA DI 2 DOSSI ARTIFICIALI,2 CARTELLI STRADALI ,1 FARO LED -ART.F01.0001.0001</text:p>
          </table:table-cell>
          <table:table-cell office:value-type="string" table:style-name="ce4">
            <text:p>ACQUISTO E MESSA IN POSA DI 2 DOSSI ARTIFICIALI,2 CARTELLI STRADALI,1 FARO LED</text:p>
          </table:table-cell>
          <table:table-cell office:value-type="string" table:style-name="ce4">
            <text:p>Affidamento diretto</text:p>
          </table:table-cell>
          <table:table-cell office:value-type="date" office:date-value="2019-02-01T00:00:00" table:style-name="ce8">
            <text:p>01-feb-19</text:p>
          </table:table-cell>
          <table:table-cell office:value-type="string" table:style-name="ce5">
            <text:p>2019dc25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6493346E9E</text:p>
          </table:table-cell>
          <table:table-cell office:value-type="string" table:style-name="ce4">
            <text:p>ECO TRANSFER srl</text:p>
          </table:table-cell>
          <table:table-cell office:value-type="float" office:value="2019000189" table:style-name="ce4">
            <text:p>2019000189</text:p>
          </table:table-cell>
          <table:table-cell office:value-type="float" office:value="22022.41" table:style-name="ce4">
            <text:p>22022,41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-6493346E9E PROROGA MINUTO MANTENIMENTO</text:p>
          </table:table-cell>
          <table:table-cell office:value-type="string" table:style-name="ce4">
            <text:p>PROROGA MINUTO MANTENIMENTO</text:p>
          </table:table-cell>
          <table:table-cell office:value-type="string" table:style-name="ce4">
            <text:p>Affidamento diretto</text:p>
          </table:table-cell>
          <table:table-cell office:value-type="date" office:date-value="2018-12-28T00:00:00" table:style-name="ce8">
            <text:p>28-dic-18</text:p>
          </table:table-cell>
          <table:table-cell office:value-type="string" table:style-name="ce5">
            <text:p>2018DC275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4474928D0</text:p>
          </table:table-cell>
          <table:table-cell office:value-type="string" table:style-name="ce4">
            <text:p>DAY RISTOSERVICE Spa</text:p>
          </table:table-cell>
          <table:table-cell office:value-type="float" office:value="2019000443" table:style-name="ce4">
            <text:p>2019000443</text:p>
          </table:table-cell>
          <table:table-cell office:value-type="float" office:value="66445.09" table:style-name="ce4">
            <text:p>66445,09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CIG 74474928D0 - Area dogane Ordine di n. 12059 buoni pasto mese di competenza Gennaio 2019</text:p>
          </table:table-cell>
          <table:table-cell office:value-type="string" table:style-name="ce7">
            <text:p>CIG 74474928D0 - Area dogane Ordine di n. 12059 buoni pasto mese di competenza Gennaio 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4T00:00:00" table:style-name="ce8">
            <text:p>14-apr-18</text:p>
          </table:table-cell>
          <table:table-cell office:value-type="string" table:style-name="ce5">
            <text:p>2018DC83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0126EFF3D</text:p>
          </table:table-cell>
          <table:table-cell office:value-type="string" table:style-name="ce4">
            <text:p>LIGHTS UNITED S.R.L</text:p>
          </table:table-cell>
          <table:table-cell office:value-type="float" office:value="2019000329" table:style-name="ce4">
            <text:p>2019000329</text:p>
          </table:table-cell>
          <table:table-cell office:value-type="float" office:value="2320" table:style-name="ce4">
            <text:p>2320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Cig: Z0126EFF3D - Fornitura n.4 Lampade da Terra Artemide C.ART. A0700020023</text:p>
          </table:table-cell>
          <table:table-cell office:value-type="string" table:style-name="ce4">
            <text:p>Fornitura n.4 lampade</text:p>
          </table:table-cell>
          <table:table-cell office:value-type="string" table:style-name="ce4">
            <text:p>Affidamento diretto</text:p>
          </table:table-cell>
          <table:table-cell office:value-type="date" office:date-value="2019-01-30T00:00:00" table:style-name="ce8">
            <text:p>30-gen-19</text:p>
          </table:table-cell>
          <table:table-cell office:value-type="string" table:style-name="ce5">
            <text:p>2019DC243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ZD525CFB63</text:p>
          </table:table-cell>
          <table:table-cell office:value-type="string" table:style-name="ce4">
            <text:p>GROSSIPROGET SRL</text:p>
          </table:table-cell>
          <table:table-cell office:value-type="float" office:value="2018010177" table:style-name="ce4">
            <text:p>2018010177</text:p>
          </table:table-cell>
          <table:table-cell office:value-type="float" office:value="1700" table:style-name="ce4">
            <text:p>1700</text:p>
          </table:table-cell>
          <table:table-cell office:value-type="date" office:date-value="2019-01-04T00:00:00" table:style-name="ce6">
            <text:p>04/01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CIG:ZD525CFB63 RIPARAZIONE APPARECCHIATURE MENSA AREA MONOPOLI</text:p>
          </table:table-cell>
          <table:table-cell office:value-type="string" table:style-name="ce4">
            <text:p>RIPARAZIONE ATTREZZATURE MENS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1-22T00:00:00" table:style-name="ce8">
            <text:p>22-nov-18</text:p>
          </table:table-cell>
          <table:table-cell office:value-type="string" table:style-name="ce5">
            <text:p>2018DC2415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string" table:style-name="ce5">
            <text:p>74474928D0</text:p>
          </table:table-cell>
          <table:table-cell office:value-type="string" table:style-name="ce4">
            <text:p>DAY RISTOSERVICE Spa</text:p>
          </table:table-cell>
          <table:table-cell office:value-type="float" office:value="2019001782" table:style-name="ce4">
            <text:p>2019001782</text:p>
          </table:table-cell>
          <table:table-cell office:value-type="float" office:value="61243.65" table:style-name="ce4">
            <text:p>61243,65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CIG 74474928D0 - Area dogane Ordine di n. 11.115 buoni pasto mese di competenza Febbraio 2019</text:p>
          </table:table-cell>
          <table:table-cell office:value-type="string" table:style-name="ce7">
            <text:p>CIG 74474928D0 - Area dogane Ordine di n. 11.115 buoni pasto mese di competenza Febbraio 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4T00:00:00" table:style-name="ce8">
            <text:p>14-apr-18</text:p>
          </table:table-cell>
          <table:table-cell office:value-type="string" table:style-name="ce5">
            <text:p>2018DC83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REZIONI CENTRALI</text:p>
          </table:table-cell>
          <table:table-cell office:value-type="float" office:value="7539581311" table:style-name="ce5">
            <text:p>7539581311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2018005123" table:style-name="ce4">
            <text:p>2018005123</text:p>
          </table:table-cell>
          <table:table-cell office:value-type="float" office:value="463520" table:style-name="ce4">
            <text:p>463520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diretto fornitura n. 16000 placchette - CIG 7539581311</text:p>
          </table:table-cell>
          <table:table-cell office:value-type="string" table:style-name="ce4">
            <text:p>affidamento diretto fornitura 16000 placchette</text:p>
          </table:table-cell>
          <table:table-cell office:value-type="string" table:style-name="ce4">
            <text:p>Affidamento diretto</text:p>
          </table:table-cell>
          <table:table-cell office:value-type="date" office:date-value="2018-06-18T00:00:00" table:style-name="ce8">
            <text:p>18-giu-18</text:p>
          </table:table-cell>
          <table:table-cell office:value-type="float" office:value="13626" table:style-name="ce5">
            <text:p>1362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7F28FD667</text:p>
          </table:table-cell>
          <table:table-cell office:value-type="string" table:style-name="ce4">
            <text:p>ELETTROIMPIANTI GUANZIROLI E C. S.R.L.</text:p>
          </table:table-cell>
          <table:table-cell office:value-type="float" office:value="2019004148" table:style-name="ce4">
            <text:p>2019004148</text:p>
          </table:table-cell>
          <table:table-cell office:value-type="float" office:value="3182.68" table:style-name="ce4">
            <text:p>3182,68</text:p>
          </table:table-cell>
          <table:table-cell office:value-type="date" office:date-value="2019-06-28T00:00:00" table:style-name="ce6">
            <text:p>28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a consuntivo per lavori di natura elettrica effettuati dalla ditta Elettroimpianti Guanziroli e C. srl presso sedi varie dell¿UD di Como</text:p>
          </table:table-cell>
          <table:table-cell office:value-type="string" table:style-name="ce11">
            <text:p>lavori di natura elettrica effettuati dalla ditta Elettroimpianti Guanziroli e C. srl presso sedi varie UD di Como</text:p>
          </table:table-cell>
          <table:table-cell office:value-type="string" table:style-name="ce11">
            <text:p>Affidamento diretto</text:p>
          </table:table-cell>
          <table:table-cell office:value-type="date" office:date-value="2019-06-27T00:00:00" table:style-name="ce15">
            <text:p>27-giu-19</text:p>
          </table:table-cell>
          <table:table-cell office:value-type="string" table:style-name="ce9">
            <text:p>2019MI432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7663580A45</text:p>
          </table:table-cell>
          <table:table-cell office:value-type="string" table:style-name="ce4">
            <text:p>CLR Costruzioni srl</text:p>
          </table:table-cell>
          <table:table-cell office:value-type="float" office:value="2019003912" table:style-name="ce4">
            <text:p>2019003912</text:p>
          </table:table-cell>
          <table:table-cell office:value-type="float" office:value="287781.40000000002" table:style-name="ce4">
            <text:p>287781,4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 7663580A45 - RDO 2084572 - Lavori di sistemazione del muro di cinta e della palazzina denominata ¿E¿ posta all¿ingresso carraio del compendio di via Valtellina</text:p>
          </table:table-cell>
          <table:table-cell office:value-type="string" table:style-name="ce11">
            <text:p>Lavori di sistemazione del muro di cinta e della palazzina denominata ¿E¿ posta all¿ingresso carraio del compendio di via Valtellina</text:p>
          </table:table-cell>
          <table:table-cell office:value-type="string" table:style-name="ce11">
            <text:p>Mepa-R.D.O.</text:p>
          </table:table-cell>
          <table:table-cell office:value-type="date" office:date-value="2019-03-07T00:00:00" table:style-name="ce15">
            <text:p>07-mar-19</text:p>
          </table:table-cell>
          <table:table-cell office:value-type="string" table:style-name="ce9">
            <text:p>2019MI17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4028A68C4</text:p>
          </table:table-cell>
          <table:table-cell office:value-type="string" table:style-name="ce4">
            <text:p>GARAGE BAGGI S.R.L.</text:p>
          </table:table-cell>
          <table:table-cell office:value-type="float" office:value="2019003271" table:style-name="ce4">
            <text:p>2019003271</text:p>
          </table:table-cell>
          <table:table-cell office:value-type="float" office:value="1200" table:style-name="ce4">
            <text:p>1200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Consuntivo trasporto auto sequestrate</text:p>
          </table:table-cell>
          <table:table-cell office:value-type="string" table:style-name="ce11">
            <text:p>Consuntivo trasporto auto sequestrate</text:p>
          </table:table-cell>
          <table:table-cell office:value-type="string" table:style-name="ce11">
            <text:p>Affidamento diretto</text:p>
          </table:table-cell>
          <table:table-cell office:value-type="date" office:date-value="2019-06-05T00:00:00" table:style-name="ce15">
            <text:p>05-giu-19</text:p>
          </table:table-cell>
          <table:table-cell office:value-type="string" table:style-name="ce9">
            <text:p>2019MI388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68288AE92</text:p>
          </table:table-cell>
          <table:table-cell office:value-type="string" table:style-name="ce4">
            <text:p>PASINETTI SEVERINO</text:p>
          </table:table-cell>
          <table:table-cell office:value-type="float" office:value="2019003997" table:style-name="ce4">
            <text:p>2019003997</text:p>
          </table:table-cell>
          <table:table-cell office:value-type="float" office:value="35000" table:style-name="ce4">
            <text:p>35000</text:p>
          </table:table-cell>
          <table:table-cell office:value-type="date" office:date-value="2019-05-24T00:00:00" table:style-name="ce6">
            <text:p>24/05/2019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7">
            <text:p>CIG Z68288AE92 - Motorizzazione dei cancelli ubicati presso la SOT di Ponte Chiasso ed il valico di Maslianico</text:p>
          </table:table-cell>
          <table:table-cell office:value-type="string" table:style-name="ce11">
            <text:p>Motorizzazione dei cancelli ubicati presso la SOT di Ponte Chiasso ed il valico di Maslianico</text:p>
          </table:table-cell>
          <table:table-cell office:value-type="string" table:style-name="ce11">
            <text:p>Affidamento diretto</text:p>
          </table:table-cell>
          <table:table-cell office:value-type="date" office:date-value="2019-05-23T00:00:00" table:style-name="ce15">
            <text:p>23-mag-19</text:p>
          </table:table-cell>
          <table:table-cell office:value-type="string" table:style-name="ce9">
            <text:p>2019MI360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6828D4FF5</text:p>
          </table:table-cell>
          <table:table-cell office:value-type="string" table:style-name="ce4">
            <text:p>IMPRESA EDILE MORANDI E DELLEA &amp; C. - S.N.C.</text:p>
          </table:table-cell>
          <table:table-cell office:value-type="float" office:value="2019003692" table:style-name="ce4">
            <text:p>2019003692</text:p>
          </table:table-cell>
          <table:table-cell office:value-type="float" office:value="300" table:style-name="ce4">
            <text:p>300</text:p>
          </table:table-cell>
          <table:table-cell office:value-type="date" office:date-value="2019-06-15T00:00:00" table:style-name="ce6">
            <text:p>1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vori di manutenzione delle grondaie e dei pluviali dell¿edificio della SOT di Luino, Viale Amendola, 5 - UD Varese</text:p>
          </table:table-cell>
          <table:table-cell office:value-type="string" table:style-name="ce11">
            <text:p>Affidamento per lavori di manutenzione delle grondaie e dei pluviali dell¿edificio della SOT di Luino, Viale Amendola, 5 - UD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6-14T00:00:00" table:style-name="ce15">
            <text:p>14-giu-19</text:p>
          </table:table-cell>
          <table:table-cell office:value-type="string" table:style-name="ce9">
            <text:p>2019MI406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628ABA64</text:p>
          </table:table-cell>
          <table:table-cell office:value-type="string" table:style-name="ce4">
            <text:p>A.S.SERENI TRASLOCHI SRL</text:p>
          </table:table-cell>
          <table:table-cell office:value-type="float" office:value="2019003625" table:style-name="ce4">
            <text:p>2019003625</text:p>
          </table:table-cell>
          <table:table-cell office:value-type="float" office:value="6500" table:style-name="ce4">
            <text:p>6500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3628ABA64 - Sgombero locali per l¿esecuzione di lavori di ristrutturazione presso il Laboratorio Chimico di Milano</text:p>
          </table:table-cell>
          <table:table-cell office:value-type="string" table:style-name="ce11">
            <text:p>SGOMBERO LOCALI DEL LABORATORIO E SERVIZI CHIMICI DI MILAN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6-03T00:00:00" table:style-name="ce15">
            <text:p>03-giu-19</text:p>
          </table:table-cell>
          <table:table-cell office:value-type="string" table:style-name="ce9">
            <text:p>2019MI381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AF290502C</text:p>
          </table:table-cell>
          <table:table-cell office:value-type="string" table:style-name="ce4">
            <text:p>ELETTRICA EFFEEMME DI FANTINI MASSIMO</text:p>
          </table:table-cell>
          <table:table-cell office:value-type="float" office:value="2019004206" table:style-name="ce4">
            <text:p>2019004206</text:p>
          </table:table-cell>
          <table:table-cell office:value-type="float" office:value="809" table:style-name="ce4">
            <text:p>809</text:p>
          </table:table-cell>
          <table:table-cell office:value-type="date" office:date-value="2019-06-29T00:00:00" table:style-name="ce6">
            <text:p>29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fornitura e posa in opera di lampade neon presso la SOT di Luino e presso il valico di Fornasette - UD Varese</text:p>
          </table:table-cell>
          <table:table-cell office:value-type="string" table:style-name="ce11">
            <text:p>Affidamento per la fornitura e posa in opera di lampade neon presso la SOT di Luino e presso il valico di Fornasette - Ufficio delle dogane di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6-28T00:00:00" table:style-name="ce15">
            <text:p>28-giu-19</text:p>
          </table:table-cell>
          <table:table-cell office:value-type="string" table:style-name="ce9">
            <text:p>2019MI439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F228D7B09</text:p>
          </table:table-cell>
          <table:table-cell office:value-type="string" table:style-name="ce4">
            <text:p>MARCHESI MARIO SNC</text:p>
          </table:table-cell>
          <table:table-cell office:value-type="float" office:value="2019003706" table:style-name="ce4">
            <text:p>2019003706</text:p>
          </table:table-cell>
          <table:table-cell office:value-type="float" office:value="690" table:style-name="ce4">
            <text:p>690</text:p>
          </table:table-cell>
          <table:table-cell office:value-type="date" office:date-value="2019-06-15T00:00:00" table:style-name="ce6">
            <text:p>1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e posa in opera di maniglie presso UD Tirano e sede staccata di Piattamala</text:p>
          </table:table-cell>
          <table:table-cell office:value-type="string" table:style-name="ce11">
            <text:p>Affidamento per la fornitura e posa in opera di maniglie presso l¿Ufficio delle dogane di Tirano e la sede staccata di Piattamala</text:p>
          </table:table-cell>
          <table:table-cell office:value-type="string" table:style-name="ce11">
            <text:p>Affidamento diretto</text:p>
          </table:table-cell>
          <table:table-cell office:value-type="date" office:date-value="2019-06-14T00:00:00" table:style-name="ce15">
            <text:p>14-giu-19</text:p>
          </table:table-cell>
          <table:table-cell office:value-type="string" table:style-name="ce9">
            <text:p>2019MI407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7673702B35</text:p>
          </table:table-cell>
          <table:table-cell office:value-type="string" table:style-name="ce4">
            <text:p>C.E.I.T. SRL</text:p>
          </table:table-cell>
          <table:table-cell office:value-type="float" office:value="2019004021" table:style-name="ce4">
            <text:p>2019004021</text:p>
          </table:table-cell>
          <table:table-cell office:value-type="float" office:value="196662.12" table:style-name="ce4">
            <text:p>196662,12</text:p>
          </table:table-cell>
          <table:table-cell office:value-type="date" office:date-value="2019-05-09T00:00:00" table:style-name="ce6">
            <text:p>09/05/2019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7">
            <text:p>Ristrutturazione e messa a norma degli spazi ex impianto di produzione denaturanti da destinare ad uso laboratorio presso il Laboratorio Chimico</text:p>
          </table:table-cell>
          <table:table-cell office:value-type="string" table:style-name="ce11">
            <text:p>Ristrutturazione e messa a norma degli spazi ex impianto di produzione denaturanti da destinare ad uso laboratorio presso il Laboratorio Chimico</text:p>
          </table:table-cell>
          <table:table-cell office:value-type="string" table:style-name="ce11">
            <text:p>Mepa-R.D.O.</text:p>
          </table:table-cell>
          <table:table-cell office:value-type="date" office:date-value="2019-05-08T00:00:00" table:style-name="ce15">
            <text:p>08-mag-19</text:p>
          </table:table-cell>
          <table:table-cell office:value-type="string" table:style-name="ce9">
            <text:p>2019MI317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1D28ECEB7</text:p>
          </table:table-cell>
          <table:table-cell office:value-type="string" table:style-name="ce4">
            <text:p>AZETA COSTRUZIONI S.R.L.</text:p>
          </table:table-cell>
          <table:table-cell office:value-type="float" office:value="2019003992" table:style-name="ce4">
            <text:p>2019003992</text:p>
          </table:table-cell>
          <table:table-cell office:value-type="float" office:value="1525" table:style-name="ce4">
            <text:p>1525</text:p>
          </table:table-cell>
          <table:table-cell office:value-type="date" office:date-value="2019-06-22T00:00:00" table:style-name="ce6">
            <text:p>22/06/2019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7">
            <text:p>CIG <text:s/>Z1D28ECEB7 - Affidamento lavori complementari a seguito di asfaltatura piazzale presso la SOT di Ponte Tresa</text:p>
          </table:table-cell>
          <table:table-cell office:value-type="string" table:style-name="ce11">
            <text:p>Affidamento lavori complementari a seguito di asfaltatura piazzale presso la SOT di Ponte Tresa.</text:p>
          </table:table-cell>
          <table:table-cell office:value-type="string" table:style-name="ce11">
            <text:p>Affidamento diretto</text:p>
          </table:table-cell>
          <table:table-cell office:value-type="date" office:date-value="2019-06-21T00:00:00" table:style-name="ce15">
            <text:p>21-giu-19</text:p>
          </table:table-cell>
          <table:table-cell office:value-type="string" table:style-name="ce9">
            <text:p>2019MI42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73288DEA3</text:p>
          </table:table-cell>
          <table:table-cell office:value-type="string" table:style-name="ce4">
            <text:p>SO.GE.SE.SRL.</text:p>
          </table:table-cell>
          <table:table-cell office:value-type="float" office:value="2019003365" table:style-name="ce4">
            <text:p>2019003365</text:p>
          </table:table-cell>
          <table:table-cell office:value-type="float" office:value="5778" table:style-name="ce4">
            <text:p>5778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Noleggio di n° 3 container 20ft hc primo viaggio da consegnare presso il Laboratorio e Servizi Chimici delle Dogane di Milano</text:p>
          </table:table-cell>
          <table:table-cell office:value-type="string" table:style-name="ce11">
            <text:p>NOLEGGIO DI 3 MODULI PER IL LABORATORIO E SERVIZI CHIMICI DI MILAN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6-03T00:00:00" table:style-name="ce15">
            <text:p>03-giu-19</text:p>
          </table:table-cell>
          <table:table-cell office:value-type="string" table:style-name="ce9">
            <text:p>2019MI38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22889A22</text:p>
          </table:table-cell>
          <table:table-cell office:value-type="string" table:style-name="ce4">
            <text:p>OMICRON ITALIA SRL</text:p>
          </table:table-cell>
          <table:table-cell office:value-type="float" office:value="2019003352" table:style-name="ce4">
            <text:p>2019003352</text:p>
          </table:table-cell>
          <table:table-cell office:value-type="float" office:value="900" table:style-name="ce4">
            <text:p>900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.I.G. Z322889A22 - Ripristino funzionamento armadio ignifugo per il contenimento di campioni infiammabil - levate</text:p>
          </table:table-cell>
          <table:table-cell office:value-type="string" table:style-name="ce11">
            <text:p>RIPRISTINO CORRETTO FUNZIONAMENT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6-03T00:00:00" table:style-name="ce15">
            <text:p>03-giu-19</text:p>
          </table:table-cell>
          <table:table-cell office:value-type="string" table:style-name="ce9">
            <text:p>2019MI38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5B28EC2FE</text:p>
          </table:table-cell>
          <table:table-cell office:value-type="string" table:style-name="ce4">
            <text:p>CUNA - COMMISSIONE TECNICA DI UNIFICAZIONE NELL AUTOVEICOLO</text:p>
          </table:table-cell>
          <table:table-cell office:value-type="float" office:value="2019004372" table:style-name="ce11">
            <text:p>2019004372</text:p>
          </table:table-cell>
          <table:table-cell office:value-type="float" office:value="1900" table:style-name="ce4">
            <text:p>1900</text:p>
          </table:table-cell>
          <table:table-cell office:value-type="date" office:date-value="2019-06-25T00:00:00" table:style-name="ce6">
            <text:p>2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partecipazione ai circuiti di correlazione 2019- <text:s/>2 motori</text:p>
          </table:table-cell>
          <table:table-cell office:value-type="string" table:style-name="ce7">
            <text:p>Affidamento per la partecipazione ai circuiti di correlazione 2019- <text:s/>2 motori</text:p>
          </table:table-cell>
          <table:table-cell office:value-type="string" table:style-name="ce11">
            <text:p>Affidamento diretto</text:p>
          </table:table-cell>
          <table:table-cell office:value-type="date" office:date-value="2019-06-24T00:00:00" table:style-name="ce15">
            <text:p>24-giu-19</text:p>
          </table:table-cell>
          <table:table-cell office:value-type="string" table:style-name="ce9">
            <text:p>2019MI42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0128D6633</text:p>
          </table:table-cell>
          <table:table-cell office:value-type="string" table:style-name="ce4">
            <text:p>KONE S.P.A.</text:p>
          </table:table-cell>
          <table:table-cell office:value-type="float" office:value="2019003698" table:style-name="ce4">
            <text:p>2019003698</text:p>
          </table:table-cell>
          <table:table-cell office:value-type="float" office:value="1338" table:style-name="ce4">
            <text:p>1338</text:p>
          </table:table-cell>
          <table:table-cell office:value-type="date" office:date-value="2019-06-15T00:00:00" table:style-name="ce6">
            <text:p>1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manutenzione dell'impianto elevatore n. 10223090 installato presso la SOT di Cremona, UD Brescia biennio 2019-2020</text:p>
          </table:table-cell>
          <table:table-cell office:value-type="string" table:style-name="ce11">
            <text:p>servizio di manutenzione impianto elevatore n. 10223090 installato presso la SOT di Cremona, UD Brescia biennio 2019-2020</text:p>
          </table:table-cell>
          <table:table-cell office:value-type="string" table:style-name="ce11">
            <text:p>Affidamento diretto</text:p>
          </table:table-cell>
          <table:table-cell office:value-type="date" office:date-value="2019-06-14T00:00:00" table:style-name="ce15">
            <text:p>14-giu-19</text:p>
          </table:table-cell>
          <table:table-cell office:value-type="string" table:style-name="ce9">
            <text:p>2019MI406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1928EFDAE</text:p>
          </table:table-cell>
          <table:table-cell office:value-type="string" table:style-name="ce4">
            <text:p>MILANO SERRATURE SRL</text:p>
          </table:table-cell>
          <table:table-cell office:value-type="float" office:value="2019004023" table:style-name="ce4">
            <text:p>2019004023</text:p>
          </table:table-cell>
          <table:table-cell office:value-type="float" office:value="2080" table:style-name="ce4">
            <text:p>2080</text:p>
          </table:table-cell>
          <table:table-cell office:value-type="date" office:date-value="2019-06-25T00:00:00" table:style-name="ce6">
            <text:p>2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fornitura e posa in opera di n. 36 serrature con chiusura di sicurezza dei servizi igienici UD Milano 2</text:p>
          </table:table-cell>
          <table:table-cell office:value-type="string" table:style-name="ce11">
            <text:p>Affidamento per la fornitura e posa in opera di n. 36 serrature con chiusura di sicurezza dei servizi igienici UD Milano 2</text:p>
          </table:table-cell>
          <table:table-cell office:value-type="string" table:style-name="ce11">
            <text:p>Affidamento diretto</text:p>
          </table:table-cell>
          <table:table-cell office:value-type="date" office:date-value="2019-06-24T00:00:00" table:style-name="ce15">
            <text:p>24-giu-19</text:p>
          </table:table-cell>
          <table:table-cell office:value-type="string" table:style-name="ce9">
            <text:p>2019MI423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1C28F1023</text:p>
          </table:table-cell>
          <table:table-cell office:value-type="string" table:style-name="ce4">
            <text:p>DETTO FATTO DI TAMBARO SALVATORE</text:p>
          </table:table-cell>
          <table:table-cell office:value-type="float" office:value="2019004019" table:style-name="ce4">
            <text:p>2019004019</text:p>
          </table:table-cell>
          <table:table-cell office:value-type="float" office:value="588" table:style-name="ce4">
            <text:p>588</text:p>
          </table:table-cell>
          <table:table-cell office:value-type="date" office:date-value="2019-06-25T00:00:00" table:style-name="ce6">
            <text:p>2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fornitura e posa in opera di n. 2 tapparelle/avvolgibili per serramenti esterni presso la SOT di Sondrio - UD Tirano</text:p>
          </table:table-cell>
          <table:table-cell office:value-type="string" table:style-name="ce11">
            <text:p>Affidamento per la fornitura e posa in opera di n. 2 tapparelle/avvolgibili per serramenti esterni presso la SOT di Sondrio - UD Tirano</text:p>
          </table:table-cell>
          <table:table-cell office:value-type="string" table:style-name="ce11">
            <text:p>Affidamento diretto</text:p>
          </table:table-cell>
          <table:table-cell office:value-type="date" office:date-value="2019-06-24T00:00:00" table:style-name="ce15">
            <text:p>24-giu-19</text:p>
          </table:table-cell>
          <table:table-cell office:value-type="string" table:style-name="ce9">
            <text:p>2019MI42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D828D3933</text:p>
          </table:table-cell>
          <table:table-cell office:value-type="string" table:style-name="ce4">
            <text:p>R.C.M. ITALIA SRL</text:p>
          </table:table-cell>
          <table:table-cell office:value-type="float" office:value="2019003695" table:style-name="ce4">
            <text:p>2019003695</text:p>
          </table:table-cell>
          <table:table-cell office:value-type="float" office:value="109" table:style-name="ce4">
            <text:p>109</text:p>
          </table:table-cell>
          <table:table-cell office:value-type="date" office:date-value="2019-06-17T00:00:00" table:style-name="ce6">
            <text:p>1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ggiornamento macchine contabanconote BUIC in uso alla SOT di Chiasso</text:p>
          </table:table-cell>
          <table:table-cell office:value-type="string" table:style-name="ce7">
            <text:p>Aggiornamento macchine contabanconote BUIC in uso alla SOT di Chiasso</text:p>
          </table:table-cell>
          <table:table-cell office:value-type="string" table:style-name="ce11">
            <text:p>Affidamento diretto</text:p>
          </table:table-cell>
          <table:table-cell office:value-type="date" office:date-value="2019-06-14T00:00:00" table:style-name="ce15">
            <text:p>14-giu-19</text:p>
          </table:table-cell>
          <table:table-cell office:value-type="string" table:style-name="ce9">
            <text:p>2019MI40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828B4688</text:p>
          </table:table-cell>
          <table:table-cell office:value-type="string" table:style-name="ce4">
            <text:p>S.I.A. DI POCATERRA NADIA &amp; C. SAS</text:p>
          </table:table-cell>
          <table:table-cell office:value-type="float" office:value="2019003325" table:style-name="ce4">
            <text:p>2019003325</text:p>
          </table:table-cell>
          <table:table-cell office:value-type="float" office:value="165" table:style-name="ce4">
            <text:p>165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Derattizzazione presso UD Pavia giugno - ottobre 2019</text:p>
          </table:table-cell>
          <table:table-cell office:value-type="string" table:style-name="ce7">
            <text:p>Derattizzazione presso UD Pavia giugno - ottobre 2019</text:p>
          </table:table-cell>
          <table:table-cell office:value-type="string" table:style-name="ce11">
            <text:p>Affidamento diretto</text:p>
          </table:table-cell>
          <table:table-cell office:value-type="date" office:date-value="2019-06-05T00:00:00" table:style-name="ce15">
            <text:p>05-giu-19</text:p>
          </table:table-cell>
          <table:table-cell office:value-type="float" office:value="2019003904" table:style-name="ce9">
            <text:p>201900390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D828A1D0F</text:p>
          </table:table-cell>
          <table:table-cell office:value-type="string" table:style-name="ce4">
            <text:p>PASINETTI SEVERINO</text:p>
          </table:table-cell>
          <table:table-cell office:value-type="float" office:value="2019003334" table:style-name="ce4">
            <text:p>2019003334</text:p>
          </table:table-cell>
          <table:table-cell office:value-type="float" office:value="6550" table:style-name="ce4">
            <text:p>655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I DI MANUTENZIONE ORDINARIA PRESSO GLI UFFICI DELLE DOGANE DELLA LOMBARDIA</text:p>
          </table:table-cell>
          <table:table-cell office:value-type="string" table:style-name="ce11">
            <text:p>INTERVENTI DI MANUTENZIONE ORDINARIA PRESSO GLI UFFICI DELLE DOGANE DELLA LOMBARDIA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A3231CBDF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19003615" table:style-name="ce4">
            <text:p>2019003615</text:p>
          </table:table-cell>
          <table:table-cell office:value-type="float" office:value="4978" table:style-name="ce4">
            <text:p>4978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Proroga tecnica - Interventi tecnici sugli impianti termici - Lotto 4</text:p>
          </table:table-cell>
          <table:table-cell office:value-type="string" table:style-name="ce11">
            <text:p>Proroga tecnica - Interventi tecnici sugli impianti termici - Lotto 4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F0231CB0E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19003606" table:style-name="ce4">
            <text:p>2019003606</text:p>
          </table:table-cell>
          <table:table-cell office:value-type="float" office:value="512" table:style-name="ce4">
            <text:p>512</text:p>
          </table:table-cell>
          <table:table-cell office:value-type="date" office:date-value="2019-06-12T00:00:00" table:style-name="ce6">
            <text:p>12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Proroga tecnica - Interventi tecnici sugli impianti termici - Lotto 2</text:p>
          </table:table-cell>
          <table:table-cell office:value-type="string" table:style-name="ce11">
            <text:p>Proroga tecnica - Interventi tecnici sugli impianti termici - Lotto 2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2231CA39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19003601" table:style-name="ce4">
            <text:p>2019003601</text:p>
          </table:table-cell>
          <table:table-cell office:value-type="float" office:value="4758" table:style-name="ce4">
            <text:p>4758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Proroga tecnica - Interventi tecnici sugli impianti termici - Lotto 1</text:p>
          </table:table-cell>
          <table:table-cell office:value-type="string" table:style-name="ce11">
            <text:p>Proroga tecnica - Interventi tecnici sugli impianti termici - Lotto 1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1231CB8A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19003585" table:style-name="ce4">
            <text:p>2019003585</text:p>
          </table:table-cell>
          <table:table-cell office:value-type="float" office:value="8661.9" table:style-name="ce4">
            <text:p>8661,9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Proroga tecnica Servizio di gestione degli impianti termici</text:p>
          </table:table-cell>
          <table:table-cell office:value-type="string" table:style-name="ce11">
            <text:p>Proroga tecnica Servizio di gestione degli impianti termici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8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1328B47F3</text:p>
          </table:table-cell>
          <table:table-cell office:value-type="string" table:style-name="ce4">
            <text:p>FLORA GIARDINI SNC DI LORE DAVIDE E MEZZADRA FEDERICO</text:p>
          </table:table-cell>
          <table:table-cell office:value-type="float" office:value="2019003323" table:style-name="ce4">
            <text:p>2019003323</text:p>
          </table:table-cell>
          <table:table-cell office:value-type="float" office:value="1020" table:style-name="ce4">
            <text:p>1020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Manutenzione del verde UD Pavia giugno - ottobre 2019</text:p>
          </table:table-cell>
          <table:table-cell office:value-type="string" table:style-name="ce7">
            <text:p>Manutenzione del verde UD Pavia giugno - ottobre 2019</text:p>
          </table:table-cell>
          <table:table-cell office:value-type="string" table:style-name="ce11">
            <text:p>Affidamento diretto</text:p>
          </table:table-cell>
          <table:table-cell office:value-type="date" office:date-value="2019-06-05T00:00:00" table:style-name="ce15">
            <text:p>05-giu-19</text:p>
          </table:table-cell>
          <table:table-cell office:value-type="string" table:style-name="ce9">
            <text:p>2019MI390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CD28A1A18</text:p>
          </table:table-cell>
          <table:table-cell office:value-type="string" table:style-name="ce4">
            <text:p>ARCHEDIL COSTRUZIONI SRL</text:p>
          </table:table-cell>
          <table:table-cell office:value-type="float" office:value="2019003574" table:style-name="ce4">
            <text:p>2019003574</text:p>
          </table:table-cell>
          <table:table-cell office:value-type="float" office:value="4782.47" table:style-name="ce4">
            <text:p>4782,47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Lavori a consutivo presso la DR Lombardia</text:p>
          </table:table-cell>
          <table:table-cell office:value-type="string" table:style-name="ce11">
            <text:p>Lavori a consutivo presso la DR Lombardia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D28280A5</text:p>
          </table:table-cell>
          <table:table-cell office:value-type="string" table:style-name="ce4">
            <text:p>CESARE GALDABINI SPA</text:p>
          </table:table-cell>
          <table:table-cell office:value-type="float" office:value="2019002403" table:style-name="ce4">
            <text:p>2019002403</text:p>
          </table:table-cell>
          <table:table-cell office:value-type="float" office:value="415" table:style-name="ce4">
            <text:p>415</text:p>
          </table:table-cell>
          <table:table-cell office:value-type="date" office:date-value="2019-04-30T00:00:00" table:style-name="ce6">
            <text:p>30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.I.G. ZED28280A5 - Taratura marchio Accredia del manometro digitale DRUCK DPI 740</text:p>
          </table:table-cell>
          <table:table-cell office:value-type="string" table:style-name="ce7">
            <text:p>Taratura marchio Accredia del manometro digitale DRUCK DPI 740</text:p>
          </table:table-cell>
          <table:table-cell office:value-type="string" table:style-name="ce11">
            <text:p>Affidamento diretto</text:p>
          </table:table-cell>
          <table:table-cell office:value-type="date" office:date-value="2019-04-29T00:00:00" table:style-name="ce15">
            <text:p>29-apr-19</text:p>
          </table:table-cell>
          <table:table-cell office:value-type="string" table:style-name="ce9">
            <text:p>2019MI29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D2800D25</text:p>
          </table:table-cell>
          <table:table-cell office:value-type="string" table:style-name="ce4">
            <text:p>EUROPEAN TECHNOLOGY SRL</text:p>
          </table:table-cell>
          <table:table-cell office:value-type="float" office:value="2019002357" table:style-name="ce4">
            <text:p>2019002357</text:p>
          </table:table-cell>
          <table:table-cell office:value-type="float" office:value="1202.68" table:style-name="ce4">
            <text:p>1202,68</text:p>
          </table:table-cell>
          <table:table-cell office:value-type="date" office:date-value="2019-04-16T00:00:00" table:style-name="ce6">
            <text:p>16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ED2800D25 <text:s/>-Trattativa n. 885318- Fornitura parti di ricambio: n. 1 Tee, pipe Service, 12 NPT</text:p>
          </table:table-cell>
          <table:table-cell office:value-type="string" table:style-name="ce11">
            <text:p>Trattativa n. 885318- Fornitura parti di ricambio: n. 1 Tee, pipe Service, 12 NPT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11T00:00:00" table:style-name="ce15">
            <text:p>11-apr-19</text:p>
          </table:table-cell>
          <table:table-cell office:value-type="string" table:style-name="ce9">
            <text:p>2019MI26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1327E6C84</text:p>
          </table:table-cell>
          <table:table-cell office:value-type="string" table:style-name="ce4">
            <text:p>GHIARONI &amp; C SRL</text:p>
          </table:table-cell>
          <table:table-cell office:value-type="float" office:value="2019002350" table:style-name="ce4">
            <text:p>2019002350</text:p>
          </table:table-cell>
          <table:table-cell office:value-type="float" office:value="396" table:style-name="ce4">
            <text:p>396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1327E6C84 - Fornitura n. 5 alcolometri per l' Ufficio delle Dogane di Como</text:p>
          </table:table-cell>
          <table:table-cell office:value-type="string" table:style-name="ce7">
            <text:p>Fornitura n. 5 alcolometri per l' Ufficio delle Dogane di Com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08T00:00:00" table:style-name="ce15">
            <text:p>08-apr-19</text:p>
          </table:table-cell>
          <table:table-cell office:value-type="string" table:style-name="ce9">
            <text:p>2019MI25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7874005A79</text:p>
          </table:table-cell>
          <table:table-cell office:value-type="string" table:style-name="ce4">
            <text:p>ENEL ENERGIA SpA</text:p>
          </table:table-cell>
          <table:table-cell office:value-type="float" office:value="2019002184" table:style-name="ce4">
            <text:p>2019002184</text:p>
          </table:table-cell>
          <table:table-cell office:value-type="float" office:value="419400" table:style-name="ce4">
            <text:p>419400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7">
            <text:p>Convenzione Consip energia elettrica - lotto 3</text:p>
          </table:table-cell>
          <table:table-cell office:value-type="string" table:style-name="ce11">
            <text:p>Convenzione Consip energia elettrica - lotto 3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4-16T00:00:00" table:style-name="ce15">
            <text:p>16-apr-19</text:p>
          </table:table-cell>
          <table:table-cell office:value-type="string" table:style-name="ce9">
            <text:p>2019MI28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787398277F</text:p>
          </table:table-cell>
          <table:table-cell office:value-type="string" table:style-name="ce4">
            <text:p>ENEL ENERGIA SpA</text:p>
          </table:table-cell>
          <table:table-cell office:value-type="float" office:value="2019002182" table:style-name="ce4">
            <text:p>2019002182</text:p>
          </table:table-cell>
          <table:table-cell office:value-type="float" office:value="402900" table:style-name="ce4">
            <text:p>402900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7">
            <text:p>Convenzione Consip energia elettrica - lotto 2</text:p>
          </table:table-cell>
          <table:table-cell office:value-type="string" table:style-name="ce11">
            <text:p>Convenzione Consip energia elettrica - lotto 2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4-16T00:00:00" table:style-name="ce15">
            <text:p>16-apr-19</text:p>
          </table:table-cell>
          <table:table-cell office:value-type="string" table:style-name="ce9">
            <text:p>2019MI28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5D2831710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2177" table:style-name="ce4">
            <text:p>2019002177</text:p>
          </table:table-cell>
          <table:table-cell office:value-type="float" office:value="4711.05" table:style-name="ce4">
            <text:p>4711,05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Gasolio riscaldamento Piattamala</text:p>
          </table:table-cell>
          <table:table-cell office:value-type="string" table:style-name="ce11">
            <text:p>Gasolio riscaldamento Piattamala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4-30T00:00:00" table:style-name="ce15">
            <text:p>30-apr-19</text:p>
          </table:table-cell>
          <table:table-cell office:value-type="string" table:style-name="ce9">
            <text:p>2019MI304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7526871A6F</text:p>
          </table:table-cell>
          <table:table-cell office:value-type="string" table:style-name="ce4">
            <text:p>BELSAR S.R.L.</text:p>
          </table:table-cell>
          <table:table-cell office:value-type="float" office:value="2019002147" table:style-name="ce4">
            <text:p>2019002147</text:p>
          </table:table-cell>
          <table:table-cell office:value-type="float" office:value="31136.25" table:style-name="ce4">
            <text:p>31136,25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RDO MEPA MANUTENZIONE CAPPE ED ALTRI INTERVENTI MANUTENTIVI LABORATORIO CHIMICO</text:p>
          </table:table-cell>
          <table:table-cell office:value-type="string" table:style-name="ce11">
            <text:p>MANUTENZIONE CAPPE ED ALTRI INTERVENTI MANUTENTIVI LABORATORIO CHIMICO</text:p>
          </table:table-cell>
          <table:table-cell office:value-type="string" table:style-name="ce11">
            <text:p>Mepa-R.D.O.</text:p>
          </table:table-cell>
          <table:table-cell office:value-type="date" office:date-value="2018-06-13T00:00:00" table:style-name="ce15">
            <text:p>13-giu-18</text:p>
          </table:table-cell>
          <table:table-cell office:value-type="string" table:style-name="ce9">
            <text:p>2018MI440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A3280EB60</text:p>
          </table:table-cell>
          <table:table-cell office:value-type="string" table:style-name="ce4">
            <text:p>METRO ITALIA CASH AND CARRY S.P.A.</text:p>
          </table:table-cell>
          <table:table-cell office:value-type="float" office:value="2019002105" table:style-name="ce4">
            <text:p>2019002105</text:p>
          </table:table-cell>
          <table:table-cell office:value-type="float" office:value="25.99" table:style-name="ce4">
            <text:p>25,99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Fornitura bilancia di precisione UD Brescia</text:p>
          </table:table-cell>
          <table:table-cell office:value-type="string" table:style-name="ce11">
            <text:p>Fornitura bilancia di precisione</text:p>
          </table:table-cell>
          <table:table-cell office:value-type="string" table:style-name="ce11">
            <text:p>Affidamento diretto</text:p>
          </table:table-cell>
          <table:table-cell office:value-type="date" office:date-value="2019-04-16T00:00:00" table:style-name="ce15">
            <text:p>16-apr-19</text:p>
          </table:table-cell>
          <table:table-cell office:value-type="string" table:style-name="ce9">
            <text:p>2019MI278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7278E888</text:p>
          </table:table-cell>
          <table:table-cell office:value-type="string" table:style-name="ce4">
            <text:p>DAMAK DI DALPEDRI MARCO IVAN</text:p>
          </table:table-cell>
          <table:table-cell office:value-type="float" office:value="2019000932" table:style-name="ce4">
            <text:p>2019000932</text:p>
          </table:table-cell>
          <table:table-cell office:value-type="float" office:value="350" table:style-name="ce4">
            <text:p>350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sostituzione di n. 60 neon esausti presso l'Ufficio delle dogane e dei monopoli di Pavia, via Veneroni 18</text:p>
          </table:table-cell>
          <table:table-cell office:value-type="string" table:style-name="ce11">
            <text:p>Affidamento per la sostituzione di n. 60 neon esausti UD Pavia</text:p>
          </table:table-cell>
          <table:table-cell office:value-type="string" table:style-name="ce11">
            <text:p>Affidamento diretto</text:p>
          </table:table-cell>
          <table:table-cell office:value-type="date" office:date-value="2019-03-13T00:00:00" table:style-name="ce15">
            <text:p>13-mar-19</text:p>
          </table:table-cell>
          <table:table-cell office:value-type="string" table:style-name="ce9">
            <text:p>2019MI18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228018E5</text:p>
          </table:table-cell>
          <table:table-cell office:value-type="string" table:style-name="ce4">
            <text:p>VERIFICA SPA</text:p>
          </table:table-cell>
          <table:table-cell office:value-type="float" office:value="2019002945" table:style-name="ce4">
            <text:p>2019002945</text:p>
          </table:table-cell>
          <table:table-cell office:value-type="float" office:value="3800" table:style-name="ce4">
            <text:p>3800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incarico per verifica periodica dell¿impianto di terra presso la Direzione Regionale, l¿Ufficio delle Dogane di Milano 2 e il Laboratorio Chimico di Milano</text:p>
          </table:table-cell>
          <table:table-cell office:value-type="string" table:style-name="ce11">
            <text:p>Affidamento incarico per verifica periodica dell¿impianto di terra presso la Direzione Regionale, l¿Ufficio delle Dogane di Milano 2 e il Laboratorio Chimico di Milano</text:p>
          </table:table-cell>
          <table:table-cell office:value-type="string" table:style-name="ce11">
            <text:p>Affidamento diretto</text:p>
          </table:table-cell>
          <table:table-cell office:value-type="date" office:date-value="2019-04-11T00:00:00" table:style-name="ce15">
            <text:p>11-apr-19</text:p>
          </table:table-cell>
          <table:table-cell office:value-type="string" table:style-name="ce9">
            <text:p>2019MI267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FA2800DB5</text:p>
          </table:table-cell>
          <table:table-cell office:value-type="string" table:style-name="ce4">
            <text:p>BISCARO EMILIANO</text:p>
          </table:table-cell>
          <table:table-cell office:value-type="float" office:value="2019002939" table:style-name="ce4">
            <text:p>2019002939</text:p>
          </table:table-cell>
          <table:table-cell office:value-type="float" office:value="2654" table:style-name="ce4">
            <text:p>2654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incarico professionale per la pratica di rinnovo del Certificato di Prevenzione Incendi <text:s/>presso il Laboratorio Chimico di Milano</text:p>
          </table:table-cell>
          <table:table-cell office:value-type="string" table:style-name="ce11">
            <text:p>Affidamento incarico professionale per la pratica di rinnovo del Certificato di Prevenzione Incendi <text:s/>presso il Laboratorio Chimico di Milano</text:p>
          </table:table-cell>
          <table:table-cell office:value-type="string" table:style-name="ce11">
            <text:p>Affidamento diretto</text:p>
          </table:table-cell>
          <table:table-cell office:value-type="date" office:date-value="2019-04-11T00:00:00" table:style-name="ce15">
            <text:p>11-apr-19</text:p>
          </table:table-cell>
          <table:table-cell office:value-type="string" table:style-name="ce9">
            <text:p>2019MI26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62898BCF</text:p>
          </table:table-cell>
          <table:table-cell office:value-type="string" table:style-name="ce4">
            <text:p>SOLAR KING DI BAVETTA MIRKO</text:p>
          </table:table-cell>
          <table:table-cell office:value-type="float" office:value="2019002903" table:style-name="ce4">
            <text:p>2019002903</text:p>
          </table:table-cell>
          <table:table-cell office:value-type="float" office:value="4700" table:style-name="ce4">
            <text:p>4700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fornitura e posa in opera di pellicole termoriflettenti tecnico-professionali presso l'UD Milano 2</text:p>
          </table:table-cell>
          <table:table-cell office:value-type="string" table:style-name="ce11">
            <text:p>fornitura e posa in opera di pellicole termoriflettenti tecnico-professionali l¿Ud Mi 2</text:p>
          </table:table-cell>
          <table:table-cell office:value-type="string" table:style-name="ce11">
            <text:p>Affidamento diretto</text:p>
          </table:table-cell>
          <table:table-cell office:value-type="date" office:date-value="2019-05-28T00:00:00" table:style-name="ce15">
            <text:p>28-mag-19</text:p>
          </table:table-cell>
          <table:table-cell office:value-type="string" table:style-name="ce9">
            <text:p>2019MI367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A2286F744</text:p>
          </table:table-cell>
          <table:table-cell office:value-type="string" table:style-name="ce4">
            <text:p>NEON TOMA ILLUMINAZIONE SRL</text:p>
          </table:table-cell>
          <table:table-cell office:value-type="float" office:value="2019002585" table:style-name="ce4">
            <text:p>2019002585</text:p>
          </table:table-cell>
          <table:table-cell office:value-type="float" office:value="900" table:style-name="ce4">
            <text:p>900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A2286F744 - FORNITURA CLIMATIZZATORI PER UD DI MANTOVA - ODA N. 4941761</text:p>
          </table:table-cell>
          <table:table-cell office:value-type="string" table:style-name="ce11">
            <text:p>FORNITURA CLIMATIZZATORI PER UD DI MANTOVA</text:p>
          </table:table-cell>
          <table:table-cell office:value-type="string" table:style-name="ce11">
            <text:p>Mepa-Ordine Diretto</text:p>
          </table:table-cell>
          <table:table-cell office:value-type="date" office:date-value="2019-05-20T00:00:00" table:style-name="ce15">
            <text:p>20-mag-19</text:p>
          </table:table-cell>
          <table:table-cell office:value-type="string" table:style-name="ce9">
            <text:p>2019MI34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5B2822459</text:p>
          </table:table-cell>
          <table:table-cell office:value-type="string" table:style-name="ce4">
            <text:p>FISHER SCIENTIFIC SAS</text:p>
          </table:table-cell>
          <table:table-cell office:value-type="float" office:value="2019002477" table:style-name="ce4">
            <text:p>2019002477</text:p>
          </table:table-cell>
          <table:table-cell office:value-type="float" office:value="1484.5" table:style-name="ce4">
            <text:p>1484,5</text:p>
          </table:table-cell>
          <table:table-cell office:value-type="date" office:date-value="2019-05-02T00:00:00" table:style-name="ce6">
            <text:p>02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.I.G. Z5B2822459 - Affidamento per la fornitura di materiale da laboratorio</text:p>
          </table:table-cell>
          <table:table-cell office:value-type="string" table:style-name="ce11">
            <text:p>Affidamento per la fornitura di materiale da laboratorio</text:p>
          </table:table-cell>
          <table:table-cell office:value-type="string" table:style-name="ce11">
            <text:p>Affidamento diretto</text:p>
          </table:table-cell>
          <table:table-cell office:value-type="date" office:date-value="2019-04-30T00:00:00" table:style-name="ce15">
            <text:p>30-apr-19</text:p>
          </table:table-cell>
          <table:table-cell office:value-type="string" table:style-name="ce9">
            <text:p>2019MI304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19285B506</text:p>
          </table:table-cell>
          <table:table-cell office:value-type="string" table:style-name="ce4">
            <text:p>IMQ SPA</text:p>
          </table:table-cell>
          <table:table-cell office:value-type="float" office:value="2019002322" table:style-name="ce4">
            <text:p>2019002322</text:p>
          </table:table-cell>
          <table:table-cell office:value-type="float" office:value="230" table:style-name="ce4">
            <text:p>230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verifica periodica sull'impianto elevatore Microlift n. 42158618 ai sensi del DPR 162/99 presso la SOT di Ponte Chiasso</text:p>
          </table:table-cell>
          <table:table-cell office:value-type="string" table:style-name="ce11">
            <text:p>Affidamento per la verifica periodica sull¿impianto elevatore Microlift n. 42158618 ai sensi del DPR 162/99 presso la SOT di Ponte Chiasso</text:p>
          </table:table-cell>
          <table:table-cell office:value-type="string" table:style-name="ce11">
            <text:p>Affidamento diretto</text:p>
          </table:table-cell>
          <table:table-cell office:value-type="date" office:date-value="2019-05-13T00:00:00" table:style-name="ce15">
            <text:p>13-mag-19</text:p>
          </table:table-cell>
          <table:table-cell office:value-type="string" table:style-name="ce9">
            <text:p>2019MI33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BA280B2D3</text:p>
          </table:table-cell>
          <table:table-cell office:value-type="string" table:style-name="ce4">
            <text:p>ELETTROTECNICA CM DI CAMIA MASSIMO</text:p>
          </table:table-cell>
          <table:table-cell office:value-type="float" office:value="2019002291" table:style-name="ce4">
            <text:p>2019002291</text:p>
          </table:table-cell>
          <table:table-cell office:value-type="float" office:value="420" table:style-name="ce4">
            <text:p>420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del servizio di sostituzione dei fari di illuminazione esterna presso l'UD di Como</text:p>
          </table:table-cell>
          <table:table-cell office:value-type="string" table:style-name="ce11">
            <text:p>Affidamento del servizio di sostituzione dei fari di illuminazione esterna presso l¿Ufficio delle dogane e dei monopoli di Como</text:p>
          </table:table-cell>
          <table:table-cell office:value-type="string" table:style-name="ce11">
            <text:p>Affidamento diretto</text:p>
          </table:table-cell>
          <table:table-cell office:value-type="date" office:date-value="2019-05-15T00:00:00" table:style-name="ce15">
            <text:p>15-mag-19</text:p>
          </table:table-cell>
          <table:table-cell office:value-type="string" table:style-name="ce9">
            <text:p>2019MI275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4D282E79C</text:p>
          </table:table-cell>
          <table:table-cell office:value-type="string" table:style-name="ce4">
            <text:p>AUTOFFICINA ALBERTI S.R.L.</text:p>
          </table:table-cell>
          <table:table-cell office:value-type="float" office:value="2019002179" table:style-name="ce4">
            <text:p>2019002179</text:p>
          </table:table-cell>
          <table:table-cell office:value-type="float" office:value="470.58" table:style-name="ce4">
            <text:p>470,58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Tagliando e revisione auto UD Bergamo</text:p>
          </table:table-cell>
          <table:table-cell office:value-type="string" table:style-name="ce7">
            <text:p>Tagliando e revisione auto</text:p>
          </table:table-cell>
          <table:table-cell office:value-type="string" table:style-name="ce11">
            <text:p>Affidamento diretto</text:p>
          </table:table-cell>
          <table:table-cell office:value-type="date" office:date-value="2019-04-29T00:00:00" table:style-name="ce15">
            <text:p>29-apr-19</text:p>
          </table:table-cell>
          <table:table-cell office:value-type="string" table:style-name="ce9">
            <text:p>2019MI30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202752567</text:p>
          </table:table-cell>
          <table:table-cell office:value-type="string" table:style-name="ce4">
            <text:p>BEGNI PUBBLICITA' S.R.L.</text:p>
          </table:table-cell>
          <table:table-cell office:value-type="float" office:value="2019001910" table:style-name="ce4">
            <text:p>2019001910</text:p>
          </table:table-cell>
          <table:table-cell office:value-type="float" office:value="3205" table:style-name="ce4">
            <text:p>3205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E POSA CARTELLONISTICA VALICHI NON PRESIDIATI UD VARESE</text:p>
          </table:table-cell>
          <table:table-cell office:value-type="string" table:style-name="ce11">
            <text:p>AFFIDAMENTO</text:p>
          </table:table-cell>
          <table:table-cell office:value-type="string" table:style-name="ce11">
            <text:p>Affidamento diretto</text:p>
          </table:table-cell>
          <table:table-cell office:value-type="date" office:date-value="2019-02-26T00:00:00" table:style-name="ce15">
            <text:p>26-feb-19</text:p>
          </table:table-cell>
          <table:table-cell office:value-type="string" table:style-name="ce9">
            <text:p>2019MI145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BE27EB805</text:p>
          </table:table-cell>
          <table:table-cell office:value-type="string" table:style-name="ce4">
            <text:p>ELITE OFFICE S.R.L.</text:p>
          </table:table-cell>
          <table:table-cell office:value-type="float" office:value="2019001863" table:style-name="ce4">
            <text:p>2019001863</text:p>
          </table:table-cell>
          <table:table-cell office:value-type="float" office:value="56.5" table:style-name="ce4">
            <text:p>56,5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Fornitura telefoni cordless</text:p>
          </table:table-cell>
          <table:table-cell office:value-type="string" table:style-name="ce7">
            <text:p>Fornitura telefoni cordless</text:p>
          </table:table-cell>
          <table:table-cell office:value-type="string" table:style-name="ce11">
            <text:p>Mepa-Ordine Diretto</text:p>
          </table:table-cell>
          <table:table-cell office:value-type="date" office:date-value="2019-04-08T00:00:00" table:style-name="ce15">
            <text:p>08-apr-19</text:p>
          </table:table-cell>
          <table:table-cell office:value-type="string" table:style-name="ce9">
            <text:p>2019MI25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0C27EA08E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1860" table:style-name="ce4">
            <text:p>2019001860</text:p>
          </table:table-cell>
          <table:table-cell office:value-type="float" office:value="1818.42" table:style-name="ce4">
            <text:p>1818,42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Gasolio riscaldamento SOT Luino e valico Zenna</text:p>
          </table:table-cell>
          <table:table-cell office:value-type="string" table:style-name="ce11">
            <text:p>Gasolio riscaldamento SOT Luino e valico Zenna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4-08T00:00:00" table:style-name="ce15">
            <text:p>08-apr-19</text:p>
          </table:table-cell>
          <table:table-cell office:value-type="string" table:style-name="ce9">
            <text:p>2019MI251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B526D38C6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0179" table:style-name="ce4">
            <text:p>2019000179</text:p>
          </table:table-cell>
          <table:table-cell office:value-type="float" office:value="1766.42" table:style-name="ce4">
            <text:p>1766,42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Gasolio riscaldamento SOT Ponte Tresa</text:p>
          </table:table-cell>
          <table:table-cell office:value-type="string" table:style-name="ce7">
            <text:p>Gasolio riscaldamento SOT Ponte Tresa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1-24T00:00:00" table:style-name="ce15">
            <text:p>24-gen-19</text:p>
          </table:table-cell>
          <table:table-cell office:value-type="string" table:style-name="ce9">
            <text:p>2019MI63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2280CF41</text:p>
          </table:table-cell>
          <table:table-cell office:value-type="string" table:style-name="ce4">
            <text:p>LIQUIGAS SPA</text:p>
          </table:table-cell>
          <table:table-cell office:value-type="float" office:value="2019002180" table:style-name="ce4">
            <text:p>2019002180</text:p>
          </table:table-cell>
          <table:table-cell office:value-type="float" office:value="1498" table:style-name="ce4">
            <text:p>1498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Gas propano UD Varese valico di Saltrio</text:p>
          </table:table-cell>
          <table:table-cell office:value-type="string" table:style-name="ce11">
            <text:p>Gas propano UD Varese valico di Saltri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16T00:00:00" table:style-name="ce15">
            <text:p>16-apr-19</text:p>
          </table:table-cell>
          <table:table-cell office:value-type="float" office:value="2019002783" table:style-name="ce9">
            <text:p>20190027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7D27EFFB9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19001922" table:style-name="ce4">
            <text:p>2019001922</text:p>
          </table:table-cell>
          <table:table-cell office:value-type="float" office:value="25984.68" table:style-name="ce4">
            <text:p>25984,68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I DI MANUTENZIONE DEGLI IMPIANTI TERMICI PRESSO SEDI VARIE DEGLI UFFICI DELLE DOGANE DELLA LOMBARDIA</text:p>
          </table:table-cell>
          <table:table-cell office:value-type="string" table:style-name="ce11">
            <text:p>INTERVENTI DI MANUTENZIONE DEGLI IMPIANTI TERMICI PRESSO SEDI VARIE DEGLI UFFICI DELLE DOGANE DELLA LOMBARDIA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08T00:00:00" table:style-name="ce15">
            <text:p>08-apr-19</text:p>
          </table:table-cell>
          <table:table-cell office:value-type="string" table:style-name="ce9">
            <text:p>2019MI25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527CE1BA</text:p>
          </table:table-cell>
          <table:table-cell office:value-type="string" table:style-name="ce4">
            <text:p>VWR INTERNATIONAL SRL</text:p>
          </table:table-cell>
          <table:table-cell office:value-type="float" office:value="2019001884" table:style-name="ce4">
            <text:p>2019001884</text:p>
          </table:table-cell>
          <table:table-cell office:value-type="float" office:value="2022.13" table:style-name="ce4">
            <text:p>2022,13</text:p>
          </table:table-cell>
          <table:table-cell office:value-type="date" office:date-value="2019-04-08T00:00:00" table:style-name="ce6">
            <text:p>08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3527CE1BA - Trattativa n. 872742 - Fornitura materiale di consumo per laboratorio</text:p>
          </table:table-cell>
          <table:table-cell office:value-type="string" table:style-name="ce11">
            <text:p>Fornitura materiale di consumo per laboratori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01T00:00:00" table:style-name="ce15">
            <text:p>01-apr-19</text:p>
          </table:table-cell>
          <table:table-cell office:value-type="string" table:style-name="ce9">
            <text:p>2019MI233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5E26A2A71</text:p>
          </table:table-cell>
          <table:table-cell office:value-type="string" table:style-name="ce4">
            <text:p>BELSAR S.R.L.</text:p>
          </table:table-cell>
          <table:table-cell office:value-type="float" office:value="2018010315" table:style-name="ce4">
            <text:p>2018010315</text:p>
          </table:table-cell>
          <table:table-cell office:value-type="float" office:value="168" table:style-name="ce4">
            <text:p>168</text:p>
          </table:table-cell>
          <table:table-cell office:value-type="date" office:date-value="2019-01-10T00:00:00" table:style-name="ce6">
            <text:p>10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manutenzione dell¿armadio di sicurezza dei prodotti infiammabili presso l¿Ufficio delle dogane e dei monopoli di Varese</text:p>
          </table:table-cell>
          <table:table-cell office:value-type="string" table:style-name="ce11">
            <text:p>Affidamento per la manutenzione dell¿armadio di sicurezza dei prodotti infiammabili presso l¿Ufficio delle dogane e dei monopoli di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1-09T00:00:00" table:style-name="ce15">
            <text:p>09-gen-19</text:p>
          </table:table-cell>
          <table:table-cell office:value-type="string" table:style-name="ce9">
            <text:p>2019MI2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55285EB6F</text:p>
          </table:table-cell>
          <table:table-cell office:value-type="string" table:style-name="ce4">
            <text:p>DELLA VEDOVA SAS di Della Vedova Luciano &amp; c.</text:p>
          </table:table-cell>
          <table:table-cell office:value-type="float" office:value="2019002315" table:style-name="ce4">
            <text:p>2019002315</text:p>
          </table:table-cell>
          <table:table-cell office:value-type="float" office:value="2800" table:style-name="ce4">
            <text:p>2800</text:p>
          </table:table-cell>
          <table:table-cell office:value-type="date" office:date-value="2019-05-14T00:00:00" table:style-name="ce6">
            <text:p>14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fornitura e posa in opera della barriera automatica</text:p>
          </table:table-cell>
          <table:table-cell office:value-type="string" table:style-name="ce11">
            <text:p>Affidamento per la fornitura e posa in opera della barriera automatica presso la SOT di Passo del Foscagno</text:p>
          </table:table-cell>
          <table:table-cell office:value-type="string" table:style-name="ce11">
            <text:p>Affidamento diretto</text:p>
          </table:table-cell>
          <table:table-cell office:value-type="date" office:date-value="2019-05-13T00:00:00" table:style-name="ce15">
            <text:p>13-mag-19</text:p>
          </table:table-cell>
          <table:table-cell office:value-type="string" table:style-name="ce9">
            <text:p>2019MI33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2C27873D7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19001238" table:style-name="ce4">
            <text:p>2019001238</text:p>
          </table:table-cell>
          <table:table-cell office:value-type="float" office:value="34756.300000000003" table:style-name="ce4">
            <text:p>34756,3</text:p>
          </table:table-cell>
          <table:table-cell office:value-type="date" office:date-value="2019-03-13T00:00:00" table:style-name="ce6">
            <text:p>13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O DI SOSTITUZIONE DELLA CALDAIA DI RISCALDAMENTO E MESSA A NORMA DELLA CENTRALE TERMICA PRESSO L'UFFICIO DELLE DOGANE DI COMO - PONTE CHIASSO</text:p>
          </table:table-cell>
          <table:table-cell office:value-type="string" table:style-name="ce11">
            <text:p>INTERVENTO DI SOSTITUZIONE DELLA CALDAIA DI RISCALDAMENTO E MESSA A NORMA DELLA CENTRALE TERMICA PRESSO L'UFFICIO DELLE DOGANE DI COMO - PONTE CHIASS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3-12T00:00:00" table:style-name="ce15">
            <text:p>12-mar-19</text:p>
          </table:table-cell>
          <table:table-cell office:value-type="string" table:style-name="ce9">
            <text:p>2019MI18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4B27AB2E8</text:p>
          </table:table-cell>
          <table:table-cell office:value-type="string" table:style-name="ce4">
            <text:p>DAMAK DI DALPEDRI MARCO IVAN</text:p>
          </table:table-cell>
          <table:table-cell office:value-type="float" office:value="2019001159" table:style-name="ce4">
            <text:p>2019001159</text:p>
          </table:table-cell>
          <table:table-cell office:value-type="float" office:value="455" table:style-name="ce4">
            <text:p>455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a consuntivo per lavori di realizzazione dell'impianto di aspirazione dell'aria nel locale seminterrato presso la Direzione Regionale per la Lombardia, Via Valtellina 1.</text:p>
          </table:table-cell>
          <table:table-cell office:value-type="string" table:style-name="ce11">
            <text:p>Affidamento a consuntivo per lavori di realizzazione dell¿impianto di aspirazione dell¿aria nel locale seminterrato presso la Direzione Regionale per la Lombardia</text:p>
          </table:table-cell>
          <table:table-cell office:value-type="string" table:style-name="ce11">
            <text:p>Affidamento diretto</text:p>
          </table:table-cell>
          <table:table-cell office:value-type="date" office:date-value="2019-03-21T00:00:00" table:style-name="ce15">
            <text:p>21-mar-19</text:p>
          </table:table-cell>
          <table:table-cell office:value-type="string" table:style-name="ce9">
            <text:p>2019MI207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0278C54F</text:p>
          </table:table-cell>
          <table:table-cell office:value-type="string" table:style-name="ce4">
            <text:p>LUCE AMICA DI MAZZOLA MAURO</text:p>
          </table:table-cell>
          <table:table-cell office:value-type="float" office:value="2019000851" table:style-name="ce4">
            <text:p>2019000851</text:p>
          </table:table-cell>
          <table:table-cell office:value-type="float" office:value="576" table:style-name="ce4">
            <text:p>576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a consuntivo del servizio di sostituzione dei neon e spostamento delle plafoniere presso l¿Ufficio delle dogane e dei monopoli di Mantova <text:s/>¿ Via Colombo n. 17</text:p>
          </table:table-cell>
          <table:table-cell office:value-type="string" table:style-name="ce11">
            <text:p>Affidamento sostituzione neon e spostamento delle plafoniere UD Mantova</text:p>
          </table:table-cell>
          <table:table-cell office:value-type="string" table:style-name="ce11">
            <text:p>Affidamento diretto</text:p>
          </table:table-cell>
          <table:table-cell office:value-type="date" office:date-value="2019-03-13T00:00:00" table:style-name="ce15">
            <text:p>13-mar-19</text:p>
          </table:table-cell>
          <table:table-cell office:value-type="string" table:style-name="ce9">
            <text:p>2019MI18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427847E8</text:p>
          </table:table-cell>
          <table:table-cell office:value-type="string" table:style-name="ce4">
            <text:p>DP AUTOMAZIONI E IMPIANTI</text:p>
          </table:table-cell>
          <table:table-cell office:value-type="float" office:value="2019000750" table:style-name="ce4">
            <text:p>2019000750</text:p>
          </table:table-cell>
          <table:table-cell office:value-type="float" office:value="458" table:style-name="ce4">
            <text:p>458</text:p>
          </table:table-cell>
          <table:table-cell office:value-type="date" office:date-value="2019-03-12T00:00:00" table:style-name="ce6">
            <text:p>12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il ripristino dell'impianto elettrico delle luci esterne presso l'UD di Varese</text:p>
          </table:table-cell>
          <table:table-cell office:value-type="string" table:style-name="ce11">
            <text:p>Affidamento per il ripristino dell¿impianto elettrico delle luci esterne presso l'UD di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3-11T00:00:00" table:style-name="ce15">
            <text:p>11-mar-19</text:p>
          </table:table-cell>
          <table:table-cell office:value-type="string" table:style-name="ce9">
            <text:p>2019MI18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6B27C68FA</text:p>
          </table:table-cell>
          <table:table-cell office:value-type="string" table:style-name="ce4">
            <text:p>TELECOM ITALIA S.P.A.</text:p>
          </table:table-cell>
          <table:table-cell office:value-type="float" office:value="2019001415" table:style-name="ce4">
            <text:p>2019001415</text:p>
          </table:table-cell>
          <table:table-cell office:value-type="float" office:value="700" table:style-name="ce4">
            <text:p>700</text:p>
          </table:table-cell>
          <table:table-cell office:value-type="date" office:date-value="2019-03-28T00:00:00" table:style-name="ce6">
            <text:p>28/03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Migrazioni utenze abbonamento a consumo da Telefonia mobile 6 a Telefonia mobile 7</text:p>
          </table:table-cell>
          <table:table-cell office:value-type="string" table:style-name="ce11">
            <text:p>Migrazioni utenze abbonamento a consumo da Telefonia mobile 6 a Telefonia mobile 7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3-27T00:00:00" table:style-name="ce15">
            <text:p>27-mar-19</text:p>
          </table:table-cell>
          <table:table-cell office:value-type="string" table:style-name="ce9">
            <text:p>2019MI22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AE27A91C8</text:p>
          </table:table-cell>
          <table:table-cell office:value-type="string" table:style-name="ce4">
            <text:p>EUROGRAFICA ALGANON <text:s/>ARONA S.r.l.</text:p>
          </table:table-cell>
          <table:table-cell office:value-type="float" office:value="2019001168" table:style-name="ce4">
            <text:p>2019001168</text:p>
          </table:table-cell>
          <table:table-cell office:value-type="float" office:value="3018.6" table:style-name="ce4">
            <text:p>3018,6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fornitura di n. 54.000 schede di circolazione per la SOT di Ponte Chiasso, UD Como.</text:p>
          </table:table-cell>
          <table:table-cell office:value-type="string" table:style-name="ce11">
            <text:p>Affidamento per la fornitura di n. 54.000 schede di circolazione per la SOT di Ponte Chiasso, UD Como.</text:p>
          </table:table-cell>
          <table:table-cell office:value-type="string" table:style-name="ce11">
            <text:p>Affidamento diretto</text:p>
          </table:table-cell>
          <table:table-cell office:value-type="date" office:date-value="2019-03-21T00:00:00" table:style-name="ce15">
            <text:p>21-mar-19</text:p>
          </table:table-cell>
          <table:table-cell office:value-type="string" table:style-name="ce9">
            <text:p>2019MI209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1B2777929</text:p>
          </table:table-cell>
          <table:table-cell office:value-type="string" table:style-name="ce4">
            <text:p>EUROPEAN TECHNOLOGY SRL</text:p>
          </table:table-cell>
          <table:table-cell office:value-type="float" office:value="2019000537" table:style-name="ce4">
            <text:p>2019000537</text:p>
          </table:table-cell>
          <table:table-cell office:value-type="float" office:value="691.55" table:style-name="ce4">
            <text:p>691,55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1B2777929 - Affidamento per la manutenzione degli strumenti OPTIDIST matr. 03853 e OPTIDIST matr. 03851 del Laboratorio Chimico</text:p>
          </table:table-cell>
          <table:table-cell office:value-type="string" table:style-name="ce11">
            <text:p>Affidamento per la manutenzione degli strumenti OPTIDIST - LAB</text:p>
          </table:table-cell>
          <table:table-cell office:value-type="string" table:style-name="ce11">
            <text:p>Affidamento diretto</text:p>
          </table:table-cell>
          <table:table-cell office:value-type="date" office:date-value="2019-03-07T00:00:00" table:style-name="ce15">
            <text:p>07-mar-19</text:p>
          </table:table-cell>
          <table:table-cell office:value-type="string" table:style-name="ce9">
            <text:p>2019MI173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D0266B17D.</text:p>
          </table:table-cell>
          <table:table-cell office:value-type="string" table:style-name="ce4">
            <text:p>AMSA SPA</text:p>
          </table:table-cell>
          <table:table-cell office:value-type="float" office:value="2018009900" table:style-name="ce4">
            <text:p>2018009900</text:p>
          </table:table-cell>
          <table:table-cell office:value-type="float" office:value="1032.92" table:style-name="ce4">
            <text:p>1032,92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D0266B17D - Contratto di noleggio contenitori adibiti alla raccolta rifiuti.</text:p>
          </table:table-cell>
          <table:table-cell office:value-type="string" table:style-name="ce11">
            <text:p>Contratto di noleggio contenitori adibiti alla raccolta rifiuti.</text:p>
          </table:table-cell>
          <table:table-cell office:value-type="string" table:style-name="ce11">
            <text:p>Affidamento diretto</text:p>
          </table:table-cell>
          <table:table-cell office:value-type="date" office:date-value="2018-12-20T00:00:00" table:style-name="ce15">
            <text:p>20-dic-18</text:p>
          </table:table-cell>
          <table:table-cell office:value-type="string" table:style-name="ce9">
            <text:p>2018MI93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7805486ACE</text:p>
          </table:table-cell>
          <table:table-cell office:value-type="string" table:style-name="ce4">
            <text:p>DUECI' ITALIA S.R.L.</text:p>
          </table:table-cell>
          <table:table-cell office:value-type="float" office:value="2019003065" table:style-name="ce4">
            <text:p>2019003065</text:p>
          </table:table-cell>
          <table:table-cell office:value-type="float" office:value="70690.2" table:style-name="ce4">
            <text:p>70690,2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805486ACE <text:s/>- Fornitura di carta da destinare agli Uffici delle Dogane e dei Monopoli della Lombardia - Rdo n. 2229162</text:p>
          </table:table-cell>
          <table:table-cell office:value-type="string" table:style-name="ce11">
            <text:p>Fornitura carta</text:p>
          </table:table-cell>
          <table:table-cell office:value-type="string" table:style-name="ce11">
            <text:p>Mepa-R.D.O.</text:p>
          </table:table-cell>
          <table:table-cell office:value-type="date" office:date-value="2019-02-20T00:00:00" table:style-name="ce15">
            <text:p>20-feb-19</text:p>
          </table:table-cell>
          <table:table-cell office:value-type="string" table:style-name="ce9">
            <text:p>2019MI12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A8286F5F1</text:p>
          </table:table-cell>
          <table:table-cell office:value-type="string" table:style-name="ce4">
            <text:p>CORPO DI VIGILANZA CITTA' DI VARESE E PROVINCIA S.P.A.</text:p>
          </table:table-cell>
          <table:table-cell office:value-type="float" office:value="2019002553" table:style-name="ce4">
            <text:p>2019002553</text:p>
          </table:table-cell>
          <table:table-cell office:value-type="float" office:value="1200" table:style-name="ce4">
            <text:p>1200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Servizio teleallarme e pronto intervento UD Varese</text:p>
          </table:table-cell>
          <table:table-cell office:value-type="string" table:style-name="ce7">
            <text:p>Servizio teleallarme e pronto intervento UD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5-17T00:00:00" table:style-name="ce15">
            <text:p>17-mag-19</text:p>
          </table:table-cell>
          <table:table-cell office:value-type="string" table:style-name="ce9">
            <text:p>2019MI34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67287E358</text:p>
          </table:table-cell>
          <table:table-cell office:value-type="string" table:style-name="ce4">
            <text:p>VERDICAR SRL</text:p>
          </table:table-cell>
          <table:table-cell office:value-type="float" office:value="2019002549" table:style-name="ce4">
            <text:p>2019002549</text:p>
          </table:table-cell>
          <table:table-cell office:value-type="float" office:value="148" table:style-name="ce4">
            <text:p>148</text:p>
          </table:table-cell>
          <table:table-cell office:value-type="date" office:date-value="2019-05-23T00:00:00" table:style-name="ce6">
            <text:p>23/05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Riparazione auto di servizio DRD</text:p>
          </table:table-cell>
          <table:table-cell office:value-type="string" table:style-name="ce11">
            <text:p>Riparazione auto di servizio DRD</text:p>
          </table:table-cell>
          <table:table-cell office:value-type="string" table:style-name="ce11">
            <text:p>Affidamento diretto</text:p>
          </table:table-cell>
          <table:table-cell office:value-type="date" office:date-value="2019-05-22T00:00:00" table:style-name="ce15">
            <text:p>22-mag-19</text:p>
          </table:table-cell>
          <table:table-cell office:value-type="string" table:style-name="ce9">
            <text:p>2019MI35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327FD488</text:p>
          </table:table-cell>
          <table:table-cell office:value-type="string" table:style-name="ce4">
            <text:p>SIGMA-ALDRICH SRL</text:p>
          </table:table-cell>
          <table:table-cell office:value-type="float" office:value="2019002054" table:style-name="ce4">
            <text:p>2019002054</text:p>
          </table:table-cell>
          <table:table-cell office:value-type="float" office:value="379" table:style-name="ce4">
            <text:p>379</text:p>
          </table:table-cell>
          <table:table-cell office:value-type="date" office:date-value="2019-04-16T00:00:00" table:style-name="ce6">
            <text:p>16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i standard e reagenti per il Laboratorio chimico - Trattativa n. 884690</text:p>
          </table:table-cell>
          <table:table-cell office:value-type="string" table:style-name="ce11">
            <text:p>Fornitura di standard e reagenti per il Laboratorio chimic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10T00:00:00" table:style-name="ce15">
            <text:p>10-apr-19</text:p>
          </table:table-cell>
          <table:table-cell office:value-type="string" table:style-name="ce9">
            <text:p>2019MI26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4D27CE155</text:p>
          </table:table-cell>
          <table:table-cell office:value-type="string" table:style-name="ce4">
            <text:p>EUROPEAN TECHNOLOGY SRL</text:p>
          </table:table-cell>
          <table:table-cell office:value-type="float" office:value="2019001930" table:style-name="ce4">
            <text:p>2019001930</text:p>
          </table:table-cell>
          <table:table-cell office:value-type="float" office:value="6017.33" table:style-name="ce4">
            <text:p>6017,33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4D27CE155 - Fornitura di parti di ricambio in seguito a manutenzione motore WAUKESHA</text:p>
          </table:table-cell>
          <table:table-cell office:value-type="string" table:style-name="ce11">
            <text:p>Fornitura di parti di ricambio in seguito a manutenzione motore WAUKESHA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08T00:00:00" table:style-name="ce15">
            <text:p>08-apr-19</text:p>
          </table:table-cell>
          <table:table-cell office:value-type="string" table:style-name="ce9">
            <text:p>2019MI25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7852567F45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1606" table:style-name="ce4">
            <text:p>2019001606</text:p>
          </table:table-cell>
          <table:table-cell office:value-type="float" office:value="110000" table:style-name="ce4">
            <text:p>11000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Adesione Accordo quadro FUEL Card 1 UDM Lombardia Area Dogane ed Area Monopoli</text:p>
          </table:table-cell>
          <table:table-cell office:value-type="string" table:style-name="ce11">
            <text:p>Adesione Accordo quadro FUEL Card 1 UDM Lombardia Area Dogane ed Area Monopoli</text:p>
          </table:table-cell>
          <table:table-cell office:value-type="string" table:style-name="ce11">
            <text:p>Adesione accordo quadro Consip</text:p>
          </table:table-cell>
          <table:table-cell office:value-type="date" office:date-value="2019-03-29T00:00:00" table:style-name="ce15">
            <text:p>29-mar-19</text:p>
          </table:table-cell>
          <table:table-cell office:value-type="string" table:style-name="ce9">
            <text:p>2019MI231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DB27AAC9E</text:p>
          </table:table-cell>
          <table:table-cell office:value-type="string" table:style-name="ce4">
            <text:p>OFFICINA GARABELLI di Garabelli Andrea</text:p>
          </table:table-cell>
          <table:table-cell office:value-type="float" office:value="2019001298" table:style-name="ce4">
            <text:p>2019001298</text:p>
          </table:table-cell>
          <table:table-cell office:value-type="float" office:value="75" table:style-name="ce4">
            <text:p>75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Affidamento tagliando auto di servizio</text:p>
          </table:table-cell>
          <table:table-cell office:value-type="string" table:style-name="ce7">
            <text:p>Affidamento tagliando auto di servizio</text:p>
          </table:table-cell>
          <table:table-cell office:value-type="string" table:style-name="ce11">
            <text:p>Affidamento diretto</text:p>
          </table:table-cell>
          <table:table-cell office:value-type="date" office:date-value="2019-03-25T00:00:00" table:style-name="ce15">
            <text:p>25-mar-19</text:p>
          </table:table-cell>
          <table:table-cell office:value-type="string" table:style-name="ce9">
            <text:p>2019MI213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22727415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0180" table:style-name="ce4">
            <text:p>2019000180</text:p>
          </table:table-cell>
          <table:table-cell office:value-type="float" office:value="2255.5300000000002" table:style-name="ce4">
            <text:p>2255,53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Gasolio riscaldamento Oria Valsolda</text:p>
          </table:table-cell>
          <table:table-cell office:value-type="string" table:style-name="ce7">
            <text:p>Gasolio riscaldamento Oria Valsolda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2-14T00:00:00" table:style-name="ce15">
            <text:p>14-feb-19</text:p>
          </table:table-cell>
          <table:table-cell office:value-type="string" table:style-name="ce9">
            <text:p>2019MI11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8286F917</text:p>
          </table:table-cell>
          <table:table-cell office:value-type="string" table:style-name="ce4">
            <text:p>TECNOVETRO SRL</text:p>
          </table:table-cell>
          <table:table-cell office:value-type="float" office:value="2019002673" table:style-name="ce4">
            <text:p>2019002673</text:p>
          </table:table-cell>
          <table:table-cell office:value-type="float" office:value="2114" table:style-name="ce4">
            <text:p>2114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.I.G. Z38286F917 - Affidamento per la riparazione polarimetro sn 051113</text:p>
          </table:table-cell>
          <table:table-cell office:value-type="string" table:style-name="ce11">
            <text:p>Affidamento per la riparazione polarimetro sn 051113</text:p>
          </table:table-cell>
          <table:table-cell office:value-type="string" table:style-name="ce11">
            <text:p>Affidamento diretto</text:p>
          </table:table-cell>
          <table:table-cell office:value-type="date" office:date-value="2019-05-20T00:00:00" table:style-name="ce15">
            <text:p>20-mag-19</text:p>
          </table:table-cell>
          <table:table-cell office:value-type="string" table:style-name="ce9">
            <text:p>2019MI34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62816307</text:p>
          </table:table-cell>
          <table:table-cell office:value-type="string" table:style-name="ce4">
            <text:p>QUANTANALITICA SRL</text:p>
          </table:table-cell>
          <table:table-cell office:value-type="float" office:value="2019002533" table:style-name="ce4">
            <text:p>2019002533</text:p>
          </table:table-cell>
          <table:table-cell office:value-type="float" office:value="1273" table:style-name="ce4">
            <text:p>1273</text:p>
          </table:table-cell>
          <table:table-cell office:value-type="date" office:date-value="2019-04-29T00:00:00" table:style-name="ce6">
            <text:p>2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362816307 - Fornitura Standard per Laboratorio Chimico di Milano - Trattativa n. 892338</text:p>
          </table:table-cell>
          <table:table-cell office:value-type="string" table:style-name="ce11">
            <text:p>Fornitura Standard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17T00:00:00" table:style-name="ce15">
            <text:p>17-apr-19</text:p>
          </table:table-cell>
          <table:table-cell office:value-type="string" table:style-name="ce9">
            <text:p>2019MI282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B27FEAE3</text:p>
          </table:table-cell>
          <table:table-cell office:value-type="string" table:style-name="ce4">
            <text:p>KONE S.P.A.</text:p>
          </table:table-cell>
          <table:table-cell office:value-type="float" office:value="2019001917" table:style-name="ce4">
            <text:p>2019001917</text:p>
          </table:table-cell>
          <table:table-cell office:value-type="float" office:value="693" table:style-name="ce4">
            <text:p>693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del servizio di manutenzione dell'impianto elevatore n. 10223090 installato presso la SOT di Cremona, via della Conca 3, Ufficio delle dogane e dei monopoli di Brescia</text:p>
          </table:table-cell>
          <table:table-cell office:value-type="string" table:style-name="ce11">
            <text:p>Affidamento del servizio di manutenzione dell¿impianto elevatore n. 10223090 installato presso la SOT di Cremona, via della Conca 3, Ufficio delle dogane e dei monopoli di Brescia</text:p>
          </table:table-cell>
          <table:table-cell office:value-type="string" table:style-name="ce11">
            <text:p>Affidamento diretto</text:p>
          </table:table-cell>
          <table:table-cell office:value-type="date" office:date-value="2019-04-10T00:00:00" table:style-name="ce15">
            <text:p>10-apr-19</text:p>
          </table:table-cell>
          <table:table-cell office:value-type="string" table:style-name="ce9">
            <text:p>2019MI265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8288934D</text:p>
          </table:table-cell>
          <table:table-cell office:value-type="string" table:style-name="ce4">
            <text:p>Culligan Italiana S.p.A.</text:p>
          </table:table-cell>
          <table:table-cell office:value-type="float" office:value="2019002738" table:style-name="ce4">
            <text:p>2019002738</text:p>
          </table:table-cell>
          <table:table-cell office:value-type="float" office:value="1108" table:style-name="ce4">
            <text:p>1108</text:p>
          </table:table-cell>
          <table:table-cell office:value-type="date" office:date-value="2019-05-24T00:00:00" table:style-name="ce6">
            <text:p>24/05/2019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table:style-name="ce7">
            <text:p>Erogatori e boccioni acqua Brogeda</text:p>
          </table:table-cell>
          <table:table-cell office:value-type="string" table:style-name="ce11">
            <text:p>Erogatori e boccioni acqua Brogeda</text:p>
          </table:table-cell>
          <table:table-cell office:value-type="string" table:style-name="ce11">
            <text:p>Affidamento diretto</text:p>
          </table:table-cell>
          <table:table-cell office:value-type="date" office:date-value="2019-05-23T00:00:00" table:style-name="ce15">
            <text:p>23-mag-19</text:p>
          </table:table-cell>
          <table:table-cell office:value-type="string" table:style-name="ce9">
            <text:p>2019MI360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F285ED59</text:p>
          </table:table-cell>
          <table:table-cell office:value-type="string" table:style-name="ce4">
            <text:p>TO 86 SAS DI CALIANNO COSIMO E. C.</text:p>
          </table:table-cell>
          <table:table-cell office:value-type="float" office:value="2019002543" table:style-name="ce4">
            <text:p>2019002543</text:p>
          </table:table-cell>
          <table:table-cell office:value-type="float" office:value="1160" table:style-name="ce4">
            <text:p>1160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vaggio tende DRD</text:p>
          </table:table-cell>
          <table:table-cell office:value-type="string" table:style-name="ce11">
            <text:p>Lavaggio tende DRD</text:p>
          </table:table-cell>
          <table:table-cell office:value-type="string" table:style-name="ce11">
            <text:p>Affidamento diretto</text:p>
          </table:table-cell>
          <table:table-cell office:value-type="date" office:date-value="2019-05-17T00:00:00" table:style-name="ce15">
            <text:p>17-mag-19</text:p>
          </table:table-cell>
          <table:table-cell office:value-type="string" table:style-name="ce9">
            <text:p>2019MI343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9281CB29</text:p>
          </table:table-cell>
          <table:table-cell office:value-type="string" table:style-name="ce4">
            <text:p>MAGGIOLI SPA</text:p>
          </table:table-cell>
          <table:table-cell office:value-type="float" office:value="2019002294" table:style-name="ce4">
            <text:p>2019002294</text:p>
          </table:table-cell>
          <table:table-cell office:value-type="float" office:value="136" table:style-name="ce4">
            <text:p>136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.I.G. ZE9281CB29 <text:s/>- Affidamento per la Fornitura abbonamento Rivista digitale</text:p>
          </table:table-cell>
          <table:table-cell office:value-type="string" table:style-name="ce11">
            <text:p>Affidamento per la Fornitura abbonamento Rivista digitale</text:p>
          </table:table-cell>
          <table:table-cell office:value-type="string" table:style-name="ce11">
            <text:p>Affidamento diretto</text:p>
          </table:table-cell>
          <table:table-cell office:value-type="date" office:date-value="2019-04-19T00:00:00" table:style-name="ce15">
            <text:p>19-apr-19</text:p>
          </table:table-cell>
          <table:table-cell office:value-type="string" table:style-name="ce9">
            <text:p>2019MI29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7E282A17A</text:p>
          </table:table-cell>
          <table:table-cell office:value-type="string" table:style-name="ce4">
            <text:p>EUROPEAN TECHNOLOGY SRL</text:p>
          </table:table-cell>
          <table:table-cell office:value-type="float" office:value="2019002283" table:style-name="ce4">
            <text:p>2019002283</text:p>
          </table:table-cell>
          <table:table-cell office:value-type="float" office:value="840.75" table:style-name="ce4">
            <text:p>840,75</text:p>
          </table:table-cell>
          <table:table-cell office:value-type="date" office:date-value="2019-04-30T00:00:00" table:style-name="ce6">
            <text:p>30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acquisto ricambio strumentazione scientifica del laboratorio chimico: Optidist Complete Heater Holder</text:p>
          </table:table-cell>
          <table:table-cell office:value-type="string" table:style-name="ce7">
            <text:p>Affidamento per acquisto ricambio strumentazione scientifica del laboratorio chimico: Optidist Complete Heater Holder</text:p>
          </table:table-cell>
          <table:table-cell office:value-type="string" table:style-name="ce11">
            <text:p>Affidamento diretto</text:p>
          </table:table-cell>
          <table:table-cell office:value-type="date" office:date-value="2019-04-29T00:00:00" table:style-name="ce15">
            <text:p>29-apr-19</text:p>
          </table:table-cell>
          <table:table-cell office:value-type="string" table:style-name="ce9">
            <text:p>2019MI29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C02819011</text:p>
          </table:table-cell>
          <table:table-cell office:value-type="string" table:style-name="ce4">
            <text:p>PASINETTI SEVERINO</text:p>
          </table:table-cell>
          <table:table-cell office:value-type="float" office:value="2019002130" table:style-name="ce4">
            <text:p>2019002130</text:p>
          </table:table-cell>
          <table:table-cell office:value-type="float" office:value="21485" table:style-name="ce4">
            <text:p>21485</text:p>
          </table:table-cell>
          <table:table-cell office:value-type="date" office:date-value="2019-04-18T00:00:00" table:style-name="ce6">
            <text:p>18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I DI MANUTENZIONE ORDINARIA PRESSO GLI UFFICI DELLE DOGANE DELLA LOMBARDIA</text:p>
          </table:table-cell>
          <table:table-cell office:value-type="string" table:style-name="ce11">
            <text:p>INTERVENTI DI MANUTENZIONE ORDINARIA PRESSO GLI UFFICI DELLE DOGANE DELLA LOMBARDIA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17T00:00:00" table:style-name="ce15">
            <text:p>17-apr-19</text:p>
          </table:table-cell>
          <table:table-cell office:value-type="string" table:style-name="ce9">
            <text:p>2019MI28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7D280EDE1</text:p>
          </table:table-cell>
          <table:table-cell office:value-type="string" table:style-name="ce4">
            <text:p>TECNOVETRO SRL</text:p>
          </table:table-cell>
          <table:table-cell office:value-type="float" office:value="2019002096" table:style-name="ce4">
            <text:p>2019002096</text:p>
          </table:table-cell>
          <table:table-cell office:value-type="float" office:value="902" table:style-name="ce4">
            <text:p>902</text:p>
          </table:table-cell>
          <table:table-cell office:value-type="date" office:date-value="2019-04-30T00:00:00" table:style-name="ce6">
            <text:p>30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I SACCHETTI E PROVETTE PER IL LABORATORIO CHIMICO DI MILANO</text:p>
          </table:table-cell>
          <table:table-cell office:value-type="string" table:style-name="ce11">
            <text:p>FORNITURA DI SACCHETTI E PROVETTE PER IL LABORATORIO CHIMICO DI MILAN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29T00:00:00" table:style-name="ce15">
            <text:p>29-apr-19</text:p>
          </table:table-cell>
          <table:table-cell office:value-type="string" table:style-name="ce9">
            <text:p>2019MI302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2B27EDBE5</text:p>
          </table:table-cell>
          <table:table-cell office:value-type="string" table:style-name="ce4">
            <text:p>GE@COM</text:p>
          </table:table-cell>
          <table:table-cell office:value-type="float" office:value="2019001862" table:style-name="ce4">
            <text:p>2019001862</text:p>
          </table:table-cell>
          <table:table-cell office:value-type="float" office:value="270" table:style-name="ce4">
            <text:p>270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Intervento tecnico sistema videoconferenza</text:p>
          </table:table-cell>
          <table:table-cell office:value-type="string" table:style-name="ce11">
            <text:p>Intervento tecnico sistema videoconferenza</text:p>
          </table:table-cell>
          <table:table-cell office:value-type="string" table:style-name="ce11">
            <text:p>Mepa-Ordine Diretto</text:p>
          </table:table-cell>
          <table:table-cell office:value-type="date" office:date-value="2019-04-08T00:00:00" table:style-name="ce15">
            <text:p>08-apr-19</text:p>
          </table:table-cell>
          <table:table-cell office:value-type="string" table:style-name="ce9">
            <text:p>2019MI251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BE27B8A3B</text:p>
          </table:table-cell>
          <table:table-cell office:value-type="string" table:style-name="ce4">
            <text:p>LECO ITALY SRL</text:p>
          </table:table-cell>
          <table:table-cell office:value-type="float" office:value="2019001835" table:style-name="ce4">
            <text:p>2019001835</text:p>
          </table:table-cell>
          <table:table-cell office:value-type="float" office:value="1070" table:style-name="ce4">
            <text:p>1070</text:p>
          </table:table-cell>
          <table:table-cell office:value-type="date" office:date-value="2019-04-08T00:00:00" table:style-name="ce6">
            <text:p>08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BE27B8A3B - Trattativa n. 866252 - Fornitura materiale di consumo e reagenti per il Laboratorio Chimico</text:p>
          </table:table-cell>
          <table:table-cell office:value-type="string" table:style-name="ce11">
            <text:p>Fornitura materiale di consumo e reagenti per il Laboratorio Chimic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3-26T00:00:00" table:style-name="ce15">
            <text:p>26-mar-19</text:p>
          </table:table-cell>
          <table:table-cell office:value-type="string" table:style-name="ce9">
            <text:p>2019MI220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227A1D03</text:p>
          </table:table-cell>
          <table:table-cell office:value-type="string" table:style-name="ce4">
            <text:p>VALSOLAR SRL</text:p>
          </table:table-cell>
          <table:table-cell office:value-type="float" office:value="2019001068" table:style-name="ce4">
            <text:p>2019001068</text:p>
          </table:table-cell>
          <table:table-cell office:value-type="float" office:value="105" table:style-name="ce4">
            <text:p>105</text:p>
          </table:table-cell>
          <table:table-cell office:value-type="date" office:date-value="2019-03-20T00:00:00" table:style-name="ce6">
            <text:p>20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sistemazione del sistema di riscaldamento della SOT di Villa di Chiavenna - UD Tirano</text:p>
          </table:table-cell>
          <table:table-cell office:value-type="string" table:style-name="ce11">
            <text:p>Affidamento per intervento di manutenzione urgente del sistema di riscaldamento della SOT di Villa di Chiavenna - Ufficio delle dogane e dei monopoli di Tirano</text:p>
          </table:table-cell>
          <table:table-cell office:value-type="string" table:style-name="ce11">
            <text:p>Affidamento diretto</text:p>
          </table:table-cell>
          <table:table-cell office:value-type="date" office:date-value="2019-03-19T00:00:00" table:style-name="ce15">
            <text:p>19-mar-19</text:p>
          </table:table-cell>
          <table:table-cell office:value-type="string" table:style-name="ce9">
            <text:p>2019MI20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C8276090D</text:p>
          </table:table-cell>
          <table:table-cell office:value-type="string" table:style-name="ce4">
            <text:p>CANTALUPPI FABIO</text:p>
          </table:table-cell>
          <table:table-cell office:value-type="float" office:value="2019000390" table:style-name="ce4">
            <text:p>2019000390</text:p>
          </table:table-cell>
          <table:table-cell office:value-type="float" office:value="400" table:style-name="ce4">
            <text:p>4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'abbattimento di un albero pericolante eseguito dalla ditta Cantaluppi Fabio presso la SOT di Ponte Chiasso - Valico di Maslianico - Ufficio delle dogane e dei monopoli di Como</text:p>
          </table:table-cell>
          <table:table-cell office:value-type="string" table:style-name="ce11">
            <text:p>Affidamento per l'abbattimento di un albero pericolante eseguito dalla ditta Cantaluppi Fabio presso la SOT di Ponte Chiasso - Valico di Maslianico - Ufficio delle dogane e dei monopoli di Como</text:p>
          </table:table-cell>
          <table:table-cell office:value-type="string" table:style-name="ce11">
            <text:p>Affidamento diretto</text:p>
          </table:table-cell>
          <table:table-cell office:value-type="date" office:date-value="2019-02-28T00:00:00" table:style-name="ce15">
            <text:p>28-feb-19</text:p>
          </table:table-cell>
          <table:table-cell office:value-type="string" table:style-name="ce9">
            <text:p>2019MI157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BC284E4FA</text:p>
          </table:table-cell>
          <table:table-cell office:value-type="string" table:style-name="ce4">
            <text:p>DP AUTOMAZIONI E IMPIANTI</text:p>
          </table:table-cell>
          <table:table-cell office:value-type="float" office:value="2019002308" table:style-name="ce4">
            <text:p>2019002308</text:p>
          </table:table-cell>
          <table:table-cell office:value-type="float" office:value="1136" table:style-name="ce4">
            <text:p>1136</text:p>
          </table:table-cell>
          <table:table-cell office:value-type="date" office:date-value="2019-05-09T00:00:00" table:style-name="ce6">
            <text:p>09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fornitura e posa in opera di lampade al neon per la pensilina presso il valico di Saltrio</text:p>
          </table:table-cell>
          <table:table-cell office:value-type="string" table:style-name="ce11">
            <text:p>Affidamento per la fornitura e posa in opera di lampade al neon per la pensilina presso il valico di Saltrio</text:p>
          </table:table-cell>
          <table:table-cell office:value-type="string" table:style-name="ce11">
            <text:p>Affidamento diretto</text:p>
          </table:table-cell>
          <table:table-cell office:value-type="date" office:date-value="2019-05-08T00:00:00" table:style-name="ce15">
            <text:p>08-mag-19</text:p>
          </table:table-cell>
          <table:table-cell office:value-type="string" table:style-name="ce9">
            <text:p>2019MI318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212836CDC</text:p>
          </table:table-cell>
          <table:table-cell office:value-type="string" table:style-name="ce4">
            <text:p>DAMAK DI DALPEDRI MARCO IVAN</text:p>
          </table:table-cell>
          <table:table-cell office:value-type="float" office:value="2019002301" table:style-name="ce4">
            <text:p>2019002301</text:p>
          </table:table-cell>
          <table:table-cell office:value-type="float" office:value="2188.62" table:style-name="ce4">
            <text:p>2188,62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a consuntivo per la manutenzione dell¿impianto elettrico presso sedi varie dell¿Agenzia delle dogane e dei monopoli della Lombardia</text:p>
          </table:table-cell>
          <table:table-cell office:value-type="string" table:style-name="ce11">
            <text:p>Affidamento a consuntivo per la manutenzione dell¿impianto elettrico presso sedi varie dell¿Agenzia delle dogane e dei monopoli della Lombardia</text:p>
          </table:table-cell>
          <table:table-cell office:value-type="string" table:style-name="ce11">
            <text:p>Affidamento diretto</text:p>
          </table:table-cell>
          <table:table-cell office:value-type="date" office:date-value="2019-04-30T00:00:00" table:style-name="ce15">
            <text:p>30-apr-19</text:p>
          </table:table-cell>
          <table:table-cell office:value-type="string" table:style-name="ce9">
            <text:p>2019MI30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54280ED9D</text:p>
          </table:table-cell>
          <table:table-cell office:value-type="string" table:style-name="ce4">
            <text:p>TECNOVETRO SRL</text:p>
          </table:table-cell>
          <table:table-cell office:value-type="float" office:value="2019002052" table:style-name="ce4">
            <text:p>2019002052</text:p>
          </table:table-cell>
          <table:table-cell office:value-type="float" office:value="910" table:style-name="ce4">
            <text:p>910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TRATTATIVA MEPA FORNITURA DI GUANTI IN NITRILE PER IL LABORATORIO CHIMICO</text:p>
          </table:table-cell>
          <table:table-cell office:value-type="string" table:style-name="ce7">
            <text:p>TRATTATIVA MEPA FORNITURA DI GUANTI IN NITRILE PER IL LABORATORIO CHIMIC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16T00:00:00" table:style-name="ce15">
            <text:p>16-apr-19</text:p>
          </table:table-cell>
          <table:table-cell office:value-type="string" table:style-name="ce9">
            <text:p>2019MI279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328B1DF7</text:p>
          </table:table-cell>
          <table:table-cell office:value-type="string" table:style-name="ce4">
            <text:p>CI.ELLE CLIMA DI NALDI ANDREA &amp; C. SNC</text:p>
          </table:table-cell>
          <table:table-cell office:value-type="float" office:value="2019003200" table:style-name="ce4">
            <text:p>2019003200</text:p>
          </table:table-cell>
          <table:table-cell office:value-type="float" office:value="3429.38" table:style-name="ce4">
            <text:p>3429,38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EL SERVIZIO DI MANUTENZIONE ORDINARIA DELL'IMPIANTO DI CLIMATIZZAZIONE-UD VARESE - anno 2019</text:p>
          </table:table-cell>
          <table:table-cell office:value-type="string" table:style-name="ce11">
            <text:p>FORNITURA DEL SERVIZIO DI MANUTENZIONE ORDINARIA DELL¿IMPIANTO DI CLIMATIZZAZIONE - UD VARESE ¿ ANNO 2019</text:p>
          </table:table-cell>
          <table:table-cell office:value-type="string" table:style-name="ce11">
            <text:p>Affidamento diretto</text:p>
          </table:table-cell>
          <table:table-cell office:value-type="date" office:date-value="2019-06-04T00:00:00" table:style-name="ce15">
            <text:p>04-giu-19</text:p>
          </table:table-cell>
          <table:table-cell office:value-type="string" table:style-name="ce9">
            <text:p>2019MI386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D285FD78</text:p>
          </table:table-cell>
          <table:table-cell office:value-type="string" table:style-name="ce4">
            <text:p>FINO ANDREA</text:p>
          </table:table-cell>
          <table:table-cell office:value-type="float" office:value="2019002555" table:style-name="ce4">
            <text:p>2019002555</text:p>
          </table:table-cell>
          <table:table-cell office:value-type="float" office:value="625" table:style-name="ce4">
            <text:p>625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Perizia pietre preziose SOT Chiasso</text:p>
          </table:table-cell>
          <table:table-cell office:value-type="string" table:style-name="ce11">
            <text:p>Perizia pietre preziose SOT Chiasso</text:p>
          </table:table-cell>
          <table:table-cell office:value-type="string" table:style-name="ce11">
            <text:p>Affidamento diretto</text:p>
          </table:table-cell>
          <table:table-cell office:value-type="date" office:date-value="2019-05-21T00:00:00" table:style-name="ce15">
            <text:p>21-mag-19</text:p>
          </table:table-cell>
          <table:table-cell office:value-type="string" table:style-name="ce9">
            <text:p>2019MI35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827A79D0</text:p>
          </table:table-cell>
          <table:table-cell office:value-type="string" table:style-name="ce4">
            <text:p>SIGMA-ALDRICH SRL</text:p>
          </table:table-cell>
          <table:table-cell office:value-type="float" office:value="2019001544" table:style-name="ce4">
            <text:p>2019001544</text:p>
          </table:table-cell>
          <table:table-cell office:value-type="float" office:value="3139.62" table:style-name="ce4">
            <text:p>3139,62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8827A79D0 - Fornitura di standard e reagenti per attività analitica- Trattativa 858414</text:p>
          </table:table-cell>
          <table:table-cell office:value-type="string" table:style-name="ce11">
            <text:p><text:s/>Fornitura di standard e reagenti per attività analitica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3-21T00:00:00" table:style-name="ce15">
            <text:p>21-mar-19</text:p>
          </table:table-cell>
          <table:table-cell office:value-type="string" table:style-name="ce9">
            <text:p>2019MI20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D27959EC</text:p>
          </table:table-cell>
          <table:table-cell office:value-type="string" table:style-name="ce4">
            <text:p>SGS ITALIA SPA</text:p>
          </table:table-cell>
          <table:table-cell office:value-type="float" office:value="2019001081" table:style-name="ce4">
            <text:p>2019001081</text:p>
          </table:table-cell>
          <table:table-cell office:value-type="float" office:value="1296" table:style-name="ce4">
            <text:p>1296</text:p>
          </table:table-cell>
          <table:table-cell office:value-type="date" office:date-value="2019-03-20T00:00:00" table:style-name="ce6">
            <text:p>20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partecipazione ai circuiti di correlazione prodotti petroliferi - anno 2019</text:p>
          </table:table-cell>
          <table:table-cell office:value-type="string" table:style-name="ce7">
            <text:p>Affidamento per la partecipazione ai circuiti di correlazione prodotti petroliferi - anno 2019</text:p>
          </table:table-cell>
          <table:table-cell office:value-type="string" table:style-name="ce11">
            <text:p>Affidamento diretto</text:p>
          </table:table-cell>
          <table:table-cell office:value-type="date" office:date-value="2019-03-19T00:00:00" table:style-name="ce15">
            <text:p>19-mar-19</text:p>
          </table:table-cell>
          <table:table-cell office:value-type="string" table:style-name="ce9">
            <text:p>2019MI200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3278A627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19001386" table:style-name="ce4">
            <text:p>2019001386</text:p>
          </table:table-cell>
          <table:table-cell office:value-type="float" office:value="8018.2" table:style-name="ce4">
            <text:p>8018,2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I DI MANUTENZIONE DEGLI IMPIANTI TERMICI PRESSO SEDI VARIE DEGLI UFFICI DELLE DOGANE DELLA LOMBARDIA</text:p>
          </table:table-cell>
          <table:table-cell office:value-type="string" table:style-name="ce11">
            <text:p>INTERVENTI DI MANUTENZIONE DEGLI IMPIANTI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3-12T00:00:00" table:style-name="ce15">
            <text:p>12-mar-19</text:p>
          </table:table-cell>
          <table:table-cell office:value-type="string" table:style-name="ce9">
            <text:p>2019MI184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01276609A</text:p>
          </table:table-cell>
          <table:table-cell office:value-type="string" table:style-name="ce4">
            <text:p>ULTRA SCIENTIFIC ITALIA SRL</text:p>
          </table:table-cell>
          <table:table-cell office:value-type="float" office:value="2019000567" table:style-name="ce4">
            <text:p>2019000567</text:p>
          </table:table-cell>
          <table:table-cell office:value-type="float" office:value="1744" table:style-name="ce4">
            <text:p>1744</text:p>
          </table:table-cell>
          <table:table-cell office:value-type="date" office:date-value="2019-03-07T00:00:00" table:style-name="ce6">
            <text:p>0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01276609A - Fornitura Standard per Laboratorio Chimico di Milano</text:p>
          </table:table-cell>
          <table:table-cell office:value-type="string" table:style-name="ce11">
            <text:p>Fornitura Standard per Laboratorio Chimico di Milan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3-04T00:00:00" table:style-name="ce15">
            <text:p>04-mar-19</text:p>
          </table:table-cell>
          <table:table-cell office:value-type="string" table:style-name="ce9">
            <text:p>2019MI16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A3280EE51</text:p>
          </table:table-cell>
          <table:table-cell office:value-type="string" table:style-name="ce4">
            <text:p>FUTURA SEGNALETICA SOCIETA' A RESPONSABILITA' LIMITATA SEMPLIFICATA</text:p>
          </table:table-cell>
          <table:table-cell office:value-type="float" office:value="2019002602" table:style-name="ce4">
            <text:p>2019002602</text:p>
          </table:table-cell>
          <table:table-cell office:value-type="float" office:value="3978.5" table:style-name="ce4">
            <text:p>3978,5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FORNITURA E POSA CARTELLONISTICA VALICO MASLIANICO</text:p>
          </table:table-cell>
          <table:table-cell office:value-type="string" table:style-name="ce7">
            <text:p>AFFIDAMENTO FORNITURA E POSA CARTELLONISTICA VALICO MASLIANICO</text:p>
          </table:table-cell>
          <table:table-cell office:value-type="string" table:style-name="ce11">
            <text:p>Affidamento diretto</text:p>
          </table:table-cell>
          <table:table-cell office:value-type="date" office:date-value="2019-04-16T00:00:00" table:style-name="ce15">
            <text:p>16-apr-19</text:p>
          </table:table-cell>
          <table:table-cell office:value-type="string" table:style-name="ce9">
            <text:p>2019MI27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6B27BDACF</text:p>
          </table:table-cell>
          <table:table-cell office:value-type="string" table:style-name="ce4">
            <text:p>A.S.SERENI TRASLOCHI SRL</text:p>
          </table:table-cell>
          <table:table-cell office:value-type="float" office:value="2019001904" table:style-name="ce4">
            <text:p>2019001904</text:p>
          </table:table-cell>
          <table:table-cell office:value-type="float" office:value="3000" table:style-name="ce4">
            <text:p>3000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SERVIZIO DI FACCHINAGGIO PRESSO UD MI2</text:p>
          </table:table-cell>
          <table:table-cell office:value-type="string" table:style-name="ce7">
            <text:p>AFFIDAMENTO SERVIZIO DI FACCHINAGGIO PRESSO UD MI2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3-26T00:00:00" table:style-name="ce15">
            <text:p>26-mar-19</text:p>
          </table:table-cell>
          <table:table-cell office:value-type="string" table:style-name="ce9">
            <text:p>2019MI21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2E27C84A8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1625" table:style-name="ce4">
            <text:p>2019001625</text:p>
          </table:table-cell>
          <table:table-cell office:value-type="float" office:value="7303.68" table:style-name="ce4">
            <text:p>7303,68</text:p>
          </table:table-cell>
          <table:table-cell office:value-type="date" office:date-value="2019-04-02T00:00:00" table:style-name="ce6">
            <text:p>02/04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Fornitura gasolio da riscaldamento</text:p>
          </table:table-cell>
          <table:table-cell office:value-type="string" table:style-name="ce11">
            <text:p>Fornitura gasolio da riscaldamento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3-29T00:00:00" table:style-name="ce15">
            <text:p>29-mar-19</text:p>
          </table:table-cell>
          <table:table-cell office:value-type="string" table:style-name="ce9">
            <text:p>2019MI22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A26A803A</text:p>
          </table:table-cell>
          <table:table-cell office:value-type="string" table:style-name="ce4">
            <text:p>F.LLI TROTTO SRL</text:p>
          </table:table-cell>
          <table:table-cell office:value-type="float" office:value="2018010361" table:style-name="ce4">
            <text:p>2018010361</text:p>
          </table:table-cell>
          <table:table-cell office:value-type="float" office:value="790" table:style-name="ce4">
            <text:p>790</text:p>
          </table:table-cell>
          <table:table-cell office:value-type="date" office:date-value="2019-01-11T00:00:00" table:style-name="ce6">
            <text:p>1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riparazione della sbarra in uscita Stato eseguito dalla ditta F.lli Trotto presso la SOT di Ponte Tresa - Ufficio delle dogane e dei monopoli di Varese</text:p>
          </table:table-cell>
          <table:table-cell office:value-type="string" table:style-name="ce11">
            <text:p>Affidamento per la riparazione della sbarra in uscita Stato eseguito dalla ditta F.lli Trotto presso la SOT di Ponte Tresa - Ufficio delle dogane e dei monopoli di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1-10T00:00:00" table:style-name="ce15">
            <text:p>10-gen-19</text:p>
          </table:table-cell>
          <table:table-cell office:value-type="string" table:style-name="ce9">
            <text:p>2019MI25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5928A1939</text:p>
          </table:table-cell>
          <table:table-cell office:value-type="string" table:style-name="ce4">
            <text:p>LURATI UGO AUTOFFICINA</text:p>
          </table:table-cell>
          <table:table-cell office:value-type="float" office:value="2019003094" table:style-name="ce4">
            <text:p>2019003094</text:p>
          </table:table-cell>
          <table:table-cell office:value-type="float" office:value="471" table:style-name="ce4">
            <text:p>471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Riparazione auto di servizio UD Como</text:p>
          </table:table-cell>
          <table:table-cell office:value-type="string" table:style-name="ce11">
            <text:p>Riparazione auto di servizio UD Como</text:p>
          </table:table-cell>
          <table:table-cell office:value-type="string" table:style-name="ce11">
            <text:p>Affidamento diretto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8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D328A1BB6</text:p>
          </table:table-cell>
          <table:table-cell office:value-type="string" table:style-name="ce4">
            <text:p>ARCHEDIL COSTRUZIONI SRL</text:p>
          </table:table-cell>
          <table:table-cell office:value-type="float" office:value="2019003078" table:style-name="ce4">
            <text:p>2019003078</text:p>
          </table:table-cell>
          <table:table-cell office:value-type="float" office:value="2004.6" table:style-name="ce4">
            <text:p>2004,6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I DI AUTOMAZIONE DELLE SBARRE DI ACCESSO AL PARCHEGGIO DEL PIAZZALE PRESSO LA SOT DI PONTE TRESA ¿ UD VARESE</text:p>
          </table:table-cell>
          <table:table-cell office:value-type="string" table:style-name="ce11">
            <text:p>INTERVENTI DI AUTOMAZIONE DELLE SBARRE DI ACCESSO AL PARCHEGGIO DEL PIAZZALE PRESSO LA SOT DI PONTE TRESA ¿ UD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2328A1865</text:p>
          </table:table-cell>
          <table:table-cell office:value-type="string" table:style-name="ce4">
            <text:p>ARCHEDIL COSTRUZIONI SRL</text:p>
          </table:table-cell>
          <table:table-cell office:value-type="float" office:value="2019003075" table:style-name="ce4">
            <text:p>2019003075</text:p>
          </table:table-cell>
          <table:table-cell office:value-type="float" office:value="1374.75" table:style-name="ce4">
            <text:p>1374,75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I DI MANUTENZIONE ORDINARIA PRESSO LA DIREZIONE REGIONALE DELLE DOGANE E MONOPOLI DELLA LOMBARDIA</text:p>
          </table:table-cell>
          <table:table-cell office:value-type="string" table:style-name="ce11">
            <text:p>INTERVENTI DI MANUTENZIONE ORDINARIA PRESSO LA DIREZIONE REGIONALE DELLE DOGANE E MONOPOLI DELLA LOMBARDIA</text:p>
          </table:table-cell>
          <table:table-cell office:value-type="string" table:style-name="ce11">
            <text:p>Affidamento diretto</text:p>
          </table:table-cell>
          <table:table-cell office:value-type="date" office:date-value="2019-05-31T00:00:00" table:style-name="ce15">
            <text:p>31-mag-19</text:p>
          </table:table-cell>
          <table:table-cell office:value-type="string" table:style-name="ce9">
            <text:p>2019MI37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BC2814479</text:p>
          </table:table-cell>
          <table:table-cell office:value-type="string" table:style-name="ce4">
            <text:p>AGILENT TECHNOLOGIES ITALIA SPA</text:p>
          </table:table-cell>
          <table:table-cell office:value-type="float" office:value="2019002515" table:style-name="ce4">
            <text:p>2019002515</text:p>
          </table:table-cell>
          <table:table-cell office:value-type="float" office:value="2165.8000000000002" table:style-name="ce4">
            <text:p>2165,8</text:p>
          </table:table-cell>
          <table:table-cell office:value-type="date" office:date-value="2019-04-29T00:00:00" table:style-name="ce6">
            <text:p>2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BC2814479 - Fornitura materiale da laboratorio - trattativa n. 893329</text:p>
          </table:table-cell>
          <table:table-cell office:value-type="string" table:style-name="ce11">
            <text:p>Fornitura materiale da laboratorio - trattativa n. 893329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17T00:00:00" table:style-name="ce15">
            <text:p>17-apr-19</text:p>
          </table:table-cell>
          <table:table-cell office:value-type="string" table:style-name="ce9">
            <text:p>2019MI285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B027B6DF2</text:p>
          </table:table-cell>
          <table:table-cell office:value-type="string" table:style-name="ce4">
            <text:p>GRANDI CUCINE REBA S.A.S. DI BARONI ANDREA E BARONI LUCA &amp; C.</text:p>
          </table:table-cell>
          <table:table-cell office:value-type="float" office:value="2019001898" table:style-name="ce4">
            <text:p>2019001898</text:p>
          </table:table-cell>
          <table:table-cell office:value-type="float" office:value="1400" table:style-name="ce4">
            <text:p>1400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TRATTATIVA MEPA PER FORNITURA FRIGORIFERO A DOPPIA TEMPERATURA UD BRESCIA</text:p>
          </table:table-cell>
          <table:table-cell office:value-type="string" table:style-name="ce11">
            <text:p>TRATTATIVA MEPA PER FORNITURA FRIGORIFERO A DOPPIA TEMPERATURA UD BRESCIA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3-25T00:00:00" table:style-name="ce15">
            <text:p>25-mar-19</text:p>
          </table:table-cell>
          <table:table-cell office:value-type="string" table:style-name="ce9">
            <text:p>2019MI21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13275E30D</text:p>
          </table:table-cell>
          <table:table-cell office:value-type="string" table:style-name="ce4">
            <text:p>OTIS SERVIZI SRL</text:p>
          </table:table-cell>
          <table:table-cell office:value-type="float" office:value="2019000364" table:style-name="ce4">
            <text:p>2019000364</text:p>
          </table:table-cell>
          <table:table-cell office:value-type="float" office:value="612" table:style-name="ce4">
            <text:p>612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servizio di manutenzione impianto elevatore n. LM015837 installato presso l¿Ufficio delle dogane e dei monopoli di Varese, via Ippodromo 9</text:p>
          </table:table-cell>
          <table:table-cell office:value-type="string" table:style-name="ce11">
            <text:p>Affidamento servizio di manutenzione impianto elevatore n. LM015837 installato presso l¿Ufficio delle dogane e dei monopoli di Varese, via Ippodromo 9</text:p>
          </table:table-cell>
          <table:table-cell office:value-type="string" table:style-name="ce11">
            <text:p>Affidamento diretto</text:p>
          </table:table-cell>
          <table:table-cell office:value-type="date" office:date-value="2019-02-28T00:00:00" table:style-name="ce15">
            <text:p>28-feb-19</text:p>
          </table:table-cell>
          <table:table-cell office:value-type="string" table:style-name="ce9">
            <text:p>2019MI155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D26DDEDE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0195" table:style-name="ce4">
            <text:p>2019000195</text:p>
          </table:table-cell>
          <table:table-cell office:value-type="float" office:value="1766.42" table:style-name="ce4">
            <text:p>1766,42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i gasolio da riscaldamento U.D. Varese- SOT di Luino e Valico di Zenna mediante adesione a Convenzione Consip</text:p>
          </table:table-cell>
          <table:table-cell office:value-type="string" table:style-name="ce11">
            <text:p>Fornitura di gasolio da riscaldamento U.D. Varese- SOT di Luino e Valico di Zenna mediante adesione a Convenzione Consip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1-31T00:00:00" table:style-name="ce15">
            <text:p>31-gen-19</text:p>
          </table:table-cell>
          <table:table-cell office:value-type="string" table:style-name="ce9">
            <text:p>2019MI81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C26AB7AA</text:p>
          </table:table-cell>
          <table:table-cell office:value-type="string" table:style-name="ce4">
            <text:p>ELETTROIMPIANTI GUANZIROLI E C. S.R.L.</text:p>
          </table:table-cell>
          <table:table-cell office:value-type="float" office:value="2018010397" table:style-name="ce4">
            <text:p>2018010397</text:p>
          </table:table-cell>
          <table:table-cell office:value-type="float" office:value="2080.17" table:style-name="ce4">
            <text:p>2080,17</text:p>
          </table:table-cell>
          <table:table-cell office:value-type="date" office:date-value="2019-01-12T00:00:00" table:style-name="ce6">
            <text:p>12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o di ripristino meccanismi elettrici di apertura dei cancelli elettrici presso la sede dell'UD di Como ¿ SOT Ponte Chiasso Commerciale</text:p>
          </table:table-cell>
          <table:table-cell office:value-type="string" table:style-name="ce11">
            <text:p>dell¿intervento di ripristino meccanismi elettrici di apertura dei cancelli elettrici presso la sede dell'UD di Como - SOT Ponte Chiasso Commerciale</text:p>
          </table:table-cell>
          <table:table-cell office:value-type="string" table:style-name="ce11">
            <text:p>Affidamento diretto</text:p>
          </table:table-cell>
          <table:table-cell office:value-type="date" office:date-value="2019-01-11T00:00:00" table:style-name="ce15">
            <text:p>11-gen-19</text:p>
          </table:table-cell>
          <table:table-cell office:value-type="string" table:style-name="ce9">
            <text:p>2019MI29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EC26A6B30</text:p>
          </table:table-cell>
          <table:table-cell office:value-type="string" table:style-name="ce4">
            <text:p>S.I.E.L. SNC</text:p>
          </table:table-cell>
          <table:table-cell office:value-type="float" office:value="2018010357" table:style-name="ce4">
            <text:p>2018010357</text:p>
          </table:table-cell>
          <table:table-cell office:value-type="float" office:value="116" table:style-name="ce4">
            <text:p>116</text:p>
          </table:table-cell>
          <table:table-cell office:value-type="date" office:date-value="2019-01-11T00:00:00" table:style-name="ce6">
            <text:p>1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riparazione dell¿impianto di antifurto eseguito dalla ditta SIEL snc presso la SOT di Ponte Tresa - Ufficio delle dogane e dei monopoli di Varese</text:p>
          </table:table-cell>
          <table:table-cell office:value-type="string" table:style-name="ce11">
            <text:p>Affidamento per la riparazione dell¿impianto di antifurto eseguito dalla ditta SIEL snc presso la SOT di Ponte Tresa - Ufficio delle dogane e dei monopoli di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1-10T00:00:00" table:style-name="ce15">
            <text:p>10-gen-19</text:p>
          </table:table-cell>
          <table:table-cell office:value-type="string" table:style-name="ce9">
            <text:p>2019MI2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4827F5572</text:p>
          </table:table-cell>
          <table:table-cell office:value-type="string" table:style-name="ce4">
            <text:p>IMQ SPA</text:p>
          </table:table-cell>
          <table:table-cell office:value-type="float" office:value="2019001815" table:style-name="ce4">
            <text:p>2019001815</text:p>
          </table:table-cell>
          <table:table-cell office:value-type="float" office:value="1050" table:style-name="ce4">
            <text:p>1050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verifica periodica sugli impianti elevatori ai sensi del DPR 162/99 presso sedi varie dell'Agenzia delle dogane e dei monopoli della Lombardia</text:p>
          </table:table-cell>
          <table:table-cell office:value-type="string" table:style-name="ce11">
            <text:p>Affidamento per la verifica periodica sugli impianti elevatori ai sensi del DPR 162/99 presso sedi varie dell'Agenzia delle dogane e dei monopoli della Lombardia</text:p>
          </table:table-cell>
          <table:table-cell office:value-type="string" table:style-name="ce11">
            <text:p>Affidamento diretto</text:p>
          </table:table-cell>
          <table:table-cell office:value-type="date" office:date-value="2019-04-09T00:00:00" table:style-name="ce15">
            <text:p>09-apr-19</text:p>
          </table:table-cell>
          <table:table-cell office:value-type="string" table:style-name="ce9">
            <text:p>2019MI257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127BB2AA</text:p>
          </table:table-cell>
          <table:table-cell office:value-type="string" table:style-name="ce4">
            <text:p>TQ TECHNOLOGIES FOR QUALITY SRL</text:p>
          </table:table-cell>
          <table:table-cell office:value-type="float" office:value="2019001793" table:style-name="ce4">
            <text:p>2019001793</text:p>
          </table:table-cell>
          <table:table-cell office:value-type="float" office:value="1280" table:style-name="ce4">
            <text:p>1280</text:p>
          </table:table-cell>
          <table:table-cell office:value-type="date" office:date-value="2019-04-08T00:00:00" table:style-name="ce6">
            <text:p>08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3127BB2AA - Fornitura materiale da laboratorio per strumento OXFORD</text:p>
          </table:table-cell>
          <table:table-cell office:value-type="string" table:style-name="ce11">
            <text:p>CIG Z3127BB2AA - Fornitura materiale da laboratorio per strumento OXFORD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3-27T00:00:00" table:style-name="ce15">
            <text:p>27-mar-19</text:p>
          </table:table-cell>
          <table:table-cell office:value-type="string" table:style-name="ce9">
            <text:p>2019MI221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F26A70E8</text:p>
          </table:table-cell>
          <table:table-cell office:value-type="string" table:style-name="ce4">
            <text:p>ACCREDIA</text:p>
          </table:table-cell>
          <table:table-cell office:value-type="float" office:value="2018010365" table:style-name="ce4">
            <text:p>2018010365</text:p>
          </table:table-cell>
          <table:table-cell office:value-type="float" office:value="4885.8900000000003" table:style-name="ce4">
            <text:p>4885,89</text:p>
          </table:table-cell>
          <table:table-cell office:value-type="date" office:date-value="2019-01-11T00:00:00" table:style-name="ce6">
            <text:p>1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.I.G. Z9F26A70E8 - Visita ispettiva e spese team ACCREDIA Ente italiano di accreditamento</text:p>
          </table:table-cell>
          <table:table-cell office:value-type="string" table:style-name="ce11">
            <text:p>C.I.G. Z9F26A70E8 - Visita ispettiva e spese team ACCREDIA Ente italiano di accreditamento</text:p>
          </table:table-cell>
          <table:table-cell office:value-type="string" table:style-name="ce11">
            <text:p>Affidamento diretto</text:p>
          </table:table-cell>
          <table:table-cell office:value-type="date" office:date-value="2019-01-10T00:00:00" table:style-name="ce15">
            <text:p>10-gen-19</text:p>
          </table:table-cell>
          <table:table-cell office:value-type="string" table:style-name="ce9">
            <text:p>2019MI2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7265E28D</text:p>
          </table:table-cell>
          <table:table-cell office:value-type="string" table:style-name="ce4">
            <text:p>LOCABOX SRL</text:p>
          </table:table-cell>
          <table:table-cell office:value-type="float" office:value="2018009741" table:style-name="ce4">
            <text:p>2018009741</text:p>
          </table:table-cell>
          <table:table-cell office:value-type="float" office:value="3101.44" table:style-name="ce4">
            <text:p>3101,44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NOLEGGIO BOX USO UFFICIO PRESSO LA STAZIONE DI COMO SAN GIOVANNI</text:p>
          </table:table-cell>
          <table:table-cell office:value-type="string" table:style-name="ce11">
            <text:p>NOLEGGIO BOX USO UFFICIO PRESSO LA STAZIONE DI COMO SAN GIOVANNI</text:p>
          </table:table-cell>
          <table:table-cell office:value-type="string" table:style-name="ce11">
            <text:p>Affidamento diretto</text:p>
          </table:table-cell>
          <table:table-cell office:value-type="date" office:date-value="2018-12-14T00:00:00" table:style-name="ce15">
            <text:p>14-dic-18</text:p>
          </table:table-cell>
          <table:table-cell office:value-type="string" table:style-name="ce9">
            <text:p>2018MI91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CE27B47F3</text:p>
          </table:table-cell>
          <table:table-cell office:value-type="string" table:style-name="ce4">
            <text:p>FISHER SCIENTIFIC SAS</text:p>
          </table:table-cell>
          <table:table-cell office:value-type="float" office:value="2019001651" table:style-name="ce4">
            <text:p>2019001651</text:p>
          </table:table-cell>
          <table:table-cell office:value-type="float" office:value="1021.05" table:style-name="ce4">
            <text:p>1021,05</text:p>
          </table:table-cell>
          <table:table-cell office:value-type="date" office:date-value="2019-03-28T00:00:00" table:style-name="ce6">
            <text:p>28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CE27B47F3 - Fornitura materiale da laboratorio - trattativa n. 862901</text:p>
          </table:table-cell>
          <table:table-cell office:value-type="string" table:style-name="ce11">
            <text:p>Fornitura materiale da laboratorio - trattativa n. 862901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2-22T00:00:00" table:style-name="ce15">
            <text:p>22-feb-19</text:p>
          </table:table-cell>
          <table:table-cell office:value-type="string" table:style-name="ce9">
            <text:p>2019MI212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8C26A4A73</text:p>
          </table:table-cell>
          <table:table-cell office:value-type="string" table:style-name="ce4">
            <text:p>DP AUTOMAZIONI E IMPIANTI</text:p>
          </table:table-cell>
          <table:table-cell office:value-type="float" office:value="2018010338" table:style-name="ce4">
            <text:p>2018010338</text:p>
          </table:table-cell>
          <table:table-cell office:value-type="float" office:value="120" table:style-name="ce4">
            <text:p>120</text:p>
          </table:table-cell>
          <table:table-cell office:value-type="date" office:date-value="2019-01-11T00:00:00" table:style-name="ce6">
            <text:p>1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 riparazione del citofono danneggiato a servizio dell'Ufficio Controlli Doganali presso l'UD di Varese, viale Ippodromo, 9</text:p>
          </table:table-cell>
          <table:table-cell office:value-type="string" table:style-name="ce11">
            <text:p>Affidamento per la riparazione del citofono danneggiato</text:p>
          </table:table-cell>
          <table:table-cell office:value-type="string" table:style-name="ce11">
            <text:p>Affidamento diretto</text:p>
          </table:table-cell>
          <table:table-cell office:value-type="date" office:date-value="2019-01-10T00:00:00" table:style-name="ce15">
            <text:p>10-gen-19</text:p>
          </table:table-cell>
          <table:table-cell office:value-type="string" table:style-name="ce9">
            <text:p>2019MI22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4627C9AD0</text:p>
          </table:table-cell>
          <table:table-cell office:value-type="string" table:style-name="ce4">
            <text:p>PERKIN ELMER ITALIA SPA</text:p>
          </table:table-cell>
          <table:table-cell office:value-type="float" office:value="2019001498" table:style-name="ce4">
            <text:p>2019001498</text:p>
          </table:table-cell>
          <table:table-cell office:value-type="float" office:value="734" table:style-name="ce4">
            <text:p>734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4627C9AD0 - Affidamento riparazione strumento xrf 9400 n/s 247</text:p>
          </table:table-cell>
          <table:table-cell office:value-type="string" table:style-name="ce11">
            <text:p>affidamento riparazione strumento xrf 9400 n/s 247</text:p>
          </table:table-cell>
          <table:table-cell office:value-type="string" table:style-name="ce11">
            <text:p>Affidamento diretto</text:p>
          </table:table-cell>
          <table:table-cell office:value-type="date" office:date-value="2019-03-29T00:00:00" table:style-name="ce15">
            <text:p>29-mar-19</text:p>
          </table:table-cell>
          <table:table-cell office:value-type="string" table:style-name="ce9">
            <text:p>2019MI229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527731BB</text:p>
          </table:table-cell>
          <table:table-cell office:value-type="string" table:style-name="ce4">
            <text:p>ASAPIENS SRL</text:p>
          </table:table-cell>
          <table:table-cell office:value-type="float" office:value="2019000977" table:style-name="ce4">
            <text:p>2019000977</text:p>
          </table:table-cell>
          <table:table-cell office:value-type="float" office:value="2000" table:style-name="ce4">
            <text:p>2000</text:p>
          </table:table-cell>
          <table:table-cell office:value-type="date" office:date-value="2019-03-13T00:00:00" table:style-name="ce6">
            <text:p>13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CORSI DI FORMAZIONE SULLA SICUREZZA ESERCIZIO 2019</text:p>
          </table:table-cell>
          <table:table-cell office:value-type="string" table:style-name="ce11">
            <text:p>AFFIDAMENTO CORSI SICUREZZA 2019</text:p>
          </table:table-cell>
          <table:table-cell office:value-type="string" table:style-name="ce11">
            <text:p>Affidamento diretto</text:p>
          </table:table-cell>
          <table:table-cell office:value-type="date" office:date-value="2019-03-12T00:00:00" table:style-name="ce15">
            <text:p>12-mar-19</text:p>
          </table:table-cell>
          <table:table-cell office:value-type="string" table:style-name="ce9">
            <text:p>2019MI18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7663580A45</text:p>
          </table:table-cell>
          <table:table-cell office:value-type="string" table:style-name="ce4">
            <text:p>STUDIO ING. SCIALLA</text:p>
          </table:table-cell>
          <table:table-cell office:value-type="float" office:value="2019000962" table:style-name="ce4">
            <text:p>2019000962</text:p>
          </table:table-cell>
          <table:table-cell office:value-type="float" office:value="7800" table:style-name="ce4">
            <text:p>7800</text:p>
          </table:table-cell>
          <table:table-cell office:value-type="date" office:date-value="2019-03-15T00:00:00" table:style-name="ce6">
            <text:p>15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7663580A45 - Affidamento incarico professionale per Direzione Lavori muro di cinta DRD</text:p>
          </table:table-cell>
          <table:table-cell office:value-type="string" table:style-name="ce11">
            <text:p>Affidamento incarico professionale per Direzione Lavori muro di cinta DRD</text:p>
          </table:table-cell>
          <table:table-cell office:value-type="string" table:style-name="ce11">
            <text:p>Affidamento diretto</text:p>
          </table:table-cell>
          <table:table-cell office:value-type="date" office:date-value="2019-03-12T00:00:00" table:style-name="ce15">
            <text:p>12-mar-19</text:p>
          </table:table-cell>
          <table:table-cell office:value-type="string" table:style-name="ce9">
            <text:p>2019MI185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2717F7638</text:p>
          </table:table-cell>
          <table:table-cell office:value-type="string" table:style-name="ce4">
            <text:p>G4 VIGILANZA SPA</text:p>
          </table:table-cell>
          <table:table-cell office:value-type="float" office:value="2019001355" table:style-name="ce4">
            <text:p>2019001355</text:p>
          </table:table-cell>
          <table:table-cell office:value-type="float" office:value="1054.4000000000001" table:style-name="ce4">
            <text:p>1054,4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VIGILANZA UD BRESCIA</text:p>
          </table:table-cell>
          <table:table-cell office:value-type="string" table:style-name="ce11">
            <text:p>SORVEGLIANZA BRESICA</text:p>
          </table:table-cell>
          <table:table-cell office:value-type="string" table:style-name="ce11">
            <text:p>Affidamento diretto</text:p>
          </table:table-cell>
          <table:table-cell office:value-type="date" office:date-value="2019-03-26T00:00:00" table:style-name="ce15">
            <text:p>26-mar-19</text:p>
          </table:table-cell>
          <table:table-cell office:value-type="string" table:style-name="ce9">
            <text:p>2019MI217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A327BE9E7</text:p>
          </table:table-cell>
          <table:table-cell office:value-type="string" table:style-name="ce4">
            <text:p>KUWAIT PETROLEUM S.p.A.</text:p>
          </table:table-cell>
          <table:table-cell office:value-type="float" office:value="2019001339" table:style-name="ce4">
            <text:p>2019001339</text:p>
          </table:table-cell>
          <table:table-cell office:value-type="float" office:value="5100" table:style-name="ce4">
            <text:p>5100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Adesione Accordo quadro FUEL Card 1 UD Tirano</text:p>
          </table:table-cell>
          <table:table-cell office:value-type="string" table:style-name="ce7">
            <text:p>Adesione Accordo quadro FUEL Card 1 UD Tirano</text:p>
          </table:table-cell>
          <table:table-cell office:value-type="string" table:style-name="ce11">
            <text:p>Adesione accordo quadro Consip</text:p>
          </table:table-cell>
          <table:table-cell office:value-type="date" office:date-value="2019-03-26T00:00:00" table:style-name="ce15">
            <text:p>26-mar-19</text:p>
          </table:table-cell>
          <table:table-cell office:value-type="string" table:style-name="ce9">
            <text:p>2019MI21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B276FBD8</text:p>
          </table:table-cell>
          <table:table-cell office:value-type="string" table:style-name="ce4">
            <text:p>BAJ IMPIANTI S.R.L.</text:p>
          </table:table-cell>
          <table:table-cell office:value-type="float" office:value="2019000658" table:style-name="ce4">
            <text:p>2019000658</text:p>
          </table:table-cell>
          <table:table-cell office:value-type="float" office:value="250" table:style-name="ce4">
            <text:p>250</text:p>
          </table:table-cell>
          <table:table-cell office:value-type="date" office:date-value="2019-03-06T00:00:00" table:style-name="ce6">
            <text:p>06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per lavori di manutenzione dell'impianto idraulico - UD Varese</text:p>
          </table:table-cell>
          <table:table-cell office:value-type="string" table:style-name="ce11">
            <text:p>Affidamento per lavori di manutenzione dell¿impianto idraulico - UD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3-05T00:00:00" table:style-name="ce15">
            <text:p>05-mar-19</text:p>
          </table:table-cell>
          <table:table-cell office:value-type="string" table:style-name="ce9">
            <text:p>2019MI166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C826A9E46</text:p>
          </table:table-cell>
          <table:table-cell office:value-type="string" table:style-name="ce4">
            <text:p>CARROZZERIA SOSIO SNC DI SOSIO GIULIANO &amp; C.</text:p>
          </table:table-cell>
          <table:table-cell office:value-type="float" office:value="2019000587" table:style-name="ce4">
            <text:p>2019000587</text:p>
          </table:table-cell>
          <table:table-cell office:value-type="float" office:value="360" table:style-name="ce4">
            <text:p>360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Trasporto n. 2 veicoli sequestrati da Foscagno a Piattamala</text:p>
          </table:table-cell>
          <table:table-cell office:value-type="string" table:style-name="ce11">
            <text:p>Trasporto n. 2 veicoli sequestrati da Foscagno a Piattamala</text:p>
          </table:table-cell>
          <table:table-cell office:value-type="string" table:style-name="ce11">
            <text:p>Affidamento diretto</text:p>
          </table:table-cell>
          <table:table-cell office:value-type="date" office:date-value="2019-01-24T00:00:00" table:style-name="ce15">
            <text:p>24-gen-19</text:p>
          </table:table-cell>
          <table:table-cell office:value-type="string" table:style-name="ce9">
            <text:p>2019MI6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3F27B47A5</text:p>
          </table:table-cell>
          <table:table-cell office:value-type="string" table:style-name="ce4">
            <text:p>ACCREDIA</text:p>
          </table:table-cell>
          <table:table-cell office:value-type="float" office:value="2019001236" table:style-name="ce4">
            <text:p>2019001236</text:p>
          </table:table-cell>
          <table:table-cell office:value-type="float" office:value="1300" table:style-name="ce4">
            <text:p>1300</text:p>
          </table:table-cell>
          <table:table-cell office:value-type="date" office:date-value="2019-03-24T00:00:00" table:style-name="ce6">
            <text:p>2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.I.G. Z3F27B47A5 - Diritto annuo di mantenimento accreditamento 2019</text:p>
          </table:table-cell>
          <table:table-cell office:value-type="string" table:style-name="ce11">
            <text:p>Diritto annuo di mantenimento accreditamento 2019</text:p>
          </table:table-cell>
          <table:table-cell office:value-type="string" table:style-name="ce11">
            <text:p>Affidamento diretto</text:p>
          </table:table-cell>
          <table:table-cell office:value-type="date" office:date-value="2019-03-22T00:00:00" table:style-name="ce15">
            <text:p>22-mar-19</text:p>
          </table:table-cell>
          <table:table-cell office:value-type="string" table:style-name="ce9">
            <text:p>2019MI21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D6272C0A4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0185" table:style-name="ce4">
            <text:p>2019000185</text:p>
          </table:table-cell>
          <table:table-cell office:value-type="float" office:value="8029.89" table:style-name="ce4">
            <text:p>8029,89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Gasolio riscaldamento SOT Gaggiolo uff. commerciale uff. viaggiatori</text:p>
          </table:table-cell>
          <table:table-cell office:value-type="string" table:style-name="ce11">
            <text:p>Gasolio riscaldamento SOT Gaggiolo uff. commerciale uff. viaggiatori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2-18T00:00:00" table:style-name="ce15">
            <text:p>18-feb-19</text:p>
          </table:table-cell>
          <table:table-cell office:value-type="string" table:style-name="ce9">
            <text:p>2019MI122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5E26A673B</text:p>
          </table:table-cell>
          <table:table-cell office:value-type="string" table:style-name="ce4">
            <text:p>ANDRIOLO SCAVI DI ANGERETTI PATRIZIA E C. S.A.S.</text:p>
          </table:table-cell>
          <table:table-cell office:value-type="float" office:value="2018010364" table:style-name="ce4">
            <text:p>2018010364</text:p>
          </table:table-cell>
          <table:table-cell office:value-type="float" office:value="1384" table:style-name="ce4">
            <text:p>1384</text:p>
          </table:table-cell>
          <table:table-cell office:value-type="date" office:date-value="2019-01-11T00:00:00" table:style-name="ce6">
            <text:p>11/01/2019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Liquidazione a consuntivo dell¿intervento di ripristino del manto stradale effettuato dalla ditta Andriolo Scavi presso la Dogana di Gaggiolo ¿ UD di Varese</text:p>
          </table:table-cell>
          <table:table-cell office:value-type="string" table:style-name="ce11">
            <text:p>Liquidazione a consuntivo dell¿intervento di ripristino del manto stradale effettuato dalla ditta Andriolo Scavi presso la Dogana di Gaggiolo ¿ UD di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1-10T00:00:00" table:style-name="ce15">
            <text:p>10-gen-19</text:p>
          </table:table-cell>
          <table:table-cell office:value-type="string" table:style-name="ce9">
            <text:p>2019MI2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072726E60</text:p>
          </table:table-cell>
          <table:table-cell office:value-type="string" table:style-name="ce4">
            <text:p>VARESE DISINFESTAZIONI di Soragni Enrico</text:p>
          </table:table-cell>
          <table:table-cell office:value-type="float" office:value="2019000188" table:style-name="ce4">
            <text:p>2019000188</text:p>
          </table:table-cell>
          <table:table-cell office:value-type="float" office:value="300" table:style-name="ce4">
            <text:p>3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Sanificazione locali UD Varese</text:p>
          </table:table-cell>
          <table:table-cell office:value-type="string" table:style-name="ce11">
            <text:p>Sanificazione locali UD Varese</text:p>
          </table:table-cell>
          <table:table-cell office:value-type="string" table:style-name="ce11">
            <text:p>Affidamento diretto</text:p>
          </table:table-cell>
          <table:table-cell office:value-type="date" office:date-value="2019-02-15T00:00:00" table:style-name="ce15">
            <text:p>15-feb-19</text:p>
          </table:table-cell>
          <table:table-cell office:value-type="string" table:style-name="ce9">
            <text:p>2019MI119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7226CFB93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0149" table:style-name="ce4">
            <text:p>2019000149</text:p>
          </table:table-cell>
          <table:table-cell office:value-type="float" office:value="9708.81" table:style-name="ce4">
            <text:p>9708,81</text:p>
          </table:table-cell>
          <table:table-cell office:value-type="date" office:date-value="2019-01-23T00:00:00" table:style-name="ce6">
            <text:p>23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i gasolio da riscaldamento per l'Ufficio Viaggiatori e l'Ufficio Commerciale della SOT di GAGGIOLO</text:p>
          </table:table-cell>
          <table:table-cell office:value-type="string" table:style-name="ce7">
            <text:p>Fornitura di gasolio da riscaldamento per l'Ufficio Viaggiatori e l'Ufficio Commerciale della SOT di GAGGIOLO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1-22T00:00:00" table:style-name="ce15">
            <text:p>22-gen-19</text:p>
          </table:table-cell>
          <table:table-cell office:value-type="string" table:style-name="ce9">
            <text:p>2019MI5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0D27608A7</text:p>
          </table:table-cell>
          <table:table-cell office:value-type="string" table:style-name="ce4">
            <text:p>SRA INSTRUMENTS <text:s/>spa</text:p>
          </table:table-cell>
          <table:table-cell office:value-type="float" office:value="2019000202" table:style-name="ce4">
            <text:p>2019000202</text:p>
          </table:table-cell>
          <table:table-cell office:value-type="float" office:value="1590" table:style-name="ce4">
            <text:p>159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0D27608A7 - Affidamento per un intervento di manutenzione strumentazione scientifica</text:p>
          </table:table-cell>
          <table:table-cell office:value-type="string" table:style-name="ce11">
            <text:p>Affidamento per un intervento di manutenzione strumentazione scientifica</text:p>
          </table:table-cell>
          <table:table-cell office:value-type="string" table:style-name="ce11">
            <text:p>Affidamento diretto</text:p>
          </table:table-cell>
          <table:table-cell office:value-type="date" office:date-value="2019-02-28T00:00:00" table:style-name="ce15">
            <text:p>28-feb-19</text:p>
          </table:table-cell>
          <table:table-cell office:value-type="string" table:style-name="ce9">
            <text:p>2019MI15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D22722C7E</text:p>
          </table:table-cell>
          <table:table-cell office:value-type="string" table:style-name="ce4">
            <text:p>SHARP ELECTRONICS ITALIA S.P.A.</text:p>
          </table:table-cell>
          <table:table-cell office:value-type="float" office:value="2019000109" table:style-name="ce4">
            <text:p>2019000109</text:p>
          </table:table-cell>
          <table:table-cell office:value-type="float" office:value="670" table:style-name="ce4">
            <text:p>670</text:p>
          </table:table-cell>
          <table:table-cell office:value-type="date" office:date-value="2019-02-15T00:00:00" table:style-name="ce6">
            <text:p>15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MANUTENZIONE URGENTE FOTOCOPIATORE SHARP MATRICOLA MXM754NC</text:p>
          </table:table-cell>
          <table:table-cell office:value-type="string" table:style-name="ce11">
            <text:p>MANUTENZIONE URGENTE FOTOCOPIATORE SHARP MATRICOLA MXM754NC</text:p>
          </table:table-cell>
          <table:table-cell office:value-type="string" table:style-name="ce11">
            <text:p>Affidamento diretto</text:p>
          </table:table-cell>
          <table:table-cell office:value-type="date" office:date-value="2019-02-14T00:00:00" table:style-name="ce15">
            <text:p>14-feb-19</text:p>
          </table:table-cell>
          <table:table-cell office:value-type="string" table:style-name="ce9">
            <text:p>2019MI115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LOMBARDIA</text:p>
          </table:table-cell>
          <table:table-cell office:value-type="string" table:style-name="ce5">
            <text:p>Z9424FB43B</text:p>
          </table:table-cell>
          <table:table-cell office:value-type="string" table:style-name="ce4">
            <text:p>I.V.R.I. ISTITUTI DI VIGILANZA RIUNITI S.P.A.</text:p>
          </table:table-cell>
          <table:table-cell office:value-type="float" office:value="2019001400" table:style-name="ce4">
            <text:p>2019001400</text:p>
          </table:table-cell>
          <table:table-cell office:value-type="float" office:value="4565" table:style-name="ce4">
            <text:p>4565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VIGILANZA PRESSO IL LABORATORIO CHIMICO DELLE DOGANE DI MILANO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6T00:00:00" table:style-name="ce8">
            <text:p>26-mar-19</text:p>
          </table:table-cell>
          <table:table-cell office:value-type="string" table:style-name="ce5">
            <text:p>2019MI21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ED288B6F7</text:p>
          </table:table-cell>
          <table:table-cell office:value-type="string" table:style-name="ce4">
            <text:p>ANTON PAAR ITALIA S.R.L.</text:p>
          </table:table-cell>
          <table:table-cell office:value-type="float" office:value="2019004152" table:style-name="ce4">
            <text:p>2019004152</text:p>
          </table:table-cell>
          <table:table-cell office:value-type="float" office:value="5184" table:style-name="ce4">
            <text:p>5184</text:p>
          </table:table-cell>
          <table:table-cell office:value-type="date" office:date-value="2019-06-26T00:00:00" table:style-name="ce6">
            <text:p>26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 ZED288B6F7 - RIPARAZIONE E MANUTENZIONE DENSIMETRO DMA4500 /DMA4500-M</text:p>
          </table:table-cell>
          <table:table-cell office:value-type="string" table:style-name="ce4">
            <text:p>RIPARAZIONE E MANUTENZIONE DENSIMETRO DMA4500-DMA4500M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4T00:00:00" table:style-name="ce8">
            <text:p>24-mag-19</text:p>
          </table:table-cell>
          <table:table-cell office:value-type="string" table:style-name="ce5">
            <text:p>2019na26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2B281D8A9</text:p>
          </table:table-cell>
          <table:table-cell office:value-type="string" table:style-name="ce4">
            <text:p>CENTER CLEAN SRL</text:p>
          </table:table-cell>
          <table:table-cell office:value-type="float" office:value="2019003749" table:style-name="ce4">
            <text:p>2019003749</text:p>
          </table:table-cell>
          <table:table-cell office:value-type="float" office:value="2999" table:style-name="ce4">
            <text:p>2999</text:p>
          </table:table-cell>
          <table:table-cell office:value-type="date" office:date-value="2019-04-19T00:00:00" table:style-name="ce6">
            <text:p>19/04/2019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7">
            <text:p>Z2B281D8A9 - RDO 2282981 Servizio annuale di amnutenzione aree verdi Uffici Dogane e Monopoli Calabria</text:p>
          </table:table-cell>
          <table:table-cell office:value-type="string" table:style-name="ce4">
            <text:p>Servizio annuale manutenzione aree verdi uffici Dogane e Monopoli Calabria</text:p>
          </table:table-cell>
          <table:table-cell office:value-type="string" table:style-name="ce4">
            <text:p>Mepa-R.D.O.</text:p>
          </table:table-cell>
          <table:table-cell office:value-type="date" office:date-value="2019-04-18T00:00:00" table:style-name="ce8">
            <text:p>18-apr-19</text:p>
          </table:table-cell>
          <table:table-cell office:value-type="string" table:style-name="ce5">
            <text:p>2019RC21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55288AE5A</text:p>
          </table:table-cell>
          <table:table-cell office:value-type="string" table:style-name="ce4">
            <text:p>B.S.ECOLOGY S.A.S. di Guastaferro Francesco</text:p>
          </table:table-cell>
          <table:table-cell office:value-type="float" office:value="2019003253" table:style-name="ce4">
            <text:p>2019003253</text:p>
          </table:table-cell>
          <table:table-cell office:value-type="float" office:value="22510" table:style-name="ce4">
            <text:p>2251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7">
            <text:p>cig: Z55288AE5A smaltimento rifiuti speciali prodotti dagli uffici della campania</text:p>
          </table:table-cell>
          <table:table-cell office:value-type="string" table:style-name="ce4">
            <text:p>smaltimento rifiuti special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3T00:00:00" table:style-name="ce8">
            <text:p>23-mag-19</text:p>
          </table:table-cell>
          <table:table-cell office:value-type="string" table:style-name="ce5">
            <text:p>2019NA256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B5288B78F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19004157" table:style-name="ce4">
            <text:p>2019004157</text:p>
          </table:table-cell>
          <table:table-cell office:value-type="float" office:value="530.4" table:style-name="ce4">
            <text:p>530,4</text:p>
          </table:table-cell>
          <table:table-cell office:value-type="date" office:date-value="2019-06-26T00:00:00" table:style-name="ce6">
            <text:p>26/06/2019</text:p>
          </table:table-cell>
          <table:table-cell office:value-type="date" office:date-value="2019-06-27T00:00:00" table:style-name="ce6">
            <text:p>27/06/2019</text:p>
          </table:table-cell>
          <table:table-cell office:value-type="string" table:style-name="ce7">
            <text:p>CIG ZB5288B78F - TARATURA TERMOMETRO INFRAROSSI MOD SCAN TEMP 410</text:p>
          </table:table-cell>
          <table:table-cell office:value-type="string" table:style-name="ce4">
            <text:p>TARATURA TERMOMETRO INFRAROSSI MOD SCAN TEMP 410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4T00:00:00" table:style-name="ce8">
            <text:p>24-mag-19</text:p>
          </table:table-cell>
          <table:table-cell office:value-type="string" table:style-name="ce5">
            <text:p>2019na26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9727505BF</text:p>
          </table:table-cell>
          <table:table-cell office:value-type="string" table:style-name="ce4">
            <text:p>Interpartner Assistance S.A. AXA</text:p>
          </table:table-cell>
          <table:table-cell office:value-type="float" office:value="2019003908" table:style-name="ce4">
            <text:p>2019003908</text:p>
          </table:table-cell>
          <table:table-cell office:value-type="float" office:value="80.75" table:style-name="ce4">
            <text:p>80,75</text:p>
          </table:table-cell>
          <table:table-cell office:value-type="date" office:date-value="2019-06-04T00:00:00" table:style-name="ce6">
            <text:p>04/06/2019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7">
            <text:p>STIPULA POLIZZA ASSICURATIVA TUTELA LEGALE SCANNER UD GIOIA TAURO</text:p>
          </table:table-cell>
          <table:table-cell office:value-type="string" table:style-name="ce7">
            <text:p>STIPULA POLIZZA ASSICURATIVA TUTELA LEGALE SCANNER UD GIOIA TAURO</text:p>
          </table:table-cell>
          <table:table-cell office:value-type="string" table:style-name="ce4">
            <text:p>Affidamento diretto</text:p>
          </table:table-cell>
          <table:table-cell office:value-type="date" office:date-value="2019-03-27T00:00:00" table:style-name="ce8">
            <text:p>27-mar-19</text:p>
          </table:table-cell>
          <table:table-cell office:value-type="string" table:style-name="ce5">
            <text:p>2019NA16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7B27BD260</text:p>
          </table:table-cell>
          <table:table-cell office:value-type="string" table:style-name="ce4">
            <text:p>EDIL AMBIENTE PAGNOZZI SRL</text:p>
          </table:table-cell>
          <table:table-cell office:value-type="float" office:value="2019003312" table:style-name="ce4">
            <text:p>2019003312</text:p>
          </table:table-cell>
          <table:table-cell office:value-type="float" office:value="18300" table:style-name="ce4">
            <text:p>18300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7B27BD206-SERVIZIO DI RITIRO, TRASPORTO E DISTRUZIONE DI T.L.E. SEQUESTRATI NEGLI SPAZI DOGNANLI UD NA1</text:p>
          </table:table-cell>
          <table:table-cell office:value-type="string" table:style-name="ce4">
            <text:p>SERVIZIO DI RITIRO, TRASPORTO E DISTRUZIONE DI T.L.E. SEQUESTRATI NEGLI SPAZI DOGNANLI UD NA1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06T00:00:00" table:style-name="ce8">
            <text:p>06-mag-19</text:p>
          </table:table-cell>
          <table:table-cell office:value-type="string" table:style-name="ce5">
            <text:p>2019NA22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2A2890DA2</text:p>
          </table:table-cell>
          <table:table-cell office:value-type="string" table:style-name="ce4">
            <text:p>DELTA ELETTRONICA SRL</text:p>
          </table:table-cell>
          <table:table-cell office:value-type="float" office:value="2019003259" table:style-name="ce4">
            <text:p>2019003259</text:p>
          </table:table-cell>
          <table:table-cell office:value-type="float" office:value="1380" table:style-name="ce4">
            <text:p>1380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2A2890DA2 Verifica rete lan edificio via de gasperi</text:p>
          </table:table-cell>
          <table:table-cell office:value-type="string" table:style-name="ce4">
            <text:p>verifica rete lan via de gasper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4T00:00:00" table:style-name="ce8">
            <text:p>24-mag-19</text:p>
          </table:table-cell>
          <table:table-cell office:value-type="string" table:style-name="ce5">
            <text:p>2019NA26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0C259B4D6</text:p>
          </table:table-cell>
          <table:table-cell office:value-type="string" table:style-name="ce4">
            <text:p>UNIPOLSAI ASSICURAZIONI S.P.A.</text:p>
          </table:table-cell>
          <table:table-cell office:value-type="float" office:value="2019002959" table:style-name="ce4">
            <text:p>2019002959</text:p>
          </table:table-cell>
          <table:table-cell office:value-type="float" office:value="1651.8" table:style-name="ce4">
            <text:p>1651,8</text:p>
          </table:table-cell>
          <table:table-cell office:value-type="date" office:date-value="2019-03-28T00:00:00" table:style-name="ce6">
            <text:p>28/03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CIG.Z0C259B4D6 - STIPULA CONTRATTO ASSICURATIVO ALL RISKS E INFORTUNI CONDUCENTE</text:p>
          </table:table-cell>
          <table:table-cell office:value-type="string" table:style-name="ce4">
            <text:p>POLIZZA ASSICURATIVA SCANNER NUCTECH MD12313DE IN COMODATO USO A GIOIA TAURO</text:p>
          </table:table-cell>
          <table:table-cell office:value-type="string" table:style-name="ce4">
            <text:p>Affidamento diretto</text:p>
          </table:table-cell>
          <table:table-cell office:value-type="date" office:date-value="2019-03-27T00:00:00" table:style-name="ce8">
            <text:p>27-mar-19</text:p>
          </table:table-cell>
          <table:table-cell office:value-type="string" table:style-name="ce5">
            <text:p>2019NA16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47273E098</text:p>
          </table:table-cell>
          <table:table-cell office:value-type="string" table:style-name="ce4">
            <text:p>OLIVETTI S.P.A.</text:p>
          </table:table-cell>
          <table:table-cell office:value-type="float" office:value="2019000655" table:style-name="ce4">
            <text:p>2019000655</text:p>
          </table:table-cell>
          <table:table-cell office:value-type="float" office:value="17928" table:style-name="ce4">
            <text:p>17928</text:p>
          </table:table-cell>
          <table:table-cell office:value-type="date" office:date-value="2019-03-02T00:00:00" table:style-name="ce6">
            <text:p>02/03/2019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7">
            <text:p>ADESIONE CONVENZIONE CONSIP NOLEGGIO FOTOCOPIATRICI MULTIFUNZIONE 29- LOTTO 2 PER UFFICI DELLE DOGANE E DEI MONOPOLI DELLA CALABRIA. CIG: Z47273E098. ART. C05.0008.0006</text:p>
          </table:table-cell>
          <table:table-cell office:value-type="string" table:style-name="ce4">
            <text:p>Adesione Convenzione Consip Noleggio fotocopiatrici multifunzione 29- lotto 2 per gli Uffici delle Dogane e dei Monopoli della calabr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1T00:00:00" table:style-name="ce8">
            <text:p>01-mar-19</text:p>
          </table:table-cell>
          <table:table-cell office:value-type="string" table:style-name="ce5">
            <text:p>2019RC103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float" office:value="78147897000" table:style-name="ce16">
            <text:p>7,81E+10</text:p>
          </table:table-cell>
          <table:table-cell office:value-type="string" table:style-name="ce4">
            <text:p>ENEL ENERGIA SpA</text:p>
          </table:table-cell>
          <table:table-cell office:value-type="float" office:value="2019001704" table:style-name="ce4">
            <text:p>2019001704</text:p>
          </table:table-cell>
          <table:table-cell office:value-type="float" office:value="66000" table:style-name="ce4">
            <text:p>66000</text:p>
          </table:table-cell>
          <table:table-cell office:value-type="date" office:date-value="2019-03-07T00:00:00" table:style-name="ce6">
            <text:p>07/03/2019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CIG 7527204D3B. Adesione alla Convenzione Consip ¿Energia Elettrica 16¿ Lotto 15 per gli uffici delle Dogane e dei monopoli della Calabria</text:p>
          </table:table-cell>
          <table:table-cell office:value-type="string" table:style-name="ce4">
            <text:p>Adesione alla Convenzione Consip ¿Energia Elettrica 16¿ Lotto 15 Uffici dogane e monopoli della Calabr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RC127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7710583e5e</text:p>
          </table:table-cell>
          <table:table-cell office:value-type="string" table:style-name="ce4">
            <text:p>TEMREX SRL</text:p>
          </table:table-cell>
          <table:table-cell office:value-type="float" office:value="2019000024" table:style-name="ce4">
            <text:p>2019000024</text:p>
          </table:table-cell>
          <table:table-cell office:value-type="float" office:value="25102" table:style-name="ce4">
            <text:p>25102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Fornitura, consegna al piano, montaggio, installazione e collaudo di un archivio compattato UD CE</text:p>
          </table:table-cell>
          <table:table-cell office:value-type="string" table:style-name="ce4">
            <text:p>Fornitura, consegna al piano, montaggio, installazione e collaudo di un archivio compattato UD CE</text:p>
          </table:table-cell>
          <table:table-cell office:value-type="string" table:style-name="ce4">
            <text:p>Mepa-R.D.O.</text:p>
          </table:table-cell>
          <table:table-cell office:value-type="date" office:date-value="2018-11-28T00:00:00" table:style-name="ce8">
            <text:p>28-nov-18</text:p>
          </table:table-cell>
          <table:table-cell office:value-type="string" table:style-name="ce5">
            <text:p>2018NA64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BD2809442</text:p>
          </table:table-cell>
          <table:table-cell office:value-type="string" table:style-name="ce4">
            <text:p>S.A.S. SRL</text:p>
          </table:table-cell>
          <table:table-cell office:value-type="float" office:value="2019002146" table:style-name="ce4">
            <text:p>2019002146</text:p>
          </table:table-cell>
          <table:table-cell office:value-type="float" office:value="834.58" table:style-name="ce4">
            <text:p>834,58</text:p>
          </table:table-cell>
          <table:table-cell office:value-type="date" office:date-value="2019-05-03T00:00:00" table:style-name="ce6">
            <text:p>03/05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MANUTENZIONE ASCENSORE MATRICOLA NA 151/97 PRESSO UD NA1</text:p>
          </table:table-cell>
          <table:table-cell office:value-type="string" table:style-name="ce4">
            <text:p>MANUTENZIONE ASCENSORE MATRICOLA NA 151/97 PRESSO UD NA1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8T00:00:00" table:style-name="ce8">
            <text:p>18-apr-19</text:p>
          </table:table-cell>
          <table:table-cell office:value-type="string" table:style-name="ce5">
            <text:p>2019NA20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6026289E3</text:p>
          </table:table-cell>
          <table:table-cell office:value-type="string" table:style-name="ce4">
            <text:p>FEBERT SRL</text:p>
          </table:table-cell>
          <table:table-cell office:value-type="float" office:value="2018009641" table:style-name="ce4">
            <text:p>2018009641</text:p>
          </table:table-cell>
          <table:table-cell office:value-type="float" office:value="5500" table:style-name="ce4">
            <text:p>55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6026289E3 SERVIZIO ANNUALE MANUTENZIONE ASCENSORI UD. GIOIA TAURO E REGGIO CALABRIA</text:p>
          </table:table-cell>
          <table:table-cell office:value-type="string" table:style-name="ce4">
            <text:p>SERVIZIO ANNUALE MANUTENZIONE ASCENSORI UD. GIOIA TAURO E REGGIO CALAB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07T00:00:00" table:style-name="ce8">
            <text:p>07-dic-18</text:p>
          </table:table-cell>
          <table:table-cell office:value-type="string" table:style-name="ce5">
            <text:p>2018RC669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38274862C</text:p>
          </table:table-cell>
          <table:table-cell office:value-type="string" table:style-name="ce4">
            <text:p>S.A.S. SRL</text:p>
          </table:table-cell>
          <table:table-cell office:value-type="float" office:value="2019000363" table:style-name="ce4">
            <text:p>2019000363</text:p>
          </table:table-cell>
          <table:table-cell office:value-type="float" office:value="402.6" table:style-name="ce4">
            <text:p>402,6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MANUTENZIONE ASCENSORE MATRICOLA NA 282/97 VIA DE GASPERI</text:p>
          </table:table-cell>
          <table:table-cell office:value-type="string" table:style-name="ce4">
            <text:p>MANUTENZIONE ASCENSORE MATRICOLA NA 282/97 VIA DE GASPER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2T00:00:00" table:style-name="ce8">
            <text:p>22-feb-19</text:p>
          </table:table-cell>
          <table:table-cell office:value-type="string" table:style-name="ce5">
            <text:p>2019NA100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2327C0140</text:p>
          </table:table-cell>
          <table:table-cell office:value-type="string" table:style-name="ce4">
            <text:p>KUWAIT PETROLEUM S.p.A.</text:p>
          </table:table-cell>
          <table:table-cell office:value-type="float" office:value="2019003053" table:style-name="ce4">
            <text:p>2019003053</text:p>
          </table:table-cell>
          <table:table-cell office:value-type="float" office:value="35500" table:style-name="ce4">
            <text:p>35500</text:p>
          </table:table-cell>
          <table:table-cell office:value-type="date" office:date-value="2019-03-28T00:00:00" table:style-name="ce6">
            <text:p>28/03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CIG Z2327C0140. ADESIONE ACCORDO QUADRO PER LA FORNITURA DI CARBURANTE PER AUTOTRAZIONE DIETRO PRESENTAZIONE DI FUEL CARD PER GLI UFFICI DELLE DOGANE E DEI MONOPOLI DELLA CALABRIA</text:p>
          </table:table-cell>
          <table:table-cell office:value-type="string" table:style-name="ce4">
            <text:p>ADESIONE ACCORDO QUADRO PER FORNITURA CARBURANTE PER AUTOTRAZIONE DIETRO PRESENTAZIONE DI FUEL CARD PER UFFICI DOGANE MONOPILI CALABRIA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9-03-27T00:00:00" table:style-name="ce8">
            <text:p>27-mar-19</text:p>
          </table:table-cell>
          <table:table-cell office:value-type="string" table:style-name="ce5">
            <text:p>2019NA166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1127A9E5F</text:p>
          </table:table-cell>
          <table:table-cell office:value-type="string" table:style-name="ce4">
            <text:p>GILARDONI SPA</text:p>
          </table:table-cell>
          <table:table-cell office:value-type="float" office:value="2019002952" table:style-name="ce4">
            <text:p>2019002952</text:p>
          </table:table-cell>
          <table:table-cell office:value-type="float" office:value="1950" table:style-name="ce4">
            <text:p>1950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: Z1127A9E5F - TRATT DIR 862720 - INTERVENTO DI RIPARAZIONE APPARECCHIATURA RADIOGENA FEP ME 975 GILARDONI PRESSO SOT AEROPORTO DELLO STRETTO DI RCPO</text:p>
          </table:table-cell>
          <table:table-cell office:value-type="string" table:style-name="ce4">
            <text:p>INTERVENTO DI RIPARAZIONE APPARECCHIATURA RADIOGENE FEP ME 975 GILARDONI PRESSO SOT AEROPORTO DELLO STRETT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8T00:00:00" table:style-name="ce8">
            <text:p>08-apr-19</text:p>
          </table:table-cell>
          <table:table-cell office:value-type="string" table:style-name="ce5">
            <text:p>2019NA190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74522639F7</text:p>
          </table:table-cell>
          <table:table-cell office:value-type="string" table:style-name="ce4">
            <text:p>CONSORZIO STABILE EUROPEO MULTISERVICE</text:p>
          </table:table-cell>
          <table:table-cell office:value-type="float" office:value="2019002864" table:style-name="ce4">
            <text:p>2019002864</text:p>
          </table:table-cell>
          <table:table-cell office:value-type="float" office:value="359795.88" table:style-name="ce4">
            <text:p>359795,88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7">
            <text:p>CIG: 74522639F7-SERVIZIO DI PULIZIA E AUSILIARIATO PER UFFICI DOGANE CAMPANIA X 12 MESI</text:p>
          </table:table-cell>
          <table:table-cell office:value-type="string" table:style-name="ce4">
            <text:p>SERVIZIO DI PULIZIA E AUSILIARIATO PER UFFICI DOGANE CAMPANIA</text:p>
          </table:table-cell>
          <table:table-cell office:value-type="string" table:style-name="ce4">
            <text:p>Sistema dinamico di acquisizione</text:p>
          </table:table-cell>
          <table:table-cell office:value-type="date" office:date-value="2018-05-07T00:00:00" table:style-name="ce8">
            <text:p>07-mag-18</text:p>
          </table:table-cell>
          <table:table-cell office:value-type="string" table:style-name="ce5">
            <text:p>2019NA245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C727FF141</text:p>
          </table:table-cell>
          <table:table-cell office:value-type="string" table:style-name="ce4">
            <text:p>CERT.IM SRL</text:p>
          </table:table-cell>
          <table:table-cell office:value-type="float" office:value="2019002807" table:style-name="ce4">
            <text:p>2019002807</text:p>
          </table:table-cell>
          <table:table-cell office:value-type="float" office:value="820" table:style-name="ce4">
            <text:p>820</text:p>
          </table:table-cell>
          <table:table-cell office:value-type="date" office:date-value="2019-05-02T00:00:00" table:style-name="ce6">
            <text:p>02/05/2019</text:p>
          </table:table-cell>
          <table:table-cell office:value-type="date" office:date-value="2021-05-01T00:00:00" table:style-name="ce6">
            <text:p>01/05/2021</text:p>
          </table:table-cell>
          <table:table-cell office:value-type="string" table:style-name="ce7">
            <text:p>SERVIZIO DI CIG: ZC727FF141-VERIFICA PERIODICA AGLI IMPIANTI ELEVATORI PRESSO UD E UM CAMPANIA</text:p>
          </table:table-cell>
          <table:table-cell office:value-type="string" table:style-name="ce4">
            <text:p>SERVIZIO DI VERIFICA PERIODICA AGLI IMPIANTI ELEVATORI PRESSO UD E UM CAMPANI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1T00:00:00" table:style-name="ce8">
            <text:p>11-apr-19</text:p>
          </table:table-cell>
          <table:table-cell office:value-type="string" table:style-name="ce5">
            <text:p>2019NA19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float" office:value="7310162883" table:style-name="ce5">
            <text:p>7310162883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1781" table:style-name="ce4">
            <text:p>2019001781</text:p>
          </table:table-cell>
          <table:table-cell office:value-type="float" office:value="15553.56" table:style-name="ce4">
            <text:p>15553,56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7">
            <text:p>Adesione a Convenzione Noleggio 11 Multifunzione</text:p>
          </table:table-cell>
          <table:table-cell office:value-type="string" table:style-name="ce4">
            <text:p>Adesione a Convenzione noleggio Multifunzion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20T00:00:00" table:style-name="ce8">
            <text:p>20-mar-19</text:p>
          </table:table-cell>
          <table:table-cell office:value-type="string" table:style-name="ce5">
            <text:p>2019na155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float" office:value="7818356778" table:style-name="ce5">
            <text:p>7818356778</text:p>
          </table:table-cell>
          <table:table-cell office:value-type="string" table:style-name="ce4">
            <text:p>ENEL ENERGIA SpA</text:p>
          </table:table-cell>
          <table:table-cell office:value-type="float" office:value="2019001686" table:style-name="ce4">
            <text:p>2019001686</text:p>
          </table:table-cell>
          <table:table-cell office:value-type="float" office:value="316710" table:style-name="ce4">
            <text:p>316710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7">
            <text:p>fornitura energia elettrica destinata a tutti gli uffici della Campania</text:p>
          </table:table-cell>
          <table:table-cell office:value-type="string" table:style-name="ce4">
            <text:p>fornitura energia elettrica destinata a tutti gli uffici della Campan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5T00:00:00" table:style-name="ce8">
            <text:p>05-mar-19</text:p>
          </table:table-cell>
          <table:table-cell office:value-type="string" table:style-name="ce5">
            <text:p>2019NA12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6D256760D</text:p>
          </table:table-cell>
          <table:table-cell office:value-type="string" table:style-name="ce4">
            <text:p>ARNESE TRASPORTI SRL</text:p>
          </table:table-cell>
          <table:table-cell office:value-type="float" office:value="2019000404" table:style-name="ce4">
            <text:p>2019000404</text:p>
          </table:table-cell>
          <table:table-cell office:value-type="float" office:value="10500" table:style-name="ce4">
            <text:p>10500</text:p>
          </table:table-cell>
          <table:table-cell office:value-type="date" office:date-value="2019-03-02T00:00:00" table:style-name="ce6">
            <text:p>02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Z6D256760D DISTRUZIONE IMBARCAZIONE DENOMINATA LIFE</text:p>
          </table:table-cell>
          <table:table-cell office:value-type="string" table:style-name="ce4">
            <text:p>DISTRUZIONE IMBARCAZIONE DENOMINATA LIFE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9-03-01T00:00:00" table:style-name="ce8">
            <text:p>01-mar-19</text:p>
          </table:table-cell>
          <table:table-cell office:value-type="string" table:style-name="ce5">
            <text:p>2019RC11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3824BD4B1</text:p>
          </table:table-cell>
          <table:table-cell office:value-type="string" table:style-name="ce4">
            <text:p>GREFER Srl</text:p>
          </table:table-cell>
          <table:table-cell office:value-type="float" office:value="2019000403" table:style-name="ce4">
            <text:p>2019000403</text:p>
          </table:table-cell>
          <table:table-cell office:value-type="float" office:value="7924" table:style-name="ce4">
            <text:p>7924</text:p>
          </table:table-cell>
          <table:table-cell office:value-type="date" office:date-value="2019-03-02T00:00:00" table:style-name="ce6">
            <text:p>02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Z3824BD4B1 DISTRUZIONE IMBARCAZIONE DENOMINATA ANNA</text:p>
          </table:table-cell>
          <table:table-cell office:value-type="string" table:style-name="ce4">
            <text:p>DEMOLIZIONE IMBARCAZIONE DENOMINATA ANNA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9-03-01T00:00:00" table:style-name="ce8">
            <text:p>01-mar-19</text:p>
          </table:table-cell>
          <table:table-cell office:value-type="string" table:style-name="ce5">
            <text:p>2019RC11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3326A7A09</text:p>
          </table:table-cell>
          <table:table-cell office:value-type="string" table:style-name="ce4">
            <text:p>S.PIANESE COSTRUZIONI GENERALI SOC. COOP.</text:p>
          </table:table-cell>
          <table:table-cell office:value-type="float" office:value="2019000016" table:style-name="ce4">
            <text:p>2019000016</text:p>
          </table:table-cell>
          <table:table-cell office:value-type="float" office:value="22490" table:style-name="ce4">
            <text:p>22490</text:p>
          </table:table-cell>
          <table:table-cell office:value-type="date" office:date-value="2019-02-14T00:00:00" table:style-name="ce6">
            <text:p>14/02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Interventi di manutenzione straordinaria impianto elettrico e impianto rilevazione fumi - intervento manutenzione ordinaria porte e cancelli scorrevoli UD SA Via Ligea</text:p>
          </table:table-cell>
          <table:table-cell office:value-type="string" table:style-name="ce4">
            <text:p>Interventi di manutenzione straordinaria impianto elettrico e impianto rilevazione fumi - intervento manutenzione ordinaria porte e cancelli scorrevoli UD SA Via Lige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10T00:00:00" table:style-name="ce8">
            <text:p>10-gen-19</text:p>
          </table:table-cell>
          <table:table-cell office:value-type="string" table:style-name="ce5">
            <text:p>2019NA1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float" office:value="7771870" table:style-name="ce17">
            <text:p>7771870</text:p>
          </table:table-cell>
          <table:table-cell office:value-type="string" table:style-name="ce4">
            <text:p>Società Appalti Pulizia Srl</text:p>
          </table:table-cell>
          <table:table-cell office:value-type="float" office:value="2019000015" table:style-name="ce4">
            <text:p>2019000015</text:p>
          </table:table-cell>
          <table:table-cell office:value-type="float" office:value="171200" table:style-name="ce4">
            <text:p>171200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Proroga contratto pulizie e recption per DID e alcuni Uffici Dipendenti Campania feb-mar 2019</text:p>
          </table:table-cell>
          <table:table-cell office:value-type="string" table:style-name="ce4">
            <text:p>Proroga contratto pulizie e recption per DID e alcuni Uffici Dipendenti Campania feb-mar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1-21T00:00:00" table:style-name="ce8">
            <text:p>21-gen-19</text:p>
          </table:table-cell>
          <table:table-cell office:value-type="string" table:style-name="ce5">
            <text:p>2019NA4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float" office:value="7791500533" table:style-name="ce5">
            <text:p>7791500533</text:p>
          </table:table-cell>
          <table:table-cell office:value-type="string" table:style-name="ce4">
            <text:p>INTEC SERVICE SRL</text:p>
          </table:table-cell>
          <table:table-cell office:value-type="float" office:value="2019000012" table:style-name="ce4">
            <text:p>2019000012</text:p>
          </table:table-cell>
          <table:table-cell office:value-type="float" office:value="45220" table:style-name="ce4">
            <text:p>45220</text:p>
          </table:table-cell>
          <table:table-cell office:value-type="date" office:date-value="2019-02-20T00:00:00" table:style-name="ce6">
            <text:p>20/02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Fornitura e posa in opera di un gruppo frigo presso UD SA Via Ligea</text:p>
          </table:table-cell>
          <table:table-cell office:value-type="string" table:style-name="ce4">
            <text:p>Fornitura e posa in opera di un gruppo frigo presso UD SA Via Lige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08T00:00:00" table:style-name="ce8">
            <text:p>08-feb-19</text:p>
          </table:table-cell>
          <table:table-cell office:value-type="string" table:style-name="ce5">
            <text:p>2019NA78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841B5407A</text:p>
          </table:table-cell>
          <table:table-cell office:value-type="string" table:style-name="ce4">
            <text:p>GIONE S.P.A.</text:p>
          </table:table-cell>
          <table:table-cell office:value-type="float" office:value="2019000926" table:style-name="ce4">
            <text:p>2019000926</text:p>
          </table:table-cell>
          <table:table-cell office:value-type="float" office:value="20383.900000000001" table:style-name="ce4">
            <text:p>20383,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. GEST. INTEGR. SALUTE E SICUREZZA NUOVO REP. COLLEGATO AL VECCHIO n. 2016009252 PER MODIFICA FORNITORE DA EXITONE SPA A GI ONE SPA</text:p>
          </table:table-cell>
          <table:table-cell office:value-type="string" table:style-name="ce4">
            <text:p>SERVIZI DI GESTIONE INTEGRATA SALUTE E SICUREZZA NEI LUOGHI DI LAVORO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6-09-26T00:00:00" table:style-name="ce15">
            <text:p>26-set-16</text:p>
          </table:table-cell>
          <table:table-cell office:value-type="string" table:style-name="ce5">
            <text:p>2016RC464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7390552C6F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9000122" table:style-name="ce4">
            <text:p>2019000122</text:p>
          </table:table-cell>
          <table:table-cell office:value-type="float" office:value="194376" table:style-name="ce4">
            <text:p>194376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390552C6F ADESIONE CONVENZIONE BUONI PASTO 8 LOTTO 11</text:p>
          </table:table-cell>
          <table:table-cell office:value-type="string" table:style-name="ce4">
            <text:p>ADESIONE CONVENZIONE CONSIP BUONI PASTO 8 LOTTO 11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1-28T00:00:00" table:style-name="ce8">
            <text:p>28-gen-19</text:p>
          </table:table-cell>
          <table:table-cell office:value-type="string" table:style-name="ce5">
            <text:p>2019RC55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float" office:value="7806273444" table:style-name="ce5">
            <text:p>7806273444</text:p>
          </table:table-cell>
          <table:table-cell office:value-type="string" table:style-name="ce4">
            <text:p>REPAS LUNCH COUPON S.r.l.</text:p>
          </table:table-cell>
          <table:table-cell office:value-type="float" office:value="2019000362" table:style-name="ce4">
            <text:p>2019000362</text:p>
          </table:table-cell>
          <table:table-cell office:value-type="float" office:value="1555816.95" table:style-name="ce4">
            <text:p>1555816,95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7">
            <text:p>acquisto buoni pasto per gli uffici della campania anni 2019 2020 e 2 mesi 2021</text:p>
          </table:table-cell>
          <table:table-cell office:value-type="string" table:style-name="ce4">
            <text:p>acquisto 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NA9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CC253E92C</text:p>
          </table:table-cell>
          <table:table-cell office:value-type="string" table:style-name="ce4">
            <text:p>D&amp;G IMPIANTI SRL</text:p>
          </table:table-cell>
          <table:table-cell office:value-type="float" office:value="2019000175" table:style-name="ce4">
            <text:p>2019000175</text:p>
          </table:table-cell>
          <table:table-cell office:value-type="float" office:value="28341.97" table:style-name="ce4">
            <text:p>28341,97</text:p>
          </table:table-cell>
          <table:table-cell office:value-type="date" office:date-value="2019-01-15T00:00:00" table:style-name="ce6">
            <text:p>15/01/2019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ERVIZIO DI CONDUZIONE E MANUTENZIONE DEGLI IMPIANTI ELETTRICI PRESSO DID - UD CAMPANIA - SOT - LAB</text:p>
          </table:table-cell>
          <table:table-cell office:value-type="string" table:style-name="ce7">
            <text:p>SERVIZIO DI CONDUZIONE E MANUTENZIONE DEGLI IMPIANTI ELETTRICI PRESSO DID - UD CAMPANIA - SOT - LAB</text:p>
          </table:table-cell>
          <table:table-cell office:value-type="string" table:style-name="ce4">
            <text:p>Mepa-R.D.O.</text:p>
          </table:table-cell>
          <table:table-cell office:value-type="date" office:date-value="2018-10-09T00:00:00" table:style-name="ce8">
            <text:p>09-ott-18</text:p>
          </table:table-cell>
          <table:table-cell office:value-type="string" table:style-name="ce5">
            <text:p>2019NA53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77105692D4</text:p>
          </table:table-cell>
          <table:table-cell office:value-type="string" table:style-name="ce4">
            <text:p>A.S.A. RAPPRESENTANZE S.R.L.</text:p>
          </table:table-cell>
          <table:table-cell office:value-type="float" office:value="2019000018" table:style-name="ce4">
            <text:p>2019000018</text:p>
          </table:table-cell>
          <table:table-cell office:value-type="float" office:value="29286.799999999999" table:style-name="ce4">
            <text:p>29286,8</text:p>
          </table:table-cell>
          <table:table-cell office:value-type="date" office:date-value="2019-01-17T00:00:00" table:style-name="ce6">
            <text:p>17/01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Fornitura, consegna al piano, montaggio, installazione di arredi</text:p>
          </table:table-cell>
          <table:table-cell office:value-type="string" table:style-name="ce4">
            <text:p>Fornitura, consegna al piano, montaggio, installazione di arredi</text:p>
          </table:table-cell>
          <table:table-cell office:value-type="string" table:style-name="ce4">
            <text:p>Mepa-R.D.O.</text:p>
          </table:table-cell>
          <table:table-cell office:value-type="date" office:date-value="2018-11-28T00:00:00" table:style-name="ce8">
            <text:p>28-nov-18</text:p>
          </table:table-cell>
          <table:table-cell office:value-type="string" table:style-name="ce5">
            <text:p>2018NA64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5B276954B</text:p>
          </table:table-cell>
          <table:table-cell office:value-type="string" table:style-name="ce4">
            <text:p>S.PIANESE COSTRUZIONI GENERALI SOC. COOP.</text:p>
          </table:table-cell>
          <table:table-cell office:value-type="float" office:value="2019000716" table:style-name="ce4">
            <text:p>2019000716</text:p>
          </table:table-cell>
          <table:table-cell office:value-type="float" office:value="5000" table:style-name="ce4">
            <text:p>5000</text:p>
          </table:table-cell>
          <table:table-cell office:value-type="date" office:date-value="2019-03-11T00:00:00" table:style-name="ce6">
            <text:p>1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5B276954B Manutenzione infissi edificio via de gasperi n. 20</text:p>
          </table:table-cell>
          <table:table-cell office:value-type="string" table:style-name="ce4">
            <text:p>manutenzione infissi edificio via de gasperi n. 20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NA12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78184293B7</text:p>
          </table:table-cell>
          <table:table-cell office:value-type="string" table:style-name="ce4">
            <text:p>ROCCA MARIA S.R.L</text:p>
          </table:table-cell>
          <table:table-cell office:value-type="float" office:value="2019000407" table:style-name="ce4">
            <text:p>2019000407</text:p>
          </table:table-cell>
          <table:table-cell office:value-type="float" office:value="61770" table:style-name="ce4">
            <text:p>61770</text:p>
          </table:table-cell>
          <table:table-cell office:value-type="date" office:date-value="2019-03-05T00:00:00" table:style-name="ce6">
            <text:p>05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78184293B7 demolizione di otto imbarcazioni, di cui alle convenzioni Rep. 51 ¿ 53 ¿ 55 ¿ 56 ¿ 59 ¿ 61 ¿ 62 - 63 / 2018 dell¿ufficio delle Dogane di Catanzaro</text:p>
          </table:table-cell>
          <table:table-cell office:value-type="string" table:style-name="ce4">
            <text:p>demolizione di otto imbarcazioni, di cui alle convenzioni Rep. 51 ¿ 53 ¿ 55 ¿ 56 ¿ 59 ¿ 61 ¿ 62 - 63 / 2018 dell¿ufficio delle Dogane di Catanzaro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RC122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CAMPANIA - CALABRIA</text:p>
          </table:table-cell>
          <table:table-cell office:value-type="string" table:style-name="ce5">
            <text:p>Z62250DS0D1</text:p>
          </table:table-cell>
          <table:table-cell office:value-type="string" table:style-name="ce4">
            <text:p>SOMI ANTINCENDIO SRL</text:p>
          </table:table-cell>
          <table:table-cell office:value-type="float" office:value="2019000029" table:style-name="ce4">
            <text:p>2019000029</text:p>
          </table:table-cell>
          <table:table-cell office:value-type="float" office:value="25800" table:style-name="ce4">
            <text:p>25800</text:p>
          </table:table-cell>
          <table:table-cell office:value-type="date" office:date-value="2019-01-14T00:00:00" table:style-name="ce6">
            <text:p>14/01/2019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table:style-name="ce7">
            <text:p>Servizio di conduzione e manutenzione impianti antincendio DID e Uffici dipendenti Campania</text:p>
          </table:table-cell>
          <table:table-cell office:value-type="string" table:style-name="ce4">
            <text:p>Servizio di conduzione e manutenzione impianti antincendio DID e Uffici dipendenti Campania</text:p>
          </table:table-cell>
          <table:table-cell office:value-type="string" table:style-name="ce4">
            <text:p>Mepa-R.D.O.</text:p>
          </table:table-cell>
          <table:table-cell office:value-type="date" office:date-value="2018-09-25T00:00:00" table:style-name="ce8">
            <text:p>25-set-18</text:p>
          </table:table-cell>
          <table:table-cell office:value-type="string" table:style-name="ce5">
            <text:p>2018NA50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4B28B1D32</text:p>
          </table:table-cell>
          <table:table-cell office:value-type="string" table:style-name="ce4">
            <text:p>Grasso Forniture s.r.l.</text:p>
          </table:table-cell>
          <table:table-cell office:value-type="float" office:value="2019003993" table:style-name="ce4">
            <text:p>2019003993</text:p>
          </table:table-cell>
          <table:table-cell office:value-type="float" office:value="5595" table:style-name="ce4">
            <text:p>5595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LAVORI ALLACCIO IMPIANTO FOGNARIO LOCALI ARCHIVIO U.D. SIRACUSA</text:p>
          </table:table-cell>
          <table:table-cell office:value-type="string" table:style-name="ce7">
            <text:p>LAVORI ALLACCIO IMPIANTO FOGNARIO LOCALI ARCHIVIO U.D. SIRACUS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04T00:00:00" table:style-name="ce8">
            <text:p>04-feb-19</text:p>
          </table:table-cell>
          <table:table-cell office:value-type="string" table:style-name="ce5">
            <text:p>2019PA82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C9281C384</text:p>
          </table:table-cell>
          <table:table-cell office:value-type="string" table:style-name="ce4">
            <text:p>LAVANDERIA DELL'ALTO ADIGE SRL</text:p>
          </table:table-cell>
          <table:table-cell office:value-type="float" office:value="2019003286" table:style-name="ce4">
            <text:p>2019003286</text:p>
          </table:table-cell>
          <table:table-cell office:value-type="float" office:value="5628.48" table:style-name="ce4">
            <text:p>5628,48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CIG ZC9281C384 CONTRATTO BIENNALE LAVA NOLO LABORATORI PA E CT</text:p>
          </table:table-cell>
          <table:table-cell office:value-type="string" table:style-name="ce4">
            <text:p>CIG ZC9281C384 CONTRATTO BIENNALE LAVA NOLO LABORATORI PA E CT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3T00:00:00" table:style-name="ce8">
            <text:p>23-mag-19</text:p>
          </table:table-cell>
          <table:table-cell office:value-type="string" table:style-name="ce5">
            <text:p>2019PA18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C828B1D8D</text:p>
          </table:table-cell>
          <table:table-cell office:value-type="string" table:style-name="ce4">
            <text:p>SIAM s.p.a.</text:p>
          </table:table-cell>
          <table:table-cell office:value-type="float" office:value="2019003791" table:style-name="ce4">
            <text:p>2019003791</text:p>
          </table:table-cell>
          <table:table-cell office:value-type="float" office:value="3060.87" table:style-name="ce4">
            <text:p>3060,87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LAVORI DI NUOVO ALLACCIO IMPIANTO IDRICO LOCALI DESTINATI A MAGAZZINO ED AD ARCHIVIO U.D. SIRACUSA</text:p>
          </table:table-cell>
          <table:table-cell office:value-type="string" table:style-name="ce4">
            <text:p>LAVORI ALLACCIO IMPIANTO IDRICO MAGAZINO ED ARCHIVIO U.D. SR</text:p>
          </table:table-cell>
          <table:table-cell office:value-type="string" table:style-name="ce4">
            <text:p>Affidamento diretto</text:p>
          </table:table-cell>
          <table:table-cell office:value-type="date" office:date-value="2019-06-04T00:00:00" table:style-name="ce8">
            <text:p>04-giu-19</text:p>
          </table:table-cell>
          <table:table-cell office:value-type="string" table:style-name="ce5">
            <text:p>2019PA203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A328ADCAC</text:p>
          </table:table-cell>
          <table:table-cell office:value-type="string" table:style-name="ce4">
            <text:p>PERLABO SAS</text:p>
          </table:table-cell>
          <table:table-cell office:value-type="float" office:value="2019003772" table:style-name="ce4">
            <text:p>2019003772</text:p>
          </table:table-cell>
          <table:table-cell office:value-type="float" office:value="4305.68" table:style-name="ce4">
            <text:p>4305,68</text:p>
          </table:table-cell>
          <table:table-cell office:value-type="date" office:date-value="2019-06-17T00:00:00" table:style-name="ce6">
            <text:p>1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A328ADCAC - FORNITURA DI REATTIVI E CONSUMABILI PER IL LAB. DI PALERMO</text:p>
          </table:table-cell>
          <table:table-cell office:value-type="string" table:style-name="ce4">
            <text:p>FORNITURA DI REATTIVI E CONSUMABILI PER IL LAB. DI P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13T00:00:00" table:style-name="ce8">
            <text:p>13-giu-19</text:p>
          </table:table-cell>
          <table:table-cell office:value-type="string" table:style-name="ce5">
            <text:p>2019PA214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882807649</text:p>
          </table:table-cell>
          <table:table-cell office:value-type="string" table:style-name="ce4">
            <text:p>SCHINDLER SPA</text:p>
          </table:table-cell>
          <table:table-cell office:value-type="float" office:value="2019002521" table:style-name="ce4">
            <text:p>2019002521</text:p>
          </table:table-cell>
          <table:table-cell office:value-type="float" office:value="6720" table:style-name="ce4">
            <text:p>672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7">
            <text:p>CIG Z882807649 - Manutenzione ascensori DRD Sicilia</text:p>
          </table:table-cell>
          <table:table-cell office:value-type="string" table:style-name="ce7">
            <text:p>CIG Z882807649 - Manutenzione ascensori DRD Sicili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29T00:00:00" table:style-name="ce8">
            <text:p>29-apr-19</text:p>
          </table:table-cell>
          <table:table-cell office:value-type="string" table:style-name="ce5">
            <text:p>2019PA1562R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1E2719CDF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9000663" table:style-name="ce4">
            <text:p>2019000663</text:p>
          </table:table-cell>
          <table:table-cell office:value-type="float" office:value="400" table:style-name="ce4">
            <text:p>400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1E2719CDF - CIRCUITI DI CORRELAZIONE PER IL LAB. CHIMICO DI PA</text:p>
          </table:table-cell>
          <table:table-cell office:value-type="string" table:style-name="ce4">
            <text:p>CIRCUITI DI CORRELAZIONE PER IL LAB. CHIMICO DI PA</text:p>
          </table:table-cell>
          <table:table-cell office:value-type="string" table:style-name="ce4">
            <text:p>Affidamento diretto</text:p>
          </table:table-cell>
          <table:table-cell office:value-type="date" office:date-value="2019-03-07T00:00:00" table:style-name="ce8">
            <text:p>07-mar-19</text:p>
          </table:table-cell>
          <table:table-cell office:value-type="string" table:style-name="ce5">
            <text:p>2019PA8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61352031AE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19000183" table:style-name="ce4">
            <text:p>2019000183</text:p>
          </table:table-cell>
          <table:table-cell office:value-type="float" office:value="86564.25" table:style-name="ce4">
            <text:p>86564,25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61352031AE ACCORDO QUADRO LOTTO 1 CONTRATTO ATTUATIVO 7</text:p>
          </table:table-cell>
          <table:table-cell office:value-type="string" table:style-name="ce4">
            <text:p>ACCORDO QUADRO LOTTO 1 CONTRATTO ATTUATIVO 7</text:p>
          </table:table-cell>
          <table:table-cell office:value-type="string" table:style-name="ce4">
            <text:p>Aperta (art.60)</text:p>
          </table:table-cell>
          <table:table-cell office:value-type="date" office:date-value="2016-04-21T00:00:00" table:style-name="ce15">
            <text:p>21-apr-16</text:p>
          </table:table-cell>
          <table:table-cell office:value-type="string" table:style-name="ce5">
            <text:p>2016PA131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6F2719D22</text:p>
          </table:table-cell>
          <table:table-cell office:value-type="string" table:style-name="ce4">
            <text:p>UNIONE ITALIANA VINI S.C.R.L.</text:p>
          </table:table-cell>
          <table:table-cell office:value-type="float" office:value="2019001688" table:style-name="ce4">
            <text:p>2019001688</text:p>
          </table:table-cell>
          <table:table-cell office:value-type="float" office:value="600" table:style-name="ce4">
            <text:p>600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6F2719D22 - CIRCUITI DI CORRELAZIONE PER IL LAB. DI PA</text:p>
          </table:table-cell>
          <table:table-cell office:value-type="string" table:style-name="ce4">
            <text:p>CIRCUITI DI CORRELAZIONE</text:p>
          </table:table-cell>
          <table:table-cell office:value-type="string" table:style-name="ce4">
            <text:p>Affidamento diretto</text:p>
          </table:table-cell>
          <table:table-cell office:value-type="date" office:date-value="2019-03-29T00:00:00" table:style-name="ce15">
            <text:p>29-mar-19</text:p>
          </table:table-cell>
          <table:table-cell office:value-type="string" table:style-name="ce5">
            <text:p>2019PA121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78591274C4</text:p>
          </table:table-cell>
          <table:table-cell office:value-type="string" table:style-name="ce4">
            <text:p>ENEL ENERGIA SpA</text:p>
          </table:table-cell>
          <table:table-cell office:value-type="float" office:value="2019002563" table:style-name="ce4">
            <text:p>2019002563</text:p>
          </table:table-cell>
          <table:table-cell office:value-type="float" office:value="112000" table:style-name="ce4">
            <text:p>11200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CIG 78591274C4 Fornitura energia elettrica uffici monopoli</text:p>
          </table:table-cell>
          <table:table-cell office:value-type="string" table:style-name="ce7">
            <text:p>CIG 78591274C4 Fornitura energia elettrica uffici monopol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4-02T00:00:00" table:style-name="ce15">
            <text:p>02-apr-19</text:p>
          </table:table-cell>
          <table:table-cell office:value-type="string" table:style-name="ce5">
            <text:p>2019PA12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78255811BC</text:p>
          </table:table-cell>
          <table:table-cell office:value-type="string" table:style-name="ce4">
            <text:p>MIDURI SRL</text:p>
          </table:table-cell>
          <table:table-cell office:value-type="float" office:value="2019001460" table:style-name="ce4">
            <text:p>2019001460</text:p>
          </table:table-cell>
          <table:table-cell office:value-type="float" office:value="300" table:style-name="ce4">
            <text:p>300</text:p>
          </table:table-cell>
          <table:table-cell office:value-type="date" office:date-value="2019-03-10T00:00:00" table:style-name="ce6">
            <text:p>10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78255811BC Intervento di disostruzione dell'impianto fognario della SOT Monopoli di Messina</text:p>
          </table:table-cell>
          <table:table-cell office:value-type="string" table:style-name="ce7">
            <text:p>CIG 78255811BC Intervento di disostruzione dell'impianto fognario della SOT Monopoli di Messina</text:p>
          </table:table-cell>
          <table:table-cell office:value-type="string" table:style-name="ce4">
            <text:p>Affidamento diretto</text:p>
          </table:table-cell>
          <table:table-cell office:value-type="date" office:date-value="2019-03-08T00:00:00" table:style-name="ce15">
            <text:p>08-mar-19</text:p>
          </table:table-cell>
          <table:table-cell office:value-type="string" table:style-name="ce5">
            <text:p>2019PA8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float" office:value="7780253300" table:style-name="ce16">
            <text:p>7,78E+09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9000326" table:style-name="ce4">
            <text:p>2019000326</text:p>
          </table:table-cell>
          <table:table-cell office:value-type="float" office:value="1309428.1200000001" table:style-name="ce4">
            <text:p>1309428,12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Adesione a convenzione Consip "Buoni pasto 8"</text:p>
          </table:table-cell>
          <table:table-cell office:value-type="string" table:style-name="ce7">
            <text:p>Adesione a convenzione Consip "Buoni pasto 8"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1-29T00:00:00" table:style-name="ce15">
            <text:p>29-gen-19</text:p>
          </table:table-cell>
          <table:table-cell office:value-type="string" table:style-name="ce5">
            <text:p>2019PA41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6135216C65</text:p>
          </table:table-cell>
          <table:table-cell office:value-type="string" table:style-name="ce4">
            <text:p>MIT COSTRUTTORI S.R.L.</text:p>
          </table:table-cell>
          <table:table-cell office:value-type="float" office:value="2019003060" table:style-name="ce4">
            <text:p>2019003060</text:p>
          </table:table-cell>
          <table:table-cell office:value-type="float" office:value="42277.56" table:style-name="ce4">
            <text:p>42277,56</text:p>
          </table:table-cell>
          <table:table-cell office:value-type="date" office:date-value="2019-04-29T00:00:00" table:style-name="ce6">
            <text:p>2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6135216C65 ACCORDO QUADRO LOTTO 3 CONTRATTO ATTUATIVO N. 6 MIT COSTRUTTORI SRL</text:p>
          </table:table-cell>
          <table:table-cell office:value-type="string" table:style-name="ce4">
            <text:p>ACCORDO QUADRO LOTTO 3 CONTRATTO ATTUATIVO N. 6 MIT COSTRUTTORI SRL</text:p>
          </table:table-cell>
          <table:table-cell office:value-type="string" table:style-name="ce4">
            <text:p>Aperta (art.60)</text:p>
          </table:table-cell>
          <table:table-cell office:value-type="date" office:date-value="2015-11-11T00:00:00" table:style-name="ce15">
            <text:p>11-nov-15</text:p>
          </table:table-cell>
          <table:table-cell office:value-type="string" table:style-name="ce5">
            <text:p>2015PA39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71279E768</text:p>
          </table:table-cell>
          <table:table-cell office:value-type="string" table:style-name="ce4">
            <text:p>MULTISERVIZI INTECO SRL</text:p>
          </table:table-cell>
          <table:table-cell office:value-type="float" office:value="2019001541" table:style-name="ce4">
            <text:p>2019001541</text:p>
          </table:table-cell>
          <table:table-cell office:value-type="float" office:value="5000" table:style-name="ce4">
            <text:p>5000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71279E768 - FORNITURA DI PARTI DI RICAMBIO PER LA MANUTENZIONE DELLE ATTREZZATURE DEI LAB. DI PA E CT</text:p>
          </table:table-cell>
          <table:table-cell office:value-type="string" table:style-name="ce4">
            <text:p>FORNITURA DI PARTI DI RICAMBIO PER LA MANUTENZIONE DELLE ATTREZZATURE DEI LAB. DI PA E CT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6T00:00:00" table:style-name="ce8">
            <text:p>26-mar-19</text:p>
          </table:table-cell>
          <table:table-cell office:value-type="string" table:style-name="ce5">
            <text:p>2019PA113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7A27AA80B</text:p>
          </table:table-cell>
          <table:table-cell office:value-type="string" table:style-name="ce4">
            <text:p>ACCREDIA</text:p>
          </table:table-cell>
          <table:table-cell office:value-type="float" office:value="2019001539" table:style-name="ce4">
            <text:p>2019001539</text:p>
          </table:table-cell>
          <table:table-cell office:value-type="float" office:value="13000" table:style-name="ce4">
            <text:p>13000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A27AA80B - MANTENIMENTO DEL SISTEMA DI QUALITA' DEI LAB. DI PA E CT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Affidamento diretto</text:p>
          </table:table-cell>
          <table:table-cell office:value-type="date" office:date-value="2019-03-25T00:00:00" table:style-name="ce8">
            <text:p>25-mar-19</text:p>
          </table:table-cell>
          <table:table-cell office:value-type="string" table:style-name="ce5">
            <text:p>2019PA110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51246C26D</text:p>
          </table:table-cell>
          <table:table-cell office:value-type="string" table:style-name="ce4">
            <text:p>EDILIZIA IMPIANTI SRL</text:p>
          </table:table-cell>
          <table:table-cell office:value-type="float" office:value="2019002988" table:style-name="ce4">
            <text:p>2019002988</text:p>
          </table:table-cell>
          <table:table-cell office:value-type="float" office:value="28312" table:style-name="ce4">
            <text:p>28312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deguamento linee di aspirazione cappe chimiche laboratorio Catania - CIG Z51246C26D</text:p>
          </table:table-cell>
          <table:table-cell office:value-type="string" table:style-name="ce7">
            <text:p>Adeguamento linee di aspirazione cappe chimiche laboratorio Catania - CIG Z51246C26D</text:p>
          </table:table-cell>
          <table:table-cell office:value-type="string" table:style-name="ce4">
            <text:p>Mepa-R.D.O.</text:p>
          </table:table-cell>
          <table:table-cell office:value-type="date" office:date-value="2018-07-20T00:00:00" table:style-name="ce8">
            <text:p>20-lug-18</text:p>
          </table:table-cell>
          <table:table-cell office:value-type="string" table:style-name="ce5">
            <text:p>2018PA266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172721490</text:p>
          </table:table-cell>
          <table:table-cell office:value-type="string" table:style-name="ce4">
            <text:p>STAR ECOTRONICS S.R.L.</text:p>
          </table:table-cell>
          <table:table-cell office:value-type="float" office:value="2019000021" table:style-name="ce4">
            <text:p>2019000021</text:p>
          </table:table-cell>
          <table:table-cell office:value-type="float" office:value="345" table:style-name="ce4">
            <text:p>345</text:p>
          </table:table-cell>
          <table:table-cell office:value-type="date" office:date-value="2019-02-19T00:00:00" table:style-name="ce6">
            <text:p>19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172721490 CIRCUITI DI CORRELAZIONE PER IL LAORATORIO DI PALERMO</text:p>
          </table:table-cell>
          <table:table-cell office:value-type="string" table:style-name="ce4">
            <text:p>CIRCUITI DI CORRELAZIONE PER IL LAORATORIO DI PALERMO</text:p>
          </table:table-cell>
          <table:table-cell office:value-type="string" table:style-name="ce4">
            <text:p>Affidamento diretto</text:p>
          </table:table-cell>
          <table:table-cell office:value-type="date" office:date-value="2019-02-15T00:00:00" table:style-name="ce8">
            <text:p>15-feb-19</text:p>
          </table:table-cell>
          <table:table-cell office:value-type="string" table:style-name="ce5">
            <text:p>2019PA6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E2272145F</text:p>
          </table:table-cell>
          <table:table-cell office:value-type="string" table:style-name="ce4">
            <text:p>LGC STANDARDS SRL</text:p>
          </table:table-cell>
          <table:table-cell office:value-type="float" office:value="2019000019" table:style-name="ce4">
            <text:p>2019000019</text:p>
          </table:table-cell>
          <table:table-cell office:value-type="float" office:value="1110" table:style-name="ce4">
            <text:p>1110</text:p>
          </table:table-cell>
          <table:table-cell office:value-type="date" office:date-value="2019-02-19T00:00:00" table:style-name="ce6">
            <text:p>19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E2272145F - CIRCUITI DI CORRELAZIONE PER IL LAORATORIO DI PALERMO</text:p>
          </table:table-cell>
          <table:table-cell office:value-type="string" table:style-name="ce4">
            <text:p>CIRCUITI DI CORRELAZIONE PER IL LAORATORIO DI PALERMO</text:p>
          </table:table-cell>
          <table:table-cell office:value-type="string" table:style-name="ce4">
            <text:p>Affidamento diretto</text:p>
          </table:table-cell>
          <table:table-cell office:value-type="date" office:date-value="2019-02-15T00:00:00" table:style-name="ce8">
            <text:p>15-feb-19</text:p>
          </table:table-cell>
          <table:table-cell office:value-type="string" table:style-name="ce5">
            <text:p>2019PA6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AB2721441</text:p>
          </table:table-cell>
          <table:table-cell office:value-type="string" table:style-name="ce4">
            <text:p>TEST VERITAS SRL</text:p>
          </table:table-cell>
          <table:table-cell office:value-type="float" office:value="2019000017" table:style-name="ce4">
            <text:p>2019000017</text:p>
          </table:table-cell>
          <table:table-cell office:value-type="float" office:value="1280" table:style-name="ce4">
            <text:p>1280</text:p>
          </table:table-cell>
          <table:table-cell office:value-type="date" office:date-value="2019-02-26T00:00:00" table:style-name="ce6">
            <text:p>26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AB2721441 - CIRCUITI DI CORRELAZIONE PER IL LABORATORIO CHIMICO DI PALERMO</text:p>
          </table:table-cell>
          <table:table-cell office:value-type="string" table:style-name="ce4">
            <text:p>CIRCUITI DI CORRELAZION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PA6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7027543FED</text:p>
          </table:table-cell>
          <table:table-cell office:value-type="string" table:style-name="ce4">
            <text:p>MANITALIDEA S.p.A.</text:p>
          </table:table-cell>
          <table:table-cell office:value-type="float" office:value="2018010171" table:style-name="ce4">
            <text:p>2018010171</text:p>
          </table:table-cell>
          <table:table-cell office:value-type="float" office:value="101630.28" table:style-name="ce4">
            <text:p>101630,28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AAMS CIG 7027543FED REVIZIO FACILITY MANAGEMENT SICILIA</text:p>
          </table:table-cell>
          <table:table-cell office:value-type="string" table:style-name="ce4">
            <text:p>SERVIZIO FACILITY MANAGEMENT SICIL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12-13T00:00:00" table:style-name="ce8">
            <text:p>13-dic-18</text:p>
          </table:table-cell>
          <table:table-cell office:value-type="string" table:style-name="ce5">
            <text:p>2018AAMS1237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EB27EC90D</text:p>
          </table:table-cell>
          <table:table-cell office:value-type="string" table:style-name="ce4">
            <text:p>E.T. &amp; T. di Demetrio Leonardo</text:p>
          </table:table-cell>
          <table:table-cell office:value-type="float" office:value="2019001885" table:style-name="ce4">
            <text:p>2019001885</text:p>
          </table:table-cell>
          <table:table-cell office:value-type="float" office:value="600" table:style-name="ce4">
            <text:p>600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Intervento urgente ripristino linea dati UD Catania</text:p>
          </table:table-cell>
          <table:table-cell office:value-type="string" table:style-name="ce7">
            <text:p>Intervento urgente ripristino linea dati UD Catania</text:p>
          </table:table-cell>
          <table:table-cell office:value-type="string" table:style-name="ce4">
            <text:p>Affidamento diretto</text:p>
          </table:table-cell>
          <table:table-cell office:value-type="date" office:date-value="2019-04-09T00:00:00" table:style-name="ce8">
            <text:p>09-apr-19</text:p>
          </table:table-cell>
          <table:table-cell office:value-type="string" table:style-name="ce5">
            <text:p>2019PA13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float" office:value="7271380499" table:style-name="ce5">
            <text:p>7271380499</text:p>
          </table:table-cell>
          <table:table-cell office:value-type="string" table:style-name="ce4">
            <text:p>Futuro 2000</text:p>
          </table:table-cell>
          <table:table-cell office:value-type="float" office:value="2019001706" table:style-name="ce4">
            <text:p>2019001706</text:p>
          </table:table-cell>
          <table:table-cell office:value-type="float" office:value="335646.54" table:style-name="ce4">
            <text:p>335646,54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Contratto per l'affidamento dei servizi di pulizia, igiene ambientale e ausiliariato degli Uffici della DRD Sicilia - CIG 7271380499</text:p>
          </table:table-cell>
          <table:table-cell office:value-type="string" table:style-name="ce7">
            <text:p>Contratto per l'affidamento dei servizi di pulizia, igiene ambientale e ausiliariato degli Uffici della DRD Sicilia - CIG 7271380499</text:p>
          </table:table-cell>
          <table:table-cell office:value-type="string" table:style-name="ce4">
            <text:p>Sistema dinamico di acquisizione</text:p>
          </table:table-cell>
          <table:table-cell office:value-type="date" office:date-value="2017-12-14T00:00:00" table:style-name="ce15">
            <text:p>14-dic-17</text:p>
          </table:table-cell>
          <table:table-cell office:value-type="string" table:style-name="ce5">
            <text:p>2017PA3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B327300BE</text:p>
          </table:table-cell>
          <table:table-cell office:value-type="string" table:style-name="ce4">
            <text:p>SGS ITALIA SPA</text:p>
          </table:table-cell>
          <table:table-cell office:value-type="float" office:value="2019000903" table:style-name="ce4">
            <text:p>2019000903</text:p>
          </table:table-cell>
          <table:table-cell office:value-type="float" office:value="1916" table:style-name="ce4">
            <text:p>1916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B327300BE - CIRCUITI DI CORRELAZIONE PER I LAB. DI PA E CT</text:p>
          </table:table-cell>
          <table:table-cell office:value-type="string" table:style-name="ce4">
            <text:p>CIRCUITI DI CORRELAZIONE LAB. PA E CT</text:p>
          </table:table-cell>
          <table:table-cell office:value-type="string" table:style-name="ce4">
            <text:p>Affidamento diretto</text:p>
          </table:table-cell>
          <table:table-cell office:value-type="date" office:date-value="2019-03-12T00:00:00" table:style-name="ce8">
            <text:p>12-mar-19</text:p>
          </table:table-cell>
          <table:table-cell office:value-type="string" table:style-name="ce5">
            <text:p>2019PA92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A52760A67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0463" table:style-name="ce4">
            <text:p>2019000463</text:p>
          </table:table-cell>
          <table:table-cell office:value-type="float" office:value="25150" table:style-name="ce4">
            <text:p>25150</text:p>
          </table:table-cell>
          <table:table-cell office:value-type="date" office:date-value="2019-03-05T00:00:00" table:style-name="ce6">
            <text:p>05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ZA52760A67 LOTTO 2 BUONI CARBURANTE UFFICI TUTTI 2019</text:p>
          </table:table-cell>
          <table:table-cell office:value-type="string" table:style-name="ce4">
            <text:p>ZA52760A67 LOTTO 2 BUONI CARBURANTE UFFICI TUTTI 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1T00:00:00" table:style-name="ce8">
            <text:p>01-mar-19</text:p>
          </table:table-cell>
          <table:table-cell office:value-type="string" table:style-name="ce5">
            <text:p>2019PA8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DE2760A14</text:p>
          </table:table-cell>
          <table:table-cell office:value-type="string" table:style-name="ce4">
            <text:p>ENI SPA</text:p>
          </table:table-cell>
          <table:table-cell office:value-type="float" office:value="2019000455" table:style-name="ce4">
            <text:p>2019000455</text:p>
          </table:table-cell>
          <table:table-cell office:value-type="float" office:value="20600" table:style-name="ce4">
            <text:p>20600</text:p>
          </table:table-cell>
          <table:table-cell office:value-type="date" office:date-value="2019-03-05T00:00:00" table:style-name="ce6">
            <text:p>05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ZDE2760A14 LOTTO 1 BUONI CARBURANTE UFFICI TUTTI 2019</text:p>
          </table:table-cell>
          <table:table-cell office:value-type="string" table:style-name="ce4">
            <text:p>ZDE2760A14 LOTTO 1 BUONI CARBURANTE UFFICI TUTTI 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1T00:00:00" table:style-name="ce8">
            <text:p>01-mar-19</text:p>
          </table:table-cell>
          <table:table-cell office:value-type="string" table:style-name="ce5">
            <text:p>2019PA8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7334866AE5</text:p>
          </table:table-cell>
          <table:table-cell office:value-type="string" table:style-name="ce4">
            <text:p>EUROSERVICE S.A.S. DI F. MOSCA E C.</text:p>
          </table:table-cell>
          <table:table-cell office:value-type="float" office:value="2019001710" table:style-name="ce4">
            <text:p>2019001710</text:p>
          </table:table-cell>
          <table:table-cell office:value-type="float" office:value="25143.360000000001" table:style-name="ce4">
            <text:p>25143,36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Manutenzione impianti tecnici uffici DRD Sicilia - Lotto 1 (impianti termici) - CIG 7334866AE5</text:p>
          </table:table-cell>
          <table:table-cell office:value-type="string" table:style-name="ce7">
            <text:p>Manutenzione impianti tecnici uffici DRD Sicilia - Lotto 1 (impianti termici) - CIG 7334866AE5</text:p>
          </table:table-cell>
          <table:table-cell office:value-type="string" table:style-name="ce4">
            <text:p>Mepa-R.D.O.</text:p>
          </table:table-cell>
          <table:table-cell office:value-type="date" office:date-value="2017-12-22T00:00:00" table:style-name="ce15">
            <text:p>22-dic-17</text:p>
          </table:table-cell>
          <table:table-cell office:value-type="string" table:style-name="ce5">
            <text:p>2017PA3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Z382733EB2</text:p>
          </table:table-cell>
          <table:table-cell office:value-type="string" table:style-name="ce4">
            <text:p>SIAD SPA</text:p>
          </table:table-cell>
          <table:table-cell office:value-type="float" office:value="2019001113" table:style-name="ce4">
            <text:p>2019001113</text:p>
          </table:table-cell>
          <table:table-cell office:value-type="float" office:value="1860" table:style-name="ce4">
            <text:p>1860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382733EB2 - CIRCUITI DI CORRELAZIONE PER IL LAB. DI CATANIA</text:p>
          </table:table-cell>
          <table:table-cell office:value-type="string" table:style-name="ce4">
            <text:p>CIRCUITI DI CORRELAZIONE PER IL LAB. DI CATANIA</text:p>
          </table:table-cell>
          <table:table-cell office:value-type="string" table:style-name="ce4">
            <text:p>Affidamento diretto</text:p>
          </table:table-cell>
          <table:table-cell office:value-type="date" office:date-value="2019-03-19T00:00:00" table:style-name="ce15">
            <text:p>19-mar-19</text:p>
          </table:table-cell>
          <table:table-cell office:value-type="string" table:style-name="ce5">
            <text:p>2019PA1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5">
            <text:p>7334891F85</text:p>
          </table:table-cell>
          <table:table-cell office:value-type="string" table:style-name="ce4">
            <text:p>EUROSERVICE S.A.S. DI F. MOSCA E C.</text:p>
          </table:table-cell>
          <table:table-cell office:value-type="float" office:value="2019001716" table:style-name="ce4">
            <text:p>2019001716</text:p>
          </table:table-cell>
          <table:table-cell office:value-type="float" office:value="8849.4599999999991" table:style-name="ce4">
            <text:p>8849,46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Manutenzione impianti tecnici uffici DRD Sicilia - Lotto 3 (impianti idrico sanitari) - CIG 7334891F85</text:p>
          </table:table-cell>
          <table:table-cell office:value-type="string" table:style-name="ce7">
            <text:p>Manutenzione impianti tecnici uffici DRD Sicilia - Lotto 3 (impianti idrico sanitari) - CIG 7334891F85</text:p>
          </table:table-cell>
          <table:table-cell office:value-type="string" table:style-name="ce4">
            <text:p>Mepa-R.D.O.</text:p>
          </table:table-cell>
          <table:table-cell office:value-type="date" office:date-value="2017-12-22T00:00:00" table:style-name="ce15">
            <text:p>22-dic-17</text:p>
          </table:table-cell>
          <table:table-cell office:value-type="string" table:style-name="ce5">
            <text:p>2017PA3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R SICILIA</text:p>
          </table:table-cell>
          <table:table-cell office:value-type="float" office:value="7334875255" table:style-name="ce5">
            <text:p>7334875255</text:p>
          </table:table-cell>
          <table:table-cell office:value-type="string" table:style-name="ce4">
            <text:p>EUROSERVICE S.A.S. DI F. MOSCA E C.</text:p>
          </table:table-cell>
          <table:table-cell office:value-type="float" office:value="2019001714" table:style-name="ce4">
            <text:p>2019001714</text:p>
          </table:table-cell>
          <table:table-cell office:value-type="float" office:value="17837.52" table:style-name="ce4">
            <text:p>17837,52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Manutenzione impianti tecnici uffici DRD Sicilia - Lotto 2 (impianti elettrici) - CIG 7334875255</text:p>
          </table:table-cell>
          <table:table-cell office:value-type="string" table:style-name="ce7">
            <text:p>Manutenzione impianti tecnici uffici DRD Sicilia - Lotto 2 (impianti elettrici) - CIG 7334875255</text:p>
          </table:table-cell>
          <table:table-cell office:value-type="string" table:style-name="ce4">
            <text:p>Mepa-R.D.O.</text:p>
          </table:table-cell>
          <table:table-cell office:value-type="date" office:date-value="2017-12-22T00:00:00" table:style-name="ce15">
            <text:p>22-dic-17</text:p>
          </table:table-cell>
          <table:table-cell office:value-type="string" table:style-name="ce5">
            <text:p>2017PA3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3628A4E8A</text:p>
          </table:table-cell>
          <table:table-cell office:value-type="string" table:style-name="ce4">
            <text:p>SAPIO PRODUZIONE IDROGENO OSSIGENO s.r.l.</text:p>
          </table:table-cell>
          <table:table-cell office:value-type="float" office:value="2019003500" table:style-name="ce4">
            <text:p>2019003500</text:p>
          </table:table-cell>
          <table:table-cell office:value-type="float" office:value="455" table:style-name="ce4">
            <text:p>455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19-08-12T00:00:00" table:style-name="ce6">
            <text:p>12/08/2019</text:p>
          </table:table-cell>
          <table:table-cell office:value-type="string" table:style-name="ce7">
            <text:p>Manutenzione impianto distribuzione gas tecnici LAB VE.</text:p>
          </table:table-cell>
          <table:table-cell office:value-type="string" table:style-name="ce4">
            <text:p>Manutenzione impianto distribuzione gas tecnici LAB V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30T00:00:00" table:style-name="ce8">
            <text:p>30-mag-19</text:p>
          </table:table-cell>
          <table:table-cell office:value-type="string" table:style-name="ce5">
            <text:p>2019VE2138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B6286F6C6</text:p>
          </table:table-cell>
          <table:table-cell office:value-type="string" table:style-name="ce4">
            <text:p>D.T.O. SERVIZI S.R.L.</text:p>
          </table:table-cell>
          <table:table-cell office:value-type="float" office:value="2019003247" table:style-name="ce4">
            <text:p>2019003247</text:p>
          </table:table-cell>
          <table:table-cell office:value-type="float" office:value="2033.68" table:style-name="ce4">
            <text:p>2033,68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oratori - Standard per analisi e consumabili specifici.</text:p>
          </table:table-cell>
          <table:table-cell office:value-type="string" table:style-name="ce4">
            <text:p>Laboratori - Standard per analisi e consumabili specifici.</text:p>
          </table:table-cell>
          <table:table-cell office:value-type="string" table:style-name="ce4">
            <text:p>Mepa-R.D.O.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VE19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0D28EC871</text:p>
          </table:table-cell>
          <table:table-cell office:value-type="string" table:style-name="ce4">
            <text:p>SCHINDLER SPA</text:p>
          </table:table-cell>
          <table:table-cell office:value-type="float" office:value="2019003985" table:style-name="ce4">
            <text:p>2019003985</text:p>
          </table:table-cell>
          <table:table-cell office:value-type="float" office:value="826" table:style-name="ce4">
            <text:p>826</text:p>
          </table:table-cell>
          <table:table-cell office:value-type="date" office:date-value="2019-06-22T00:00:00" table:style-name="ce6">
            <text:p>22/06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Affidamento intervento di sostituzione con somma urgenza dei teleruttori dell'elevatore DID Trieste</text:p>
          </table:table-cell>
          <table:table-cell office:value-type="string" table:style-name="ce4">
            <text:p>Riparazione elevatore presso la DID TS</text:p>
          </table:table-cell>
          <table:table-cell office:value-type="string" table:style-name="ce4">
            <text:p>Affidamento diretto</text:p>
          </table:table-cell>
          <table:table-cell office:value-type="date" office:date-value="2019-06-21T00:00:00" table:style-name="ce8">
            <text:p>21-giu-19</text:p>
          </table:table-cell>
          <table:table-cell office:value-type="string" table:style-name="ce5">
            <text:p>2019TS242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5E28BA99F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9003579" table:style-name="ce4">
            <text:p>2019003579</text:p>
          </table:table-cell>
          <table:table-cell office:value-type="float" office:value="245" table:style-name="ce4">
            <text:p>245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Intervento urgente per riparazione meccanismo di chiusura servente finestra al primo piano stabile Largo Panfili <text:s/>Trieste</text:p>
          </table:table-cell>
          <table:table-cell office:value-type="string" table:style-name="ce4">
            <text:p>Intervento urgente riparazione meccanismo chiusura finestra primo piano DID Triest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6T00:00:00" table:style-name="ce8">
            <text:p>06-giu-19</text:p>
          </table:table-cell>
          <table:table-cell office:value-type="string" table:style-name="ce5">
            <text:p>2019TS220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02289F311</text:p>
          </table:table-cell>
          <table:table-cell office:value-type="string" table:style-name="ce4">
            <text:p>PNEUS SERVICE VENEZIA S.R.L.</text:p>
          </table:table-cell>
          <table:table-cell office:value-type="float" office:value="2019003344" table:style-name="ce4">
            <text:p>2019003344</text:p>
          </table:table-cell>
          <table:table-cell office:value-type="float" office:value="276.10000000000002" table:style-name="ce4">
            <text:p>276,1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table:style-name="ce7">
            <text:p>Tagliando e lavaggio auto di servizio.</text:p>
          </table:table-cell>
          <table:table-cell office:value-type="string" table:style-name="ce4">
            <text:p>Tagliando e lavaggio auto di servizio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9T00:00:00" table:style-name="ce8">
            <text:p>29-mag-19</text:p>
          </table:table-cell>
          <table:table-cell office:value-type="string" table:style-name="ce5">
            <text:p>2019/VE/2127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F228998D7</text:p>
          </table:table-cell>
          <table:table-cell office:value-type="string" table:style-name="ce4">
            <text:p>HELLMA ITALIA SRL</text:p>
          </table:table-cell>
          <table:table-cell office:value-type="float" office:value="2019003335" table:style-name="ce4">
            <text:p>2019003335</text:p>
          </table:table-cell>
          <table:table-cell office:value-type="float" office:value="816" table:style-name="ce4">
            <text:p>816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table:style-name="ce7">
            <text:p>Servizio taratura e ricalibrazione.</text:p>
          </table:table-cell>
          <table:table-cell office:value-type="string" table:style-name="ce4">
            <text:p>Servizio taratura e ricalibrazione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8T00:00:00" table:style-name="ce8">
            <text:p>28-mag-19</text:p>
          </table:table-cell>
          <table:table-cell office:value-type="string" table:style-name="ce5">
            <text:p>2019/VE/2105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4D28DCB15</text:p>
          </table:table-cell>
          <table:table-cell office:value-type="string" table:style-name="ce4">
            <text:p>ARTEC INGEGNERIA SRL</text:p>
          </table:table-cell>
          <table:table-cell office:value-type="float" office:value="2019004081" table:style-name="ce4">
            <text:p>2019004081</text:p>
          </table:table-cell>
          <table:table-cell office:value-type="float" office:value="832" table:style-name="ce4">
            <text:p>832</text:p>
          </table:table-cell>
          <table:table-cell office:value-type="date" office:date-value="2019-06-24T00:00:00" table:style-name="ce6">
            <text:p>24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affidamento incarico professionale rinnovo certificato prevenzione incendi dello stabile di Largo Panfili <text:s/>Trieste</text:p>
          </table:table-cell>
          <table:table-cell office:value-type="string" table:style-name="ce4">
            <text:p>AFFIDAMENTO RINNOVO CERTIFICATO PREVENZIONE INCENDI DID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18T00:00:00" table:style-name="ce8">
            <text:p>18-giu-19</text:p>
          </table:table-cell>
          <table:table-cell office:value-type="string" table:style-name="ce5">
            <text:p>2019TS235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2288F5B3</text:p>
          </table:table-cell>
          <table:table-cell office:value-type="string" table:style-name="ce4">
            <text:p>SARTORIUS ITALY SRL</text:p>
          </table:table-cell>
          <table:table-cell office:value-type="float" office:value="2019003666" table:style-name="ce4">
            <text:p>2019003666</text:p>
          </table:table-cell>
          <table:table-cell office:value-type="float" office:value="595" table:style-name="ce4">
            <text:p>595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. VR - Fornitura di materiali e consumabili per analisi.</text:p>
          </table:table-cell>
          <table:table-cell office:value-type="string" table:style-name="ce4">
            <text:p>Lab. VR - Fornitura di materiali per analisi.</text:p>
          </table:table-cell>
          <table:table-cell office:value-type="string" table:style-name="ce4">
            <text:p>Mepa-R.D.O.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81VE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C2611D0C</text:p>
          </table:table-cell>
          <table:table-cell office:value-type="string" table:style-name="ce4">
            <text:p>A2A AMBIENTE S.P.A.</text:p>
          </table:table-cell>
          <table:table-cell office:value-type="float" office:value="2019003662" table:style-name="ce4">
            <text:p>2019003662</text:p>
          </table:table-cell>
          <table:table-cell office:value-type="float" office:value="24000" table:style-name="ce4">
            <text:p>24000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20-06-14T00:00:00" table:style-name="ce6">
            <text:p>14/06/2020</text:p>
          </table:table-cell>
          <table:table-cell office:value-type="string" table:style-name="ce7">
            <text:p>Servizio di distruzione, trasporto e smaltimento tabacco mediante autocompattatore presso Deposito di Adria.</text:p>
          </table:table-cell>
          <table:table-cell office:value-type="string" table:style-name="ce4">
            <text:p>Servizio di distruzione, trasporto e smaltimento tabacco mediante autocompattatore presso Deposito di Adria.</text:p>
          </table:table-cell>
          <table:table-cell office:value-type="string" table:style-name="ce4">
            <text:p>Affidamento diretto</text:p>
          </table:table-cell>
          <table:table-cell office:value-type="date" office:date-value="2018-12-03T00:00:00" table:style-name="ce8">
            <text:p>03-dic-18</text:p>
          </table:table-cell>
          <table:table-cell office:value-type="string" table:style-name="ce5">
            <text:p>2018MP554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5E288F569</text:p>
          </table:table-cell>
          <table:table-cell office:value-type="string" table:style-name="ce4">
            <text:p>ARCO SCIENTIFICA SRL</text:p>
          </table:table-cell>
          <table:table-cell office:value-type="float" office:value="2019003664" table:style-name="ce4">
            <text:p>2019003664</text:p>
          </table:table-cell>
          <table:table-cell office:value-type="float" office:value="1217.8" table:style-name="ce4">
            <text:p>1217,8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. VR - Fornitura di materiali per analisi.</text:p>
          </table:table-cell>
          <table:table-cell office:value-type="string" table:style-name="ce4">
            <text:p>Lab. VR - Fornitura di materiali per analisi.</text:p>
          </table:table-cell>
          <table:table-cell office:value-type="string" table:style-name="ce4">
            <text:p>Mepa-R.D.O.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81VE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DC288F50E</text:p>
          </table:table-cell>
          <table:table-cell office:value-type="string" table:style-name="ce4">
            <text:p>VETROTECNICA S.R.L</text:p>
          </table:table-cell>
          <table:table-cell office:value-type="float" office:value="2019003660" table:style-name="ce4">
            <text:p>2019003660</text:p>
          </table:table-cell>
          <table:table-cell office:value-type="float" office:value="1510" table:style-name="ce4">
            <text:p>1510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. VE - Fornitura di consumabili per strumenti scientifici.</text:p>
          </table:table-cell>
          <table:table-cell office:value-type="string" table:style-name="ce4">
            <text:p>Lab. VE - Fornitura di consumabili per strumenti scientifici.</text:p>
          </table:table-cell>
          <table:table-cell office:value-type="string" table:style-name="ce4">
            <text:p>Mepa-R.D.O.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81VE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FA28BA887</text:p>
          </table:table-cell>
          <table:table-cell office:value-type="string" table:style-name="ce4">
            <text:p>ENI SPA</text:p>
          </table:table-cell>
          <table:table-cell office:value-type="float" office:value="2019003956" table:style-name="ce4">
            <text:p>2019003956</text:p>
          </table:table-cell>
          <table:table-cell office:value-type="float" office:value="12850" table:style-name="ce4">
            <text:p>12850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n. 257 buoni carburante per gli Uffici del Friuli Venezia Giulia</text:p>
          </table:table-cell>
          <table:table-cell office:value-type="string" table:style-name="ce4">
            <text:p>Acquisto buoni carburante per gli Uffici del Friuli Venezia Giulia in adesione a convenzione ¿CARBURANTI RETE - BUONI ACQUISTO 7¿.</text:p>
          </table:table-cell>
          <table:table-cell office:value-type="string" table:style-name="ce4">
            <text:p>Mepa-Ordine Diretto</text:p>
          </table:table-cell>
          <table:table-cell office:value-type="date" office:date-value="2019-06-06T00:00:00" table:style-name="ce8">
            <text:p>06-giu-19</text:p>
          </table:table-cell>
          <table:table-cell office:value-type="string" table:style-name="ce5">
            <text:p>2019TS220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D428C7FCB</text:p>
          </table:table-cell>
          <table:table-cell office:value-type="string" table:style-name="ce4">
            <text:p>Officina Salvò di Salvò Luca &amp; C. s.n.c.</text:p>
          </table:table-cell>
          <table:table-cell office:value-type="float" office:value="2019003487" table:style-name="ce4">
            <text:p>2019003487</text:p>
          </table:table-cell>
          <table:table-cell office:value-type="float" office:value="150" table:style-name="ce4">
            <text:p>150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19-08-21T00:00:00" table:style-name="ce6">
            <text:p>21/08/2019</text:p>
          </table:table-cell>
          <table:table-cell office:value-type="string" table:style-name="ce7">
            <text:p>Servizio trasporto veicolo sequestrato.</text:p>
          </table:table-cell>
          <table:table-cell office:value-type="string" table:style-name="ce4">
            <text:p>Trasporto autovettura sequestrata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11T00:00:00" table:style-name="ce8">
            <text:p>11-giu-19</text:p>
          </table:table-cell>
          <table:table-cell office:value-type="string" table:style-name="ce5">
            <text:p>2019VE2260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0427CCDA8</text:p>
          </table:table-cell>
          <table:table-cell office:value-type="string" table:style-name="ce4">
            <text:p>DE CATA IMPIANTI DI N.E F. DE CATA SAS</text:p>
          </table:table-cell>
          <table:table-cell office:value-type="float" office:value="2019003381" table:style-name="ce4">
            <text:p>2019003381</text:p>
          </table:table-cell>
          <table:table-cell office:value-type="float" office:value="14898" table:style-name="ce4">
            <text:p>14898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7">
            <text:p>LOTTO UNO manutenzione biennale impianti termoidraulici-monopoli sede di UD GO TS</text:p>
          </table:table-cell>
          <table:table-cell office:value-type="string" table:style-name="ce4">
            <text:p>manutenzioneimpianti termoidraulici clima dei monopoli</text:p>
          </table:table-cell>
          <table:table-cell office:value-type="string" table:style-name="ce4">
            <text:p>Mepa-R.D.O.</text:p>
          </table:table-cell>
          <table:table-cell office:value-type="date" office:date-value="2019-03-28T00:00:00" table:style-name="ce8">
            <text:p>28-mar-19</text:p>
          </table:table-cell>
          <table:table-cell office:value-type="string" table:style-name="ce5">
            <text:p>2019TS132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7428D07B2</text:p>
          </table:table-cell>
          <table:table-cell office:value-type="string" table:style-name="ce4">
            <text:p>Gruppo Impianti S.r.l.</text:p>
          </table:table-cell>
          <table:table-cell office:value-type="float" office:value="2019003831" table:style-name="ce4">
            <text:p>2019003831</text:p>
          </table:table-cell>
          <table:table-cell office:value-type="float" office:value="345" table:style-name="ce4">
            <text:p>345</text:p>
          </table:table-cell>
          <table:table-cell office:value-type="date" office:date-value="2019-06-19T00:00:00" table:style-name="ce6">
            <text:p>19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DI VE - Manutenzione cancelli automatizzati (sede di Venezia).</text:p>
          </table:table-cell>
          <table:table-cell office:value-type="string" table:style-name="ce4">
            <text:p>DI VE - Manutenzione cancelli automatizzati (sede di Venezia)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13T00:00:00" table:style-name="ce8">
            <text:p>13-giu-19</text:p>
          </table:table-cell>
          <table:table-cell office:value-type="string" table:style-name="ce5">
            <text:p>2019VE229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3927B4702</text:p>
          </table:table-cell>
          <table:table-cell office:value-type="string" table:style-name="ce4">
            <text:p>EQUIPE s.r.l.</text:p>
          </table:table-cell>
          <table:table-cell office:value-type="float" office:value="2019004268" table:style-name="ce4">
            <text:p>2019004268</text:p>
          </table:table-cell>
          <table:table-cell office:value-type="float" office:value="17000" table:style-name="ce4">
            <text:p>17000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L0tto 3- facchinaggio e trasloco di mobilio vario due casseforti e facchinaggio documentale UD GO e SOT Monfalcone e Ronchi Aeroporto Giuliano</text:p>
          </table:table-cell>
          <table:table-cell office:value-type="string" table:style-name="ce4">
            <text:p>facchinaggio e trasloco di mobilio vario due casseforti e facchinaggio documentale presso UD GO e SOT di Monfalcone e Ronchi Aeroporto Giuliano</text:p>
          </table:table-cell>
          <table:table-cell office:value-type="string" table:style-name="ce4">
            <text:p>Mepa-R.D.O.</text:p>
          </table:table-cell>
          <table:table-cell office:value-type="date" office:date-value="2019-03-22T00:00:00" table:style-name="ce8">
            <text:p>22-mar-19</text:p>
          </table:table-cell>
          <table:table-cell office:value-type="string" table:style-name="ce5">
            <text:p>2019TS12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1527B4526</text:p>
          </table:table-cell>
          <table:table-cell office:value-type="string" table:style-name="ce4">
            <text:p>EQUIPE s.r.l.</text:p>
          </table:table-cell>
          <table:table-cell office:value-type="float" office:value="2019004264" table:style-name="ce4">
            <text:p>2019004264</text:p>
          </table:table-cell>
          <table:table-cell office:value-type="float" office:value="10300" table:style-name="ce4">
            <text:p>10300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Servizio di smaltimento materiali ingombranti pericolosi e non e trasloco e facchinaggio per l'Ufficio delle Dogane di Gorizia Lotto1</text:p>
          </table:table-cell>
          <table:table-cell office:value-type="string" table:style-name="ce4">
            <text:p>smaltimento materiali ingombranti e/o pericolosi e trasloco e facchinaggio di mobili arredi e documentazione amministrativa presso UD GO e SOT dipendenti</text:p>
          </table:table-cell>
          <table:table-cell office:value-type="string" table:style-name="ce4">
            <text:p>Mepa-R.D.O.</text:p>
          </table:table-cell>
          <table:table-cell office:value-type="date" office:date-value="2019-03-22T00:00:00" table:style-name="ce8">
            <text:p>22-mar-19</text:p>
          </table:table-cell>
          <table:table-cell office:value-type="string" table:style-name="ce5">
            <text:p>2019TS12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328D2FD1</text:p>
          </table:table-cell>
          <table:table-cell office:value-type="string" table:style-name="ce4">
            <text:p>CHEBIOS S.R.L.</text:p>
          </table:table-cell>
          <table:table-cell office:value-type="float" office:value="2019004177" table:style-name="ce4">
            <text:p>2019004177</text:p>
          </table:table-cell>
          <table:table-cell office:value-type="float" office:value="525" table:style-name="ce4">
            <text:p>525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Materiale di consumo da laboratorio STANDARD - Lotto 5</text:p>
          </table:table-cell>
          <table:table-cell office:value-type="string" table:style-name="ce4">
            <text:p>Materiale di consumo da laboratorio STANDARD</text:p>
          </table:table-cell>
          <table:table-cell office:value-type="string" table:style-name="ce4">
            <text:p>Mepa-R.D.O.</text:p>
          </table:table-cell>
          <table:table-cell office:value-type="date" office:date-value="2019-06-17T00:00:00" table:style-name="ce8">
            <text:p>17-giu-19</text:p>
          </table:table-cell>
          <table:table-cell office:value-type="string" table:style-name="ce5">
            <text:p>2019TS233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F28A3067</text:p>
          </table:table-cell>
          <table:table-cell office:value-type="string" table:style-name="ce4">
            <text:p>ENAIP FVG - CENTRO SERVIZI FORMATIVI DI TRIESTE</text:p>
          </table:table-cell>
          <table:table-cell office:value-type="float" office:value="2019003843" table:style-name="ce4">
            <text:p>2019003843</text:p>
          </table:table-cell>
          <table:table-cell office:value-type="float" office:value="4750" table:style-name="ce4">
            <text:p>4750</text:p>
          </table:table-cell>
          <table:table-cell office:value-type="date" office:date-value="2019-06-19T00:00:00" table:style-name="ce6">
            <text:p>19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mazione dei Responsabili del Servizio Prevenzione e Protezione e degli Addetti al Servizio Prevenzione e Protezione</text:p>
          </table:table-cell>
          <table:table-cell office:value-type="string" table:style-name="ce7">
            <text:p>formazione dei Responsabili del Servizio Prevenzione e Protezione e degli Addetti al Servizio Prevenzione e Protezion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30T00:00:00" table:style-name="ce8">
            <text:p>30-mag-19</text:p>
          </table:table-cell>
          <table:table-cell office:value-type="string" table:style-name="ce5">
            <text:p>2019VE213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7528ADA14</text:p>
          </table:table-cell>
          <table:table-cell office:value-type="string" table:style-name="ce4">
            <text:p>TRENTIN E FRANZOSO SRL</text:p>
          </table:table-cell>
          <table:table-cell office:value-type="float" office:value="2019003284" table:style-name="ce4">
            <text:p>2019003284</text:p>
          </table:table-cell>
          <table:table-cell office:value-type="float" office:value="1544" table:style-name="ce4">
            <text:p>1544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ot. RO - Servizio di manutenzione (urgente) dell¿impianto fognario.</text:p>
          </table:table-cell>
          <table:table-cell office:value-type="string" table:style-name="ce4">
            <text:p>Sot. RO - Servizio di manutenzione (urgente) dell¿impianto fognario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4T00:00:00" table:style-name="ce8">
            <text:p>04-giu-19</text:p>
          </table:table-cell>
          <table:table-cell office:value-type="string" table:style-name="ce5">
            <text:p>2019VE216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8C27A4206</text:p>
          </table:table-cell>
          <table:table-cell office:value-type="string" table:style-name="ce4">
            <text:p>OFFICINA ASTI SRL</text:p>
          </table:table-cell>
          <table:table-cell office:value-type="float" office:value="2019003894" table:style-name="ce4">
            <text:p>2019003894</text:p>
          </table:table-cell>
          <table:table-cell office:value-type="float" office:value="286.88" table:style-name="ce4">
            <text:p>286,88</text:p>
          </table:table-cell>
          <table:table-cell office:value-type="date" office:date-value="2019-06-20T00:00:00" table:style-name="ce6">
            <text:p>20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REVISIONE AUTOCARRO - SCANNER_MARITTIMA</text:p>
          </table:table-cell>
          <table:table-cell office:value-type="string" table:style-name="ce4">
            <text:p>Revisione autocarro scanner Marittima</text:p>
          </table:table-cell>
          <table:table-cell office:value-type="string" table:style-name="ce4">
            <text:p>Affidamento diretto</text:p>
          </table:table-cell>
          <table:table-cell office:value-type="date" office:date-value="2019-03-19T00:00:00" table:style-name="ce8">
            <text:p>19-mar-19</text:p>
          </table:table-cell>
          <table:table-cell office:value-type="string" table:style-name="ce5">
            <text:p>2019VE11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3528A8B0F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9003581" table:style-name="ce4">
            <text:p>2019003581</text:p>
          </table:table-cell>
          <table:table-cell office:value-type="float" office:value="1119.5999999999999" table:style-name="ce4">
            <text:p>1119,6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manutenzione straordinaria rubinetteria Laboratorio Chimico Trieste</text:p>
          </table:table-cell>
          <table:table-cell office:value-type="string" table:style-name="ce4">
            <text:p>manutenzione straordinaria rubinetteria Laboratorio Chimico Triest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31T00:00:00" table:style-name="ce8">
            <text:p>31-mag-19</text:p>
          </table:table-cell>
          <table:table-cell office:value-type="string" table:style-name="ce5">
            <text:p>2019TS21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E628CD7FC</text:p>
          </table:table-cell>
          <table:table-cell office:value-type="string" table:style-name="ce4">
            <text:p>TRASPORTI BURATTIN SRL</text:p>
          </table:table-cell>
          <table:table-cell office:value-type="float" office:value="2019003540" table:style-name="ce4">
            <text:p>2019003540</text:p>
          </table:table-cell>
          <table:table-cell office:value-type="float" office:value="2002" table:style-name="ce4">
            <text:p>2002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trasporto merce confiscata dalla SOT Punto Franco Nuovo dell'Ufficio delle Dogane di Trieste al Deposito Reperti di Adria</text:p>
          </table:table-cell>
          <table:table-cell office:value-type="string" table:style-name="ce4">
            <text:p>trasporto merce confiscata dalla SOT P.F.N. dell'Ufficio delle Dogane di Trieste al Deposito Reperti di Adria</text:p>
          </table:table-cell>
          <table:table-cell office:value-type="string" table:style-name="ce4">
            <text:p>Affidamento diretto</text:p>
          </table:table-cell>
          <table:table-cell office:value-type="date" office:date-value="2019-06-12T00:00:00" table:style-name="ce8">
            <text:p>12-giu-19</text:p>
          </table:table-cell>
          <table:table-cell office:value-type="string" table:style-name="ce5">
            <text:p>2019TS22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8C28E5F72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9004203" table:style-name="ce4">
            <text:p>2019004203</text:p>
          </table:table-cell>
          <table:table-cell office:value-type="float" office:value="8040" table:style-name="ce4">
            <text:p>8040</text:p>
          </table:table-cell>
          <table:table-cell office:value-type="date" office:date-value="2019-06-27T00:00:00" table:style-name="ce6">
            <text:p>2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revisione e sostituzione estintori presso la sede di Trieste della DID, presso i dipendenti Uffici delle Dogane del Friuli-Venezia Giulia, e servizi di manutenzione straordinaria urgente presso gli uffici Monopoli del F.V.G.</text:p>
          </table:table-cell>
          <table:table-cell office:value-type="string" table:style-name="ce4">
            <text:p>Servizio di revisione e sostituzione estintori presso la sede di Trieste della DID, presso i dipendenti Uffici delle Dogane del Friuli-Venezia Giulia, e servizi di manutenzione straordinaria urgente presso gli uffici Monopoli del F.V.G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26T00:00:00" table:style-name="ce8">
            <text:p>26-giu-19</text:p>
          </table:table-cell>
          <table:table-cell office:value-type="string" table:style-name="ce5">
            <text:p>2019TS246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6628D2F10</text:p>
          </table:table-cell>
          <table:table-cell office:value-type="string" table:style-name="ce4">
            <text:p>ARTIGLASS S.R.L.</text:p>
          </table:table-cell>
          <table:table-cell office:value-type="float" office:value="2019004173" table:style-name="ce4">
            <text:p>2019004173</text:p>
          </table:table-cell>
          <table:table-cell office:value-type="float" office:value="1024.28" table:style-name="ce4">
            <text:p>1024,28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Vetreria per laboratorio - LOTTO 1</text:p>
          </table:table-cell>
          <table:table-cell office:value-type="string" table:style-name="ce4">
            <text:p>Vetreria per laboratorio</text:p>
          </table:table-cell>
          <table:table-cell office:value-type="string" table:style-name="ce4">
            <text:p>Mepa-R.D.O.</text:p>
          </table:table-cell>
          <table:table-cell office:value-type="date" office:date-value="2019-06-13T00:00:00" table:style-name="ce8">
            <text:p>13-giu-19</text:p>
          </table:table-cell>
          <table:table-cell office:value-type="string" table:style-name="ce5">
            <text:p>2019TS23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4928CC242</text:p>
          </table:table-cell>
          <table:table-cell office:value-type="string" table:style-name="ce4">
            <text:p>CLAIND SRL</text:p>
          </table:table-cell>
          <table:table-cell office:value-type="float" office:value="2019003712" table:style-name="ce4">
            <text:p>2019003712</text:p>
          </table:table-cell>
          <table:table-cell office:value-type="float" office:value="1985" table:style-name="ce4">
            <text:p>1985</text:p>
          </table:table-cell>
          <table:table-cell office:value-type="date" office:date-value="2019-06-17T00:00:00" table:style-name="ce6">
            <text:p>17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. VR - Servizio di manutenzione strumenti scientifici.</text:p>
          </table:table-cell>
          <table:table-cell office:value-type="string" table:style-name="ce4">
            <text:p>Lab. VR - Servizio di manutenzione strumenti scientifici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12T00:00:00" table:style-name="ce8">
            <text:p>12-giu-19</text:p>
          </table:table-cell>
          <table:table-cell office:value-type="string" table:style-name="ce5">
            <text:p>2019VE22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6A28BA8EF</text:p>
          </table:table-cell>
          <table:table-cell office:value-type="string" table:style-name="ce4">
            <text:p>GILARDONI SPA</text:p>
          </table:table-cell>
          <table:table-cell office:value-type="float" office:value="2019003513" table:style-name="ce4">
            <text:p>2019003513</text:p>
          </table:table-cell>
          <table:table-cell office:value-type="float" office:value="1350" table:style-name="ce4">
            <text:p>1350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19-08-11T00:00:00" table:style-name="ce6">
            <text:p>11/08/2019</text:p>
          </table:table-cell>
          <table:table-cell office:value-type="string" table:style-name="ce7">
            <text:p>Servizio di riparazione scanner Gilardoni presso la SOT Ronchi Aeroporto Giuliano</text:p>
          </table:table-cell>
          <table:table-cell office:value-type="string" table:style-name="ce4">
            <text:p>servizio di riparazione scanner presso la SOT di Ronchi Aeroporto Giuliano</text:p>
          </table:table-cell>
          <table:table-cell office:value-type="string" table:style-name="ce4">
            <text:p>Affidamento diretto</text:p>
          </table:table-cell>
          <table:table-cell office:value-type="date" office:date-value="2019-06-06T00:00:00" table:style-name="ce8">
            <text:p>06-giu-19</text:p>
          </table:table-cell>
          <table:table-cell office:value-type="string" table:style-name="ce5">
            <text:p>2019TS22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F127B4699</text:p>
          </table:table-cell>
          <table:table-cell office:value-type="string" table:style-name="ce4">
            <text:p>EQUIPE s.r.l.</text:p>
          </table:table-cell>
          <table:table-cell office:value-type="float" office:value="2019004267" table:style-name="ce4">
            <text:p>2019004267</text:p>
          </table:table-cell>
          <table:table-cell office:value-type="float" office:value="7900" table:style-name="ce4">
            <text:p>7900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LOTTO 2-Ritiro trasporto e smaltimento di due apparecchiature radiogene e di altre apparecchiature elettronichepresenti all'UD di Gorizia e all'Aeroporto Giuliano Ronchi</text:p>
          </table:table-cell>
          <table:table-cell office:value-type="string" table:style-name="ce4">
            <text:p>ritiro e trasporto e smaltimento apparecchiature radiogene e elettriche UD GO SOT Ronchi Aeroporto</text:p>
          </table:table-cell>
          <table:table-cell office:value-type="string" table:style-name="ce4">
            <text:p>Mepa-R.D.O.</text:p>
          </table:table-cell>
          <table:table-cell office:value-type="date" office:date-value="2019-03-22T00:00:00" table:style-name="ce8">
            <text:p>22-mar-19</text:p>
          </table:table-cell>
          <table:table-cell office:value-type="string" table:style-name="ce5">
            <text:p>2019TS12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B128BE736</text:p>
          </table:table-cell>
          <table:table-cell office:value-type="string" table:style-name="ce4">
            <text:p>LISA SERVIZI S.R.L.</text:p>
          </table:table-cell>
          <table:table-cell office:value-type="float" office:value="2019004017" table:style-name="ce4">
            <text:p>2019004017</text:p>
          </table:table-cell>
          <table:table-cell office:value-type="float" office:value="1700" table:style-name="ce4">
            <text:p>1700</text:p>
          </table:table-cell>
          <table:table-cell office:value-type="date" office:date-value="2019-06-24T00:00:00" table:style-name="ce6">
            <text:p>24/06/2019</text:p>
          </table:table-cell>
          <table:table-cell office:value-type="date" office:date-value="2019-12-31T00:00:00" table:style-name="ce6">
            <text:p>31/12/2019</text:p>
          </table:table-cell>
          <table:table-cell table:style-name="ce7"/>
          <table:table-cell office:value-type="string" table:style-name="ce4">
            <text:p>CORSO FORMAZIONE ANTINCENDI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7T00:00:00" table:style-name="ce8">
            <text:p>07-giu-19</text:p>
          </table:table-cell>
          <table:table-cell office:value-type="string" table:style-name="ce5">
            <text:p>2019VE22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84288F4DE</text:p>
          </table:table-cell>
          <table:table-cell office:value-type="string" table:style-name="ce4">
            <text:p>EUROPEAN TECHNOLOGY SRL</text:p>
          </table:table-cell>
          <table:table-cell office:value-type="float" office:value="2019003589" table:style-name="ce4">
            <text:p>2019003589</text:p>
          </table:table-cell>
          <table:table-cell office:value-type="float" office:value="1578.62" table:style-name="ce4">
            <text:p>1578,62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. VE - Fornitura di materiali per analisi.</text:p>
          </table:table-cell>
          <table:table-cell office:value-type="string" table:style-name="ce4">
            <text:p>Lab. VE - Fornitura di materiali per analisi.</text:p>
          </table:table-cell>
          <table:table-cell office:value-type="string" table:style-name="ce4">
            <text:p>Mepa-R.D.O.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81VE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9288F4A5</text:p>
          </table:table-cell>
          <table:table-cell office:value-type="string" table:style-name="ce4">
            <text:p>ARCO SCIENTIFICA SRL</text:p>
          </table:table-cell>
          <table:table-cell office:value-type="float" office:value="2019003588" table:style-name="ce4">
            <text:p>2019003588</text:p>
          </table:table-cell>
          <table:table-cell office:value-type="float" office:value="1294.5999999999999" table:style-name="ce4">
            <text:p>1294,6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. VE - Fornitura di materiali per analisi.</text:p>
          </table:table-cell>
          <table:table-cell office:value-type="string" table:style-name="ce4">
            <text:p>Lab. VE - Fornitura di materiali per analisi.</text:p>
          </table:table-cell>
          <table:table-cell office:value-type="string" table:style-name="ce4">
            <text:p>Mepa-R.D.O.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81VE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A288F453</text:p>
          </table:table-cell>
          <table:table-cell office:value-type="string" table:style-name="ce4">
            <text:p>MICROCOLUMN SRL</text:p>
          </table:table-cell>
          <table:table-cell office:value-type="float" office:value="2019003584" table:style-name="ce4">
            <text:p>2019003584</text:p>
          </table:table-cell>
          <table:table-cell office:value-type="float" office:value="2059" table:style-name="ce4">
            <text:p>2059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oratori - Fornitura di consumabili per strumenti scientifici.</text:p>
          </table:table-cell>
          <table:table-cell office:value-type="string" table:style-name="ce4">
            <text:p>Laboratori - Fornitura di consumabili per strumenti scientifici.</text:p>
          </table:table-cell>
          <table:table-cell office:value-type="string" table:style-name="ce4">
            <text:p>Mepa-R.D.O.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81VE20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828AF238</text:p>
          </table:table-cell>
          <table:table-cell office:value-type="string" table:style-name="ce4">
            <text:p>Dovigo Renzo Impianti Elettrici</text:p>
          </table:table-cell>
          <table:table-cell office:value-type="float" office:value="2019003680" table:style-name="ce4">
            <text:p>2019003680</text:p>
          </table:table-cell>
          <table:table-cell office:value-type="float" office:value="470" table:style-name="ce4">
            <text:p>470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Intervento di manutenzione impianto elettrico presso l'Ufficio delle Dogane di Vicenza</text:p>
          </table:table-cell>
          <table:table-cell office:value-type="string" table:style-name="ce4">
            <text:p>MTZ IMPIANTO ELETTR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4T00:00:00" table:style-name="ce8">
            <text:p>04-giu-19</text:p>
          </table:table-cell>
          <table:table-cell office:value-type="string" table:style-name="ce5">
            <text:p>2019VE217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DB289F997</text:p>
          </table:table-cell>
          <table:table-cell office:value-type="string" table:style-name="ce4">
            <text:p>ACCREDIA</text:p>
          </table:table-cell>
          <table:table-cell office:value-type="float" office:value="2019002986" table:style-name="ce4">
            <text:p>2019002986</text:p>
          </table:table-cell>
          <table:table-cell office:value-type="float" office:value="6402.66" table:style-name="ce4">
            <text:p>6402,66</text:p>
          </table:table-cell>
          <table:table-cell office:value-type="date" office:date-value="2019-05-30T00:00:00" table:style-name="ce6">
            <text:p>30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Quota ACCREDIA per il mantenimento dell'accreditamento del Laboratorio Chimico di Trieste</text:p>
          </table:table-cell>
          <table:table-cell office:value-type="string" table:style-name="ce4">
            <text:p>quota ACCREDIA per il mantenimento dell'accreditamento del Laboratorio Chimico di Trieste</text:p>
          </table:table-cell>
          <table:table-cell office:value-type="string" table:style-name="ce4">
            <text:p>Affidamento diretto</text:p>
          </table:table-cell>
          <table:table-cell office:value-type="date" office:date-value="2019-05-29T00:00:00" table:style-name="ce8">
            <text:p>29-mag-19</text:p>
          </table:table-cell>
          <table:table-cell office:value-type="string" table:style-name="ce5">
            <text:p>2019TS21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63285E75D</text:p>
          </table:table-cell>
          <table:table-cell office:value-type="string" table:style-name="ce4">
            <text:p>GIBERTINI ELETTRONICA S.R.L.</text:p>
          </table:table-cell>
          <table:table-cell office:value-type="float" office:value="2019002111" table:style-name="ce4">
            <text:p>2019002111</text:p>
          </table:table-cell>
          <table:table-cell office:value-type="float" office:value="524" table:style-name="ce4">
            <text:p>524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Lab. VR - Fornitura di due soluzioni idroalcoliche per taratura strumenti.</text:p>
          </table:table-cell>
          <table:table-cell office:value-type="string" table:style-name="ce4">
            <text:p>Lab. VR - Fornitura di due soluzioni idroalcoliche per taratura strumenti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VE185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5626F1335</text:p>
          </table:table-cell>
          <table:table-cell office:value-type="string" table:style-name="ce4">
            <text:p>MAROELLO SRL</text:p>
          </table:table-cell>
          <table:table-cell office:value-type="float" office:value="2019000248" table:style-name="ce4">
            <text:p>2019000248</text:p>
          </table:table-cell>
          <table:table-cell office:value-type="float" office:value="1668" table:style-name="ce4">
            <text:p>1668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acquisto n.18 rollup e 120 manifesti allestimento spazi doganali Brexit Zone</text:p>
          </table:table-cell>
          <table:table-cell office:value-type="string" table:style-name="ce4">
            <text:p>fornitura n.18 rollup e n.120 manifesti allestimento spazi doganali Brexit Zone</text:p>
          </table:table-cell>
          <table:table-cell office:value-type="string" table:style-name="ce4">
            <text:p>Mepa-Ordine Diretto</text:p>
          </table:table-cell>
          <table:table-cell office:value-type="date" office:date-value="2019-01-31T00:00:00" table:style-name="ce8">
            <text:p>31-gen-19</text:p>
          </table:table-cell>
          <table:table-cell office:value-type="string" table:style-name="ce5">
            <text:p>2019TS4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3B272457C</text:p>
          </table:table-cell>
          <table:table-cell office:value-type="string" table:style-name="ce4">
            <text:p>ASTM INTERNATIONAL</text:p>
          </table:table-cell>
          <table:table-cell office:value-type="float" office:value="2019000220" table:style-name="ce4">
            <text:p>2019000220</text:p>
          </table:table-cell>
          <table:table-cell office:value-type="float" office:value="1100" table:style-name="ce4">
            <text:p>11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desione al circuito di correlazione sull'acciaio.</text:p>
          </table:table-cell>
          <table:table-cell office:value-type="string" table:style-name="ce4">
            <text:p>Adesione al circuito di correlazione sull'acciaio</text:p>
          </table:table-cell>
          <table:table-cell office:value-type="string" table:style-name="ce4">
            <text:p>Affidamento diretto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/VE/6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07288BCA0</text:p>
          </table:table-cell>
          <table:table-cell office:value-type="string" table:style-name="ce4">
            <text:p>Autocarrozzeria EUR CAR di Bergamo Luciano snc</text:p>
          </table:table-cell>
          <table:table-cell office:value-type="float" office:value="2019002759" table:style-name="ce4">
            <text:p>2019002759</text:p>
          </table:table-cell>
          <table:table-cell office:value-type="float" office:value="310" table:style-name="ce4">
            <text:p>310</text:p>
          </table:table-cell>
          <table:table-cell office:value-type="date" office:date-value="2019-05-24T00:00:00" table:style-name="ce6">
            <text:p>24/05/2019</text:p>
          </table:table-cell>
          <table:table-cell office:value-type="date" office:date-value="2019-07-24T00:00:00" table:style-name="ce6">
            <text:p>24/07/2019</text:p>
          </table:table-cell>
          <table:table-cell office:value-type="string" table:style-name="ce7">
            <text:p>Trasporto autovettura incidentata e sosta della stessa presso carrozzeria.</text:p>
          </table:table-cell>
          <table:table-cell office:value-type="string" table:style-name="ce4">
            <text:p>Trasporto autovettura incidentata e sosta della stessa presso carrozzeria</text:p>
          </table:table-cell>
          <table:table-cell office:value-type="string" table:style-name="ce4">
            <text:p>Affidamento diretto</text:p>
          </table:table-cell>
          <table:table-cell office:value-type="date" office:date-value="2019-05-23T00:00:00" table:style-name="ce8">
            <text:p>23-mag-19</text:p>
          </table:table-cell>
          <table:table-cell office:value-type="string" table:style-name="ce5">
            <text:p>2019/VE/2045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3F281ECC2</text:p>
          </table:table-cell>
          <table:table-cell office:value-type="string" table:style-name="ce4">
            <text:p>AIRBANK SRL</text:p>
          </table:table-cell>
          <table:table-cell office:value-type="float" office:value="2019002566" table:style-name="ce4">
            <text:p>2019002566</text:p>
          </table:table-cell>
          <table:table-cell office:value-type="float" office:value="485.1" table:style-name="ce4">
            <text:p>485,1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4">
            <text:p>ACQUISTO FUSTI LABORATORIO</text:p>
          </table:table-cell>
          <table:table-cell office:value-type="string" table:style-name="ce4">
            <text:p>ACQUISTO FUSTI LABORATORIO</text:p>
          </table:table-cell>
          <table:table-cell office:value-type="string" table:style-name="ce4">
            <text:p>Mepa-Ordine Diretto</text:p>
          </table:table-cell>
          <table:table-cell office:value-type="date" office:date-value="2019-04-18T00:00:00" table:style-name="ce8">
            <text:p>18-apr-19</text:p>
          </table:table-cell>
          <table:table-cell office:value-type="string" table:style-name="ce5">
            <text:p>2019/VE/1657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34286B16B</text:p>
          </table:table-cell>
          <table:table-cell office:value-type="string" table:style-name="ce4">
            <text:p>Vigilanza Serenissima S.p.A.</text:p>
          </table:table-cell>
          <table:table-cell office:value-type="float" office:value="2019002537" table:style-name="ce4">
            <text:p>2019002537</text:p>
          </table:table-cell>
          <table:table-cell office:value-type="float" office:value="480" table:style-name="ce4">
            <text:p>480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sporto con scorta armata per trasferimento merce sequestrata (tabacchi lavorati esteri) dall'Aeroporto M. Polo" di Venezia al Deposito Reperti di Contrabbando di Adria (RO).</text:p>
          </table:table-cell>
          <table:table-cell office:value-type="string" table:style-name="ce4">
            <text:p>Servizio trasporto T.L.E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/VE/1863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6F287CB07</text:p>
          </table:table-cell>
          <table:table-cell office:value-type="string" table:style-name="ce4">
            <text:p>VWR INTERNATIONAL SRL</text:p>
          </table:table-cell>
          <table:table-cell office:value-type="float" office:value="2019002499" table:style-name="ce4">
            <text:p>2019002499</text:p>
          </table:table-cell>
          <table:table-cell office:value-type="float" office:value="886.86" table:style-name="ce4">
            <text:p>886,86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Lab. VR - Acquisto di due colonne analitiche.</text:p>
          </table:table-cell>
          <table:table-cell office:value-type="string" table:style-name="ce4">
            <text:p>Lab. VR - Acquisto di due colonne analitiche.</text:p>
          </table:table-cell>
          <table:table-cell office:value-type="string" table:style-name="ce4">
            <text:p>Mepa-Ordine Diretto</text:p>
          </table:table-cell>
          <table:table-cell office:value-type="date" office:date-value="2019-05-21T00:00:00" table:style-name="ce8">
            <text:p>21-mag-19</text:p>
          </table:table-cell>
          <table:table-cell office:value-type="string" table:style-name="ce5">
            <text:p>2019VE197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78371035FC</text:p>
          </table:table-cell>
          <table:table-cell office:value-type="string" table:style-name="ce4">
            <text:p>EDENRED ITALIA S.R.L. (EX ACCOR SERVICES ITALIA S.R.L.)</text:p>
          </table:table-cell>
          <table:table-cell office:value-type="float" office:value="2019002034" table:style-name="ce4">
            <text:p>2019002034</text:p>
          </table:table-cell>
          <table:table-cell office:value-type="float" office:value="44996.28" table:style-name="ce4">
            <text:p>44996,28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Fornitura buoni pasto elettronici per gli Uffici dei Monopoli del F. V. Giulia</text:p>
          </table:table-cell>
          <table:table-cell office:value-type="string" table:style-name="ce4">
            <text:p>Fornitura buoni pasto elettronici Uffici dei Monopoli del F. V. Giul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18T00:00:00" table:style-name="ce8">
            <text:p>18-mar-19</text:p>
          </table:table-cell>
          <table:table-cell office:value-type="string" table:style-name="ce5">
            <text:p>2019TS116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872769D3B</text:p>
          </table:table-cell>
          <table:table-cell office:value-type="string" table:style-name="ce4">
            <text:p>POLITECNICO DI MILANO</text:p>
          </table:table-cell>
          <table:table-cell office:value-type="float" office:value="2019000980" table:style-name="ce4">
            <text:p>2019000980</text:p>
          </table:table-cell>
          <table:table-cell office:value-type="float" office:value="795" table:style-name="ce4">
            <text:p>795</text:p>
          </table:table-cell>
          <table:table-cell office:value-type="date" office:date-value="2019-03-18T00:00:00" table:style-name="ce6">
            <text:p>18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TARATURA CATENE TERMOMETRICHE LAB. VE</text:p>
          </table:table-cell>
          <table:table-cell office:value-type="string" table:style-name="ce4">
            <text:p>MANUTENZIONE CATENE TERMOMETRICHE LAB V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5T00:00:00" table:style-name="ce8">
            <text:p>05-mar-19</text:p>
          </table:table-cell>
          <table:table-cell office:value-type="string" table:style-name="ce5">
            <text:p>912/RU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E427E207C</text:p>
          </table:table-cell>
          <table:table-cell office:value-type="string" table:style-name="ce4">
            <text:p>SISTEMI INTEGRATI ANTINCENDIO E SICUREZZA SRL</text:p>
          </table:table-cell>
          <table:table-cell office:value-type="float" office:value="2019002185" table:style-name="ce4">
            <text:p>2019002185</text:p>
          </table:table-cell>
          <table:table-cell office:value-type="float" office:value="1728" table:style-name="ce4">
            <text:p>1728</text:p>
          </table:table-cell>
          <table:table-cell office:value-type="date" office:date-value="2019-04-19T00:00:00" table:style-name="ce6">
            <text:p>1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manutenzione impianto rilevazione fumi presso il Laboratorio Chimico di Trieste</text:p>
          </table:table-cell>
          <table:table-cell office:value-type="string" table:style-name="ce4">
            <text:p>Servizio di manutenzione impianto rilevazione fumi per il Laboratorio Chimico di Trieste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TS14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5927698AD</text:p>
          </table:table-cell>
          <table:table-cell office:value-type="string" table:style-name="ce4">
            <text:p>FATTORI-SAFEST SRL</text:p>
          </table:table-cell>
          <table:table-cell office:value-type="float" office:value="2019000785" table:style-name="ce4">
            <text:p>2019000785</text:p>
          </table:table-cell>
          <table:table-cell office:value-type="float" office:value="480" table:style-name="ce4">
            <text:p>480</text:p>
          </table:table-cell>
          <table:table-cell office:value-type="date" office:date-value="2019-03-11T00:00:00" table:style-name="ce6">
            <text:p>11/03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Affidamento del servizio di assistenza tecnica e manutenzione ordinaria della macchina bollatrice in dotazione UD UD</text:p>
          </table:table-cell>
          <table:table-cell office:value-type="string" table:style-name="ce4">
            <text:p>servizio assistenza tecnica e manutenzione ordinaria della macchina bollatric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TS8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B826CF202</text:p>
          </table:table-cell>
          <table:table-cell office:value-type="string" table:style-name="ce4">
            <text:p>THYSSENKRUPP ELEVATOR ITALIA SPA</text:p>
          </table:table-cell>
          <table:table-cell office:value-type="float" office:value="2019000013" table:style-name="ce4">
            <text:p>2019000013</text:p>
          </table:table-cell>
          <table:table-cell office:value-type="float" office:value="23875.200000000001" table:style-name="ce4">
            <text:p>23875,2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DID VE e UD VE - Contratto biennale manutenzione impianti elevatori.</text:p>
          </table:table-cell>
          <table:table-cell office:value-type="string" table:style-name="ce4">
            <text:p>DID VE e UD VE - Contratto biennale manutenzione elevatori.</text:p>
          </table:table-cell>
          <table:table-cell office:value-type="string" table:style-name="ce4">
            <text:p>Mepa-R.D.O.</text:p>
          </table:table-cell>
          <table:table-cell office:value-type="date" office:date-value="2019-01-23T00:00:00" table:style-name="ce8">
            <text:p>23-gen-19</text:p>
          </table:table-cell>
          <table:table-cell office:value-type="string" table:style-name="ce5">
            <text:p>2019VE3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3526EB5FE</text:p>
          </table:table-cell>
          <table:table-cell office:value-type="string" table:style-name="ce4">
            <text:p>A.C. ESSE SRL</text:p>
          </table:table-cell>
          <table:table-cell office:value-type="float" office:value="2019000010" table:style-name="ce4">
            <text:p>2019000010</text:p>
          </table:table-cell>
          <table:table-cell office:value-type="float" office:value="1056" table:style-name="ce4">
            <text:p>1056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DID Veneto e FVG - Fornitura di nr. 2 totem multimediali (iniziativa Info-Brexit).</text:p>
          </table:table-cell>
          <table:table-cell office:value-type="string" table:style-name="ce4">
            <text:p>DID Veneto e FVG - Fornitura di nr. 2 totem multimediali (iniziativa Info-Brexit).</text:p>
          </table:table-cell>
          <table:table-cell office:value-type="string" table:style-name="ce4">
            <text:p>Mepa-Ordine Diretto</text:p>
          </table:table-cell>
          <table:table-cell office:value-type="date" office:date-value="2019-01-29T00:00:00" table:style-name="ce8">
            <text:p>29-gen-19</text:p>
          </table:table-cell>
          <table:table-cell office:value-type="string" table:style-name="ce5">
            <text:p>2019VE4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E26F015B</text:p>
          </table:table-cell>
          <table:table-cell office:value-type="string" table:style-name="ce4">
            <text:p>MANUTAN ITALIA SPA</text:p>
          </table:table-cell>
          <table:table-cell office:value-type="float" office:value="2019000007" table:style-name="ce4">
            <text:p>2019000007</text:p>
          </table:table-cell>
          <table:table-cell office:value-type="float" office:value="5229.8" table:style-name="ce4">
            <text:p>5229,8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Uffici tutti Veneto e FVG - Fornitura di nr. 16 espositori per brochure (iniziativa Info-Brexit).</text:p>
          </table:table-cell>
          <table:table-cell office:value-type="string" table:style-name="ce4">
            <text:p>Uffici tutti Veneto e FVG - Fornitura di nr. 16 espositori per brochure (iniziativa Info-Brexit)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30T00:00:00" table:style-name="ce8">
            <text:p>30-gen-19</text:p>
          </table:table-cell>
          <table:table-cell office:value-type="string" table:style-name="ce5">
            <text:p>2019VE43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827DF37D</text:p>
          </table:table-cell>
          <table:table-cell office:value-type="string" table:style-name="ce4">
            <text:p>QUALITY SERVICE S.R.L.</text:p>
          </table:table-cell>
          <table:table-cell office:value-type="float" office:value="2019002094" table:style-name="ce4">
            <text:p>2019002094</text:p>
          </table:table-cell>
          <table:table-cell office:value-type="float" office:value="420" table:style-name="ce4">
            <text:p>420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taratura di due termosonde Delta Ohm in dotazione al laboratorio chimico di Trieste</text:p>
          </table:table-cell>
          <table:table-cell office:value-type="string" table:style-name="ce4">
            <text:p>Servizio di taratura di due termosonde Delta Ohm per il Laboratorio Chimico di Trieste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TS13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1A27AD8AF</text:p>
          </table:table-cell>
          <table:table-cell office:value-type="string" table:style-name="ce4">
            <text:p>ADRIATICA INDUSTRIALE MACCHINE S.R.L</text:p>
          </table:table-cell>
          <table:table-cell office:value-type="float" office:value="2019001171" table:style-name="ce4">
            <text:p>2019001171</text:p>
          </table:table-cell>
          <table:table-cell office:value-type="float" office:value="253" table:style-name="ce4">
            <text:p>253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UM ADRIA - Manutenzione del carrello elevatore</text:p>
          </table:table-cell>
          <table:table-cell office:value-type="string" table:style-name="ce4">
            <text:p>Manutenzione del carrello elevatore</text:p>
          </table:table-cell>
          <table:table-cell office:value-type="string" table:style-name="ce4">
            <text:p>Affidamento diretto</text:p>
          </table:table-cell>
          <table:table-cell office:value-type="date" office:date-value="2019-03-19T00:00:00" table:style-name="ce8">
            <text:p>19-mar-19</text:p>
          </table:table-cell>
          <table:table-cell office:value-type="string" table:style-name="ce5">
            <text:p>2019VE1684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DF272600A</text:p>
          </table:table-cell>
          <table:table-cell office:value-type="string" table:style-name="ce4">
            <text:p>PNEUS SERVICE VENEZIA S.R.L.</text:p>
          </table:table-cell>
          <table:table-cell office:value-type="float" office:value="2019000146" table:style-name="ce4">
            <text:p>2019000146</text:p>
          </table:table-cell>
          <table:table-cell office:value-type="float" office:value="962.55" table:style-name="ce4">
            <text:p>962,55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REVISIONE TAGLIANDO E BATTERIE AUTOCARRO UD VE - MARITTIMA</text:p>
          </table:table-cell>
          <table:table-cell office:value-type="string" table:style-name="ce7">
            <text:p>REVISIONE TAGLIANDO E BATTERIE AUTOCARRO UD VE - MARITTIM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636/ R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7127264B5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9000294" table:style-name="ce4">
            <text:p>2019000294</text:p>
          </table:table-cell>
          <table:table-cell office:value-type="float" office:value="488" table:style-name="ce4">
            <text:p>488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7127264B5 - Iscrizione al circuito di correlazione olio d'oliva vergine - LAB VR</text:p>
          </table:table-cell>
          <table:table-cell office:value-type="string" table:style-name="ce4">
            <text:p>LAB CHIM VR - Iscriz. circuito di correlaz. olio d'oliva vergine - SAMER</text:p>
          </table:table-cell>
          <table:table-cell office:value-type="string" table:style-name="ce4">
            <text:p>Affidamento diretto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/VE/638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722726CD2</text:p>
          </table:table-cell>
          <table:table-cell office:value-type="string" table:style-name="ce4">
            <text:p>ASSOCIATION B.I.P.E.A.</text:p>
          </table:table-cell>
          <table:table-cell office:value-type="float" office:value="2019000236" table:style-name="ce4">
            <text:p>2019000236</text:p>
          </table:table-cell>
          <table:table-cell office:value-type="float" office:value="1279" table:style-name="ce4">
            <text:p>1279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desione al circuito di correlazione SPIRITS - LAB VR</text:p>
          </table:table-cell>
          <table:table-cell office:value-type="string" table:style-name="ce4">
            <text:p>Iscrizione al circuito di correlazione SPIRITS - LAB VR</text:p>
          </table:table-cell>
          <table:table-cell office:value-type="string" table:style-name="ce4">
            <text:p>Affidamento diretto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/VE/64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D12694C7A</text:p>
          </table:table-cell>
          <table:table-cell office:value-type="string" table:style-name="ce4">
            <text:p>PERKIN ELMER ITALIA SPA</text:p>
          </table:table-cell>
          <table:table-cell office:value-type="float" office:value="2019000162" table:style-name="ce4">
            <text:p>2019000162</text:p>
          </table:table-cell>
          <table:table-cell office:value-type="float" office:value="829" table:style-name="ce4">
            <text:p>829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Manutenzione e parti ricambio Spettrometro lab VE</text:p>
          </table:table-cell>
          <table:table-cell office:value-type="string" table:style-name="ce4">
            <text:p>MANUTENZIONE APPARECCHIATURE LAB. V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11T00:00:00" table:style-name="ce8">
            <text:p>11-feb-19</text:p>
          </table:table-cell>
          <table:table-cell office:value-type="string" table:style-name="ce5">
            <text:p>583/ ru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027DBE59</text:p>
          </table:table-cell>
          <table:table-cell office:value-type="string" table:style-name="ce4">
            <text:p>PERKIN ELMER ITALIA SPA</text:p>
          </table:table-cell>
          <table:table-cell office:value-type="float" office:value="2019001865" table:style-name="ce4">
            <text:p>2019001865</text:p>
          </table:table-cell>
          <table:table-cell office:value-type="float" office:value="2287" table:style-name="ce4">
            <text:p>2287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Riparazione spettrometro LAB VE</text:p>
          </table:table-cell>
          <table:table-cell office:value-type="string" table:style-name="ce4">
            <text:p>Riparazione spettrometro LAB. CHIM. V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2T00:00:00" table:style-name="ce8">
            <text:p>02-apr-19</text:p>
          </table:table-cell>
          <table:table-cell office:value-type="string" table:style-name="ce5">
            <text:p>2019VE13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F286F675</text:p>
          </table:table-cell>
          <table:table-cell office:value-type="string" table:style-name="ce4">
            <text:p>PERKIN ELMER ITALIA SPA</text:p>
          </table:table-cell>
          <table:table-cell office:value-type="float" office:value="2019003245" table:style-name="ce4">
            <text:p>2019003245</text:p>
          </table:table-cell>
          <table:table-cell office:value-type="float" office:value="540" table:style-name="ce4">
            <text:p>540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oratorio di VE - Standard per ICP certificati.</text:p>
          </table:table-cell>
          <table:table-cell office:value-type="string" table:style-name="ce4">
            <text:p>Laboratorio di VE - Standard per ICP certificati.</text:p>
          </table:table-cell>
          <table:table-cell office:value-type="string" table:style-name="ce4">
            <text:p>Mepa-R.D.O.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VE19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6D286F5BA</text:p>
          </table:table-cell>
          <table:table-cell office:value-type="string" table:style-name="ce4">
            <text:p>CHEBIOS S.R.L.</text:p>
          </table:table-cell>
          <table:table-cell office:value-type="float" office:value="2019003244" table:style-name="ce4">
            <text:p>2019003244</text:p>
          </table:table-cell>
          <table:table-cell office:value-type="float" office:value="592" table:style-name="ce4">
            <text:p>592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oratori - Standard per analisi di stupefacenti.</text:p>
          </table:table-cell>
          <table:table-cell office:value-type="string" table:style-name="ce4">
            <text:p>Laboratori - Standard per analisi di stupefacenti.</text:p>
          </table:table-cell>
          <table:table-cell office:value-type="string" table:style-name="ce4">
            <text:p>Mepa-R.D.O.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VE19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BF286F247</text:p>
          </table:table-cell>
          <table:table-cell office:value-type="string" table:style-name="ce4">
            <text:p>SIGMA-ALDRICH SRL</text:p>
          </table:table-cell>
          <table:table-cell office:value-type="float" office:value="2019003240" table:style-name="ce4">
            <text:p>2019003240</text:p>
          </table:table-cell>
          <table:table-cell office:value-type="float" office:value="615.20000000000005" table:style-name="ce4">
            <text:p>615,2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oratorio di VE - Fornitura di standard per analisi di prodotti petroliferi.</text:p>
          </table:table-cell>
          <table:table-cell office:value-type="string" table:style-name="ce4">
            <text:p>Lab. VE - Fornitura di standard per analisi di petroliferi.</text:p>
          </table:table-cell>
          <table:table-cell office:value-type="string" table:style-name="ce4">
            <text:p>Mepa-R.D.O.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VE19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71286F4D8</text:p>
          </table:table-cell>
          <table:table-cell office:value-type="string" table:style-name="ce4">
            <text:p>SIGMA-ALDRICH SRL</text:p>
          </table:table-cell>
          <table:table-cell office:value-type="float" office:value="2019003236" table:style-name="ce4">
            <text:p>2019003236</text:p>
          </table:table-cell>
          <table:table-cell office:value-type="float" office:value="1341.28" table:style-name="ce4">
            <text:p>1341,28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oratori - Fornitura di standard certificati per analisi.</text:p>
          </table:table-cell>
          <table:table-cell office:value-type="string" table:style-name="ce4">
            <text:p>Laboratori - Fornitura di standard certificati per analisi.</text:p>
          </table:table-cell>
          <table:table-cell office:value-type="string" table:style-name="ce4">
            <text:p>Mepa-R.D.O.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VE19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6C286F47A</text:p>
          </table:table-cell>
          <table:table-cell office:value-type="string" table:style-name="ce4">
            <text:p>LEVANCHIMICA SRL</text:p>
          </table:table-cell>
          <table:table-cell office:value-type="float" office:value="2019003233" table:style-name="ce4">
            <text:p>2019003233</text:p>
          </table:table-cell>
          <table:table-cell office:value-type="float" office:value="3016.2" table:style-name="ce4">
            <text:p>3016,2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oratori - Fornitura di solventi e reagenti per analisi.</text:p>
          </table:table-cell>
          <table:table-cell office:value-type="string" table:style-name="ce4">
            <text:p>Laboratori - Fornitura di solventi e reagenti per analisi.</text:p>
          </table:table-cell>
          <table:table-cell office:value-type="string" table:style-name="ce4">
            <text:p>Mepa-R.D.O.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VE19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4D286F3F7</text:p>
          </table:table-cell>
          <table:table-cell office:value-type="string" table:style-name="ce4">
            <text:p>NORDTEST SRL</text:p>
          </table:table-cell>
          <table:table-cell office:value-type="float" office:value="2019003231" table:style-name="ce4">
            <text:p>2019003231</text:p>
          </table:table-cell>
          <table:table-cell office:value-type="float" office:value="2350" table:style-name="ce4">
            <text:p>2350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Lab. VE - Fornitura di standard per analisi di zolfo.</text:p>
          </table:table-cell>
          <table:table-cell office:value-type="string" table:style-name="ce4">
            <text:p>Lab. VE - Fornitura di standard per analisi.</text:p>
          </table:table-cell>
          <table:table-cell office:value-type="string" table:style-name="ce4">
            <text:p>Mepa-R.D.O.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VE19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F127CCDCE</text:p>
          </table:table-cell>
          <table:table-cell office:value-type="string" table:style-name="ce4">
            <text:p>DE CATA IMPIANTI DI N.E F. DE CATA SAS</text:p>
          </table:table-cell>
          <table:table-cell office:value-type="float" office:value="2019002080" table:style-name="ce4">
            <text:p>2019002080</text:p>
          </table:table-cell>
          <table:table-cell office:value-type="float" office:value="4400" table:style-name="ce4">
            <text:p>44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7">
            <text:p>LOTTO DUE manutenzione biennale impianti termoidraulici- servizio di controllo e pulizia condizionatori SOT P.Industriale TS e UD Fernetti</text:p>
          </table:table-cell>
          <table:table-cell office:value-type="string" table:style-name="ce4">
            <text:p>manutenzione biennale impianti termoidraulici</text:p>
          </table:table-cell>
          <table:table-cell office:value-type="string" table:style-name="ce4">
            <text:p>Mepa-R.D.O.</text:p>
          </table:table-cell>
          <table:table-cell office:value-type="date" office:date-value="2019-03-28T00:00:00" table:style-name="ce8">
            <text:p>28-mar-19</text:p>
          </table:table-cell>
          <table:table-cell office:value-type="string" table:style-name="ce5">
            <text:p>2019TS132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227EAD24</text:p>
          </table:table-cell>
          <table:table-cell office:value-type="string" table:style-name="ce4">
            <text:p>GGI IMPIANTI SRL</text:p>
          </table:table-cell>
          <table:table-cell office:value-type="float" office:value="2019002462" table:style-name="ce4">
            <text:p>2019002462</text:p>
          </table:table-cell>
          <table:table-cell office:value-type="float" office:value="16500" table:style-name="ce4">
            <text:p>16500</text:p>
          </table:table-cell>
          <table:table-cell office:value-type="date" office:date-value="2019-04-19T00:00:00" table:style-name="ce6">
            <text:p>19/04/2019</text:p>
          </table:table-cell>
          <table:table-cell office:value-type="date" office:date-value="2021-04-20T00:00:00" table:style-name="ce6">
            <text:p>20/04/2021</text:p>
          </table:table-cell>
          <table:table-cell office:value-type="string" table:style-name="ce7">
            <text:p>servizio manutenzione impianto gas e sensori da destinare al Laboratorio Chimico di Trieste</text:p>
          </table:table-cell>
          <table:table-cell office:value-type="string" table:style-name="ce4">
            <text:p>servizio di manutenzione impianto gas puri e sensori per il laboratorio chimico Trieste</text:p>
          </table:table-cell>
          <table:table-cell office:value-type="string" table:style-name="ce4">
            <text:p>Mepa-R.D.O.</text:p>
          </table:table-cell>
          <table:table-cell office:value-type="date" office:date-value="2019-04-05T00:00:00" table:style-name="ce8">
            <text:p>05-apr-19</text:p>
          </table:table-cell>
          <table:table-cell office:value-type="string" table:style-name="ce5">
            <text:p>2019TS145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78267DA62</text:p>
          </table:table-cell>
          <table:table-cell office:value-type="string" table:style-name="ce4">
            <text:p>Vireo di D. Zunino</text:p>
          </table:table-cell>
          <table:table-cell office:value-type="float" office:value="2018009996" table:style-name="ce4">
            <text:p>2018009996</text:p>
          </table:table-cell>
          <table:table-cell office:value-type="float" office:value="1800" table:style-name="ce4">
            <text:p>18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DID VE - Rinnovo contratto annuale in scadenza per manutenzione risponditore automatico.</text:p>
          </table:table-cell>
          <table:table-cell office:value-type="string" table:style-name="ce4">
            <text:p>DID VE - Rinnovo contratto annuale in scadenza per manutenzione risponditore automatico.</text:p>
          </table:table-cell>
          <table:table-cell office:value-type="string" table:style-name="ce4">
            <text:p>Mepa-Ordine Diretto</text:p>
          </table:table-cell>
          <table:table-cell office:value-type="date" office:date-value="2018-12-24T00:00:00" table:style-name="ce8">
            <text:p>24-dic-18</text:p>
          </table:table-cell>
          <table:table-cell office:value-type="string" table:style-name="ce5">
            <text:p>2018VE620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A2773376</text:p>
          </table:table-cell>
          <table:table-cell office:value-type="string" table:style-name="ce4">
            <text:p>SAN MARCO ELETTRONICA S.R.L.</text:p>
          </table:table-cell>
          <table:table-cell office:value-type="float" office:value="2019000983" table:style-name="ce4">
            <text:p>2019000983</text:p>
          </table:table-cell>
          <table:table-cell office:value-type="float" office:value="33410" table:style-name="ce4">
            <text:p>3341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Uffici Vari - Contratto biennale manutenzione impianti anti-intrusione e videosorveglianza.</text:p>
          </table:table-cell>
          <table:table-cell office:value-type="string" table:style-name="ce4">
            <text:p>Uffici Vari - Contratto biennale manutenzione impianti anti-intrusione e videosorveglianza.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VE9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E227A5C25</text:p>
          </table:table-cell>
          <table:table-cell office:value-type="string" table:style-name="ce4">
            <text:p>CENTRO FORNITURE snc</text:p>
          </table:table-cell>
          <table:table-cell office:value-type="float" office:value="2019001126" table:style-name="ce4">
            <text:p>2019001126</text:p>
          </table:table-cell>
          <table:table-cell office:value-type="float" office:value="120" table:style-name="ce4">
            <text:p>120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asticelle nuove per Flag Banner DID</text:p>
          </table:table-cell>
          <table:table-cell office:value-type="string" table:style-name="ce4">
            <text:p>AFFIDAMENTO DIRETTO per 4 asticelle Flag Bannere</text:p>
          </table:table-cell>
          <table:table-cell office:value-type="string" table:style-name="ce4">
            <text:p>Affidamento diretto</text:p>
          </table:table-cell>
          <table:table-cell office:value-type="date" office:date-value="2019-03-19T00:00:00" table:style-name="ce8">
            <text:p>19-mar-19</text:p>
          </table:table-cell>
          <table:table-cell office:value-type="string" table:style-name="ce5">
            <text:p>2019VE118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E27C51DB</text:p>
          </table:table-cell>
          <table:table-cell office:value-type="string" table:style-name="ce4">
            <text:p>VEGA FORMAZIONE S.R.L.</text:p>
          </table:table-cell>
          <table:table-cell office:value-type="float" office:value="2019001786" table:style-name="ce4">
            <text:p>2019001786</text:p>
          </table:table-cell>
          <table:table-cell office:value-type="float" office:value="850" table:style-name="ce4">
            <text:p>850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orso formazione Mod. B Chimici per Laboratori di Venezia e Verona</text:p>
          </table:table-cell>
          <table:table-cell office:value-type="string" table:style-name="ce7">
            <text:p>corso formazione Mod. B Chimici per Laboratori di Venezia e Verona</text:p>
          </table:table-cell>
          <table:table-cell office:value-type="string" table:style-name="ce4">
            <text:p>Affidamento diretto</text:p>
          </table:table-cell>
          <table:table-cell office:value-type="date" office:date-value="2019-03-27T00:00:00" table:style-name="ce8">
            <text:p>27-mar-19</text:p>
          </table:table-cell>
          <table:table-cell office:value-type="string" table:style-name="ce5">
            <text:p>2019VE13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627FF325</text:p>
          </table:table-cell>
          <table:table-cell office:value-type="string" table:style-name="ce4">
            <text:p>SEAL s.r.l.</text:p>
          </table:table-cell>
          <table:table-cell office:value-type="float" office:value="2019002451" table:style-name="ce4">
            <text:p>2019002451</text:p>
          </table:table-cell>
          <table:table-cell office:value-type="float" office:value="320" table:style-name="ce4">
            <text:p>320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10-18T00:00:00" table:style-name="ce6">
            <text:p>18/10/2019</text:p>
          </table:table-cell>
          <table:table-cell office:value-type="string" table:style-name="ce7">
            <text:p>Intervento di disinfestazione urgente presso la SOT ZAU dell'Ufficio delle Dogane di Udine</text:p>
          </table:table-cell>
          <table:table-cell office:value-type="string" table:style-name="ce4">
            <text:p>Intervento di disifenstazione urgente presso la SOT ZAU Ufficio delle Dogane di Udin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0T00:00:00" table:style-name="ce8">
            <text:p>10-apr-19</text:p>
          </table:table-cell>
          <table:table-cell office:value-type="string" table:style-name="ce5">
            <text:p>2019TS152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7527B8A2A</text:p>
          </table:table-cell>
          <table:table-cell office:value-type="string" table:style-name="ce4">
            <text:p>ALEXA SRL</text:p>
          </table:table-cell>
          <table:table-cell office:value-type="float" office:value="2019001818" table:style-name="ce4">
            <text:p>2019001818</text:p>
          </table:table-cell>
          <table:table-cell office:value-type="float" office:value="434.5" table:style-name="ce4">
            <text:p>434,5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07-05T00:00:00" table:style-name="ce6">
            <text:p>05/07/2019</text:p>
          </table:table-cell>
          <table:table-cell office:value-type="string" table:style-name="ce7">
            <text:p>trasporto merce confiscata dall'Ufficio delle Dogane di Gorizia al Deposito reperti di Adria</text:p>
          </table:table-cell>
          <table:table-cell office:value-type="string" table:style-name="ce4">
            <text:p>trasporto merce confiscata dall'Ufficio delle Dogane di Gorizia al Deposito reperti di Ad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5T00:00:00" table:style-name="ce8">
            <text:p>25-mar-19</text:p>
          </table:table-cell>
          <table:table-cell office:value-type="string" table:style-name="ce5">
            <text:p>2019TS126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F27F0AD9</text:p>
          </table:table-cell>
          <table:table-cell office:value-type="string" table:style-name="ce4">
            <text:p>ACCREDIA</text:p>
          </table:table-cell>
          <table:table-cell office:value-type="float" office:value="2019001789" table:style-name="ce4">
            <text:p>2019001789</text:p>
          </table:table-cell>
          <table:table-cell office:value-type="float" office:value="12517.81" table:style-name="ce4">
            <text:p>12517,81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LAB VE e LAB VR iscrizione ACCREDIA 2019</text:p>
          </table:table-cell>
          <table:table-cell office:value-type="string" table:style-name="ce4">
            <text:p>Iscrizione ACCREDIA per il sistema di qualità dei laboratori chimici.</text:p>
          </table:table-cell>
          <table:table-cell office:value-type="string" table:style-name="ce4">
            <text:p>Affidamento diretto</text:p>
          </table:table-cell>
          <table:table-cell office:value-type="date" office:date-value="2019-04-08T00:00:00" table:style-name="ce8">
            <text:p>08-apr-19</text:p>
          </table:table-cell>
          <table:table-cell office:value-type="string" table:style-name="ce5">
            <text:p>2019/VE/1471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DA27DF2A6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19002165" table:style-name="ce4">
            <text:p>2019002165</text:p>
          </table:table-cell>
          <table:table-cell office:value-type="float" office:value="871.98" table:style-name="ce4">
            <text:p>871,98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taratura con rilascio di certificato di n.3 igrometri per il Laboratorio Chimico di Trieste</text:p>
          </table:table-cell>
          <table:table-cell office:value-type="string" table:style-name="ce4">
            <text:p>Servizio di taratura con rilascio di certificati di n.3 igrometri per il laboratorio Chimico di Trieste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TS13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D92753107</text:p>
          </table:table-cell>
          <table:table-cell office:value-type="string" table:style-name="ce4">
            <text:p>Scabelli Group</text:p>
          </table:table-cell>
          <table:table-cell office:value-type="float" office:value="2019000725" table:style-name="ce4">
            <text:p>2019000725</text:p>
          </table:table-cell>
          <table:table-cell office:value-type="float" office:value="12950" table:style-name="ce4">
            <text:p>12950</text:p>
          </table:table-cell>
          <table:table-cell office:value-type="date" office:date-value="2019-03-11T00:00:00" table:style-name="ce6">
            <text:p>1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<text:s/>ZD92753107- <text:s/>Fornitura di un servizio di trasloco e facchinaggio polifase presso il Laboratorio chimico di Verona</text:p>
          </table:table-cell>
          <table:table-cell office:value-type="string" table:style-name="ce4">
            <text:p>Fornitura di un servizio di trasloco e facchinaggio polifase</text:p>
          </table:table-cell>
          <table:table-cell office:value-type="string" table:style-name="ce4">
            <text:p>Mepa-R.D.O.</text:p>
          </table:table-cell>
          <table:table-cell office:value-type="date" office:date-value="2019-02-26T00:00:00" table:style-name="ce8">
            <text:p>26-feb-19</text:p>
          </table:table-cell>
          <table:table-cell office:value-type="string" table:style-name="ce5">
            <text:p>2019VE78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B28B0BEE</text:p>
          </table:table-cell>
          <table:table-cell office:value-type="string" table:style-name="ce4">
            <text:p>BARISON NICO AUTOCARROZZERIA</text:p>
          </table:table-cell>
          <table:table-cell office:value-type="float" office:value="2019003183" table:style-name="ce4">
            <text:p>2019003183</text:p>
          </table:table-cell>
          <table:table-cell office:value-type="float" office:value="818.85" table:style-name="ce4">
            <text:p>818,85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8-04T00:00:00" table:style-name="ce6">
            <text:p>04/08/2019</text:p>
          </table:table-cell>
          <table:table-cell office:value-type="string" table:style-name="ce7">
            <text:p>Riparazione e tagliando auto di servizio in dotazione alla S.O.T. di Rovigo dell'UD PD</text:p>
          </table:table-cell>
          <table:table-cell office:value-type="string" table:style-name="ce4">
            <text:p>Riparazione e tagliando auto di servizio in dotazione alla SOT RO dell'UD PD</text:p>
          </table:table-cell>
          <table:table-cell office:value-type="string" table:style-name="ce4">
            <text:p>Affidamento diretto</text:p>
          </table:table-cell>
          <table:table-cell office:value-type="date" office:date-value="2019-06-04T00:00:00" table:style-name="ce8">
            <text:p>04-giu-19</text:p>
          </table:table-cell>
          <table:table-cell office:value-type="string" table:style-name="ce5">
            <text:p>2019VE2177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B025C5F53</text:p>
          </table:table-cell>
          <table:table-cell office:value-type="string" table:style-name="ce4">
            <text:p>GARAGE SAN MARCO</text:p>
          </table:table-cell>
          <table:table-cell office:value-type="float" office:value="2019003070" table:style-name="ce4">
            <text:p>2019003070</text:p>
          </table:table-cell>
          <table:table-cell office:value-type="float" office:value="2044.8" table:style-name="ce4">
            <text:p>2044,8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12-27T00:00:00" table:style-name="ce6">
            <text:p>27/12/2019</text:p>
          </table:table-cell>
          <table:table-cell office:value-type="string" table:style-name="ce7">
            <text:p>Servizio di custodia autovetture di servizio presso garage.</text:p>
          </table:table-cell>
          <table:table-cell office:value-type="string" table:style-name="ce4">
            <text:p>Servizio di custodia autovetture di servizio presso garage.</text:p>
          </table:table-cell>
          <table:table-cell office:value-type="string" table:style-name="ce4">
            <text:p>Affidamento diretto</text:p>
          </table:table-cell>
          <table:table-cell office:value-type="date" office:date-value="2018-11-14T00:00:00" table:style-name="ce8">
            <text:p>14-nov-18</text:p>
          </table:table-cell>
          <table:table-cell office:value-type="string" table:style-name="ce5">
            <text:p>2018MP519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BE25D7D79</text:p>
          </table:table-cell>
          <table:table-cell office:value-type="string" table:style-name="ce4">
            <text:p>GEMINI S.R.L.</text:p>
          </table:table-cell>
          <table:table-cell office:value-type="float" office:value="2019003064" table:style-name="ce4">
            <text:p>2019003064</text:p>
          </table:table-cell>
          <table:table-cell office:value-type="float" office:value="29275" table:style-name="ce4">
            <text:p>29275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12-27T00:00:00" table:style-name="ce6">
            <text:p>27/12/2019</text:p>
          </table:table-cell>
          <table:table-cell office:value-type="string" table:style-name="ce7">
            <text:p>Servizio di pulizia Uffici Monopoli di Padova, Trento e Venezia.</text:p>
          </table:table-cell>
          <table:table-cell office:value-type="string" table:style-name="ce4">
            <text:p>Pulizia Uffic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1-20T00:00:00" table:style-name="ce8">
            <text:p>20-nov-18</text:p>
          </table:table-cell>
          <table:table-cell office:value-type="string" table:style-name="ce5">
            <text:p>2019MP5316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C327DF44B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19002159" table:style-name="ce4">
            <text:p>2019002159</text:p>
          </table:table-cell>
          <table:table-cell office:value-type="float" office:value="205.2" table:style-name="ce4">
            <text:p>205,2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taratura termosonda Anton Paar da destinare al Laboratorio Chimico di Trieste</text:p>
          </table:table-cell>
          <table:table-cell office:value-type="string" table:style-name="ce4">
            <text:p>Servizio di taratura termosonda Anton Paar <text:s/>per il Laboratorio Chimico di Trieste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TS138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BF2725C51</text:p>
          </table:table-cell>
          <table:table-cell office:value-type="string" table:style-name="ce4">
            <text:p>SGS ITALIA SPA</text:p>
          </table:table-cell>
          <table:table-cell office:value-type="float" office:value="2019001665" table:style-name="ce4">
            <text:p>2019001665</text:p>
          </table:table-cell>
          <table:table-cell office:value-type="float" office:value="2000" table:style-name="ce4">
            <text:p>2000</text:p>
          </table:table-cell>
          <table:table-cell office:value-type="date" office:date-value="2019-02-15T00:00:00" table:style-name="ce6">
            <text:p>15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desione al circuito di correlazione sui prodotti petroliferi - LAB VE</text:p>
          </table:table-cell>
          <table:table-cell office:value-type="string" table:style-name="ce4">
            <text:p>Iscrizione al circuito di correlazione sui prodotti petroliferi - LAB. CHIM. VE</text:p>
          </table:table-cell>
          <table:table-cell office:value-type="string" table:style-name="ce4">
            <text:p>Affidamento diretto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/VE/633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C42715EBE</text:p>
          </table:table-cell>
          <table:table-cell office:value-type="string" table:style-name="ce4">
            <text:p>Vigilanza Serenissima S.p.A.</text:p>
          </table:table-cell>
          <table:table-cell office:value-type="float" office:value="2019000870" table:style-name="ce4">
            <text:p>2019000870</text:p>
          </table:table-cell>
          <table:table-cell office:value-type="float" office:value="960" table:style-name="ce4">
            <text:p>960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Scorta armata per trasporto T.L.E. da S.O.T. Aeroporto M. Polo di Tessera ad Adria (RO)</text:p>
          </table:table-cell>
          <table:table-cell office:value-type="string" table:style-name="ce4">
            <text:p>Servizio trasporto merce sequestrata (T.L.E.) da Aeroporto M. Polo Tessera a deposito reperti contrabbando Adria (Rovigo)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08T00:00:00" table:style-name="ce8">
            <text:p>08-feb-19</text:p>
          </table:table-cell>
          <table:table-cell office:value-type="string" table:style-name="ce5">
            <text:p>2019/VE/584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5E275FB30</text:p>
          </table:table-cell>
          <table:table-cell office:value-type="string" table:style-name="ce4">
            <text:p>STABILIMENTO TRIESTINO DI SORVEGLIANZA E CHIUSURA s.r.l.</text:p>
          </table:table-cell>
          <table:table-cell office:value-type="float" office:value="2019000674" table:style-name="ce4">
            <text:p>2019000674</text:p>
          </table:table-cell>
          <table:table-cell office:value-type="float" office:value="350" table:style-name="ce4">
            <text:p>350</text:p>
          </table:table-cell>
          <table:table-cell office:value-type="date" office:date-value="2019-03-15T00:00:00" table:style-name="ce6">
            <text:p>15/03/2019</text:p>
          </table:table-cell>
          <table:table-cell office:value-type="date" office:date-value="2020-03-15T00:00:00" table:style-name="ce6">
            <text:p>15/03/2020</text:p>
          </table:table-cell>
          <table:table-cell office:value-type="string" table:style-name="ce7">
            <text:p>Affidamento servizio di vigilanza collegato al combinatore telefonico del sistema di rilevazioni fumi Laboratorio Chimico Trieste</text:p>
          </table:table-cell>
          <table:table-cell office:value-type="string" table:style-name="ce4">
            <text:p>affidamento servizio di vigilanza collegato al combinatore telefonico del sistema di rilevazione fumi laboratorio chimico Triest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TS89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A276CCE7</text:p>
          </table:table-cell>
          <table:table-cell office:value-type="string" table:style-name="ce4">
            <text:p>SO.FI.MED. SRL</text:p>
          </table:table-cell>
          <table:table-cell office:value-type="float" office:value="2019000665" table:style-name="ce4">
            <text:p>2019000665</text:p>
          </table:table-cell>
          <table:table-cell office:value-type="float" office:value="80" table:style-name="ce4">
            <text:p>8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UD VE - Servizio di dosimetria per rilevazione radiazioni del personale.</text:p>
          </table:table-cell>
          <table:table-cell office:value-type="string" table:style-name="ce4">
            <text:p>UD VE - Servizio di dosimetria per rilevazione radiazioni ricevute dal personale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5T00:00:00" table:style-name="ce8">
            <text:p>05-mar-19</text:p>
          </table:table-cell>
          <table:table-cell office:value-type="string" table:style-name="ce5">
            <text:p>2019VE9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7A273536D</text:p>
          </table:table-cell>
          <table:table-cell office:value-type="string" table:style-name="ce4">
            <text:p>ARGOR-HERAEUS Italia S.p.A.</text:p>
          </table:table-cell>
          <table:table-cell office:value-type="float" office:value="2019000325" table:style-name="ce4">
            <text:p>2019000325</text:p>
          </table:table-cell>
          <table:table-cell office:value-type="float" office:value="700" table:style-name="ce4">
            <text:p>700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LAB. CHIM. VE Iscrizione al circuito di correlazione metalli preziosi - leghe d'oro e d'argento</text:p>
          </table:table-cell>
          <table:table-cell office:value-type="string" table:style-name="ce4">
            <text:p>LAB CHIM VE - Iscrizione al circuito di correlazione metalli preziosi-leghe d'oro e d'argento</text:p>
          </table:table-cell>
          <table:table-cell office:value-type="string" table:style-name="ce4">
            <text:p>Affidamento diretto</text:p>
          </table:table-cell>
          <table:table-cell office:value-type="date" office:date-value="2019-02-18T00:00:00" table:style-name="ce8">
            <text:p>18-feb-19</text:p>
          </table:table-cell>
          <table:table-cell office:value-type="string" table:style-name="ce5">
            <text:p>2019/VE/686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AD277474A</text:p>
          </table:table-cell>
          <table:table-cell office:value-type="string" table:style-name="ce4">
            <text:p>ALEPH SAS DI MIRIAM BENDIA</text:p>
          </table:table-cell>
          <table:table-cell office:value-type="float" office:value="2019001046" table:style-name="ce4">
            <text:p>2019001046</text:p>
          </table:table-cell>
          <table:table-cell office:value-type="float" office:value="7487.87" table:style-name="ce4">
            <text:p>7487,87</text:p>
          </table:table-cell>
          <table:table-cell office:value-type="date" office:date-value="2019-03-19T00:00:00" table:style-name="ce6">
            <text:p>19/03/2019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Manutenzione n. 7 cappe aspiranti LAB VE</text:p>
          </table:table-cell>
          <table:table-cell office:value-type="string" table:style-name="ce4">
            <text:p>Manutenzione n. 7 cappe aspiranti LAB VE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/VE/947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77063633ED</text:p>
          </table:table-cell>
          <table:table-cell office:value-type="string" table:style-name="ce4">
            <text:p>Querella Impianti srl</text:p>
          </table:table-cell>
          <table:table-cell office:value-type="float" office:value="2018009484" table:style-name="ce4">
            <text:p>2018009484</text:p>
          </table:table-cell>
          <table:table-cell office:value-type="float" office:value="79450" table:style-name="ce4">
            <text:p>7945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UFFICI VENETO - Servizio biennale di manutenzione degli impianti elettrici</text:p>
          </table:table-cell>
          <table:table-cell office:value-type="string" table:style-name="ce4">
            <text:p>Servizio biennale di manutenzione degli impianti elettrici</text:p>
          </table:table-cell>
          <table:table-cell office:value-type="string" table:style-name="ce4">
            <text:p>Mepa-R.D.O.</text:p>
          </table:table-cell>
          <table:table-cell office:value-type="date" office:date-value="2018-11-27T00:00:00" table:style-name="ce8">
            <text:p>27-nov-18</text:p>
          </table:table-cell>
          <table:table-cell office:value-type="string" table:style-name="ce5">
            <text:p>2018VE556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9A27D1576</text:p>
          </table:table-cell>
          <table:table-cell office:value-type="string" table:style-name="ce4">
            <text:p>NUCLEONOVA</text:p>
          </table:table-cell>
          <table:table-cell office:value-type="float" office:value="2019001800" table:style-name="ce4">
            <text:p>2019001800</text:p>
          </table:table-cell>
          <table:table-cell office:value-type="float" office:value="176.8" table:style-name="ce4">
            <text:p>176,8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20-04-05T00:00:00" table:style-name="ce6">
            <text:p>05/04/2020</text:p>
          </table:table-cell>
          <table:table-cell office:value-type="string" table:style-name="ce7">
            <text:p>Servizio di dosimetria ambientale SOT PFN UD Trieste</text:p>
          </table:table-cell>
          <table:table-cell office:value-type="string" table:style-name="ce4">
            <text:p>Servizio di dosimetria ambientale presso SOT PFN UD Triest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9T00:00:00" table:style-name="ce8">
            <text:p>29-mar-19</text:p>
          </table:table-cell>
          <table:table-cell office:value-type="string" table:style-name="ce5">
            <text:p>2019TS13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42275F49F</text:p>
          </table:table-cell>
          <table:table-cell office:value-type="string" table:style-name="ce4">
            <text:p>Geico Lender S.p.A.</text:p>
          </table:table-cell>
          <table:table-cell office:value-type="float" office:value="2019000292" table:style-name="ce4">
            <text:p>2019000292</text:p>
          </table:table-cell>
          <table:table-cell office:value-type="float" office:value="143.1" table:style-name="ce4">
            <text:p>143,1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Lab. VR - Pagamento competenze consuntivo intervento manutenzione straordinaria.</text:p>
          </table:table-cell>
          <table:table-cell office:value-type="string" table:style-name="ce4">
            <text:p>Lab. VR - Pagamento competenze consuntivo intervento manutenzione straordinaria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8T00:00:00" table:style-name="ce8">
            <text:p>28-feb-19</text:p>
          </table:table-cell>
          <table:table-cell office:value-type="string" table:style-name="ce5">
            <text:p>2019VE8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2B26F8FE7</text:p>
          </table:table-cell>
          <table:table-cell office:value-type="string" table:style-name="ce4">
            <text:p>ZANINI ANTONIO</text:p>
          </table:table-cell>
          <table:table-cell office:value-type="float" office:value="2019001196" table:style-name="ce4">
            <text:p>2019001196</text:p>
          </table:table-cell>
          <table:table-cell office:value-type="float" office:value="24320" table:style-name="ce4">
            <text:p>24320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21-02-26T00:00:00" table:style-name="ce6">
            <text:p>26/02/2021</text:p>
          </table:table-cell>
          <table:table-cell office:value-type="string" table:style-name="ce7">
            <text:p>Servizio manutenzione del verde.</text:p>
          </table:table-cell>
          <table:table-cell office:value-type="string" table:style-name="ce4">
            <text:p>Servizio manutenzione del verde</text:p>
          </table:table-cell>
          <table:table-cell office:value-type="string" table:style-name="ce4">
            <text:p>Mepa-R.D.O.</text:p>
          </table:table-cell>
          <table:table-cell office:value-type="date" office:date-value="2019-02-01T00:00:00" table:style-name="ce8">
            <text:p>01-feb-19</text:p>
          </table:table-cell>
          <table:table-cell office:value-type="string" table:style-name="ce5">
            <text:p>2019/VE/467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7784547B65</text:p>
          </table:table-cell>
          <table:table-cell office:value-type="string" table:style-name="ce4">
            <text:p>VETA SYSTEM S.R.L.</text:p>
          </table:table-cell>
          <table:table-cell office:value-type="float" office:value="2019000865" table:style-name="ce4">
            <text:p>2019000865</text:p>
          </table:table-cell>
          <table:table-cell office:value-type="float" office:value="69600" table:style-name="ce4">
            <text:p>69600</text:p>
          </table:table-cell>
          <table:table-cell office:value-type="date" office:date-value="2019-03-12T00:00:00" table:style-name="ce6">
            <text:p>12/03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servizio biennale Manutenzione Antincendio Tutti Uffici Dogane veneto e Monopoli veneto e trentino</text:p>
          </table:table-cell>
          <table:table-cell office:value-type="string" table:style-name="ce4">
            <text:p>MANUTENZIONE BIENNALE SERVIZIO ANTINCENDIO</text:p>
          </table:table-cell>
          <table:table-cell office:value-type="string" table:style-name="ce4">
            <text:p>Mepa-R.D.O.</text:p>
          </table:table-cell>
          <table:table-cell office:value-type="date" office:date-value="2019-02-01T00:00:00" table:style-name="ce8">
            <text:p>01-feb-19</text:p>
          </table:table-cell>
          <table:table-cell office:value-type="string" table:style-name="ce5">
            <text:p>466/RU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182758D23</text:p>
          </table:table-cell>
          <table:table-cell office:value-type="string" table:style-name="ce4">
            <text:p>SAN MARCO ELETTRONICA S.R.L.</text:p>
          </table:table-cell>
          <table:table-cell office:value-type="float" office:value="2019000367" table:style-name="ce4">
            <text:p>2019000367</text:p>
          </table:table-cell>
          <table:table-cell office:value-type="float" office:value="592" table:style-name="ce4">
            <text:p>592</text:p>
          </table:table-cell>
          <table:table-cell office:value-type="date" office:date-value="2019-03-05T00:00:00" table:style-name="ce6">
            <text:p>05/03/2019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DID VE, UD VE e S.O.T. CHIOGGIA - Manutenzione impianto antifurto.</text:p>
          </table:table-cell>
          <table:table-cell office:value-type="string" table:style-name="ce4">
            <text:p>Manutenzione impianto antifurto - DID VE, UD VE e S.O.T. CHIOGGI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7T00:00:00" table:style-name="ce8">
            <text:p>27-feb-19</text:p>
          </table:table-cell>
          <table:table-cell office:value-type="string" table:style-name="ce5">
            <text:p>2019/VE/795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55271FD13</text:p>
          </table:table-cell>
          <table:table-cell office:value-type="string" table:style-name="ce4">
            <text:p>MICROCOLUMN SRL</text:p>
          </table:table-cell>
          <table:table-cell office:value-type="float" office:value="2019000200" table:style-name="ce4">
            <text:p>2019000200</text:p>
          </table:table-cell>
          <table:table-cell office:value-type="float" office:value="360" table:style-name="ce4">
            <text:p>36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Fornitura Vials per Laboratorio Chimico Venezia</text:p>
          </table:table-cell>
          <table:table-cell office:value-type="string" table:style-name="ce4">
            <text:p>fornitura Vials per laboratorio</text:p>
          </table:table-cell>
          <table:table-cell office:value-type="string" table:style-name="ce4">
            <text:p>Mepa-Ordine Diretto</text:p>
          </table:table-cell>
          <table:table-cell office:value-type="date" office:date-value="2019-02-12T00:00:00" table:style-name="ce8">
            <text:p>12-feb-19</text:p>
          </table:table-cell>
          <table:table-cell office:value-type="string" table:style-name="ce5">
            <text:p>616/ ri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4527253F2</text:p>
          </table:table-cell>
          <table:table-cell office:value-type="string" table:style-name="ce4">
            <text:p>SGS INSTITUTE FOR INTERLABORATORY STUDIES</text:p>
          </table:table-cell>
          <table:table-cell office:value-type="float" office:value="2019000314" table:style-name="ce4">
            <text:p>2019000314</text:p>
          </table:table-cell>
          <table:table-cell office:value-type="float" office:value="1620" table:style-name="ce4">
            <text:p>1620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LAB. CHIM. VE Iscrizione al circuito di correlazione sostanze pericolose presenti in calzature e bigiotteria.</text:p>
          </table:table-cell>
          <table:table-cell office:value-type="string" table:style-name="ce4">
            <text:p>LAB CHIM VE - Iscrizione circuito di correlazione sostanze pericolose in calzature e bigiotteria</text:p>
          </table:table-cell>
          <table:table-cell office:value-type="string" table:style-name="ce4">
            <text:p>Affidamento diretto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/VE/632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4A2794ACE</text:p>
          </table:table-cell>
          <table:table-cell office:value-type="string" table:style-name="ce4">
            <text:p>Officina Salvò di Salvò Luca &amp; C. s.n.c.</text:p>
          </table:table-cell>
          <table:table-cell office:value-type="float" office:value="2019001150" table:style-name="ce4">
            <text:p>2019001150</text:p>
          </table:table-cell>
          <table:table-cell office:value-type="float" office:value="280" table:style-name="ce4">
            <text:p>280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Servizio trasporto n. 2 veicoli sequestrati - UD PD</text:p>
          </table:table-cell>
          <table:table-cell office:value-type="string" table:style-name="ce4">
            <text:p>Servizio trasporto n. 2 veicoli sequestrati UD PD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14T00:00:00" table:style-name="ce8">
            <text:p>14-mar-19</text:p>
          </table:table-cell>
          <table:table-cell office:value-type="string" table:style-name="ce5">
            <text:p>2019/VE/1092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float" office:value="7828742246" table:style-name="ce5">
            <text:p>7828742246</text:p>
          </table:table-cell>
          <table:table-cell office:value-type="string" table:style-name="ce4">
            <text:p>A2A ENERGIA SPA</text:p>
          </table:table-cell>
          <table:table-cell office:value-type="float" office:value="2019001067" table:style-name="ce4">
            <text:p>2019001067</text:p>
          </table:table-cell>
          <table:table-cell office:value-type="float" office:value="145000" table:style-name="ce4">
            <text:p>14500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adesione a convenzione Consip Energia Elettrica 16-Lotto 4</text:p>
          </table:table-cell>
          <table:table-cell office:value-type="string" table:style-name="ce4">
            <text:p>Fornitura di energia elettrica per gli uffici delle dogane della Direzione Interregionale Veneto e Friuli Venezia Giulia sede Triest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11T00:00:00" table:style-name="ce8">
            <text:p>11-mar-19</text:p>
          </table:table-cell>
          <table:table-cell office:value-type="string" table:style-name="ce5">
            <text:p>2019TS1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76681250EF</text:p>
          </table:table-cell>
          <table:table-cell office:value-type="string" table:style-name="ce4">
            <text:p>Haer S.r.l.</text:p>
          </table:table-cell>
          <table:table-cell office:value-type="float" office:value="2018008973" table:style-name="ce4">
            <text:p>2018008973</text:p>
          </table:table-cell>
          <table:table-cell office:value-type="float" office:value="25120" table:style-name="ce4">
            <text:p>2512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UD VI - Contratto biennale per servizio manutenzione impianti termo-idrico-sanitari.</text:p>
          </table:table-cell>
          <table:table-cell office:value-type="string" table:style-name="ce4">
            <text:p>Sot RO - Contratto biennale manutenzione impianti termo idrico sanitari</text:p>
          </table:table-cell>
          <table:table-cell office:value-type="string" table:style-name="ce4">
            <text:p>Mepa-R.D.O.</text:p>
          </table:table-cell>
          <table:table-cell office:value-type="date" office:date-value="2018-10-29T00:00:00" table:style-name="ce8">
            <text:p>29-ott-18</text:p>
          </table:table-cell>
          <table:table-cell office:value-type="string" table:style-name="ce5">
            <text:p>2018VE49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float" office:value="7668111560" table:style-name="ce5">
            <text:p>7668111560</text:p>
          </table:table-cell>
          <table:table-cell office:value-type="string" table:style-name="ce4">
            <text:p>SO.GE.DI.CO. S.r.l.</text:p>
          </table:table-cell>
          <table:table-cell office:value-type="float" office:value="2018008966" table:style-name="ce4">
            <text:p>2018008966</text:p>
          </table:table-cell>
          <table:table-cell office:value-type="float" office:value="11822" table:style-name="ce4">
            <text:p>11822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OT RO - Contratto biennale manutenzione impianti termo idrico sanitari.</text:p>
          </table:table-cell>
          <table:table-cell office:value-type="string" table:style-name="ce4">
            <text:p>DID VE, UD TV, UD VE, Sot Sedico - Contratto biennale manutenzione impianti termo idrico sanitari.</text:p>
          </table:table-cell>
          <table:table-cell office:value-type="string" table:style-name="ce4">
            <text:p>Mepa-R.D.O.</text:p>
          </table:table-cell>
          <table:table-cell office:value-type="date" office:date-value="2018-10-29T00:00:00" table:style-name="ce8">
            <text:p>29-ott-18</text:p>
          </table:table-cell>
          <table:table-cell office:value-type="string" table:style-name="ce5">
            <text:p>2018VE49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132789357</text:p>
          </table:table-cell>
          <table:table-cell office:value-type="string" table:style-name="ce4">
            <text:p>Autofficina Temporin Adriano</text:p>
          </table:table-cell>
          <table:table-cell office:value-type="float" office:value="2019000791" table:style-name="ce4">
            <text:p>2019000791</text:p>
          </table:table-cell>
          <table:table-cell office:value-type="float" office:value="1057.8800000000001" table:style-name="ce4">
            <text:p>1057,88</text:p>
          </table:table-cell>
          <table:table-cell office:value-type="date" office:date-value="2019-03-13T00:00:00" table:style-name="ce6">
            <text:p>13/03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UD PD - Pagamento spese servizi connessi a sequestro e confisca istituzionale vettura estera.</text:p>
          </table:table-cell>
          <table:table-cell office:value-type="string" table:style-name="ce4">
            <text:p>UD PD - Pagamento spese servizi connessi a sequestro e confisca istituzionale vettura estera.</text:p>
          </table:table-cell>
          <table:table-cell office:value-type="string" table:style-name="ce4">
            <text:p>Affidamento diretto</text:p>
          </table:table-cell>
          <table:table-cell office:value-type="date" office:date-value="2019-03-12T00:00:00" table:style-name="ce8">
            <text:p>12-mar-19</text:p>
          </table:table-cell>
          <table:table-cell office:value-type="string" table:style-name="ce5">
            <text:p>2019VE10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7789725C6A</text:p>
          </table:table-cell>
          <table:table-cell office:value-type="string" table:style-name="ce4">
            <text:p>ENEL ENERGIA SpA</text:p>
          </table:table-cell>
          <table:table-cell office:value-type="float" office:value="2019000132" table:style-name="ce4">
            <text:p>2019000132</text:p>
          </table:table-cell>
          <table:table-cell office:value-type="float" office:value="280000" table:style-name="ce4">
            <text:p>2800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UFFICI DOGANE E MONOPOLI VENETO - Adesione alla Convenzione Consip Energia Elettrica 16</text:p>
          </table:table-cell>
          <table:table-cell office:value-type="string" table:style-name="ce4">
            <text:p>Adesione alla Convenzione Consip Energia Elettrica 16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06T00:00:00" table:style-name="ce8">
            <text:p>06-feb-19</text:p>
          </table:table-cell>
          <table:table-cell office:value-type="string" table:style-name="ce5">
            <text:p>2019VE50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0326FD48A</text:p>
          </table:table-cell>
          <table:table-cell office:value-type="string" table:style-name="ce4">
            <text:p>GIEFFECI di Stefano Gioncchetti</text:p>
          </table:table-cell>
          <table:table-cell office:value-type="float" office:value="2019000230" table:style-name="ce4">
            <text:p>2019000230</text:p>
          </table:table-cell>
          <table:table-cell office:value-type="float" office:value="389" table:style-name="ce4">
            <text:p>389</text:p>
          </table:table-cell>
          <table:table-cell office:value-type="date" office:date-value="2019-02-05T00:00:00" table:style-name="ce6">
            <text:p>05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Acquisto locandine e vetrofanie</text:p>
          </table:table-cell>
          <table:table-cell office:value-type="string" table:style-name="ce4">
            <text:p>acquisto locandine e vetrofani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04T00:00:00" table:style-name="ce8">
            <text:p>04-feb-19</text:p>
          </table:table-cell>
          <table:table-cell office:value-type="string" table:style-name="ce5">
            <text:p>2019TS48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6820526C19</text:p>
          </table:table-cell>
          <table:table-cell office:value-type="string" table:style-name="ce4">
            <text:p>SIRAM S.P.A.</text:p>
          </table:table-cell>
          <table:table-cell office:value-type="float" office:value="2019001749" table:style-name="ce4">
            <text:p>2019001749</text:p>
          </table:table-cell>
          <table:table-cell office:value-type="float" office:value="195778.12" table:style-name="ce4">
            <text:p>195778,12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7">
            <text:p>Adesione a Convenzione CONSIP Servizio Integrato Energia 3 Lotto 3 a seguito subentro SIRAM S.p.A. alla RTI ENGIE Servizi S.p.A.</text:p>
          </table:table-cell>
          <table:table-cell office:value-type="string" table:style-name="ce4">
            <text:p>Subentro SIRAM Convenzione CONSIP SIE 3 - Lotto3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10-29T00:00:00" table:style-name="ce8">
            <text:p>29-ott-18</text:p>
          </table:table-cell>
          <table:table-cell office:value-type="string" table:style-name="ce5">
            <text:p>2018TS49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4C27995DC</text:p>
          </table:table-cell>
          <table:table-cell office:value-type="string" table:style-name="ce4">
            <text:p>IMQ SPA</text:p>
          </table:table-cell>
          <table:table-cell office:value-type="float" office:value="2019001246" table:style-name="ce4">
            <text:p>2019001246</text:p>
          </table:table-cell>
          <table:table-cell office:value-type="float" office:value="720" table:style-name="ce4">
            <text:p>720</text:p>
          </table:table-cell>
          <table:table-cell office:value-type="date" office:date-value="2019-03-25T00:00:00" table:style-name="ce6">
            <text:p>25/03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DID VE e UD VE - Verifica biennale conformità elevatori.</text:p>
          </table:table-cell>
          <table:table-cell office:value-type="string" table:style-name="ce4">
            <text:p>DID VE e UD VE - Verifica biennale conformità elevatori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15T00:00:00" table:style-name="ce8">
            <text:p>15-mar-19</text:p>
          </table:table-cell>
          <table:table-cell office:value-type="string" table:style-name="ce5">
            <text:p>2019VE112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7668082D6F</text:p>
          </table:table-cell>
          <table:table-cell office:value-type="string" table:style-name="ce4">
            <text:p>PLUMBER S.R.L.S.</text:p>
          </table:table-cell>
          <table:table-cell office:value-type="float" office:value="2018008715" table:style-name="ce4">
            <text:p>2018008715</text:p>
          </table:table-cell>
          <table:table-cell office:value-type="float" office:value="47260" table:style-name="ce4">
            <text:p>4726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DID VE, UD TV, UD VE, Sot Sedico - Contratto biennale manutenzione impianti termo idrico sanitari.</text:p>
          </table:table-cell>
          <table:table-cell office:value-type="string" table:style-name="ce4">
            <text:p>DID VE, UD TV, UD VE, Sot Sedico - Contratto biennale manutenzione impianti termo idrico sanitari.</text:p>
          </table:table-cell>
          <table:table-cell office:value-type="string" table:style-name="ce4">
            <text:p>Mepa-R.D.O.</text:p>
          </table:table-cell>
          <table:table-cell office:value-type="date" office:date-value="2018-10-29T00:00:00" table:style-name="ce8">
            <text:p>29-ott-18</text:p>
          </table:table-cell>
          <table:table-cell office:value-type="string" table:style-name="ce5">
            <text:p>2018VE49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VENETO E FRIULI V.G.</text:p>
          </table:table-cell>
          <table:table-cell office:value-type="string" table:style-name="ce5">
            <text:p>Z31272680C</text:p>
          </table:table-cell>
          <table:table-cell office:value-type="string" table:style-name="ce4">
            <text:p>DOEMENS ACADEMY GmbH</text:p>
          </table:table-cell>
          <table:table-cell office:value-type="float" office:value="2019000287" table:style-name="ce4">
            <text:p>2019000287</text:p>
          </table:table-cell>
          <table:table-cell office:value-type="float" office:value="474" table:style-name="ce4">
            <text:p>474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LAB. CHIM. VR - Circuiti di correlazione peranalisi chimiche delle birre.</text:p>
          </table:table-cell>
          <table:table-cell office:value-type="string" table:style-name="ce4">
            <text:p>LAB. CHIM. VR - Circuiti di correlaz. per analisi chimiche delle birre.</text:p>
          </table:table-cell>
          <table:table-cell office:value-type="string" table:style-name="ce4">
            <text:p>Affidamento diretto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/VE/639R.I.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8223485C6</text:p>
          </table:table-cell>
          <table:table-cell office:value-type="string" table:style-name="ce4">
            <text:p>INTEGRA SISTEMI DI Mario Usai</text:p>
          </table:table-cell>
          <table:table-cell office:value-type="float" office:value="2019003979" table:style-name="ce4">
            <text:p>2019003979</text:p>
          </table:table-cell>
          <table:table-cell office:value-type="float" office:value="1936" table:style-name="ce4">
            <text:p>1936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SERVIZIO DI MANUTENZIONE ORDINARIA E PERIODICA DEGLI IMPIANTI ANTINCENDIO</text:p>
          </table:table-cell>
          <table:table-cell office:value-type="string" table:style-name="ce4">
            <text:p>SERVIZIO DI MANUTENZIONE ORDINARIA E PERIODICA DEGLI IMPIANTI ANTINCENDIO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CA5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float" office:value="7822333964" table:style-name="ce5">
            <text:p>7822333964</text:p>
          </table:table-cell>
          <table:table-cell office:value-type="string" table:style-name="ce4">
            <text:p>ORRU' GIULIO IMPIANTI ELETTRICI SNC</text:p>
          </table:table-cell>
          <table:table-cell office:value-type="float" office:value="2019003975" table:style-name="ce4">
            <text:p>2019003975</text:p>
          </table:table-cell>
          <table:table-cell office:value-type="float" office:value="5640" table:style-name="ce4">
            <text:p>5640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SERVIZIO DI MANUTENZIONE ORDINARIA E PERIODICA DEGLI IMPIANTI ANTINCENDIO</text:p>
          </table:table-cell>
          <table:table-cell office:value-type="string" table:style-name="ce4">
            <text:p>SERVIZIO DI MANUTENZIONE ORDINARIA E PERIODICA DEGLI IMPIANTI ANTINCENDIO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CA5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0A28CF9D5</text:p>
          </table:table-cell>
          <table:table-cell office:value-type="string" table:style-name="ce4">
            <text:p>SADE 2 SRL</text:p>
          </table:table-cell>
          <table:table-cell office:value-type="float" office:value="2019003624" table:style-name="ce4">
            <text:p>2019003624</text:p>
          </table:table-cell>
          <table:table-cell office:value-type="float" office:value="35" table:style-name="ce4">
            <text:p>35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INTERVENTO DI PICCOLA MANUENZIONE ELETTRICA PRESSO LA SEDE DELL'UFFICIO DELLE DOGANE DI SASSARI</text:p>
          </table:table-cell>
          <table:table-cell office:value-type="string" table:style-name="ce4">
            <text:p>INTERVENTO DI PICCOLA MANUTENZIONE ELETTRICA PRESSO L'UFFICIO DELLE DOGANE DI SASSARI</text:p>
          </table:table-cell>
          <table:table-cell office:value-type="string" table:style-name="ce4">
            <text:p>Affidamento diretto</text:p>
          </table:table-cell>
          <table:table-cell office:value-type="date" office:date-value="2019-06-13T00:00:00" table:style-name="ce8">
            <text:p>13-giu-19</text:p>
          </table:table-cell>
          <table:table-cell office:value-type="string" table:style-name="ce5">
            <text:p>2019CA106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8306508CC</text:p>
          </table:table-cell>
          <table:table-cell office:value-type="string" table:style-name="ce4">
            <text:p>TERMOIDRAULICA ARTIGIANA DI RUBATTU GIOVANNI</text:p>
          </table:table-cell>
          <table:table-cell office:value-type="float" office:value="2019003913" table:style-name="ce4">
            <text:p>2019003913</text:p>
          </table:table-cell>
          <table:table-cell office:value-type="float" office:value="6557.08" table:style-name="ce4">
            <text:p>6557,08</text:p>
          </table:table-cell>
          <table:table-cell office:value-type="date" office:date-value="2019-06-20T00:00:00" table:style-name="ce6">
            <text:p>20/06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MANUTENZIONE E CONTROLLO PERIODICO DI IMPIANTI TERMICI SOT ALGHERO <text:s/>- SOT PORTO TORRES</text:p>
          </table:table-cell>
          <table:table-cell office:value-type="string" table:style-name="ce4">
            <text:p>MANUTENZIONE E CONTROLLO PERIODICO DI IMPIANTI TERMICI SOT ALGHERO <text:s/>- SOT PORTO TORRES</text:p>
          </table:table-cell>
          <table:table-cell office:value-type="string" table:style-name="ce4">
            <text:p>Mepa-R.D.O.</text:p>
          </table:table-cell>
          <table:table-cell office:value-type="date" office:date-value="2019-06-03T00:00:00" table:style-name="ce8">
            <text:p>03-giu-19</text:p>
          </table:table-cell>
          <table:table-cell office:value-type="string" table:style-name="ce5">
            <text:p>2019CA9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float" office:value="7830663388" table:style-name="ce5">
            <text:p>7830663388</text:p>
          </table:table-cell>
          <table:table-cell office:value-type="string" table:style-name="ce4">
            <text:p>TERMOIDRAULICA ARTIGIANA DI RUBATTU GIOVANNI</text:p>
          </table:table-cell>
          <table:table-cell office:value-type="float" office:value="2019003910" table:style-name="ce4">
            <text:p>2019003910</text:p>
          </table:table-cell>
          <table:table-cell office:value-type="float" office:value="7800" table:style-name="ce4">
            <text:p>7800</text:p>
          </table:table-cell>
          <table:table-cell office:value-type="date" office:date-value="2019-06-20T00:00:00" table:style-name="ce6">
            <text:p>20/06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MANUTENZIONE E CONTROLLO PERIODICO DI IMPIANTI TERMICI SOT LA MADDALENA/SANTA TERESA DI GALLURA</text:p>
          </table:table-cell>
          <table:table-cell office:value-type="string" table:style-name="ce4">
            <text:p>MANUTENZIONE E CONTROLLO PERIODICO DI IMPIANTI TERMICI SOT LA MADDALENA/SANTA TERESA DI GALLURA</text:p>
          </table:table-cell>
          <table:table-cell office:value-type="string" table:style-name="ce4">
            <text:p>Mepa-R.D.O.</text:p>
          </table:table-cell>
          <table:table-cell office:value-type="date" office:date-value="2019-06-03T00:00:00" table:style-name="ce8">
            <text:p>03-giu-19</text:p>
          </table:table-cell>
          <table:table-cell office:value-type="string" table:style-name="ce5">
            <text:p>2019CA9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830636D3D</text:p>
          </table:table-cell>
          <table:table-cell office:value-type="string" table:style-name="ce4">
            <text:p>ADIRAMEF GROUP S.R.L.</text:p>
          </table:table-cell>
          <table:table-cell office:value-type="float" office:value="2019003900" table:style-name="ce4">
            <text:p>2019003900</text:p>
          </table:table-cell>
          <table:table-cell office:value-type="float" office:value="7858.22" table:style-name="ce4">
            <text:p>7858,22</text:p>
          </table:table-cell>
          <table:table-cell office:value-type="date" office:date-value="2019-06-20T00:00:00" table:style-name="ce6">
            <text:p>20/06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MANUTENZIONE E CONTROLLO PERIODICO DI IMPIANTI TERMICI SOT PORTO CANALE - <text:s/>LOCALE MOTORE CFR</text:p>
          </table:table-cell>
          <table:table-cell office:value-type="string" table:style-name="ce4">
            <text:p>MANUTENZIONE E CONTROLLO PERIODICO DI IMPIANTI TERMICI SOT PORTO CANALE - <text:s/>LOCALE MOTORE CFR</text:p>
          </table:table-cell>
          <table:table-cell office:value-type="string" table:style-name="ce4">
            <text:p>Mepa-R.D.O.</text:p>
          </table:table-cell>
          <table:table-cell office:value-type="date" office:date-value="2019-06-03T00:00:00" table:style-name="ce8">
            <text:p>03-giu-19</text:p>
          </table:table-cell>
          <table:table-cell office:value-type="string" table:style-name="ce5">
            <text:p>2019CA9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92159422B</text:p>
          </table:table-cell>
          <table:table-cell office:value-type="string" table:style-name="ce4">
            <text:p>FOIS MARIANNA &amp; C. SAS</text:p>
          </table:table-cell>
          <table:table-cell office:value-type="float" office:value="2019003718" table:style-name="ce4">
            <text:p>2019003718</text:p>
          </table:table-cell>
          <table:table-cell office:value-type="float" office:value="16818.75" table:style-name="ce4">
            <text:p>16818,75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VIZIO PULIZIA COMPRESO MATERIALE DI CONSUMO UM NUORO RDO MEPA</text:p>
          </table:table-cell>
          <table:table-cell office:value-type="string" table:style-name="ce4">
            <text:p>SERVIZIO DI PULIZIA UM SOT NUORO</text:p>
          </table:table-cell>
          <table:table-cell office:value-type="string" table:style-name="ce4">
            <text:p>Mepa-R.D.O.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CA97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float" office:value="7830646580" table:style-name="ce5">
            <text:p>7830646580</text:p>
          </table:table-cell>
          <table:table-cell office:value-type="string" table:style-name="ce4">
            <text:p>AIR CLIMA DI CARBONI NICOLA</text:p>
          </table:table-cell>
          <table:table-cell office:value-type="float" office:value="2019003892" table:style-name="ce4">
            <text:p>2019003892</text:p>
          </table:table-cell>
          <table:table-cell office:value-type="float" office:value="4668.08" table:style-name="ce4">
            <text:p>4668,08</text:p>
          </table:table-cell>
          <table:table-cell office:value-type="date" office:date-value="2019-06-20T00:00:00" table:style-name="ce6">
            <text:p>20/06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AFFIDAMENTO DEL SERVIZIO DI MANUTENZIONE E CONTROLLO PERIODICO DI IMPIANTI TERMICI NELLE SEDI DELL'AGENZIA DELLE DOGANE E MONOPOLI</text:p>
          </table:table-cell>
          <table:table-cell office:value-type="string" table:style-name="ce4">
            <text:p>AFFIDAMENTO DEL SERVIZIO DI MANUTENZIONE E CONTROLLO PERIODICO DI IMPIANTI TERMICI NELLE SEDI DELL'AGENZIA DELLE DOGANE E MONOPOLI</text:p>
          </table:table-cell>
          <table:table-cell office:value-type="string" table:style-name="ce4">
            <text:p>Mepa-R.D.O.</text:p>
          </table:table-cell>
          <table:table-cell office:value-type="date" office:date-value="2019-06-03T00:00:00" table:style-name="ce8">
            <text:p>03-giu-19</text:p>
          </table:table-cell>
          <table:table-cell office:value-type="string" table:style-name="ce5">
            <text:p>2019CA9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BA28D7C9C</text:p>
          </table:table-cell>
          <table:table-cell office:value-type="string" table:style-name="ce4">
            <text:p>CONVERGE S.P.A.</text:p>
          </table:table-cell>
          <table:table-cell office:value-type="float" office:value="2019004182" table:style-name="ce4">
            <text:p>2019004182</text:p>
          </table:table-cell>
          <table:table-cell office:value-type="float" office:value="11926" table:style-name="ce4">
            <text:p>11926</text:p>
          </table:table-cell>
          <table:table-cell office:value-type="date" office:date-value="2019-06-28T00:00:00" table:style-name="ce6">
            <text:p>28/06/2019</text:p>
          </table:table-cell>
          <table:table-cell office:value-type="date" office:date-value="2019-11-29T00:00:00" table:style-name="ce6">
            <text:p>29/11/2019</text:p>
          </table:table-cell>
          <table:table-cell office:value-type="string" table:style-name="ce7">
            <text:p>FOR-CONV - CIG ZBA28D7C9 - Adesione convenzione Consip <text:s/>"Stampanti 15-lotto 1" per fornitura toner</text:p>
          </table:table-cell>
          <table:table-cell office:value-type="string" table:style-name="ce4">
            <text:p>Fornitura toner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6-17T00:00:00" table:style-name="ce8">
            <text:p>17-giu-19</text:p>
          </table:table-cell>
          <table:table-cell office:value-type="string" table:style-name="ce5">
            <text:p>2019FI107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F27E8907</text:p>
          </table:table-cell>
          <table:table-cell office:value-type="string" table:style-name="ce4">
            <text:p>CO.S.I.R. A.R.L.</text:p>
          </table:table-cell>
          <table:table-cell office:value-type="float" office:value="2019003570" table:style-name="ce4">
            <text:p>2019003570</text:p>
          </table:table-cell>
          <table:table-cell office:value-type="float" office:value="200" table:style-name="ce4">
            <text:p>200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SVUOTAMENTO E IL RISANAMENTO LINEA FOGNARIA UM CA</text:p>
          </table:table-cell>
          <table:table-cell office:value-type="string" table:style-name="ce4">
            <text:p>INTERVENTO DI SOMMA URGENZA PER LO SVUOTAMENTO E IL RISANAMENTO AMBIENTALE DELLA LINEA FOGNARIA PRESSO UM CA</text:p>
          </table:table-cell>
          <table:table-cell office:value-type="string" table:style-name="ce4">
            <text:p>Affidamento diretto</text:p>
          </table:table-cell>
          <table:table-cell office:value-type="date" office:date-value="2019-06-12T00:00:00" table:style-name="ce8">
            <text:p>12-giu-19</text:p>
          </table:table-cell>
          <table:table-cell office:value-type="string" table:style-name="ce5">
            <text:p>2019CA105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940256A87</text:p>
          </table:table-cell>
          <table:table-cell office:value-type="string" table:style-name="ce4">
            <text:p>I.P.S. MEDICAL SRLS - SOCIETA' A RESPONSABILITA' LIMITATA SEMPLIFICATA</text:p>
          </table:table-cell>
          <table:table-cell office:value-type="float" office:value="2019003781" table:style-name="ce4">
            <text:p>2019003781</text:p>
          </table:table-cell>
          <table:table-cell office:value-type="float" office:value="1410" table:style-name="ce4">
            <text:p>1410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I PARTI DI RICAMBIO E RIGENERAZIONE DELLA CONSOLE CON MANUTENZIONE ANNUALE PER LO SCANNER GILARDONI IN DOTAZIONE ALLA S.O.T. AEROPORTO DI ELMAS TD MEPA</text:p>
          </table:table-cell>
          <table:table-cell office:value-type="string" table:style-name="ce4">
            <text:p>fornitura di parti di ricambio e rigenerazione della console con manutenzione annuale scanner gilardoni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6-12T00:00:00" table:style-name="ce15">
            <text:p>12-giu-19</text:p>
          </table:table-cell>
          <table:table-cell office:value-type="string" table:style-name="ce9">
            <text:p>2019CA106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91277A8A7</text:p>
          </table:table-cell>
          <table:table-cell office:value-type="string" table:style-name="ce4">
            <text:p>CONVERGE S.P.A.</text:p>
          </table:table-cell>
          <table:table-cell office:value-type="float" office:value="2019000736" table:style-name="ce4">
            <text:p>2019000736</text:p>
          </table:table-cell>
          <table:table-cell office:value-type="float" office:value="9612" table:style-name="ce4">
            <text:p>9612</text:p>
          </table:table-cell>
          <table:table-cell office:value-type="date" office:date-value="2019-03-12T00:00:00" table:style-name="ce6">
            <text:p>12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FORNITURA TONER SAMSUNG - DID CA-UD CA- UD SS-LAB. CA-SOT P.VESME-SOT OR</text:p>
          </table:table-cell>
          <table:table-cell office:value-type="string" table:style-name="ce4">
            <text:p>FORNITURA TONER ORIGINALI SAMSUNG PER UD CA E SOT - UD SS - DID DIS DI CAGLIARI E LAB. CHIMICO DI CAGLIARI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3-08T00:00:00" table:style-name="ce15">
            <text:p>08-mar-19</text:p>
          </table:table-cell>
          <table:table-cell office:value-type="string" table:style-name="ce9">
            <text:p>2019CA5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E527581B8</text:p>
          </table:table-cell>
          <table:table-cell office:value-type="string" table:style-name="ce4">
            <text:p>ACCREDIA</text:p>
          </table:table-cell>
          <table:table-cell office:value-type="float" office:value="2019000184" table:style-name="ce4">
            <text:p>2019000184</text:p>
          </table:table-cell>
          <table:table-cell office:value-type="float" office:value="1739.27" table:style-name="ce4">
            <text:p>1739,27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TEGRAZIONE IMPEGNO ANNO 2018 ALLA DITTA ACCREDIA</text:p>
          </table:table-cell>
          <table:table-cell office:value-type="string" table:style-name="ce4">
            <text:p>INTEGRAZIONE IMPEGNO ANNO 2018 ALLA DITTA ACCREDIA</text:p>
          </table:table-cell>
          <table:table-cell office:value-type="string" table:style-name="ce11">
            <text:p>Affidamento diretto</text:p>
          </table:table-cell>
          <table:table-cell office:value-type="date" office:date-value="2019-02-27T00:00:00" table:style-name="ce15">
            <text:p>27-feb-19</text:p>
          </table:table-cell>
          <table:table-cell office:value-type="string" table:style-name="ce9">
            <text:p>2019CA4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F026D9527</text:p>
          </table:table-cell>
          <table:table-cell office:value-type="string" table:style-name="ce4">
            <text:p>TECNO FRESCO SRL</text:p>
          </table:table-cell>
          <table:table-cell office:value-type="float" office:value="2019000178" table:style-name="ce4">
            <text:p>2019000178</text:p>
          </table:table-cell>
          <table:table-cell office:value-type="float" office:value="2950" table:style-name="ce4">
            <text:p>295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SOSTITUZIONE DEI CLIMATIZZATORI PRESSO L'UFFICIO DEI MONOPOLI DI CAGLIARI</text:p>
          </table:table-cell>
          <table:table-cell office:value-type="string" table:style-name="ce4">
            <text:p>SOSTITUZIONE DEI CLIMATIZZATORI PRESSO L'UFFICIO DEI <text:s/>MONOPOLI <text:s/>DI CAGLIARI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1-28T00:00:00" table:style-name="ce15">
            <text:p>28-gen-19</text:p>
          </table:table-cell>
          <table:table-cell office:value-type="string" table:style-name="ce9">
            <text:p>2019CA18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BB26D9498</text:p>
          </table:table-cell>
          <table:table-cell office:value-type="string" table:style-name="ce4">
            <text:p>PRINZIS ANTONELLO</text:p>
          </table:table-cell>
          <table:table-cell office:value-type="float" office:value="2019000177" table:style-name="ce4">
            <text:p>2019000177</text:p>
          </table:table-cell>
          <table:table-cell office:value-type="float" office:value="2490" table:style-name="ce4">
            <text:p>249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SOSTITUZIONE DEI CLIMATIZZATORI PRESSO L'UFFICIO DELLE DOGANE DI CAGLIARI</text:p>
          </table:table-cell>
          <table:table-cell office:value-type="string" table:style-name="ce4">
            <text:p>SOSTITUZIONE DEI CLIMATIZZATORI PRESSO L'UFFICIO DELLE DOGANE DI CAGLIARI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1-28T00:00:00" table:style-name="ce15">
            <text:p>28-gen-19</text:p>
          </table:table-cell>
          <table:table-cell office:value-type="string" table:style-name="ce9">
            <text:p>2019CA18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9F273D8F0</text:p>
          </table:table-cell>
          <table:table-cell office:value-type="string" table:style-name="ce4">
            <text:p>SIRAM S.P.A.</text:p>
          </table:table-cell>
          <table:table-cell office:value-type="float" office:value="2019000166" table:style-name="ce4">
            <text:p>2019000166</text:p>
          </table:table-cell>
          <table:table-cell office:value-type="float" office:value="365.24" table:style-name="ce4">
            <text:p>365,24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INTERVENTO EXTRA CANONE URGENTE PER IL RIPRISTINO DELL'IMPIANTO TERMICO PRESSO LA SEDE SOT S. TERESA DI GALLURA</text:p>
          </table:table-cell>
          <table:table-cell office:value-type="string" table:style-name="ce4">
            <text:p>INTERVENTO EXTRA CANONE URGENTE PER IL RIPRISTINO DELL'IMPIANTO TERMICO PRESSO LA SEDE SOT S. TERESA DI GALLURA</text:p>
          </table:table-cell>
          <table:table-cell office:value-type="string" table:style-name="ce11">
            <text:p>Affidamento diretto</text:p>
          </table:table-cell>
          <table:table-cell office:value-type="date" office:date-value="2019-02-22T00:00:00" table:style-name="ce15">
            <text:p>22-feb-19</text:p>
          </table:table-cell>
          <table:table-cell office:value-type="string" table:style-name="ce9">
            <text:p>2019CA42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E227389EE</text:p>
          </table:table-cell>
          <table:table-cell office:value-type="string" table:style-name="ce4">
            <text:p>UNIONE ITALIANA VINI S.C.R.L.</text:p>
          </table:table-cell>
          <table:table-cell office:value-type="float" office:value="2019000148" table:style-name="ce4">
            <text:p>2019000148</text:p>
          </table:table-cell>
          <table:table-cell office:value-type="float" office:value="690" table:style-name="ce4">
            <text:p>69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ADESIONE AL CIRCUITO CORRELAZIONE VINI LABORATORI DI CAGLIARI E LIVORNO ANNO 2019</text:p>
          </table:table-cell>
          <table:table-cell office:value-type="string" table:style-name="ce4">
            <text:p>ADESIONE CIRCUITO CORRELAZIONE VINI LABORATORI DI CAGLIARI E LIVORNO ANNO 2019</text:p>
          </table:table-cell>
          <table:table-cell office:value-type="string" table:style-name="ce11">
            <text:p>Affidamento diretto</text:p>
          </table:table-cell>
          <table:table-cell office:value-type="date" office:date-value="2019-02-19T00:00:00" table:style-name="ce15">
            <text:p>19-feb-19</text:p>
          </table:table-cell>
          <table:table-cell office:value-type="string" table:style-name="ce9">
            <text:p>2019CA40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926519E3</text:p>
          </table:table-cell>
          <table:table-cell office:value-type="string" table:style-name="ce4">
            <text:p>Società Editoriale Marittima a r.l.</text:p>
          </table:table-cell>
          <table:table-cell office:value-type="float" office:value="2018009547" table:style-name="ce4">
            <text:p>2018009547</text:p>
          </table:table-cell>
          <table:table-cell office:value-type="float" office:value="270" table:style-name="ce4">
            <text:p>27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FOR-FAIR Procedura in economia ai sensi art.36 D.Lgs 50/2016 Abbonamento Triennale a La Gazzetta Marittima per UD LI</text:p>
          </table:table-cell>
          <table:table-cell office:value-type="string" table:style-name="ce4">
            <text:p>FOR-FAIR Procedura in economia contratto per abbonamento triennale Gazzetta Marittima</text:p>
          </table:table-cell>
          <table:table-cell office:value-type="string" table:style-name="ce11">
            <text:p>Affidamento diretto</text:p>
          </table:table-cell>
          <table:table-cell office:value-type="date" office:date-value="2018-12-14T00:00:00" table:style-name="ce15">
            <text:p>14-dic-18</text:p>
          </table:table-cell>
          <table:table-cell office:value-type="string" table:style-name="ce9">
            <text:p>2018FI30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A27EC73A</text:p>
          </table:table-cell>
          <table:table-cell office:value-type="string" table:style-name="ce4">
            <text:p>OLIVETTI S.P.A.</text:p>
          </table:table-cell>
          <table:table-cell office:value-type="float" office:value="2019001830" table:style-name="ce4">
            <text:p>2019001830</text:p>
          </table:table-cell>
          <table:table-cell office:value-type="float" office:value="13820.6" table:style-name="ce4">
            <text:p>13820,6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NOLEGGIO N° 5 FOTOCOPIATORI MULTIFUNZIONI D-COPIA 6000MF PER MONOPOLI SARDEGNA CAGLIARI, DID/DISTRETTO CAGLIARI, SOT PORTO TORRES E SOT LA MADDALENA. ORDINE DIRETTO MEDIANTE ADESIONE A CONVENZIONE CONSIP "MULTIFUNZIONE 29 LOTTO 1".</text:p>
          </table:table-cell>
          <table:table-cell office:value-type="string" table:style-name="ce4">
            <text:p>NOLEGGIO N° 5 FOTOCOPIATORI MULTIFUNZIONI D-COPIA 6000MF PER MONOPOLI SARDEGNA CAGLIARI, DID/DISTRETTO CAGLIARI, SOT PORTO TORRES E SOT LA MADDALENA. ORDINE DIRETTO MEDIANTE ADESIONE A CONVENZIONE CONSIP "MULTIFUNZIONE 29 LOTTO 1".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4-08T00:00:00" table:style-name="ce15">
            <text:p>08-apr-19</text:p>
          </table:table-cell>
          <table:table-cell office:value-type="string" table:style-name="ce9">
            <text:p>2019CA7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09281C2C0</text:p>
          </table:table-cell>
          <table:table-cell office:value-type="string" table:style-name="ce4">
            <text:p>SICURTECNICA S.R.L.</text:p>
          </table:table-cell>
          <table:table-cell office:value-type="float" office:value="2019002101" table:style-name="ce4">
            <text:p>2019002101</text:p>
          </table:table-cell>
          <table:table-cell office:value-type="float" office:value="3120" table:style-name="ce4">
            <text:p>3120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VIZIO DI TELECONTROLLO E VIDEOSORVEGLIANZA DA REMOTO PER I LOCALI DELL'UFFFICIO DEI MONOPOLI PER LA SARDEGNA SEDE DI CAGLIARI</text:p>
          </table:table-cell>
          <table:table-cell office:value-type="string" table:style-name="ce4">
            <text:p>SERVIZIO DI TELECONTROLLO E VIDEOSORVEGLIANZA DA REMOTO PER I LOCALI DELL'UFFFICIO DEI MONOPOLI PER LA SARDEGNA SEDE DI CAGLIARI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24T00:00:00" table:style-name="ce15">
            <text:p>24-apr-19</text:p>
          </table:table-cell>
          <table:table-cell office:value-type="string" table:style-name="ce9">
            <text:p>2019CA86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BC2810F87</text:p>
          </table:table-cell>
          <table:table-cell office:value-type="string" table:style-name="ce4">
            <text:p>MOMO LINE S.R.L.</text:p>
          </table:table-cell>
          <table:table-cell office:value-type="float" office:value="2019002098" table:style-name="ce4">
            <text:p>2019002098</text:p>
          </table:table-cell>
          <table:table-cell office:value-type="float" office:value="1058" table:style-name="ce4">
            <text:p>1058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FORNITURA DI UN MODULO "GRIGLIA" PER L'ATTREZZAGGIO DEI LABORATORI PER LE ANALISI SUI GIOCATTOLI - LABORATORIO CHIMICO DI LIVORNO</text:p>
          </table:table-cell>
          <table:table-cell office:value-type="string" table:style-name="ce4">
            <text:p>FORNITURA DI UN MODULO "GRIGLIA" PER L'ATTREZZAGGIO DEI LABORATORI PER LE ANALISI SUI GIOCATTOLI - LABORATORIO CHIMICO DI LIVORN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4-16T00:00:00" table:style-name="ce15">
            <text:p>16-apr-19</text:p>
          </table:table-cell>
          <table:table-cell office:value-type="string" table:style-name="ce9">
            <text:p>2019CA82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8273D3B6</text:p>
          </table:table-cell>
          <table:table-cell office:value-type="string" table:style-name="ce4">
            <text:p>SGS ITALIA SPA</text:p>
          </table:table-cell>
          <table:table-cell office:value-type="float" office:value="2019000612" table:style-name="ce4">
            <text:p>2019000612</text:p>
          </table:table-cell>
          <table:table-cell office:value-type="float" office:value="2166" table:style-name="ce4">
            <text:p>2166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CIRCUITO CORRELAZIONE PRODOTTI PETROLIFERI 2019 - LAB. CAGLIARI E LIVORNO</text:p>
          </table:table-cell>
          <table:table-cell office:value-type="string" table:style-name="ce4">
            <text:p>ADESIONE PROVE INTERLABORAOTRIO PRODOTTI PETROLIFERI PIPP ANNO 2019 LABORAOTRI CHIMICI DI CAGLIARI E LIVORN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2-20T00:00:00" table:style-name="ce15">
            <text:p>20-feb-19</text:p>
          </table:table-cell>
          <table:table-cell office:value-type="string" table:style-name="ce9">
            <text:p>2019CA40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8326D6CFD</text:p>
          </table:table-cell>
          <table:table-cell office:value-type="string" table:style-name="ce4">
            <text:p>SALVAMBIENTE SERVIZI di SBRANA ALESSANDRO &amp; C. SAS</text:p>
          </table:table-cell>
          <table:table-cell office:value-type="float" office:value="2019000025" table:style-name="ce4">
            <text:p>2019000025</text:p>
          </table:table-cell>
          <table:table-cell office:value-type="float" office:value="700" table:style-name="ce4">
            <text:p>700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(SER-FAIR) <text:s/>Sanificazione e derattizzazione</text:p>
          </table:table-cell>
          <table:table-cell office:value-type="string" table:style-name="ce11">
            <text:p>Sanificazione e derattizzazione</text:p>
          </table:table-cell>
          <table:table-cell office:value-type="string" table:style-name="ce11">
            <text:p>Affidamento diretto</text:p>
          </table:table-cell>
          <table:table-cell office:value-type="date" office:date-value="2019-01-23T00:00:00" table:style-name="ce15">
            <text:p>23-gen-19</text:p>
          </table:table-cell>
          <table:table-cell office:value-type="string" table:style-name="ce9">
            <text:p>2019FI15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28388540D</text:p>
          </table:table-cell>
          <table:table-cell office:value-type="string" table:style-name="ce4">
            <text:p>L'AMBIENTE SRL</text:p>
          </table:table-cell>
          <table:table-cell office:value-type="float" office:value="2019002284" table:style-name="ce4">
            <text:p>2019002284</text:p>
          </table:table-cell>
          <table:table-cell office:value-type="float" office:value="191214.97" table:style-name="ce4">
            <text:p>191214,97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7">
            <text:p>SERVIZIO SI PULIZIA SEDI DOGANE SARDEGNA SISTEMA DINAMICO ACQUISIZIONE SU <text:s/>MEPA</text:p>
          </table:table-cell>
          <table:table-cell office:value-type="string" table:style-name="ce11">
            <text:p>SERVIZIO DI PULIZIA E IGIENE AMBIENTALE PER LE SEDI UBICATE NELLA REGIONE SARDEGNA</text:p>
          </table:table-cell>
          <table:table-cell office:value-type="string" table:style-name="ce11">
            <text:p>Sistema dinamico di acquisizione (Consip)</text:p>
          </table:table-cell>
          <table:table-cell office:value-type="date" office:date-value="2017-11-21T00:00:00" table:style-name="ce15">
            <text:p>21-nov-17</text:p>
          </table:table-cell>
          <table:table-cell office:value-type="string" table:style-name="ce9">
            <text:p>2017CA372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7762550A2</text:p>
          </table:table-cell>
          <table:table-cell office:value-type="string" table:style-name="ce4">
            <text:p>REPAS LUNCH COUPON S.r.l.</text:p>
          </table:table-cell>
          <table:table-cell office:value-type="float" office:value="2019000928" table:style-name="ce4">
            <text:p>2019000928</text:p>
          </table:table-cell>
          <table:table-cell office:value-type="float" office:value="129996.36" table:style-name="ce4">
            <text:p>129996,36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7">
            <text:p>FOR-CONV CIG 77762550A2 - Fornitura B.P. Umbria - Adesione a conv. Consip</text:p>
          </table:table-cell>
          <table:table-cell office:value-type="string" table:style-name="ce4">
            <text:p>Fornitura B.P. Uffici Umbria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9-01-24T00:00:00" table:style-name="ce15">
            <text:p>24-gen-19</text:p>
          </table:table-cell>
          <table:table-cell office:value-type="string" table:style-name="ce9">
            <text:p>2019FI16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696488ECE</text:p>
          </table:table-cell>
          <table:table-cell office:value-type="string" table:style-name="ce4">
            <text:p>SECURPOOL SRL</text:p>
          </table:table-cell>
          <table:table-cell office:value-type="float" office:value="2018010277" table:style-name="ce4">
            <text:p>2018010277</text:p>
          </table:table-cell>
          <table:table-cell office:value-type="float" office:value="5400" table:style-name="ce4">
            <text:p>54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7">
            <text:p>SER-MEPA - CIG 7696488ECE - VIGILANZA SOT TERNI</text:p>
          </table:table-cell>
          <table:table-cell office:value-type="string" table:style-name="ce4">
            <text:p>VIGILANZA SOT TERNI</text:p>
          </table:table-cell>
          <table:table-cell office:value-type="string" table:style-name="ce11">
            <text:p>Mepa-R.D.O.</text:p>
          </table:table-cell>
          <table:table-cell office:value-type="date" office:date-value="2018-11-19T00:00:00" table:style-name="ce15">
            <text:p>19-nov-18</text:p>
          </table:table-cell>
          <table:table-cell office:value-type="string" table:style-name="ce9">
            <text:p>2018FI27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6964439AD</text:p>
          </table:table-cell>
          <table:table-cell office:value-type="string" table:style-name="ce4">
            <text:p>WORSP SECURITY GROUP S.R.L. UNIPERSONALE</text:p>
          </table:table-cell>
          <table:table-cell office:value-type="float" office:value="2018010273" table:style-name="ce4">
            <text:p>2018010273</text:p>
          </table:table-cell>
          <table:table-cell office:value-type="float" office:value="9096" table:style-name="ce4">
            <text:p>9096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-MEPA - CIG 76964439AD - Servizi vigilanza uffici con sede a Livorno</text:p>
          </table:table-cell>
          <table:table-cell office:value-type="string" table:style-name="ce4">
            <text:p>Vigilanza uffici con sede a &gt;Livorno</text:p>
          </table:table-cell>
          <table:table-cell office:value-type="string" table:style-name="ce4">
            <text:p>Mepa-R.D.O.</text:p>
          </table:table-cell>
          <table:table-cell office:value-type="date" office:date-value="2018-11-19T00:00:00" table:style-name="ce8">
            <text:p>19-nov-18</text:p>
          </table:table-cell>
          <table:table-cell office:value-type="string" table:style-name="ce5">
            <text:p>2018FI27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696314F37</text:p>
          </table:table-cell>
          <table:table-cell office:value-type="string" table:style-name="ce4">
            <text:p>IL GLOBO VIGILANZA SRL</text:p>
          </table:table-cell>
          <table:table-cell office:value-type="float" office:value="2018010272" table:style-name="ce4">
            <text:p>2018010272</text:p>
          </table:table-cell>
          <table:table-cell office:value-type="float" office:value="3960" table:style-name="ce4">
            <text:p>396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-MEPA - CIG 7696314F37 - Vigilanza UD Arezzo</text:p>
          </table:table-cell>
          <table:table-cell office:value-type="string" table:style-name="ce4">
            <text:p>Vigilanza UD AR</text:p>
          </table:table-cell>
          <table:table-cell office:value-type="string" table:style-name="ce4">
            <text:p>Mepa-R.D.O.</text:p>
          </table:table-cell>
          <table:table-cell office:value-type="date" office:date-value="2018-11-19T00:00:00" table:style-name="ce8">
            <text:p>19-nov-18</text:p>
          </table:table-cell>
          <table:table-cell office:value-type="string" table:style-name="ce5">
            <text:p>2018FI27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3268ECEE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8010199" table:style-name="ce4">
            <text:p>2018010199</text:p>
          </table:table-cell>
          <table:table-cell office:value-type="float" office:value="400" table:style-name="ce4">
            <text:p>400</text:p>
          </table:table-cell>
          <table:table-cell office:value-type="date" office:date-value="2019-01-07T00:00:00" table:style-name="ce6">
            <text:p>07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PARTECIPAZIONE AL CIRCUITO DI CORRELAZIONE OLIO DI OLIVA ANNO 2019 LABORATORIO CHIMICO DI CAGLIARI</text:p>
          </table:table-cell>
          <table:table-cell office:value-type="string" table:style-name="ce4">
            <text:p>PARTECIPAZIONE AL CIRCUITO DI COPRRELAZIONE OLIO DI OLIVA ANNO 2019 LABORATORIO CHIMICO DI CAGLIARI</text:p>
          </table:table-cell>
          <table:table-cell office:value-type="string" table:style-name="ce4">
            <text:p>Affidamento diretto</text:p>
          </table:table-cell>
          <table:table-cell office:value-type="date" office:date-value="2019-01-03T00:00:00" table:style-name="ce8">
            <text:p>03-gen-19</text:p>
          </table:table-cell>
          <table:table-cell office:value-type="string" table:style-name="ce5">
            <text:p>2019CA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851287EFB</text:p>
          </table:table-cell>
          <table:table-cell office:value-type="string" table:style-name="ce4">
            <text:p>AIR FIRE SPA</text:p>
          </table:table-cell>
          <table:table-cell office:value-type="float" office:value="2019002139" table:style-name="ce4">
            <text:p>2019002139</text:p>
          </table:table-cell>
          <table:table-cell office:value-type="float" office:value="7886" table:style-name="ce4">
            <text:p>7886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SERVIZIO DI MANUTENZIONE E CONTROLLO PERIODICO PORTE TAGLIAFUOCO E ESTINTORI DELLE SEDI ADM DELLA REGIONE SARDEGNA - TRIENNIO 2019/2021</text:p>
          </table:table-cell>
          <table:table-cell office:value-type="string" table:style-name="ce4">
            <text:p>SERVIZIO DI MANUTENZIONE E CONTROLLO PERIODICO PORTE TAGLIAFUOCO E ESTINTORI DELLE SEDI ADM DELLA REGIONE SARDEGNA TRIENNIO 2019/2021</text:p>
          </table:table-cell>
          <table:table-cell office:value-type="string" table:style-name="ce4">
            <text:p>Mepa-R.D.O.</text:p>
          </table:table-cell>
          <table:table-cell office:value-type="date" office:date-value="2019-04-30T00:00:00" table:style-name="ce8">
            <text:p>30-apr-19</text:p>
          </table:table-cell>
          <table:table-cell office:value-type="string" table:style-name="ce5">
            <text:p>2019CA8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E927E88C8</text:p>
          </table:table-cell>
          <table:table-cell office:value-type="string" table:style-name="ce4">
            <text:p>SOLUZIONE UFFICIO SRL</text:p>
          </table:table-cell>
          <table:table-cell office:value-type="float" office:value="2019002116" table:style-name="ce4">
            <text:p>2019002116</text:p>
          </table:table-cell>
          <table:table-cell office:value-type="float" office:value="773.28" table:style-name="ce4">
            <text:p>773,28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FOTOCOPIATORI MULTIFUNZIONE - SOT OLBIA E ALGHERO</text:p>
          </table:table-cell>
          <table:table-cell office:value-type="string" table:style-name="ce4">
            <text:p>ACQUISTO E CONSEGNA DI N° 6 FOTOCOPIATORI MULTIFUNZIONE DA DESTINARE ALLE SOT DIPENDENTI DELL'UFFICIO DELLE DOGANE DI SASSARI</text:p>
          </table:table-cell>
          <table:table-cell office:value-type="string" table:style-name="ce4">
            <text:p>Mepa-Ordine Diretto</text:p>
          </table:table-cell>
          <table:table-cell office:value-type="date" office:date-value="2019-04-08T00:00:00" table:style-name="ce8">
            <text:p>08-apr-19</text:p>
          </table:table-cell>
          <table:table-cell office:value-type="string" table:style-name="ce5">
            <text:p>2019CA76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794809F</text:p>
          </table:table-cell>
          <table:table-cell office:value-type="string" table:style-name="ce4">
            <text:p>REPAS LUNCH COUPON S.r.l.</text:p>
          </table:table-cell>
          <table:table-cell office:value-type="float" office:value="2019000136" table:style-name="ce4">
            <text:p>2019000136</text:p>
          </table:table-cell>
          <table:table-cell office:value-type="float" office:value="425820" table:style-name="ce4">
            <text:p>42582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BUONI PASTO EDIZIONE 8 LOTTO 8 <text:s/>BIENNIO 2019/2020</text:p>
          </table:table-cell>
          <table:table-cell office:value-type="string" table:style-name="ce4">
            <text:p>CONVENZIONE CONSIP BUONI PASTO EDIZIONE 8 LOTTO 8 DA CORRISPONDERE AL PERSONALE DEGLI UFFICI DOGANE E MONOPOLI DELLE SEDI SITUATE IN SARDEGNA BIENNIO 2019/2020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12T00:00:00" table:style-name="ce8">
            <text:p>12-feb-19</text:p>
          </table:table-cell>
          <table:table-cell office:value-type="string" table:style-name="ce5">
            <text:p>2019CA35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72AB42E</text:p>
          </table:table-cell>
          <table:table-cell office:value-type="string" table:style-name="ce4">
            <text:p>CO.S.I.R. A.R.L.</text:p>
          </table:table-cell>
          <table:table-cell office:value-type="float" office:value="2019001375" table:style-name="ce4">
            <text:p>2019001375</text:p>
          </table:table-cell>
          <table:table-cell office:value-type="float" office:value="200" table:style-name="ce4">
            <text:p>200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TERVENTO URGENTE DI VERIFICA E RISANAMENTO LINEA FOGNARIA - MONOPOLI CA</text:p>
          </table:table-cell>
          <table:table-cell office:value-type="string" table:style-name="ce4">
            <text:p>INTERVENTO DI ESTREMA URGENZA DI VERIFICA E RISANAMENTO AMBIENTALE DELLA LINEA FOGNARIA DELLA SEDE DEI MONOPOLI DI CAGLIARI</text:p>
          </table:table-cell>
          <table:table-cell office:value-type="string" table:style-name="ce4">
            <text:p>Affidamento diretto</text:p>
          </table:table-cell>
          <table:table-cell office:value-type="date" office:date-value="2019-03-26T00:00:00" table:style-name="ce8">
            <text:p>26-mar-19</text:p>
          </table:table-cell>
          <table:table-cell office:value-type="string" table:style-name="ce5">
            <text:p>2019CA6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float" office:value="7696297134" table:style-name="ce5">
            <text:p>7696297134</text:p>
          </table:table-cell>
          <table:table-cell office:value-type="string" table:style-name="ce4">
            <text:p>IL GLOBO VIGILANZA SRL</text:p>
          </table:table-cell>
          <table:table-cell office:value-type="float" office:value="2018010251" table:style-name="ce4">
            <text:p>2018010251</text:p>
          </table:table-cell>
          <table:table-cell office:value-type="float" office:value="8280" table:style-name="ce4">
            <text:p>828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-MEPA - CIG 7696297134 - <text:s/>Vigilanza uffici con sede a <text:s/>Firenze e Prato</text:p>
          </table:table-cell>
          <table:table-cell office:value-type="string" table:style-name="ce4">
            <text:p>Vigilanza uffici con sede a Firenze e Prato</text:p>
          </table:table-cell>
          <table:table-cell office:value-type="string" table:style-name="ce4">
            <text:p>Mepa-R.D.O.</text:p>
          </table:table-cell>
          <table:table-cell office:value-type="date" office:date-value="2018-11-19T00:00:00" table:style-name="ce8">
            <text:p>19-nov-18</text:p>
          </table:table-cell>
          <table:table-cell office:value-type="string" table:style-name="ce5">
            <text:p>2018FI27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C271B470</text:p>
          </table:table-cell>
          <table:table-cell office:value-type="string" table:style-name="ce4">
            <text:p>ACCREDIA</text:p>
          </table:table-cell>
          <table:table-cell office:value-type="float" office:value="2019000091" table:style-name="ce4">
            <text:p>2019000091</text:p>
          </table:table-cell>
          <table:table-cell office:value-type="float" office:value="2600" table:style-name="ce4">
            <text:p>260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QUOTA ACCREDITAMENTO ANNO 2019 <text:s/>LABORATORI CAGLIARI E LIVORNO</text:p>
          </table:table-cell>
          <table:table-cell office:value-type="string" table:style-name="ce4">
            <text:p>DIRITTI ANNO 2019 ALLA DITTA ACCREDIA LABORATORI CAGLIARI E LIVORNO</text:p>
          </table:table-cell>
          <table:table-cell office:value-type="string" table:style-name="ce4">
            <text:p>Affidamento diretto</text:p>
          </table:table-cell>
          <table:table-cell office:value-type="date" office:date-value="2019-02-11T00:00:00" table:style-name="ce8">
            <text:p>11-feb-19</text:p>
          </table:table-cell>
          <table:table-cell office:value-type="string" table:style-name="ce5">
            <text:p>2019CA3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4826596BC</text:p>
          </table:table-cell>
          <table:table-cell office:value-type="string" table:style-name="ce4">
            <text:p>CASANOVA IMPIANTI 2 SRLS</text:p>
          </table:table-cell>
          <table:table-cell office:value-type="float" office:value="2019000085" table:style-name="ce4">
            <text:p>2019000085</text:p>
          </table:table-cell>
          <table:table-cell office:value-type="float" office:value="700" table:style-name="ce4">
            <text:p>70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INTERVENTO URGENTE PER LA RIPARAZIONE DELL'IMPIANTO IDRAULICO E LA MANUTENZIONE DELLA CALDAIA A GASOLIO PRESSO LA SOT LA MADDALENA</text:p>
          </table:table-cell>
          <table:table-cell office:value-type="string" table:style-name="ce4">
            <text:p>INTERVENTO URGENTE PER LA RIPARAZIONE DELL'IMPIANTO IDRAULICO E LA MANUTENZIONE DELLA CALDAIA A GASOLIO PRESSO LA SOT LA MADDALENA</text:p>
          </table:table-cell>
          <table:table-cell office:value-type="string" table:style-name="ce4">
            <text:p>Affidamento diretto</text:p>
          </table:table-cell>
          <table:table-cell office:value-type="date" office:date-value="2019-01-30T00:00:00" table:style-name="ce8">
            <text:p>30-gen-19</text:p>
          </table:table-cell>
          <table:table-cell office:value-type="string" table:style-name="ce5">
            <text:p>2019CA2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D26F28B4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0031" table:style-name="ce4">
            <text:p>2019000031</text:p>
          </table:table-cell>
          <table:table-cell office:value-type="float" office:value="6380.96" table:style-name="ce4">
            <text:p>6380,96</text:p>
          </table:table-cell>
          <table:table-cell office:value-type="date" office:date-value="2019-02-05T00:00:00" table:style-name="ce6">
            <text:p>05/02/2019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FOR-CONV Adesione convenzione consip noleggio multifunzioni per UM Firenze e Pistoia e UM Terni</text:p>
          </table:table-cell>
          <table:table-cell office:value-type="string" table:style-name="ce4">
            <text:p>FOR-CONV Adesione convenzione consip noleggio multifunzioni per UM Firenze e Pistoia e UM Tern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04T00:00:00" table:style-name="ce8">
            <text:p>04-feb-19</text:p>
          </table:table-cell>
          <table:table-cell office:value-type="string" table:style-name="ce5">
            <text:p>2019FI29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float" office:value="7.8423869999999993E+84" table:style-name="ce16">
            <text:p>7,84E+84</text:p>
          </table:table-cell>
          <table:table-cell office:value-type="string" table:style-name="ce4">
            <text:p>AGSM ENERGIA S.P.A.</text:p>
          </table:table-cell>
          <table:table-cell office:value-type="float" office:value="2019001771" table:style-name="ce4">
            <text:p>2019001771</text:p>
          </table:table-cell>
          <table:table-cell office:value-type="float" office:value="380000" table:style-name="ce4">
            <text:p>38000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4-05T00:00:00" table:style-name="ce6">
            <text:p>05/04/2020</text:p>
          </table:table-cell>
          <table:table-cell office:value-type="string" table:style-name="ce7">
            <text:p>FOR-CONV CIG 7842387E78 - Fornitura energia elettrica uffici Toscana</text:p>
          </table:table-cell>
          <table:table-cell office:value-type="string" table:style-name="ce4">
            <text:p>Fornitura energia elettrica uffici Toscan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27T00:00:00" table:style-name="ce8">
            <text:p>27-mar-19</text:p>
          </table:table-cell>
          <table:table-cell office:value-type="string" table:style-name="ce5">
            <text:p>2019FI64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B27C1894</text:p>
          </table:table-cell>
          <table:table-cell office:value-type="string" table:style-name="ce4">
            <text:p>PROGETTO CLIMA</text:p>
          </table:table-cell>
          <table:table-cell office:value-type="float" office:value="2019001382" table:style-name="ce4">
            <text:p>2019001382</text:p>
          </table:table-cell>
          <table:table-cell office:value-type="float" office:value="83" table:style-name="ce4">
            <text:p>83</text:p>
          </table:table-cell>
          <table:table-cell office:value-type="date" office:date-value="2019-03-28T00:00:00" table:style-name="ce6">
            <text:p>28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TERVENTO URGENTE DI RIPARAZIONE IDRAULICA IN UN SERVIZIO IGIENICO PRESSO LA SOT PORTO DI ORISTANO</text:p>
          </table:table-cell>
          <table:table-cell office:value-type="string" table:style-name="ce4">
            <text:p>INTERVENTO URGENTE DI RIPARAZIONE IDRAULICA IN UN SERVIZIO IGIENICO PRESSO LA SOT PORTO DI ORISTANO</text:p>
          </table:table-cell>
          <table:table-cell office:value-type="string" table:style-name="ce4">
            <text:p>Affidamento diretto</text:p>
          </table:table-cell>
          <table:table-cell office:value-type="date" office:date-value="2019-03-27T00:00:00" table:style-name="ce8">
            <text:p>27-mar-19</text:p>
          </table:table-cell>
          <table:table-cell office:value-type="string" table:style-name="ce5">
            <text:p>2019CA6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525EE7CA</text:p>
          </table:table-cell>
          <table:table-cell office:value-type="string" table:style-name="ce4">
            <text:p>G.P.R. SECURITY S.R.L. ISTITUTO DI VIGILANZA</text:p>
          </table:table-cell>
          <table:table-cell office:value-type="float" office:value="2019001002" table:style-name="ce4">
            <text:p>2019001002</text:p>
          </table:table-cell>
          <table:table-cell office:value-type="float" office:value="36267.839999999997" table:style-name="ce4">
            <text:p>36267,84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table:style-name="ce7">
            <text:p>SERVIZIO VIGILANZA FEBBRAIO 2019/2021 - UD CAGLIARI</text:p>
          </table:table-cell>
          <table:table-cell office:value-type="string" table:style-name="ce11">
            <text:p>SERVIZIO VIGILANZA FEBBRAIO 2019/2021 - UD CAGLIARI</text:p>
          </table:table-cell>
          <table:table-cell office:value-type="string" table:style-name="ce4">
            <text:p>Mepa-R.D.O.</text:p>
          </table:table-cell>
          <table:table-cell office:value-type="date" office:date-value="2019-01-24T00:00:00" table:style-name="ce8">
            <text:p>24-gen-19</text:p>
          </table:table-cell>
          <table:table-cell office:value-type="string" table:style-name="ce5">
            <text:p>2019CA1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D25BF6FC</text:p>
          </table:table-cell>
          <table:table-cell office:value-type="string" table:style-name="ce4">
            <text:p>DPS INFORMATICA SNC</text:p>
          </table:table-cell>
          <table:table-cell office:value-type="float" office:value="2018008560" table:style-name="ce4">
            <text:p>2018008560</text:p>
          </table:table-cell>
          <table:table-cell office:value-type="float" office:value="982.66" table:style-name="ce4">
            <text:p>982,66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CANNER LETTORI QR PER IL LABORATORIO CHIMICO DI LIVORNO</text:p>
          </table:table-cell>
          <table:table-cell office:value-type="string" table:style-name="ce4">
            <text:p>FORNITURA DI N° 2 SCANNER LETTORI QR PER IL LABORATORIO CHIMICO DI LIVORNO</text:p>
          </table:table-cell>
          <table:table-cell office:value-type="string" table:style-name="ce4">
            <text:p>Mepa-Ordine Diretto</text:p>
          </table:table-cell>
          <table:table-cell office:value-type="date" office:date-value="2018-11-21T00:00:00" table:style-name="ce8">
            <text:p>21-nov-18</text:p>
          </table:table-cell>
          <table:table-cell office:value-type="string" table:style-name="ce5">
            <text:p>2018CA276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7B275EE6A</text:p>
          </table:table-cell>
          <table:table-cell office:value-type="string" table:style-name="ce4">
            <text:p>FATTORI-SAFEST SRL</text:p>
          </table:table-cell>
          <table:table-cell office:value-type="float" office:value="2019000531" table:style-name="ce4">
            <text:p>2019000531</text:p>
          </table:table-cell>
          <table:table-cell office:value-type="float" office:value="5880" table:style-name="ce4">
            <text:p>5880</text:p>
          </table:table-cell>
          <table:table-cell office:value-type="date" office:date-value="2019-03-07T00:00:00" table:style-name="ce6">
            <text:p>07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BOLLATRICE A SECCO - UD SASSARI</text:p>
          </table:table-cell>
          <table:table-cell office:value-type="string" table:style-name="ce4">
            <text:p>FORNITURA INSTALLAZIONE E COLLAUDO DI N° 1 MACCHINA BOLLATRICE A SECCO PER L'UFFICIO DELLE DOGANE DI SASS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CA4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9127644BE</text:p>
          </table:table-cell>
          <table:table-cell office:value-type="string" table:style-name="ce4">
            <text:p>TESTONI SRL</text:p>
          </table:table-cell>
          <table:table-cell office:value-type="float" office:value="2019000521" table:style-name="ce4">
            <text:p>2019000521</text:p>
          </table:table-cell>
          <table:table-cell office:value-type="float" office:value="3000" table:style-name="ce4">
            <text:p>3000</text:p>
          </table:table-cell>
          <table:table-cell office:value-type="date" office:date-value="2019-03-07T00:00:00" table:style-name="ce6">
            <text:p>07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FORNITURA GASOLIO DA RISCALDAMENTO PER L'UFFICIO DELLE DOGANE DI CAGLIARI</text:p>
          </table:table-cell>
          <table:table-cell office:value-type="string" table:style-name="ce4">
            <text:p>FORNITURA GASOLIO DA RISCALDAMENTO PER L'UFFICIO DELLE DOGANE DI CAGLIAR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1T00:00:00" table:style-name="ce8">
            <text:p>01-mar-19</text:p>
          </table:table-cell>
          <table:table-cell office:value-type="string" table:style-name="ce5">
            <text:p>2019CA4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15274218E</text:p>
          </table:table-cell>
          <table:table-cell office:value-type="string" table:style-name="ce4">
            <text:p>SIAD SPA</text:p>
          </table:table-cell>
          <table:table-cell office:value-type="float" office:value="2019000218" table:style-name="ce4">
            <text:p>2019000218</text:p>
          </table:table-cell>
          <table:table-cell office:value-type="float" office:value="744" table:style-name="ce4">
            <text:p>744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DI AZOTO LIQUIDO LABORATORIO CHIMICO DI LIVORNO BIENNIO 2019-2020</text:p>
          </table:table-cell>
          <table:table-cell office:value-type="string" table:style-name="ce4">
            <text:p>FORNITURA DI AZOTO LIQUIDO LABORATORIO CHIMICO DI LIVORNO BIENNIO 2019-2020</text:p>
          </table:table-cell>
          <table:table-cell office:value-type="string" table:style-name="ce4">
            <text:p>Affidamento diretto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CA41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732693FE3</text:p>
          </table:table-cell>
          <table:table-cell office:value-type="string" table:style-name="ce4">
            <text:p>PROGETTO CLIMA</text:p>
          </table:table-cell>
          <table:table-cell office:value-type="float" office:value="2019000065" table:style-name="ce4">
            <text:p>2019000065</text:p>
          </table:table-cell>
          <table:table-cell office:value-type="float" office:value="244" table:style-name="ce4">
            <text:p>244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SOSTITUZIONE SCALDACQUA RIPRISTINO FUNZIONALITA SERVIZIO IGIENICO SOT PORTO DI ORISTANO</text:p>
          </table:table-cell>
          <table:table-cell office:value-type="string" table:style-name="ce4">
            <text:p>LAVORI URGENTI PER LA SOSTITUZIONE DELLO SCALDACQUA RIPRISTINO FUNZIONALITA SERVIZIO IGIENICO SOT PORTO DI ORISTANO</text:p>
          </table:table-cell>
          <table:table-cell office:value-type="string" table:style-name="ce4">
            <text:p>Affidamento diretto</text:p>
          </table:table-cell>
          <table:table-cell office:value-type="date" office:date-value="2019-01-07T00:00:00" table:style-name="ce8">
            <text:p>07-gen-19</text:p>
          </table:table-cell>
          <table:table-cell office:value-type="string" table:style-name="ce5">
            <text:p>2019CA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658177F91</text:p>
          </table:table-cell>
          <table:table-cell office:value-type="string" table:style-name="ce4">
            <text:p>EDILCREA DI C. CARDIA</text:p>
          </table:table-cell>
          <table:table-cell office:value-type="float" office:value="2018009515" table:style-name="ce4">
            <text:p>2018009515</text:p>
          </table:table-cell>
          <table:table-cell office:value-type="float" office:value="35587.5" table:style-name="ce4">
            <text:p>35587,5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O DI IMPERMEABILIZZAZIONE DEL LASTRICO ED OPERE MINORI PER LA SEDE SOT PORTO CANALE</text:p>
          </table:table-cell>
          <table:table-cell office:value-type="string" table:style-name="ce4">
            <text:p>INTERVENTO DI IMPERMEABILIZZAZIONE DEL LASTRICO ED OPERE MINORI PER LA SEDE SOT PORTO CANALE</text:p>
          </table:table-cell>
          <table:table-cell office:value-type="string" table:style-name="ce4">
            <text:p>Mepa-R.D.O.</text:p>
          </table:table-cell>
          <table:table-cell office:value-type="date" office:date-value="2018-12-10T00:00:00" table:style-name="ce8">
            <text:p>10-dic-18</text:p>
          </table:table-cell>
          <table:table-cell office:value-type="string" table:style-name="ce5">
            <text:p>2018CA29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1C2605F3E</text:p>
          </table:table-cell>
          <table:table-cell office:value-type="string" table:style-name="ce4">
            <text:p>SOGARTECH SNC DI MASSIMO GARAU E RENATO SORO</text:p>
          </table:table-cell>
          <table:table-cell office:value-type="float" office:value="2018009503" table:style-name="ce4">
            <text:p>2018009503</text:p>
          </table:table-cell>
          <table:table-cell office:value-type="float" office:value="12700" table:style-name="ce4">
            <text:p>127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REALIZZAZIONE DI UN IMPIANTO DI VIDEOSORVEGLIANZA PER LA SEDE DID TOSCANA, SARDEGNA E UMBRIA</text:p>
          </table:table-cell>
          <table:table-cell office:value-type="string" table:style-name="ce4">
            <text:p>REALIZZAZIONE DI UN IMPIANTO DI VIDEOSORVEGLIANZA PER LA SEDE DID TOSCANA, SARDEGNA E UMB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06T00:00:00" table:style-name="ce8">
            <text:p>06-dic-18</text:p>
          </table:table-cell>
          <table:table-cell office:value-type="float" office:value="2018002951" table:style-name="ce5">
            <text:p>201800295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724988DC0</text:p>
          </table:table-cell>
          <table:table-cell office:value-type="string" table:style-name="ce4">
            <text:p>Geico Lender S.p.A.</text:p>
          </table:table-cell>
          <table:table-cell office:value-type="float" office:value="2019000749" table:style-name="ce4">
            <text:p>2019000749</text:p>
          </table:table-cell>
          <table:table-cell office:value-type="float" office:value="39000" table:style-name="ce4">
            <text:p>39000</text:p>
          </table:table-cell>
          <table:table-cell office:value-type="date" office:date-value="2019-03-07T00:00:00" table:style-name="ce6">
            <text:p>07/03/2019</text:p>
          </table:table-cell>
          <table:table-cell office:value-type="date" office:date-value="2022-03-06T00:00:00" table:style-name="ce6">
            <text:p>06/03/2022</text:p>
          </table:table-cell>
          <table:table-cell office:value-type="string" table:style-name="ce7">
            <text:p>(LAV-MEPA) Contratto tramite RDO su MEPA servizio di manutenzione e riparazione delle sedi Uffici Dogane e UM regioni Toscana e Umbria</text:p>
          </table:table-cell>
          <table:table-cell office:value-type="string" table:style-name="ce4">
            <text:p>(LAV-MEPA) Contratto tramite RDO su MEPA servizio di manutenzione e riparazione delle sedi Uffici Dogane e UM regioni Toscana e Umbria</text:p>
          </table:table-cell>
          <table:table-cell office:value-type="string" table:style-name="ce4">
            <text:p>Mepa-R.D.O.</text:p>
          </table:table-cell>
          <table:table-cell office:value-type="date" office:date-value="2018-12-11T00:00:00" table:style-name="ce8">
            <text:p>11-dic-18</text:p>
          </table:table-cell>
          <table:table-cell office:value-type="string" table:style-name="ce5">
            <text:p>2018FI29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float" office:value="7672419872" table:style-name="ce5">
            <text:p>7672419872</text:p>
          </table:table-cell>
          <table:table-cell office:value-type="string" table:style-name="ce4">
            <text:p>DBM INTERNATIONAL S.R.L.</text:p>
          </table:table-cell>
          <table:table-cell office:value-type="float" office:value="2019000684" table:style-name="ce4">
            <text:p>2019000684</text:p>
          </table:table-cell>
          <table:table-cell office:value-type="float" office:value="8000" table:style-name="ce4">
            <text:p>8000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FOR-MEPA <text:s text:c="2"/>CIG 7672419872 - Fornitura contenitori per campioni</text:p>
          </table:table-cell>
          <table:table-cell office:value-type="string" table:style-name="ce4">
            <text:p>Fornitura contenitori per campion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04T00:00:00" table:style-name="ce8">
            <text:p>04-dic-18</text:p>
          </table:table-cell>
          <table:table-cell office:value-type="string" table:style-name="ce5">
            <text:p>2018FI29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F26938B8</text:p>
          </table:table-cell>
          <table:table-cell office:value-type="string" table:style-name="ce4">
            <text:p>TECNO ASCENSORI ROMA SRL</text:p>
          </table:table-cell>
          <table:table-cell office:value-type="float" office:value="2019000131" table:style-name="ce4">
            <text:p>2019000131</text:p>
          </table:table-cell>
          <table:table-cell office:value-type="float" office:value="4276.83" table:style-name="ce4">
            <text:p>4276,83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RIPARAZIONE ASCENSORE MATRICOLA CA0436/95 - DID CA</text:p>
          </table:table-cell>
          <table:table-cell office:value-type="string" table:style-name="ce4">
            <text:p><text:s/>RIPARAZIONE IMPIANTO ASCENSORE MATRICOLA CA0436/95 INSTALLATO PRESSO LA DID VIA SANTA GILLA 35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30T00:00:00" table:style-name="ce8">
            <text:p>30-gen-19</text:p>
          </table:table-cell>
          <table:table-cell office:value-type="string" table:style-name="ce5">
            <text:p>2019CA2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BC25F3FF3</text:p>
          </table:table-cell>
          <table:table-cell office:value-type="string" table:style-name="ce4">
            <text:p>CPS ANALITICA SRL</text:p>
          </table:table-cell>
          <table:table-cell office:value-type="float" office:value="2018009044" table:style-name="ce4">
            <text:p>2018009044</text:p>
          </table:table-cell>
          <table:table-cell office:value-type="float" office:value="1279" table:style-name="ce4">
            <text:p>127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FORNITURA DI MATERIALI PER CROMATOGRAFIA PER IL LABORATORIO CHIMICO DI CAGLIARI</text:p>
          </table:table-cell>
          <table:table-cell office:value-type="string" table:style-name="ce4">
            <text:p>FORNITURA DI MATERIALI PER CROMATOGRAFIA PER IL LABORATORIO CHIMICO DI CAGLI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04T00:00:00" table:style-name="ce8">
            <text:p>04-dic-18</text:p>
          </table:table-cell>
          <table:table-cell office:value-type="string" table:style-name="ce5">
            <text:p>2018CA290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BD2720B9F</text:p>
          </table:table-cell>
          <table:table-cell office:value-type="string" table:style-name="ce4">
            <text:p>THARROS ENERGY SRL</text:p>
          </table:table-cell>
          <table:table-cell office:value-type="float" office:value="2019000123" table:style-name="ce4">
            <text:p>2019000123</text:p>
          </table:table-cell>
          <table:table-cell office:value-type="float" office:value="350" table:style-name="ce4">
            <text:p>35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FFIDAMENTO INTEGRATIVO PER LA FORNITURA E POSA IN OPERA DELLA CARTA DA PARATI PRESSO LA SEDE SOT PORTO DI ORISTANO</text:p>
          </table:table-cell>
          <table:table-cell office:value-type="string" table:style-name="ce4">
            <text:p>AFFIDAMENTO INTEGRATIVO PER LA FORNITURA E POSA IN OPERA DELLA CARTA DA PARATI PRESSO LA SEDE SOT PORTO DI ORISTANO</text:p>
          </table:table-cell>
          <table:table-cell office:value-type="string" table:style-name="ce4">
            <text:p>Affidamento diretto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CA3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4F2722D76</text:p>
          </table:table-cell>
          <table:table-cell office:value-type="string" table:style-name="ce4">
            <text:p>INFISSI CICU</text:p>
          </table:table-cell>
          <table:table-cell office:value-type="float" office:value="2019000115" table:style-name="ce4">
            <text:p>2019000115</text:p>
          </table:table-cell>
          <table:table-cell office:value-type="float" office:value="245" table:style-name="ce4">
            <text:p>245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MANUTENZIONE INTEGRATIVA DEGLI INFISSI INSTALLATI PRESSO LA SOT PORTO DI ORISTANO</text:p>
          </table:table-cell>
          <table:table-cell office:value-type="string" table:style-name="ce4">
            <text:p>MANUTENZIONE INTEGRATIVA DEGLI INFISSI INSTALLATI PRESSO LA SOT PORTO DI ORISTANO</text:p>
          </table:table-cell>
          <table:table-cell office:value-type="string" table:style-name="ce4">
            <text:p>Affidamento diretto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CA36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026E2D53</text:p>
          </table:table-cell>
          <table:table-cell office:value-type="string" table:style-name="ce4">
            <text:p>INFISSI CICU</text:p>
          </table:table-cell>
          <table:table-cell office:value-type="float" office:value="2019000108" table:style-name="ce4">
            <text:p>2019000108</text:p>
          </table:table-cell>
          <table:table-cell office:value-type="float" office:value="1970" table:style-name="ce4">
            <text:p>197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MANUTENZIONE INFISSI INSTALLATI PRESSO LA SEDE SOT PORTO DI ORISTANO</text:p>
          </table:table-cell>
          <table:table-cell office:value-type="string" table:style-name="ce4">
            <text:p>MANUTENZIONE INFISSI INSTALLATI PRESSO LA SEDE SOT PORTO DI ORISTANO</text:p>
          </table:table-cell>
          <table:table-cell office:value-type="string" table:style-name="ce4">
            <text:p>Affidamento diretto</text:p>
          </table:table-cell>
          <table:table-cell office:value-type="date" office:date-value="2019-02-05T00:00:00" table:style-name="ce8">
            <text:p>05-feb-19</text:p>
          </table:table-cell>
          <table:table-cell office:value-type="string" table:style-name="ce5">
            <text:p>2019CA3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16273F5B4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0067" table:style-name="ce4">
            <text:p>2019000067</text:p>
          </table:table-cell>
          <table:table-cell office:value-type="float" office:value="25000" table:style-name="ce4">
            <text:p>25000</text:p>
          </table:table-cell>
          <table:table-cell office:value-type="date" office:date-value="2019-02-21T00:00:00" table:style-name="ce6">
            <text:p>21/02/2019</text:p>
          </table:table-cell>
          <table:table-cell office:value-type="date" office:date-value="2022-02-19T00:00:00" table:style-name="ce6">
            <text:p>19/02/2022</text:p>
          </table:table-cell>
          <table:table-cell office:value-type="string" table:style-name="ce7">
            <text:p>FOR-CONV Adesione accordo quadro FUEL CARD 1 per parco auto uffici ADM Toscana e Umbria</text:p>
          </table:table-cell>
          <table:table-cell office:value-type="string" table:style-name="ce4">
            <text:p>FOR-CONV Adesione accordo quadro FUEL CARD 1 per parco auto uffici ADM Toscana e Umbria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9-02-20T00:00:00" table:style-name="ce8">
            <text:p>20-feb-19</text:p>
          </table:table-cell>
          <table:table-cell office:value-type="string" table:style-name="ce5">
            <text:p>2019FI40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7125778FE</text:p>
          </table:table-cell>
          <table:table-cell office:value-type="string" table:style-name="ce4">
            <text:p>WOLTERS KLUWER ITALIA SRL</text:p>
          </table:table-cell>
          <table:table-cell office:value-type="float" office:value="2018009252" table:style-name="ce4">
            <text:p>2018009252</text:p>
          </table:table-cell>
          <table:table-cell office:value-type="float" office:value="1770" table:style-name="ce4">
            <text:p>177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FOR-MEPA - Trattativa diretta per abbonamento triennale riviste corriere tributario e giurisprudenza tributaria per UD LI</text:p>
          </table:table-cell>
          <table:table-cell office:value-type="string" table:style-name="ce4">
            <text:p>FOR-MEPA - Trattativa diretta per abbonamento triennale riviste corriere tributario e giurisprudenza tributaria per UD 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0-22T00:00:00" table:style-name="ce8">
            <text:p>22-ott-18</text:p>
          </table:table-cell>
          <table:table-cell office:value-type="string" table:style-name="ce5">
            <text:p>2018FI250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8C259172A</text:p>
          </table:table-cell>
          <table:table-cell office:value-type="string" table:style-name="ce4">
            <text:p>AGILENT TECHNOLOGIES ITALIA SPA</text:p>
          </table:table-cell>
          <table:table-cell office:value-type="float" office:value="2018008584" table:style-name="ce4">
            <text:p>2018008584</text:p>
          </table:table-cell>
          <table:table-cell office:value-type="float" office:value="29289" table:style-name="ce4">
            <text:p>2928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GASCROMATOGRAFO PER IL LABORATORIO CHIMICO DI LIVORNO</text:p>
          </table:table-cell>
          <table:table-cell office:value-type="string" table:style-name="ce4">
            <text:p>FORNITURA DI N° 1 GASCROMATOGRAFO PER IL LABORATORIO CHIMICO DI LIVOR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1-06T00:00:00" table:style-name="ce8">
            <text:p>06-nov-18</text:p>
          </table:table-cell>
          <table:table-cell office:value-type="string" table:style-name="ce5">
            <text:p>2018CA261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96251256D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4040" table:style-name="ce4">
            <text:p>2019004040</text:p>
          </table:table-cell>
          <table:table-cell office:value-type="float" office:value="3873.76" table:style-name="ce4">
            <text:p>3873,76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21-12-30T00:00:00" table:style-name="ce6">
            <text:p>30/12/2021</text:p>
          </table:table-cell>
          <table:table-cell office:value-type="string" table:style-name="ce7">
            <text:p>Noleggio fotocopiatrici TASKalfa 4012i-CONSIP 28-UM Puglia-Bas-Mol SOT Potenza e sede distac Matera</text:p>
          </table:table-cell>
          <table:table-cell office:value-type="string" table:style-name="ce4">
            <text:p>Noleggio fotocopiatrici TASKalfa4012i-CONSIP28-UM Puglia-Bas-Mol SOT POtenza e sede distac Mater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6-20T00:00:00" table:style-name="ce8">
            <text:p>20-giu-19</text:p>
          </table:table-cell>
          <table:table-cell office:value-type="string" table:style-name="ce5">
            <text:p>2019BA207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float" office:value="78602240000000" table:style-name="ce16">
            <text:p>7,86E+13</text:p>
          </table:table-cell>
          <table:table-cell office:value-type="string" table:style-name="ce4">
            <text:p>ANALITICA S.A.S. di VITO ANGELILLO &amp; C.</text:p>
          </table:table-cell>
          <table:table-cell office:value-type="float" office:value="2019003973" table:style-name="ce4">
            <text:p>2019003973</text:p>
          </table:table-cell>
          <table:table-cell office:value-type="float" office:value="6740" table:style-name="ce4">
            <text:p>6740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di accessori per cromatografia c/o Laboratorio Chimico di Bari</text:p>
          </table:table-cell>
          <table:table-cell office:value-type="string" table:style-name="ce4">
            <text:p>Fornitura di accessori per cromatografia c/o Laboratorio Chimico di Bari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BA12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30289AE16</text:p>
          </table:table-cell>
          <table:table-cell office:value-type="string" table:style-name="ce4">
            <text:p>C.I.R. Sas</text:p>
          </table:table-cell>
          <table:table-cell office:value-type="float" office:value="2019003354" table:style-name="ce4">
            <text:p>2019003354</text:p>
          </table:table-cell>
          <table:table-cell office:value-type="float" office:value="264" table:style-name="ce4">
            <text:p>264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7">
            <text:p>Dosimetria personale ed ambientale, per scanner c/o U.D. Bari.</text:p>
          </table:table-cell>
          <table:table-cell office:value-type="string" table:style-name="ce4">
            <text:p>dosimetria personale ed ambientale, per la durata di un anno, presso l¿Ufficio delle Dogane di Bari, nuovo molo Foraneo-porto di Bari, per il nuovo scanner HCV6033. C.I.G.: Z30289AE16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6T00:00:00" table:style-name="ce8">
            <text:p>06-giu-19</text:p>
          </table:table-cell>
          <table:table-cell office:value-type="string" table:style-name="ce5">
            <text:p>2019BA19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0C28D2E56</text:p>
          </table:table-cell>
          <table:table-cell office:value-type="string" table:style-name="ce4">
            <text:p>DEAL S.r.l.</text:p>
          </table:table-cell>
          <table:table-cell office:value-type="float" office:value="2019003685" table:style-name="ce4">
            <text:p>2019003685</text:p>
          </table:table-cell>
          <table:table-cell office:value-type="float" office:value="189.99" table:style-name="ce4">
            <text:p>189,99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8-14T00:00:00" table:style-name="ce6">
            <text:p>14/08/2019</text:p>
          </table:table-cell>
          <table:table-cell office:value-type="string" table:style-name="ce7">
            <text:p>Esecuzione tagliando di manutenzione auto targata FJ091RJ in uso all'U.D. di Brindisi.</text:p>
          </table:table-cell>
          <table:table-cell office:value-type="string" table:style-name="ce4">
            <text:p>Esecuzione tagliando di manutenzione auto targata FJ091RJ in uso all'U.D. di Brindisi.</text:p>
          </table:table-cell>
          <table:table-cell office:value-type="string" table:style-name="ce4">
            <text:p>Affidamento diretto</text:p>
          </table:table-cell>
          <table:table-cell office:value-type="date" office:date-value="2019-06-13T00:00:00" table:style-name="ce8">
            <text:p>13-giu-19</text:p>
          </table:table-cell>
          <table:table-cell office:value-type="string" table:style-name="ce5">
            <text:p>2019BA199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2328FF86F</text:p>
          </table:table-cell>
          <table:table-cell office:value-type="string" table:style-name="ce4">
            <text:p>OFFICINE JOLLY SRL</text:p>
          </table:table-cell>
          <table:table-cell office:value-type="float" office:value="2019004204" table:style-name="ce4">
            <text:p>2019004204</text:p>
          </table:table-cell>
          <table:table-cell office:value-type="float" office:value="210" table:style-name="ce4">
            <text:p>210</text:p>
          </table:table-cell>
          <table:table-cell office:value-type="date" office:date-value="2019-06-28T00:00:00" table:style-name="ce6">
            <text:p>28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zio di revisione annuale del mezzo Fiat ML130E adibito a scanner presso l'U.D. di Taranto.</text:p>
          </table:table-cell>
          <table:table-cell office:value-type="string" table:style-name="ce4">
            <text:p>Servizio di revisione annuale del mezzo Fiat ML130E adibito a scanner presso l'U.D. di Taranto.</text:p>
          </table:table-cell>
          <table:table-cell office:value-type="string" table:style-name="ce4">
            <text:p>Affidamento diretto</text:p>
          </table:table-cell>
          <table:table-cell office:value-type="date" office:date-value="2019-06-27T00:00:00" table:style-name="ce8">
            <text:p>27-giu-19</text:p>
          </table:table-cell>
          <table:table-cell office:value-type="string" table:style-name="ce5">
            <text:p>2019BA217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9328996C4</text:p>
          </table:table-cell>
          <table:table-cell office:value-type="string" table:style-name="ce4">
            <text:p>SIPI COLOR DI ANNUNZIATA CALDERONE</text:p>
          </table:table-cell>
          <table:table-cell office:value-type="float" office:value="2019003996" table:style-name="ce4">
            <text:p>2019003996</text:p>
          </table:table-cell>
          <table:table-cell office:value-type="float" office:value="20814.259999999998" table:style-name="ce4">
            <text:p>20814,26</text:p>
          </table:table-cell>
          <table:table-cell office:value-type="date" office:date-value="2019-06-16T00:00:00" table:style-name="ce6">
            <text:p>16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i tende per diversi Uffici</text:p>
          </table:table-cell>
          <table:table-cell office:value-type="string" table:style-name="ce4">
            <text:p>FORNITURA DI TEND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14T00:00:00" table:style-name="ce8">
            <text:p>14-giu-19</text:p>
          </table:table-cell>
          <table:table-cell office:value-type="string" table:style-name="ce5">
            <text:p>2019BA200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BC28B1C47</text:p>
          </table:table-cell>
          <table:table-cell office:value-type="string" table:style-name="ce4">
            <text:p>SIGMA-ALDRICH SRL</text:p>
          </table:table-cell>
          <table:table-cell office:value-type="float" office:value="2019003891" table:style-name="ce4">
            <text:p>2019003891</text:p>
          </table:table-cell>
          <table:table-cell office:value-type="float" office:value="3529.89" table:style-name="ce4">
            <text:p>3529,89</text:p>
          </table:table-cell>
          <table:table-cell office:value-type="date" office:date-value="2019-06-16T00:00:00" table:style-name="ce6">
            <text:p>16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di Standard stupefacenti, presso il Laboratorio Chimico di Bari.</text:p>
          </table:table-cell>
          <table:table-cell office:value-type="string" table:style-name="ce4">
            <text:p>Fornitura di Standard stupefacenti, presso il Laboratorio Chimico di Bari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14T00:00:00" table:style-name="ce8">
            <text:p>14-giu-19</text:p>
          </table:table-cell>
          <table:table-cell office:value-type="string" table:style-name="ce5">
            <text:p>2019BA20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8328A19C2</text:p>
          </table:table-cell>
          <table:table-cell office:value-type="string" table:style-name="ce4">
            <text:p>MIGNOGNA MICHELE S.R.L.</text:p>
          </table:table-cell>
          <table:table-cell office:value-type="float" office:value="2019004057" table:style-name="ce4">
            <text:p>2019004057</text:p>
          </table:table-cell>
          <table:table-cell office:value-type="float" office:value="1639.34" table:style-name="ce4">
            <text:p>1639,34</text:p>
          </table:table-cell>
          <table:table-cell office:value-type="date" office:date-value="2019-06-19T00:00:00" table:style-name="ce6">
            <text:p>19/06/2019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7">
            <text:p>Affidamento biennale manutenzione ordinaria aree verdi di pertinenza sede UD Campobasso</text:p>
          </table:table-cell>
          <table:table-cell office:value-type="string" table:style-name="ce4">
            <text:p>Affidamento servizio biennale manutenzione aree verdi UD Campobass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18T00:00:00" table:style-name="ce8">
            <text:p>18-giu-19</text:p>
          </table:table-cell>
          <table:table-cell office:value-type="string" table:style-name="ce5">
            <text:p>2019BA20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786021027D</text:p>
          </table:table-cell>
          <table:table-cell office:value-type="string" table:style-name="ce4">
            <text:p>EUROPEAN TECHNOLOGY SRL</text:p>
          </table:table-cell>
          <table:table-cell office:value-type="float" office:value="2019003959" table:style-name="ce4">
            <text:p>2019003959</text:p>
          </table:table-cell>
          <table:table-cell office:value-type="float" office:value="2707.5" table:style-name="ce4">
            <text:p>2707,5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di standard oli minerali c/o Laboratorio Chimico di Bari</text:p>
          </table:table-cell>
          <table:table-cell office:value-type="string" table:style-name="ce4">
            <text:p>Fornitura di standard oli minerali c/o Laboratorio Chimico di Bari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BA12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786019561B</text:p>
          </table:table-cell>
          <table:table-cell office:value-type="string" table:style-name="ce4">
            <text:p>DE BRICO CHIMICA S.R.L.</text:p>
          </table:table-cell>
          <table:table-cell office:value-type="float" office:value="2019003954" table:style-name="ce4">
            <text:p>2019003954</text:p>
          </table:table-cell>
          <table:table-cell office:value-type="float" office:value="10457" table:style-name="ce4">
            <text:p>10457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di materiale da laboratorio c/o Laboratorio Chimico di Bari</text:p>
          </table:table-cell>
          <table:table-cell office:value-type="string" table:style-name="ce4">
            <text:p>Fornitura di materiale da laboratorio c/o Laboratorio Chimico di Bari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BA12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7860181A8C</text:p>
          </table:table-cell>
          <table:table-cell office:value-type="string" table:style-name="ce4">
            <text:p>LEVANCHIMICA SRL</text:p>
          </table:table-cell>
          <table:table-cell office:value-type="float" office:value="2019003952" table:style-name="ce4">
            <text:p>2019003952</text:p>
          </table:table-cell>
          <table:table-cell office:value-type="float" office:value="4580" table:style-name="ce4">
            <text:p>4580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di reagenti c/o Laboratorio Chimico di Bari</text:p>
          </table:table-cell>
          <table:table-cell office:value-type="string" table:style-name="ce4">
            <text:p>Fornitura di reagenti c/o Laboratorio Chimico di Bari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BA12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float" office:value="7860130079" table:style-name="ce5">
            <text:p>7860130079</text:p>
          </table:table-cell>
          <table:table-cell office:value-type="string" table:style-name="ce4">
            <text:p>LEVANCHIMICA SRL</text:p>
          </table:table-cell>
          <table:table-cell office:value-type="float" office:value="2019003950" table:style-name="ce4">
            <text:p>2019003950</text:p>
          </table:table-cell>
          <table:table-cell office:value-type="float" office:value="10800" table:style-name="ce4">
            <text:p>10800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di standard c/o Laboratorio Chimico di Bari</text:p>
          </table:table-cell>
          <table:table-cell office:value-type="string" table:style-name="ce4">
            <text:p>Fornitura di standard c/o Laboratorio Chimico di Bari</text:p>
          </table:table-cell>
          <table:table-cell office:value-type="string" table:style-name="ce4">
            <text:p>Mepa-R.D.O.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BA12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1C287E6A9</text:p>
          </table:table-cell>
          <table:table-cell office:value-type="string" table:style-name="ce4">
            <text:p>SANTACESARIA SRL</text:p>
          </table:table-cell>
          <table:table-cell office:value-type="float" office:value="2019003524" table:style-name="ce4">
            <text:p>2019003524</text:p>
          </table:table-cell>
          <table:table-cell office:value-type="float" office:value="18800" table:style-name="ce4">
            <text:p>18800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Affidamento lavori impianto trattamento aria e impianto di autoclave UD Taranto</text:p>
          </table:table-cell>
          <table:table-cell office:value-type="string" table:style-name="ce4">
            <text:p>intervento impianto aria e idrico</text:p>
          </table:table-cell>
          <table:table-cell office:value-type="string" table:style-name="ce11">
            <text:p>Mepa-Trattativa Diretta</text:p>
          </table:table-cell>
          <table:table-cell office:value-type="date" office:date-value="2019-06-05T00:00:00" table:style-name="ce15">
            <text:p>05-giu-19</text:p>
          </table:table-cell>
          <table:table-cell office:value-type="string" table:style-name="ce9">
            <text:p>BA201919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DA28CC9F7</text:p>
          </table:table-cell>
          <table:table-cell office:value-type="string" table:style-name="ce4">
            <text:p>LECO ITALY SRL</text:p>
          </table:table-cell>
          <table:table-cell office:value-type="float" office:value="2019003991" table:style-name="ce4">
            <text:p>2019003991</text:p>
          </table:table-cell>
          <table:table-cell office:value-type="float" office:value="587" table:style-name="ce4">
            <text:p>587</text:p>
          </table:table-cell>
          <table:table-cell office:value-type="date" office:date-value="2019-06-22T00:00:00" table:style-name="ce6">
            <text:p>22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Fornitura di consumabili per funzionamento calorimetro presso il Laboratorio Chimico di Bari.</text:p>
          </table:table-cell>
          <table:table-cell office:value-type="string" table:style-name="ce4">
            <text:p>Fornitura di consumabili per funzionamento calorimetro presso il Laboratorio Chimico di Bari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21T00:00:00" table:style-name="ce8">
            <text:p>21-giu-19</text:p>
          </table:table-cell>
          <table:table-cell office:value-type="string" table:style-name="ce5">
            <text:p>2019BA20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BB280F3CE</text:p>
          </table:table-cell>
          <table:table-cell office:value-type="string" table:style-name="ce4">
            <text:p>EURO AMBIENTE di CARLUCCI PASQUALE E DIPERNO CARLO SNC</text:p>
          </table:table-cell>
          <table:table-cell office:value-type="float" office:value="2019002242" table:style-name="ce4">
            <text:p>2019002242</text:p>
          </table:table-cell>
          <table:table-cell office:value-type="float" office:value="450" table:style-name="ce4">
            <text:p>450</text:p>
          </table:table-cell>
          <table:table-cell office:value-type="date" office:date-value="2019-04-19T00:00:00" table:style-name="ce6">
            <text:p>19/04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zio di derattizzazione, monitoraggio e smaltimento carcasse roditori presso UD Bari.</text:p>
          </table:table-cell>
          <table:table-cell office:value-type="string" table:style-name="ce4">
            <text:p>Servizio di derattizzazione, monitoraggio e smaltimento carcasse roditori presso UD Bari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8T00:00:00" table:style-name="ce8">
            <text:p>18-apr-19</text:p>
          </table:table-cell>
          <table:table-cell office:value-type="string" table:style-name="ce5">
            <text:p>2019BA145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77533689AC</text:p>
          </table:table-cell>
          <table:table-cell office:value-type="string" table:style-name="ce4">
            <text:p>GRUPPO SAMIR GLOBAL SRL</text:p>
          </table:table-cell>
          <table:table-cell office:value-type="float" office:value="2019000193" table:style-name="ce4">
            <text:p>2019000193</text:p>
          </table:table-cell>
          <table:table-cell office:value-type="float" office:value="112845.9" table:style-name="ce4">
            <text:p>112845,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Proroga tecnica dei servizi di pulizia e di igienizzazione ambientale presso gli Uffici delle Dogane siti in Puglia e Molise per il periodo Gennaio ¿ Aprile 2019</text:p>
          </table:table-cell>
          <table:table-cell office:value-type="string" table:style-name="ce4">
            <text:p>Proroga tecnica dei servizi di pulizia e di igienizzazione ambientale presso gli Uffici delle Dogane siti in Puglia e Molise per il periodo Gennaio ¿ Aprile 2019</text:p>
          </table:table-cell>
          <table:table-cell office:value-type="string" table:style-name="ce4">
            <text:p>Affidamento diretto</text:p>
          </table:table-cell>
          <table:table-cell office:value-type="date" office:date-value="2018-12-28T00:00:00" table:style-name="ce8">
            <text:p>28-dic-18</text:p>
          </table:table-cell>
          <table:table-cell office:value-type="string" table:style-name="ce5">
            <text:p>2018BA468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B0287D2BE</text:p>
          </table:table-cell>
          <table:table-cell office:value-type="string" table:style-name="ce4">
            <text:p>Biscione Srl</text:p>
          </table:table-cell>
          <table:table-cell office:value-type="float" office:value="2019002619" table:style-name="ce4">
            <text:p>2019002619</text:p>
          </table:table-cell>
          <table:table-cell office:value-type="float" office:value="1069.3" table:style-name="ce4">
            <text:p>1069,3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Esecuzione della riparazione auto di servizio targata EP884AZ in uso all'U.D. di Potenza.</text:p>
          </table:table-cell>
          <table:table-cell office:value-type="string" table:style-name="ce4">
            <text:p>Esecuzione della riparazione auto di servizio targata EP884AZ in uso all'U.D. di Potenza.</text:p>
          </table:table-cell>
          <table:table-cell office:value-type="string" table:style-name="ce4">
            <text:p>Affidamento diretto</text:p>
          </table:table-cell>
          <table:table-cell office:value-type="date" office:date-value="2019-05-21T00:00:00" table:style-name="ce8">
            <text:p>21-mag-19</text:p>
          </table:table-cell>
          <table:table-cell office:value-type="string" table:style-name="ce5">
            <text:p>2019BA17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72278A906</text:p>
          </table:table-cell>
          <table:table-cell office:value-type="string" table:style-name="ce4">
            <text:p>ISTITUTO DI VIGILANZA METRONOTTE SRL</text:p>
          </table:table-cell>
          <table:table-cell office:value-type="float" office:value="2019001750" table:style-name="ce4">
            <text:p>2019001750</text:p>
          </table:table-cell>
          <table:table-cell office:value-type="float" office:value="9803.2000000000007" table:style-name="ce4">
            <text:p>9803,2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6-27T00:00:00" table:style-name="ce6">
            <text:p>27/06/2019</text:p>
          </table:table-cell>
          <table:table-cell office:value-type="string" table:style-name="ce7">
            <text:p>Servizi di vigilanza armata, telesorveglianza anincendio e televigilanza UDM Bari</text:p>
          </table:table-cell>
          <table:table-cell office:value-type="string" table:style-name="ce4">
            <text:p>Servizi di vigilanz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9T00:00:00" table:style-name="ce8">
            <text:p>29-mar-19</text:p>
          </table:table-cell>
          <table:table-cell office:value-type="string" table:style-name="ce5">
            <text:p>2019BA11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4627FCE7C</text:p>
          </table:table-cell>
          <table:table-cell office:value-type="string" table:style-name="ce4">
            <text:p>NICOLA DI BARI &amp; FIGLI MICHELE E FILIPPO SNC</text:p>
          </table:table-cell>
          <table:table-cell office:value-type="float" office:value="2019002027" table:style-name="ce4">
            <text:p>2019002027</text:p>
          </table:table-cell>
          <table:table-cell office:value-type="float" office:value="550" table:style-name="ce4">
            <text:p>550</text:p>
          </table:table-cell>
          <table:table-cell office:value-type="date" office:date-value="2019-04-30T00:00:00" table:style-name="ce6">
            <text:p>30/04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Intervento di disostruzione fogna UD Bari-sede Porto</text:p>
          </table:table-cell>
          <table:table-cell office:value-type="string" table:style-name="ce4">
            <text:p>Intervento urgente ripristino bagni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19-04-29T00:00:00" table:style-name="ce8">
            <text:p>29-apr-19</text:p>
          </table:table-cell>
          <table:table-cell office:value-type="string" table:style-name="ce5">
            <text:p>2019BA153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3A1DAC5CB</text:p>
          </table:table-cell>
          <table:table-cell office:value-type="string" table:style-name="ce4">
            <text:p>GIONE S.P.A.</text:p>
          </table:table-cell>
          <table:table-cell office:value-type="float" office:value="2019001719" table:style-name="ce4">
            <text:p>2019001719</text:p>
          </table:table-cell>
          <table:table-cell office:value-type="float" office:value="3519.1" table:style-name="ce4">
            <text:p>3519,1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Servizio di gestione integrata della salute e sicurezza sui luoghi di lavoro Basilicata</text:p>
          </table:table-cell>
          <table:table-cell office:value-type="string" table:style-name="ce11">
            <text:p>Servizio salute e sicurezza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7-03-06T00:00:00" table:style-name="ce15">
            <text:p>06-mar-17</text:p>
          </table:table-cell>
          <table:table-cell office:value-type="string" table:style-name="ce5">
            <text:p>2017BA10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float" office:value="7866065230" table:style-name="ce5">
            <text:p>7866065230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2240" table:style-name="ce4">
            <text:p>2019002240</text:p>
          </table:table-cell>
          <table:table-cell office:value-type="float" office:value="50000" table:style-name="ce4">
            <text:p>50000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7">
            <text:p>Adesione Accordo Quadro "Fuel Card 1" per la fornitura di carburante per autotrazione presso Ud Dogane e Monopoli Puglia Molise e Basilicata</text:p>
          </table:table-cell>
          <table:table-cell office:value-type="string" table:style-name="ce4">
            <text:p>Adesione Accordo Quadro "Fuel card 1"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9-04-08T00:00:00" table:style-name="ce8">
            <text:p>08-apr-19</text:p>
          </table:table-cell>
          <table:table-cell office:value-type="string" table:style-name="ce5">
            <text:p>2019BA12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782155468B</text:p>
          </table:table-cell>
          <table:table-cell office:value-type="string" table:style-name="ce4">
            <text:p>SANCILIO DI SANCILIO Francesco</text:p>
          </table:table-cell>
          <table:table-cell office:value-type="float" office:value="2019002266" table:style-name="ce4">
            <text:p>2019002266</text:p>
          </table:table-cell>
          <table:table-cell office:value-type="float" office:value="59542.75" table:style-name="ce4">
            <text:p>59542,75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Affidamento mediante RDO per gli anni 2019-2020 della fornitura di carta A4 e A3 per gli Uffici delle Dogane e Monopoli della Direzione Interreg. Puglia Molise e Basilicata</text:p>
          </table:table-cell>
          <table:table-cell office:value-type="string" table:style-name="ce4">
            <text:p>Fornitura di carta formato A3 e A4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BA85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A62825CD7</text:p>
          </table:table-cell>
          <table:table-cell office:value-type="string" table:style-name="ce4">
            <text:p>GILARDONI SPA</text:p>
          </table:table-cell>
          <table:table-cell office:value-type="float" office:value="2019002171" table:style-name="ce4">
            <text:p>2019002171</text:p>
          </table:table-cell>
          <table:table-cell office:value-type="float" office:value="1850" table:style-name="ce4">
            <text:p>1850</text:p>
          </table:table-cell>
          <table:table-cell office:value-type="date" office:date-value="2019-05-14T00:00:00" table:style-name="ce6">
            <text:p>14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Intervento di riparazione macchina radiogena Gilardoni UD Bari</text:p>
          </table:table-cell>
          <table:table-cell office:value-type="string" table:style-name="ce4">
            <text:p>Intervento macchina radiogena Gilardoni</text:p>
          </table:table-cell>
          <table:table-cell office:value-type="string" table:style-name="ce4">
            <text:p>Affidamento diretto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BA165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DA2714647</text:p>
          </table:table-cell>
          <table:table-cell office:value-type="string" table:style-name="ce4">
            <text:p>NICOLA DI BARI &amp; FIGLI MICHELE E FILIPPO SNC</text:p>
          </table:table-cell>
          <table:table-cell office:value-type="float" office:value="2019000445" table:style-name="ce4">
            <text:p>2019000445</text:p>
          </table:table-cell>
          <table:table-cell office:value-type="float" office:value="300" table:style-name="ce4">
            <text:p>300</text:p>
          </table:table-cell>
          <table:table-cell office:value-type="date" office:date-value="2019-02-12T00:00:00" table:style-name="ce6">
            <text:p>12/02/2019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Ripristino bagni presso Ud Bari</text:p>
          </table:table-cell>
          <table:table-cell office:value-type="string" table:style-name="ce4">
            <text:p>Ripristino bagni presso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19-02-11T00:00:00" table:style-name="ce8">
            <text:p>11-feb-19</text:p>
          </table:table-cell>
          <table:table-cell office:value-type="string" table:style-name="ce5">
            <text:p>2019BA56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E527A3D94</text:p>
          </table:table-cell>
          <table:table-cell office:value-type="string" table:style-name="ce4">
            <text:p>ECOSERVICE di Tomaselli Fabio</text:p>
          </table:table-cell>
          <table:table-cell office:value-type="float" office:value="2019001360" table:style-name="ce4">
            <text:p>2019001360</text:p>
          </table:table-cell>
          <table:table-cell office:value-type="float" office:value="1300" table:style-name="ce4">
            <text:p>1300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zio di derattizzazione, monitoraggio ed eventuale smaltimento carcasse roditori presso l'Ufficio delle Dogane di Taranto.</text:p>
          </table:table-cell>
          <table:table-cell office:value-type="string" table:style-name="ce4">
            <text:p>Servizio di derattizzazione, monitoraggio ed eventuale smaltimento carcasse roditori presso l'Ufficio delle Dogane di Taranto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5T00:00:00" table:style-name="ce8">
            <text:p>25-mar-19</text:p>
          </table:table-cell>
          <table:table-cell office:value-type="string" table:style-name="ce5">
            <text:p>2019BA108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4B279D35C</text:p>
          </table:table-cell>
          <table:table-cell office:value-type="string" table:style-name="ce4">
            <text:p>E.M.Q. - DIN SRL</text:p>
          </table:table-cell>
          <table:table-cell office:value-type="float" office:value="2019001790" table:style-name="ce4">
            <text:p>2019001790</text:p>
          </table:table-cell>
          <table:table-cell office:value-type="float" office:value="270" table:style-name="ce4">
            <text:p>270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servizio di verifica periodica degli ascensori ex art. 13 del D.P.R. n. 162/1999, presso il Laboratorio Chimico di Bari e l¿Ufficio delle Dogane di Taranto</text:p>
          </table:table-cell>
          <table:table-cell office:value-type="string" table:style-name="ce4">
            <text:p>servizio di verifica periodica degli ascensori, ex art. 13 del D.P.R. n. 162/1999, presso il Laboratorio Chimico di Bari e l¿Ufficio delle Dogane di Taranto</text:p>
          </table:table-cell>
          <table:table-cell office:value-type="string" table:style-name="ce4">
            <text:p>Affidamento diretto</text:p>
          </table:table-cell>
          <table:table-cell office:value-type="date" office:date-value="2019-03-25T00:00:00" table:style-name="ce8">
            <text:p>25-mar-19</text:p>
          </table:table-cell>
          <table:table-cell office:value-type="string" table:style-name="ce5">
            <text:p>2019BA107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C727D2E56</text:p>
          </table:table-cell>
          <table:table-cell office:value-type="string" table:style-name="ce4">
            <text:p>BUONSANTO DI BUONSANTO GIUSEPPE &amp; C. S.N.C.</text:p>
          </table:table-cell>
          <table:table-cell office:value-type="float" office:value="2019002699" table:style-name="ce4">
            <text:p>2019002699</text:p>
          </table:table-cell>
          <table:table-cell office:value-type="float" office:value="150" table:style-name="ce4">
            <text:p>150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Intervento somma urgenza sostituzione boiler quarto piano presso UD Foggia</text:p>
          </table:table-cell>
          <table:table-cell office:value-type="string" table:style-name="ce4">
            <text:p>Intervento somma urgenza boiler UD Foggia</text:p>
          </table:table-cell>
          <table:table-cell office:value-type="string" table:style-name="ce4">
            <text:p>Affidamento diretto</text:p>
          </table:table-cell>
          <table:table-cell office:value-type="date" office:date-value="2019-04-04T00:00:00" table:style-name="ce8">
            <text:p>04-apr-19</text:p>
          </table:table-cell>
          <table:table-cell office:value-type="string" table:style-name="ce5">
            <text:p>2019BA11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872846AD7</text:p>
          </table:table-cell>
          <table:table-cell office:value-type="string" table:style-name="ce4">
            <text:p>2i Rete Gas SpA</text:p>
          </table:table-cell>
          <table:table-cell office:value-type="float" office:value="2019002285" table:style-name="ce4">
            <text:p>2019002285</text:p>
          </table:table-cell>
          <table:table-cell office:value-type="float" office:value="200" table:style-name="ce4">
            <text:p>200</text:p>
          </table:table-cell>
          <table:table-cell office:value-type="date" office:date-value="2019-05-07T00:00:00" table:style-name="ce6">
            <text:p>07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llacciamento della fornitura di gas naturale presso UD di Lecce - SOT Gallipoli</text:p>
          </table:table-cell>
          <table:table-cell office:value-type="string" table:style-name="ce4">
            <text:p>Allacciamento della fornitura di gas naturale presso la sede UD Lecce - SOT Gallipoli.</text:p>
          </table:table-cell>
          <table:table-cell office:value-type="string" table:style-name="ce4">
            <text:p>Affidamento diretto</text:p>
          </table:table-cell>
          <table:table-cell office:value-type="date" office:date-value="2019-05-06T00:00:00" table:style-name="ce8">
            <text:p>06-mag-19</text:p>
          </table:table-cell>
          <table:table-cell office:value-type="string" table:style-name="ce5">
            <text:p>2019BA16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EB278D662</text:p>
          </table:table-cell>
          <table:table-cell office:value-type="string" table:style-name="ce4">
            <text:p>LA MODERNISSIMA di Panaro Felice</text:p>
          </table:table-cell>
          <table:table-cell office:value-type="float" office:value="2019001262" table:style-name="ce4">
            <text:p>2019001262</text:p>
          </table:table-cell>
          <table:table-cell office:value-type="float" office:value="130" table:style-name="ce4">
            <text:p>130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Esecuzione lavori di somma urgenza disostruzione fogna SOT Monopoli</text:p>
          </table:table-cell>
          <table:table-cell office:value-type="string" table:style-name="ce4">
            <text:p>Lavori somma urgenza SOT Gallipoli</text:p>
          </table:table-cell>
          <table:table-cell office:value-type="string" table:style-name="ce4">
            <text:p>Affidamento diretto</text:p>
          </table:table-cell>
          <table:table-cell office:value-type="date" office:date-value="2019-03-13T00:00:00" table:style-name="ce8">
            <text:p>13-mar-19</text:p>
          </table:table-cell>
          <table:table-cell office:value-type="string" table:style-name="ce5">
            <text:p>2019BA95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79270E48F</text:p>
          </table:table-cell>
          <table:table-cell office:value-type="string" table:style-name="ce4">
            <text:p>NICOLA VERONICO SRL</text:p>
          </table:table-cell>
          <table:table-cell office:value-type="float" office:value="2019000560" table:style-name="ce4">
            <text:p>2019000560</text:p>
          </table:table-cell>
          <table:table-cell office:value-type="float" office:value="3250" table:style-name="ce4">
            <text:p>3250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Affidamento servizio di triturazione e trasporto TLE sequestrato e in deposito presso UD Bari</text:p>
          </table:table-cell>
          <table:table-cell office:value-type="string" table:style-name="ce4">
            <text:p>SERVIZIO DI TRITURAZIONE TLE SEQUESTRAT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6T00:00:00" table:style-name="ce8">
            <text:p>26-feb-19</text:p>
          </table:table-cell>
          <table:table-cell office:value-type="string" table:style-name="ce5">
            <text:p>BA20197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28287D25D</text:p>
          </table:table-cell>
          <table:table-cell office:value-type="string" table:style-name="ce4">
            <text:p>SIM.CAR service s.r.l.</text:p>
          </table:table-cell>
          <table:table-cell office:value-type="float" office:value="2019002615" table:style-name="ce4">
            <text:p>2019002615</text:p>
          </table:table-cell>
          <table:table-cell office:value-type="float" office:value="220.9" table:style-name="ce4">
            <text:p>220,9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Esecuzione tagliando periodico di manutenzione auto di servizio targata FJ093RJ in dotazione all'UD Bari.</text:p>
          </table:table-cell>
          <table:table-cell office:value-type="string" table:style-name="ce4">
            <text:p>Esecuzione tagliando periodico di manutenzione auto di servizio targata FJ093RJ in dotazione all'UD Bari.</text:p>
          </table:table-cell>
          <table:table-cell office:value-type="string" table:style-name="ce4">
            <text:p>Affidamento diretto</text:p>
          </table:table-cell>
          <table:table-cell office:value-type="date" office:date-value="2019-05-21T00:00:00" table:style-name="ce8">
            <text:p>21-mag-19</text:p>
          </table:table-cell>
          <table:table-cell office:value-type="string" table:style-name="ce5">
            <text:p>2019BA173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F6287D200</text:p>
          </table:table-cell>
          <table:table-cell office:value-type="string" table:style-name="ce4">
            <text:p>Autostile di Ruccia Vito</text:p>
          </table:table-cell>
          <table:table-cell office:value-type="float" office:value="2019002608" table:style-name="ce4">
            <text:p>2019002608</text:p>
          </table:table-cell>
          <table:table-cell office:value-type="float" office:value="372.86" table:style-name="ce4">
            <text:p>372,86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Riparazione autovettura marca Fiat Bravo targata DW793HJ in uso all'UD Bari.</text:p>
          </table:table-cell>
          <table:table-cell office:value-type="string" table:style-name="ce4">
            <text:p>Riparazione autovettura marca Fiat Bravo targata DW793HJ in uso all'UD Bari.</text:p>
          </table:table-cell>
          <table:table-cell office:value-type="string" table:style-name="ce4">
            <text:p>Affidamento diretto</text:p>
          </table:table-cell>
          <table:table-cell office:value-type="date" office:date-value="2019-05-21T00:00:00" table:style-name="ce8">
            <text:p>21-mag-19</text:p>
          </table:table-cell>
          <table:table-cell office:value-type="string" table:style-name="ce5">
            <text:p>2019BA17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671A4D53C</text:p>
          </table:table-cell>
          <table:table-cell office:value-type="string" table:style-name="ce4">
            <text:p>GIONE S.P.A.</text:p>
          </table:table-cell>
          <table:table-cell office:value-type="float" office:value="2019001942" table:style-name="ce4">
            <text:p>2019001942</text:p>
          </table:table-cell>
          <table:table-cell office:value-type="float" office:value="7135.4" table:style-name="ce4">
            <text:p>7135,4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gestione integrata salute e sicurezza AAMS</text:p>
          </table:table-cell>
          <table:table-cell office:value-type="string" table:style-name="ce11">
            <text:p>GESTIONE INTEGRATA SALUTE E SICUREZZA</text:p>
          </table:table-cell>
          <table:table-cell office:value-type="string" table:style-name="ce11">
            <text:p>Adesione convenzione Consip</text:p>
          </table:table-cell>
          <table:table-cell office:value-type="date" office:date-value="2016-06-15T00:00:00" table:style-name="ce15">
            <text:p>15-giu-16</text:p>
          </table:table-cell>
          <table:table-cell office:value-type="string" table:style-name="ce5">
            <text:p>2016BA7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D5281BCF2</text:p>
          </table:table-cell>
          <table:table-cell office:value-type="string" table:style-name="ce4">
            <text:p>LLService S.a.S.</text:p>
          </table:table-cell>
          <table:table-cell office:value-type="float" office:value="2019002268" table:style-name="ce4">
            <text:p>2019002268</text:p>
          </table:table-cell>
          <table:table-cell office:value-type="float" office:value="2100" table:style-name="ce4">
            <text:p>2100</text:p>
          </table:table-cell>
          <table:table-cell office:value-type="date" office:date-value="2019-04-19T00:00:00" table:style-name="ce6">
            <text:p>19/04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Affidamento del servizio di riparazione "Generatore di Idrogeno" presso la Struttura Laboratori e Servizi Chimici di Bari.</text:p>
          </table:table-cell>
          <table:table-cell office:value-type="string" table:style-name="ce4">
            <text:p>Affidamento del servizio di riparazione "Generatore di Idrogeno" presso la Struttura Laboratori e Servizi Chimici di Bari.</text:p>
          </table:table-cell>
          <table:table-cell office:value-type="string" table:style-name="ce4">
            <text:p>Affidamento diretto</text:p>
          </table:table-cell>
          <table:table-cell office:value-type="date" office:date-value="2019-04-18T00:00:00" table:style-name="ce8">
            <text:p>18-apr-19</text:p>
          </table:table-cell>
          <table:table-cell office:value-type="string" table:style-name="ce5">
            <text:p>2019BA145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B027F35AB</text:p>
          </table:table-cell>
          <table:table-cell office:value-type="string" table:style-name="ce4">
            <text:p>SIM.CAR service s.r.l.</text:p>
          </table:table-cell>
          <table:table-cell office:value-type="float" office:value="2019001920" table:style-name="ce4">
            <text:p>2019001920</text:p>
          </table:table-cell>
          <table:table-cell office:value-type="float" office:value="233.07" table:style-name="ce4">
            <text:p>233,07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Esecuzione tagliando periodico di manutenzione auto di servizio marca Alfa Romeo targata FJ092RJ in uso alla D.I.D. per la Puglia, il Molise e la Basilicata.</text:p>
          </table:table-cell>
          <table:table-cell office:value-type="string" table:style-name="ce4">
            <text:p>Esecuzione tagliando periodico di manutenzione auto di servizio marca Alfa Romeo targata FJ092RJ in uso alla D.I.D. per la Puglia, il Molise e la Basilicata.</text:p>
          </table:table-cell>
          <table:table-cell office:value-type="string" table:style-name="ce4">
            <text:p>Affidamento diretto</text:p>
          </table:table-cell>
          <table:table-cell office:value-type="date" office:date-value="2019-04-10T00:00:00" table:style-name="ce8">
            <text:p>10-apr-19</text:p>
          </table:table-cell>
          <table:table-cell office:value-type="string" table:style-name="ce5">
            <text:p>2019BA133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BE27B197A</text:p>
          </table:table-cell>
          <table:table-cell office:value-type="string" table:style-name="ce4">
            <text:p>ACCREDIA</text:p>
          </table:table-cell>
          <table:table-cell office:value-type="float" office:value="2019001709" table:style-name="ce4">
            <text:p>2019001709</text:p>
          </table:table-cell>
          <table:table-cell office:value-type="float" office:value="10000" table:style-name="ce4">
            <text:p>10000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Versamento quota diritto annuo di mantenimento accreditamento anno 2019</text:p>
          </table:table-cell>
          <table:table-cell office:value-type="string" table:style-name="ce4">
            <text:p>VERSAMENTO QUOTA ANNUA PER ACCREDITAMENTO</text:p>
          </table:table-cell>
          <table:table-cell office:value-type="string" table:style-name="ce4">
            <text:p>Affidamento diretto</text:p>
          </table:table-cell>
          <table:table-cell office:value-type="date" office:date-value="2019-03-25T00:00:00" table:style-name="ce8">
            <text:p>25-mar-19</text:p>
          </table:table-cell>
          <table:table-cell office:value-type="string" table:style-name="ce5">
            <text:p>2019BA108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A2276F5E3</text:p>
          </table:table-cell>
          <table:table-cell office:value-type="string" table:style-name="ce4">
            <text:p>AIRDENI SRL</text:p>
          </table:table-cell>
          <table:table-cell office:value-type="float" office:value="2019000651" table:style-name="ce4">
            <text:p>2019000651</text:p>
          </table:table-cell>
          <table:table-cell office:value-type="float" office:value="400" table:style-name="ce4">
            <text:p>400</text:p>
          </table:table-cell>
          <table:table-cell office:value-type="date" office:date-value="2019-03-06T00:00:00" table:style-name="ce6">
            <text:p>06/03/2019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Servizio riparazione compressori d'aria SF2 e SF4 ATLAS COPCO presso Lab Serv Chim Ba</text:p>
          </table:table-cell>
          <table:table-cell office:value-type="string" table:style-name="ce4">
            <text:p>Servizio riparazione compressori d'aria SF2 e SF4</text:p>
          </table:table-cell>
          <table:table-cell office:value-type="string" table:style-name="ce4">
            <text:p>Affidamento diretto</text:p>
          </table:table-cell>
          <table:table-cell office:value-type="date" office:date-value="2019-03-05T00:00:00" table:style-name="ce8">
            <text:p>05-mar-19</text:p>
          </table:table-cell>
          <table:table-cell office:value-type="string" table:style-name="ce5">
            <text:p>2019BA8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2127A834F</text:p>
          </table:table-cell>
          <table:table-cell office:value-type="string" table:style-name="ce4">
            <text:p>C.A.M.U. S.a.s.</text:p>
          </table:table-cell>
          <table:table-cell office:value-type="float" office:value="2019001751" table:style-name="ce4">
            <text:p>2019001751</text:p>
          </table:table-cell>
          <table:table-cell office:value-type="float" office:value="756" table:style-name="ce4">
            <text:p>756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tervento ripristino fotocopiatrici UD Campobasso</text:p>
          </table:table-cell>
          <table:table-cell office:value-type="string" table:style-name="ce4">
            <text:p>Affidamento servizio di intervento rparazioni fotocopiatrici UD Campobasso</text:p>
          </table:table-cell>
          <table:table-cell office:value-type="string" table:style-name="ce4">
            <text:p>Affidamento diretto</text:p>
          </table:table-cell>
          <table:table-cell office:value-type="date" office:date-value="2019-03-25T00:00:00" table:style-name="ce8">
            <text:p>25-mar-19</text:p>
          </table:table-cell>
          <table:table-cell office:value-type="string" table:style-name="ce5">
            <text:p>2019BA10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1B279616F</text:p>
          </table:table-cell>
          <table:table-cell office:value-type="string" table:style-name="ce4">
            <text:p>BUILDING WORKSHOP COSTRUZIONI SRL</text:p>
          </table:table-cell>
          <table:table-cell office:value-type="float" office:value="2019001092" table:style-name="ce4">
            <text:p>2019001092</text:p>
          </table:table-cell>
          <table:table-cell office:value-type="float" office:value="15754.8" table:style-name="ce4">
            <text:p>15754,8</text:p>
          </table:table-cell>
          <table:table-cell office:value-type="date" office:date-value="2019-03-15T00:00:00" table:style-name="ce6">
            <text:p>15/03/2019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Eliminazione infiltrazioni Palazzina Contenzioso Ud Bari</text:p>
          </table:table-cell>
          <table:table-cell office:value-type="string" table:style-name="ce4">
            <text:p>eliminazione infiltrazioni</text:p>
          </table:table-cell>
          <table:table-cell office:value-type="string" table:style-name="ce4">
            <text:p>Affidamento diretto</text:p>
          </table:table-cell>
          <table:table-cell office:value-type="date" office:date-value="2019-03-14T00:00:00" table:style-name="ce8">
            <text:p>14-mar-19</text:p>
          </table:table-cell>
          <table:table-cell office:value-type="string" table:style-name="ce5">
            <text:p>2019BA9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4C26D3DCF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9000555" table:style-name="ce4">
            <text:p>2019000555</text:p>
          </table:table-cell>
          <table:table-cell office:value-type="float" office:value="400" table:style-name="ce4">
            <text:p>400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Versamento quota di adesione circuito Ring Test Olio d'oliva 2019</text:p>
          </table:table-cell>
          <table:table-cell office:value-type="string" table:style-name="ce11">
            <text:p>Versamento quota di adesione circuito Ring Test Olio d'oliva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1-23T00:00:00" table:style-name="ce8">
            <text:p>23-gen-19</text:p>
          </table:table-cell>
          <table:table-cell office:value-type="string" table:style-name="ce5">
            <text:p>2019BA2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ED277D705</text:p>
          </table:table-cell>
          <table:table-cell office:value-type="string" table:style-name="ce4">
            <text:p>SGS ITALIA SPA</text:p>
          </table:table-cell>
          <table:table-cell office:value-type="float" office:value="2019001204" table:style-name="ce4">
            <text:p>2019001204</text:p>
          </table:table-cell>
          <table:table-cell office:value-type="float" office:value="847" table:style-name="ce4">
            <text:p>847</text:p>
          </table:table-cell>
          <table:table-cell office:value-type="date" office:date-value="2019-03-12T00:00:00" table:style-name="ce6">
            <text:p>12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Versamento quota adesione circuito prove Interlaboratorio FUEL anno 2019</text:p>
          </table:table-cell>
          <table:table-cell office:value-type="string" table:style-name="ce11">
            <text:p>Versamento quota adesione circuito prove Interlaboratorio FUEL anno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3-11T00:00:00" table:style-name="ce8">
            <text:p>11-mar-19</text:p>
          </table:table-cell>
          <table:table-cell office:value-type="string" table:style-name="ce5">
            <text:p>2019BA91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E7272CB1B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19000451" table:style-name="ce4">
            <text:p>2019000451</text:p>
          </table:table-cell>
          <table:table-cell office:value-type="float" office:value="700" table:style-name="ce4">
            <text:p>700</text:p>
          </table:table-cell>
          <table:table-cell office:value-type="date" office:date-value="2019-02-15T00:00:00" table:style-name="ce6">
            <text:p>15/02/2019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FORNITURA GASOLIO PER AUTOTRAZIONE</text:p>
          </table:table-cell>
          <table:table-cell office:value-type="string" table:style-name="ce11">
            <text:p>GASOLIO AUTOTRAZION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14T00:00:00" table:style-name="ce8">
            <text:p>14-feb-19</text:p>
          </table:table-cell>
          <table:table-cell office:value-type="string" table:style-name="ce5">
            <text:p>2019BA64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DB26BB6E8</text:p>
          </table:table-cell>
          <table:table-cell office:value-type="string" table:style-name="ce4">
            <text:p>Fratelli Romano Multiservice S.A.S.</text:p>
          </table:table-cell>
          <table:table-cell office:value-type="float" office:value="2019000435" table:style-name="ce4">
            <text:p>2019000435</text:p>
          </table:table-cell>
          <table:table-cell office:value-type="float" office:value="798" table:style-name="ce4">
            <text:p>798</text:p>
          </table:table-cell>
          <table:table-cell office:value-type="date" office:date-value="2019-01-19T00:00:00" table:style-name="ce6">
            <text:p>19/01/2019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Intervento ripristino somma urgenza quadro elettrico presso molo interno UD Taranto</text:p>
          </table:table-cell>
          <table:table-cell office:value-type="string" table:style-name="ce11">
            <text:p>Intervento ripristino somma urgenza quadro elettrico presso molo interno UD Taranto</text:p>
          </table:table-cell>
          <table:table-cell office:value-type="string" table:style-name="ce4">
            <text:p>Affidamento diretto</text:p>
          </table:table-cell>
          <table:table-cell office:value-type="date" office:date-value="2019-01-18T00:00:00" table:style-name="ce8">
            <text:p>18-gen-19</text:p>
          </table:table-cell>
          <table:table-cell office:value-type="string" table:style-name="ce5">
            <text:p>2019BA22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B926B4AB7</text:p>
          </table:table-cell>
          <table:table-cell office:value-type="string" table:style-name="ce4">
            <text:p>FIRE PROTECTION SYSTEM SRL</text:p>
          </table:table-cell>
          <table:table-cell office:value-type="float" office:value="2019000429" table:style-name="ce4">
            <text:p>2019000429</text:p>
          </table:table-cell>
          <table:table-cell office:value-type="float" office:value="6778.31" table:style-name="ce4">
            <text:p>6778,31</text:p>
          </table:table-cell>
          <table:table-cell office:value-type="date" office:date-value="2019-01-16T00:00:00" table:style-name="ce6">
            <text:p>16/01/2019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Impegno di spesa intervento urgente ripristino condizioni sicurezza e funzionamento effettivo presidi antincendio presso UD Barie UD Brindisi</text:p>
          </table:table-cell>
          <table:table-cell office:value-type="string" table:style-name="ce4">
            <text:p>Intervento urgente ripristino presidi antincendio UD Vari</text:p>
          </table:table-cell>
          <table:table-cell office:value-type="string" table:style-name="ce4">
            <text:p>Affidamento diretto</text:p>
          </table:table-cell>
          <table:table-cell office:value-type="date" office:date-value="2019-01-15T00:00:00" table:style-name="ce8">
            <text:p>15-gen-19</text:p>
          </table:table-cell>
          <table:table-cell office:value-type="string" table:style-name="ce5">
            <text:p>2019BA1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A0277C33F</text:p>
          </table:table-cell>
          <table:table-cell office:value-type="string" table:style-name="ce4">
            <text:p>BASTONE SALVATORE SRL</text:p>
          </table:table-cell>
          <table:table-cell office:value-type="float" office:value="2019001201" table:style-name="ce4">
            <text:p>2019001201</text:p>
          </table:table-cell>
          <table:table-cell office:value-type="float" office:value="160" table:style-name="ce4">
            <text:p>160</text:p>
          </table:table-cell>
          <table:table-cell office:value-type="date" office:date-value="2019-03-09T00:00:00" table:style-name="ce6">
            <text:p>09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Lavori in somma urgenza ripristino funzionalità servizi igienici SOT Gallipoli</text:p>
          </table:table-cell>
          <table:table-cell office:value-type="string" table:style-name="ce4">
            <text:p>Intervento urgente ripristino servizi igienici SOT Gallipoli</text:p>
          </table:table-cell>
          <table:table-cell office:value-type="string" table:style-name="ce4">
            <text:p>Affidamento diretto</text:p>
          </table:table-cell>
          <table:table-cell office:value-type="date" office:date-value="2019-03-08T00:00:00" table:style-name="ce8">
            <text:p>08-mar-19</text:p>
          </table:table-cell>
          <table:table-cell office:value-type="string" table:style-name="ce5">
            <text:p>2018BA8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7769251CBC</text:p>
          </table:table-cell>
          <table:table-cell office:value-type="string" table:style-name="ce4">
            <text:p>REPAS LUNCH COUPON S.r.l.</text:p>
          </table:table-cell>
          <table:table-cell office:value-type="float" office:value="2019000438" table:style-name="ce4">
            <text:p>2019000438</text:p>
          </table:table-cell>
          <table:table-cell office:value-type="float" office:value="94752" table:style-name="ce4">
            <text:p>94752</text:p>
          </table:table-cell>
          <table:table-cell office:value-type="date" office:date-value="2019-02-13T00:00:00" table:style-name="ce6">
            <text:p>13/02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vizio sostitutivo di mensa buoni pasto elettronici Ed.8 - Lotto 8 Molise (Area Dogane e Monopoli)</text:p>
          </table:table-cell>
          <table:table-cell office:value-type="string" table:style-name="ce4">
            <text:p>Servizio sostitutivo di mensa buoni pasto Molis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12T00:00:00" table:style-name="ce8">
            <text:p>12-feb-19</text:p>
          </table:table-cell>
          <table:table-cell office:value-type="string" table:style-name="ce5">
            <text:p>2019BA57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12271AA4E</text:p>
          </table:table-cell>
          <table:table-cell office:value-type="string" table:style-name="ce4">
            <text:p>RTI COM METODI SpA</text:p>
          </table:table-cell>
          <table:table-cell office:value-type="float" office:value="2019000254" table:style-name="ce4">
            <text:p>2019000254</text:p>
          </table:table-cell>
          <table:table-cell office:value-type="float" office:value="1430.6" table:style-name="ce4">
            <text:p>1430,6</text:p>
          </table:table-cell>
          <table:table-cell office:value-type="date" office:date-value="2019-02-16T00:00:00" table:style-name="ce6">
            <text:p>16/02/2019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Affidamento del servizio relativo alla gestione integrata della salute e sicurezza sui luoghi di lavoro presso la S.O.T. Monopoli di Isernia.</text:p>
          </table:table-cell>
          <table:table-cell office:value-type="string" table:style-name="ce4">
            <text:p>Affidamento del servizio relativo alla gestione integrata della salute e sicurezza sui luoghi di lavoro presso la S.O.T. Monopoli di Isernia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15T00:00:00" table:style-name="ce8">
            <text:p>15-feb-19</text:p>
          </table:table-cell>
          <table:table-cell office:value-type="string" table:style-name="ce5">
            <text:p>2019BA6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PUGLIA, BASILICATA E MOLISE</text:p>
          </table:table-cell>
          <table:table-cell office:value-type="string" table:style-name="ce5">
            <text:p>Z7726883BC</text:p>
          </table:table-cell>
          <table:table-cell office:value-type="string" table:style-name="ce4">
            <text:p>Leuce s.r.l.</text:p>
          </table:table-cell>
          <table:table-cell office:value-type="float" office:value="2018010104" table:style-name="ce4">
            <text:p>2018010104</text:p>
          </table:table-cell>
          <table:table-cell office:value-type="float" office:value="28000" table:style-name="ce4">
            <text:p>280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Lavori di sostituzione del serbatoio interrato di gasolio che rifornisce l¿impianto di riscaldamento del palazzo in C.so De Tullio, presso l¿Ufficio delle Dogane di Bari</text:p>
          </table:table-cell>
          <table:table-cell office:value-type="string" table:style-name="ce4">
            <text:p>Lavori di sostituzione del serbatoio interrato di gasolio che rifornisce l¿impianto di riscaldamento del palazzo in C.so De Tullio, presso l¿Ufficio delle Dogane di B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31T00:00:00" table:style-name="ce8">
            <text:p>31-dic-18</text:p>
          </table:table-cell>
          <table:table-cell office:value-type="string" table:style-name="ce5">
            <text:p>2018BA46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1E28BE7CA</text:p>
          </table:table-cell>
          <table:table-cell office:value-type="string" table:style-name="ce4">
            <text:p>SHIMADZU ITALIA SRL</text:p>
          </table:table-cell>
          <table:table-cell office:value-type="float" office:value="2019003792" table:style-name="ce4">
            <text:p>2019003792</text:p>
          </table:table-cell>
          <table:table-cell office:value-type="float" office:value="720" table:style-name="ce4">
            <text:p>720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1E28BE7CA - FORNITURA DI 12 MICRO SIRINGHE PER GC 10 ìL - Siringhe Shimadzu 10A-N-S-0,63 -ARTICOLO 221-34618SG, per le analisi dei Gas-Cromatografi</text:p>
          </table:table-cell>
          <table:table-cell office:value-type="string" table:style-name="ce4">
            <text:p>FORNITURA DI 12 MICRO SIRINGHE PER GC 10 ìL - Siringhe Shimadzu 10A-N-S-0,63 -ARTICOLO 221-34618SG, per le analisi dei Gas-Cromatografi</text:p>
          </table:table-cell>
          <table:table-cell office:value-type="string" table:style-name="ce4">
            <text:p>Affidamento diretto</text:p>
          </table:table-cell>
          <table:table-cell office:value-type="date" office:date-value="2019-06-10T00:00:00" table:style-name="ce8">
            <text:p>10-giu-19</text:p>
          </table:table-cell>
          <table:table-cell office:value-type="string" table:style-name="ce5">
            <text:p>2019RM19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5D28938CB</text:p>
          </table:table-cell>
          <table:table-cell office:value-type="string" table:style-name="ce4">
            <text:p>EDITRICE EUROITALIA SRL</text:p>
          </table:table-cell>
          <table:table-cell office:value-type="float" office:value="2019003491" table:style-name="ce4">
            <text:p>2019003491</text:p>
          </table:table-cell>
          <table:table-cell office:value-type="float" office:value="297" table:style-name="ce4">
            <text:p>297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 Z5D28938CB - FORNITURA IN FORMATO PDF DI UNA COPIA DELLA TARIFFA DOGANALE INTEGRATA (2 VOLUMI) E UNA COPIA DEL REPERTORIO DOGANALE (2 VOLUMI)</text:p>
          </table:table-cell>
          <table:table-cell office:value-type="string" table:style-name="ce4">
            <text:p>FORNITURA IN FORMATO PDF DI UNA COPIA DELLA TARIFFA DOGANALE INTEGRATA (2 VOLUMI) E UNA COPIA DEL REPERTORIO DOGANALE (2 VOLUMI)</text:p>
          </table:table-cell>
          <table:table-cell office:value-type="string" table:style-name="ce4">
            <text:p>Affidamento diretto</text:p>
          </table:table-cell>
          <table:table-cell office:value-type="date" office:date-value="2019-06-03T00:00:00" table:style-name="ce8">
            <text:p>03-giu-19</text:p>
          </table:table-cell>
          <table:table-cell office:value-type="string" table:style-name="ce5">
            <text:p>2019RM177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00289645C</text:p>
          </table:table-cell>
          <table:table-cell office:value-type="string" table:style-name="ce4">
            <text:p>DOTT. A. GIUFFRE' EDITORE S.P.A.</text:p>
          </table:table-cell>
          <table:table-cell office:value-type="float" office:value="2019003485" table:style-name="ce4">
            <text:p>2019003485</text:p>
          </table:table-cell>
          <table:table-cell office:value-type="float" office:value="127" table:style-name="ce4">
            <text:p>127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 Z00289645C - FORNITURA DI DUE CODICI DOGANALI COMMENTATI</text:p>
          </table:table-cell>
          <table:table-cell office:value-type="string" table:style-name="ce4">
            <text:p>FORNITURA DI DUE CODICI DOGANALI COMMENTATI</text:p>
          </table:table-cell>
          <table:table-cell office:value-type="string" table:style-name="ce4">
            <text:p>Affidamento diretto</text:p>
          </table:table-cell>
          <table:table-cell office:value-type="date" office:date-value="2019-06-03T00:00:00" table:style-name="ce8">
            <text:p>03-giu-19</text:p>
          </table:table-cell>
          <table:table-cell office:value-type="string" table:style-name="ce5">
            <text:p>2019RM177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CB263138F</text:p>
          </table:table-cell>
          <table:table-cell office:value-type="string" table:style-name="ce4">
            <text:p>FUSCO SRL</text:p>
          </table:table-cell>
          <table:table-cell office:value-type="float" office:value="2019003359" table:style-name="ce4">
            <text:p>2019003359</text:p>
          </table:table-cell>
          <table:table-cell office:value-type="float" office:value="600" table:style-name="ce4">
            <text:p>6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CB263138F - RTS VITERBO/RIETI E AAMS SEDE DI VITERBO - MANUTENZIONE IMPIANTO ELEVATORE - ANNO 2019</text:p>
          </table:table-cell>
          <table:table-cell office:value-type="string" table:style-name="ce4">
            <text:p>RDO 2171062 - RTS VITERBO/RIETI E AAMS SEDE DI VITERBO - MANUTENZIONE IMPIANTO ELEVATORE - ANNO 2019</text:p>
          </table:table-cell>
          <table:table-cell office:value-type="string" table:style-name="ce4">
            <text:p>Mepa-R.D.O.</text:p>
          </table:table-cell>
          <table:table-cell office:value-type="date" office:date-value="2018-12-07T00:00:00" table:style-name="ce8">
            <text:p>07-dic-18</text:p>
          </table:table-cell>
          <table:table-cell office:value-type="string" table:style-name="ce5">
            <text:p>2018AAMS2557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272871EAB</text:p>
          </table:table-cell>
          <table:table-cell office:value-type="string" table:style-name="ce4">
            <text:p>SI.EL.CO. SRL</text:p>
          </table:table-cell>
          <table:table-cell office:value-type="float" office:value="2019003869" table:style-name="ce4">
            <text:p>2019003869</text:p>
          </table:table-cell>
          <table:table-cell office:value-type="float" office:value="2737.55" table:style-name="ce4">
            <text:p>2737,55</text:p>
          </table:table-cell>
          <table:table-cell office:value-type="date" office:date-value="2019-06-19T00:00:00" table:style-name="ce6">
            <text:p>19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272871EAB - FORNITURA DI DISTRUGGIDOCUMENTI, BUSTE DI SICUREZZA E PEDANE POGGIAPIEDI</text:p>
          </table:table-cell>
          <table:table-cell office:value-type="string" table:style-name="ce4">
            <text:p>RDO 2308731 - FORNITURA DI DISTRUGGIDOCUMENTI, BUSTE DI SICUREZZA E PEDANE POGGIAPIEDI</text:p>
          </table:table-cell>
          <table:table-cell office:value-type="string" table:style-name="ce4">
            <text:p>Mepa-R.D.O.</text:p>
          </table:table-cell>
          <table:table-cell office:value-type="date" office:date-value="2019-05-20T00:00:00" table:style-name="ce8">
            <text:p>20-mag-19</text:p>
          </table:table-cell>
          <table:table-cell office:value-type="string" table:style-name="ce5">
            <text:p>2019RM167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7E287CE17</text:p>
          </table:table-cell>
          <table:table-cell office:value-type="string" table:style-name="ce4">
            <text:p>SRA INSTRUMENTS <text:s/>spa</text:p>
          </table:table-cell>
          <table:table-cell office:value-type="float" office:value="2019003868" table:style-name="ce4">
            <text:p>2019003868</text:p>
          </table:table-cell>
          <table:table-cell office:value-type="float" office:value="1772" table:style-name="ce4">
            <text:p>1772</text:p>
          </table:table-cell>
          <table:table-cell office:value-type="date" office:date-value="2019-06-02T00:00:00" table:style-name="ce6">
            <text:p>02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7E287CE17 - Affidamento della fornitura di reagenti per lo strumento Reformulyzer in dotazione al Laboratorio Chimico di Roma</text:p>
          </table:table-cell>
          <table:table-cell office:value-type="string" table:style-name="ce4">
            <text:p>Affidamento della fornitura di reagenti per lo strumento Reformulyzer in dotazione al Laboratorio Chimico di Rom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RM17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D528746B4</text:p>
          </table:table-cell>
          <table:table-cell office:value-type="string" table:style-name="ce4">
            <text:p>SAFETY MED SRL</text:p>
          </table:table-cell>
          <table:table-cell office:value-type="float" office:value="2019003813" table:style-name="ce4">
            <text:p>2019003813</text:p>
          </table:table-cell>
          <table:table-cell office:value-type="float" office:value="400" table:style-name="ce4">
            <text:p>400</text:p>
          </table:table-cell>
          <table:table-cell office:value-type="date" office:date-value="2019-06-17T00:00:00" table:style-name="ce6">
            <text:p>17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D528746B4 - Servizio di manutenzione ordinaria da effettuare su n. 1 lavavetreria MIELE modello G7783, installata presso il settore Panel Test del Laboratorio chimico di Roma.</text:p>
          </table:table-cell>
          <table:table-cell office:value-type="string" table:style-name="ce4">
            <text:p>Servizio di manutenzione ordinaria da effettuare su n. 1 lavavetreria MIELE modello G7783, installata presso il settore Panel Test del Laboratorio chimico di Roma.</text:p>
          </table:table-cell>
          <table:table-cell office:value-type="string" table:style-name="ce4">
            <text:p>Affidamento diretto</text:p>
          </table:table-cell>
          <table:table-cell office:value-type="date" office:date-value="2019-05-21T00:00:00" table:style-name="ce8">
            <text:p>21-mag-19</text:p>
          </table:table-cell>
          <table:table-cell office:value-type="string" table:style-name="ce5">
            <text:p>2019RM168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1B286BE4A</text:p>
          </table:table-cell>
          <table:table-cell office:value-type="string" table:style-name="ce4">
            <text:p>LABINTEX</text:p>
          </table:table-cell>
          <table:table-cell office:value-type="float" office:value="2019002980" table:style-name="ce4">
            <text:p>2019002980</text:p>
          </table:table-cell>
          <table:table-cell office:value-type="float" office:value="305" table:style-name="ce4">
            <text:p>305</text:p>
          </table:table-cell>
          <table:table-cell office:value-type="date" office:date-value="2019-05-30T00:00:00" table:style-name="ce6">
            <text:p>30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1B286BE4A - servizio per la partecipazione al circuito interlaboratorio LABINTEX 2019</text:p>
          </table:table-cell>
          <table:table-cell office:value-type="string" table:style-name="ce4">
            <text:p>Servizio per la partecipazione al circuito interlaboratorio LABINTEX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RM174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062891A7B</text:p>
          </table:table-cell>
          <table:table-cell office:value-type="string" table:style-name="ce4">
            <text:p>RISANAUTO SNC</text:p>
          </table:table-cell>
          <table:table-cell office:value-type="float" office:value="2019002979" table:style-name="ce4">
            <text:p>2019002979</text:p>
          </table:table-cell>
          <table:table-cell office:value-type="float" office:value="536" table:style-name="ce4">
            <text:p>536</text:p>
          </table:table-cell>
          <table:table-cell office:value-type="date" office:date-value="2019-05-30T00:00:00" table:style-name="ce6">
            <text:p>30/05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 Z062891A7B - Manutenzione ordinaria autovettura di servizio Fiat panda EL041YM</text:p>
          </table:table-cell>
          <table:table-cell office:value-type="string" table:style-name="ce4">
            <text:p>Manutenzione ordinaria autovettura di servizio Fiat panda EL041YM</text:p>
          </table:table-cell>
          <table:table-cell office:value-type="string" table:style-name="ce4">
            <text:p>Affidamento diretto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RM17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E828654BF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19002504" table:style-name="ce4">
            <text:p>2019002504</text:p>
          </table:table-cell>
          <table:table-cell office:value-type="float" office:value="592" table:style-name="ce4">
            <text:p>592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E828654BF - fornitura di vetreria da laboratorio per analisi campioni</text:p>
          </table:table-cell>
          <table:table-cell office:value-type="string" table:style-name="ce4">
            <text:p>Fornitura di vetreria da laboratorio per analisi campioni</text:p>
          </table:table-cell>
          <table:table-cell office:value-type="string" table:style-name="ce4">
            <text:p>Affidamento diretto</text:p>
          </table:table-cell>
          <table:table-cell office:value-type="date" office:date-value="2019-05-20T00:00:00" table:style-name="ce8">
            <text:p>20-mag-19</text:p>
          </table:table-cell>
          <table:table-cell office:value-type="string" table:style-name="ce5">
            <text:p>2019RM16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492862111</text:p>
          </table:table-cell>
          <table:table-cell office:value-type="string" table:style-name="ce4">
            <text:p>SPURGO EXPERT SRL</text:p>
          </table:table-cell>
          <table:table-cell office:value-type="float" office:value="2019002498" table:style-name="ce4">
            <text:p>2019002498</text:p>
          </table:table-cell>
          <table:table-cell office:value-type="float" office:value="2400" table:style-name="ce4">
            <text:p>2400</text:p>
          </table:table-cell>
          <table:table-cell office:value-type="date" office:date-value="2019-05-19T00:00:00" table:style-name="ce6">
            <text:p>19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492862111 - intervento di somma urgenza su condotte fognarie presenti nel piazzale di pertinenza Ufficio delle dogane di Pescara sito via Andrea Doria n.10/12</text:p>
          </table:table-cell>
          <table:table-cell office:value-type="string" table:style-name="ce4">
            <text:p>Intervento di somma urgenza su condotte fognarie presenti nel piazzale di pertinenza Ufficio delle dogane di Pescara sito via Andrea Doria n.10/12</text:p>
          </table:table-cell>
          <table:table-cell office:value-type="string" table:style-name="ce4">
            <text:p>Affidamento diretto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RM167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7527E104B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1834" table:style-name="ce4">
            <text:p>2019001834</text:p>
          </table:table-cell>
          <table:table-cell office:value-type="float" office:value="10000" table:style-name="ce4">
            <text:p>10000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desione Convenzione Carburanti Rete - Buoni Acquisto 7 - Lotto 2 - Fornitura di carburante per autotrazione per le autovetture assegnate agli uffici dipendenti della DID Lazio e Abruzzo</text:p>
          </table:table-cell>
          <table:table-cell office:value-type="string" table:style-name="ce4">
            <text:p>Adesione Convenzione Carburanti Rete - Buoni Acquisto 7 - Lotto 2 - Fornitura di carburante per autotrazione per le autovetture assegnate agli uffici dipendenti della DID Lazio e Abruzz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RM12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5D25CD529</text:p>
          </table:table-cell>
          <table:table-cell office:value-type="string" table:style-name="ce4">
            <text:p>NARDINI ARREDAMENTI SRL</text:p>
          </table:table-cell>
          <table:table-cell office:value-type="float" office:value="2018010386" table:style-name="ce4">
            <text:p>2018010386</text:p>
          </table:table-cell>
          <table:table-cell office:value-type="float" office:value="34180.75" table:style-name="ce4">
            <text:p>34180,75</text:p>
          </table:table-cell>
          <table:table-cell office:value-type="date" office:date-value="2019-01-10T00:00:00" table:style-name="ce6">
            <text:p>10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5D25CD529 - Fornitura e Montaggio Arredi per la Sede della DID Lazio e Abruzzo, gli UD di Civitavecchia, Frosinone, Roma 2, Pescara e il Laboratorio Chimico di Roma</text:p>
          </table:table-cell>
          <table:table-cell office:value-type="string" table:style-name="ce4">
            <text:p>RDO 2135505 - Fornitura e Montaggio Arredi per la Sede della DID Lazio e Abruzzo, gli UD di Civitavecchia, Frosinone, Roma 2, Pescara e il Laboratorio Chimico di Roma</text:p>
          </table:table-cell>
          <table:table-cell office:value-type="string" table:style-name="ce4">
            <text:p>Mepa-R.D.O.</text:p>
          </table:table-cell>
          <table:table-cell office:value-type="date" office:date-value="2018-11-19T00:00:00" table:style-name="ce8">
            <text:p>19-nov-18</text:p>
          </table:table-cell>
          <table:table-cell office:value-type="string" table:style-name="ce5">
            <text:p>2018RM34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3A1595C1</text:p>
          </table:table-cell>
          <table:table-cell office:value-type="string" table:style-name="ce4">
            <text:p>EUROFINS MODULO UNO SRL</text:p>
          </table:table-cell>
          <table:table-cell office:value-type="float" office:value="2019002494" table:style-name="ce4">
            <text:p>2019002494</text:p>
          </table:table-cell>
          <table:table-cell office:value-type="float" office:value="1262.8800000000001" table:style-name="ce4">
            <text:p>1262,88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table:style-name="ce7">
            <text:p>VERIFICA PERIODICA ASCENSORI SEDI DOGANE LAZIO E ABRUZZO - FUSIONE PER INCORPORAZIONE ICE ISTITUTO CERTIFICAZIONE EUROPEA EX CONTRATTO 2015006466</text:p>
          </table:table-cell>
          <table:table-cell office:value-type="string" table:style-name="ce4">
            <text:p>VERIFICA PERIODICA ASCENSORI SEDI DOGANE LAZIO E ABRUZZO - FUSIONE PER INCORPORAZIONE ICE ISTITUTO CERTIFICAZIONE EUROPEA EX CONTRATTO 2015006466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9-05-17T00:00:00" table:style-name="ce15">
            <text:p>17-mag-19</text:p>
          </table:table-cell>
          <table:table-cell office:value-type="string" table:style-name="ce5">
            <text:p>2019RM1311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5E27F0DEB</text:p>
          </table:table-cell>
          <table:table-cell office:value-type="string" table:style-name="ce4">
            <text:p>AG IMPIANTI SRL</text:p>
          </table:table-cell>
          <table:table-cell office:value-type="float" office:value="2019001853" table:style-name="ce4">
            <text:p>2019001853</text:p>
          </table:table-cell>
          <table:table-cell office:value-type="float" office:value="870" table:style-name="ce4">
            <text:p>870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Z5E27F0DEB - Lavori di somma urgenza presso la SOT di Avezzano per danni al tetto provocati dal forte vento occorso nei giorni 23 e 24 febbraio 2019</text:p>
          </table:table-cell>
          <table:table-cell office:value-type="string" table:style-name="ce4">
            <text:p>Lavori di somma urgenza presso la SOT di Avezzano per danni al tetto provocati dal forte vento occorso nei giorni 23 e 24 febbraio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4-08T00:00:00" table:style-name="ce8">
            <text:p>08-apr-19</text:p>
          </table:table-cell>
          <table:table-cell office:value-type="string" table:style-name="ce5">
            <text:p>2019RM12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7800952D3A</text:p>
          </table:table-cell>
          <table:table-cell office:value-type="string" table:style-name="ce4">
            <text:p>REPAS LUNCH COUPON S.r.l.</text:p>
          </table:table-cell>
          <table:table-cell office:value-type="float" office:value="2019001630" table:style-name="ce4">
            <text:p>2019001630</text:p>
          </table:table-cell>
          <table:table-cell office:value-type="float" office:value="50760" table:style-name="ce4">
            <text:p>5076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DERIVATO 7800952D3A - Adesione convenzione CONSIP per la fornitura stimata di n. 9.000 buoni pasto necessari per il personale in servizio presso l' Ufficio dei Monopoli per il Lazio e relative SOT.</text:p>
          </table:table-cell>
          <table:table-cell office:value-type="string" table:style-name="ce4">
            <text:p>Adesione convenzione CONSIP per la fornitura stimata di n. 9.000 buoni pasto necessari per il personale in servizio presso l' Ufficio dei Monopoli per il Lazio e relative SOT.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RM77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E12631C6E</text:p>
          </table:table-cell>
          <table:table-cell office:value-type="string" table:style-name="ce4">
            <text:p>LABSERVICE SRL</text:p>
          </table:table-cell>
          <table:table-cell office:value-type="float" office:value="2019000054" table:style-name="ce4">
            <text:p>2019000054</text:p>
          </table:table-cell>
          <table:table-cell office:value-type="float" office:value="450" table:style-name="ce4">
            <text:p>450</text:p>
          </table:table-cell>
          <table:table-cell office:value-type="date" office:date-value="2019-01-21T00:00:00" table:style-name="ce6">
            <text:p>2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E12631C6E - Servizio di analisi della potabilità dell'acqua e nella ricerca della legionella presso UD CIVITAVECCHIA</text:p>
          </table:table-cell>
          <table:table-cell office:value-type="string" table:style-name="ce4">
            <text:p>Servizio di analisi della potabilità dell'acqua e nella ricerca della legionella presso UD CIVITAVECCHI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07T00:00:00" table:style-name="ce8">
            <text:p>07-gen-19</text:p>
          </table:table-cell>
          <table:table-cell office:value-type="string" table:style-name="ce5">
            <text:p>2018RM37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C9286BD25</text:p>
          </table:table-cell>
          <table:table-cell office:value-type="string" table:style-name="ce4">
            <text:p>EUROPEAN TECHNOLOGY SRL</text:p>
          </table:table-cell>
          <table:table-cell office:value-type="float" office:value="2019003147" table:style-name="ce4">
            <text:p>2019003147</text:p>
          </table:table-cell>
          <table:table-cell office:value-type="float" office:value="13241.87" table:style-name="ce4">
            <text:p>13241,87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C9286BD25 - Servizio di manutenzione del Motore CFR matr. C-60852, in dotazione al Laboratorio chimico di Roma.</text:p>
          </table:table-cell>
          <table:table-cell office:value-type="string" table:style-name="ce4">
            <text:p>Servizio di manutenzione del Motore CFR matr. C-60852, in dotazione al Laboratorio chimico di Roma - TD 925117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0T00:00:00" table:style-name="ce8">
            <text:p>20-mag-19</text:p>
          </table:table-cell>
          <table:table-cell office:value-type="string" table:style-name="ce5">
            <text:p>2019RM167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6D289363E</text:p>
          </table:table-cell>
          <table:table-cell office:value-type="string" table:style-name="ce4">
            <text:p>AUTOFFICINA SELCI DI STAMPONE MARIO</text:p>
          </table:table-cell>
          <table:table-cell office:value-type="float" office:value="2019003144" table:style-name="ce4">
            <text:p>2019003144</text:p>
          </table:table-cell>
          <table:table-cell office:value-type="float" office:value="250.4" table:style-name="ce4">
            <text:p>250,4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6D289363E - Manutenzione ordinaria autovettura di servizio Fiat Punto assegnata alla Direzione Interregionale Lazio e Abruzzo.</text:p>
          </table:table-cell>
          <table:table-cell office:value-type="string" table:style-name="ce4">
            <text:p>Manutenzione ordinaria autovettura di servizio Fiat Punto assegnata alla Direzione Interregionale Lazio e Abruzzo.</text:p>
          </table:table-cell>
          <table:table-cell office:value-type="string" table:style-name="ce4">
            <text:p>Affidamento diretto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RM176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E028577F2</text:p>
          </table:table-cell>
          <table:table-cell office:value-type="string" table:style-name="ce4">
            <text:p>A.M.S. ANALITICA SRL</text:p>
          </table:table-cell>
          <table:table-cell office:value-type="float" office:value="2019003138" table:style-name="ce4">
            <text:p>2019003138</text:p>
          </table:table-cell>
          <table:table-cell office:value-type="float" office:value="176" table:style-name="ce4">
            <text:p>176</text:p>
          </table:table-cell>
          <table:table-cell office:value-type="date" office:date-value="2019-06-02T00:00:00" table:style-name="ce6">
            <text:p>02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E028577F2 - Fornitura di prodotti chimici, per analisi dei gas di petrolio liquefatto</text:p>
          </table:table-cell>
          <table:table-cell office:value-type="string" table:style-name="ce4">
            <text:p>Fornitura di prodotti chimici, per analisi dei gas di petrolio liquefatto</text:p>
          </table:table-cell>
          <table:table-cell office:value-type="string" table:style-name="ce4">
            <text:p>Affidamento diretto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RM17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C3264B21A</text:p>
          </table:table-cell>
          <table:table-cell office:value-type="string" table:style-name="ce4">
            <text:p>SRA INSTRUMENTS <text:s/>spa</text:p>
          </table:table-cell>
          <table:table-cell office:value-type="float" office:value="2018010358" table:style-name="ce4">
            <text:p>2018010358</text:p>
          </table:table-cell>
          <table:table-cell office:value-type="float" office:value="5499" table:style-name="ce4">
            <text:p>5499</text:p>
          </table:table-cell>
          <table:table-cell office:value-type="date" office:date-value="2019-01-10T00:00:00" table:style-name="ce6">
            <text:p>10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C3264B21A - Riparazione dello strumento Reformulyzer AC M3 matr. 5211007 in uso nel Laboratorio Chimico di Roma</text:p>
          </table:table-cell>
          <table:table-cell office:value-type="string" table:style-name="ce4">
            <text:p>Riparazione dello strumento Reformulyzer AC M3 matr. 5211007 in uso nel Laboratorio Chimico di Rom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21T00:00:00" table:style-name="ce8">
            <text:p>21-dic-18</text:p>
          </table:table-cell>
          <table:table-cell office:value-type="string" table:style-name="ce5">
            <text:p>2018RM386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1E27BD5BE</text:p>
          </table:table-cell>
          <table:table-cell office:value-type="string" table:style-name="ce4">
            <text:p>ACCREDIA</text:p>
          </table:table-cell>
          <table:table-cell office:value-type="float" office:value="2019002194" table:style-name="ce4">
            <text:p>2019002194</text:p>
          </table:table-cell>
          <table:table-cell office:value-type="float" office:value="7079.08" table:style-name="ce4">
            <text:p>7079,08</text:p>
          </table:table-cell>
          <table:table-cell office:value-type="date" office:date-value="2019-05-14T00:00:00" table:style-name="ce6">
            <text:p>14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1E27BD5BE - Fornitura del Servizio di mantenimento dell' accreditamento anno 2019 del sistema di qualità del Laboratorio chimico di Roma.</text:p>
          </table:table-cell>
          <table:table-cell office:value-type="string" table:style-name="ce4">
            <text:p>Fornitura del Servizio di mantenimento dell' accreditamento anno 2019 del sistema di qualità del Laboratorio chimico di Roma.</text:p>
          </table:table-cell>
          <table:table-cell office:value-type="string" table:style-name="ce4">
            <text:p>Affidamento diretto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RM162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751678358F</text:p>
          </table:table-cell>
          <table:table-cell office:value-type="string" table:style-name="ce4">
            <text:p>BRILL SERVICE S.R.L.</text:p>
          </table:table-cell>
          <table:table-cell office:value-type="float" office:value="2019001407" table:style-name="ce4">
            <text:p>2019001407</text:p>
          </table:table-cell>
          <table:table-cell office:value-type="float" office:value="148121.68" table:style-name="ce4">
            <text:p>148121,68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51678358F - Servizi di pulizia a ridotto impatto ambientale, derattizzazione, disinfestazione e smaltimento toner esausti - Lotto 1 Lazio + Sedi Lazio Monopoli da 01 Maggio 2019</text:p>
          </table:table-cell>
          <table:table-cell office:value-type="string" table:style-name="ce4">
            <text:p>Servizi di pulizia a ridotto impatto ambientale, derattizzazione, disinfestazione e smaltimento toner esausti - Lotto 1 Lazio + Sedi Lazio Monopoli da 01 Maggio 2019</text:p>
          </table:table-cell>
          <table:table-cell office:value-type="string" table:style-name="ce4">
            <text:p>Mepa-R.D.O.</text:p>
          </table:table-cell>
          <table:table-cell office:value-type="date" office:date-value="2018-06-07T00:00:00" table:style-name="ce8">
            <text:p>07-giu-18</text:p>
          </table:table-cell>
          <table:table-cell office:value-type="string" table:style-name="ce5">
            <text:p>2018RM17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48281497C</text:p>
          </table:table-cell>
          <table:table-cell office:value-type="string" table:style-name="ce4">
            <text:p>SE.GE.DI SRL</text:p>
          </table:table-cell>
          <table:table-cell office:value-type="float" office:value="2019002045" table:style-name="ce4">
            <text:p>2019002045</text:p>
          </table:table-cell>
          <table:table-cell office:value-type="float" office:value="180" table:style-name="ce4">
            <text:p>180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48281497C - Lavori di riparazione di una perdita di acqua impianto igienico Ufficio delle dogane di Gaeta.</text:p>
          </table:table-cell>
          <table:table-cell office:value-type="string" table:style-name="ce4">
            <text:p>Lavori di riparazione di una perdita acqua impianto igienico Ufficio delle dogane di Gaeta</text:p>
          </table:table-cell>
          <table:table-cell office:value-type="string" table:style-name="ce4">
            <text:p>Affidamento diretto</text:p>
          </table:table-cell>
          <table:table-cell office:value-type="date" office:date-value="2019-04-16T00:00:00" table:style-name="ce8">
            <text:p>16-apr-19</text:p>
          </table:table-cell>
          <table:table-cell office:value-type="string" table:style-name="ce5">
            <text:p>2019RM139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9C2787E6B</text:p>
          </table:table-cell>
          <table:table-cell office:value-type="string" table:style-name="ce4">
            <text:p>CO.RI.MA. SRL</text:p>
          </table:table-cell>
          <table:table-cell office:value-type="float" office:value="2019002040" table:style-name="ce4">
            <text:p>2019002040</text:p>
          </table:table-cell>
          <table:table-cell office:value-type="float" office:value="434" table:style-name="ce4">
            <text:p>434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9C2787E6B - Servizio di intervento tecnico straordinario urgente su compressore Worthington RLR 500 BT matr. CAI280307, in dotazione al Laboratorio chimico di Roma.</text:p>
          </table:table-cell>
          <table:table-cell office:value-type="string" table:style-name="ce4">
            <text:p>Servizio di intervento tecnico straordinario urgente su compressore Worthington RLR 500 BT matr. CAI280307, in dotazione al Laboratorio chimico di Roma - TD 859026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19T00:00:00" table:style-name="ce8">
            <text:p>19-mar-19</text:p>
          </table:table-cell>
          <table:table-cell office:value-type="string" table:style-name="ce5">
            <text:p>2019RM9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87276A418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19002038" table:style-name="ce4">
            <text:p>2019002038</text:p>
          </table:table-cell>
          <table:table-cell office:value-type="float" office:value="360" table:style-name="ce4">
            <text:p>360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87276A418 - Servizio di partecipazione al circuito interlaboratorio UNICHIM - Prodotti Lubrificanti - <text:s/>(PIPL) anno 2019</text:p>
          </table:table-cell>
          <table:table-cell office:value-type="string" table:style-name="ce4">
            <text:p>Servizio di partecipazione al circuito interlaboratorio UNICHIM - Prodotti Lubrificanti - <text:s/>(PIPL) anno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4-11T00:00:00" table:style-name="ce8">
            <text:p>11-apr-19</text:p>
          </table:table-cell>
          <table:table-cell office:value-type="string" table:style-name="ce5">
            <text:p>2019RM12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CE2764E52</text:p>
          </table:table-cell>
          <table:table-cell office:value-type="string" table:style-name="ce4">
            <text:p>GAS TECH SRL</text:p>
          </table:table-cell>
          <table:table-cell office:value-type="float" office:value="2019002024" table:style-name="ce4">
            <text:p>2019002024</text:p>
          </table:table-cell>
          <table:table-cell office:value-type="float" office:value="852" table:style-name="ce4">
            <text:p>852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CE2764E52 - Servizio di intervento tecnico straordinario e sostituzione pezzi di ricambio da effettuare su n. 2 generatori di idrogeno, in dotazione al Laboratorio chimico di Roma.</text:p>
          </table:table-cell>
          <table:table-cell office:value-type="string" table:style-name="ce4">
            <text:p>Servizio di intervento tecnico straordinario e sostituzione pezzi di ricambio da effettuare su n. 2 generatori dI idrogeno, in dotazione al Laboratorio chimico di Roma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13T00:00:00" table:style-name="ce8">
            <text:p>13-mar-19</text:p>
          </table:table-cell>
          <table:table-cell office:value-type="string" table:style-name="ce5">
            <text:p>2019RM8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C426DA5BA</text:p>
          </table:table-cell>
          <table:table-cell office:value-type="string" table:style-name="ce4">
            <text:p>EUROPEAN TECHNOLOGY SRL</text:p>
          </table:table-cell>
          <table:table-cell office:value-type="float" office:value="2019002020" table:style-name="ce4">
            <text:p>2019002020</text:p>
          </table:table-cell>
          <table:table-cell office:value-type="float" office:value="7407.19" table:style-name="ce4">
            <text:p>7407,19</text:p>
          </table:table-cell>
          <table:table-cell office:value-type="date" office:date-value="2019-04-18T00:00:00" table:style-name="ce6">
            <text:p>18/04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C426DA5BA - Servizio di riparazione di n. 3 distillatori del settore prodotti petroliferi in dotazione al Laboratorio Chimico di Roma</text:p>
          </table:table-cell>
          <table:table-cell office:value-type="string" table:style-name="ce4">
            <text:p>Servizio di riparazione di n. 3 distillatori del settore prodotti petroliferi in dotazione al Laboratorio Chimico di Roma - TD 874510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2T00:00:00" table:style-name="ce8">
            <text:p>02-apr-19</text:p>
          </table:table-cell>
          <table:table-cell office:value-type="string" table:style-name="ce5">
            <text:p>2019RM11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072818A53</text:p>
          </table:table-cell>
          <table:table-cell office:value-type="string" table:style-name="ce4">
            <text:p>CUNA - COMMISSIONE TECNICA DI UNIFICAZIONE NELL AUTOVEICOLO</text:p>
          </table:table-cell>
          <table:table-cell office:value-type="float" office:value="2019002000" table:style-name="ce4">
            <text:p>2019002000</text:p>
          </table:table-cell>
          <table:table-cell office:value-type="float" office:value="1900" table:style-name="ce4">
            <text:p>1900</text:p>
          </table:table-cell>
          <table:table-cell office:value-type="date" office:date-value="2019-04-20T00:00:00" table:style-name="ce6">
            <text:p>20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072818A53 - Servizio di partecipazione al circuito interlaboratorio <text:s/>- Combustibili, lubrificanti e affini anno 2019</text:p>
          </table:table-cell>
          <table:table-cell office:value-type="string" table:style-name="ce4">
            <text:p>Servizio di partecipazione al circuito interlaboratorio <text:s/>- Combustibili, lubrificanti e affini anno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4-19T00:00:00" table:style-name="ce8">
            <text:p>19-apr-19</text:p>
          </table:table-cell>
          <table:table-cell office:value-type="string" table:style-name="ce5">
            <text:p>2019RM143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BD2787A91</text:p>
          </table:table-cell>
          <table:table-cell office:value-type="string" table:style-name="ce4">
            <text:p>SGS ITALIA SPA</text:p>
          </table:table-cell>
          <table:table-cell office:value-type="float" office:value="2019001992" table:style-name="ce4">
            <text:p>2019001992</text:p>
          </table:table-cell>
          <table:table-cell office:value-type="float" office:value="1296" table:style-name="ce4">
            <text:p>1296</text:p>
          </table:table-cell>
          <table:table-cell office:value-type="date" office:date-value="2019-05-10T00:00:00" table:style-name="ce6">
            <text:p>10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BD2787A91 - partecipazione al circuito interlaboratorio UNICHIM - Prodotti Petroliferi - <text:s/>(PIPP) anno 2019.</text:p>
          </table:table-cell>
          <table:table-cell office:value-type="string" table:style-name="ce4">
            <text:p>Partecipazione al circuito interlaboratorio UNICHIM - Prodotti Petroliferi - <text:s/>(PIPP) anno 2019 - TD 889140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11T00:00:00" table:style-name="ce8">
            <text:p>11-apr-19</text:p>
          </table:table-cell>
          <table:table-cell office:value-type="string" table:style-name="ce5">
            <text:p>2019RM13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63276FF61</text:p>
          </table:table-cell>
          <table:table-cell office:value-type="string" table:style-name="ce4">
            <text:p>T.I.R.E.S. SRL</text:p>
          </table:table-cell>
          <table:table-cell office:value-type="float" office:value="2019001184" table:style-name="ce4">
            <text:p>2019001184</text:p>
          </table:table-cell>
          <table:table-cell office:value-type="float" office:value="3400" table:style-name="ce4">
            <text:p>3400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Z63276FF61 - Intervento manutentivo ripristino impianto termico presso UD Civitavecchia</text:p>
          </table:table-cell>
          <table:table-cell office:value-type="string" table:style-name="ce4">
            <text:p>Intervento manutentivo ripristino impianto termico presso UD Civitavecchia - TD 854126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13T00:00:00" table:style-name="ce8">
            <text:p>13-mar-19</text:p>
          </table:table-cell>
          <table:table-cell office:value-type="string" table:style-name="ce5">
            <text:p>2019RM85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2E26F988E</text:p>
          </table:table-cell>
          <table:table-cell office:value-type="string" table:style-name="ce4">
            <text:p>GE.SE.R. SrL</text:p>
          </table:table-cell>
          <table:table-cell office:value-type="float" office:value="2019000819" table:style-name="ce4">
            <text:p>2019000819</text:p>
          </table:table-cell>
          <table:table-cell office:value-type="float" office:value="933.3" table:style-name="ce4">
            <text:p>933,3</text:p>
          </table:table-cell>
          <table:table-cell office:value-type="date" office:date-value="2019-03-11T00:00:00" table:style-name="ce6">
            <text:p>1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2E26F988E - Affidamento della fornitura di acqua potabile in boccioni comprensiva di installazione e <text:s/>manutenzione di n. 2 erogatori presso SOT di Latina</text:p>
          </table:table-cell>
          <table:table-cell office:value-type="string" table:style-name="ce4">
            <text:p>Affidamento della fornitura di acqua potabile in boccioni comprensiva di installazione e <text:s/>manutenzione di n. 2 erogatori presso SOT di Latina - TD 834822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6T00:00:00" table:style-name="ce8">
            <text:p>26-feb-19</text:p>
          </table:table-cell>
          <table:table-cell office:value-type="string" table:style-name="ce5">
            <text:p>2019RM7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0128573BA</text:p>
          </table:table-cell>
          <table:table-cell office:value-type="string" table:style-name="ce4">
            <text:p>AUTELCOM SpA</text:p>
          </table:table-cell>
          <table:table-cell office:value-type="float" office:value="2019002730" table:style-name="ce4">
            <text:p>2019002730</text:p>
          </table:table-cell>
          <table:table-cell office:value-type="float" office:value="1215.4000000000001" table:style-name="ce4">
            <text:p>1215,4</text:p>
          </table:table-cell>
          <table:table-cell office:value-type="date" office:date-value="2019-05-24T00:00:00" table:style-name="ce6">
            <text:p>24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0128573BA - Intervento manutentivo allaccio utenza elettrica intestata ad ADM della porzione di impianto di illuminazione esterna immediatamente attiguo alla SOT di Giulianova.</text:p>
          </table:table-cell>
          <table:table-cell office:value-type="string" table:style-name="ce4">
            <text:p>TD 520269 - Intervento manutentivo allaccio utenza elettrica intestata ad ADM della porzione di impianto di illuminazione esterna immediatamente attiguo alla SOT di Giulianova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3T00:00:00" table:style-name="ce8">
            <text:p>23-mag-19</text:p>
          </table:table-cell>
          <table:table-cell office:value-type="string" table:style-name="ce5">
            <text:p>2019RM175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2E2761578</text:p>
          </table:table-cell>
          <table:table-cell office:value-type="string" table:style-name="ce4">
            <text:p>KUWAIT PETROLEUM S.p.A.</text:p>
          </table:table-cell>
          <table:table-cell office:value-type="float" office:value="2019001434" table:style-name="ce4">
            <text:p>2019001434</text:p>
          </table:table-cell>
          <table:table-cell office:value-type="float" office:value="13000" table:style-name="ce4">
            <text:p>13000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7">
            <text:p>CIG Z2E2761578 - ADESIONE A CONTRATTO QUADRO FUEL CARD 1 (FORNITURA DI CARBURANTE 2019) PER UFFICI MONOPOLI ABRUZZO E LORO SOT</text:p>
          </table:table-cell>
          <table:table-cell office:value-type="string" table:style-name="ce4">
            <text:p>ADESIONE A CONTRATTO QUADRO FUEL CARD 1 (FORNITURA DI CARBURANTE 2019) PER UFFICI MONOPOLI ABRUZZO E LORO SOT - ORDINE 4829286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RM5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4D27615FB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1428" table:style-name="ce4">
            <text:p>2019001428</text:p>
          </table:table-cell>
          <table:table-cell office:value-type="float" office:value="11500" table:style-name="ce4">
            <text:p>115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7">
            <text:p>CIG Z4D27615FB - ADESIONE A CONTRATTO QUADRO FUEL CARD 1 (FORNITURA DI CARBURANTE 2019) PER UFFICI MONOPOLI LAZIO E LORO SOT</text:p>
          </table:table-cell>
          <table:table-cell office:value-type="string" table:style-name="ce4">
            <text:p>ADESIONE A CONTRATTO QUADRO FUEL CARD 1 (FORNITURA DI CARBURANTE 2019) PER UFFICI MONOPOLI LAZIO E LORO SOT - ORDINE N. 4848235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RM8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50785231C2</text:p>
          </table:table-cell>
          <table:table-cell office:value-type="string" table:style-name="ce4">
            <text:p>GIONE S.P.A.</text:p>
          </table:table-cell>
          <table:table-cell office:value-type="float" office:value="2018010117" table:style-name="ce4">
            <text:p>2018010117</text:p>
          </table:table-cell>
          <table:table-cell office:value-type="float" office:value="73255.77" table:style-name="ce4">
            <text:p>73255,77</text:p>
          </table:table-cell>
          <table:table-cell office:value-type="date" office:date-value="2019-01-02T00:00:00" table:style-name="ce6">
            <text:p>02/01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onvenzione - Servizi relativi alla gestione integrata della salute e della sicurezza sui luoghi di lavoro presso PPAA - ed. 3 - Lotto 4 - Lazio e Abruzzo. Affitto di azienda da Exitone S.p.A. a GI ONE SpA</text:p>
          </table:table-cell>
          <table:table-cell office:value-type="string" table:style-name="ce4">
            <text:p>Convenzione - Servizi relativi alla gestione integrata della salute e della sicurezza sui luoghi di lavoro presso PPAA - ed. 3 - Lotto 4 - Lazio e Abruzzo. Affitto di azienda da Exitone S.p.A. a GI ONE SpA</text:p>
          </table:table-cell>
          <table:table-cell office:value-type="string" table:style-name="ce18">
            <text:p>Adesione a Convenzione Consip</text:p>
          </table:table-cell>
          <table:table-cell office:value-type="date" office:date-value="2018-12-31T00:00:00" table:style-name="ce8">
            <text:p>31-dic-18</text:p>
          </table:table-cell>
          <table:table-cell office:value-type="string" table:style-name="ce5">
            <text:p>2018RM324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472654FDF</text:p>
          </table:table-cell>
          <table:table-cell office:value-type="string" table:style-name="ce4">
            <text:p>CONTROLSECURITY SRL</text:p>
          </table:table-cell>
          <table:table-cell office:value-type="float" office:value="2019000376" table:style-name="ce4">
            <text:p>2019000376</text:p>
          </table:table-cell>
          <table:table-cell office:value-type="float" office:value="27804.57" table:style-name="ce4">
            <text:p>27804,57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21-03-03T00:00:00" table:style-name="ce6">
            <text:p>03/03/2021</text:p>
          </table:table-cell>
          <table:table-cell office:value-type="string" table:style-name="ce7">
            <text:p>CIG Z472654FDF - Servizio biennale di manutenzione periodica programmata e manutenzione ordinaria impianti di videosorveglianza per le sedi della DID Lazio e Abruzzo, UD Roma 1 e la SOT di Roma EST</text:p>
          </table:table-cell>
          <table:table-cell office:value-type="string" table:style-name="ce4">
            <text:p>Servizio biennale di manutenzione periodica programmata e manutenzione ordinaria impianti di videosorveglianza per le sedi della DID Lazio e Abruzzo, UD Roma 1 e la SOT di Roma EST</text:p>
          </table:table-cell>
          <table:table-cell office:value-type="string" table:style-name="ce4">
            <text:p>Mepa-R.D.O.</text:p>
          </table:table-cell>
          <table:table-cell office:value-type="date" office:date-value="2018-12-21T00:00:00" table:style-name="ce8">
            <text:p>21-dic-18</text:p>
          </table:table-cell>
          <table:table-cell office:value-type="string" table:style-name="ce5">
            <text:p>2018RM39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8E2514E69</text:p>
          </table:table-cell>
          <table:table-cell office:value-type="string" table:style-name="ce4">
            <text:p>METRONOTTE 2000 S.R.L.</text:p>
          </table:table-cell>
          <table:table-cell office:value-type="float" office:value="2019000340" table:style-name="ce4">
            <text:p>2019000340</text:p>
          </table:table-cell>
          <table:table-cell office:value-type="float" office:value="4560" table:style-name="ce4">
            <text:p>456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 Z8E2514E69 - AFFIDAMENTO SERVIZIO DI VIGILANZA E DI APERTURA E CHIUSURA UFFICIO MONOPOLI SEDE DI PESCARA PER GLI ANNI 2018 E 2019</text:p>
          </table:table-cell>
          <table:table-cell office:value-type="string" table:style-name="ce4">
            <text:p>AFFIDAMENTO SERVIZIO DI VIGILANZA E DI APERTURA E CHIUSURA UFFICIO MONOPOLI SEDE DI PESCARA PER GLI ANNI 2018 E 2019 - RDO 2090153</text:p>
          </table:table-cell>
          <table:table-cell office:value-type="string" table:style-name="ce4">
            <text:p>Mepa-R.D.O.</text:p>
          </table:table-cell>
          <table:table-cell office:value-type="date" office:date-value="2018-10-04T00:00:00" table:style-name="ce8">
            <text:p>04-ott-18</text:p>
          </table:table-cell>
          <table:table-cell office:value-type="string" table:style-name="ce5">
            <text:p>2018RM2427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CC26DA4F1</text:p>
          </table:table-cell>
          <table:table-cell office:value-type="string" table:style-name="ce4">
            <text:p>PERKIN ELMER ITALIA SPA</text:p>
          </table:table-cell>
          <table:table-cell office:value-type="float" office:value="2019000063" table:style-name="ce4">
            <text:p>2019000063</text:p>
          </table:table-cell>
          <table:table-cell office:value-type="float" office:value="312" table:style-name="ce4">
            <text:p>312</text:p>
          </table:table-cell>
          <table:table-cell office:value-type="date" office:date-value="2019-02-06T00:00:00" table:style-name="ce6">
            <text:p>06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CC26DA4F1 - Affidamento della fornitura di una cartuccia essiccante per strumento FTIR AGTCARY640 in dotazione al Laboratorio chimico di Roma</text:p>
          </table:table-cell>
          <table:table-cell office:value-type="string" table:style-name="ce4">
            <text:p>Affidamento della fornitura di una cartuccia essiccante per strumento FTIR AGTCARY640 in dotazione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9-02-05T00:00:00" table:style-name="ce8">
            <text:p>05-feb-19</text:p>
          </table:table-cell>
          <table:table-cell office:value-type="string" table:style-name="ce5">
            <text:p>2019RM31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5A274AACA</text:p>
          </table:table-cell>
          <table:table-cell office:value-type="string" table:style-name="ce4">
            <text:p>MYOPORUM di MICHELANGELI STEFANO &amp; ALONGI M.CRISTINA S.A.S.</text:p>
          </table:table-cell>
          <table:table-cell office:value-type="float" office:value="2019000566" table:style-name="ce4">
            <text:p>2019000566</text:p>
          </table:table-cell>
          <table:table-cell office:value-type="float" office:value="560" table:style-name="ce4">
            <text:p>560</text:p>
          </table:table-cell>
          <table:table-cell office:value-type="date" office:date-value="2019-03-07T00:00:00" table:style-name="ce6">
            <text:p>0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5A274AACA- Affidamento del servizio di potatura di ridimensionamento, sollevamento e puntellatura della vite secolare situata sul terrazzo della DID Lazio e Abruzzo</text:p>
          </table:table-cell>
          <table:table-cell office:value-type="string" table:style-name="ce4">
            <text:p>Affidamento del servizio di potatura di ridimensionamento, sollevamento e puntellatura della vite secolare situata sul terrazzo della DID Lazio e Abruzzo - TD 834794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5T00:00:00" table:style-name="ce8">
            <text:p>25-feb-19</text:p>
          </table:table-cell>
          <table:table-cell office:value-type="string" table:style-name="ce5">
            <text:p>2018RM71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1827A2E86</text:p>
          </table:table-cell>
          <table:table-cell office:value-type="string" table:style-name="ce4">
            <text:p>AUTELCOM SpA</text:p>
          </table:table-cell>
          <table:table-cell office:value-type="float" office:value="2019001692" table:style-name="ce4">
            <text:p>2019001692</text:p>
          </table:table-cell>
          <table:table-cell office:value-type="float" office:value="3400" table:style-name="ce4">
            <text:p>3400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Z1827A2E86 - Intervento manutentivo di ripristino del servizio di illuminazione esterna installata presso UD Pescara</text:p>
          </table:table-cell>
          <table:table-cell office:value-type="string" table:style-name="ce4">
            <text:p>TD 858940 - Intervento manutentivo di ripristino del servizio di illuminazione esterna installata presso UD Pescar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19T00:00:00" table:style-name="ce8">
            <text:p>19-mar-19</text:p>
          </table:table-cell>
          <table:table-cell office:value-type="string" table:style-name="ce5">
            <text:p>2019RM101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float" office:value="6696177411" table:style-name="ce5">
            <text:p>6696177411</text:p>
          </table:table-cell>
          <table:table-cell office:value-type="string" table:style-name="ce4">
            <text:p>GIONE S.P.A.</text:p>
          </table:table-cell>
          <table:table-cell office:value-type="float" office:value="2019001724" table:style-name="ce4">
            <text:p>2019001724</text:p>
          </table:table-cell>
          <table:table-cell office:value-type="float" office:value="49506.43" table:style-name="ce4">
            <text:p>49506,43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AAMS CIG 6696177411 GESTIONE SICUREZZA E SALUTE UFFICI MONOPOLI LAZIO - AFFITTO RAMO D'AZIENDA DA EXITONE (EX 2016008514)</text:p>
          </table:table-cell>
          <table:table-cell office:value-type="string" table:style-name="ce4">
            <text:p>GESTIONE SICUREZZA E SALUTE UFFICI MONOPOLI LAZIO - AFFITTO RAMO D'AZIENDA DA EXITONE (EX 2016008514)</text:p>
          </table:table-cell>
          <table:table-cell office:value-type="string" table:style-name="ce18">
            <text:p>Adesione alla Convenzione Consip</text:p>
          </table:table-cell>
          <table:table-cell office:value-type="date" office:date-value="2018-09-26T00:00:00" table:style-name="ce19">
            <text:p>26-set-18</text:p>
          </table:table-cell>
          <table:table-cell office:value-type="string" table:style-name="ce20">
            <text:p>2018AAMS2357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669346560D</text:p>
          </table:table-cell>
          <table:table-cell office:value-type="string" table:style-name="ce4">
            <text:p>GIONE S.P.A.</text:p>
          </table:table-cell>
          <table:table-cell office:value-type="float" office:value="2019001718" table:style-name="ce4">
            <text:p>2019001718</text:p>
          </table:table-cell>
          <table:table-cell office:value-type="float" office:value="8669.56" table:style-name="ce4">
            <text:p>8669,56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AAMS CIG 669346560D GESTIONE INTEGRATA SALUTE SICUREZZA UFFICI MONOPOLI ABRUZZO - AFFITTO RAMO D'AZIENDA DA EXITONE (EX 2016004612)</text:p>
          </table:table-cell>
          <table:table-cell office:value-type="string" table:style-name="ce4">
            <text:p>GESTIONE INTEGRATA SALUTE SICUREZZA UFFICI MONOPOLI ABRUZZO - AFFITTO RAMO D'AZIENDA DA EXITONE (EX 2016004612)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9-26T00:00:00" table:style-name="ce19">
            <text:p>26-set-18</text:p>
          </table:table-cell>
          <table:table-cell office:value-type="string" table:style-name="ce20">
            <text:p>2018AAMS2357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0127C08C1</text:p>
          </table:table-cell>
          <table:table-cell office:value-type="string" table:style-name="ce4">
            <text:p>SE.GE.DI SRL</text:p>
          </table:table-cell>
          <table:table-cell office:value-type="float" office:value="2019001687" table:style-name="ce4">
            <text:p>2019001687</text:p>
          </table:table-cell>
          <table:table-cell office:value-type="float" office:value="470" table:style-name="ce4">
            <text:p>47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Z0127C08C1 - lavori di scavo presso il pozzetto della conduttura che rifornisce le utenze dell' UD di Gaeta e dei locali della Guardia di Finanza per la ricerca della perdita di acqua</text:p>
          </table:table-cell>
          <table:table-cell office:value-type="string" table:style-name="ce4">
            <text:p>Lavori di scavo presso il pozzetto della conduttura che rifornisce le utenze dell' UD di Gaeta e dei locali della Guardia di Finanza per la ricerca della perdita di acqua.</text:p>
          </table:table-cell>
          <table:table-cell office:value-type="string" table:style-name="ce4">
            <text:p>Affidamento diretto</text:p>
          </table:table-cell>
          <table:table-cell office:value-type="date" office:date-value="2019-03-28T00:00:00" table:style-name="ce8">
            <text:p>28-mar-19</text:p>
          </table:table-cell>
          <table:table-cell office:value-type="string" table:style-name="ce5">
            <text:p>2019RM109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2B279AD52</text:p>
          </table:table-cell>
          <table:table-cell office:value-type="string" table:style-name="ce4">
            <text:p>GALLO LUIGI E C. SNC</text:p>
          </table:table-cell>
          <table:table-cell office:value-type="float" office:value="2019001331" table:style-name="ce4">
            <text:p>2019001331</text:p>
          </table:table-cell>
          <table:table-cell office:value-type="float" office:value="172.3" table:style-name="ce4">
            <text:p>172,3</text:p>
          </table:table-cell>
          <table:table-cell office:value-type="date" office:date-value="2019-03-20T00:00:00" table:style-name="ce6">
            <text:p>20/03/2019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IG Z2B279AD52 - Fornitura di n. 4 pneumatici, comprensiva di convergenza ed equilibratura, per Fiat Panda UD Civitavecchia</text:p>
          </table:table-cell>
          <table:table-cell office:value-type="string" table:style-name="ce4">
            <text:p>Fornitura di n. 4 pneumatici, comprensiva di convergenza ed equilibratura, per Fiat Panda UD Civitavecchia</text:p>
          </table:table-cell>
          <table:table-cell office:value-type="string" table:style-name="ce4">
            <text:p>Affidamento diretto</text:p>
          </table:table-cell>
          <table:table-cell office:value-type="date" office:date-value="2019-03-19T00:00:00" table:style-name="ce8">
            <text:p>19-mar-19</text:p>
          </table:table-cell>
          <table:table-cell office:value-type="string" table:style-name="ce5">
            <text:p>2019RM9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0D26B1097</text:p>
          </table:table-cell>
          <table:table-cell office:value-type="string" table:style-name="ce4">
            <text:p>SURIANO IMPIANTI</text:p>
          </table:table-cell>
          <table:table-cell office:value-type="float" office:value="2019001070" table:style-name="ce4">
            <text:p>2019001070</text:p>
          </table:table-cell>
          <table:table-cell office:value-type="float" office:value="11128" table:style-name="ce4">
            <text:p>11128</text:p>
          </table:table-cell>
          <table:table-cell office:value-type="date" office:date-value="2019-03-18T00:00:00" table:style-name="ce6">
            <text:p>18/03/2019</text:p>
          </table:table-cell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CIG Z0D26B1097 - Servizio biennale di manutenzione periodica canone ed extracanone degli impianti idrico-sanitari dislocati presso la sede della DID Lazio e Abruzzo e l' UD di Roma 1</text:p>
          </table:table-cell>
          <table:table-cell office:value-type="string" table:style-name="ce4">
            <text:p>RDO 2214521 - Servizio biennale di manutenzione periodica canone ed extracanone degli impianti idrico-sanitari dislocati presso la sede della DID Lazio e Abruzzo e l' UD di Roma 1</text:p>
          </table:table-cell>
          <table:table-cell office:value-type="string" table:style-name="ce4">
            <text:p>Mepa-R.D.O.</text:p>
          </table:table-cell>
          <table:table-cell office:value-type="date" office:date-value="2019-02-01T00:00:00" table:style-name="ce8">
            <text:p>01-feb-19</text:p>
          </table:table-cell>
          <table:table-cell office:value-type="string" table:style-name="ce5">
            <text:p>2019RM2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float" office:value="7798573207" table:style-name="ce5">
            <text:p>7798573207</text:p>
          </table:table-cell>
          <table:table-cell office:value-type="string" table:style-name="ce4">
            <text:p>ENEL ENERGIA SpA</text:p>
          </table:table-cell>
          <table:table-cell office:value-type="float" office:value="2019000912" table:style-name="ce4">
            <text:p>2019000912</text:p>
          </table:table-cell>
          <table:table-cell office:value-type="float" office:value="130000" table:style-name="ce4">
            <text:p>1300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7">
            <text:p>CIG 7527170130 CIG derivato 7798573207 fornitura di energia elettrica per gli Uffici ubicati nella Provincia di Roma per il periodo 1 maggio 2019 al 30 aprile 2020</text:p>
          </table:table-cell>
          <table:table-cell office:value-type="string" table:style-name="ce4">
            <text:p>Fornitura di energia elettrica per gli Uffici ubicati nella Provincia di Roma per il periodo 1 maggio 2019 al 30 aprile 2020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14T00:00:00" table:style-name="ce8">
            <text:p>14-feb-19</text:p>
          </table:table-cell>
          <table:table-cell office:value-type="string" table:style-name="ce5">
            <text:p>2019RM57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4E26F19E0</text:p>
          </table:table-cell>
          <table:table-cell office:value-type="string" table:style-name="ce4">
            <text:p>COMPAGNIA GRANDI APPALTI PULIZIE SRL</text:p>
          </table:table-cell>
          <table:table-cell office:value-type="float" office:value="2019000425" table:style-name="ce4">
            <text:p>2019000425</text:p>
          </table:table-cell>
          <table:table-cell office:value-type="float" office:value="10501.5" table:style-name="ce4">
            <text:p>10501,5</text:p>
          </table:table-cell>
          <table:table-cell office:value-type="date" office:date-value="2019-02-15T00:00:00" table:style-name="ce6">
            <text:p>15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4E26F19E0 - SERVIZIO DI FACCHINAGGIO E TRASLOCO A SEGUITO DELLA SOPPRESSIONE DELLA SEDE DISTACCATA DI CHIETI DELL' U.M. ABRUZZO</text:p>
          </table:table-cell>
          <table:table-cell office:value-type="string" table:style-name="ce4">
            <text:p>SERVIZIO DI FACCHINAGGIO E TRASLOCO A SEGUITO DELLA SOPPRESSIONE DELLA SEDE DISTACCATA DI CHIETI DELL' U.M. ABRUZZO - RDO 2217797</text:p>
          </table:table-cell>
          <table:table-cell office:value-type="string" table:style-name="ce4">
            <text:p>Mepa-R.D.O.</text:p>
          </table:table-cell>
          <table:table-cell office:value-type="date" office:date-value="2019-01-30T00:00:00" table:style-name="ce8">
            <text:p>30-gen-19</text:p>
          </table:table-cell>
          <table:table-cell office:value-type="string" table:style-name="ce5">
            <text:p>2019RM40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692651853</text:p>
          </table:table-cell>
          <table:table-cell office:value-type="string" table:style-name="ce4">
            <text:p>INTERECO SERVIZI SRL</text:p>
          </table:table-cell>
          <table:table-cell office:value-type="float" office:value="2019000206" table:style-name="ce4">
            <text:p>2019000206</text:p>
          </table:table-cell>
          <table:table-cell office:value-type="float" office:value="875" table:style-name="ce4">
            <text:p>875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692651853 - Affidamento del servizio di distruzione e smaltimento rifiuti speciali presenti nel sito dell'Ufficio delle Dogane di Roma 1 - RDO 2188136</text:p>
          </table:table-cell>
          <table:table-cell office:value-type="string" table:style-name="ce4">
            <text:p>Affidamento del servizio di distruzione e smaltimento rifiuti speciali presenti nel sito dell' Ufficio delle Dogane di Roma 1 - RDO 2188136</text:p>
          </table:table-cell>
          <table:table-cell office:value-type="string" table:style-name="ce4">
            <text:p>Mepa-R.D.O.</text:p>
          </table:table-cell>
          <table:table-cell office:value-type="date" office:date-value="2018-12-21T00:00:00" table:style-name="ce8">
            <text:p>21-dic-18</text:p>
          </table:table-cell>
          <table:table-cell office:value-type="string" table:style-name="ce5">
            <text:p>2019RM388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4E272EA6C</text:p>
          </table:table-cell>
          <table:table-cell office:value-type="string" table:style-name="ce4">
            <text:p>GEA CONSULTING S.R.L.</text:p>
          </table:table-cell>
          <table:table-cell office:value-type="float" office:value="2019001075" table:style-name="ce4">
            <text:p>2019001075</text:p>
          </table:table-cell>
          <table:table-cell office:value-type="float" office:value="4543.2" table:style-name="ce4">
            <text:p>4543,2</text:p>
          </table:table-cell>
          <table:table-cell office:value-type="date" office:date-value="2019-03-19T00:00:00" table:style-name="ce6">
            <text:p>19/03/2019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7">
            <text:p>CIG Z4E272EA6C - Affidamento del servizio di raccolta, trasporto e smaltimento di rifiuti speciali custoditi presso la SOT di Fiumicino Porto</text:p>
          </table:table-cell>
          <table:table-cell office:value-type="string" table:style-name="ce4">
            <text:p>Affidamento del servizio di raccolta, trasporto e smaltimento di rifiuti speciali custoditi presso la SOT di Fiumicino Porto</text:p>
          </table:table-cell>
          <table:table-cell office:value-type="string" table:style-name="ce4">
            <text:p>Mepa-R.D.O.</text:p>
          </table:table-cell>
          <table:table-cell office:value-type="date" office:date-value="2019-02-26T00:00:00" table:style-name="ce8">
            <text:p>26-feb-19</text:p>
          </table:table-cell>
          <table:table-cell office:value-type="string" table:style-name="ce5">
            <text:p>2019RM7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6A2770EFE</text:p>
          </table:table-cell>
          <table:table-cell office:value-type="string" table:style-name="ce4">
            <text:p>HERA COMM S.r.l.</text:p>
          </table:table-cell>
          <table:table-cell office:value-type="float" office:value="2019000893" table:style-name="ce4">
            <text:p>2019000893</text:p>
          </table:table-cell>
          <table:table-cell office:value-type="float" office:value="39500" table:style-name="ce4">
            <text:p>3950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CIG di gara 752718800B CIG derivato Z6A2770EFE - Adesione a Convenzione CONSIP avente ad oggetto la fornitura di energia elettrica per gli Uffici dipendenti dalla <text:s/>siti nella Regione Abruzzo periodo 1-giu-2019 / 31-mag-2020</text:p>
          </table:table-cell>
          <table:table-cell office:value-type="string" table:style-name="ce4">
            <text:p>Adesione a Convenzione CONSIP avente ad oggetto la fornitura di energia elettrica per gli Uffici dipendenti dalla <text:s/>siti nella Regione Abruzzo periodo 1-giu-2019 / 31-mag-2020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RM8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9D2711094</text:p>
          </table:table-cell>
          <table:table-cell office:value-type="string" table:style-name="ce4">
            <text:p>SERVIZI EDILI S.R.L.S.</text:p>
          </table:table-cell>
          <table:table-cell office:value-type="float" office:value="2019000050" table:style-name="ce4">
            <text:p>2019000050</text:p>
          </table:table-cell>
          <table:table-cell office:value-type="float" office:value="7300" table:style-name="ce4">
            <text:p>7300</text:p>
          </table:table-cell>
          <table:table-cell office:value-type="date" office:date-value="2019-02-16T00:00:00" table:style-name="ce6">
            <text:p>16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9D2711094 - LAVORI DI SOMMA URGENZA UD ROMA 1</text:p>
          </table:table-cell>
          <table:table-cell office:value-type="string" table:style-name="ce4">
            <text:p>LAVORI DI SOMMA URGENZA UD ROMA 1</text:p>
          </table:table-cell>
          <table:table-cell office:value-type="string" table:style-name="ce4">
            <text:p>Affidamento diretto</text:p>
          </table:table-cell>
          <table:table-cell office:value-type="date" office:date-value="2019-02-15T00:00:00" table:style-name="ce8">
            <text:p>15-feb-19</text:p>
          </table:table-cell>
          <table:table-cell office:value-type="string" table:style-name="ce5">
            <text:p>2019RM5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8E25F6784</text:p>
          </table:table-cell>
          <table:table-cell office:value-type="string" table:style-name="ce4">
            <text:p>AIR LIQUIDE ITALIA SERVICE S.R.L.</text:p>
          </table:table-cell>
          <table:table-cell office:value-type="float" office:value="2019000042" table:style-name="ce4">
            <text:p>2019000042</text:p>
          </table:table-cell>
          <table:table-cell office:value-type="float" office:value="933.2" table:style-name="ce4">
            <text:p>933,2</text:p>
          </table:table-cell>
          <table:table-cell office:value-type="date" office:date-value="2019-02-13T00:00:00" table:style-name="ce6">
            <text:p>13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8E25F6784 - Affidamento della fornitura di n. 4 bombole di gas Elio 50 Lt (da 10 m. cubi) necessarie al Laboratorio chimico di Roma</text:p>
          </table:table-cell>
          <table:table-cell office:value-type="string" table:style-name="ce4">
            <text:p>Affidamento della fornitura di n. 4 bombole di gas Elio 50 Lt (da 10 m. cubi) necessarie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9-02-12T00:00:00" table:style-name="ce8">
            <text:p>12-feb-19</text:p>
          </table:table-cell>
          <table:table-cell office:value-type="string" table:style-name="ce5">
            <text:p>2019RM2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6426BF00E</text:p>
          </table:table-cell>
          <table:table-cell office:value-type="string" table:style-name="ce4">
            <text:p>GRAFICA INTERNAZIONALE ROMA SRL</text:p>
          </table:table-cell>
          <table:table-cell office:value-type="float" office:value="2019000009" table:style-name="ce4">
            <text:p>2019000009</text:p>
          </table:table-cell>
          <table:table-cell office:value-type="float" office:value="430" table:style-name="ce4">
            <text:p>430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- Z6426BF00E - Affidamento, ai sensi dell'art. 36, comma 2) lett. a) del D.Lgs. 50/2016 e s.m.i., della fornitura di n. 40 locandine e n. 60 manifesti per allestimento spazi doganali denominati Brexit Zone.</text:p>
          </table:table-cell>
          <table:table-cell office:value-type="string" table:style-name="ce4">
            <text:p>fornitura di n. 40 locandine e n. 60 manifesti per allestimento spazi doganali denominati Brexit Zone</text:p>
          </table:table-cell>
          <table:table-cell office:value-type="string" table:style-name="ce4">
            <text:p>Affidamento diretto</text:p>
          </table:table-cell>
          <table:table-cell office:value-type="date" office:date-value="2019-01-23T00:00:00" table:style-name="ce8">
            <text:p>23-gen-19</text:p>
          </table:table-cell>
          <table:table-cell office:value-type="string" table:style-name="ce5">
            <text:p>2019RM26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232197AB1</text:p>
          </table:table-cell>
          <table:table-cell office:value-type="string" table:style-name="ce4">
            <text:p>GE.VEN.IT S.R.L.</text:p>
          </table:table-cell>
          <table:table-cell office:value-type="float" office:value="2019000141" table:style-name="ce4">
            <text:p>2019000141</text:p>
          </table:table-cell>
          <table:table-cell office:value-type="float" office:value="11721.12" table:style-name="ce4">
            <text:p>11721,12</text:p>
          </table:table-cell>
          <table:table-cell office:value-type="date" office:date-value="2019-01-23T00:00:00" table:style-name="ce6">
            <text:p>23/01/201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CIG Z232197AB1 - Completamento della fornitura di prodotti igienico/sanitari (subentro a A.DI PAOLO)</text:p>
          </table:table-cell>
          <table:table-cell office:value-type="string" table:style-name="ce4">
            <text:p>Completamento della fornitura di prodotti igienico/sanitari (subentro a A.DI PAOLO) per il periodo 23 gennaio 2019 - 18 febbraio 2020. RdO/CONSIP n. 1837181/2018</text:p>
          </table:table-cell>
          <table:table-cell office:value-type="string" table:style-name="ce4">
            <text:p>Mepa-R.D.O.</text:p>
          </table:table-cell>
          <table:table-cell office:value-type="date" office:date-value="2019-01-14T00:00:00" table:style-name="ce8">
            <text:p>14-gen-19</text:p>
          </table:table-cell>
          <table:table-cell office:value-type="string" table:style-name="ce5">
            <text:p>2019RM16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7516831D29</text:p>
          </table:table-cell>
          <table:table-cell office:value-type="string" table:style-name="ce4">
            <text:p>POLITA S.A.S.</text:p>
          </table:table-cell>
          <table:table-cell office:value-type="float" office:value="2019000117" table:style-name="ce4">
            <text:p>2019000117</text:p>
          </table:table-cell>
          <table:table-cell office:value-type="float" office:value="34559.33" table:style-name="ce4">
            <text:p>34559,33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7">
            <text:p>CIG 7516831D29 - servizi di pulizia a ridotto impatto ambientale, derattizzazione, disinfestazione e smaltimento toner esausti - Lotto 2 Abruzzo + Sede dei Monopoli da 1 Maggio 2019</text:p>
          </table:table-cell>
          <table:table-cell office:value-type="string" table:style-name="ce4">
            <text:p>Servizi di pulizia a ridotto impatto ambientale, derattizzazione, disinfestazione e smaltimento toner esausti - Lotto 2 Abruzzo + Sede dei Monopoli da 1 Maggio 2019</text:p>
          </table:table-cell>
          <table:table-cell office:value-type="string" table:style-name="ce4">
            <text:p>Mepa-R.D.O.</text:p>
          </table:table-cell>
          <table:table-cell office:value-type="date" office:date-value="2018-06-07T00:00:00" table:style-name="ce8">
            <text:p>07-giu-18</text:p>
          </table:table-cell>
          <table:table-cell office:value-type="string" table:style-name="ce5">
            <text:p>2018RM17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3D2700873</text:p>
          </table:table-cell>
          <table:table-cell office:value-type="string" table:style-name="ce4">
            <text:p>S2 SOCIETA' DI SERVIZI PER L'EDILIZIA S.R.L.</text:p>
          </table:table-cell>
          <table:table-cell office:value-type="float" office:value="2019000103" table:style-name="ce4">
            <text:p>2019000103</text:p>
          </table:table-cell>
          <table:table-cell office:value-type="float" office:value="4550" table:style-name="ce4">
            <text:p>4550</text:p>
          </table:table-cell>
          <table:table-cell office:value-type="date" office:date-value="2019-02-07T00:00:00" table:style-name="ce6">
            <text:p>07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3D2700873 - Lavori di somma urgenza allaccio acqua SOT di Giulianova</text:p>
          </table:table-cell>
          <table:table-cell office:value-type="string" table:style-name="ce4">
            <text:p>Lavori di somma urgenza allaccio acqua SOT di Giulianova</text:p>
          </table:table-cell>
          <table:table-cell office:value-type="string" table:style-name="ce4">
            <text:p>Affidamento diretto</text:p>
          </table:table-cell>
          <table:table-cell office:value-type="date" office:date-value="2019-02-06T00:00:00" table:style-name="ce8">
            <text:p>06-feb-19</text:p>
          </table:table-cell>
          <table:table-cell office:value-type="string" table:style-name="ce5">
            <text:p>2019RM4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6A274EAE9</text:p>
          </table:table-cell>
          <table:table-cell office:value-type="string" table:style-name="ce4">
            <text:p>ECO LIRI SPA</text:p>
          </table:table-cell>
          <table:table-cell office:value-type="float" office:value="2019000093" table:style-name="ce4">
            <text:p>2019000093</text:p>
          </table:table-cell>
          <table:table-cell office:value-type="float" office:value="158.19" table:style-name="ce4">
            <text:p>158,19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6A274EAE9 - servizio di manutenzione ordinaria (tagliando di manutenzione programmata km. 98.747 effettuati) autovettura di servizio Fiat Panda assegnata ad UD Gaeta</text:p>
          </table:table-cell>
          <table:table-cell office:value-type="string" table:style-name="ce4">
            <text:p>Servizio di manutenzione ordinaria (tagliando di manutenzione programmata km. 98.747 effettuati) autovettura di servizio Fiat Panda assegnata ad UD Gaeta</text:p>
          </table:table-cell>
          <table:table-cell office:value-type="string" table:style-name="ce4">
            <text:p>Affidamento diretto</text:p>
          </table:table-cell>
          <table:table-cell office:value-type="date" office:date-value="2019-02-26T00:00:00" table:style-name="ce8">
            <text:p>26-feb-19</text:p>
          </table:table-cell>
          <table:table-cell office:value-type="string" table:style-name="ce5">
            <text:p>2019RM73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7826FFAF0</text:p>
          </table:table-cell>
          <table:table-cell office:value-type="string" table:style-name="ce4">
            <text:p>SIGMA-ALDRICH SRL</text:p>
          </table:table-cell>
          <table:table-cell office:value-type="float" office:value="2019000084" table:style-name="ce4">
            <text:p>2019000084</text:p>
          </table:table-cell>
          <table:table-cell office:value-type="float" office:value="781.2" table:style-name="ce4">
            <text:p>781,2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7826FFAF0 - Fornitura di reagenti per la determinazione della tensione di vapore nei prodotti petroliferi del Laboratorio Chimico di Roma</text:p>
          </table:table-cell>
          <table:table-cell office:value-type="string" table:style-name="ce4">
            <text:p>Fornitura di reagenti per la determinazione della tensione di vapore nei prodotti petroliferi de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9-02-26T00:00:00" table:style-name="ce8">
            <text:p>26-feb-19</text:p>
          </table:table-cell>
          <table:table-cell office:value-type="string" table:style-name="ce5">
            <text:p>2019RM53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43269CBE7</text:p>
          </table:table-cell>
          <table:table-cell office:value-type="string" table:style-name="ce4">
            <text:p>CO.RI.MA. SRL</text:p>
          </table:table-cell>
          <table:table-cell office:value-type="float" office:value="2019000082" table:style-name="ce4">
            <text:p>2019000082</text:p>
          </table:table-cell>
          <table:table-cell office:value-type="float" office:value="1200" table:style-name="ce4">
            <text:p>1200</text:p>
          </table:table-cell>
          <table:table-cell office:value-type="date" office:date-value="2019-02-07T00:00:00" table:style-name="ce6">
            <text:p>07/02/2019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7">
            <text:p>CIG Z43269CBE7 - Affidamento del servizio di manutenzione programmata anno 2019, da effettuare sul compressore Worthington RLR500-200BN YD, in dotazione al Laboratorio chimico di Roma.</text:p>
          </table:table-cell>
          <table:table-cell office:value-type="string" table:style-name="ce4">
            <text:p>Affidamento del servizio di manutenzione programmata anno 2019, da effettuare sul compressore Worthington RLR500-200BN YD, in dotazione al Laboratorio chimico di Roma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11T00:00:00" table:style-name="ce8">
            <text:p>11-gen-19</text:p>
          </table:table-cell>
          <table:table-cell office:value-type="string" table:style-name="ce5">
            <text:p>2019RM7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85256F423</text:p>
          </table:table-cell>
          <table:table-cell office:value-type="string" table:style-name="ce4">
            <text:p>TORRENTI <text:s/>DAVIDE</text:p>
          </table:table-cell>
          <table:table-cell office:value-type="float" office:value="2019000075" table:style-name="ce4">
            <text:p>2019000075</text:p>
          </table:table-cell>
          <table:table-cell office:value-type="float" office:value="1987.2" table:style-name="ce4">
            <text:p>1987,2</text:p>
          </table:table-cell>
          <table:table-cell office:value-type="date" office:date-value="2019-01-07T00:00:00" table:style-name="ce6">
            <text:p>07/01/2019</text:p>
          </table:table-cell>
          <table:table-cell office:value-type="date" office:date-value="2021-01-06T00:00:00" table:style-name="ce6">
            <text:p>06/01/2021</text:p>
          </table:table-cell>
          <table:table-cell office:value-type="string" table:style-name="ce7">
            <text:p>CIG Z85256F423 - Servizio biennale di ritiro, lavaggio, piccole riparazioni, stiratura, e riconsegna di camici da lavoro per il personale in servizio presso il Laboratorio chimico di Roma di via Mario Carucci, n. 71.</text:p>
          </table:table-cell>
          <table:table-cell office:value-type="string" table:style-name="ce4">
            <text:p>Servizio biennale di ritiro, lavaggio, piccole riparazioni, stiratura, e riconsegna di camici da lavoro per il personale in servizio presso il Laboratorio chimico di Roma di via Mario Carucci, n. 71.</text:p>
          </table:table-cell>
          <table:table-cell office:value-type="string" table:style-name="ce4">
            <text:p>Mepa-R.D.O.</text:p>
          </table:table-cell>
          <table:table-cell office:value-type="date" office:date-value="2018-11-30T00:00:00" table:style-name="ce8">
            <text:p>30-nov-18</text:p>
          </table:table-cell>
          <table:table-cell office:value-type="string" table:style-name="ce5">
            <text:p>2018RM365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21268F2E1</text:p>
          </table:table-cell>
          <table:table-cell office:value-type="string" table:style-name="ce4">
            <text:p>MYOPORUM di MICHELANGELI STEFANO &amp; ALONGI M.CRISTINA S.A.S.</text:p>
          </table:table-cell>
          <table:table-cell office:value-type="float" office:value="2019000070" table:style-name="ce4">
            <text:p>2019000070</text:p>
          </table:table-cell>
          <table:table-cell office:value-type="float" office:value="6400" table:style-name="ce4">
            <text:p>6400</text:p>
          </table:table-cell>
          <table:table-cell office:value-type="date" office:date-value="2019-01-22T00:00:00" table:style-name="ce6">
            <text:p>22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21268F2E1 - Affidamento del servizio di abbattimento alberi di alto fusto posizionati nelle aree verdi del compendio dell'UD di Roma 1, comprensivo delle perizie tecniche necessarie.</text:p>
          </table:table-cell>
          <table:table-cell office:value-type="string" table:style-name="ce4">
            <text:p>Affidamento del servizio di abbattimento alberi di alto fusto posizionati nelle aree verdi del compendio dell' UD di Roma 1, comprensivo delle perizie tecniche necessari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07T00:00:00" table:style-name="ce8">
            <text:p>07-gen-19</text:p>
          </table:table-cell>
          <table:table-cell office:value-type="string" table:style-name="ce5">
            <text:p>2019RM3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6627287FB</text:p>
          </table:table-cell>
          <table:table-cell office:value-type="string" table:style-name="ce4">
            <text:p>ECO ERIDANIA SPA</text:p>
          </table:table-cell>
          <table:table-cell office:value-type="float" office:value="2019001142" table:style-name="ce4">
            <text:p>2019001142</text:p>
          </table:table-cell>
          <table:table-cell office:value-type="float" office:value="3406.5" table:style-name="ce4">
            <text:p>3406,5</text:p>
          </table:table-cell>
          <table:table-cell office:value-type="date" office:date-value="2019-03-19T00:00:00" table:style-name="ce6">
            <text:p>19/03/2019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7">
            <text:p>CIG Z6627287FB - Servizio biennale a chiamata di ritiro, trasporto e smaltimento rifiuti speciali non pericolosi (toner esausti codice CER 080318) presso la SOT di Ciampino, e UD Roma 2 e le sue SOT</text:p>
          </table:table-cell>
          <table:table-cell office:value-type="string" table:style-name="ce4">
            <text:p>Servizio biennale a chiamata di ritiro, trasporto e smaltimento rifiuti speciali non pericolosi (toner esausti codice CER 080318) presso la SOT di Ciampino, e UD Roma 2 e le sue SOT - RDO 2226271</text:p>
          </table:table-cell>
          <table:table-cell office:value-type="string" table:style-name="ce4">
            <text:p>Mepa-R.D.O.</text:p>
          </table:table-cell>
          <table:table-cell office:value-type="date" office:date-value="2019-02-15T00:00:00" table:style-name="ce8">
            <text:p>15-feb-19</text:p>
          </table:table-cell>
          <table:table-cell office:value-type="string" table:style-name="ce5">
            <text:p>2019RM60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CE2781738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9001139" table:style-name="ce4">
            <text:p>2019001139</text:p>
          </table:table-cell>
          <table:table-cell office:value-type="float" office:value="400" table:style-name="ce4">
            <text:p>400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CE2781738 - Servizio di partecipazione al circuito interlaboratorio CCIAA olio di oliva vergine per anno 2019 -SAMER necessario al Laboratorio Chimico di Roma.</text:p>
          </table:table-cell>
          <table:table-cell office:value-type="string" table:style-name="ce4">
            <text:p>Servizio di partecipazione al circuito interlaboratorio CCIAA olio di oliva vergine per anno 2019 -SAMER necessario al Laboratorio Chimico di Roma.</text:p>
          </table:table-cell>
          <table:table-cell office:value-type="string" table:style-name="ce4">
            <text:p>Affidamento diretto</text:p>
          </table:table-cell>
          <table:table-cell office:value-type="date" office:date-value="2019-03-19T00:00:00" table:style-name="ce8">
            <text:p>19-mar-19</text:p>
          </table:table-cell>
          <table:table-cell office:value-type="string" table:style-name="ce5">
            <text:p>2019RM94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AZIO E ABRUZZO</text:p>
          </table:table-cell>
          <table:table-cell office:value-type="string" table:style-name="ce5">
            <text:p>Z41272F98C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19000876" table:style-name="ce4">
            <text:p>2019000876</text:p>
          </table:table-cell>
          <table:table-cell office:value-type="float" office:value="435" table:style-name="ce4">
            <text:p>435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41272F98C - Servizio di partecipazione al circuito interlaboratorio CEPI (Comparative Testing Service -grado di bianco) anno 2019</text:p>
          </table:table-cell>
          <table:table-cell office:value-type="string" table:style-name="ce4">
            <text:p>Servizio di partecipazione al circuito interlaboratorio CEPI (Comparative Testing Service -grado di bianco) anno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3-13T00:00:00" table:style-name="ce8">
            <text:p>13-mar-19</text:p>
          </table:table-cell>
          <table:table-cell office:value-type="string" table:style-name="ce5">
            <text:p>2019RM75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D1289A970</text:p>
          </table:table-cell>
          <table:table-cell office:value-type="string" table:style-name="ce4">
            <text:p>LANTERA SRL</text:p>
          </table:table-cell>
          <table:table-cell office:value-type="float" office:value="2019003972" table:style-name="ce4">
            <text:p>2019003972</text:p>
          </table:table-cell>
          <table:table-cell office:value-type="float" office:value="550" table:style-name="ce4">
            <text:p>550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D1289A970 Fornitura di lampade da tavolo e di lampade da scrivania per UD BO e UD FE</text:p>
          </table:table-cell>
          <table:table-cell office:value-type="string" table:style-name="ce7">
            <text:p>CIG ZD1289A970 Fornitura di lampade da tavolo e di lampade da scrivania per UD BO e UD FE</text:p>
          </table:table-cell>
          <table:table-cell office:value-type="string" table:style-name="ce4">
            <text:p>Mepa-R.D.O.</text:p>
          </table:table-cell>
          <table:table-cell office:value-type="date" office:date-value="2019-05-29T00:00:00" table:style-name="ce8">
            <text:p>29-mag-19</text:p>
          </table:table-cell>
          <table:table-cell office:value-type="string" table:style-name="ce5">
            <text:p>2019BO9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DF28B986D</text:p>
          </table:table-cell>
          <table:table-cell office:value-type="string" table:style-name="ce4">
            <text:p>MERCK SPA</text:p>
          </table:table-cell>
          <table:table-cell office:value-type="float" office:value="2019003969" table:style-name="ce4">
            <text:p>2019003969</text:p>
          </table:table-cell>
          <table:table-cell office:value-type="float" office:value="2567.88" table:style-name="ce4">
            <text:p>2567,88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DF28B986D Fornitura ricambi per sistema purificazione H2O per Laboratorio</text:p>
          </table:table-cell>
          <table:table-cell office:value-type="string" table:style-name="ce7">
            <text:p>CIG ZDF28B986D Fornitura ricambi per sistema purificazione H2O per Laboratori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6T00:00:00" table:style-name="ce8">
            <text:p>06-giu-19</text:p>
          </table:table-cell>
          <table:table-cell office:value-type="string" table:style-name="ce5">
            <text:p>2019BO96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8527695FA</text:p>
          </table:table-cell>
          <table:table-cell office:value-type="string" table:style-name="ce4">
            <text:p>BELLONE FORNITURE SRL</text:p>
          </table:table-cell>
          <table:table-cell office:value-type="float" office:value="2019003880" table:style-name="ce4">
            <text:p>2019003880</text:p>
          </table:table-cell>
          <table:table-cell office:value-type="float" office:value="21825" table:style-name="ce4">
            <text:p>21825</text:p>
          </table:table-cell>
          <table:table-cell office:value-type="date" office:date-value="2019-06-20T00:00:00" table:style-name="ce6">
            <text:p>20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8527695FA fornitura cancelleria per Uffici dogane e monopoli Emilia Romagna e Marche</text:p>
          </table:table-cell>
          <table:table-cell office:value-type="string" table:style-name="ce7">
            <text:p>CIG 78527695FA fornitura cancelleria per Uffici dogane e monopoli Emilia Romagna e Marche</text:p>
          </table:table-cell>
          <table:table-cell office:value-type="string" table:style-name="ce4">
            <text:p>Mepa-R.D.O.</text:p>
          </table:table-cell>
          <table:table-cell office:value-type="date" office:date-value="2019-03-29T00:00:00" table:style-name="ce8">
            <text:p>29-mar-19</text:p>
          </table:table-cell>
          <table:table-cell office:value-type="string" table:style-name="ce5">
            <text:p>2019BO5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D228EDA3E</text:p>
          </table:table-cell>
          <table:table-cell office:value-type="string" table:style-name="ce4">
            <text:p>INO SRL</text:p>
          </table:table-cell>
          <table:table-cell office:value-type="float" office:value="2019004073" table:style-name="ce4">
            <text:p>2019004073</text:p>
          </table:table-cell>
          <table:table-cell office:value-type="float" office:value="1645" table:style-name="ce4">
            <text:p>1645</text:p>
          </table:table-cell>
          <table:table-cell office:value-type="date" office:date-value="2019-06-26T00:00:00" table:style-name="ce6">
            <text:p>26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CIG ZD228EDA3E - NOLEGGIO N. 5 CONDIZIONATORI PORTATILI PER UD ANCONA</text:p>
          </table:table-cell>
          <table:table-cell office:value-type="string" table:style-name="ce7">
            <text:p>CIG ZD228EDA3E - NOLEGGIO N. 5 CONDIZIONATORI PORTATILI PER UD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9-06-25T00:00:00" table:style-name="ce8">
            <text:p>25-giu-19</text:p>
          </table:table-cell>
          <table:table-cell office:value-type="string" table:style-name="ce5">
            <text:p>2019AN107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4128CA892</text:p>
          </table:table-cell>
          <table:table-cell office:value-type="string" table:style-name="ce4">
            <text:p>PARADIGMA DI MASSIMO PIERMARIA</text:p>
          </table:table-cell>
          <table:table-cell office:value-type="float" office:value="2019003925" table:style-name="ce4">
            <text:p>2019003925</text:p>
          </table:table-cell>
          <table:table-cell office:value-type="float" office:value="180" table:style-name="ce4">
            <text:p>180</text:p>
          </table:table-cell>
          <table:table-cell office:value-type="date" office:date-value="2019-06-20T00:00:00" table:style-name="ce6">
            <text:p>20/06/2019</text:p>
          </table:table-cell>
          <table:table-cell office:value-type="date" office:date-value="2019-08-10T00:00:00" table:style-name="ce6">
            <text:p>10/08/2019</text:p>
          </table:table-cell>
          <table:table-cell office:value-type="string" table:style-name="ce7">
            <text:p>CIG Z4128CA892 - SERVIZIO DI DISINFESTAZIONE BLATTE UFFICIO MARITTIMA DELL'UD DI ANCONA</text:p>
          </table:table-cell>
          <table:table-cell office:value-type="string" table:style-name="ce7">
            <text:p>CIG Z4128CA892 - SERVIZIO DI DISINFESTAZIONE BLATTE UFFICIO MARITTIMA DELL'UD DI ANCONA</text:p>
          </table:table-cell>
          <table:table-cell office:value-type="string" table:style-name="ce4">
            <text:p>Mepa-R.D.O.</text:p>
          </table:table-cell>
          <table:table-cell office:value-type="date" office:date-value="2019-06-11T00:00:00" table:style-name="ce8">
            <text:p>11-giu-19</text:p>
          </table:table-cell>
          <table:table-cell office:value-type="string" table:style-name="ce5">
            <text:p>2019AN98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0E28A7F91</text:p>
          </table:table-cell>
          <table:table-cell office:value-type="string" table:style-name="ce4">
            <text:p>OFFICINA F.LLI GALLINI SNC</text:p>
          </table:table-cell>
          <table:table-cell office:value-type="float" office:value="2019004119" table:style-name="ce4">
            <text:p>2019004119</text:p>
          </table:table-cell>
          <table:table-cell office:value-type="float" office:value="3000" table:style-name="ce4">
            <text:p>3000</text:p>
          </table:table-cell>
          <table:table-cell office:value-type="date" office:date-value="2019-06-25T00:00:00" table:style-name="ce6">
            <text:p>25/06/2019</text:p>
          </table:table-cell>
          <table:table-cell office:value-type="date" office:date-value="2021-06-24T00:00:00" table:style-name="ce6">
            <text:p>24/06/2021</text:p>
          </table:table-cell>
          <table:table-cell office:value-type="string" table:style-name="ce7">
            <text:p>CIG:Z0E28A7F91 Servizio biennale di manutenzione auto di servizio in dotazione all'Ufficio delle dogane di Bologna cod. art. C03.0006.0001</text:p>
          </table:table-cell>
          <table:table-cell office:value-type="string" table:style-name="ce4">
            <text:p>Manutenzione auto di servizio</text:p>
          </table:table-cell>
          <table:table-cell office:value-type="string" table:style-name="ce4">
            <text:p>Affidamento diretto</text:p>
          </table:table-cell>
          <table:table-cell office:value-type="date" office:date-value="2019-05-31T00:00:00" table:style-name="ce8">
            <text:p>31-mag-19</text:p>
          </table:table-cell>
          <table:table-cell office:value-type="string" table:style-name="ce5">
            <text:p>2019BO9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9F28A6CCD</text:p>
          </table:table-cell>
          <table:table-cell office:value-type="string" table:style-name="ce4">
            <text:p>Antica Cappelleria Malaguti</text:p>
          </table:table-cell>
          <table:table-cell office:value-type="float" office:value="2019003609" table:style-name="ce4">
            <text:p>2019003609</text:p>
          </table:table-cell>
          <table:table-cell office:value-type="float" office:value="983.61" table:style-name="ce4">
            <text:p>983,61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9F28A6CCD Fornitura di n 100 porta placche per SOT aeroportuali Emilia Romagna</text:p>
          </table:table-cell>
          <table:table-cell office:value-type="string" table:style-name="ce7">
            <text:p>CIG Z9F28A6CCD Fornitura di n 100 porta placche per SOT aeroportuali Emilia Romagna</text:p>
          </table:table-cell>
          <table:table-cell office:value-type="string" table:style-name="ce4">
            <text:p>Affidamento diretto</text:p>
          </table:table-cell>
          <table:table-cell office:value-type="date" office:date-value="2019-06-06T00:00:00" table:style-name="ce8">
            <text:p>06-giu-19</text:p>
          </table:table-cell>
          <table:table-cell office:value-type="string" table:style-name="ce5">
            <text:p>2019BO9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D92867BD89</text:p>
          </table:table-cell>
          <table:table-cell office:value-type="string" table:style-name="ce4">
            <text:p>ALCANTARA S.r.l.</text:p>
          </table:table-cell>
          <table:table-cell office:value-type="float" office:value="2019003457" table:style-name="ce4">
            <text:p>2019003457</text:p>
          </table:table-cell>
          <table:table-cell office:value-type="float" office:value="959.3" table:style-name="ce4">
            <text:p>959,3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D92867BD8 Fornitura di sacchi e legacci di sicurezza per Ufficio dogane Bologna</text:p>
          </table:table-cell>
          <table:table-cell office:value-type="string" table:style-name="ce4">
            <text:p>Fornitura sacchi in rafia e legacci di sicurezza ad uso archiviazione reperti</text:p>
          </table:table-cell>
          <table:table-cell office:value-type="string" table:style-name="ce4">
            <text:p>Mepa-R.D.O.</text:p>
          </table:table-cell>
          <table:table-cell office:value-type="date" office:date-value="2019-05-15T00:00:00" table:style-name="ce8">
            <text:p>15-mag-19</text:p>
          </table:table-cell>
          <table:table-cell office:value-type="string" table:style-name="ce5">
            <text:p>2019BO82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CB28F9E69</text:p>
          </table:table-cell>
          <table:table-cell office:value-type="string" table:style-name="ce4">
            <text:p>I.T.I.C.I. SRL</text:p>
          </table:table-cell>
          <table:table-cell office:value-type="float" office:value="2019004207" table:style-name="ce4">
            <text:p>2019004207</text:p>
          </table:table-cell>
          <table:table-cell office:value-type="float" office:value="70" table:style-name="ce4">
            <text:p>70</text:p>
          </table:table-cell>
          <table:table-cell office:value-type="date" office:date-value="2019-06-27T00:00:00" table:style-name="ce6">
            <text:p>27/06/2019</text:p>
          </table:table-cell>
          <table:table-cell office:value-type="date" office:date-value="2019-07-26T00:00:00" table:style-name="ce6">
            <text:p>26/07/2019</text:p>
          </table:table-cell>
          <table:table-cell office:value-type="string" table:style-name="ce7">
            <text:p>CIG ZCB28F9E69 - AFFIDAMENTO DIRETTO PER RIPARAZIONE CONDIZIONATORE UFFICIO MONOPOLI PER LE MARCHE DI ANCONA</text:p>
          </table:table-cell>
          <table:table-cell office:value-type="string" table:style-name="ce7">
            <text:p>CIG ZCB28F9E69 - AFFIDAMENTO DIRETTO PER RIPARAZIONE CONDIZIONATORE UFFICIO MONOPOLI PER LE MARCHE DI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9-06-26T00:00:00" table:style-name="ce8">
            <text:p>26-giu-19</text:p>
          </table:table-cell>
          <table:table-cell office:value-type="string" table:style-name="ce5">
            <text:p>2019AN10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B5289A5D0</text:p>
          </table:table-cell>
          <table:table-cell office:value-type="string" table:style-name="ce4">
            <text:p>FULL ENERGY DI PISTOLI SIMONE &amp; C. S.N.C.</text:p>
          </table:table-cell>
          <table:table-cell office:value-type="float" office:value="2019003046" table:style-name="ce4">
            <text:p>2019003046</text:p>
          </table:table-cell>
          <table:table-cell office:value-type="float" office:value="660" table:style-name="ce4">
            <text:p>660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 ZB5289A5D0 - INTERVENTI MANUTENTIVI SU CALDAIE IN USO A UFFICI DELL'UD DI ANCONA</text:p>
          </table:table-cell>
          <table:table-cell office:value-type="string" table:style-name="ce7">
            <text:p>CIG ZB5289A5D0 - INTERVENTI MANUTENTIVI SU CALDAIE IN USO A UFFICI DELL'UD DI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9-05-30T00:00:00" table:style-name="ce8">
            <text:p>30-mag-19</text:p>
          </table:table-cell>
          <table:table-cell office:value-type="string" table:style-name="ce5">
            <text:p>2019AN9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D627D721C</text:p>
          </table:table-cell>
          <table:table-cell office:value-type="string" table:style-name="ce4">
            <text:p>CHEBIOS S.R.L.</text:p>
          </table:table-cell>
          <table:table-cell office:value-type="float" office:value="2019002843" table:style-name="ce4">
            <text:p>2019002843</text:p>
          </table:table-cell>
          <table:table-cell office:value-type="float" office:value="1130" table:style-name="ce4">
            <text:p>1130</text:p>
          </table:table-cell>
          <table:table-cell office:value-type="date" office:date-value="2019-05-27T00:00:00" table:style-name="ce6">
            <text:p>27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D627D721C Fornitura standard stupefacenti per Laboratorio chimico</text:p>
          </table:table-cell>
          <table:table-cell office:value-type="string" table:style-name="ce7">
            <text:p>CIG ZD627D721C Fornitura standard stupefacenti per Laboratorio chimico</text:p>
          </table:table-cell>
          <table:table-cell office:value-type="string" table:style-name="ce4">
            <text:p>Mepa-R.D.O.</text:p>
          </table:table-cell>
          <table:table-cell office:value-type="date" office:date-value="2019-04-02T00:00:00" table:style-name="ce8">
            <text:p>02-apr-19</text:p>
          </table:table-cell>
          <table:table-cell office:value-type="string" table:style-name="ce5">
            <text:p>2019BO60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A827A7A98</text:p>
          </table:table-cell>
          <table:table-cell office:value-type="string" table:style-name="ce4">
            <text:p>FAVS DI GNUDI ANDREA E ANTONELLA &amp; C SAS ( EX F.A.V.S. S.N.C.)</text:p>
          </table:table-cell>
          <table:table-cell office:value-type="float" office:value="2019001816" table:style-name="ce4">
            <text:p>2019001816</text:p>
          </table:table-cell>
          <table:table-cell office:value-type="float" office:value="2000" table:style-name="ce4">
            <text:p>2000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A827A7A98 INTERVENTO TECNICO URGENTE PER PUNTO DI FUSIONA STUART PER LABORATORIO CHIMICO</text:p>
          </table:table-cell>
          <table:table-cell office:value-type="string" table:style-name="ce7">
            <text:p>CIG ZA827A7A98 INTERVENTO TECNICO URGENTE PER PUNTO DI FUSIONA STUART PER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0T00:00:00" table:style-name="ce8">
            <text:p>20-mar-19</text:p>
          </table:table-cell>
          <table:table-cell office:value-type="string" table:style-name="ce5">
            <text:p>2019BO52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float" office:value="7791092482" table:style-name="ce5">
            <text:p>7791092482</text:p>
          </table:table-cell>
          <table:table-cell office:value-type="string" table:style-name="ce4">
            <text:p>I.V.R.I. ISTITUTI DI VIGILANZA RIUNITI S.P.A.</text:p>
          </table:table-cell>
          <table:table-cell office:value-type="float" office:value="2019001144" table:style-name="ce4">
            <text:p>2019001144</text:p>
          </table:table-cell>
          <table:table-cell office:value-type="float" office:value="13200" table:style-name="ce4">
            <text:p>132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7">
            <text:p>CIG:7791092482 Servizio di portierato e collegamento del sistema di allarme UD BO, LAB CHIM, UD PC Lotto 2 Cod. art. C05.0012.0041</text:p>
          </table:table-cell>
          <table:table-cell office:value-type="string" table:style-name="ce4">
            <text:p>Servizio biennale di portierato e collegamento sistema di allarme UD PC</text:p>
          </table:table-cell>
          <table:table-cell office:value-type="string" table:style-name="ce4">
            <text:p>Mepa-R.D.O.</text:p>
          </table:table-cell>
          <table:table-cell office:value-type="date" office:date-value="2019-02-07T00:00:00" table:style-name="ce8">
            <text:p>07-feb-19</text:p>
          </table:table-cell>
          <table:table-cell office:value-type="string" table:style-name="ce5">
            <text:p>2019BO22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A527B001C</text:p>
          </table:table-cell>
          <table:table-cell office:value-type="string" table:style-name="ce4">
            <text:p>SENA PULIZIE DI ZUFFELLATO D.</text:p>
          </table:table-cell>
          <table:table-cell office:value-type="float" office:value="2019002528" table:style-name="ce4">
            <text:p>2019002528</text:p>
          </table:table-cell>
          <table:table-cell office:value-type="float" office:value="540" table:style-name="ce4">
            <text:p>540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6-22T00:00:00" table:style-name="ce6">
            <text:p>22/06/2019</text:p>
          </table:table-cell>
          <table:table-cell office:value-type="string" table:style-name="ce7">
            <text:p>CIG ZA527B001C - SERVIZIO DI PULIZIA STRAORDINARIA LOCALI MONOPOLI DI ANCONA POSTI AL QUINTO PIANO DI VIA PALESTRO N. 15</text:p>
          </table:table-cell>
          <table:table-cell office:value-type="string" table:style-name="ce7">
            <text:p>CIG ZA527B001C - SERVIZIO DI PULIZIA STRAORDINARIA LOCALI MONOPOLI DI ANCONA POSTI AL QUINTO PIANO DI VIA PALESTRO N. 15</text:p>
          </table:table-cell>
          <table:table-cell office:value-type="string" table:style-name="ce4">
            <text:p>Mepa-R.D.O.</text:p>
          </table:table-cell>
          <table:table-cell office:value-type="date" office:date-value="2019-03-23T00:00:00" table:style-name="ce8">
            <text:p>23-mar-19</text:p>
          </table:table-cell>
          <table:table-cell office:value-type="string" table:style-name="ce5">
            <text:p>2019AN53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float" office:value="7.8197800000000002E+101" table:style-name="ce16">
            <text:p>7,82E+101</text:p>
          </table:table-cell>
          <table:table-cell office:value-type="string" table:style-name="ce4">
            <text:p>SIEL &amp; CEAMONTACO</text:p>
          </table:table-cell>
          <table:table-cell office:value-type="float" office:value="2019002384" table:style-name="ce4">
            <text:p>2019002384</text:p>
          </table:table-cell>
          <table:table-cell office:value-type="float" office:value="716.3" table:style-name="ce4">
            <text:p>716,3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1-05-30T00:00:00" table:style-name="ce6">
            <text:p>30/05/2021</text:p>
          </table:table-cell>
          <table:table-cell office:value-type="string" table:style-name="ce7">
            <text:p>cig 7819780E95 - MANUTENZIONE ORDINARIA IMPIANTO ELEVATORE IN USO ALLA SOT DI SAN BENEDETTO DEL TRONTO</text:p>
          </table:table-cell>
          <table:table-cell office:value-type="string" table:style-name="ce7">
            <text:p>cig 7819780E95 - MANUTENZIONE ORDINARIA IMPIANTO ELEVATORE IN USO ALLA SOT DI SAN BENEDETTO DEL TRONTO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AN3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8197684B1</text:p>
          </table:table-cell>
          <table:table-cell office:value-type="string" table:style-name="ce4">
            <text:p>VGE ASCENSORI</text:p>
          </table:table-cell>
          <table:table-cell office:value-type="float" office:value="2019002378" table:style-name="ce4">
            <text:p>2019002378</text:p>
          </table:table-cell>
          <table:table-cell office:value-type="float" office:value="840" table:style-name="ce4">
            <text:p>84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7">
            <text:p>CIG 78197684B1 - MANUTENZIONE ORDINARIA IMPIANTO ELEVATORE IN USO ALLA SOT DI FANO</text:p>
          </table:table-cell>
          <table:table-cell office:value-type="string" table:style-name="ce7">
            <text:p>CIG 78197684B1 - MANUTENZIONE ORDINARIA IMPIANTO ELEVATORE IN USO ALLA SOT DI FANO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AN3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762852A5A</text:p>
          </table:table-cell>
          <table:table-cell office:value-type="string" table:style-name="ce4">
            <text:p>SIAD SPA</text:p>
          </table:table-cell>
          <table:table-cell office:value-type="float" office:value="2019002335" table:style-name="ce4">
            <text:p>2019002335</text:p>
          </table:table-cell>
          <table:table-cell office:value-type="float" office:value="938" table:style-name="ce4">
            <text:p>938</text:p>
          </table:table-cell>
          <table:table-cell office:value-type="date" office:date-value="2019-05-20T00:00:00" table:style-name="ce6">
            <text:p>20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762852A5A Fornitura urgente bombole gas Elio ed Argon per Laboratorio chimico</text:p>
          </table:table-cell>
          <table:table-cell office:value-type="string" table:style-name="ce7">
            <text:p>CIG Z762852A5A Fornitura urgente bombole gas Elio ed Argon per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10T00:00:00" table:style-name="ce8">
            <text:p>10-mag-19</text:p>
          </table:table-cell>
          <table:table-cell office:value-type="string" table:style-name="ce5">
            <text:p>2019BO7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A727424A1</text:p>
          </table:table-cell>
          <table:table-cell office:value-type="string" table:style-name="ce4">
            <text:p>GRAFICA INTERNAZIONALE ROMA SRL</text:p>
          </table:table-cell>
          <table:table-cell office:value-type="float" office:value="2019000307" table:style-name="ce4">
            <text:p>2019000307</text:p>
          </table:table-cell>
          <table:table-cell office:value-type="float" office:value="2750" table:style-name="ce4">
            <text:p>2750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A727424A1 Fornitura cartellonistica logo BREXIT per Uffici dogane EmiliaRomagna e Marche</text:p>
          </table:table-cell>
          <table:table-cell office:value-type="string" table:style-name="ce4">
            <text:p>Fornitura cartellonistica con logo Brexit per Uffici dogane EmiliaRomagna e March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BO2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8220564CF</text:p>
          </table:table-cell>
          <table:table-cell office:value-type="string" table:style-name="ce4">
            <text:p>DE.CA.RA. SNC</text:p>
          </table:table-cell>
          <table:table-cell office:value-type="float" office:value="2019001995" table:style-name="ce4">
            <text:p>2019001995</text:p>
          </table:table-cell>
          <table:table-cell office:value-type="float" office:value="190" table:style-name="ce4">
            <text:p>190</text:p>
          </table:table-cell>
          <table:table-cell office:value-type="date" office:date-value="2019-04-18T00:00:00" table:style-name="ce6">
            <text:p>18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8220564CF Fornitura di n. 1 lettore microchip per animali cod. art. A07.0003.0019</text:p>
          </table:table-cell>
          <table:table-cell office:value-type="string" table:style-name="ce4">
            <text:p>Fornitura microchip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BO3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EE27C39ED</text:p>
          </table:table-cell>
          <table:table-cell office:value-type="string" table:style-name="ce4">
            <text:p>NSC SRL</text:p>
          </table:table-cell>
          <table:table-cell office:value-type="float" office:value="2019001645" table:style-name="ce4">
            <text:p>2019001645</text:p>
          </table:table-cell>
          <table:table-cell office:value-type="float" office:value="560" table:style-name="ce4">
            <text:p>560</text:p>
          </table:table-cell>
          <table:table-cell office:value-type="date" office:date-value="2019-04-02T00:00:00" table:style-name="ce6">
            <text:p>02/04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Servizio traduzione provvedimento di confisca - cod. art. C05.0012.0003</text:p>
          </table:table-cell>
          <table:table-cell office:value-type="string" table:style-name="ce7">
            <text:p>Servizio traduzione provvedimento di confisca - cod. art. C05.0012.0003</text:p>
          </table:table-cell>
          <table:table-cell office:value-type="string" table:style-name="ce4">
            <text:p>Affidamento diretto</text:p>
          </table:table-cell>
          <table:table-cell office:value-type="date" office:date-value="2019-03-27T00:00:00" table:style-name="ce8">
            <text:p>27-mar-19</text:p>
          </table:table-cell>
          <table:table-cell office:value-type="string" table:style-name="ce5">
            <text:p>2019BO5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D726BA238</text:p>
          </table:table-cell>
          <table:table-cell office:value-type="string" table:style-name="ce4">
            <text:p>WOLTERS KLUWER ITALIA SRL</text:p>
          </table:table-cell>
          <table:table-cell office:value-type="float" office:value="2019000347" table:style-name="ce4">
            <text:p>2019000347</text:p>
          </table:table-cell>
          <table:table-cell office:value-type="float" office:value="105" table:style-name="ce4">
            <text:p>105</text:p>
          </table:table-cell>
          <table:table-cell office:value-type="date" office:date-value="2019-01-17T00:00:00" table:style-name="ce6">
            <text:p>17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D726BA238 - RINNOVO RIVISTA ON LINE "IVA 2019" PER UD ANCONA</text:p>
          </table:table-cell>
          <table:table-cell office:value-type="string" table:style-name="ce4">
            <text:p>RINNOVO ABBONAMENTO RIVISTA ON LINE "IVA 2019"</text:p>
          </table:table-cell>
          <table:table-cell office:value-type="string" table:style-name="ce4">
            <text:p>Affidamento diretto</text:p>
          </table:table-cell>
          <table:table-cell office:value-type="date" office:date-value="2019-01-16T00:00:00" table:style-name="ce8">
            <text:p>16-gen-19</text:p>
          </table:table-cell>
          <table:table-cell office:value-type="string" table:style-name="ce5">
            <text:p>2019AN9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652756033</text:p>
          </table:table-cell>
          <table:table-cell office:value-type="string" table:style-name="ce4">
            <text:p>GUERRATO SPA</text:p>
          </table:table-cell>
          <table:table-cell office:value-type="float" office:value="2019000096" table:style-name="ce4">
            <text:p>2019000096</text:p>
          </table:table-cell>
          <table:table-cell office:value-type="float" office:value="7154.72" table:style-name="ce4">
            <text:p>7154,72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cig Z652756033 - PROROGA TECNICA SERVIZI DI CONVENZIONE FACILITY MANAGMENT UFFICI REGIONE MARCHE PER MESI 3</text:p>
          </table:table-cell>
          <table:table-cell office:value-type="string" table:style-name="ce4">
            <text:p>PROROGA TECNICA SERVIZI FACILITY MANAGEMENT</text:p>
          </table:table-cell>
          <table:table-cell office:value-type="string" table:style-name="ce4">
            <text:p>Affidamento diretto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AN2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892677BF0</text:p>
          </table:table-cell>
          <table:table-cell office:value-type="string" table:style-name="ce4">
            <text:p>ICE - ISTITUTO CERTIFICAZIONE EUROPEA - SPA</text:p>
          </table:table-cell>
          <table:table-cell office:value-type="float" office:value="2019000047" table:style-name="ce4">
            <text:p>2019000047</text:p>
          </table:table-cell>
          <table:table-cell office:value-type="float" office:value="1080" table:style-name="ce4">
            <text:p>1080</text:p>
          </table:table-cell>
          <table:table-cell office:value-type="date" office:date-value="2019-01-17T00:00:00" table:style-name="ce6">
            <text:p>17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892677BF0 Verifica impianto di messa a terra sede UD BO-LAB CHIM Cod. art. A03.0001.0054</text:p>
          </table:table-cell>
          <table:table-cell office:value-type="string" table:style-name="ce4">
            <text:p>Verifica impianto di messa a terra immobile Viale P. Pietramellara n. 1/2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21T00:00:00" table:style-name="ce8">
            <text:p>21-dic-18</text:p>
          </table:table-cell>
          <table:table-cell office:value-type="string" table:style-name="ce5">
            <text:p>2018BO243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6928A2A48</text:p>
          </table:table-cell>
          <table:table-cell office:value-type="string" table:style-name="ce4">
            <text:p>CICLAT</text:p>
          </table:table-cell>
          <table:table-cell office:value-type="float" office:value="2019003062" table:style-name="ce4">
            <text:p>2019003062</text:p>
          </table:table-cell>
          <table:table-cell office:value-type="float" office:value="12815" table:style-name="ce4">
            <text:p>12815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6928A2A48 - PROROGA TECNICA SERVIZI CONVENZIONE FM3 - LOTTO 6 PER GLI UFFICI DELLA REGIONE MARCHE DAL 01/06/2019 AK 31/08/2019</text:p>
          </table:table-cell>
          <table:table-cell office:value-type="string" table:style-name="ce7">
            <text:p>CIG Z6928A2A48 - PROROGA TECNICA SERVIZI CONVENZIONE FM3 - LOTTO 6 PER GLI UFFICI DELLA REGIONE MARCHE DAL 01/06/2019 AK 31/08/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5-30T00:00:00" table:style-name="ce8">
            <text:p>30-mag-19</text:p>
          </table:table-cell>
          <table:table-cell office:value-type="string" table:style-name="ce5">
            <text:p>2019AN9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6928A2A48</text:p>
          </table:table-cell>
          <table:table-cell office:value-type="string" table:style-name="ce4">
            <text:p>GUERRATO SPA</text:p>
          </table:table-cell>
          <table:table-cell office:value-type="float" office:value="2019003061" table:style-name="ce4">
            <text:p>2019003061</text:p>
          </table:table-cell>
          <table:table-cell office:value-type="float" office:value="5900" table:style-name="ce4">
            <text:p>590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CIG Z6928A2A48 - PROROGA TECNICA SERVIZI CONVENZIONE FM3 - LOTTO6 PER GLI UFFICI REGIONE MARCHE</text:p>
          </table:table-cell>
          <table:table-cell office:value-type="string" table:style-name="ce7">
            <text:p>CIG Z6928A2A48 - PROROGA TECNICA SERVIZI CONVENZIONE FM3 - LOTTO6 PER GLI UFFICI REGIONE MARCHE</text:p>
          </table:table-cell>
          <table:table-cell office:value-type="string" table:style-name="ce4">
            <text:p>Affidamento diretto</text:p>
          </table:table-cell>
          <table:table-cell office:value-type="date" office:date-value="2019-05-30T00:00:00" table:style-name="ce8">
            <text:p>30-mag-19</text:p>
          </table:table-cell>
          <table:table-cell office:value-type="string" table:style-name="ce5">
            <text:p>2019AN9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39276281F</text:p>
          </table:table-cell>
          <table:table-cell office:value-type="string" table:style-name="ce4">
            <text:p>EDIF SPA</text:p>
          </table:table-cell>
          <table:table-cell office:value-type="float" office:value="2019002047" table:style-name="ce4">
            <text:p>2019002047</text:p>
          </table:table-cell>
          <table:table-cell office:value-type="float" office:value="922.2" table:style-name="ce4">
            <text:p>922,2</text:p>
          </table:table-cell>
          <table:table-cell office:value-type="date" office:date-value="2019-05-14T00:00:00" table:style-name="ce6">
            <text:p>14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39276281 - fornitura di 3 condizionatori portatili - cod. art. A05.0002.0001</text:p>
          </table:table-cell>
          <table:table-cell office:value-type="string" table:style-name="ce4">
            <text:p>Fornitura di 3 condizionatori portatili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BO39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2C2829A15</text:p>
          </table:table-cell>
          <table:table-cell office:value-type="string" table:style-name="ce4">
            <text:p>ACCREDIA</text:p>
          </table:table-cell>
          <table:table-cell office:value-type="float" office:value="2019002031" table:style-name="ce4">
            <text:p>2019002031</text:p>
          </table:table-cell>
          <table:table-cell office:value-type="float" office:value="5700" table:style-name="ce4">
            <text:p>5700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2C2829A15 visita ispettiva e diritto annuo di mantenimento accreditamento cod. art.C05.0012.0006</text:p>
          </table:table-cell>
          <table:table-cell office:value-type="string" table:style-name="ce4">
            <text:p>Visita ispettiva</text:p>
          </table:table-cell>
          <table:table-cell office:value-type="string" table:style-name="ce4">
            <text:p>Affidamento diretto</text:p>
          </table:table-cell>
          <table:table-cell office:value-type="date" office:date-value="2019-04-24T00:00:00" table:style-name="ce8">
            <text:p>24-apr-19</text:p>
          </table:table-cell>
          <table:table-cell office:value-type="string" table:style-name="ce5">
            <text:p>2019BO71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902767484</text:p>
          </table:table-cell>
          <table:table-cell office:value-type="string" table:style-name="ce4">
            <text:p>COOPSERVICE-S.COOP.p.A.</text:p>
          </table:table-cell>
          <table:table-cell office:value-type="float" office:value="2019002019" table:style-name="ce4">
            <text:p>2019002019</text:p>
          </table:table-cell>
          <table:table-cell office:value-type="float" office:value="38000" table:style-name="ce4">
            <text:p>38000</text:p>
          </table:table-cell>
          <table:table-cell office:value-type="date" office:date-value="2019-04-18T00:00:00" table:style-name="ce6">
            <text:p>18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902767484 Servizi pulizia e smaltimento rifiuti fuori FM3 Conto di budget: FD 01200030 Pulizia, uffici e guardiania</text:p>
          </table:table-cell>
          <table:table-cell office:value-type="string" table:style-name="ce4">
            <text:p>Servizi pulizia e smaltimento rifiut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BO3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1C27E72DD</text:p>
          </table:table-cell>
          <table:table-cell office:value-type="string" table:style-name="ce4">
            <text:p>BILATRON S.N.C. di Marcello e Fausto Fucili</text:p>
          </table:table-cell>
          <table:table-cell office:value-type="float" office:value="2019002003" table:style-name="ce4">
            <text:p>2019002003</text:p>
          </table:table-cell>
          <table:table-cell office:value-type="float" office:value="520" table:style-name="ce4">
            <text:p>520</text:p>
          </table:table-cell>
          <table:table-cell office:value-type="date" office:date-value="2019-04-29T00:00:00" table:style-name="ce6">
            <text:p>29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1C27E72DD Fornitura di n. 2 bilance digitali pesa-bagagli co. art. A06.0004.0004</text:p>
          </table:table-cell>
          <table:table-cell office:value-type="string" table:style-name="ce4">
            <text:p>Fornitura di n. 2 bilancini digitali pesa-bagagli</text:p>
          </table:table-cell>
          <table:table-cell office:value-type="string" table:style-name="ce4">
            <text:p>Mepa-R.D.O.</text:p>
          </table:table-cell>
          <table:table-cell office:value-type="date" office:date-value="2019-04-05T00:00:00" table:style-name="ce8">
            <text:p>05-apr-19</text:p>
          </table:table-cell>
          <table:table-cell office:value-type="string" table:style-name="ce5">
            <text:p>2019BO62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68505432F</text:p>
          </table:table-cell>
          <table:table-cell office:value-type="string" table:style-name="ce4">
            <text:p>AMBIENT SOCIETA' COOPERATIVA</text:p>
          </table:table-cell>
          <table:table-cell office:value-type="float" office:value="2019001254" table:style-name="ce4">
            <text:p>2019001254</text:p>
          </table:table-cell>
          <table:table-cell office:value-type="float" office:value="8054.88" table:style-name="ce4">
            <text:p>8054,88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68505432F - SERVIZIO DI PULIZIA LOCALI DELLA RTS UFFICIO DEI MONOPOLI DI PESARO</text:p>
          </table:table-cell>
          <table:table-cell office:value-type="string" table:style-name="ce4">
            <text:p>PULIZIA ANNO 2019 DELL'UFFICIO DEI <text:s/>MONOPOLI DI PESARO</text:p>
          </table:table-cell>
          <table:table-cell office:value-type="string" table:style-name="ce4">
            <text:p>Mepa-R.D.O.</text:p>
          </table:table-cell>
          <table:table-cell office:value-type="date" office:date-value="2018-11-08T00:00:00" table:style-name="ce8">
            <text:p>08-nov-18</text:p>
          </table:table-cell>
          <table:table-cell office:value-type="string" table:style-name="ce5">
            <text:p>2018AN3447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7903586CA</text:p>
          </table:table-cell>
          <table:table-cell office:value-type="string" table:style-name="ce4">
            <text:p>CPL CONCORDIA SOC. COOP</text:p>
          </table:table-cell>
          <table:table-cell office:value-type="float" office:value="2019000693" table:style-name="ce4">
            <text:p>2019000693</text:p>
          </table:table-cell>
          <table:table-cell office:value-type="float" office:value="38000" table:style-name="ce4">
            <text:p>38000</text:p>
          </table:table-cell>
          <table:table-cell office:value-type="date" office:date-value="2019-03-11T00:00:00" table:style-name="ce6">
            <text:p>11/03/2019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cig 77903586CA - Affidamento servizio di manutenzione impiantistica e minuto mantenimento edile per sedi dell'Agenzia nella Regione Marche</text:p>
          </table:table-cell>
          <table:table-cell office:value-type="string" table:style-name="ce7">
            <text:p>cig 77903586CA - Affidamento servizio di manutenzione impiantistica e minuto mantenimento edile per sedi dell'Agenzia nella Regione March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06T00:00:00" table:style-name="ce8">
            <text:p>06-feb-19</text:p>
          </table:table-cell>
          <table:table-cell office:value-type="string" table:style-name="ce5">
            <text:p>2019AN2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362896C0D</text:p>
          </table:table-cell>
          <table:table-cell office:value-type="string" table:style-name="ce4">
            <text:p>VANTI GROUP SRL</text:p>
          </table:table-cell>
          <table:table-cell office:value-type="float" office:value="2019003049" table:style-name="ce4">
            <text:p>2019003049</text:p>
          </table:table-cell>
          <table:table-cell office:value-type="float" office:value="50.28" table:style-name="ce4">
            <text:p>50,28</text:p>
          </table:table-cell>
          <table:table-cell office:value-type="date" office:date-value="2019-05-28T00:00:00" table:style-name="ce6">
            <text:p>28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: Z362896C0D Intervento di manutenzione auto di servizio DID Cod. art. C03.0006.0001</text:p>
          </table:table-cell>
          <table:table-cell office:value-type="string" table:style-name="ce4">
            <text:p>Manutenzione auto</text:p>
          </table:table-cell>
          <table:table-cell office:value-type="string" table:style-name="ce4">
            <text:p>Affidamento diretto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BO89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F02835346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2683" table:style-name="ce4">
            <text:p>2019002683</text:p>
          </table:table-cell>
          <table:table-cell office:value-type="float" office:value="13000" table:style-name="ce4">
            <text:p>130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7">
            <text:p>CIG ZF02835346 - ADESIONE AD ACCORDO QUADRO PER FUEL CARD PER AUTO DI SERVIZIO IN USO AGLI UFFICI DELLA REGIONE MARCHE DELL'AGENZIA DELLE DOGANE <text:s/>E MONOPOLI - RAMO DOGANE</text:p>
          </table:table-cell>
          <table:table-cell office:value-type="string" table:style-name="ce7">
            <text:p>CIG ZF02835346 - ADESIONE AD ACCORDO QUADRO PER FUEL CARD PER AUTO DI SERVIZIO IN USO AGLI UFFICI DELLA REGIONE MARCHE DELL'AGENZIA DELLE DOGANE <text:s/>E MONOPOLI - RAMO DOGANE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9-04-30T00:00:00" table:style-name="ce8">
            <text:p>30-apr-19</text:p>
          </table:table-cell>
          <table:table-cell office:value-type="string" table:style-name="ce5">
            <text:p>2019AN7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AB2873B62</text:p>
          </table:table-cell>
          <table:table-cell office:value-type="string" table:style-name="ce4">
            <text:p>FULL ENERGY DI PISTOLI SIMONE &amp; C. S.N.C.</text:p>
          </table:table-cell>
          <table:table-cell office:value-type="float" office:value="2019002292" table:style-name="ce4">
            <text:p>2019002292</text:p>
          </table:table-cell>
          <table:table-cell office:value-type="float" office:value="150" table:style-name="ce4">
            <text:p>150</text:p>
          </table:table-cell>
          <table:table-cell office:value-type="date" office:date-value="2019-05-20T00:00:00" table:style-name="ce6">
            <text:p>20/05/2019</text:p>
          </table:table-cell>
          <table:table-cell office:value-type="date" office:date-value="2019-06-15T00:00:00" table:style-name="ce6">
            <text:p>15/06/2019</text:p>
          </table:table-cell>
          <table:table-cell office:value-type="string" table:style-name="ce7">
            <text:p>CIG ZAB2873B62-DICHIARAZIONI DI RISPONDENZA N. 2 CALDAIE MURALI IN USO ALLA SOT DI PESARO</text:p>
          </table:table-cell>
          <table:table-cell office:value-type="string" table:style-name="ce7">
            <text:p>CIG ZAB2873B62-DICHIARAZIONI DI RISPONDENZA N. 2 CALDAIE MURALI IN USO ALLA SOT DI PESARO</text:p>
          </table:table-cell>
          <table:table-cell office:value-type="string" table:style-name="ce4">
            <text:p>Affidamento diretto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AN8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20279EC0C</text:p>
          </table:table-cell>
          <table:table-cell office:value-type="string" table:style-name="ce4">
            <text:p>Ciro Donati Srls</text:p>
          </table:table-cell>
          <table:table-cell office:value-type="float" office:value="2019002063" table:style-name="ce4">
            <text:p>2019002063</text:p>
          </table:table-cell>
          <table:table-cell office:value-type="float" office:value="4522.09" table:style-name="ce4">
            <text:p>4522,09</text:p>
          </table:table-cell>
          <table:table-cell office:value-type="date" office:date-value="2019-05-14T00:00:00" table:style-name="ce6">
            <text:p>14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GIG Z20279EC0C - Fornitura reagenti</text:p>
          </table:table-cell>
          <table:table-cell office:value-type="string" table:style-name="ce4">
            <text:p>Fornitura reagenti</text:p>
          </table:table-cell>
          <table:table-cell office:value-type="string" table:style-name="ce4">
            <text:p>Mepa-R.D.O.</text:p>
          </table:table-cell>
          <table:table-cell office:value-type="date" office:date-value="2019-03-18T00:00:00" table:style-name="ce8">
            <text:p>18-mar-19</text:p>
          </table:table-cell>
          <table:table-cell office:value-type="string" table:style-name="ce5">
            <text:p>2019BO50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8219995C5</text:p>
          </table:table-cell>
          <table:table-cell office:value-type="string" table:style-name="ce4">
            <text:p>BIPIERRE di Quarta Valeria &amp; C. s.a.s.</text:p>
          </table:table-cell>
          <table:table-cell office:value-type="float" office:value="2019001991" table:style-name="ce4">
            <text:p>2019001991</text:p>
          </table:table-cell>
          <table:table-cell office:value-type="float" office:value="880" table:style-name="ce4">
            <text:p>880</text:p>
          </table:table-cell>
          <table:table-cell office:value-type="date" office:date-value="2019-04-18T00:00:00" table:style-name="ce6">
            <text:p>18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8219995C5 Fornitura di macchine distruggidocumenti e fotocamere digitali cod. art.A07.0003.0016 e A07.0003.0026</text:p>
          </table:table-cell>
          <table:table-cell office:value-type="string" table:style-name="ce4">
            <text:p>Fornitura attrezzature varie</text:p>
          </table:table-cell>
          <table:table-cell office:value-type="string" table:style-name="ce4">
            <text:p>Mepa-R.D.O.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BO3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0728044CF</text:p>
          </table:table-cell>
          <table:table-cell office:value-type="string" table:style-name="ce4">
            <text:p>MONRIFNET S.R.L.</text:p>
          </table:table-cell>
          <table:table-cell office:value-type="float" office:value="2019001990" table:style-name="ce4">
            <text:p>2019001990</text:p>
          </table:table-cell>
          <table:table-cell office:value-type="float" office:value="180" table:style-name="ce4">
            <text:p>18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7">
            <text:p>CIG Z0728044CF Abbonamento a Il Resto del Carlino cod. art. C01.0008.0015</text:p>
          </table:table-cell>
          <table:table-cell office:value-type="string" table:style-name="ce4">
            <text:p>ABBONAMENTO</text:p>
          </table:table-cell>
          <table:table-cell office:value-type="string" table:style-name="ce4">
            <text:p>Affidamento diretto</text:p>
          </table:table-cell>
          <table:table-cell office:value-type="date" office:date-value="2019-04-11T00:00:00" table:style-name="ce8">
            <text:p>11-apr-19</text:p>
          </table:table-cell>
          <table:table-cell office:value-type="string" table:style-name="ce5">
            <text:p>2019BO66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float" office:value="7890171715" table:style-name="ce5">
            <text:p>7890171715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1986" table:style-name="ce4">
            <text:p>2019001986</text:p>
          </table:table-cell>
          <table:table-cell office:value-type="float" office:value="65000" table:style-name="ce4">
            <text:p>650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7">
            <text:p>CIG 7890171715 Adesione AQ Fuel Card 1 cod. art. C01.0007.0001</text:p>
          </table:table-cell>
          <table:table-cell office:value-type="string" table:style-name="ce4">
            <text:p>Adesione AQ Fuel Card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9-04-29T00:00:00" table:style-name="ce8">
            <text:p>29-apr-19</text:p>
          </table:table-cell>
          <table:table-cell office:value-type="string" table:style-name="ce5">
            <text:p>2019BO7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0027F063B</text:p>
          </table:table-cell>
          <table:table-cell office:value-type="string" table:style-name="ce4">
            <text:p>PEST GLOBE SOLUTION S.r.l.</text:p>
          </table:table-cell>
          <table:table-cell office:value-type="float" office:value="2019001907" table:style-name="ce4">
            <text:p>2019001907</text:p>
          </table:table-cell>
          <table:table-cell office:value-type="float" office:value="250" table:style-name="ce4">
            <text:p>250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0027F063B Disinfestazione vespidi urgente per Ufficio Dogane di Parma</text:p>
          </table:table-cell>
          <table:table-cell office:value-type="string" table:style-name="ce7">
            <text:p>CIG Z0027F063B Disinfestazione vespidi urgente per Ufficio Dogane di Parm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8T00:00:00" table:style-name="ce8">
            <text:p>08-apr-19</text:p>
          </table:table-cell>
          <table:table-cell office:value-type="string" table:style-name="ce5">
            <text:p>2019BO6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float" office:value="7781864552" table:style-name="ce5">
            <text:p>7781864552</text:p>
          </table:table-cell>
          <table:table-cell office:value-type="string" table:style-name="ce4">
            <text:p>DAY RISTOSERVICE Spa</text:p>
          </table:table-cell>
          <table:table-cell office:value-type="float" office:value="2019000027" table:style-name="ce4">
            <text:p>2019000027</text:p>
          </table:table-cell>
          <table:table-cell office:value-type="float" office:value="1099997.3999999999" table:style-name="ce4">
            <text:p>1099997,4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7">
            <text:p>Adesione Convenzione Buoni Pasto - Cod. Art. C05.0004.0001</text:p>
          </table:table-cell>
          <table:table-cell office:value-type="string" table:style-name="ce4">
            <text:p>Adesione Convenzione 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1-30T00:00:00" table:style-name="ce8">
            <text:p>30-gen-19</text:p>
          </table:table-cell>
          <table:table-cell office:value-type="string" table:style-name="ce5">
            <text:p>2019BO1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04275F29E</text:p>
          </table:table-cell>
          <table:table-cell office:value-type="string" table:style-name="ce4">
            <text:p>MOMO LINE S.R.L.</text:p>
          </table:table-cell>
          <table:table-cell office:value-type="float" office:value="2019001390" table:style-name="ce4">
            <text:p>2019001390</text:p>
          </table:table-cell>
          <table:table-cell office:value-type="float" office:value="3700" table:style-name="ce4">
            <text:p>3700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04275F29E FORNITURA E INSTALLAZIONE LUCI LED PER BANCONI PER LABORATORIO CHIMICO</text:p>
          </table:table-cell>
          <table:table-cell office:value-type="string" table:style-name="ce7">
            <text:p>CIG Z04275F29E FORNITURA E INSTALLAZIONE LUCI LED PER BANCONI PER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1T00:00:00" table:style-name="ce8">
            <text:p>01-mar-19</text:p>
          </table:table-cell>
          <table:table-cell office:value-type="string" table:style-name="ce5">
            <text:p>2019BO3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2027934B3</text:p>
          </table:table-cell>
          <table:table-cell office:value-type="string" table:style-name="ce4">
            <text:p>SIAD SPA</text:p>
          </table:table-cell>
          <table:table-cell office:value-type="float" office:value="2019001137" table:style-name="ce4">
            <text:p>2019001137</text:p>
          </table:table-cell>
          <table:table-cell office:value-type="float" office:value="48" table:style-name="ce4">
            <text:p>48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2027934B3 Fornitura 3 bombole gas idrogeno urgenti per Laboratorio chimico</text:p>
          </table:table-cell>
          <table:table-cell office:value-type="string" table:style-name="ce7">
            <text:p>CIG Z2027934B3 Fornitura 3 bombole gas idrogeno urgenti per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15T00:00:00" table:style-name="ce8">
            <text:p>15-mar-19</text:p>
          </table:table-cell>
          <table:table-cell office:value-type="string" table:style-name="ce5">
            <text:p>2019BO45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652756033</text:p>
          </table:table-cell>
          <table:table-cell office:value-type="string" table:style-name="ce4">
            <text:p>CICLAT</text:p>
          </table:table-cell>
          <table:table-cell office:value-type="float" office:value="2019000112" table:style-name="ce4">
            <text:p>2019000112</text:p>
          </table:table-cell>
          <table:table-cell office:value-type="float" office:value="11814.78" table:style-name="ce4">
            <text:p>11814,78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CIG Z652756033 - PROROGA TECNICA PER AFFIDAMENTO SERVIZI DI FACILITY MANAGEMENT (PULIZIA) PER UFFICI REGIONE MARCHE DAL 01 MARZO AL 31 MAGGIO 2019</text:p>
          </table:table-cell>
          <table:table-cell office:value-type="string" table:style-name="ce7">
            <text:p>CIG Z652756033 - PROROGA TECNICA PER AFFIDAMENTO SERVIZI DI FACILITY MANAGEMENT (PULIZIA) PER UFFICI REGIONE MARCHE DAL 01 MARZO AL 31 MAGGIO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AN2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6B2742425</text:p>
          </table:table-cell>
          <table:table-cell office:value-type="string" table:style-name="ce4">
            <text:p>CAMI SRL</text:p>
          </table:table-cell>
          <table:table-cell office:value-type="float" office:value="2019000395" table:style-name="ce4">
            <text:p>2019000395</text:p>
          </table:table-cell>
          <table:table-cell office:value-type="float" office:value="2449" table:style-name="ce4">
            <text:p>2449</text:p>
          </table:table-cell>
          <table:table-cell office:value-type="date" office:date-value="2019-03-05T00:00:00" table:style-name="ce6">
            <text:p>05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6B2742425 Fornitura e installazione ricambi per sistemi aspiranti Laboratorio chimico</text:p>
          </table:table-cell>
          <table:table-cell office:value-type="string" table:style-name="ce7">
            <text:p>CIG Z6B2742425 Fornitura e installazione ricambi per sistemi aspiranti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2T00:00:00" table:style-name="ce8">
            <text:p>22-feb-19</text:p>
          </table:table-cell>
          <table:table-cell office:value-type="string" table:style-name="ce5">
            <text:p>2019BO2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532865E97</text:p>
          </table:table-cell>
          <table:table-cell office:value-type="string" table:style-name="ce4">
            <text:p>UNICOMGROUP SPA (EX UNICOM SRL)</text:p>
          </table:table-cell>
          <table:table-cell office:value-type="float" office:value="2019003057" table:style-name="ce4">
            <text:p>2019003057</text:p>
          </table:table-cell>
          <table:table-cell office:value-type="float" office:value="2073" table:style-name="ce4">
            <text:p>2073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CIG: Z532865E97 Intervento di manutenzione urgente impianto movimentazione autoarticolati UD RA Cod. art. C03.0003.0001</text:p>
          </table:table-cell>
          <table:table-cell office:value-type="string" table:style-name="ce4">
            <text:p>Intervento urgente di manutenzione impianto</text:p>
          </table:table-cell>
          <table:table-cell office:value-type="string" table:style-name="ce4">
            <text:p>Affidamento diretto</text:p>
          </table:table-cell>
          <table:table-cell office:value-type="date" office:date-value="2019-05-14T00:00:00" table:style-name="ce8">
            <text:p>14-mag-19</text:p>
          </table:table-cell>
          <table:table-cell office:value-type="string" table:style-name="ce5">
            <text:p>2019BO8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E42779DB0</text:p>
          </table:table-cell>
          <table:table-cell office:value-type="string" table:style-name="ce4">
            <text:p>FASINTERNATIONAL S.R.L.</text:p>
          </table:table-cell>
          <table:table-cell office:value-type="float" office:value="2019001384" table:style-name="ce4">
            <text:p>2019001384</text:p>
          </table:table-cell>
          <table:table-cell office:value-type="float" office:value="1074" table:style-name="ce4">
            <text:p>1074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 ZE42779DB0 CONTRATTO BIENNALE DI MANUTENZIONE <text:s/>PER TARATURA CATENA TERMOMETRICA</text:p>
          </table:table-cell>
          <table:table-cell office:value-type="string" table:style-name="ce7">
            <text:p>CIG ZE42779DB0 CONTRATTO BIENNALE DI MANUTENZIONE <text:s/>PER TARATURA CATENA TERMOMETRICA</text:p>
          </table:table-cell>
          <table:table-cell office:value-type="string" table:style-name="ce4">
            <text:p>Affidamento diretto</text:p>
          </table:table-cell>
          <table:table-cell office:value-type="date" office:date-value="2019-03-12T00:00:00" table:style-name="ce8">
            <text:p>12-mar-19</text:p>
          </table:table-cell>
          <table:table-cell office:value-type="string" table:style-name="ce5">
            <text:p>2019BO4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9126B2962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0100" table:style-name="ce4">
            <text:p>2019000100</text:p>
          </table:table-cell>
          <table:table-cell office:value-type="float" office:value="11149.2" table:style-name="ce4">
            <text:p>11149,2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Adesione fotocopiatrici 28 UD MO</text:p>
          </table:table-cell>
          <table:table-cell office:value-type="string" table:style-name="ce4">
            <text:p>Adesione fotocopiatrici 2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1-17T00:00:00" table:style-name="ce8">
            <text:p>17-gen-19</text:p>
          </table:table-cell>
          <table:table-cell office:value-type="string" table:style-name="ce5">
            <text:p>2019BO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532680656</text:p>
          </table:table-cell>
          <table:table-cell office:value-type="string" table:style-name="ce4">
            <text:p>ENEL ENERGIA SpA</text:p>
          </table:table-cell>
          <table:table-cell office:value-type="float" office:value="2018010034" table:style-name="ce4">
            <text:p>2018010034</text:p>
          </table:table-cell>
          <table:table-cell office:value-type="float" office:value="4500" table:style-name="ce4">
            <text:p>45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532680656 - ADESIONE A CONVENZIONE ENERGIA ELETTRICA POD IT001E57393315 - INTEGRAZIONE</text:p>
          </table:table-cell>
          <table:table-cell office:value-type="string" table:style-name="ce7">
            <text:p>CIG Z532680656 - ADESIONE A CONVENZIONE ENERGIA ELETTRICA POD IT001E57393315 - INTEGRAZION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12-27T00:00:00" table:style-name="ce8">
            <text:p>27-dic-18</text:p>
          </table:table-cell>
          <table:table-cell office:value-type="string" table:style-name="ce5">
            <text:p>2018AN244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AD25D2492</text:p>
          </table:table-cell>
          <table:table-cell office:value-type="string" table:style-name="ce4">
            <text:p>UNIONE ITALIANA VINI S.C.R.L.</text:p>
          </table:table-cell>
          <table:table-cell office:value-type="float" office:value="2018009376" table:style-name="ce4">
            <text:p>2018009376</text:p>
          </table:table-cell>
          <table:table-cell office:value-type="float" office:value="1145" table:style-name="ce4">
            <text:p>1145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AD25D2492 Abbonamento Ring Test UIV 2019 per Laboratorio chimico</text:p>
          </table:table-cell>
          <table:table-cell office:value-type="string" table:style-name="ce4">
            <text:p>Abbonamento Ring Test UIV 2019 per Laboratorio chimico</text:p>
          </table:table-cell>
          <table:table-cell office:value-type="string" table:style-name="ce4">
            <text:p>Affidamento diretto</text:p>
          </table:table-cell>
          <table:table-cell office:value-type="date" office:date-value="2018-11-21T00:00:00" table:style-name="ce8">
            <text:p>21-nov-18</text:p>
          </table:table-cell>
          <table:table-cell office:value-type="string" table:style-name="ce5">
            <text:p>2018BO21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786062D9C</text:p>
          </table:table-cell>
          <table:table-cell office:value-type="string" table:style-name="ce4">
            <text:p>MI.MA. S.r.l.s.</text:p>
          </table:table-cell>
          <table:table-cell office:value-type="float" office:value="2019003017" table:style-name="ce4">
            <text:p>2019003017</text:p>
          </table:table-cell>
          <table:table-cell office:value-type="float" office:value="180000" table:style-name="ce4">
            <text:p>180000</text:p>
          </table:table-cell>
          <table:table-cell office:value-type="date" office:date-value="2019-05-27T00:00:00" table:style-name="ce6">
            <text:p>27/05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:7786062D9C Servizio annuale di facchinaggio interno ed esterno per UDM Emilia Romagna Cod.C05.0012.0040 art.</text:p>
          </table:table-cell>
          <table:table-cell office:value-type="string" table:style-name="ce4">
            <text:p>Servizio annuale di facchinaggio</text:p>
          </table:table-cell>
          <table:table-cell office:value-type="string" table:style-name="ce4">
            <text:p>Mepa-R.D.O.</text:p>
          </table:table-cell>
          <table:table-cell office:value-type="date" office:date-value="2019-02-04T00:00:00" table:style-name="ce8">
            <text:p>04-feb-19</text:p>
          </table:table-cell>
          <table:table-cell office:value-type="string" table:style-name="ce5">
            <text:p>2019BO20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E027C76DD</text:p>
          </table:table-cell>
          <table:table-cell office:value-type="string" table:style-name="ce4">
            <text:p>PHENOMENEX SRL</text:p>
          </table:table-cell>
          <table:table-cell office:value-type="float" office:value="2019002842" table:style-name="ce4">
            <text:p>2019002842</text:p>
          </table:table-cell>
          <table:table-cell office:value-type="float" office:value="1165" table:style-name="ce4">
            <text:p>1165</text:p>
          </table:table-cell>
          <table:table-cell office:value-type="date" office:date-value="2019-05-27T00:00:00" table:style-name="ce6">
            <text:p>27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E027C76DD Fornitura materiali per strumentazione HPLC per Laboratorio chimico</text:p>
          </table:table-cell>
          <table:table-cell office:value-type="string" table:style-name="ce7">
            <text:p>CIG ZE027C76DD Fornitura materiali per strumentazione HPLC per Laboratorio chimico</text:p>
          </table:table-cell>
          <table:table-cell office:value-type="string" table:style-name="ce4">
            <text:p>Mepa-R.D.O.</text:p>
          </table:table-cell>
          <table:table-cell office:value-type="date" office:date-value="2019-03-28T00:00:00" table:style-name="ce8">
            <text:p>28-mar-19</text:p>
          </table:table-cell>
          <table:table-cell office:value-type="string" table:style-name="ce5">
            <text:p>2019BO57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7B27C346C</text:p>
          </table:table-cell>
          <table:table-cell office:value-type="string" table:style-name="ce4">
            <text:p>CPL CONCORDIA SOC. COOP</text:p>
          </table:table-cell>
          <table:table-cell office:value-type="float" office:value="2019001879" table:style-name="ce4">
            <text:p>2019001879</text:p>
          </table:table-cell>
          <table:table-cell office:value-type="float" office:value="38000" table:style-name="ce4">
            <text:p>38000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VIZI MANUTENZIONE IMPIANTI TECNICI</text:p>
          </table:table-cell>
          <table:table-cell office:value-type="string" table:style-name="ce7">
            <text:p>SERVIZI MANUTENZIONE IMPIANTI TECNICI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7T00:00:00" table:style-name="ce8">
            <text:p>27-mar-19</text:p>
          </table:table-cell>
          <table:table-cell office:value-type="string" table:style-name="ce5">
            <text:p>2019BO57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E7274B74D</text:p>
          </table:table-cell>
          <table:table-cell office:value-type="string" table:style-name="ce4">
            <text:p>SMITHS DETECTION ITALIA SRL (EX SMITHS HEIMANN SERVICE ITALY Srl)</text:p>
          </table:table-cell>
          <table:table-cell office:value-type="float" office:value="2019000765" table:style-name="ce4">
            <text:p>2019000765</text:p>
          </table:table-cell>
          <table:table-cell office:value-type="float" office:value="3597" table:style-name="ce4">
            <text:p>3597</text:p>
          </table:table-cell>
          <table:table-cell office:value-type="date" office:date-value="2019-03-11T00:00:00" table:style-name="ce6">
            <text:p>11/03/2019</text:p>
          </table:table-cell>
          <table:table-cell office:value-type="date" office:date-value="2019-03-30T00:00:00" table:style-name="ce6">
            <text:p>30/03/2019</text:p>
          </table:table-cell>
          <table:table-cell office:value-type="string" table:style-name="ce7">
            <text:p>CIG ZE7274B74D - INTERVENTO DI MANUTENZIONE A DISPOSITIVO SCANNER A SEGUITO DANNEGGIAMENTO CAUSATO DA TERZI IN DATA 15.01.2019</text:p>
          </table:table-cell>
          <table:table-cell office:value-type="string" table:style-name="ce4">
            <text:p>manutenzione dispositivo scanner a seguito danneggiamento a causa di terzi per incident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5T00:00:00" table:style-name="ce8">
            <text:p>25-feb-19</text:p>
          </table:table-cell>
          <table:table-cell office:value-type="string" table:style-name="ce5">
            <text:p>2019AN30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840563D42</text:p>
          </table:table-cell>
          <table:table-cell office:value-type="string" table:style-name="ce4">
            <text:p>SOENERGY S.R.L.</text:p>
          </table:table-cell>
          <table:table-cell office:value-type="float" office:value="2019001160" table:style-name="ce4">
            <text:p>2019001160</text:p>
          </table:table-cell>
          <table:table-cell office:value-type="float" office:value="120000" table:style-name="ce4">
            <text:p>12000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7">
            <text:p>Adesione Gas 11 - Lotto 4 - ODA 4853693</text:p>
          </table:table-cell>
          <table:table-cell office:value-type="string" table:style-name="ce4">
            <text:p>Adesione Gas Naturale 11 - Lotto 4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21T00:00:00" table:style-name="ce8">
            <text:p>21-mar-19</text:p>
          </table:table-cell>
          <table:table-cell office:value-type="string" table:style-name="ce5">
            <text:p>2019BO5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52274D5BC</text:p>
          </table:table-cell>
          <table:table-cell office:value-type="string" table:style-name="ce4">
            <text:p>CORRIERE ADRIATICO SPA</text:p>
          </table:table-cell>
          <table:table-cell office:value-type="float" office:value="2019000079" table:style-name="ce4">
            <text:p>2019000079</text:p>
          </table:table-cell>
          <table:table-cell office:value-type="float" office:value="290" table:style-name="ce4">
            <text:p>290</text:p>
          </table:table-cell>
          <table:table-cell office:value-type="date" office:date-value="2019-03-11T00:00:00" table:style-name="ce6">
            <text:p>1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52274D5BC - RINNOVO ABBONAMENTO QUOTIDIANO CORRIERE ADRIATICO PER SEDE DI ANCONA DELLA DID EMILIAROMAGNA E MARCHE</text:p>
          </table:table-cell>
          <table:table-cell office:value-type="string" table:style-name="ce4">
            <text:p>RINNOVO ABBONAMENTO AL CORRIERE ADRIATICO PER SEDE DI ANCONA DELLA DID EMILIAROMAGNA E MARCHE</text:p>
          </table:table-cell>
          <table:table-cell office:value-type="string" table:style-name="ce4">
            <text:p>Affidamento diretto</text:p>
          </table:table-cell>
          <table:table-cell office:value-type="date" office:date-value="2019-02-22T00:00:00" table:style-name="ce8">
            <text:p>22-feb-19</text:p>
          </table:table-cell>
          <table:table-cell office:value-type="string" table:style-name="ce5">
            <text:p>2019AN30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C4257A4EF</text:p>
          </table:table-cell>
          <table:table-cell office:value-type="string" table:style-name="ce4">
            <text:p>Baroni Technology Srl</text:p>
          </table:table-cell>
          <table:table-cell office:value-type="float" office:value="2018009127" table:style-name="ce4">
            <text:p>2018009127</text:p>
          </table:table-cell>
          <table:table-cell office:value-type="float" office:value="8700" table:style-name="ce4">
            <text:p>87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: ZC4257A4EF Servizio biennale di manutezione impianto risc/cond per Ufficio dogane Reggio Emilia Cod.art. F01.0001.0001</text:p>
          </table:table-cell>
          <table:table-cell office:value-type="string" table:style-name="ce4">
            <text:p>Servizio di manutenzione impianto</text:p>
          </table:table-cell>
          <table:table-cell office:value-type="string" table:style-name="ce4">
            <text:p>Affidamento diretto</text:p>
          </table:table-cell>
          <table:table-cell office:value-type="date" office:date-value="2018-11-02T00:00:00" table:style-name="ce8">
            <text:p>02-nov-18</text:p>
          </table:table-cell>
          <table:table-cell office:value-type="string" table:style-name="ce5">
            <text:p>2018BO19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72275493B</text:p>
          </table:table-cell>
          <table:table-cell office:value-type="string" table:style-name="ce4">
            <text:p>UNIFOR srl</text:p>
          </table:table-cell>
          <table:table-cell office:value-type="float" office:value="2019001275" table:style-name="ce4">
            <text:p>2019001275</text:p>
          </table:table-cell>
          <table:table-cell office:value-type="float" office:value="1069" table:style-name="ce4">
            <text:p>1069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CIG Z72275493B - LAVORI DI RIPARAZIONE URGENTE GRONDAIA UFFICIO DELLE DOGANE DI ANCONA</text:p>
          </table:table-cell>
          <table:table-cell office:value-type="string" table:style-name="ce7">
            <text:p>CIG Z72275493B - LAVORI DI RIPARAZIONE URGENTE GRONDAIA UFFICIO DELLE DOGANE DI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9-03-25T00:00:00" table:style-name="ce8">
            <text:p>25-mar-19</text:p>
          </table:table-cell>
          <table:table-cell office:value-type="string" table:style-name="ce5">
            <text:p>2019AN5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float" office:value="7791000895" table:style-name="ce5">
            <text:p>7791000895</text:p>
          </table:table-cell>
          <table:table-cell office:value-type="string" table:style-name="ce4">
            <text:p>S.S.D. SRL</text:p>
          </table:table-cell>
          <table:table-cell office:value-type="float" office:value="2019000869" table:style-name="ce4">
            <text:p>2019000869</text:p>
          </table:table-cell>
          <table:table-cell office:value-type="float" office:value="7402.8" table:style-name="ce4">
            <text:p>7402,8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7">
            <text:p>CIG: 7791000895 Servizio biennale di portierato e di collegamento del sistema di allarme per UD BO, LAB CHIM, UD PC - Lotto 1 Cod. art. C05.0012.0041</text:p>
          </table:table-cell>
          <table:table-cell office:value-type="string" table:style-name="ce4">
            <text:p>Servizio di portierato</text:p>
          </table:table-cell>
          <table:table-cell office:value-type="string" table:style-name="ce4">
            <text:p>Mepa-R.D.O.</text:p>
          </table:table-cell>
          <table:table-cell office:value-type="date" office:date-value="2019-02-07T00:00:00" table:style-name="ce8">
            <text:p>07-feb-19</text:p>
          </table:table-cell>
          <table:table-cell office:value-type="string" table:style-name="ce5">
            <text:p>2019BO22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8065508D9</text:p>
          </table:table-cell>
          <table:table-cell office:value-type="string" table:style-name="ce4">
            <text:p>TECNOSTUDI</text:p>
          </table:table-cell>
          <table:table-cell office:value-type="float" office:value="2019000428" table:style-name="ce4">
            <text:p>2019000428</text:p>
          </table:table-cell>
          <table:table-cell office:value-type="float" office:value="34320" table:style-name="ce4">
            <text:p>34320</text:p>
          </table:table-cell>
          <table:table-cell office:value-type="date" office:date-value="2019-03-06T00:00:00" table:style-name="ce6">
            <text:p>06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78065508D9 Rilascio di 3 DI.RI. per impianti elettrici, gas metano e altri gas per UD Bologna e Laboratorio chimico</text:p>
          </table:table-cell>
          <table:table-cell office:value-type="string" table:style-name="ce7">
            <text:p>CIG 78065508D9 Rilascio di 3 DI.RI. per impianti elettrici, gas metano e altri gas per UD Bologna e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BO28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3826B0B83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0077" table:style-name="ce4">
            <text:p>2019000077</text:p>
          </table:table-cell>
          <table:table-cell office:value-type="float" office:value="4890" table:style-name="ce4">
            <text:p>489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Adesione Convenzione FoTOCOPIATRICI 28 - Lotto 2 - UD PR e LC</text:p>
          </table:table-cell>
          <table:table-cell office:value-type="string" table:style-name="ce4">
            <text:p>Adesione Convenzione Fotocopiatrici 28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1-18T00:00:00" table:style-name="ce8">
            <text:p>18-gen-19</text:p>
          </table:table-cell>
          <table:table-cell office:value-type="string" table:style-name="ce5">
            <text:p>2019BO11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6154747F2</text:p>
          </table:table-cell>
          <table:table-cell office:value-type="string" table:style-name="ce4">
            <text:p>CAMI SRL</text:p>
          </table:table-cell>
          <table:table-cell office:value-type="float" office:value="2018007048" table:style-name="ce4">
            <text:p>2018007048</text:p>
          </table:table-cell>
          <table:table-cell office:value-type="float" office:value="24976" table:style-name="ce4">
            <text:p>24976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:76154747F2 MANUTENZIONE BIENNALE AI SISTEMI ASPIRANTI DEL LABORATORIO CHIMICO</text:p>
          </table:table-cell>
          <table:table-cell office:value-type="string" table:style-name="ce4">
            <text:p>MANUTENZIONE BIENNALE SISTEMI ASPIRANTI PER LABORATORI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9-06T00:00:00" table:style-name="ce8">
            <text:p>06-set-18</text:p>
          </table:table-cell>
          <table:table-cell office:value-type="string" table:style-name="ce5">
            <text:p>2018BO15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092755521</text:p>
          </table:table-cell>
          <table:table-cell office:value-type="string" table:style-name="ce4">
            <text:p>ANTON PAAR ITALIA S.R.L.</text:p>
          </table:table-cell>
          <table:table-cell office:value-type="float" office:value="2019000601" table:style-name="ce4">
            <text:p>2019000601</text:p>
          </table:table-cell>
          <table:table-cell office:value-type="float" office:value="222" table:style-name="ce4">
            <text:p>222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092755521 Fornitua standar acqua ultrapura per densimetro per Laboratorio chimico</text:p>
          </table:table-cell>
          <table:table-cell office:value-type="string" table:style-name="ce7">
            <text:p>CIG Z092755521 Fornitua standar acqua ultrapura per densimetro per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7T00:00:00" table:style-name="ce8">
            <text:p>27-feb-19</text:p>
          </table:table-cell>
          <table:table-cell office:value-type="string" table:style-name="ce5">
            <text:p>2019BO34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7E275544F</text:p>
          </table:table-cell>
          <table:table-cell office:value-type="string" table:style-name="ce4">
            <text:p>PERKIN ELMER ITALIA SPA</text:p>
          </table:table-cell>
          <table:table-cell office:value-type="float" office:value="2019000599" table:style-name="ce4">
            <text:p>2019000599</text:p>
          </table:table-cell>
          <table:table-cell office:value-type="float" office:value="1009" table:style-name="ce4">
            <text:p>1009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Z7E275544F Materiale consumo per scintillografo per Laboratorio chimico</text:p>
          </table:table-cell>
          <table:table-cell office:value-type="string" table:style-name="ce7">
            <text:p>CIG Z7E275544F Materiale consumo per scintillografo per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7T00:00:00" table:style-name="ce8">
            <text:p>27-feb-19</text:p>
          </table:table-cell>
          <table:table-cell office:value-type="string" table:style-name="ce5">
            <text:p>2019BO34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9126E5F04</text:p>
          </table:table-cell>
          <table:table-cell office:value-type="string" table:style-name="ce4">
            <text:p>SOVIT SRL</text:p>
          </table:table-cell>
          <table:table-cell office:value-type="float" office:value="2019000128" table:style-name="ce4">
            <text:p>2019000128</text:p>
          </table:table-cell>
          <table:table-cell office:value-type="float" office:value="380" table:style-name="ce4">
            <text:p>380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Veifica imp. messa a terra AAMS PR</text:p>
          </table:table-cell>
          <table:table-cell office:value-type="string" table:style-name="ce4">
            <text:p>VERIFICA IMP. MESSA A TERRA AAMS PR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28T00:00:00" table:style-name="ce8">
            <text:p>28-gen-19</text:p>
          </table:table-cell>
          <table:table-cell office:value-type="string" table:style-name="ce5">
            <text:p>2019BO16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7692686D4C</text:p>
          </table:table-cell>
          <table:table-cell office:value-type="string" table:style-name="ce4">
            <text:p>PAREDES ITALIA SPA</text:p>
          </table:table-cell>
          <table:table-cell office:value-type="float" office:value="2019000092" table:style-name="ce4">
            <text:p>2019000092</text:p>
          </table:table-cell>
          <table:table-cell office:value-type="float" office:value="36367.25" table:style-name="ce4">
            <text:p>36367,25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7">
            <text:p>CIG:7692686D4C Servizio biennale di sanificazione ed igienizzazione dei bagni UD Emilia Romagna Marche Cod. art. C05.0012.0003 - C04.0001.0002</text:p>
          </table:table-cell>
          <table:table-cell office:value-type="string" table:style-name="ce4">
            <text:p>Servizio biennale di sanificazione ed igienizzazione bagni UD Emilia Romagna</text:p>
          </table:table-cell>
          <table:table-cell office:value-type="string" table:style-name="ce4">
            <text:p>Mepa-R.D.O.</text:p>
          </table:table-cell>
          <table:table-cell office:value-type="date" office:date-value="2018-11-15T00:00:00" table:style-name="ce8">
            <text:p>15-nov-18</text:p>
          </table:table-cell>
          <table:table-cell office:value-type="string" table:style-name="ce5">
            <text:p>2018BO206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CC2763159</text:p>
          </table:table-cell>
          <table:table-cell office:value-type="string" table:style-name="ce4">
            <text:p>FERRAMENTA CENTRALE SRL</text:p>
          </table:table-cell>
          <table:table-cell office:value-type="float" office:value="2019000552" table:style-name="ce4">
            <text:p>2019000552</text:p>
          </table:table-cell>
          <table:table-cell office:value-type="float" office:value="399" table:style-name="ce4">
            <text:p>399</text:p>
          </table:table-cell>
          <table:table-cell office:value-type="date" office:date-value="2019-03-07T00:00:00" table:style-name="ce6">
            <text:p>07/03/2019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7">
            <text:p>cig ZCC2763159 - FORNITURA PER ANNI 1 MATERIALE DI FERRAMENTA PER EX MANIFATTURA TABACCHI DI CHIARAVALLE</text:p>
          </table:table-cell>
          <table:table-cell office:value-type="string" table:style-name="ce7">
            <text:p>cig ZCC2763159 - FORNITURA PER ANNI 1 MATERIALE DI FERRAMENTA PER EX MANIFATTURA TABACCHI DI CHIARAVALL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01T00:00:00" table:style-name="ce8">
            <text:p>01-mar-19</text:p>
          </table:table-cell>
          <table:table-cell office:value-type="string" table:style-name="ce5">
            <text:p>2019AN36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A124D4C14</text:p>
          </table:table-cell>
          <table:table-cell office:value-type="string" table:style-name="ce4">
            <text:p>MERCK SPA</text:p>
          </table:table-cell>
          <table:table-cell office:value-type="float" office:value="2018006712" table:style-name="ce4">
            <text:p>2018006712</text:p>
          </table:table-cell>
          <table:table-cell office:value-type="float" office:value="3629" table:style-name="ce4">
            <text:p>362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ontratto assistenza tecnica sistema di purificazione acqua - Cod. Art. C02.0004.0001</text:p>
          </table:table-cell>
          <table:table-cell office:value-type="string" table:style-name="ce4">
            <text:p>assistenza tecnica sistema di purificazione acqu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9-07T00:00:00" table:style-name="ce8">
            <text:p>07-set-18</text:p>
          </table:table-cell>
          <table:table-cell office:value-type="float" office:value="1545" table:style-name="ce5">
            <text:p>154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CC2744622</text:p>
          </table:table-cell>
          <table:table-cell office:value-type="string" table:style-name="ce4">
            <text:p>GUERRATO SPA</text:p>
          </table:table-cell>
          <table:table-cell office:value-type="float" office:value="2019000026" table:style-name="ce4">
            <text:p>2019000026</text:p>
          </table:table-cell>
          <table:table-cell office:value-type="float" office:value="701.46" table:style-name="ce4">
            <text:p>701,46</text:p>
          </table:table-cell>
          <table:table-cell office:value-type="date" office:date-value="2019-02-21T00:00:00" table:style-name="ce6">
            <text:p>21/02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CIG ZCC2744622 - AFFIDAMENTO SERVIZIO DI RIPRISTINO URGENTE IMPIANTO RAFFRESCAMENTO SALA SERVER <text:s/>UD CIVITANOVA MARCHE - AREA MONOPOLI</text:p>
          </table:table-cell>
          <table:table-cell office:value-type="string" table:style-name="ce4">
            <text:p>RIPARAZIONE URGENTE IMPIANTO RAFFRESCAMENTO SALA SERVER UD CIVITANOVA - AREA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19-02-07T00:00:00" table:style-name="ce8">
            <text:p>07-feb-19</text:p>
          </table:table-cell>
          <table:table-cell office:value-type="string" table:style-name="ce5">
            <text:p>2019AN2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7E24D1395</text:p>
          </table:table-cell>
          <table:table-cell office:value-type="string" table:style-name="ce4">
            <text:p>STEROGLASS SRL</text:p>
          </table:table-cell>
          <table:table-cell office:value-type="float" office:value="2018006730" table:style-name="ce4">
            <text:p>2018006730</text:p>
          </table:table-cell>
          <table:table-cell office:value-type="float" office:value="2800" table:style-name="ce4">
            <text:p>28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vizio biennale di assistenza tecnica Titolatore automatico TITREX - COD. ART. C02.0004.0001</text:p>
          </table:table-cell>
          <table:table-cell office:value-type="string" table:style-name="ce4">
            <text:p>servizio di assistenza tecnica Titolatore automatico TITREX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9-06T00:00:00" table:style-name="ce8">
            <text:p>06-set-18</text:p>
          </table:table-cell>
          <table:table-cell office:value-type="float" office:value="1531" table:style-name="ce5">
            <text:p>15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EMILIA R. E MARCHE</text:p>
          </table:table-cell>
          <table:table-cell office:value-type="string" table:style-name="ce5">
            <text:p>ZB324D6A6C</text:p>
          </table:table-cell>
          <table:table-cell office:value-type="string" table:style-name="ce4">
            <text:p>GIBERTINI ELETTRONICA S.R.L.</text:p>
          </table:table-cell>
          <table:table-cell office:value-type="float" office:value="2018006904" table:style-name="ce4">
            <text:p>2018006904</text:p>
          </table:table-cell>
          <table:table-cell office:value-type="float" office:value="3934" table:style-name="ce4">
            <text:p>3934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CIG: ZB324D6A6C Servizio biennale manutenzione bilance - Cod. Art. C02.0004.0001</text:p>
          </table:table-cell>
          <table:table-cell office:value-type="string" table:style-name="ce4">
            <text:p>Servizio manutenzione bilanc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9-07T00:00:00" table:style-name="ce8">
            <text:p>07-set-18</text:p>
          </table:table-cell>
          <table:table-cell office:value-type="string" table:style-name="ce5">
            <text:p>2018BO154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7718588C4E</text:p>
          </table:table-cell>
          <table:table-cell office:value-type="string" table:style-name="ce4">
            <text:p>COSP TECNO SERVICE</text:p>
          </table:table-cell>
          <table:table-cell office:value-type="float" office:value="2019003521" table:style-name="ce4">
            <text:p>2019003521</text:p>
          </table:table-cell>
          <table:table-cell office:value-type="float" office:value="441362.72" table:style-name="ce4">
            <text:p>441362,72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Servizi di pulizia e igiene ambientale e di ausiliariato per gli immobili in uso nel territorio della Liguria</text:p>
          </table:table-cell>
          <table:table-cell office:value-type="string" table:style-name="ce4">
            <text:p>servizi di pulizia e igiene ambientale e di ausiliariato per la Liguria</text:p>
          </table:table-cell>
          <table:table-cell office:value-type="string" table:style-name="ce4">
            <text:p>Sistema dinamico di acquisizione (Consip)</text:p>
          </table:table-cell>
          <table:table-cell office:value-type="date" office:date-value="2018-12-05T00:00:00" table:style-name="ce8">
            <text:p>05-dic-18</text:p>
          </table:table-cell>
          <table:table-cell office:value-type="string" table:style-name="ce5">
            <text:p>2018GE43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float" office:value="7753405835" table:style-name="ce5">
            <text:p>7753405835</text:p>
          </table:table-cell>
          <table:table-cell office:value-type="string" table:style-name="ce4">
            <text:p>SMC S.R.L</text:p>
          </table:table-cell>
          <table:table-cell office:value-type="float" office:value="2019003763" table:style-name="ce4">
            <text:p>2019003763</text:p>
          </table:table-cell>
          <table:table-cell office:value-type="float" office:value="27700" table:style-name="ce4">
            <text:p>2770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Manutenzione degli impianti elettrici degli immobili ospitanti le sedi degli uffici sul territorio ligure</text:p>
          </table:table-cell>
          <table:table-cell office:value-type="string" table:style-name="ce4">
            <text:p>Manutenzione degli impianti elettrici degli immobili ospitanti le sedi degli uffici sul territorio ligure</text:p>
          </table:table-cell>
          <table:table-cell office:value-type="string" table:style-name="ce4">
            <text:p>Mepa-R.D.O.</text:p>
          </table:table-cell>
          <table:table-cell office:value-type="date" office:date-value="2018-12-28T00:00:00" table:style-name="ce8">
            <text:p>28-dic-18</text:p>
          </table:table-cell>
          <table:table-cell office:value-type="string" table:style-name="ce5">
            <text:p>2018GE495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9228BDCE5</text:p>
          </table:table-cell>
          <table:table-cell office:value-type="string" table:style-name="ce4">
            <text:p>EUROFINS ANALYTICS FRANCE</text:p>
          </table:table-cell>
          <table:table-cell office:value-type="float" office:value="2019003447" table:style-name="ce4">
            <text:p>2019003447</text:p>
          </table:table-cell>
          <table:table-cell office:value-type="float" office:value="1310" table:style-name="ce4">
            <text:p>1310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artecipazione al circuito di correlazione <text:s/>Eurofins ¿ FIT PTS 2019.</text:p>
          </table:table-cell>
          <table:table-cell office:value-type="string" table:style-name="ce4">
            <text:p>partecipazione al circuito di correlazione <text:s/>Eurofins ¿ FIT PTS 2019.</text:p>
          </table:table-cell>
          <table:table-cell office:value-type="string" table:style-name="ce4">
            <text:p>Affidamento diretto</text:p>
          </table:table-cell>
          <table:table-cell office:value-type="date" office:date-value="2019-06-06T00:00:00" table:style-name="ce8">
            <text:p>06-giu-19</text:p>
          </table:table-cell>
          <table:table-cell office:value-type="string" table:style-name="ce5">
            <text:p>2019GE243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4F2896124</text:p>
          </table:table-cell>
          <table:table-cell office:value-type="string" table:style-name="ce4">
            <text:p>TECNICA SRL</text:p>
          </table:table-cell>
          <table:table-cell office:value-type="float" office:value="2019003756" table:style-name="ce4">
            <text:p>2019003756</text:p>
          </table:table-cell>
          <table:table-cell office:value-type="float" office:value="694" table:style-name="ce4">
            <text:p>694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verifica biennale degli impianti ai sensi del D.P.R. n. 462/2001 per le sedi di via Rubattino nn. 4, 6, 10A a Genova e di piazza Rebagliati, n. 5 a Savona. Trattativa diretta su MePA con ditta TECNICA S.r.l.</text:p>
          </table:table-cell>
          <table:table-cell office:value-type="string" table:style-name="ce4">
            <text:p>Servizio di verifica biennale degli impianti ai sensi del D.P.R. n. 462/2001 per le sedi di via Rubattino nn. 4, 6, 10A a Genova e di piazza Rebagliati, n. 5 a Savon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GE22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81289A586</text:p>
          </table:table-cell>
          <table:table-cell office:value-type="string" table:style-name="ce4">
            <text:p>O.C.CLIM Srl</text:p>
          </table:table-cell>
          <table:table-cell office:value-type="float" office:value="2019003429" table:style-name="ce4">
            <text:p>2019003429</text:p>
          </table:table-cell>
          <table:table-cell office:value-type="float" office:value="4000" table:style-name="ce4">
            <text:p>4000</text:p>
          </table:table-cell>
          <table:table-cell office:value-type="date" office:date-value="2019-06-02T00:00:00" table:style-name="ce6">
            <text:p>02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O PER LA VERIFICA ED IL RISPRISTINO DEL CONTROSOFFITTO DELLA STANZA 122 POSTA AL PRIMO PIANO DI PALAZZO SANTA LIMBANIA</text:p>
          </table:table-cell>
          <table:table-cell office:value-type="string" table:style-name="ce4">
            <text:p>INTERVENTO PER LA VERIFICA ED IL RISPRISTINO DEL CONTROSOFFITTO DELLA STANZA 122 POSTA AL PRIMO PIANO DI PALAZZO SANTA LIMBANI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8T00:00:00" table:style-name="ce8">
            <text:p>28-mag-19</text:p>
          </table:table-cell>
          <table:table-cell office:value-type="string" table:style-name="ce5">
            <text:p>2019GE22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9927D94A7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3362" table:style-name="ce4">
            <text:p>2019003362</text:p>
          </table:table-cell>
          <table:table-cell office:value-type="float" office:value="2552.4" table:style-name="ce4">
            <text:p>2552,4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7">
            <text:p>Adesione a Convenzione Consip Apparecchiature multifunzione 30 noleggio Lotto 3 N. 2 apparecchiature per l'Ufficio delle Dogane di Verbano Cusio Ossola e per la SOT di Iselle.</text:p>
          </table:table-cell>
          <table:table-cell office:value-type="string" table:style-name="ce4">
            <text:p>Adesione a Convenzione Consip ¿Apparecchiature multifunzione 30 ¿ noleggio Lotto 3¿ N. 2 apparecchiature per l¿Ufficio delle Dogane di Verbano Cusio Ossola e per la SOT di Isell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4-02T00:00:00" table:style-name="ce8">
            <text:p>02-apr-19</text:p>
          </table:table-cell>
          <table:table-cell office:value-type="string" table:style-name="ce5">
            <text:p>2019TO15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F12780C10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3251" table:style-name="ce4">
            <text:p>2019003251</text:p>
          </table:table-cell>
          <table:table-cell office:value-type="float" office:value="3422.4" table:style-name="ce4">
            <text:p>3422,4</text:p>
          </table:table-cell>
          <table:table-cell office:value-type="date" office:date-value="2019-05-24T00:00:00" table:style-name="ce6">
            <text:p>24/05/2019</text:p>
          </table:table-cell>
          <table:table-cell office:value-type="date" office:date-value="2024-06-23T00:00:00" table:style-name="ce6">
            <text:p>23/06/2024</text:p>
          </table:table-cell>
          <table:table-cell office:value-type="string" table:style-name="ce7">
            <text:p>NOLEGGIO FOTOCOPIATORI UM MONOPOLI ALESSANDRIA_MATRICOLA R3T9313119 E R3T9313137</text:p>
          </table:table-cell>
          <table:table-cell office:value-type="string" table:style-name="ce4">
            <text:p>NOLEGGIO FOTOCOPIATORI UM MONOPOLI ALESSANDRIA_MATRICOLA R3T9313119 E R3T9313137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11T00:00:00" table:style-name="ce8">
            <text:p>11-mar-19</text:p>
          </table:table-cell>
          <table:table-cell office:value-type="string" table:style-name="ce5">
            <text:p>2019TO115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C628B6F5F</text:p>
          </table:table-cell>
          <table:table-cell office:value-type="string" table:style-name="ce4">
            <text:p>RISTA SRL</text:p>
          </table:table-cell>
          <table:table-cell office:value-type="float" office:value="2019003960" table:style-name="ce4">
            <text:p>2019003960</text:p>
          </table:table-cell>
          <table:table-cell office:value-type="float" office:value="27900" table:style-name="ce4">
            <text:p>27900</text:p>
          </table:table-cell>
          <table:table-cell office:value-type="date" office:date-value="2019-06-20T00:00:00" table:style-name="ce6">
            <text:p>20/06/2019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SERVIZIO DI SGOMBERO, TRASLOCO E SMALTIMENTO MATERIALI, STO ORBASSANO</text:p>
          </table:table-cell>
          <table:table-cell office:value-type="string" table:style-name="ce4">
            <text:p>SERVIZIO DI SGOMBERO, SMALTIMENTO MATERIALE SOT ORBASSAN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7T00:00:00" table:style-name="ce8">
            <text:p>07-giu-19</text:p>
          </table:table-cell>
          <table:table-cell office:value-type="string" table:style-name="ce5">
            <text:p>2019TO243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8626F1170</text:p>
          </table:table-cell>
          <table:table-cell office:value-type="string" table:style-name="ce4">
            <text:p>PAREDES ITALIA SPA</text:p>
          </table:table-cell>
          <table:table-cell office:value-type="float" office:value="2019003283" table:style-name="ce4">
            <text:p>2019003283</text:p>
          </table:table-cell>
          <table:table-cell office:value-type="float" office:value="33580.78" table:style-name="ce4">
            <text:p>33580,78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7">
            <text:p>FORNITURA SERVIZI WASHROOM UFFICI PIEMONTE E VALLE D'AOSTA</text:p>
          </table:table-cell>
          <table:table-cell office:value-type="string" table:style-name="ce4">
            <text:p>FORNITURA SERVIZI WASHROOM PER UFFICI PIEMONTE E VALLE D'AOSTA</text:p>
          </table:table-cell>
          <table:table-cell office:value-type="string" table:style-name="ce4">
            <text:p>Mepa-R.D.O.</text:p>
          </table:table-cell>
          <table:table-cell office:value-type="date" office:date-value="2019-02-05T00:00:00" table:style-name="ce8">
            <text:p>05-feb-19</text:p>
          </table:table-cell>
          <table:table-cell office:value-type="string" table:style-name="ce5">
            <text:p>2019TO53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float" office:value="7753399343" table:style-name="ce5">
            <text:p>7753399343</text:p>
          </table:table-cell>
          <table:table-cell office:value-type="string" table:style-name="ce4">
            <text:p>SMC S.R.L</text:p>
          </table:table-cell>
          <table:table-cell office:value-type="float" office:value="2019003751" table:style-name="ce4">
            <text:p>2019003751</text:p>
          </table:table-cell>
          <table:table-cell office:value-type="float" office:value="48741" table:style-name="ce4">
            <text:p>48741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Manutenzione degli impianti di raffrescamento e riscaldamento degli immobili ospitanti le sedi degli uffici sul territorio ligure.</text:p>
          </table:table-cell>
          <table:table-cell office:value-type="string" table:style-name="ce4">
            <text:p>Manutenzione degli impianti di raffrescamento e riscaldamento degli immobili ospitanti le sedi degli uffici sul territorio ligure</text:p>
          </table:table-cell>
          <table:table-cell office:value-type="string" table:style-name="ce4">
            <text:p>Mepa-R.D.O.</text:p>
          </table:table-cell>
          <table:table-cell office:value-type="date" office:date-value="2018-12-28T00:00:00" table:style-name="ce8">
            <text:p>28-dic-18</text:p>
          </table:table-cell>
          <table:table-cell office:value-type="string" table:style-name="ce5">
            <text:p>2018GE495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F12860E9E</text:p>
          </table:table-cell>
          <table:table-cell office:value-type="string" table:style-name="ce4">
            <text:p>CAGNACCI SILVIO</text:p>
          </table:table-cell>
          <table:table-cell office:value-type="float" office:value="2019002348" table:style-name="ce4">
            <text:p>2019002348</text:p>
          </table:table-cell>
          <table:table-cell office:value-type="float" office:value="890" table:style-name="ce4">
            <text:p>890</text:p>
          </table:table-cell>
          <table:table-cell office:value-type="date" office:date-value="2019-05-14T00:00:00" table:style-name="ce6">
            <text:p>14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Intervento urgente per il ripristino del funzionamento del cancello automatizzato per accesso carrabile <text:s/>a palazzo Santa Limbania</text:p>
          </table:table-cell>
          <table:table-cell office:value-type="string" table:style-name="ce4">
            <text:p>Intervento ripristino cancello carrabile palazzo Santa Limbania</text:p>
          </table:table-cell>
          <table:table-cell office:value-type="string" table:style-name="ce4">
            <text:p>Affidamento diretto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GE210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5B18CE408</text:p>
          </table:table-cell>
          <table:table-cell office:value-type="string" table:style-name="ce4">
            <text:p>OTIS SERVIZI SRL</text:p>
          </table:table-cell>
          <table:table-cell office:value-type="float" office:value="2019001202" table:style-name="ce4">
            <text:p>2019001202</text:p>
          </table:table-cell>
          <table:table-cell office:value-type="float" office:value="110.04" table:style-name="ce4">
            <text:p>110,04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MONOPOLI: PRESA D'ATTO CONTRATTO DI MANUTENZIONE IMPIANTI ELEVATORI STIPULATO DA PREFETTURA SAVONA PER PALAZZO DEL GOVERNO PIAZZA SAFFI 1</text:p>
          </table:table-cell>
          <table:table-cell office:value-type="string" table:style-name="ce4">
            <text:p>Presa d'atto contratto stipulato da Prefettura di Savona per manutenzione elevatori del Palazzo del Governo sede Uffici Monopoli sez Savon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20T00:00:00" table:style-name="ce8">
            <text:p>20-mar-19</text:p>
          </table:table-cell>
          <table:table-cell office:value-type="string" table:style-name="ce5">
            <text:p>2019GE135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7363160FD6</text:p>
          </table:table-cell>
          <table:table-cell office:value-type="string" table:style-name="ce4">
            <text:p>SIRAM S.P.A.</text:p>
          </table:table-cell>
          <table:table-cell office:value-type="float" office:value="2019000257" table:style-name="ce4">
            <text:p>2019000257</text:p>
          </table:table-cell>
          <table:table-cell office:value-type="float" office:value="114510.64" table:style-name="ce4">
            <text:p>114510,64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PROROGA TECNICA DEL SERVIZIO DI FACILITY MANAGEMENT NELLE MORE DELLA CONCLUSIONE DELLA PROCEDURA SDAPA</text:p>
          </table:table-cell>
          <table:table-cell office:value-type="string" table:style-name="ce4">
            <text:p>Proroga tecnica FM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7T00:00:00" table:style-name="ce8">
            <text:p>27-feb-19</text:p>
          </table:table-cell>
          <table:table-cell office:value-type="string" table:style-name="ce5">
            <text:p>2019GE9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CA2784E07</text:p>
          </table:table-cell>
          <table:table-cell office:value-type="string" table:style-name="ce4">
            <text:p>B.P.ENERGIA S.R.L.</text:p>
          </table:table-cell>
          <table:table-cell office:value-type="float" office:value="2019000864" table:style-name="ce4">
            <text:p>2019000864</text:p>
          </table:table-cell>
          <table:table-cell office:value-type="float" office:value="780" table:style-name="ce4">
            <text:p>780</text:p>
          </table:table-cell>
          <table:table-cell office:value-type="date" office:date-value="2019-03-13T00:00:00" table:style-name="ce6">
            <text:p>13/03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FORNITURA GASOLIO DA RISCALDAMENTO PER UFFICIO MONOPOLI SEDE DISTACCATA DI SAVONA PRESSO PALAZZO DEL GOVERNO</text:p>
          </table:table-cell>
          <table:table-cell office:value-type="string" table:style-name="ce4">
            <text:p>FORNITURA GASOLIO DA RISCALDAMENTO PER UFFICIO MONOPOLI SEDE DISTACCATA DI SAVONA PRESSO PALAZZO DEL GOVERN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11T00:00:00" table:style-name="ce8">
            <text:p>11-mar-19</text:p>
          </table:table-cell>
          <table:table-cell office:value-type="string" table:style-name="ce5">
            <text:p>2019GE117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B22689B7B</text:p>
          </table:table-cell>
          <table:table-cell office:value-type="string" table:style-name="ce4">
            <text:p>Elevatori Normac srl</text:p>
          </table:table-cell>
          <table:table-cell office:value-type="float" office:value="2019000575" table:style-name="ce4">
            <text:p>2019000575</text:p>
          </table:table-cell>
          <table:table-cell office:value-type="float" office:value="4574" table:style-name="ce4">
            <text:p>4574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Servizio di manutenzione ordinaria impianti elevatori- durata 12 mesi</text:p>
          </table:table-cell>
          <table:table-cell office:value-type="string" table:style-name="ce4">
            <text:p>Servizio di manutenzione ordinaria impianti elevatori degli Uffici della Liguria. Durata 12 mesi</text:p>
          </table:table-cell>
          <table:table-cell office:value-type="string" table:style-name="ce4">
            <text:p>Mepa-R.D.O.</text:p>
          </table:table-cell>
          <table:table-cell office:value-type="date" office:date-value="2018-12-28T00:00:00" table:style-name="ce8">
            <text:p>28-dic-18</text:p>
          </table:table-cell>
          <table:table-cell office:value-type="string" table:style-name="ce5">
            <text:p>2018GE49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6E2747B3C</text:p>
          </table:table-cell>
          <table:table-cell office:value-type="string" table:style-name="ce4">
            <text:p>SIAD SPA</text:p>
          </table:table-cell>
          <table:table-cell office:value-type="float" office:value="2019000441" table:style-name="ce4">
            <text:p>2019000441</text:p>
          </table:table-cell>
          <table:table-cell office:value-type="float" office:value="1565.14" table:style-name="ce4">
            <text:p>1565,14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gas tecnici per i laboratori di Genova e di Savona Trattativa diretta MePA con la ditta S.I.A.D. Società Italiana Acetilene &amp; Derivati S.P.A.</text:p>
          </table:table-cell>
          <table:table-cell office:value-type="string" table:style-name="ce4">
            <text:p>Fornitura gas tecnici per i laboratori di Genova e di Savon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28T00:00:00" table:style-name="ce8">
            <text:p>28-feb-19</text:p>
          </table:table-cell>
          <table:table-cell office:value-type="string" table:style-name="ce5">
            <text:p>2019GE8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E8270B214</text:p>
          </table:table-cell>
          <table:table-cell office:value-type="string" table:style-name="ce4">
            <text:p>F.LLI BORDIN SNC DI MARIELE E ALAN</text:p>
          </table:table-cell>
          <table:table-cell office:value-type="float" office:value="2019001854" table:style-name="ce4">
            <text:p>2019001854</text:p>
          </table:table-cell>
          <table:table-cell office:value-type="float" office:value="29869" table:style-name="ce4">
            <text:p>29869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20-04-09T00:00:00" table:style-name="ce6">
            <text:p>09/04/2020</text:p>
          </table:table-cell>
          <table:table-cell office:value-type="string" table:style-name="ce7">
            <text:p>LAVORI MANUTENZIONE STRAORDINARIA IMPIANTI ANTINCENDIO PER IMMOBILI IN USO AGENZIA DOGANE E MONOPOLI - AMBITO PIEMONTE E VALLE D'AOSTA</text:p>
          </table:table-cell>
          <table:table-cell office:value-type="string" table:style-name="ce4">
            <text:p>MANUTENZIONE STRAORDINARIA IMPIANTI ANTINCENDIO IMMOBILI IN USO ADM - PIEMONTE E VALLE D'AOSTA</text:p>
          </table:table-cell>
          <table:table-cell office:value-type="string" table:style-name="ce4">
            <text:p>Mepa-R.D.O.</text:p>
          </table:table-cell>
          <table:table-cell office:value-type="date" office:date-value="2019-02-08T00:00:00" table:style-name="ce8">
            <text:p>08-feb-19</text:p>
          </table:table-cell>
          <table:table-cell office:value-type="string" table:style-name="ce5">
            <text:p>2019TO5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1326A57EB</text:p>
          </table:table-cell>
          <table:table-cell office:value-type="string" table:style-name="ce4">
            <text:p>DOTT. ING. ANNA PORRO</text:p>
          </table:table-cell>
          <table:table-cell office:value-type="float" office:value="2019000385" table:style-name="ce4">
            <text:p>2019000385</text:p>
          </table:table-cell>
          <table:table-cell office:value-type="float" office:value="3120" table:style-name="ce4">
            <text:p>3120</text:p>
          </table:table-cell>
          <table:table-cell office:value-type="date" office:date-value="2019-01-22T00:00:00" table:style-name="ce6">
            <text:p>22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INCARICO ATTIVITA' SUPPORTO DIRETTORE LAVORI NELLA FASE DI CHIUSURA DEI LAVORI ULTIMATI PER LA RIQUALIFICAZIONE SOTTOTETTO SEDE ADM CORSO SEBASTOPOLI 3 TORINO</text:p>
          </table:table-cell>
          <table:table-cell office:value-type="string" table:style-name="ce4">
            <text:p>AFFIDAMENTO INCARICO ATTIVITA' SUPPORTO AL DIRETTORE LAVORI NELLA FASE DI CHIUSURA LAVORI ULTIMATI PER LA RIQUALIFICAZIONE DEL SOTTOTETTO DELLA SEDE ADM CORSO SEBASTOPOLI 3 TORIN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10T00:00:00" table:style-name="ce8">
            <text:p>10-gen-19</text:p>
          </table:table-cell>
          <table:table-cell office:value-type="string" table:style-name="ce5">
            <text:p>2019TO14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C0279BBFD</text:p>
          </table:table-cell>
          <table:table-cell office:value-type="string" table:style-name="ce4">
            <text:p>ESTRA ENERGIE S.r.l.</text:p>
          </table:table-cell>
          <table:table-cell office:value-type="float" office:value="2019001244" table:style-name="ce4">
            <text:p>2019001244</text:p>
          </table:table-cell>
          <table:table-cell office:value-type="float" office:value="39500" table:style-name="ce4">
            <text:p>39500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7">
            <text:p>ADESIONE CONVENZIONE CONSIP GAS NATURALE 11 FORNITURA GAS DA RISCALDAMENTO E PER USO TECNOLOGICO STRUTTURE TERRITORIALI LIGURUIA DOGANE E LABORATORI CHIMICI</text:p>
          </table:table-cell>
          <table:table-cell office:value-type="string" table:style-name="ce4">
            <text:p>ADESIONE CONVENZIONE CONSIP GAS NATURALE 11 FORNITURA GAS DA RISCALDAMENTO E PER USO TECNOLOGICO STRUTTURE TERRITORIALI LIGURUIA DOGANE E LABORATORI CHIMIC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20T00:00:00" table:style-name="ce8">
            <text:p>20-mar-19</text:p>
          </table:table-cell>
          <table:table-cell office:value-type="string" table:style-name="ce5">
            <text:p>2019GE135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1825B958F</text:p>
          </table:table-cell>
          <table:table-cell office:value-type="string" table:style-name="ce4">
            <text:p>CLEAN STAR DI FALBO GIUSEPPE</text:p>
          </table:table-cell>
          <table:table-cell office:value-type="float" office:value="2019001881" table:style-name="ce4">
            <text:p>2019001881</text:p>
          </table:table-cell>
          <table:table-cell office:value-type="float" office:value="175.69" table:style-name="ce4">
            <text:p>175,69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Presa d'atto contratto dell'U.T.G. di Savona per il servizio di pulizia parti comuni per la sede dell'U.M. di Savona</text:p>
          </table:table-cell>
          <table:table-cell office:value-type="string" table:style-name="ce4">
            <text:p>Presa d atto del contratto stipulato dall¿Ufficio Territoriale del Governo di Savona per il servizio di pulizia delle parti comuni del ¿Palazzo del Governo¿ situato a Savona in piazza Saffi, n. 1, in cui è ubicato l¿Ufficio dei Monopoli di Savona</text:p>
          </table:table-cell>
          <table:table-cell office:value-type="string" table:style-name="ce4">
            <text:p>Mepa-R.D.O.</text:p>
          </table:table-cell>
          <table:table-cell office:value-type="date" office:date-value="2019-04-10T00:00:00" table:style-name="ce8">
            <text:p>10-apr-19</text:p>
          </table:table-cell>
          <table:table-cell office:value-type="string" table:style-name="ce5">
            <text:p>2019GE169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780431005A</text:p>
          </table:table-cell>
          <table:table-cell office:value-type="string" table:style-name="ce4">
            <text:p>GLOBAL POWER S.P.A.</text:p>
          </table:table-cell>
          <table:table-cell office:value-type="float" office:value="2019000492" table:style-name="ce4">
            <text:p>2019000492</text:p>
          </table:table-cell>
          <table:table-cell office:value-type="float" office:value="220509" table:style-name="ce4">
            <text:p>220509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ADESIONE CONVENZIONE CONSIP FORNITURA ENERGIA ELETTRICA IN FAVORE STRUTTURE TERRITORIALI LIGURIA AREA DOGANE</text:p>
          </table:table-cell>
          <table:table-cell office:value-type="string" table:style-name="ce4">
            <text:p>ADESIONE CONVENZIONE CONSIP FORNITURA ENERGIA ELETTRICA IN FAVORE STRUTTURE TERRITORIALI LIGURIA AREA DOGAN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0T00:00:00" table:style-name="ce8">
            <text:p>20-feb-19</text:p>
          </table:table-cell>
          <table:table-cell office:value-type="string" table:style-name="ce5">
            <text:p>2019GE75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C3270BBB7</text:p>
          </table:table-cell>
          <table:table-cell office:value-type="string" table:style-name="ce4">
            <text:p>CANAVESANA MULTISERVICE SRL</text:p>
          </table:table-cell>
          <table:table-cell office:value-type="float" office:value="2019000296" table:style-name="ce4">
            <text:p>2019000296</text:p>
          </table:table-cell>
          <table:table-cell office:value-type="float" office:value="11560" table:style-name="ce4">
            <text:p>11560</text:p>
          </table:table-cell>
          <table:table-cell office:value-type="date" office:date-value="2019-02-08T00:00:00" table:style-name="ce6">
            <text:p>08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FFIDAMENTO INCARICO SPOSTAMENTO E CUSTODIA PANNELLI FOTOVOLTAICI E MERCE SEQUESTRATA SITUATI PRESSO IL MAGAZZINO CENTRALE DELLA DID TORINO, VIA G. BRUNO 97</text:p>
          </table:table-cell>
          <table:table-cell office:value-type="string" table:style-name="ce4">
            <text:p>INCARICO DI SPOSTAMENTO E CUSTODIA PANNELLI FOTOVOLTAICI E MERCE SEQUESTRATA <text:s/>SITUATI PRESSO IL MAGAZZINO CENTRALE DELLA DIREZIONE INTERREGIONALE DI TORINO, VIA G. BRUNO 97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06T00:00:00" table:style-name="ce8">
            <text:p>06-feb-19</text:p>
          </table:table-cell>
          <table:table-cell office:value-type="string" table:style-name="ce5">
            <text:p>2019TO54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2426D5E2B</text:p>
          </table:table-cell>
          <table:table-cell office:value-type="string" table:style-name="ce4">
            <text:p>TRACO EXPRESS</text:p>
          </table:table-cell>
          <table:table-cell office:value-type="float" office:value="2019000377" table:style-name="ce4">
            <text:p>2019000377</text:p>
          </table:table-cell>
          <table:table-cell office:value-type="float" office:value="1800" table:style-name="ce4">
            <text:p>1800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RVIZIO TRASPORTO TABACCHI PER CAMPIONATURA</text:p>
          </table:table-cell>
          <table:table-cell office:value-type="string" table:style-name="ce7">
            <text:p>SRVIZIO TRASPORTO TABACCHI PER CAMPIONATUR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1-24T00:00:00" table:style-name="ce8">
            <text:p>24-gen-19</text:p>
          </table:table-cell>
          <table:table-cell office:value-type="string" table:style-name="ce5">
            <text:p>2019TO3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052803E63</text:p>
          </table:table-cell>
          <table:table-cell office:value-type="string" table:style-name="ce4">
            <text:p>NOVALI EGIDIO DI NOVALI ALESSANDRO &amp; C SNC</text:p>
          </table:table-cell>
          <table:table-cell office:value-type="float" office:value="2019002064" table:style-name="ce4">
            <text:p>2019002064</text:p>
          </table:table-cell>
          <table:table-cell office:value-type="float" office:value="859.8" table:style-name="ce4">
            <text:p>859,8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7">
            <text:p>ACQUISTO BANDIERE DA INTERNO E DA ESTERNO ITALIANE ED EUROPEE UFFICI REGIONE LIGURIA</text:p>
          </table:table-cell>
          <table:table-cell office:value-type="string" table:style-name="ce4">
            <text:p>ACQUISTO BANDIERE DA INTERNO E DA ESTERNO ITALIANE ED EUROPEE UFFICI REGIONE LIGURIA</text:p>
          </table:table-cell>
          <table:table-cell office:value-type="string" table:style-name="ce4">
            <text:p>Mepa-Ordine Diretto</text:p>
          </table:table-cell>
          <table:table-cell office:value-type="date" office:date-value="2019-04-12T00:00:00" table:style-name="ce8">
            <text:p>12-apr-19</text:p>
          </table:table-cell>
          <table:table-cell office:value-type="string" table:style-name="ce5">
            <text:p>2019GE18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4827D6168</text:p>
          </table:table-cell>
          <table:table-cell office:value-type="string" table:style-name="ce4">
            <text:p>TECHNIPACK SAS DI ALBRIZIO ADOLFO</text:p>
          </table:table-cell>
          <table:table-cell office:value-type="float" office:value="2019001890" table:style-name="ce4">
            <text:p>2019001890</text:p>
          </table:table-cell>
          <table:table-cell office:value-type="float" office:value="399.1" table:style-name="ce4">
            <text:p>399,1</text:p>
          </table:table-cell>
          <table:table-cell office:value-type="date" office:date-value="2019-04-07T00:00:00" table:style-name="ce6">
            <text:p>07/04/2019</text:p>
          </table:table-cell>
          <table:table-cell office:value-type="date" office:date-value="2019-08-30T00:00:00" table:style-name="ce6">
            <text:p>30/08/2019</text:p>
          </table:table-cell>
          <table:table-cell office:value-type="string" table:style-name="ce7">
            <text:p>FORNITURA MATERIALE DA IMBALLAGGIO PER IL CONFEZIONAMENTO DI CAMPIONI DOGANALI DEGLI UFFICI DELLE DOGANE DI GENOVA1 E GENOVA2</text:p>
          </table:table-cell>
          <table:table-cell office:value-type="string" table:style-name="ce4">
            <text:p>FORNITURA MATERIALE DA IMBALLAGGIO PER IL CONFEZIONAMENTO DI CAMPIONI DOGANALI DEGLI UFFICI DELLE DOGANE DI GENOVA1 E GENOVA2</text:p>
          </table:table-cell>
          <table:table-cell office:value-type="string" table:style-name="ce4">
            <text:p>Affidamento diretto</text:p>
          </table:table-cell>
          <table:table-cell office:value-type="date" office:date-value="2019-04-02T00:00:00" table:style-name="ce8">
            <text:p>02-apr-19</text:p>
          </table:table-cell>
          <table:table-cell office:value-type="string" table:style-name="ce5">
            <text:p>2019GE155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8A27863FF</text:p>
          </table:table-cell>
          <table:table-cell office:value-type="string" table:style-name="ce4">
            <text:p>CLAIND SRL</text:p>
          </table:table-cell>
          <table:table-cell office:value-type="float" office:value="2019001048" table:style-name="ce4">
            <text:p>2019001048</text:p>
          </table:table-cell>
          <table:table-cell office:value-type="float" office:value="2500" table:style-name="ce4">
            <text:p>2500</text:p>
          </table:table-cell>
          <table:table-cell office:value-type="date" office:date-value="2019-03-18T00:00:00" table:style-name="ce6">
            <text:p>18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riparazione e manutenzione su sistema di generazione gas AIRGEN GC 230v 50HZ ¿ NIGEN GC 115/230V 50-60HZ ¿ AIRCOMP 230V 50HZ e su sistema di generazione gas HG HYDROGEN GENERATOR 2400 B, in uso al Laboratorio chimico di Savona</text:p>
          </table:table-cell>
          <table:table-cell office:value-type="string" table:style-name="ce4">
            <text:p>Servizio di riparazione e manutenzione su sistema di generazione gas AIRGEN GC 230v 50HZ ¿ NIGEN GC 115/230V 50-60HZ ¿ AIRCOMP 230V 50HZ e su sistema di generazione gas HG HYDROGEN GENERATOR 2400 B, in uso al Laboratorio chimico di Savon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3-12T00:00:00" table:style-name="ce8">
            <text:p>12-mar-19</text:p>
          </table:table-cell>
          <table:table-cell office:value-type="string" table:style-name="ce5">
            <text:p>2019GE118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9A26D26B6</text:p>
          </table:table-cell>
          <table:table-cell office:value-type="string" table:style-name="ce4">
            <text:p>SE.PR.IN. SRL</text:p>
          </table:table-cell>
          <table:table-cell office:value-type="float" office:value="2019000497" table:style-name="ce4">
            <text:p>2019000497</text:p>
          </table:table-cell>
          <table:table-cell office:value-type="float" office:value="8280" table:style-name="ce4">
            <text:p>828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Manutenzione ordinaria impianti antincendio degli Uffici delle Dogane Distretto di Genova</text:p>
          </table:table-cell>
          <table:table-cell office:value-type="string" table:style-name="ce4">
            <text:p>Manutenzione ordinaria impianti antincendio degli Uffici della Direzione - Distretto Liguria durata 12 mes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28T00:00:00" table:style-name="ce8">
            <text:p>28-dic-18</text:p>
          </table:table-cell>
          <table:table-cell office:value-type="string" table:style-name="ce5">
            <text:p>2018GE495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1627E327F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19001741" table:style-name="ce4">
            <text:p>2019001741</text:p>
          </table:table-cell>
          <table:table-cell office:value-type="float" office:value="284.60000000000002" table:style-name="ce4">
            <text:p>284,6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i norme UNI ISO in formato cartaceo</text:p>
          </table:table-cell>
          <table:table-cell office:value-type="string" table:style-name="ce4">
            <text:p>Fornitura norme UNI ISO in formato cartaceo per Laboratori Chimici</text:p>
          </table:table-cell>
          <table:table-cell office:value-type="string" table:style-name="ce4">
            <text:p>Affidamento diretto</text:p>
          </table:table-cell>
          <table:table-cell office:value-type="date" office:date-value="2019-04-04T00:00:00" table:style-name="ce8">
            <text:p>04-apr-19</text:p>
          </table:table-cell>
          <table:table-cell office:value-type="string" table:style-name="ce5">
            <text:p>2019GE16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7666762C23</text:p>
          </table:table-cell>
          <table:table-cell office:value-type="string" table:style-name="ce4">
            <text:p>ECO LASER INFORMATICA SRL</text:p>
          </table:table-cell>
          <table:table-cell office:value-type="float" office:value="2019000542" table:style-name="ce4">
            <text:p>2019000542</text:p>
          </table:table-cell>
          <table:table-cell office:value-type="float" office:value="82552.649999999994" table:style-name="ce4">
            <text:p>82552,65</text:p>
          </table:table-cell>
          <table:table-cell office:value-type="date" office:date-value="2019-02-12T00:00:00" table:style-name="ce6">
            <text:p>12/02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RDO FORNITURA BIENNALE TONER, CARTUCCE E CONSUMABILI PER STAMPANTI, FAX E FOTOCOPIATRICI PER UFFICI PIEMONTE E VALLE D'AOSTA ADM</text:p>
          </table:table-cell>
          <table:table-cell office:value-type="string" table:style-name="ce4">
            <text:p>FORNITURA BIENNALE TONER, CARTUCCE E CONSUMABILI PER STAMPANTI, FAX E FOTOCOPIATRICI PER UFFICI PIEMONTE E VALLE D'AOSTA DELLA DID LIGURIA, PIEMONTE E VALLE D'AOSTA</text:p>
          </table:table-cell>
          <table:table-cell office:value-type="string" table:style-name="ce4">
            <text:p>Mepa-R.D.O.</text:p>
          </table:table-cell>
          <table:table-cell office:value-type="date" office:date-value="2018-10-23T00:00:00" table:style-name="ce8">
            <text:p>23-ott-18</text:p>
          </table:table-cell>
          <table:table-cell office:value-type="string" table:style-name="ce5">
            <text:p>2018TO395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5D1E85252</text:p>
          </table:table-cell>
          <table:table-cell office:value-type="string" table:style-name="ce4">
            <text:p>VIGILI DELL'ORDINE srl</text:p>
          </table:table-cell>
          <table:table-cell office:value-type="float" office:value="2019003229" table:style-name="ce4">
            <text:p>2019003229</text:p>
          </table:table-cell>
          <table:table-cell office:value-type="float" office:value="2465" table:style-name="ce4">
            <text:p>2465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Servizio di vigilanza ordinaria comune a tutte le Amministrazioni pubbliche presso la sede dell¿Ufficio Monopoli di Imperia, via G. Strato n. 2 affidato alla società LA VIGILE S.R.L.</text:p>
          </table:table-cell>
          <table:table-cell office:value-type="string" table:style-name="ce4">
            <text:p>Servizio di vigilanza ordinaria comune a tutte le Amministrazioni pubbliche presso la sede dell¿Ufficio Monopoli di Imperia, via G. Strato n. 2 affidato alla società LA VIGILE S.R.L. ¿ Presa d¿atto della fusione per incorporazione nella società VIGILI DELL¿ORDINE S.R.L.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6-04T00:00:00" table:style-name="ce8">
            <text:p>04-giu-19</text:p>
          </table:table-cell>
          <table:table-cell office:value-type="string" table:style-name="ce5">
            <text:p>2019GE23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2E27EA4D1</text:p>
          </table:table-cell>
          <table:table-cell office:value-type="string" table:style-name="ce4">
            <text:p>SHARENERGY S.R.L.</text:p>
          </table:table-cell>
          <table:table-cell office:value-type="float" office:value="2019001915" table:style-name="ce4">
            <text:p>2019001915</text:p>
          </table:table-cell>
          <table:table-cell office:value-type="float" office:value="2350" table:style-name="ce4">
            <text:p>2350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LAVORI DI MANUTENZIONE STRAORDINARIA IMPIANTO DI CLIMATIZZAZIONE PRESSO UD AOSTA</text:p>
          </table:table-cell>
          <table:table-cell office:value-type="string" table:style-name="ce4">
            <text:p>LAVORI DI MANUTENZIONE STRAORDINARIAIMPIANTO DI CLIMATIZZAZIONE UD AOST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5T00:00:00" table:style-name="ce8">
            <text:p>05-apr-19</text:p>
          </table:table-cell>
          <table:table-cell office:value-type="string" table:style-name="ce5">
            <text:p>2019TO163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F52758CE5</text:p>
          </table:table-cell>
          <table:table-cell office:value-type="string" table:style-name="ce4">
            <text:p>OLIVETTI S.P.A.</text:p>
          </table:table-cell>
          <table:table-cell office:value-type="float" office:value="2019000727" table:style-name="ce4">
            <text:p>2019000727</text:p>
          </table:table-cell>
          <table:table-cell office:value-type="float" office:value="2867.2" table:style-name="ce4">
            <text:p>2867,2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7">
            <text:p>Adesione a Convenzione Consip Apparecchiatura Multifunzione 29 noleggio fotocopiatrice Olivetti per Ufficio Dogane Genova2</text:p>
          </table:table-cell>
          <table:table-cell office:value-type="string" table:style-name="ce4">
            <text:p>Adesione a Convenzione Consip Apparecchiatura Multifunzione 29 noleggio fotocopiatrice Olivetti per Ufficio Dogane Genova2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04T00:00:00" table:style-name="ce8">
            <text:p>04-mar-19</text:p>
          </table:table-cell>
          <table:table-cell office:value-type="string" table:style-name="ce5">
            <text:p>2019GE1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0027157FF</text:p>
          </table:table-cell>
          <table:table-cell office:value-type="string" table:style-name="ce4">
            <text:p>MULTISERVICE S.A.S. DI MIRCO MASSIMO &amp; C.</text:p>
          </table:table-cell>
          <table:table-cell office:value-type="float" office:value="2019000283" table:style-name="ce4">
            <text:p>2019000283</text:p>
          </table:table-cell>
          <table:table-cell office:value-type="float" office:value="783.6" table:style-name="ce4">
            <text:p>783,6</text:p>
          </table:table-cell>
          <table:table-cell office:value-type="date" office:date-value="2019-02-09T00:00:00" table:style-name="ce6">
            <text:p>09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AFFIDAMENTO DIRETTO SERVIZIO DI SOCCORSO STRADALE, DEPOSITO E DEMOLIZIONE DELL'AUTOVETTURA FIAT BRAVO TG EJ526EN IN DOTAZIONE ALL'UFFICIO DOGANE DI NOVARA</text:p>
          </table:table-cell>
          <table:table-cell office:value-type="string" table:style-name="ce4">
            <text:p>AFFIDAMENTO DIRETTO SERVIZIO SOCCORSO STRADALE, DEPOSITO E DEMOLIZIONE AUTOVETTURA FIAT BRAVO TG EJ526EN</text:p>
          </table:table-cell>
          <table:table-cell office:value-type="string" table:style-name="ce4">
            <text:p>Affidamento diretto</text:p>
          </table:table-cell>
          <table:table-cell office:value-type="date" office:date-value="2019-02-08T00:00:00" table:style-name="ce8">
            <text:p>08-feb-19</text:p>
          </table:table-cell>
          <table:table-cell office:value-type="string" table:style-name="ce5">
            <text:p>2019TO59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9C27DBBB3</text:p>
          </table:table-cell>
          <table:table-cell office:value-type="string" table:style-name="ce4">
            <text:p>CLAIND SRL</text:p>
          </table:table-cell>
          <table:table-cell office:value-type="float" office:value="2019003134" table:style-name="ce4">
            <text:p>2019003134</text:p>
          </table:table-cell>
          <table:table-cell office:value-type="float" office:value="5475" table:style-name="ce4">
            <text:p>5475</text:p>
          </table:table-cell>
          <table:table-cell office:value-type="date" office:date-value="2019-05-30T00:00:00" table:style-name="ce6">
            <text:p>30/05/2019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7">
            <text:p>SERVIZIO DI RIPARAZIONE E MANUTENZIONE SU GENERATORI DI GAS IDROGENO HYGEN 400 IN USO AL LABORATORIO CHIMICO GENOVA AUTORIZZAZIONE TRATTATIVA DIRETTA SU MEPA</text:p>
          </table:table-cell>
          <table:table-cell office:value-type="string" table:style-name="ce4">
            <text:p>SERVIZIO DI RIPARAZIONE E MANUTENZIONE SU GENERATORI DI GAS IDROGENO HYGEN 400 IN USO AL LABORATORIO CHIMICO DI GENOVA AUTORIZZAZIONE TRATTATIVA DIRETTA SU MEP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09T00:00:00" table:style-name="ce8">
            <text:p>09-apr-19</text:p>
          </table:table-cell>
          <table:table-cell office:value-type="string" table:style-name="ce5">
            <text:p>2019GE167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032874ED0</text:p>
          </table:table-cell>
          <table:table-cell office:value-type="string" table:style-name="ce4">
            <text:p>DEL EDILE DI DELFINO ROBERTO</text:p>
          </table:table-cell>
          <table:table-cell office:value-type="float" office:value="2019003133" table:style-name="ce4">
            <text:p>2019003133</text:p>
          </table:table-cell>
          <table:table-cell office:value-type="float" office:value="6800" table:style-name="ce4">
            <text:p>6800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TERVENTO URGENTE PER RIPRISTINO CONDOTTA FOGNARIA DI PALAZZO PONZONE, SEDE UFFICIO DOGANE SAVONA</text:p>
          </table:table-cell>
          <table:table-cell office:value-type="string" table:style-name="ce4">
            <text:p>INTERVENTO URGENTE PER RIPRISTINO CONDOTTA FOGNARIA DI PALAZZO PONZONE, SEDE UFFICIO DOGANE SAVON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17T00:00:00" table:style-name="ce8">
            <text:p>17-mag-19</text:p>
          </table:table-cell>
          <table:table-cell office:value-type="string" table:style-name="ce5">
            <text:p>2019GE215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652650C76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0946" table:style-name="ce4">
            <text:p>2019000946</text:p>
          </table:table-cell>
          <table:table-cell office:value-type="float" office:value="1876.4" table:style-name="ce4">
            <text:p>1876,4</text:p>
          </table:table-cell>
          <table:table-cell office:value-type="date" office:date-value="2019-02-06T00:00:00" table:style-name="ce6">
            <text:p>06/02/2019</text:p>
          </table:table-cell>
          <table:table-cell office:value-type="date" office:date-value="2024-02-05T00:00:00" table:style-name="ce6">
            <text:p>05/02/2024</text:p>
          </table:table-cell>
          <table:table-cell office:value-type="string" table:style-name="ce7">
            <text:p>ADESIONE CONVENZIONE CONSIP 28 LOTTO 2 FOTOCOPIATORE UFFICIO MONOPOLI AO MATR. R3T8Y10628</text:p>
          </table:table-cell>
          <table:table-cell office:value-type="string" table:style-name="ce4">
            <text:p>ADESIONE CONV. CONSIP 28 NOLEGGIO FOTOCOPIATORE UFF. MONOPOLI AOST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12-14T00:00:00" table:style-name="ce8">
            <text:p>14-dic-18</text:p>
          </table:table-cell>
          <table:table-cell office:value-type="string" table:style-name="ce5">
            <text:p>2018TO47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492717D52</text:p>
          </table:table-cell>
          <table:table-cell office:value-type="string" table:style-name="ce4">
            <text:p>NOVELLI 1934 SPA</text:p>
          </table:table-cell>
          <table:table-cell office:value-type="float" office:value="2019000821" table:style-name="ce4">
            <text:p>2019000821</text:p>
          </table:table-cell>
          <table:table-cell office:value-type="float" office:value="252" table:style-name="ce4">
            <text:p>252</text:p>
          </table:table-cell>
          <table:table-cell office:value-type="date" office:date-value="2019-03-12T00:00:00" table:style-name="ce6">
            <text:p>12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tecnico specializzato per diagnosi in loco e accensione di un veicolo Mercedes mod. S 500 coupé targato MG203H Affidamento diretto ditta Novelli 1934 S.R.L.</text:p>
          </table:table-cell>
          <table:table-cell office:value-type="string" table:style-name="ce4">
            <text:p>Servizio tecnico specializzato per diagnosi in loco e accensione di un veicolo Mercedes mod. S 500 coupé targato MG203H sotto sequestro</text:p>
          </table:table-cell>
          <table:table-cell office:value-type="string" table:style-name="ce4">
            <text:p>Affidamento diretto</text:p>
          </table:table-cell>
          <table:table-cell office:value-type="date" office:date-value="2019-03-06T00:00:00" table:style-name="ce8">
            <text:p>06-mar-19</text:p>
          </table:table-cell>
          <table:table-cell office:value-type="string" table:style-name="ce5">
            <text:p>2019GE106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212685310</text:p>
          </table:table-cell>
          <table:table-cell office:value-type="string" table:style-name="ce4">
            <text:p>VIGILI DELL'ORDINE srl</text:p>
          </table:table-cell>
          <table:table-cell office:value-type="float" office:value="2019000573" table:style-name="ce4">
            <text:p>2019000573</text:p>
          </table:table-cell>
          <table:table-cell office:value-type="float" office:value="35820" table:style-name="ce4">
            <text:p>3582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vizio di Vigilanza Palazzo Santa Limbania e Palazzo Ponzone. Servizio di ricezione antincendio da remoto Sot Passo Nuovo</text:p>
          </table:table-cell>
          <table:table-cell office:value-type="string" table:style-name="ce4">
            <text:p>Servizio di vigilanza Palazzo Ponzone e Palazzo Santa Limbania. Servizio da remoto SOT Passo Nuovo. durata 18 mesi</text:p>
          </table:table-cell>
          <table:table-cell office:value-type="string" table:style-name="ce4">
            <text:p>Mepa-R.D.O.</text:p>
          </table:table-cell>
          <table:table-cell office:value-type="date" office:date-value="2018-12-28T00:00:00" table:style-name="ce8">
            <text:p>28-dic-18</text:p>
          </table:table-cell>
          <table:table-cell office:value-type="string" table:style-name="ce5">
            <text:p>2018GE494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D9281F6E4</text:p>
          </table:table-cell>
          <table:table-cell office:value-type="string" table:style-name="ce4">
            <text:p>LIFE TECHNOLOGIES ITALIA FIL. LIFE TECHNOLOGIES EUROPE BV (GIA' APPLIED BIOSYSTEMS ITALIA FIL. APPLIED BIOSYSTEMS EUROPE BV)</text:p>
          </table:table-cell>
          <table:table-cell office:value-type="float" office:value="2019003132" table:style-name="ce4">
            <text:p>2019003132</text:p>
          </table:table-cell>
          <table:table-cell office:value-type="float" office:value="3278.69" table:style-name="ce4">
            <text:p>3278,69</text:p>
          </table:table-cell>
          <table:table-cell office:value-type="date" office:date-value="2019-05-30T00:00:00" table:style-name="ce6">
            <text:p>30/05/2019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7">
            <text:p>SERVIZIO MANUTENZIONE REAL-TIME PCR SYSTEM MODELLO 7900 IN USO AL LABORATORIO CHIMICO DI GENOVA</text:p>
          </table:table-cell>
          <table:table-cell office:value-type="string" table:style-name="ce4">
            <text:p>SERVIZIO MANUTENZIONE REAL-TIME PCR SYSTEM MODELLO 7900 IN USO AL LABORATORIO CHIMICO DI GENOVA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4-23T00:00:00" table:style-name="ce8">
            <text:p>23-apr-19</text:p>
          </table:table-cell>
          <table:table-cell office:value-type="string" table:style-name="ce5">
            <text:p>2019GE19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3527FC9E7</text:p>
          </table:table-cell>
          <table:table-cell office:value-type="string" table:style-name="ce4">
            <text:p>CONTI PIETRO S.A.S.</text:p>
          </table:table-cell>
          <table:table-cell office:value-type="float" office:value="2019003079" table:style-name="ce4">
            <text:p>2019003079</text:p>
          </table:table-cell>
          <table:table-cell office:value-type="float" office:value="700" table:style-name="ce4">
            <text:p>700</text:p>
          </table:table-cell>
          <table:table-cell office:value-type="date" office:date-value="2019-05-02T00:00:00" table:style-name="ce6">
            <text:p>02/05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7">
            <text:p>Intervento di riparazione di un armadio frigorifero in uso Reparto Oli del Laboratorio Chimico di Genova</text:p>
          </table:table-cell>
          <table:table-cell office:value-type="string" table:style-name="ce4">
            <text:p>Intervento di riparazione di un armadio frigorifero in uso Reparto Oli del Laboratorio Chimico Genova</text:p>
          </table:table-cell>
          <table:table-cell office:value-type="string" table:style-name="ce4">
            <text:p>Affidamento diretto</text:p>
          </table:table-cell>
          <table:table-cell office:value-type="date" office:date-value="2019-04-18T00:00:00" table:style-name="ce8">
            <text:p>18-apr-19</text:p>
          </table:table-cell>
          <table:table-cell office:value-type="string" table:style-name="ce5">
            <text:p>2019GE188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0B2724064</text:p>
          </table:table-cell>
          <table:table-cell office:value-type="string" table:style-name="ce4">
            <text:p>B.P.ENERGIA S.R.L.</text:p>
          </table:table-cell>
          <table:table-cell office:value-type="float" office:value="2019000499" table:style-name="ce4">
            <text:p>2019000499</text:p>
          </table:table-cell>
          <table:table-cell office:value-type="float" office:value="1345.97" table:style-name="ce4">
            <text:p>1345,97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ADESIONE CONVENZIONE CONSIP FORNITURA GASOLIO DA RISCALDAMENTO UFFICI DEI MONOPOLI SEDE DISTACCATA DI SAVONA</text:p>
          </table:table-cell>
          <table:table-cell office:value-type="string" table:style-name="ce4">
            <text:p>ADESIONE CONVENZIONE CONSIP FORNITURA GASOLIO DA RISCALDAMENTO UFFICI DEI MONOPOLI SEDE DISTACCATA DI SAVON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13T00:00:00" table:style-name="ce8">
            <text:p>13-feb-19</text:p>
          </table:table-cell>
          <table:table-cell office:value-type="string" table:style-name="ce5">
            <text:p>2019GE65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93271217E</text:p>
          </table:table-cell>
          <table:table-cell office:value-type="string" table:style-name="ce4">
            <text:p>GLOBAL POWER S.P.A.</text:p>
          </table:table-cell>
          <table:table-cell office:value-type="float" office:value="2019000498" table:style-name="ce4">
            <text:p>2019000498</text:p>
          </table:table-cell>
          <table:table-cell office:value-type="float" office:value="30444" table:style-name="ce4">
            <text:p>30444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0-10-30T00:00:00" table:style-name="ce6">
            <text:p>30/10/2020</text:p>
          </table:table-cell>
          <table:table-cell office:value-type="string" table:style-name="ce7">
            <text:p>ADESIONE CONVENZIONE CONSIP FORNITURA ENERGIA ELETTRICA IN FAVORE DELLE STRUTTURE TERRITORIALI LIGURIA AREA MONOPOLI</text:p>
          </table:table-cell>
          <table:table-cell office:value-type="string" table:style-name="ce4">
            <text:p>ADESIONE CONVENZIONE CONSIP FORNITURA ENERGIA ELETTRICA IN FAVORE DELLE STRUTTURE TERRITORIALI LIGURIA AREA MONOPOL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08T00:00:00" table:style-name="ce8">
            <text:p>08-feb-19</text:p>
          </table:table-cell>
          <table:table-cell office:value-type="string" table:style-name="ce5">
            <text:p>2019GE57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A7273DFFF</text:p>
          </table:table-cell>
          <table:table-cell office:value-type="string" table:style-name="ce4">
            <text:p>GRUPPO ANTICHI ORMEGGIATORI DEL PORTO DI GENOVA SCARL</text:p>
          </table:table-cell>
          <table:table-cell office:value-type="float" office:value="2019000484" table:style-name="ce4">
            <text:p>2019000484</text:p>
          </table:table-cell>
          <table:table-cell office:value-type="float" office:value="26400" table:style-name="ce4">
            <text:p>26400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7">
            <text:p>Servizio di monitoraggio tecnico nautico nell'anno 2019 della M/n Sentinel confiscata dalla A.G. e consegnata all'Agenzia delle Dogane per la distruzione</text:p>
          </table:table-cell>
          <table:table-cell office:value-type="string" table:style-name="ce4">
            <text:p>Servizio di monitoraggio tecnico nautico nell'anno 2019 della M/n Sentinel confiscata dalla A.G. e consegnata all'Agenzia delle Dogane per la distruzione</text:p>
          </table:table-cell>
          <table:table-cell office:value-type="string" table:style-name="ce4">
            <text:p>Affidamento diretto</text:p>
          </table:table-cell>
          <table:table-cell office:value-type="date" office:date-value="2019-02-20T00:00:00" table:style-name="ce8">
            <text:p>20-feb-19</text:p>
          </table:table-cell>
          <table:table-cell office:value-type="string" table:style-name="ce5">
            <text:p>2019GE75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A425FDF2E</text:p>
          </table:table-cell>
          <table:table-cell office:value-type="string" table:style-name="ce4">
            <text:p>SAVATEC STRUMENTI SRL</text:p>
          </table:table-cell>
          <table:table-cell office:value-type="float" office:value="2019000439" table:style-name="ce4">
            <text:p>2019000439</text:p>
          </table:table-cell>
          <table:table-cell office:value-type="float" office:value="7946.75" table:style-name="ce4">
            <text:p>7946,75</text:p>
          </table:table-cell>
          <table:table-cell office:value-type="date" office:date-value="2019-02-06T00:00:00" table:style-name="ce6">
            <text:p>06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CQUISTO ACCESSORI SISTEMA DI PURIFICAZIONE ACQUA ELIX 5 PER IL LABORATORIO CHIMICO TORINO</text:p>
          </table:table-cell>
          <table:table-cell office:value-type="string" table:style-name="ce4">
            <text:p>ACQUISTO ACCESSORI SISTEMA PURIFICAZIONE ACQUA ELIX 5 PER IL LABORATORIO CHIMICO DI TORINO</text:p>
          </table:table-cell>
          <table:table-cell office:value-type="string" table:style-name="ce4">
            <text:p>Mepa-R.D.O.</text:p>
          </table:table-cell>
          <table:table-cell office:value-type="date" office:date-value="2018-12-07T00:00:00" table:style-name="ce8">
            <text:p>07-dic-18</text:p>
          </table:table-cell>
          <table:table-cell office:value-type="string" table:style-name="ce5">
            <text:p>2018TO468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2725B56EE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19000487" table:style-name="ce4">
            <text:p>2019000487</text:p>
          </table:table-cell>
          <table:table-cell office:value-type="float" office:value="9931.94" table:style-name="ce4">
            <text:p>9931,94</text:p>
          </table:table-cell>
          <table:table-cell office:value-type="date" office:date-value="2019-03-06T00:00:00" table:style-name="ce6">
            <text:p>06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ACQUISTO AUTOCAMPIONATORE AS 1310 155 PER GC TRACE 1300 S PER LABORATORIO CHIMICO TORINO</text:p>
          </table:table-cell>
          <table:table-cell office:value-type="string" table:style-name="ce4">
            <text:p>1 AUTOCAMPIONATORE AS 1310 155 PER GC TRACE 1300 S PER LABORATORIO CHIMICO TORI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1-13T00:00:00" table:style-name="ce8">
            <text:p>13-nov-18</text:p>
          </table:table-cell>
          <table:table-cell office:value-type="string" table:style-name="ce5">
            <text:p>2018TO42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0F27205A9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0722" table:style-name="ce4">
            <text:p>2019000722</text:p>
          </table:table-cell>
          <table:table-cell office:value-type="float" office:value="3653.76" table:style-name="ce4">
            <text:p>3653,76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3-09-30T00:00:00" table:style-name="ce6">
            <text:p>30/09/2023</text:p>
          </table:table-cell>
          <table:table-cell office:value-type="string" table:style-name="ce7">
            <text:p>Adesione Convenzione Consip noleggio apparecchiatura multifunzione Kyocera 48 mesi da destinare all'Ufficio delle Dogane della Spezia</text:p>
          </table:table-cell>
          <table:table-cell office:value-type="string" table:style-name="ce4">
            <text:p>Adesione Convenzione Consip noleggio apparecchiatura multifunzione Kyocera 48 mesi da destinare all'Ufficio delle Dogane della Spez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14T00:00:00" table:style-name="ce8">
            <text:p>14-feb-19</text:p>
          </table:table-cell>
          <table:table-cell office:value-type="string" table:style-name="ce5">
            <text:p>2019GE66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B227DFD70</text:p>
          </table:table-cell>
          <table:table-cell office:value-type="string" table:style-name="ce4">
            <text:p>ENI SPA</text:p>
          </table:table-cell>
          <table:table-cell office:value-type="float" office:value="2019001732" table:style-name="ce4">
            <text:p>2019001732</text:p>
          </table:table-cell>
          <table:table-cell office:value-type="float" office:value="10000" table:style-name="ce4">
            <text:p>10000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FORNITURA BUONI CARBURANTE</text:p>
          </table:table-cell>
          <table:table-cell office:value-type="string" table:style-name="ce4">
            <text:p>FORNITURA BUONI CARBURANT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4-03T00:00:00" table:style-name="ce8">
            <text:p>03-apr-19</text:p>
          </table:table-cell>
          <table:table-cell office:value-type="string" table:style-name="ce5">
            <text:p>2019TO15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762480335</text:p>
          </table:table-cell>
          <table:table-cell office:value-type="string" table:style-name="ce4">
            <text:p>MACOR SRL</text:p>
          </table:table-cell>
          <table:table-cell office:value-type="float" office:value="2019000160" table:style-name="ce4">
            <text:p>2019000160</text:p>
          </table:table-cell>
          <table:table-cell office:value-type="float" office:value="30192.59" table:style-name="ce4">
            <text:p>30192,5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O DI MANUTENZIONE PERIODICA IMPIANTI DI RISCALDAMENTO E RAFFRESCAMENTO DELL'ADM - UFFICI PIEMONTE E VALLE D'AOSTA</text:p>
          </table:table-cell>
          <table:table-cell office:value-type="string" table:style-name="ce4">
            <text:p>SERVIZIO DI MANUTENZIONE PERIODICA IMPIANTI DI RISCALDAMENTO E RAFFRESCAMENTO SITUATI NEGLI UFFICI ADM DEL PIEMONTE E VALLE D'AOSTA</text:p>
          </table:table-cell>
          <table:table-cell office:value-type="string" table:style-name="ce4">
            <text:p>Mepa-R.D.O.</text:p>
          </table:table-cell>
          <table:table-cell office:value-type="date" office:date-value="2018-07-26T00:00:00" table:style-name="ce8">
            <text:p>26-lug-18</text:p>
          </table:table-cell>
          <table:table-cell office:value-type="string" table:style-name="ce5">
            <text:p>2018TO295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0F27B39BA</text:p>
          </table:table-cell>
          <table:table-cell office:value-type="string" table:style-name="ce4">
            <text:p>AUTOTRASPORTI F.LLI MONZANI SNC</text:p>
          </table:table-cell>
          <table:table-cell office:value-type="float" office:value="2019001209" table:style-name="ce4">
            <text:p>2019001209</text:p>
          </table:table-cell>
          <table:table-cell office:value-type="float" office:value="590" table:style-name="ce4">
            <text:p>590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AFFIDAMENTO SERVIZIO DI TRASPORTO E CONSEGNA/RITIRO DI N.32 COLLI CONTENENTI GILET SERIGRAFATI E PLACCHE IDENTIFICATIVE IN USO AL PERSONALE DELL'AGENZIA PRESSO DISTRETTO TORINO</text:p>
          </table:table-cell>
          <table:table-cell office:value-type="string" table:style-name="ce4">
            <text:p>AFFIDAMENTO SERVIZIO DI TRASPORTO E CONSEGNA/RITIRO DI N.32 COLLI CONTENENTI GILET SERIGRAFATI E PLACCHE IDENTIFICATIVE IN USO AL PERSONALE DELL'AGENZIA PRESSO DISTRETTO TORINO</text:p>
          </table:table-cell>
          <table:table-cell office:value-type="string" table:style-name="ce4">
            <text:p>Affidamento diretto</text:p>
          </table:table-cell>
          <table:table-cell office:value-type="date" office:date-value="2019-03-21T00:00:00" table:style-name="ce8">
            <text:p>21-mar-19</text:p>
          </table:table-cell>
          <table:table-cell office:value-type="string" table:style-name="ce5">
            <text:p>2019GE140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C12649FEA</text:p>
          </table:table-cell>
          <table:table-cell office:value-type="string" table:style-name="ce4">
            <text:p>FATTORI-SAFEST SRL</text:p>
          </table:table-cell>
          <table:table-cell office:value-type="float" office:value="2019000104" table:style-name="ce4">
            <text:p>2019000104</text:p>
          </table:table-cell>
          <table:table-cell office:value-type="float" office:value="11000" table:style-name="ce4">
            <text:p>11000</text:p>
          </table:table-cell>
          <table:table-cell office:value-type="date" office:date-value="2019-01-25T00:00:00" table:style-name="ce6">
            <text:p>25/01/2019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7">
            <text:p>MANUTENZIONE PER 4 ANNI DELLE BOLLATRICI OLEODINAMICHE UD AL, SOT ASTI, UD CN, UD NO, UD TO</text:p>
          </table:table-cell>
          <table:table-cell office:value-type="string" table:style-name="ce4">
            <text:p>MANUTENZIONE PROGRAMMATA BOLLATRICI OLEODINAMICHE UD AL, SOT AT, UD CN, UD NO, UD T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13T00:00:00" table:style-name="ce8">
            <text:p>13-dic-18</text:p>
          </table:table-cell>
          <table:table-cell office:value-type="string" table:style-name="ce5">
            <text:p>2018TO477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592700340</text:p>
          </table:table-cell>
          <table:table-cell office:value-type="string" table:style-name="ce4">
            <text:p>B.P.ENERGIA S.R.L.</text:p>
          </table:table-cell>
          <table:table-cell office:value-type="float" office:value="2019000095" table:style-name="ce4">
            <text:p>2019000095</text:p>
          </table:table-cell>
          <table:table-cell office:value-type="float" office:value="5000" table:style-name="ce4">
            <text:p>5000</text:p>
          </table:table-cell>
          <table:table-cell office:value-type="date" office:date-value="2019-02-05T00:00:00" table:style-name="ce6">
            <text:p>05/02/2019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table:style-name="ce7">
            <text:p>FORNITURA 5000 LITRI GASOLIO RISCALDAMENTO SOT PIAGGIO VALMARA</text:p>
          </table:table-cell>
          <table:table-cell office:value-type="string" table:style-name="ce4">
            <text:p>FORNITURA 5000 LITRI GASOLIO DA RISCALDAMENTO SOT PIAGGIO VALMAR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04T00:00:00" table:style-name="ce8">
            <text:p>04-feb-19</text:p>
          </table:table-cell>
          <table:table-cell office:value-type="float" office:value="512" table:style-name="ce5">
            <text:p>51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C1261C76D</text:p>
          </table:table-cell>
          <table:table-cell office:value-type="string" table:style-name="ce4">
            <text:p>INGROS CARTA GIUSTACCHINI SPA</text:p>
          </table:table-cell>
          <table:table-cell office:value-type="float" office:value="2019001296" table:style-name="ce4">
            <text:p>2019001296</text:p>
          </table:table-cell>
          <table:table-cell office:value-type="float" office:value="17799.38" table:style-name="ce4">
            <text:p>17799,38</text:p>
          </table:table-cell>
          <table:table-cell office:value-type="date" office:date-value="2019-02-26T00:00:00" table:style-name="ce6">
            <text:p>26/02/2019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RDO 2161341_FORNITURA BIENNALE CANCELLERIA UFFICI PIEMONTE E VALLE D'AOSTA</text:p>
          </table:table-cell>
          <table:table-cell office:value-type="string" table:style-name="ce4">
            <text:p>RDO 2161341</text:p>
          </table:table-cell>
          <table:table-cell office:value-type="string" table:style-name="ce4">
            <text:p>Mepa-R.D.O.</text:p>
          </table:table-cell>
          <table:table-cell office:value-type="date" office:date-value="2018-12-04T00:00:00" table:style-name="ce8">
            <text:p>04-dic-18</text:p>
          </table:table-cell>
          <table:table-cell office:value-type="string" table:style-name="ce5">
            <text:p>2018TO463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5A279F2DB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19001260" table:style-name="ce4">
            <text:p>2019001260</text:p>
          </table:table-cell>
          <table:table-cell office:value-type="float" office:value="9000" table:style-name="ce4">
            <text:p>9000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7">
            <text:p>ADESIONE CONVENZIONE CONSIP CARBURANTI RETE BUONI ACQUISTO 7 LOTTO 3 - BUONI BENZINA E BUONI GASOLIO UFFICI REGIONE LIGURIA</text:p>
          </table:table-cell>
          <table:table-cell office:value-type="string" table:style-name="ce4">
            <text:p>ADESIONE CONVENZIONE CONSIP CARBURANTI RETE BUONI ACQUISTO 7 LOTTO 3 - BUONI BENZINA E BUONI GASOLIO UFFICI REGIONE LIGUR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3-20T00:00:00" table:style-name="ce8">
            <text:p>20-mar-19</text:p>
          </table:table-cell>
          <table:table-cell office:value-type="string" table:style-name="ce5">
            <text:p>2019GE13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652650C76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1050" table:style-name="ce4">
            <text:p>2019001050</text:p>
          </table:table-cell>
          <table:table-cell office:value-type="float" office:value="9773.6" table:style-name="ce4">
            <text:p>9773,6</text:p>
          </table:table-cell>
          <table:table-cell office:value-type="date" office:date-value="2019-02-04T00:00:00" table:style-name="ce6">
            <text:p>04/02/2019</text:p>
          </table:table-cell>
          <table:table-cell office:value-type="date" office:date-value="2024-02-03T00:00:00" table:style-name="ce6">
            <text:p>03/02/2024</text:p>
          </table:table-cell>
          <table:table-cell office:value-type="string" table:style-name="ce7">
            <text:p>ADESIONE CONV. CONSIP 28 LOTTO 2 NOLEGGIO FOTOCOPIATORI UM TORINO MATR. N. R3T8Y09524_R3T8Y10370_R3T8Y10657_R3T8Y10656</text:p>
          </table:table-cell>
          <table:table-cell office:value-type="string" table:style-name="ce4">
            <text:p>ADES.CONV. CONSIP 28 NOLEGGIO FOTOCOPIATORI UM TORIN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12-14T00:00:00" table:style-name="ce8">
            <text:p>14-dic-18</text:p>
          </table:table-cell>
          <table:table-cell office:value-type="string" table:style-name="ce5">
            <text:p>2018TO47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652650C76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9001018" table:style-name="ce4">
            <text:p>2019001018</text:p>
          </table:table-cell>
          <table:table-cell office:value-type="float" office:value="2443.4" table:style-name="ce4">
            <text:p>2443,4</text:p>
          </table:table-cell>
          <table:table-cell office:value-type="date" office:date-value="2019-01-31T00:00:00" table:style-name="ce6">
            <text:p>31/01/2019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style-name="ce7">
            <text:p>ADESIONE CONV, CONSIP 28_NOLEGGIO FOTOCOPIATORE UFFICIO MONOPOLI CUNEO_MATRICOLA R3T8Y10369</text:p>
          </table:table-cell>
          <table:table-cell office:value-type="string" table:style-name="ce4">
            <text:p>ADESIONE CONV. CONSIP 28 NOLEGGIO FOTOCIPATORE UM CUNE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12-14T00:00:00" table:style-name="ce8">
            <text:p>14-dic-18</text:p>
          </table:table-cell>
          <table:table-cell office:value-type="string" table:style-name="ce5">
            <text:p>2018TO479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1826495A9</text:p>
          </table:table-cell>
          <table:table-cell office:value-type="string" table:style-name="ce4">
            <text:p>META ENGINEERING IMPIANTI SRL</text:p>
          </table:table-cell>
          <table:table-cell office:value-type="float" office:value="2019000229" table:style-name="ce4">
            <text:p>2019000229</text:p>
          </table:table-cell>
          <table:table-cell office:value-type="float" office:value="10924.21" table:style-name="ce4">
            <text:p>10924,21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SERVIZI DI MANUTENZIONE AGLI IMPIANTI ELETTRICI EXTRA CONTRATTO UFFICI ADM PIEMONTE E VALLE D'AOSTA</text:p>
          </table:table-cell>
          <table:table-cell office:value-type="string" table:style-name="ce4">
            <text:p>MANUTENZIONE IMPIANTI ELETTRICI EXTRA CONTRATTO UFFICI ADM UFFICI PIEMONTE E VALLE D'AOST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13T00:00:00" table:style-name="ce8">
            <text:p>13-dic-18</text:p>
          </table:table-cell>
          <table:table-cell office:value-type="string" table:style-name="ce5">
            <text:p>2018TO477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E7270EAAD</text:p>
          </table:table-cell>
          <table:table-cell office:value-type="string" table:style-name="ce4">
            <text:p>PONTEGGI SADIS S.R.L.</text:p>
          </table:table-cell>
          <table:table-cell office:value-type="float" office:value="2019000187" table:style-name="ce4">
            <text:p>2019000187</text:p>
          </table:table-cell>
          <table:table-cell office:value-type="float" office:value="110" table:style-name="ce4">
            <text:p>110</text:p>
          </table:table-cell>
          <table:table-cell office:value-type="date" office:date-value="2019-02-09T00:00:00" table:style-name="ce6">
            <text:p>09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pprovazione dell¿incarico di intervento in somma urgenza per la messa in sicurezza del cancello di recinzione dell¿Area Scanner di San Benigno Porto di Genova</text:p>
          </table:table-cell>
          <table:table-cell office:value-type="string" table:style-name="ce4">
            <text:p>Messa in sicurezza urgente del cancello di recinzione dell¿Area Scanner di San Benigno</text:p>
          </table:table-cell>
          <table:table-cell office:value-type="string" table:style-name="ce4">
            <text:p>Affidamento diretto</text:p>
          </table:table-cell>
          <table:table-cell office:value-type="date" office:date-value="2019-02-08T00:00:00" table:style-name="ce8">
            <text:p>08-feb-19</text:p>
          </table:table-cell>
          <table:table-cell office:value-type="string" table:style-name="ce5">
            <text:p>2019GE57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2A268A3ED</text:p>
          </table:table-cell>
          <table:table-cell office:value-type="string" table:style-name="ce4">
            <text:p>CROCCO EMANUELE SRL</text:p>
          </table:table-cell>
          <table:table-cell office:value-type="float" office:value="2019000495" table:style-name="ce4">
            <text:p>2019000495</text:p>
          </table:table-cell>
          <table:table-cell office:value-type="float" office:value="11052" table:style-name="ce4">
            <text:p>11052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Manutenzione ordinaria dell'impianto di rilevazione fumi e impianti speciali degli Uffici afferenti alla Direzione Dogane e Monopoli - Distretto di Genova - durata 12 mesi</text:p>
          </table:table-cell>
          <table:table-cell office:value-type="string" table:style-name="ce4">
            <text:p>Manutenzione ordinaria impianto dirilevazione fumi e impianti speciali. durata 12 mes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12-28T00:00:00" table:style-name="ce8">
            <text:p>28-dic-18</text:p>
          </table:table-cell>
          <table:table-cell office:value-type="string" table:style-name="ce5">
            <text:p>2018GE495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78073171CE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9000472" table:style-name="ce4">
            <text:p>2019000472</text:p>
          </table:table-cell>
          <table:table-cell office:value-type="float" office:value="1491462" table:style-name="ce4">
            <text:p>1491462</text:p>
          </table:table-cell>
          <table:table-cell office:value-type="date" office:date-value="2019-02-22T00:00:00" table:style-name="ce6">
            <text:p>22/02/2019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7">
            <text:p>Fornitura del servizio sostitutivo di mensa mediante buoni pasto in favore dei dipendenti degli uffici situati sul territorio della Regione Liguria della Direzione Interregionale per la Liguria, il Piemonte e la Valle d¿Aosta - Durata 24 m</text:p>
          </table:table-cell>
          <table:table-cell office:value-type="string" table:style-name="ce4">
            <text:p>Fornitura biennale buoni pasto a seguito di adesione a Convenzioneconsip BP8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GE78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7F2729981</text:p>
          </table:table-cell>
          <table:table-cell office:value-type="string" table:style-name="ce4">
            <text:p>SICUREZZA ITALIA 360 SRL</text:p>
          </table:table-cell>
          <table:table-cell office:value-type="float" office:value="2019000324" table:style-name="ce4">
            <text:p>2019000324</text:p>
          </table:table-cell>
          <table:table-cell office:value-type="float" office:value="2835" table:style-name="ce4">
            <text:p>2835</text:p>
          </table:table-cell>
          <table:table-cell office:value-type="date" office:date-value="2019-02-21T00:00:00" table:style-name="ce6">
            <text:p>21/02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FFIDAMENTO LAVORI DI SPOSTAMENTO E DI IMPLEMENTAZIONE E INSTALLAZIONE IMPIANTO ANTINTRUSIONE PRESSO UD VCO</text:p>
          </table:table-cell>
          <table:table-cell office:value-type="string" table:style-name="ce4">
            <text:p>LAVORI DI SPOSTAMENTO E DI IMPLEMENTAZIONE E INSTALLAZIONE DELL'IMPIANTO ANTINTRUSIONE PRESSO UD VCO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2-18T00:00:00" table:style-name="ce8">
            <text:p>18-feb-19</text:p>
          </table:table-cell>
          <table:table-cell office:value-type="string" table:style-name="ce5">
            <text:p>2019TO71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 LIGURIA PIEMONTE E VALLE D'AOSTA</text:p>
          </table:table-cell>
          <table:table-cell office:value-type="string" table:style-name="ce5">
            <text:p>Z89268C756</text:p>
          </table:table-cell>
          <table:table-cell office:value-type="string" table:style-name="ce4">
            <text:p>CPS ANALITICA SRL</text:p>
          </table:table-cell>
          <table:table-cell office:value-type="float" office:value="2019000424" table:style-name="ce4">
            <text:p>2019000424</text:p>
          </table:table-cell>
          <table:table-cell office:value-type="float" office:value="3951.6" table:style-name="ce4">
            <text:p>3951,6</text:p>
          </table:table-cell>
          <table:table-cell office:value-type="date" office:date-value="2019-03-04T00:00:00" table:style-name="ce6">
            <text:p>04/03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Fornitura di materiali consumabili per Laboratorio Chimico di Genova</text:p>
          </table:table-cell>
          <table:table-cell office:value-type="string" table:style-name="ce4">
            <text:p>Fornitura di materiale consumabile per Laboratorio Chimico di Genova</text:p>
          </table:table-cell>
          <table:table-cell office:value-type="string" table:style-name="ce4">
            <text:p>Mepa-R.D.O.</text:p>
          </table:table-cell>
          <table:table-cell office:value-type="date" office:date-value="2018-12-31T00:00:00" table:style-name="ce8">
            <text:p>31-dic-18</text:p>
          </table:table-cell>
          <table:table-cell office:value-type="string" table:style-name="ce5">
            <text:p>2018GE496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A828CD8EC</text:p>
          </table:table-cell>
          <table:table-cell office:value-type="string" table:style-name="ce4">
            <text:p>MEDICASL SNC DI STEFFAN ALBERTO &amp; LUCA</text:p>
          </table:table-cell>
          <table:table-cell office:value-type="float" office:value="2019003657" table:style-name="ce4">
            <text:p>2019003657</text:p>
          </table:table-cell>
          <table:table-cell office:value-type="float" office:value="2458" table:style-name="ce4">
            <text:p>2458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FORNITURA DI N. 2 DEFIBRILLATORI , N. 2 TECHE PORTA DEFIBRILLATORI PER INTERNO <text:s/>E N. 2 CARTELLI DAEDU</text:p>
          </table:table-cell>
          <table:table-cell office:value-type="string" table:style-name="ce4">
            <text:p>FORNITURA DI N. 2 DEFIBRILLATORI , DI N. 2 TECHE PORTA DEFIBRILLATORI PER INTERNI E N. 2 CARTELLI DAE</text:p>
          </table:table-cell>
          <table:table-cell office:value-type="string" table:style-name="ce4">
            <text:p>Mepa-Ordine Diretto</text:p>
          </table:table-cell>
          <table:table-cell office:value-type="date" office:date-value="2019-06-12T00:00:00" table:style-name="ce8">
            <text:p>12-giu-19</text:p>
          </table:table-cell>
          <table:table-cell office:value-type="string" table:style-name="ce5">
            <text:p>2019TN55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9628BE6CC</text:p>
          </table:table-cell>
          <table:table-cell office:value-type="string" table:style-name="ce4">
            <text:p>MACCANI PAVIMENTI SRL</text:p>
          </table:table-cell>
          <table:table-cell office:value-type="float" office:value="2019003576" table:style-name="ce4">
            <text:p>2019003576</text:p>
          </table:table-cell>
          <table:table-cell office:value-type="float" office:value="180" table:style-name="ce4">
            <text:p>180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sistemazione pavimento modulare sopraelevato sito nella sal riunioni dellla DID BZ/TN sede TN presso palazzi uffici finanaziari di via Vannetti n. 13 -38122 Trento</text:p>
          </table:table-cell>
          <table:table-cell office:value-type="string" table:style-name="ce4">
            <text:p>sistemazione delpavimento modulare sopraelevato sito nella sala riunioni della DID di BZ/TN - sede TN presso il Palazzo uffici finanaziari - via Vannetti n. 13-38122 Trento</text:p>
          </table:table-cell>
          <table:table-cell office:value-type="string" table:style-name="ce4">
            <text:p>Affidamento diretto</text:p>
          </table:table-cell>
          <table:table-cell office:value-type="date" office:date-value="2019-06-10T00:00:00" table:style-name="ce8">
            <text:p>10-giu-19</text:p>
          </table:table-cell>
          <table:table-cell office:value-type="string" table:style-name="ce5">
            <text:p>2019TN53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4E28BD364</text:p>
          </table:table-cell>
          <table:table-cell office:value-type="string" table:style-name="ce4">
            <text:p>S.I.E Società Iniziative Editoriali SpA</text:p>
          </table:table-cell>
          <table:table-cell office:value-type="float" office:value="2019003681" table:style-name="ce4">
            <text:p>2019003681</text:p>
          </table:table-cell>
          <table:table-cell office:value-type="float" office:value="153" table:style-name="ce4">
            <text:p>153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.N.Z4E28BD364 - ABBONAMENTO AL QUOTIDIANO L'ADIGE PER LA SEDE DI TRENTO - DAL 10.06.-31.12.2019</text:p>
          </table:table-cell>
          <table:table-cell office:value-type="string" table:style-name="ce4">
            <text:p>ABBONAMENTO AL QUOTIDIANO L'ADIGE PER LA SEDE DI TRENTO PER IL PERIODO 10.06.2019-31.12.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6-07T00:00:00" table:style-name="ce8">
            <text:p>07-giu-19</text:p>
          </table:table-cell>
          <table:table-cell office:value-type="string" table:style-name="ce5">
            <text:p>2019BZ53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E22897818</text:p>
          </table:table-cell>
          <table:table-cell office:value-type="string" table:style-name="ce4">
            <text:p>FATTORI-SAFEST SRL</text:p>
          </table:table-cell>
          <table:table-cell office:value-type="float" office:value="2019003496" table:style-name="ce4">
            <text:p>2019003496</text:p>
          </table:table-cell>
          <table:table-cell office:value-type="float" office:value="2400" table:style-name="ce4">
            <text:p>2400</text:p>
          </table:table-cell>
          <table:table-cell office:value-type="date" office:date-value="2019-05-30T00:00:00" table:style-name="ce6">
            <text:p>30/05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.NR. ZE22897818 - 1 BOLLATRICE ELETTRICA A SECCO PER UD TN</text:p>
          </table:table-cell>
          <table:table-cell office:value-type="string" table:style-name="ce4">
            <text:p>1 BOLLATRICE ELETTICA A SECCO PER UD TN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8T00:00:00" table:style-name="ce8">
            <text:p>28-mag-19</text:p>
          </table:table-cell>
          <table:table-cell office:value-type="string" table:style-name="ce5">
            <text:p>2019BZ5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C028972DA</text:p>
          </table:table-cell>
          <table:table-cell office:value-type="string" table:style-name="ce4">
            <text:p>I &amp; S INGEGNERIA &amp; SICUREZZA S.R.L.</text:p>
          </table:table-cell>
          <table:table-cell office:value-type="float" office:value="2019003495" table:style-name="ce4">
            <text:p>2019003495</text:p>
          </table:table-cell>
          <table:table-cell office:value-type="float" office:value="375" table:style-name="ce4">
            <text:p>375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07-31T00:00:00" table:style-name="ce6">
            <text:p>31/07/2019</text:p>
          </table:table-cell>
          <table:table-cell office:value-type="string" table:style-name="ce7">
            <text:p>CIG.N. ZC028972DA VERIFICA PERIODICA 2 ASCENSORI E 1 MONTACARICHI - DIR. BZ</text:p>
          </table:table-cell>
          <table:table-cell office:value-type="string" table:style-name="ce4">
            <text:p>VERIFICA PERIODICA 2 ASCENSORI E 1 MONTACARICHI - DIR. BZ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8T00:00:00" table:style-name="ce8">
            <text:p>28-mag-19</text:p>
          </table:table-cell>
          <table:table-cell office:value-type="string" table:style-name="ce5">
            <text:p>2019BZ5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A52859FEE</text:p>
          </table:table-cell>
          <table:table-cell office:value-type="string" table:style-name="ce4">
            <text:p>UDELLA DAVIDE</text:p>
          </table:table-cell>
          <table:table-cell office:value-type="float" office:value="2019003492" table:style-name="ce4">
            <text:p>2019003492</text:p>
          </table:table-cell>
          <table:table-cell office:value-type="float" office:value="8108.58" table:style-name="ce4">
            <text:p>8108,58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.NR. ZA52859FEE - MANUTENZIONE ORD. E STRAORD.IMPIANTI ELETTRICI DIR.BZ, UD BZ, SOT ME, RE, TU, BR E BX,</text:p>
          </table:table-cell>
          <table:table-cell office:value-type="string" table:style-name="ce4">
            <text:p>MANUT.ORD.E STRAORD. IMPIANTI ELETTRICI DIR BZ, UD BZ, SOT ME, RE, TU, BR E BX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31T00:00:00" table:style-name="ce8">
            <text:p>31-mag-19</text:p>
          </table:table-cell>
          <table:table-cell office:value-type="string" table:style-name="ce5">
            <text:p>2019BZ51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472888E25</text:p>
          </table:table-cell>
          <table:table-cell office:value-type="string" table:style-name="ce4">
            <text:p>FRECCIA ESTINTORI DI MANTOVANI GIUSEPPE</text:p>
          </table:table-cell>
          <table:table-cell office:value-type="float" office:value="2019003047" table:style-name="ce4">
            <text:p>2019003047</text:p>
          </table:table-cell>
          <table:table-cell office:value-type="float" office:value="1998.58" table:style-name="ce4">
            <text:p>1998,58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.I.G. NR. Z472888E25 - REVISIONE ESTINTORI E ACQUISTO ESTINTORI, REGISTRO ANTINCENDIO E PIANTANE PORTAESTINTORE</text:p>
          </table:table-cell>
          <table:table-cell office:value-type="string" table:style-name="ce7">
            <text:p>C.I.G. NR. Z472888E25 - REVISIONE ESTINTORI E ACQUISTO ESTINTORI, REGISTRO ANTINCENDIO E PIANTANE PORTAESTINTORE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23T00:00:00" table:style-name="ce8">
            <text:p>23-mag-19</text:p>
          </table:table-cell>
          <table:table-cell office:value-type="string" table:style-name="ce5">
            <text:p>2019BZ49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F0285FBB8</text:p>
          </table:table-cell>
          <table:table-cell office:value-type="string" table:style-name="ce4">
            <text:p>DEPURAZIONE TRENTINO CENTRALE S.CONS. A R.L.</text:p>
          </table:table-cell>
          <table:table-cell office:value-type="float" office:value="2019002087" table:style-name="ce4">
            <text:p>2019002087</text:p>
          </table:table-cell>
          <table:table-cell office:value-type="float" office:value="2.7" table:style-name="ce4">
            <text:p>2,7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conferimento in discarica di grappa sequestrata per essere smaltita</text:p>
          </table:table-cell>
          <table:table-cell office:value-type="string" table:style-name="ce4">
            <text:p>conferimento in discarica di grappa sequestrata <text:s/>per essere smaltita</text:p>
          </table:table-cell>
          <table:table-cell office:value-type="string" table:style-name="ce4">
            <text:p>Affidamento diretto</text:p>
          </table:table-cell>
          <table:table-cell office:value-type="date" office:date-value="2019-05-13T00:00:00" table:style-name="ce8">
            <text:p>13-mag-19</text:p>
          </table:table-cell>
          <table:table-cell office:value-type="string" table:style-name="ce5">
            <text:p>2019TN44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44284EECB</text:p>
          </table:table-cell>
          <table:table-cell office:value-type="string" table:style-name="ce4">
            <text:p>grumser mauro impianti termosanitari</text:p>
          </table:table-cell>
          <table:table-cell office:value-type="float" office:value="2019002173" table:style-name="ce4">
            <text:p>2019002173</text:p>
          </table:table-cell>
          <table:table-cell office:value-type="float" office:value="350" table:style-name="ce4">
            <text:p>350</text:p>
          </table:table-cell>
          <table:table-cell office:value-type="date" office:date-value="2019-05-09T00:00:00" table:style-name="ce6">
            <text:p>09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.n.Z44284EECB. Fornitora e montaggio scaldabagno elettrico presso UD BZ</text:p>
          </table:table-cell>
          <table:table-cell office:value-type="string" table:style-name="ce7">
            <text:p>CIG.n.Z44284EECB. Fornitora e montaggio scaldabagno elettrico presso UD BZ</text:p>
          </table:table-cell>
          <table:table-cell office:value-type="string" table:style-name="ce4">
            <text:p>Affidamento diretto</text:p>
          </table:table-cell>
          <table:table-cell office:value-type="date" office:date-value="2019-05-08T00:00:00" table:style-name="ce8">
            <text:p>08-mag-19</text:p>
          </table:table-cell>
          <table:table-cell office:value-type="string" table:style-name="ce5">
            <text:p>2019BZ4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012848B5B</text:p>
          </table:table-cell>
          <table:table-cell office:value-type="string" table:style-name="ce4">
            <text:p>MARIGNONI MICHELE</text:p>
          </table:table-cell>
          <table:table-cell office:value-type="float" office:value="2019002172" table:style-name="ce4">
            <text:p>2019002172</text:p>
          </table:table-cell>
          <table:table-cell office:value-type="float" office:value="156" table:style-name="ce4">
            <text:p>156</text:p>
          </table:table-cell>
          <table:table-cell office:value-type="date" office:date-value="2019-05-08T00:00:00" table:style-name="ce6">
            <text:p>08/05/2019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RIPARAZIONE CANCELLO SOT BRESSANONE</text:p>
          </table:table-cell>
          <table:table-cell office:value-type="string" table:style-name="ce7">
            <text:p>RIPARAZIONE CANCELLO SOT BRESSANONE</text:p>
          </table:table-cell>
          <table:table-cell office:value-type="string" table:style-name="ce4">
            <text:p>Affidamento diretto</text:p>
          </table:table-cell>
          <table:table-cell office:value-type="date" office:date-value="2019-05-07T00:00:00" table:style-name="ce8">
            <text:p>07-mag-19</text:p>
          </table:table-cell>
          <table:table-cell office:value-type="string" table:style-name="ce5">
            <text:p>2019BZ4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96283F067</text:p>
          </table:table-cell>
          <table:table-cell office:value-type="string" table:style-name="ce4">
            <text:p>PEREGO ARMANDO AUTOFFICINA GOMMISTA</text:p>
          </table:table-cell>
          <table:table-cell office:value-type="float" office:value="2019002084" table:style-name="ce4">
            <text:p>2019002084</text:p>
          </table:table-cell>
          <table:table-cell office:value-type="float" office:value="143.77000000000001" table:style-name="ce4">
            <text:p>143,77</text:p>
          </table:table-cell>
          <table:table-cell office:value-type="date" office:date-value="2019-05-07T00:00:00" table:style-name="ce6">
            <text:p>07/05/2019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REVISIONE MINISTERIALE AUTO DI SERVIZIOIN DOTAZIONE A UD TN CITREON C3 TARGATE EH772JZ - EH773JZ E SOSTITUZIONE DI UN A LAMPADA A AUTO TARGATA EH 773JZIN</text:p>
          </table:table-cell>
          <table:table-cell office:value-type="string" table:style-name="ce4">
            <text:p>REVISIONE MINISTERIALE SU AUTO DI SERVIZIO IN DOTAZIONE ALL' UD DI TRENTO CITROEN C3 TARGATE EH772JZ -EH773JZ E SOSTITUZIONE DI LAMPADA SU AUTO TARGATA EH773JZ</text:p>
          </table:table-cell>
          <table:table-cell office:value-type="string" table:style-name="ce4">
            <text:p>Affidamento diretto</text:p>
          </table:table-cell>
          <table:table-cell office:value-type="date" office:date-value="2019-05-03T00:00:00" table:style-name="ce8">
            <text:p>03-mag-19</text:p>
          </table:table-cell>
          <table:table-cell office:value-type="string" table:style-name="ce5">
            <text:p>2019TN40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E92859EA6</text:p>
          </table:table-cell>
          <table:table-cell office:value-type="string" table:style-name="ce4">
            <text:p>UDELLA DAVIDE</text:p>
          </table:table-cell>
          <table:table-cell office:value-type="float" office:value="2019002274" table:style-name="ce4">
            <text:p>2019002274</text:p>
          </table:table-cell>
          <table:table-cell office:value-type="float" office:value="1283" table:style-name="ce4">
            <text:p>1283</text:p>
          </table:table-cell>
          <table:table-cell office:value-type="date" office:date-value="2019-05-11T00:00:00" table:style-name="ce6">
            <text:p>11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IG.N. ZE92859EA6 URGENTE RICERCA E RIPARAZIONE GUASTO IMPIANTO ELETTRICO 2.PIANO UD BZ</text:p>
          </table:table-cell>
          <table:table-cell office:value-type="string" table:style-name="ce4">
            <text:p>URGENTE RICERCA E RIPARAZIONE GUASTO IMPIANTO ELETTRICO 2.PIANO UD BZ</text:p>
          </table:table-cell>
          <table:table-cell office:value-type="string" table:style-name="ce4">
            <text:p>Mepa-Trattativa Diretta</text:p>
          </table:table-cell>
          <table:table-cell office:value-type="date" office:date-value="2019-05-10T00:00:00" table:style-name="ce8">
            <text:p>10-mag-19</text:p>
          </table:table-cell>
          <table:table-cell office:value-type="string" table:style-name="ce5">
            <text:p>2019BZ44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78156763DE</text:p>
          </table:table-cell>
          <table:table-cell office:value-type="string" table:style-name="ce4">
            <text:p>A2A ENERGIA SPA</text:p>
          </table:table-cell>
          <table:table-cell office:value-type="float" office:value="2019000486" table:style-name="ce4">
            <text:p>2019000486</text:p>
          </table:table-cell>
          <table:table-cell office:value-type="float" office:value="62000" table:style-name="ce4">
            <text:p>620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7">
            <text:p>adesione convenzione energia elettrica 16 lotto 4 per le esigenze del DID BZ7TN, UD TN, UD BZ, SOT di MERANO, RESIA,TUBRE, BRESSANONE E BRUNICO</text:p>
          </table:table-cell>
          <table:table-cell office:value-type="string" table:style-name="ce4">
            <text:p>fornitura energia elettrica per le esigenze della DID BZ/TN, UD TN, UD BZ, SOT DI MERANO, RESIA, TUBRE, BRESSANONE E BRUNIC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7T00:00:00" table:style-name="ce8">
            <text:p>27-feb-19</text:p>
          </table:table-cell>
          <table:table-cell office:value-type="string" table:style-name="ce5">
            <text:p>2019TN21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62273DD16</text:p>
          </table:table-cell>
          <table:table-cell office:value-type="string" table:style-name="ce4">
            <text:p>WOLTERS KLUWER ITALIA SRL</text:p>
          </table:table-cell>
          <table:table-cell office:value-type="float" office:value="2019000120" table:style-name="ce4">
            <text:p>2019000120</text:p>
          </table:table-cell>
          <table:table-cell office:value-type="float" office:value="192.5" table:style-name="ce4">
            <text:p>192,5</text:p>
          </table:table-cell>
          <table:table-cell office:value-type="date" office:date-value="2019-02-21T00:00:00" table:style-name="ce6">
            <text:p>21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.I.G. NR. Z62273DD16 - ABBONAMENTO RIVISTE RASSEGNA TRIBUTARIA E IL FISCO PER LA DIR. INTERPROVINCIALE BZ PER IL 2019</text:p>
          </table:table-cell>
          <table:table-cell office:value-type="string" table:style-name="ce7">
            <text:p>C.I.G. NR. Z62273DD16 - ABBONAMENTO RIVISTE RASSEGNA TRIBUTARIA E IL FISCO PER LA DIR. INTERPROVINCIALE BZ PER IL 2019</text:p>
          </table:table-cell>
          <table:table-cell office:value-type="string" table:style-name="ce4">
            <text:p>Affidamento diretto</text:p>
          </table:table-cell>
          <table:table-cell office:value-type="date" office:date-value="2019-02-20T00:00:00" table:style-name="ce8">
            <text:p>20-feb-19</text:p>
          </table:table-cell>
          <table:table-cell office:value-type="string" table:style-name="ce5">
            <text:p>2019BZ18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4A2894E25</text:p>
          </table:table-cell>
          <table:table-cell office:value-type="string" table:style-name="ce4">
            <text:p>TECNOELETTRONICA &amp; C. SNC</text:p>
          </table:table-cell>
          <table:table-cell office:value-type="float" office:value="2019002918" table:style-name="ce4">
            <text:p>2019002918</text:p>
          </table:table-cell>
          <table:table-cell office:value-type="float" office:value="205" table:style-name="ce4">
            <text:p>205</text:p>
          </table:table-cell>
          <table:table-cell office:value-type="date" office:date-value="2019-05-28T00:00:00" table:style-name="ce6">
            <text:p>28/05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controllo impianto antifurto e sostituzione sensore porta ingresso lato sud terzo piano dell' ufficio delle dogane di Trento</text:p>
          </table:table-cell>
          <table:table-cell office:value-type="string" table:style-name="ce4">
            <text:p>CONTROLLO IMPIANTO ANTIFURTO E SOSTITUZIONE SENSORE PORTA INGRESSO LATO SUD AL TERZO PIANO DELL' UFFICIO DELLE DOGANE DI TRENTOX</text:p>
          </table:table-cell>
          <table:table-cell office:value-type="string" table:style-name="ce4">
            <text:p>Affidamento diretto</text:p>
          </table:table-cell>
          <table:table-cell office:value-type="date" office:date-value="2019-05-27T00:00:00" table:style-name="ce8">
            <text:p>27-mag-19</text:p>
          </table:table-cell>
          <table:table-cell office:value-type="string" table:style-name="ce5">
            <text:p>2019TN50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DB288999A</text:p>
          </table:table-cell>
          <table:table-cell office:value-type="string" table:style-name="ce4">
            <text:p>MARIGNONI MICHELE</text:p>
          </table:table-cell>
          <table:table-cell office:value-type="float" office:value="2019002743" table:style-name="ce4">
            <text:p>2019002743</text:p>
          </table:table-cell>
          <table:table-cell office:value-type="float" office:value="250" table:style-name="ce4">
            <text:p>250</text:p>
          </table:table-cell>
          <table:table-cell office:value-type="date" office:date-value="2019-05-25T00:00:00" table:style-name="ce6">
            <text:p>25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C.I.G. NR. ZDB288999A - RIPARAZIONE CANCELLO SEZIONE OPERATIVA TERRITORIALE BRESSANONE</text:p>
          </table:table-cell>
          <table:table-cell office:value-type="string" table:style-name="ce7">
            <text:p>C.I.G. NR. ZDB288999A - RIPARAZIONE CANCELLO SEZIONE OPERATIVA TERRITORIALE BRESSANONE</text:p>
          </table:table-cell>
          <table:table-cell office:value-type="string" table:style-name="ce4">
            <text:p>Affidamento diretto</text:p>
          </table:table-cell>
          <table:table-cell office:value-type="date" office:date-value="2019-05-24T00:00:00" table:style-name="ce8">
            <text:p>24-mag-19</text:p>
          </table:table-cell>
          <table:table-cell office:value-type="string" table:style-name="ce5">
            <text:p>2019BZ4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7E27A094E</text:p>
          </table:table-cell>
          <table:table-cell office:value-type="string" table:style-name="ce4">
            <text:p>STUDIO 33 DI IANES FRANCESCO</text:p>
          </table:table-cell>
          <table:table-cell office:value-type="float" office:value="2019001082" table:style-name="ce4">
            <text:p>2019001082</text:p>
          </table:table-cell>
          <table:table-cell office:value-type="float" office:value="360" table:style-name="ce4">
            <text:p>360</text:p>
          </table:table-cell>
          <table:table-cell office:value-type="date" office:date-value="2019-03-19T00:00:00" table:style-name="ce6">
            <text:p>19/03/2019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lavori di manutenzione elettrici presso il <text:s/>Distretto di Trento e l' ufficio delle Dogane di Trento</text:p>
          </table:table-cell>
          <table:table-cell office:value-type="string" table:style-name="ce4">
            <text:p>lavori di manutenzione elettrici presso il Distretto di Trento e l'Ufficio delle Dogane di Trento</text:p>
          </table:table-cell>
          <table:table-cell office:value-type="string" table:style-name="ce4">
            <text:p>Affidamento diretto</text:p>
          </table:table-cell>
          <table:table-cell office:value-type="date" office:date-value="2019-03-18T00:00:00" table:style-name="ce8">
            <text:p>18-mar-19</text:p>
          </table:table-cell>
          <table:table-cell office:value-type="string" table:style-name="ce5">
            <text:p>2019TN2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2425DFBA0</text:p>
          </table:table-cell>
          <table:table-cell office:value-type="string" table:style-name="ce4">
            <text:p>ATHESIA DRUCK GMBH</text:p>
          </table:table-cell>
          <table:table-cell office:value-type="float" office:value="2018008665" table:style-name="ce4">
            <text:p>2018008665</text:p>
          </table:table-cell>
          <table:table-cell office:value-type="float" office:value="349" table:style-name="ce4">
            <text:p>34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 n. Z2425DFBA0 -Rinnovo abbonamento quotidiano DOLOMITEN per l'anno 2019</text:p>
          </table:table-cell>
          <table:table-cell office:value-type="string" table:style-name="ce7">
            <text:p>CIG n. Z2425DFBA0 -Rinnovo abbonamento quotidiano DOLOMITEN per l'anno 2019</text:p>
          </table:table-cell>
          <table:table-cell office:value-type="string" table:style-name="ce4">
            <text:p>Affidamento diretto</text:p>
          </table:table-cell>
          <table:table-cell office:value-type="date" office:date-value="2018-11-22T00:00:00" table:style-name="ce8">
            <text:p>22-nov-18</text:p>
          </table:table-cell>
          <table:table-cell office:value-type="string" table:style-name="ce5">
            <text:p>2018BZ11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2925DFBFE</text:p>
          </table:table-cell>
          <table:table-cell office:value-type="string" table:style-name="ce4">
            <text:p>SETA SPA</text:p>
          </table:table-cell>
          <table:table-cell office:value-type="float" office:value="2018008664" table:style-name="ce4">
            <text:p>2018008664</text:p>
          </table:table-cell>
          <table:table-cell office:value-type="float" office:value="279" table:style-name="ce4">
            <text:p>27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IG. n.Z2925DFBFE -Rinnovo abbonamento quotidiano ALTO ADIGE per l'anno 2019</text:p>
          </table:table-cell>
          <table:table-cell office:value-type="string" table:style-name="ce7">
            <text:p>CIG. n.Z2925DFBFE -Rinnovo abbonamento quotidiano ALTO ADIGE per l'anno 2019</text:p>
          </table:table-cell>
          <table:table-cell office:value-type="string" table:style-name="ce4">
            <text:p>Affidamento diretto</text:p>
          </table:table-cell>
          <table:table-cell office:value-type="date" office:date-value="2018-11-22T00:00:00" table:style-name="ce8">
            <text:p>22-nov-18</text:p>
          </table:table-cell>
          <table:table-cell office:value-type="string" table:style-name="ce5">
            <text:p>2018BZ11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D22746D02</text:p>
          </table:table-cell>
          <table:table-cell office:value-type="string" table:style-name="ce4">
            <text:p>SOENERGY S.R.L.</text:p>
          </table:table-cell>
          <table:table-cell office:value-type="float" office:value="2019001486" table:style-name="ce4">
            <text:p>2019001486</text:p>
          </table:table-cell>
          <table:table-cell office:value-type="float" office:value="14000" table:style-name="ce4">
            <text:p>140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7">
            <text:p>C.I.G. NR. ZD22746D02 - ADESIONE ALLA CONVENZIONE CONSIP GAS NATURALE 11 PER DIR.INTERPROVINCIALE BZ, UD BZ E SOT MERANO</text:p>
          </table:table-cell>
          <table:table-cell office:value-type="string" table:style-name="ce7">
            <text:p>C.I.G. NR. ZD22746D02 - ADESIONE ALLA CONVENZIONE CONSIP GAS NATURALE 11 PER DIR.INTERPROVINCIALE BZ, UD BZ E SOT MERAN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9-02-21T00:00:00" table:style-name="ce8">
            <text:p>21-feb-19</text:p>
          </table:table-cell>
          <table:table-cell office:value-type="string" table:style-name="ce5">
            <text:p>2019BZ19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1326FC639</text:p>
          </table:table-cell>
          <table:table-cell office:value-type="string" table:style-name="ce4">
            <text:p>WRAPROAD DI BURIGO STEFANO</text:p>
          </table:table-cell>
          <table:table-cell office:value-type="float" office:value="2019000203" table:style-name="ce4">
            <text:p>2019000203</text:p>
          </table:table-cell>
          <table:table-cell office:value-type="float" office:value="780" table:style-name="ce4">
            <text:p>780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CIG n. Z1326FC639 FORNITURA E MONTAGGIO TARGHE SEGNALETICHE, PANNELLI E VETROFANIE CON NUOVO LOGO - DIP E UD BZ</text:p>
          </table:table-cell>
          <table:table-cell office:value-type="string" table:style-name="ce7">
            <text:p>CIG n. Z1326FC639 FORNITURA E MONTAGGIO TARGHE SEGNALETICHE, PANNELLI E VETROFANIE CON NUOVO LOGO - DIP E UD BZ</text:p>
          </table:table-cell>
          <table:table-cell office:value-type="string" table:style-name="ce4">
            <text:p>Affidamento diretto</text:p>
          </table:table-cell>
          <table:table-cell office:value-type="date" office:date-value="2019-02-04T00:00:00" table:style-name="ce8">
            <text:p>04-feb-19</text:p>
          </table:table-cell>
          <table:table-cell office:value-type="string" table:style-name="ce5">
            <text:p>2019BZ14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822738891</text:p>
          </table:table-cell>
          <table:table-cell office:value-type="string" table:style-name="ce4">
            <text:p>WALBER SRL</text:p>
          </table:table-cell>
          <table:table-cell office:value-type="float" office:value="2019001230" table:style-name="ce4">
            <text:p>2019001230</text:p>
          </table:table-cell>
          <table:table-cell office:value-type="float" office:value="768" table:style-name="ce4">
            <text:p>768</text:p>
          </table:table-cell>
          <table:table-cell office:value-type="date" office:date-value="2019-03-18T00:00:00" table:style-name="ce6">
            <text:p>18/03/2019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FORNITURA N. 24 ESPOSITORI ROLL UP CON BANNER STAMPATO PER DID BZ/TN-DISTRETTI DI BZ/TN-UD BZ/TN E SOT DIPENDENTI.</text:p>
          </table:table-cell>
          <table:table-cell office:value-type="string" table:style-name="ce4">
            <text:p>FORNITURA N. 24 ESPOSITORI ROLL UP CON BANNER STAMPATO PER DID BZ/TN-DISTRETTI DI BZ/TN-UD BZ/TN E SOT DIPENDENTI.</text:p>
          </table:table-cell>
          <table:table-cell office:value-type="string" table:style-name="ce4">
            <text:p>Mepa-R.D.O.</text:p>
          </table:table-cell>
          <table:table-cell office:value-type="date" office:date-value="2019-02-19T00:00:00" table:style-name="ce8">
            <text:p>19-feb-19</text:p>
          </table:table-cell>
          <table:table-cell office:value-type="string" table:style-name="ce5">
            <text:p>2019TN1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0625C9C60</text:p>
          </table:table-cell>
          <table:table-cell office:value-type="string" table:style-name="ce4">
            <text:p>P. E P. PULIZIE PULCHERIE DI SENE PULCHERIE HYACINTHE</text:p>
          </table:table-cell>
          <table:table-cell office:value-type="float" office:value="2018009308" table:style-name="ce4">
            <text:p>2018009308</text:p>
          </table:table-cell>
          <table:table-cell office:value-type="float" office:value="29950" table:style-name="ce4">
            <text:p>2995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ERVIZIO PULIZIA ORDINARIA SEDE DIREZIONE INTERPROVINCIALE DI BOLZANO E TRENTO-DISTRETTO DI TRENTO- E UFFICIO DELLE DOGANE DI TRENTO-ANNI 2019/2020-</text:p>
          </table:table-cell>
          <table:table-cell office:value-type="string" table:style-name="ce4">
            <text:p>SERVIZIO PULIZIA ORDINARIA SEDE DIREZIONE INTERPROVINCIALE DI BOLZANO E TRENTO-DISTRETTO DI TRENTO- E UFFICIO DELLE DOGANE DI TRENTO-ANNI 2019/2020-</text:p>
          </table:table-cell>
          <table:table-cell office:value-type="string" table:style-name="ce4">
            <text:p>Mepa-R.D.O.</text:p>
          </table:table-cell>
          <table:table-cell office:value-type="date" office:date-value="2018-11-19T00:00:00" table:style-name="ce8">
            <text:p>19-nov-18</text:p>
          </table:table-cell>
          <table:table-cell office:value-type="string" table:style-name="ce5">
            <text:p>2018TN109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P BOLZANO E TRENTO</text:p>
          </table:table-cell>
          <table:table-cell office:value-type="string" table:style-name="ce5">
            <text:p>Z6C275F237</text:p>
          </table:table-cell>
          <table:table-cell office:value-type="string" table:style-name="ce4">
            <text:p>STUDIO ATI DI MARSEGLIA BIAGIO &amp; C. S.A.S.</text:p>
          </table:table-cell>
          <table:table-cell office:value-type="float" office:value="2019000375" table:style-name="ce4">
            <text:p>2019000375</text:p>
          </table:table-cell>
          <table:table-cell office:value-type="float" office:value="1200" table:style-name="ce4">
            <text:p>12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C.I.G. NR. Z6C275F237 - TRADUZIONE IN LINGUA TEDESCA TEST PROVA SCRITTA PROCEDURA SELETTIVA INTERNA CONFERIMENTO 2 POSIZIONI ORGANIZZATIVE</text:p>
          </table:table-cell>
          <table:table-cell office:value-type="string" table:style-name="ce7">
            <text:p>C.I.G. NR. Z6C275F237 - TRADUZIONE IN LINGUA TEDESCA TEST PROVA SCRITTA PROCEDURA SELETTIVA INTERNA CONFERIMENTO 2 POSIZIONI ORGANIZZATIVE</text:p>
          </table:table-cell>
          <table:table-cell office:value-type="string" table:style-name="ce4">
            <text:p>Affidamento diretto</text:p>
          </table:table-cell>
          <table:table-cell office:value-type="date" office:date-value="2019-02-28T00:00:00" table:style-name="ce8">
            <text:p>28-feb-19</text:p>
          </table:table-cell>
          <table:table-cell office:value-type="string" table:style-name="ce5">
            <text:p>2019BZ221</text:p>
          </table:table-cell>
          <table:table-cell table:number-columns-repeated="16372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style-name="ce21"/>
          <table:table-cell table:number-columns-repeated="9" table:style-name="ce1"/>
          <table:table-cell table:style-name="ce22"/>
          <table:table-cell table:number-columns-repeated="16372"/>
        </table:table-row>
        <table:table-row table:number-rows-repeated="1047858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I_SEM_2019.A3:I_SEM_2019.L7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275590551181102in" style:print-orientation="landscape" style:print-page-order="ttb" style:first-page-number="continue" style:scale-to="38%" style:table-centering="none" style:print="objects charts drawings"/>
      <style:header-style>
        <style:header-footer-properties fo:min-height="0.0393700787401575in" fo:margin-left="0.196850393700787in" fo:margin-right="0.275590551181102in" fo:margin-bottom="0in"/>
      </style:header-style>
      <style:footer-style>
        <style:header-footer-properties fo:min-height="0.0393700787401575in" fo:margin-left="0.196850393700787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mngdnl72l68h501s</dc:creator>
    <meta:creation-date>2019-07-10T12:53:15Z</meta:creation-date>
    <dc:date>2019-07-11T08:52:54Z</dc:date>
    <meta:print-date>2019-07-10T12:56:27Z</meta:print-date>
  </office:meta>
</office:document-meta>
</file>