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30">
      <style:table-cell-properties fo:border="thin solid #000000" style:vertical-align="automatic" fo:wrap-option="wrap"/>
    </style:style>
    <style:style style:name="ce4" style:family="table-cell" style:parent-style-name="Migliaia" style:data-style-name="N35"/>
    <style:style style:name="ce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#9BC2E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Excel_32_Built-in_32_Normal" style:data-style-name="N19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="thin solid #000000" fo:background-color="#FFFFFF"/>
    </style:style>
    <style:style style:name="ce10" style:family="table-cell" style:parent-style-name="Migliaia" style:data-style-name="N35">
      <style:table-cell-properties fo:border="thin solid #000000"/>
    </style:style>
    <style:style style:name="ce11" style:family="table-cell" style:parent-style-name="Migliaia" style:data-style-name="N35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3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19">
      <style:table-cell-properties fo:background-color="#FFFFFF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9BC2E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Migliaia" style:data-style-name="N35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page" style:column-width="1.69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2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31">
            <text:p>AGENZIA DELLE DOGANE E DEI MONOPOLI <text:s/>Decreto Legislativo 14 marzo 2013, n. 33 - Articolo 23, comma 1 <text:s/>lettera b): attività contrattuale PRIMO SEMESTRE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23">
            <text:p>STRUTTURA RESPONSABILE</text:p>
          </table:table-cell>
          <table:table-cell office:value-type="string" table:number-columns-spanned="1" table:number-rows-spanned="2" table:style-name="ce27">
            <text:p>CIG</text:p>
          </table:table-cell>
          <table:table-cell office:value-type="string" table:number-columns-spanned="1" table:number-rows-spanned="2" table:style-name="ce16">
            <text:p>Fornitore</text:p>
          </table:table-cell>
          <table:table-cell office:value-type="string" table:number-columns-spanned="1" table:number-rows-spanned="2" table:style-name="ce27">
            <text:p>N contratto</text:p>
          </table:table-cell>
          <table:table-cell office:value-type="string" table:number-columns-spanned="1" table:number-rows-spanned="2" table:style-name="ce32">
            <text:p>Importo</text:p>
            <text:p/>
          </table:table-cell>
          <table:table-cell office:value-type="string" table:number-columns-spanned="1" table:number-rows-spanned="2" table:style-name="ce16">
            <text:p>Data inizio validità</text:p>
          </table:table-cell>
          <table:table-cell office:value-type="string" table:number-columns-spanned="1" table:number-rows-spanned="2" table:style-name="ce16">
            <text:p>Data fine validità</text:p>
          </table:table-cell>
          <table:table-cell office:value-type="string" table:number-columns-spanned="1" table:number-rows-spanned="2" table:style-name="ce16">
            <text:p>Oggetto</text:p>
          </table:table-cell>
          <table:table-cell office:value-type="string" table:number-columns-spanned="1" table:number-rows-spanned="2" table:style-name="ce16">
            <text:p>Contenuto</text:p>
          </table:table-cell>
          <table:table-cell office:value-type="string" table:number-columns-spanned="1" table:number-rows-spanned="2" table:style-name="ce16">
            <text:p>Procedura di selezione</text:p>
          </table:table-cell>
          <table:table-cell office:value-type="string" table:number-columns-spanned="2" table:number-rows-spanned="1" table:style-name="ce30">
            <text:p>Estremi dei documenti autorizzativi<text:s/></text:p>
          </table:table-cell>
          <table:covered-table-cell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ata</text:p>
          </table:table-cell>
          <table:table-cell office:value-type="string" table:style-name="ce5">
            <text:p>Num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EA30AA394</text:p>
          </table:table-cell>
          <table:table-cell office:value-type="string" table:style-name="ce2">
            <text:p>ITD SOLUTIONS S.P.A.</text:p>
          </table:table-cell>
          <table:table-cell office:value-type="string" table:style-name="ce2">
            <text:p>2021000754</text:p>
          </table:table-cell>
          <table:table-cell office:value-type="float" office:value="30441.599999999999" table:style-name="ce10">
            <text:p><text:s/>30.441,6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5</text:p>
          </table:table-cell>
          <table:table-cell office:value-type="string" table:style-name="ce3">
            <text:p>Noleggio fotocopiatrici multifunzione Convenzione Consip 32 - Lotto 3</text:p>
          </table:table-cell>
          <table:table-cell office:value-type="string" table:style-name="ce3">
            <text:p>Noleggio fotocopiatrici multifunzione Convenzione Consip 32 - Lotto 3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7/02/2021</text:p>
          </table:table-cell>
          <table:table-cell office:value-type="string" table:style-name="ce2">
            <text:p>2021BA48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8948409CB3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2021007690</text:p>
          </table:table-cell>
          <table:table-cell office:value-type="float" office:value="405347.76" table:style-name="ce10">
            <text:p><text:s/>405.347,76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8948409CB3 - FORNITURA DI ENERGIA ELETTRICA</text:p>
          </table:table-cell>
          <table:table-cell office:value-type="string" table:style-name="ce3">
            <text:p>FORNITURA DI ENERGIA ELETTRICA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0/10/2021</text:p>
          </table:table-cell>
          <table:table-cell office:value-type="string" table:style-name="ce2">
            <text:p>2021NA187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1733CB24D</text:p>
          </table:table-cell>
          <table:table-cell office:value-type="string" table:style-name="ce2">
            <text:p>ESSEFFE <text:s/>&amp; VEA SRL</text:p>
          </table:table-cell>
          <table:table-cell office:value-type="string" table:style-name="ce2">
            <text:p>2021008289</text:p>
          </table:table-cell>
          <table:table-cell office:value-type="float" office:value="1908" table:style-name="ce10">
            <text:p><text:s/>1.908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C.I.G. NR. Z1733CB24D - SERVIZIO DI MANUTENZIONE ORDINARIA DI NR. 2 ASCENSORI E DI NR. 1 MONTACARICHI INSTALLATI NELL'EDIFICIO DI VIA G. GALILEI NR. 4 B A BOLZANO DOVE SONO UBICATI LA DT XI BZ TN SEDE BZ E L'UD BZ</text:p>
          </table:table-cell>
          <table:table-cell office:value-type="string" table:style-name="ce3">
            <text:p>Servizio manutenzione ordinaria di nr. 2 ascensori e di nr. 1 montacarichi presso la DT XI BZ TN sede BZ e l'UD BZ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08/11/2021</text:p>
          </table:table-cell>
          <table:table-cell office:value-type="string" table:style-name="ce2">
            <text:p>2021BZ74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890454462A</text:p>
          </table:table-cell>
          <table:table-cell office:value-type="string" table:style-name="ce2">
            <text:p>THERMO FISHER SCIENTIFIC S.P.A. <text:s/>GIA' (THERMO ELECTRON SPA) - GRUPPO FISHER</text:p>
          </table:table-cell>
          <table:table-cell office:value-type="string" table:style-name="ce2">
            <text:p>2021007771</text:p>
          </table:table-cell>
          <table:table-cell office:value-type="float" office:value="8922" table:style-name="ce10">
            <text:p><text:s/>8.922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890454462A Contratto periodo 01/01/2022 - 31/12/2022 manutenzione preventiva 2 Gascromotografi FOCUS, 1GC Massa ed 1 Spettrofotometro FT IT NICOLET 380 - C02.0004.0001</text:p>
          </table:table-cell>
          <table:table-cell office:value-type="string" table:style-name="ce3">
            <text:p>890454462A Contratto periodo 01/01/2022 - 31/12/2022 manutenzione preventiva 2 Gascromotografi FOCUS, 1GC Massa ed 1 Spettrofotometro FT IT NICOLET 380 - C02.0004.0001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6/09/2021</text:p>
          </table:table-cell>
          <table:table-cell office:value-type="string" table:style-name="ce2">
            <text:p>2021BO805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892144949D</text:p>
          </table:table-cell>
          <table:table-cell office:value-type="string" table:style-name="ce2">
            <text:p>GILARDONI SPA</text:p>
          </table:table-cell>
          <table:table-cell office:value-type="string" table:style-name="ce2">
            <text:p>2021007122</text:p>
          </table:table-cell>
          <table:table-cell office:value-type="float" office:value="18000" table:style-name="ce10">
            <text:p><text:s/>18.0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IG 892144949D Servizio biennale di manutenzione, ordinaria e straordinaria, delle apparecchiature radiogene presso gli aeroporti di Bologna, Rimini e Falconara C03.0004.0001</text:p>
          </table:table-cell>
          <table:table-cell office:value-type="string" table:style-name="ce3">
            <text:p>CIG 892144949D Servizio biennale di manutenzione, ordinaria e straordinaria, delle apparecchiature radiogene presso gli aeroporti di Bologna, Rimini e Falconara C03.0004.0001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2021BO850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0E33D2392</text:p>
          </table:table-cell>
          <table:table-cell office:value-type="string" table:style-name="ce2">
            <text:p>tecnobit srl</text:p>
          </table:table-cell>
          <table:table-cell office:value-type="string" table:style-name="ce2">
            <text:p>2021008220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CIG:Z0E33D2392-contratto assistenza tecnica fotocopiatori in dotazione alla DT XI BZ/TN sede Bolzano e sede Trento <text:s/>UD di Trento SOT dipendente,UD Bolzano e SOT dipendenti UM TAA sede di Trento periodo 01.01.2022 - 31.12.2023</text:p>
          </table:table-cell>
          <table:table-cell office:value-type="string" table:style-name="ce3">
            <text:p>contratto assistenza tecnica fotocopiatori in dotazione alla DT XI BZ/TN sede Bolzano e sede Trento <text:s/>UD di Trento SOT dipendente,UD Bolzano e SOT dipendenti UM TAA sede di Trento periodo 01.01.2022 - 31.12.2023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8/11/2021</text:p>
          </table:table-cell>
          <table:table-cell office:value-type="string" table:style-name="ce2">
            <text:p>2021TN75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9233CDB4C</text:p>
          </table:table-cell>
          <table:table-cell office:value-type="string" table:style-name="ce2">
            <text:p>S.I.E Società Iniziative Editoriali SpA</text:p>
          </table:table-cell>
          <table:table-cell office:value-type="string" table:style-name="ce2">
            <text:p>2021008496</text:p>
          </table:table-cell>
          <table:table-cell office:value-type="float" office:value="299.89999999999998" table:style-name="ce10">
            <text:p><text:s/>299,9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9233CDB4C - RINNOVO ABBONA,ENTO QUOTIDIANO ALTO ADIGE</text:p>
          </table:table-cell>
          <table:table-cell office:value-type="string" table:style-name="ce3">
            <text:p>DETERMINA 755RI - <text:s/>rinnovo abbonamento quotidiano Alto Adig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2021BZ7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3C3419D64</text:p>
          </table:table-cell>
          <table:table-cell office:value-type="string" table:style-name="ce2">
            <text:p>AGSM AIM ENERGIA S.P.A.</text:p>
          </table:table-cell>
          <table:table-cell office:value-type="string" table:style-name="ce2">
            <text:p>2021008815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28/02/2023</text:p>
          </table:table-cell>
          <table:table-cell office:value-type="string" table:style-name="ce3">
            <text:p>cig Z3C3419D64 - adesione a convenzione energia elettrica per pod IT001E75246174 nuova sede SOT Fabriano</text:p>
          </table:table-cell>
          <table:table-cell office:value-type="string" table:style-name="ce3">
            <text:p>adesione a convenzione per energia elettrica nuova sede SOT Fabriano - loc. Campo dell'Olmo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2021AN112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02340F5C9</text:p>
          </table:table-cell>
          <table:table-cell office:value-type="string" table:style-name="ce2">
            <text:p>UNIONE ITALIANA VINI S.C.R.L.</text:p>
          </table:table-cell>
          <table:table-cell office:value-type="string" table:style-name="ce2">
            <text:p>2021008953</text:p>
          </table:table-cell>
          <table:table-cell office:value-type="float" office:value="1300" table:style-name="ce10">
            <text:p><text:s/>1.3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Z02340F5C9 Adesione a Servizio di correlazione UIV per l'anno 2022</text:p>
          </table:table-cell>
          <table:table-cell office:value-type="string" table:style-name="ce3">
            <text:p>Adesione a Servizio di correlazione UIV per l'anno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2021_BO_108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C733C5F56</text:p>
          </table:table-cell>
          <table:table-cell office:value-type="string" table:style-name="ce2">
            <text:p>S.I.E Società Iniziative Editoriali SpA</text:p>
          </table:table-cell>
          <table:table-cell office:value-type="string" table:style-name="ce2">
            <text:p>2021008153</text:p>
          </table:table-cell>
          <table:table-cell office:value-type="float" office:value="319.89999999999998" table:style-name="ce10">
            <text:p><text:s/>319,9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determina nr.754RI - 2021 rinnovo abbonamento quotidiano l'Adige</text:p>
          </table:table-cell>
          <table:table-cell office:value-type="string" table:style-name="ce3">
            <text:p>DETERMINA 754RI - 2021 abbonamento quotidiano l'Adig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2021BZ75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897094412F</text:p>
          </table:table-cell>
          <table:table-cell office:value-type="string" table:style-name="ce2">
            <text:p>FATTORI-SAFEST SRL</text:p>
          </table:table-cell>
          <table:table-cell office:value-type="string" table:style-name="ce2">
            <text:p>2021008334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IG 897094412F SERVIZIO BIENNALE DI MANUTENZIONE BOLLATRICI ARTICOLO C03.0004.0001 CONTO DI BUDGET FD03100010</text:p>
          </table:table-cell>
          <table:table-cell office:value-type="string" table:style-name="ce3">
            <text:p>CIG 897094412F SERVIZIO BIENNALE DI MANUTENZIONE BOLLATRICI ARTICOLO C03.0004.0001 CONTO DI BUDGET FD03100010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8/11/2021</text:p>
          </table:table-cell>
          <table:table-cell office:value-type="string" table:style-name="ce2">
            <text:p>2021BO1015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F833DB8EC</text:p>
          </table:table-cell>
          <table:table-cell office:value-type="string" table:style-name="ce2">
            <text:p>ELTIME SRL</text:p>
          </table:table-cell>
          <table:table-cell office:value-type="string" table:style-name="ce2">
            <text:p>2021008328</text:p>
          </table:table-cell>
          <table:table-cell office:value-type="float" office:value="39900" table:style-name="ce10">
            <text:p><text:s/>39.9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CIG ZF833DB8EC - Manutenzione biennale ordinaria programmata degli impianti di controllo accesso installati presso dodici sedi dipendenti</text:p>
          </table:table-cell>
          <table:table-cell office:value-type="string" table:style-name="ce3">
            <text:p>TD 1907928 <text:s/>- Manutenzione biennale ordinaria programmata degli impianti di controllo accesso installati presso dodici sedi dipendent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2/11/2021</text:p>
          </table:table-cell>
          <table:table-cell office:value-type="string" table:style-name="ce2">
            <text:p>2021RM3291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AF33CDC40</text:p>
          </table:table-cell>
          <table:table-cell office:value-type="string" table:style-name="ce2">
            <text:p>ATHESIA DRUCK GMBH</text:p>
          </table:table-cell>
          <table:table-cell office:value-type="string" table:style-name="ce2">
            <text:p>2021008262</text:p>
          </table:table-cell>
          <table:table-cell office:value-type="float" office:value="369.9" table:style-name="ce10">
            <text:p><text:s/>369,9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.I.G. NR. ZAF33CDC40 - RINNOVO ABBONAMENTO ANNUALE QUOTIDIANO DOLOMITEN PER L'ANNO 2022</text:p>
          </table:table-cell>
          <table:table-cell office:value-type="string" table:style-name="ce3">
            <text:p>RINNOVO ABBONAMENTO QUOTIDIANO DOLOMITEN ANNO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11/2021</text:p>
          </table:table-cell>
          <table:table-cell office:value-type="string" table:style-name="ce2">
            <text:p>2021BZ75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57342280D</text:p>
          </table:table-cell>
          <table:table-cell office:value-type="string" table:style-name="ce2">
            <text:p>COSMOPOL S.r.l. (COSMOPOL SPA)</text:p>
          </table:table-cell>
          <table:table-cell office:value-type="string" table:style-name="ce2">
            <text:p>2021008757</text:p>
          </table:table-cell>
          <table:table-cell office:value-type="float" office:value="7130" table:style-name="ce10">
            <text:p><text:s/>7.13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CIG: Z57342280D - SERVIZIO DI VIGILANZA PRIVATA</text:p>
          </table:table-cell>
          <table:table-cell office:value-type="string" table:style-name="ce3">
            <text:p>SERVIZIO DI VIGILANZA PRIVAT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9/11/2021</text:p>
          </table:table-cell>
          <table:table-cell office:value-type="string" table:style-name="ce2">
            <text:p>2021NA237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2334896F3</text:p>
          </table:table-cell>
          <table:table-cell office:value-type="string" table:style-name="ce2">
            <text:p>AMSA SPA</text:p>
          </table:table-cell>
          <table:table-cell office:value-type="string" table:style-name="ce2">
            <text:p>2021009464</text:p>
          </table:table-cell>
          <table:table-cell office:value-type="float" office:value="1032.92" table:style-name="ce10">
            <text:p><text:s/>1.032,92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ontratto di noleggio contenitori adibiti alla raccolta rifiuti</text:p>
          </table:table-cell>
          <table:table-cell office:value-type="string" table:style-name="ce3">
            <text:p>Contratto di noleggio contenitori adibiti alla raccolta rifiut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12/2021</text:p>
          </table:table-cell>
          <table:table-cell office:value-type="string" table:style-name="ce2">
            <text:p>2021MI2541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54347F5A2</text:p>
          </table:table-cell>
          <table:table-cell office:value-type="string" table:style-name="ce2">
            <text:p>FIDELITAS S.P.A.</text:p>
          </table:table-cell>
          <table:table-cell office:value-type="string" table:style-name="ce2">
            <text:p>2021009541</text:p>
          </table:table-cell>
          <table:table-cell office:value-type="float" office:value="6840" table:style-name="ce10">
            <text:p><text:s/>6.84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Servizio di vigilanza presso la sede dell¿Ufficio delle Dogane di Brescia in Via Perotti, 9</text:p>
          </table:table-cell>
          <table:table-cell office:value-type="string" table:style-name="ce3">
            <text:p>Servizio di vigilanza presso la sede dell¿Ufficio delle Dogane di Brescia in Via Perotti, 9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12/2021</text:p>
          </table:table-cell>
          <table:table-cell office:value-type="string" table:style-name="ce2">
            <text:p>2021MI2510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90279568F7</text:p>
          </table:table-cell>
          <table:table-cell office:value-type="string" table:style-name="ce2">
            <text:p>COM METODI SPA (in RTI)</text:p>
          </table:table-cell>
          <table:table-cell office:value-type="string" table:style-name="ce2">
            <text:p>2021009493</text:p>
          </table:table-cell>
          <table:table-cell office:value-type="float" office:value="314552.31" table:style-name="ce10">
            <text:p><text:s/>314.552,31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IG: 90279568F7 - GESTIONE INTEGRATA SICUREZZA</text:p>
          </table:table-cell>
          <table:table-cell office:value-type="string" table:style-name="ce3">
            <text:p>GESTIONE INTRGRATA SICUREZZA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6/12/2021</text:p>
          </table:table-cell>
          <table:table-cell office:value-type="string" table:style-name="ce2">
            <text:p>2021NA264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9009760129</text:p>
          </table:table-cell>
          <table:table-cell office:value-type="string" table:style-name="ce2">
            <text:p>CIVIS SPA</text:p>
          </table:table-cell>
          <table:table-cell office:value-type="string" table:style-name="ce2">
            <text:p>2021009694</text:p>
          </table:table-cell>
          <table:table-cell office:value-type="float" office:value="136665" table:style-name="ce10">
            <text:p><text:s/>136.665,00<text:s/></text:p>
          </table:table-cell>
          <table:table-cell office:value-type="string" table:style-name="ce2">
            <text:p>21/01/2022</text:p>
          </table:table-cell>
          <table:table-cell office:value-type="string" table:style-name="ce2">
            <text:p>20/01/2023</text:p>
          </table:table-cell>
          <table:table-cell office:value-type="string" table:style-name="ce3">
            <text:p>CIG 9009760129 - ADRIA Servizio di custodia e vigilanza armata <text:s/>UM VE Servizio di pronto intervento</text:p>
          </table:table-cell>
          <table:table-cell office:value-type="string" table:style-name="ce3">
            <text:p>Servizio di vigilanza e pronto intervento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02/12/2021</text:p>
          </table:table-cell>
          <table:table-cell office:value-type="string" table:style-name="ce2">
            <text:p>2021VE500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Z093460BC6</text:p>
          </table:table-cell>
          <table:table-cell office:value-type="string" table:style-name="ce2">
            <text:p>ITALIANA PETROLI S.P.A.</text:p>
          </table:table-cell>
          <table:table-cell office:value-type="string" table:style-name="ce2">
            <text:p>2021009696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0/11/2024</text:p>
          </table:table-cell>
          <table:table-cell office:value-type="string" table:style-name="ce3">
            <text:p>Adesione Accordo Quadro Fuel Card 2 Fornitura carburante automezzi Toscana e Umbria</text:p>
          </table:table-cell>
          <table:table-cell office:value-type="string" table:style-name="ce3">
            <text:p>Fornitura carburante Toscana e Umbria</text:p>
          </table:table-cell>
          <table:table-cell office:value-type="string" table:style-name="ce9">
            <text:p>Accordo Quadro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2113RI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1349F0E4</text:p>
          </table:table-cell>
          <table:table-cell office:value-type="string" table:style-name="ce2">
            <text:p>COMSERVICE SRL</text:p>
          </table:table-cell>
          <table:table-cell office:value-type="string" table:style-name="ce2">
            <text:p>2021009739</text:p>
          </table:table-cell>
          <table:table-cell office:value-type="float" office:value="2166" table:style-name="ce10">
            <text:p><text:s/>2.166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28/02/2022</text:p>
          </table:table-cell>
          <table:table-cell office:value-type="string" table:style-name="ce3">
            <text:p>Proroga tecnica del contratto del Servizio di Pulizie presso l¿Ufficio delle Dogane di Tirano ¿ SOT di Passo del Foscagno. Periodo: 01.01.2022 ¿ 28.02.2022</text:p>
          </table:table-cell>
          <table:table-cell office:value-type="string" table:style-name="ce3">
            <text:p>Proroga tecnica del contratto del Servizio di Pulizie presso l¿Ufficio delle Dogane di Tirano ¿ SOT di Passo del Foscagno. Periodo: 01.01.2022 ¿ 28.02.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9/12/2021</text:p>
          </table:table-cell>
          <table:table-cell office:value-type="string" table:style-name="ce2">
            <text:p>2021MI2575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8674975FD2</text:p>
          </table:table-cell>
          <table:table-cell office:value-type="string" table:style-name="ce2">
            <text:p>L'OPEROSA SPA</text:p>
          </table:table-cell>
          <table:table-cell office:value-type="string" table:style-name="ce2">
            <text:p>2021009727</text:p>
          </table:table-cell>
          <table:table-cell office:value-type="float" office:value="872611.2" table:style-name="ce10">
            <text:p><text:s/>872.611,20<text:s/>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31/01/2028</text:p>
          </table:table-cell>
          <table:table-cell office:value-type="string" table:style-name="ce3">
            <text:p>CIG. 8974975FD2 Adesione convenzione FM4 Lotto 6 per Ravenna, Rimini, Forlì, Cesena, Pesaro e Fano</text:p>
          </table:table-cell>
          <table:table-cell office:value-type="string" table:style-name="ce3">
            <text:p>Adesione a convenzione FM4 Lotto 6</text:p>
          </table:table-cell>
          <table:table-cell office:value-type="string" table:style-name="ce9">
            <text:p>Adesione a Convenzione</text:p>
          </table:table-cell>
          <table:table-cell office:value-type="string" table:style-name="ce2">
            <text:p>21/04/2021</text:p>
          </table:table-cell>
          <table:table-cell office:value-type="string" table:style-name="ce2">
            <text:p>2021BO35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6334ED99E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2022000003</text:p>
          </table:table-cell>
          <table:table-cell office:value-type="float" office:value="1859.2" table:style-name="ce10">
            <text:p><text:s/>1.859,20<text:s/>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7</text:p>
          </table:table-cell>
          <table:table-cell office:value-type="string" table:style-name="ce3">
            <text:p>APPARECCHIATURE MULTIFUNZIONE 1 - ADESIONE CONSIP LOTTO 5 SOT PER N.1 MACCHINA CASELLE TORINESE</text:p>
          </table:table-cell>
          <table:table-cell office:value-type="string" table:style-name="ce3">
            <text:p>APPARECCHIATURE MULTIFUNZIONE 1 LOTTO 5 NOLEGGIO SOT CASELLE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4/01/2022</text:p>
          </table:table-cell>
          <table:table-cell office:value-type="string" table:style-name="ce2">
            <text:p>2022GE9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11356979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2022000132</text:p>
          </table:table-cell>
          <table:table-cell office:value-type="float" office:value="22500" table:style-name="ce10">
            <text:p><text:s/>22.500,00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Fornitura energia elettrica per gli Uffici siti in Molise.</text:p>
          </table:table-cell>
          <table:table-cell office:value-type="string" table:style-name="ce3">
            <text:p>Fornitura energia elettrica per gli Uffici siti in Molise.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2022BA745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6357163A</text:p>
          </table:table-cell>
          <table:table-cell office:value-type="string" table:style-name="ce2">
            <text:p>SEMERARO TRASLOCHI SRL</text:p>
          </table:table-cell>
          <table:table-cell office:value-type="string" table:style-name="ce2">
            <text:p>2022000146</text:p>
          </table:table-cell>
          <table:table-cell office:value-type="float" office:value="7250" table:style-name="ce10">
            <text:p><text:s/>7.250,00<text:s/>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 DI FACCHINAGGIO PRESSO GLI UFFICI DELLA DT I LOMBARDIA</text:p>
          </table:table-cell>
          <table:table-cell office:value-type="string" table:style-name="ce3">
            <text:p>SERVIZI DI FACCHINAGGIO PRESSO GLI UFFICI DELLA DT I LOMBARDI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7/03/2022</text:p>
          </table:table-cell>
          <table:table-cell office:value-type="string" table:style-name="ce2">
            <text:p>2022MI53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9035099F8C</text:p>
          </table:table-cell>
          <table:table-cell office:value-type="string" table:style-name="ce2">
            <text:p>STUDIO PROGETTAZIONI D'INGEGNERIA - SPI SRL</text:p>
          </table:table-cell>
          <table:table-cell office:value-type="string" table:style-name="ce2">
            <text:p>2022000506</text:p>
          </table:table-cell>
          <table:table-cell office:value-type="float" office:value="129000" table:style-name="ce10">
            <text:p><text:s/>129.000,00<text:s/>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9035099F8C - SERVIZIO DI ARCHITETTURA E INGEGNERIA E ALTRI SERVIZI TECNICI</text:p>
          </table:table-cell>
          <table:table-cell office:value-type="string" table:style-name="ce3">
            <text:p>SERVIZIO DI ARCHITETTURA E INGEGNERIA E ALTRI SERVIZI TECNICI</text:p>
          </table:table-cell>
          <table:table-cell office:value-type="string" table:style-name="ce2">
            <text:p>Affidamento Diretto Art. 36 co. 2 b)</text:p>
          </table:table-cell>
          <table:table-cell office:value-type="string" table:style-name="ce2">
            <text:p>20/12/2021</text:p>
          </table:table-cell>
          <table:table-cell office:value-type="string" table:style-name="ce2">
            <text:p>2021NA269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6E3489889</text:p>
          </table:table-cell>
          <table:table-cell office:value-type="string" table:style-name="ce2">
            <text:p>ITD SOLUTIONS S.P.A.</text:p>
          </table:table-cell>
          <table:table-cell office:value-type="string" table:style-name="ce2">
            <text:p>2021009721</text:p>
          </table:table-cell>
          <table:table-cell office:value-type="float" office:value="23268.6" table:style-name="ce10">
            <text:p><text:s/>23.268,6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6</text:p>
          </table:table-cell>
          <table:table-cell office:value-type="string" table:style-name="ce3">
            <text:p>Z6E3489889-Adesione alla Convenzione CONSIP "Apparecchiature multifunzione fascia media e alta 1" - Noleggio - lotto 2 per gli Uffici delle Dogane del Veneto</text:p>
          </table:table-cell>
          <table:table-cell office:value-type="string" table:style-name="ce3">
            <text:p>Z6E3489889-Adesione alla Convenzione CONSIP "Apparecchiature multifunzione fascia media e alta 1" - Noleggio - lotto 2 per gli Uffici delle Dogane del Veneto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2/12/2021</text:p>
          </table:table-cell>
          <table:table-cell office:value-type="string" table:style-name="ce2">
            <text:p>2021TS5313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CF3420E8C</text:p>
          </table:table-cell>
          <table:table-cell office:value-type="string" table:style-name="ce2">
            <text:p>MEDICINA DEL LAVORO BECCARIA SRL</text:p>
          </table:table-cell>
          <table:table-cell office:value-type="string" table:style-name="ce2">
            <text:p>2021010067</text:p>
          </table:table-cell>
          <table:table-cell office:value-type="float" office:value="17872" table:style-name="ce10">
            <text:p><text:s/>17.872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Sorveglianza sanitaria e medico competente Uffici delle Dogane e dei Monopoli di Varese e Ufficio delle Dogane di Malpensa, biennio 2022 - 2023</text:p>
          </table:table-cell>
          <table:table-cell office:value-type="string" table:style-name="ce3">
            <text:p>Sorveglianza sanitaria e medico competente Uffici delle Dogane e dei Monopoli di Varese e Ufficio delle Dogane di Malpensa, biennio 2022 - 2023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12/2021</text:p>
          </table:table-cell>
          <table:table-cell office:value-type="string" table:style-name="ce2">
            <text:p>2021MI237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8999238620</text:p>
          </table:table-cell>
          <table:table-cell office:value-type="string" table:style-name="ce2">
            <text:p>TECNA MEDI JOB SRL</text:p>
          </table:table-cell>
          <table:table-cell office:value-type="string" table:style-name="ce2">
            <text:p>2021010068</text:p>
          </table:table-cell>
          <table:table-cell office:value-type="float" office:value="4845" table:style-name="ce10">
            <text:p><text:s/>4.845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Servizio di sorveglianza sanitaria e medico competente Ufficio delle Dogane di Tirano e Ufficio dei Monopoli di Sondrio, biennio 2022 - 2023.</text:p>
          </table:table-cell>
          <table:table-cell office:value-type="string" table:style-name="ce3">
            <text:p>Servizio di sorveglianza sanitaria e medico competente Ufficio delle Dogane di Tirano e Ufficio dei Monopoli di Sondrio, biennio 2022 - 2023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12/2021</text:p>
          </table:table-cell>
          <table:table-cell office:value-type="string" table:style-name="ce2">
            <text:p>2021MI238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CB33E43C9</text:p>
          </table:table-cell>
          <table:table-cell office:value-type="string" table:style-name="ce2">
            <text:p>I.CO.P. SRL</text:p>
          </table:table-cell>
          <table:table-cell office:value-type="string" table:style-name="ce2">
            <text:p>2021009832</text:p>
          </table:table-cell>
          <table:table-cell office:value-type="float" office:value="14780" table:style-name="ce10">
            <text:p><text:s/>14.78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ZCB33E43C9 - contratto di movimentazione merce sottoposta a controllo presso Porto di Ancona</text:p>
          </table:table-cell>
          <table:table-cell office:value-type="string" table:style-name="ce3">
            <text:p>facchinaggio merce sottoposta a controllo all'interno del Porto di Anco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11/2021</text:p>
          </table:table-cell>
          <table:table-cell office:value-type="string" table:style-name="ce2">
            <text:p>2021AN104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5834A15EA</text:p>
          </table:table-cell>
          <table:table-cell office:value-type="string" table:style-name="ce2">
            <text:p>MARIOTTI RECUPERI AMBIENTALI E LOGISTICA</text:p>
          </table:table-cell>
          <table:table-cell office:value-type="string" table:style-name="ce2">
            <text:p>2021010129</text:p>
          </table:table-cell>
          <table:table-cell office:value-type="float" office:value="27500" table:style-name="ce10">
            <text:p><text:s/>27.500,00<text:s/></text:p>
          </table:table-cell>
          <table:table-cell office:value-type="string" table:style-name="ce2">
            <text:p>05/01/2022</text:p>
          </table:table-cell>
          <table:table-cell office:value-type="string" table:style-name="ce2">
            <text:p>31/01/2022</text:p>
          </table:table-cell>
          <table:table-cell office:value-type="string" table:style-name="ce3">
            <text:p>CIG:Z5834A15EA servizio di ritiro e smaltimento rifiuti speciali pericolosi ART:C05.0012.0042</text:p>
          </table:table-cell>
          <table:table-cell office:value-type="string" table:style-name="ce3">
            <text:p>SMALTIMENTO RIFIUT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4/12/2021</text:p>
          </table:table-cell>
          <table:table-cell office:value-type="string" table:style-name="ce2">
            <text:p>2021DC49474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4C345696D</text:p>
          </table:table-cell>
          <table:table-cell office:value-type="string" table:style-name="ce2">
            <text:p>SA.CIS DI COLOMBO ANNIBALE</text:p>
          </table:table-cell>
          <table:table-cell office:value-type="string" table:style-name="ce2">
            <text:p>2021009707</text:p>
          </table:table-cell>
          <table:table-cell office:value-type="float" office:value="18000" table:style-name="ce10">
            <text:p><text:s/>18.0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TD manutenzione quadriennale cancelli e barriere UD Como</text:p>
          </table:table-cell>
          <table:table-cell office:value-type="string" table:style-name="ce3">
            <text:p>manutenzione cancelli e barriere UD Com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0/12/2021</text:p>
          </table:table-cell>
          <table:table-cell office:value-type="string" table:style-name="ce2">
            <text:p>2021MI240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9091093F42</text:p>
          </table:table-cell>
          <table:table-cell office:value-type="string" table:style-name="ce2">
            <text:p>AGSM AIM ENERGIA S.P.A.</text:p>
          </table:table-cell>
          <table:table-cell office:value-type="string" table:style-name="ce2">
            <text:p>2022000097</text:p>
          </table:table-cell>
          <table:table-cell office:value-type="float" office:value="200000" table:style-name="ce10">
            <text:p><text:s/>200.000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03/2023</text:p>
          </table:table-cell>
          <table:table-cell office:value-type="string" table:style-name="ce3">
            <text:p>Fornitura di energia elettrica per gli uffici del Piemonte e Val d Aosta della DT II - Convenzione CONSIP Energia Elettrica 18 ¿ Lotto 1</text:p>
          </table:table-cell>
          <table:table-cell office:value-type="string" table:style-name="ce3">
            <text:p>Fornitura di energia elettrica per gli uffici del Piemonte e Val d Aosta della DT II - Convenzione CONSIP Energia Elettrica 18 ¿ Lotto 1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2022TO14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89991952A5</text:p>
          </table:table-cell>
          <table:table-cell office:value-type="string" table:style-name="ce2">
            <text:p>ISTITUTO SCIENTIFICO EUROMEDICA SRL</text:p>
          </table:table-cell>
          <table:table-cell office:value-type="string" table:style-name="ce2">
            <text:p>2021010025</text:p>
          </table:table-cell>
          <table:table-cell office:value-type="float" office:value="18880" table:style-name="ce10">
            <text:p><text:s/>18.88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Servizio di sorveglianza sanitaria e medico competente Direzione regionale, UD Milano 1, Milano 2 e UM sede di Milano per il biennio 2022 - 2023.</text:p>
          </table:table-cell>
          <table:table-cell office:value-type="string" table:style-name="ce3">
            <text:p>Servizio di sorveglianza sanitaria e medico competente Direzione regionale, UD Milano 1, Milano 2 e UM sede di Milano per il biennio 2022 - 2023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12/2021</text:p>
          </table:table-cell>
          <table:table-cell office:value-type="string" table:style-name="ce2">
            <text:p>2021MI238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733552BC8</text:p>
          </table:table-cell>
          <table:table-cell office:value-type="string" table:style-name="ce2">
            <text:p>GIOACCHINO PROGETTI LAMPEDUSA SRL</text:p>
          </table:table-cell>
          <table:table-cell office:value-type="string" table:style-name="ce2">
            <text:p>2022000102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23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733552BC8</text:p>
          </table:table-cell>
          <table:table-cell office:value-type="string" table:style-name="ce3">
            <text:p>alaggio imbarcazion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2/2022</text:p>
          </table:table-cell>
          <table:table-cell office:value-type="string" table:style-name="ce2">
            <text:p>2022PA47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A43612C0D</text:p>
          </table:table-cell>
          <table:table-cell office:value-type="string" table:style-name="ce2">
            <text:p>PUBLIMEDIA</text:p>
          </table:table-cell>
          <table:table-cell office:value-type="string" table:style-name="ce2">
            <text:p>2022002329</text:p>
          </table:table-cell>
          <table:table-cell office:value-type="float" office:value="7175" table:style-name="ce10">
            <text:p><text:s/>7.175,00<text:s/></text:p>
          </table:table-cell>
          <table:table-cell office:value-type="string" table:style-name="ce2">
            <text:p>26/04/2022</text:p>
          </table:table-cell>
          <table:table-cell office:value-type="string" table:style-name="ce2">
            <text:p>30/05/2022</text:p>
          </table:table-cell>
          <table:table-cell office:value-type="string" table:style-name="ce3">
            <text:p>CIG:ZA43612C0D spazio riservato sulla rivista Il carabiniere ART:</text:p>
          </table:table-cell>
          <table:table-cell office:value-type="string" table:style-name="ce3">
            <text:p>RIVISTA IL CARABINIER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DC16310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1A34499D1</text:p>
          </table:table-cell>
          <table:table-cell office:value-type="string" table:style-name="ce2">
            <text:p>DITTA BORTOLINI IVAN</text:p>
          </table:table-cell>
          <table:table-cell office:value-type="string" table:style-name="ce2">
            <text:p>2021009945</text:p>
          </table:table-cell>
          <table:table-cell office:value-type="float" office:value="5104" table:style-name="ce10">
            <text:p><text:s/>5.104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1A34499D1 LAVORI DI ELIMINAZIONE INFILTRAZIONE ACQUA PIOVANA PRESSO UMER BO F01.0001.0001</text:p>
          </table:table-cell>
          <table:table-cell office:value-type="string" table:style-name="ce3">
            <text:p>CIG Z1A34499D1 LAVORI DI ELIMINAZIONE INFILTRAZIONE ACQUA PIOVANA PRESSO UMER BO F01.0001.0001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2021BO1130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423423DD8</text:p>
          </table:table-cell>
          <table:table-cell office:value-type="string" table:style-name="ce2">
            <text:p>FONDAZIONE IRCCS CA' GRANDA OSPEDALE MAGGIORE POLICLINICO</text:p>
          </table:table-cell>
          <table:table-cell office:value-type="string" table:style-name="ce2">
            <text:p>2021010053</text:p>
          </table:table-cell>
          <table:table-cell office:value-type="float" office:value="31336.22" table:style-name="ce10">
            <text:p><text:s/>31.336,22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Servizio di sorveglianza sanitaria e medico competente Ufficio delle Dogane di Milano 3 e Sezione Laboratori dell¿Ufficio antifrode e controlli, biennio 2022 - 2023.</text:p>
          </table:table-cell>
          <table:table-cell office:value-type="string" table:style-name="ce3">
            <text:p>Servizio di sorveglianza sanitaria e medico competente Ufficio delle Dogane di Milano 3 e Sezione Laboratori dell¿Ufficio antifrode e controlli, biennio 2022 - 2023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12/2021</text:p>
          </table:table-cell>
          <table:table-cell office:value-type="string" table:style-name="ce2">
            <text:p>2021MI240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AC34E1D6F</text:p>
          </table:table-cell>
          <table:table-cell office:value-type="string" table:style-name="ce2">
            <text:p>LESINA MARTINELLI MARCELLO</text:p>
          </table:table-cell>
          <table:table-cell office:value-type="string" table:style-name="ce2">
            <text:p>2021010256</text:p>
          </table:table-cell>
          <table:table-cell office:value-type="float" office:value="1113.4000000000001" table:style-name="ce10">
            <text:p><text:s/>1.113,40<text:s/></text:p>
          </table:table-cell>
          <table:table-cell office:value-type="string" table:style-name="ce2">
            <text:p>22/01/2022</text:p>
          </table:table-cell>
          <table:table-cell office:value-type="string" table:style-name="ce2">
            <text:p>31/01/2022</text:p>
          </table:table-cell>
          <table:table-cell office:value-type="string" table:style-name="ce3">
            <text:p>INTERVENTI DI MANUTENZIONE E RIPRISTINO AUTOVETTURA LANCIA Y</text:p>
          </table:table-cell>
          <table:table-cell office:value-type="string" table:style-name="ce3">
            <text:p>MANUTENZIONE E RIPRISTINO AUTOVETTURA LANCIA Y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1/01/2022</text:p>
          </table:table-cell>
          <table:table-cell office:value-type="string" table:style-name="ce2">
            <text:p>2022MI19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A835E16DF</text:p>
          </table:table-cell>
          <table:table-cell office:value-type="string" table:style-name="ce2">
            <text:p>CINIERO ALESSANDRO</text:p>
          </table:table-cell>
          <table:table-cell office:value-type="string" table:style-name="ce2">
            <text:p>2022002379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incarico per prestazioni professionali relative alla presentazione delle pratiche Soprintendenza e Cila e alla Direzione Lavori Stazione San Giovanni di Como</text:p>
          </table:table-cell>
          <table:table-cell office:value-type="string" table:style-name="ce3">
            <text:p>Affidamento incarico per prestazioni professionali relative alla presentazione delle pratiche Soprintendenza e Cila e alla Direzione Lavori stazione San Giovanni Co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2022MI76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Z5A3617E13</text:p>
          </table:table-cell>
          <table:table-cell office:value-type="string" table:style-name="ce2">
            <text:p>ITALIAN EXHIBITION GROUP</text:p>
          </table:table-cell>
          <table:table-cell office:value-type="string" table:style-name="ce2">
            <text:p>2022002824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allestimento di uno stand ADM nell¿ambito della manifestazione ¿Oro Arezzo¿ che si svolgerà ad Arezzo dal 7 maggio 2022 al 10 maggio 2022</text:p>
          </table:table-cell>
          <table:table-cell office:value-type="string" table:style-name="ce3">
            <text:p>servizio di allestimento di uno stand ADM nell¿ambito della manifestazione ¿Oro Arezzo¿ che si svolgerà ad Arezzo dal 7 maggio 2022 al 10 maggio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2022FI62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C43620198</text:p>
          </table:table-cell>
          <table:table-cell office:value-type="string" table:style-name="ce2">
            <text:p>FANTI ING. FABRIZIO</text:p>
          </table:table-cell>
          <table:table-cell office:value-type="string" table:style-name="ce2">
            <text:p>2022002828</text:p>
          </table:table-cell>
          <table:table-cell office:value-type="float" office:value="4500" table:style-name="ce10">
            <text:p><text:s/>4.500,00<text:s/>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CIG ZC43620198 - Affidamento diretto per consulenza CTP causa RGR 110/2019 per UD BO</text:p>
          </table:table-cell>
          <table:table-cell office:value-type="string" table:style-name="ce3">
            <text:p>Affidamento diretto per consulenza CTP causa RGR 110/2019 per UD B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8/04/2022</text:p>
          </table:table-cell>
          <table:table-cell office:value-type="string" table:style-name="ce2">
            <text:p>2022AN58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03554CB1</text:p>
          </table:table-cell>
          <table:table-cell office:value-type="string" table:style-name="ce2">
            <text:p>Elettroimpianti M.E.D. s.a.s. di Mazzoleni Defendente e c.</text:p>
          </table:table-cell>
          <table:table-cell office:value-type="string" table:style-name="ce2">
            <text:p>2022000119</text:p>
          </table:table-cell>
          <table:table-cell office:value-type="float" office:value="275.54000000000002" table:style-name="ce10">
            <text:p><text:s/>275,54<text:s/>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onsuntivo sostituzione neon esausti UD Bergamo.</text:p>
          </table:table-cell>
          <table:table-cell office:value-type="string" table:style-name="ce3">
            <text:p>Consuntivo sostituzione neon esausti UD Bergam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2022MI50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4D358186C</text:p>
          </table:table-cell>
          <table:table-cell office:value-type="string" table:style-name="ce2">
            <text:p>AUTOFFICINA SELCI DI STAMPONE MARIO</text:p>
          </table:table-cell>
          <table:table-cell office:value-type="string" table:style-name="ce2">
            <text:p>2022000130</text:p>
          </table:table-cell>
          <table:table-cell office:value-type="float" office:value="926" table:style-name="ce10">
            <text:p><text:s/>926,00<text:s/></text:p>
          </table:table-cell>
          <table:table-cell office:value-type="string" table:style-name="ce2">
            <text:p>09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 Z4D358186C - Manutenzione ordinaria Mercedes C250 CDI <text:s/>tg GH971NH in carico alla DID Lazio e Abruzzo</text:p>
          </table:table-cell>
          <table:table-cell office:value-type="string" table:style-name="ce3">
            <text:p>AD <text:s/>- Manutenzione ordinaria Mercedes C250 CDI <text:s/>tg GH971NH in carico alla DID Lazio e Abruzz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2022RM627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1234C38C1</text:p>
          </table:table-cell>
          <table:table-cell office:value-type="string" table:style-name="ce2">
            <text:p>IMPIANTISTICA E ARREDO BAGNO DI SANTI MARIO</text:p>
          </table:table-cell>
          <table:table-cell office:value-type="string" table:style-name="ce2">
            <text:p>2021010091</text:p>
          </table:table-cell>
          <table:table-cell office:value-type="float" office:value="1541" table:style-name="ce10">
            <text:p><text:s/>1.541,00<text:s/></text:p>
          </table:table-cell>
          <table:table-cell office:value-type="string" table:style-name="ce2">
            <text:p>13/01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Affidamento a consuntivo interventi idraulici UD Como sedi varie dicembre 2021</text:p>
          </table:table-cell>
          <table:table-cell office:value-type="string" table:style-name="ce3">
            <text:p>Affidamento a consuntivo interventi di manutenzione idraulica UD Como sedi varie dicembre 2021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1/2022</text:p>
          </table:table-cell>
          <table:table-cell office:value-type="string" table:style-name="ce2">
            <text:p>2022MI10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633510781</text:p>
          </table:table-cell>
          <table:table-cell office:value-type="string" table:style-name="ce2">
            <text:p>AUTOLAGHI srl</text:p>
          </table:table-cell>
          <table:table-cell office:value-type="string" table:style-name="ce2">
            <text:p>2022000005</text:p>
          </table:table-cell>
          <table:table-cell office:value-type="float" office:value="3680.88" table:style-name="ce10">
            <text:p><text:s/>3.680,88<text:s/>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ANUTENZIONE E RIPRISTINO VETTURE CONFISCATE UD VARESE</text:p>
          </table:table-cell>
          <table:table-cell office:value-type="string" table:style-name="ce3">
            <text:p>MANUTENZIONE E RIPRISTINO VETTURE CONFISCATE UD VARES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2022MI29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29341B1C3</text:p>
          </table:table-cell>
          <table:table-cell office:value-type="string" table:style-name="ce2">
            <text:p>EATALY S.p.A.</text:p>
          </table:table-cell>
          <table:table-cell office:value-type="string" table:style-name="ce2">
            <text:p>2022000006</text:p>
          </table:table-cell>
          <table:table-cell office:value-type="float" office:value="1875" table:style-name="ce10">
            <text:p><text:s/>1.875,00<text:s/></text:p>
          </table:table-cell>
          <table:table-cell office:value-type="string" table:style-name="ce2">
            <text:p>07/02/2022</text:p>
          </table:table-cell>
          <table:table-cell office:value-type="string" table:style-name="ce2">
            <text:p>28/02/2022</text:p>
          </table:table-cell>
          <table:table-cell office:value-type="string" table:style-name="ce3">
            <text:p>CIG Z29341B1C3 affitto sala ¿Aula Artusi¿ per svolgimento prova concorsuale ART:C05.0012.0003-</text:p>
          </table:table-cell>
          <table:table-cell office:value-type="string" table:style-name="ce3">
            <text:p>affitto sal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2021D44239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0A3517EAA</text:p>
          </table:table-cell>
          <table:table-cell office:value-type="string" table:style-name="ce2">
            <text:p>DRRR</text:p>
          </table:table-cell>
          <table:table-cell office:value-type="string" table:style-name="ce2">
            <text:p>2022000022</text:p>
          </table:table-cell>
          <table:table-cell office:value-type="float" office:value="544" table:style-name="ce10">
            <text:p><text:s/>544,00<text:s/></text:p>
          </table:table-cell>
          <table:table-cell office:value-type="string" table:style-name="ce2">
            <text:p>09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NG TEST LABORATORIO GENOVA -MATRICE DISPOSITIVI MEDICI</text:p>
          </table:table-cell>
          <table:table-cell office:value-type="string" table:style-name="ce3">
            <text:p>RING TEST LABORATORIO GENOVA -MATRICE DISPOSITIVI MEDI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2022GE16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D83513D97</text:p>
          </table:table-cell>
          <table:table-cell office:value-type="string" table:style-name="ce2">
            <text:p>BIPEA</text:p>
          </table:table-cell>
          <table:table-cell office:value-type="string" table:style-name="ce2">
            <text:p>2022000023</text:p>
          </table:table-cell>
          <table:table-cell office:value-type="float" office:value="246" table:style-name="ce10">
            <text:p><text:s/>246,00<text:s/></text:p>
          </table:table-cell>
          <table:table-cell office:value-type="string" table:style-name="ce2">
            <text:p>09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NG TEST LABORATORIO CHIMICO SAVONA - MATRICE RISO</text:p>
          </table:table-cell>
          <table:table-cell office:value-type="string" table:style-name="ce3">
            <text:p>RING TEST LABORATORIO CHIMICO SAVONA - MATRICE RIS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2022GE16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D234C0398</text:p>
          </table:table-cell>
          <table:table-cell office:value-type="string" table:style-name="ce2">
            <text:p>PASSARELLI AUTOMAZIONI SRL</text:p>
          </table:table-cell>
          <table:table-cell office:value-type="string" table:style-name="ce2">
            <text:p>2021010086</text:p>
          </table:table-cell>
          <table:table-cell office:value-type="float" office:value="1210.2" table:style-name="ce10">
            <text:p><text:s/>1.210,20<text:s/></text:p>
          </table:table-cell>
          <table:table-cell office:value-type="string" table:style-name="ce2">
            <text:p>12/01/2022</text:p>
          </table:table-cell>
          <table:table-cell office:value-type="string" table:style-name="ce2">
            <text:p>31/01/2022</text:p>
          </table:table-cell>
          <table:table-cell office:value-type="string" table:style-name="ce3">
            <text:p>CIG ZD234C0398 - Intervento in somma urgenza per ripristino funzionalità impianto barriere di sicurezza UD Civitavecchia</text:p>
          </table:table-cell>
          <table:table-cell office:value-type="string" table:style-name="ce3">
            <text:p>AD - <text:s/>Intervento in somma urgenza per ripristino funzionalità impianto barriere di sicurezza UD Civitavecch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1/2022</text:p>
          </table:table-cell>
          <table:table-cell office:value-type="string" table:style-name="ce2">
            <text:p>2022RM68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CD351B048</text:p>
          </table:table-cell>
          <table:table-cell office:value-type="string" table:style-name="ce2">
            <text:p>DIMENSIONE 1996 SRL</text:p>
          </table:table-cell>
          <table:table-cell office:value-type="string" table:style-name="ce2">
            <text:p>2022000021</text:p>
          </table:table-cell>
          <table:table-cell office:value-type="float" office:value="360" table:style-name="ce10">
            <text:p><text:s/>360,00<text:s/></text:p>
          </table:table-cell>
          <table:table-cell office:value-type="string" table:style-name="ce2">
            <text:p>09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e posa in opera delle targhe e della cartellonistica con il nuovo logo dell¿Agenzia per la sede Mantova</text:p>
          </table:table-cell>
          <table:table-cell office:value-type="string" table:style-name="ce3">
            <text:p>Fornitura e posa in opera delle targhe e della cartellonistica con il nuovo logo dell¿Agenzia per la sede Mantov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2022MI31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DF351230B</text:p>
          </table:table-cell>
          <table:table-cell office:value-type="string" table:style-name="ce2">
            <text:p>MEDIKO S.R.L.</text:p>
          </table:table-cell>
          <table:table-cell office:value-type="string" table:style-name="ce2">
            <text:p>2022000031</text:p>
          </table:table-cell>
          <table:table-cell office:value-type="float" office:value="7000" table:style-name="ce10">
            <text:p><text:s/>7.000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DF351230B-fornitura di n.1.400 test antigenici rapidi-C01.0008.0049-Materiali di consumo per la salute e sicurezza</text:p>
          </table:table-cell>
          <table:table-cell office:value-type="string" table:style-name="ce3">
            <text:p>fornitura di n.1.400 test antigenici rapid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02/2022</text:p>
          </table:table-cell>
          <table:table-cell office:value-type="string" table:style-name="ce2">
            <text:p>2022BO10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6734D9E01</text:p>
          </table:table-cell>
          <table:table-cell office:value-type="string" table:style-name="ce2">
            <text:p>BERARDI GIUSEPPE</text:p>
          </table:table-cell>
          <table:table-cell office:value-type="string" table:style-name="ce2">
            <text:p>2022000035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Misure di contrasto epidemia Covid-19. Medici Task Force. Liquidazione del compenso per le prestazioni effettuate dal Dott. Giuseppe Berardi.</text:p>
          </table:table-cell>
          <table:table-cell office:value-type="string" table:style-name="ce3">
            <text:p>Misure di contrasto epidemia Covid-19. Medici Task Force. Liquidazione del compenso per le prestazioni effettuate dal Dott. Giuseppe Berardi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9/01/2022</text:p>
          </table:table-cell>
          <table:table-cell office:value-type="string" table:style-name="ce2">
            <text:p>2022BA26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085224405</text:p>
          </table:table-cell>
          <table:table-cell office:value-type="string" table:style-name="ce2">
            <text:p>ITALIANA PETROLI S.P.A.</text:p>
          </table:table-cell>
          <table:table-cell office:value-type="string" table:style-name="ce2">
            <text:p>2022000062</text:p>
          </table:table-cell>
          <table:table-cell office:value-type="float" office:value="50000" table:style-name="ce10">
            <text:p><text:s/>50.000,00<text:s/>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30/11/2024</text:p>
          </table:table-cell>
          <table:table-cell office:value-type="string" table:style-name="ce3">
            <text:p>CIG:9085224405 <text:s/>Adesione a AQ Fuel Card 2 per Uffici dogane e Monopoli Emilia R. Cod. art C01.0007.0001.</text:p>
          </table:table-cell>
          <table:table-cell office:value-type="string" table:style-name="ce3">
            <text:p>Adesione AQ Fuel Card 2 per Emilia R.</text:p>
          </table:table-cell>
          <table:table-cell office:value-type="string" table:style-name="ce2">
            <text:p>Accordo Quadr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2022BO008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3C3573B28</text:p>
          </table:table-cell>
          <table:table-cell office:value-type="string" table:style-name="ce2">
            <text:p>TERMOIDRAULICA FOMASI DI FOMASI LORENZO</text:p>
          </table:table-cell>
          <table:table-cell office:value-type="string" table:style-name="ce2">
            <text:p>2022000122</text:p>
          </table:table-cell>
          <table:table-cell office:value-type="float" office:value="793" table:style-name="ce10">
            <text:p><text:s/>793,00<text:s/>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onsuntivo intervento riparazione idraulica SOT Villa di Chiavenna</text:p>
          </table:table-cell>
          <table:table-cell office:value-type="string" table:style-name="ce3">
            <text:p>Consuntivo intervento riparazione idraulica SOT Villa di Chiaven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3/2022</text:p>
          </table:table-cell>
          <table:table-cell office:value-type="string" table:style-name="ce2">
            <text:p>529MI202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9E3569B48</text:p>
          </table:table-cell>
          <table:table-cell office:value-type="string" table:style-name="ce2">
            <text:p>P. E P. PULIZIE PULCHERIE DI SENE PULCHERIE HYACINTHE</text:p>
          </table:table-cell>
          <table:table-cell office:value-type="string" table:style-name="ce2">
            <text:p>2022000123</text:p>
          </table:table-cell>
          <table:table-cell office:value-type="float" office:value="185" table:style-name="ce10">
            <text:p><text:s/>185,00<text:s/>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11/03/2022</text:p>
          </table:table-cell>
          <table:table-cell office:value-type="string" table:style-name="ce3">
            <text:p>CIG:Z9E3569B48_incarico pulizia straordinaria della nuova cabina di controllo recentemente installata presso il valico stradale di Tubre</text:p>
          </table:table-cell>
          <table:table-cell office:value-type="string" table:style-name="ce3">
            <text:p>incarico pulizia straordinaria della nuova cabina di controllo recentemente installata presso il valico stradale di Tub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8/02/2022</text:p>
          </table:table-cell>
          <table:table-cell office:value-type="string" table:style-name="ce2">
            <text:p>2022TN10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1134833F9</text:p>
          </table:table-cell>
          <table:table-cell office:value-type="string" table:style-name="ce2">
            <text:p>UNI - ENTE ITALIANO DI NORMAZIONE</text:p>
          </table:table-cell>
          <table:table-cell office:value-type="string" table:style-name="ce2">
            <text:p>2021010016</text:p>
          </table:table-cell>
          <table:table-cell office:value-type="float" office:value="904" table:style-name="ce10">
            <text:p><text:s/>904,00<text:s/></text:p>
          </table:table-cell>
          <table:table-cell office:value-type="string" table:style-name="ce2">
            <text:p>05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Z1134833F9 acquisto norme tecniche ISO art. C02.0003.0001</text:p>
          </table:table-cell>
          <table:table-cell office:value-type="string" table:style-name="ce3">
            <text:p>acquisto norme tecniche IS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/12/2021</text:p>
          </table:table-cell>
          <table:table-cell office:value-type="string" table:style-name="ce2">
            <text:p>2021DC48560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2E3507FA4</text:p>
          </table:table-cell>
          <table:table-cell office:value-type="string" table:style-name="ce2">
            <text:p>F.LLI TROTTO SRL</text:p>
          </table:table-cell>
          <table:table-cell office:value-type="string" table:style-name="ce2">
            <text:p>2022000014</text:p>
          </table:table-cell>
          <table:table-cell office:value-type="float" office:value="2279" table:style-name="ce10">
            <text:p><text:s/>2.279,00<text:s/>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rattativa n. 2011358 - realizzazione collegamento impianto elettrico presso la SOT di Ponte Tresa</text:p>
          </table:table-cell>
          <table:table-cell office:value-type="string" table:style-name="ce3">
            <text:p>impianto elettric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02/2022</text:p>
          </table:table-cell>
          <table:table-cell office:value-type="string" table:style-name="ce2">
            <text:p>2022MI27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063572F8B</text:p>
          </table:table-cell>
          <table:table-cell office:value-type="string" table:style-name="ce2">
            <text:p>INTAV SRL</text:p>
          </table:table-cell>
          <table:table-cell office:value-type="string" table:style-name="ce2">
            <text:p>2022000116</text:p>
          </table:table-cell>
          <table:table-cell office:value-type="float" office:value="2657.6" table:style-name="ce10">
            <text:p><text:s/>2.657,60<text:s/>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 Z063572F8B - Fornitura di n. 2 kit tok versione EVO canbus</text:p>
          </table:table-cell>
          <table:table-cell office:value-type="string" table:style-name="ce3">
            <text:p>AD <text:s/>- Fornitura di n. 2 kit tok versione EVO canbus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2022RM570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B13606B76</text:p>
          </table:table-cell>
          <table:table-cell office:value-type="string" table:style-name="ce2">
            <text:p>FRANCHINI SIMONE</text:p>
          </table:table-cell>
          <table:table-cell office:value-type="string" table:style-name="ce2">
            <text:p>2022002238</text:p>
          </table:table-cell>
          <table:table-cell office:value-type="float" office:value="1840" table:style-name="ce10">
            <text:p><text:s/>1.840,00<text:s/>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30/05/2022</text:p>
          </table:table-cell>
          <table:table-cell office:value-type="string" table:style-name="ce3">
            <text:p>CIG:ZB13606B76_SERVIZIO DI CATERING PRESSO LA DT sede di Bolzano DAL 19 AL 22 APRILE 2022 - CIG ZB13606B76</text:p>
          </table:table-cell>
          <table:table-cell office:value-type="string" table:style-name="ce3">
            <text:p>CIG:ZB13606B76_SERVIZIO DI CATERING PRESSO LA DT sede di Bolzano DAL 19 AL 22 APRILE 2022 - CIG ZB13606B76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2022BZ285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899504739B</text:p>
          </table:table-cell>
          <table:table-cell office:value-type="string" table:style-name="ce2">
            <text:p>KONE S.P.A.</text:p>
          </table:table-cell>
          <table:table-cell office:value-type="string" table:style-name="ce2">
            <text:p>2021010103</text:p>
          </table:table-cell>
          <table:table-cell office:value-type="float" office:value="35304.339999999997" table:style-name="ce10">
            <text:p><text:s/>35.304,34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TD 1929291 servizio di manutenzione impianti elevatori DT I-Lombardia tutte le province escluse Milano e Pavia</text:p>
          </table:table-cell>
          <table:table-cell office:value-type="string" table:style-name="ce3">
            <text:p>TD 1929291servizio di manutenzione impianti elevatori DT I-Lombardia tutte le province escluse Milano e Pav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2021MI226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3734EA399</text:p>
          </table:table-cell>
          <table:table-cell office:value-type="string" table:style-name="ce2">
            <text:p>ZAPPALA GIUSEPPE</text:p>
          </table:table-cell>
          <table:table-cell office:value-type="string" table:style-name="ce2">
            <text:p>2022000033</text:p>
          </table:table-cell>
          <table:table-cell office:value-type="float" office:value="2800" table:style-name="ce10">
            <text:p><text:s/>2.800,00<text:s/></text:p>
          </table:table-cell>
          <table:table-cell office:value-type="string" table:style-name="ce2">
            <text:p>10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3734EA399 Conferimento incarico professionale Dr. Giuseppe Zappalà</text:p>
          </table:table-cell>
          <table:table-cell office:value-type="string" table:style-name="ce3">
            <text:p>Attività di supporto professiona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1/2022</text:p>
          </table:table-cell>
          <table:table-cell office:value-type="string" table:style-name="ce2">
            <text:p>2022DC2868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52350E196</text:p>
          </table:table-cell>
          <table:table-cell office:value-type="string" table:style-name="ce2">
            <text:p>FALCIONI FABRIZIO</text:p>
          </table:table-cell>
          <table:table-cell office:value-type="string" table:style-name="ce2">
            <text:p>2022000037</text:p>
          </table:table-cell>
          <table:table-cell office:value-type="float" office:value="80" table:style-name="ce10">
            <text:p><text:s/>80,00<text:s/>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03/2022</text:p>
          </table:table-cell>
          <table:table-cell office:value-type="string" table:style-name="ce3">
            <text:p>cig Z52350E196 - manutenzione bagno in uso alla SOT di Pesaro con sostituzione galleggianti wc</text:p>
          </table:table-cell>
          <table:table-cell office:value-type="string" table:style-name="ce3">
            <text:p>manutenzione urgente bagni in uso alla SOT di Pesar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2022AN9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912509174E</text:p>
          </table:table-cell>
          <table:table-cell office:value-type="string" table:style-name="ce2">
            <text:p>AGSM AIM ENERGIA S.P.A.</text:p>
          </table:table-cell>
          <table:table-cell office:value-type="string" table:style-name="ce2">
            <text:p>2022000140</text:p>
          </table:table-cell>
          <table:table-cell office:value-type="float" office:value="62000" table:style-name="ce10">
            <text:p><text:s/>62.000,00<text:s/>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30/04/2023</text:p>
          </table:table-cell>
          <table:table-cell office:value-type="string" table:style-name="ce3">
            <text:p>CIG:912509174E_adesione convenzione fornitura energia elettrica anno 2022-2023 per le esigenze della DTXI sede di Bolzano e Trento, UD BZ, UD TN, SOT Merano, Resia, Tubre, Bressanone</text:p>
          </table:table-cell>
          <table:table-cell office:value-type="string" table:style-name="ce3">
            <text:p>adesione convenzione fornitura energia elettrica anno 2022-2023 per le esigenze della DTXI sede di Bolzano e Trento, UD BZ, UD TN, SOT Merano, Resia, Tubre, Bressanone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2022TN11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3A3538390</text:p>
          </table:table-cell>
          <table:table-cell office:value-type="string" table:style-name="ce2">
            <text:p>OPEREDIL del Geom. Vernucci Argentino Giuseppe</text:p>
          </table:table-cell>
          <table:table-cell office:value-type="string" table:style-name="ce2">
            <text:p>2022000144</text:p>
          </table:table-cell>
          <table:table-cell office:value-type="float" office:value="1400" table:style-name="ce10">
            <text:p><text:s/>1.400,00<text:s/></text:p>
          </table:table-cell>
          <table:table-cell office:value-type="string" table:style-name="ce2">
            <text:p>17/02/2022</text:p>
          </table:table-cell>
          <table:table-cell office:value-type="string" table:style-name="ce2">
            <text:p>31/03/2022</text:p>
          </table:table-cell>
          <table:table-cell office:value-type="string" table:style-name="ce3">
            <text:p>Affidamento in somma urgenza ai sensi art. 163 del D.lgs. 18 aprile 2016 n. 50, dei lavori di <text:s/>manutenzione pilastri presso la sede di Termoli.</text:p>
          </table:table-cell>
          <table:table-cell office:value-type="string" table:style-name="ce3">
            <text:p>Affidamento in somma urgenza ai sensi dell¿art. 163 del D.lgs. 18 aprile 2016 n. 50, dei lavori di <text:s/>manutenzione pilastri presso la sede di Termol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2/2022</text:p>
          </table:table-cell>
          <table:table-cell office:value-type="string" table:style-name="ce2">
            <text:p>2022BA58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5667241338</text:p>
          </table:table-cell>
          <table:table-cell office:value-type="string" table:style-name="ce2">
            <text:p>C.R. Appalti</text:p>
          </table:table-cell>
          <table:table-cell office:value-type="string" table:style-name="ce2">
            <text:p>2021010257</text:p>
          </table:table-cell>
          <table:table-cell office:value-type="float" office:value="396811.32" table:style-name="ce10">
            <text:p><text:s/>396.811,32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5667241338 - Proroga del Servizio di pulizia del compendio immobiliare Agenzia delle Dogane e dei Monopoli, Via Mario Carucci 71.</text:p>
          </table:table-cell>
          <table:table-cell office:value-type="string" table:style-name="ce3">
            <text:p>Proroga Servizio di pulizia del compendio immobiliare di via Caruc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7/12/2021</text:p>
          </table:table-cell>
          <table:table-cell office:value-type="string" table:style-name="ce2">
            <text:p>2021DC49498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1134FFE3F</text:p>
          </table:table-cell>
          <table:table-cell office:value-type="string" table:style-name="ce2">
            <text:p>F.LLI ZALLOCCO S.R.L.</text:p>
          </table:table-cell>
          <table:table-cell office:value-type="string" table:style-name="ce2">
            <text:p>2022000046</text:p>
          </table:table-cell>
          <table:table-cell office:value-type="float" office:value="3075" table:style-name="ce10">
            <text:p><text:s/>3.075,00<text:s/></text:p>
          </table:table-cell>
          <table:table-cell office:value-type="string" table:style-name="ce2">
            <text:p>02/02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 Z1134FFE3F - Affidamento diretto per smaltimento merce contraffatta sequestrata presso UD Ancona</text:p>
          </table:table-cell>
          <table:table-cell office:value-type="string" table:style-name="ce3">
            <text:p>servizio di distru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2022AN8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CF350D33C</text:p>
          </table:table-cell>
          <table:table-cell office:value-type="string" table:style-name="ce2">
            <text:p>ESPOSTO SARAH</text:p>
          </table:table-cell>
          <table:table-cell office:value-type="string" table:style-name="ce2">
            <text:p>2022000050</text:p>
          </table:table-cell>
          <table:table-cell office:value-type="float" office:value="450" table:style-name="ce10">
            <text:p><text:s/>450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Misure di contrasto epidemia Covid-19. Medici Task Force. Liquidazione del compenso per le prestazioni effettuate dalla Dott.ssa Sarah Esposto.</text:p>
          </table:table-cell>
          <table:table-cell office:value-type="string" table:style-name="ce3">
            <text:p>Misure di contrasto epidemia Covid-19. Medici Task Force. Liquidazione del compenso per le prestazioni effettuate dalla Dott.ssa Sarah Espos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2022BA45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8B34F1376</text:p>
          </table:table-cell>
          <table:table-cell office:value-type="string" table:style-name="ce2">
            <text:p>ELETTRICANDO DI FINESTRONE GIOVANNI BATTISTA</text:p>
          </table:table-cell>
          <table:table-cell office:value-type="string" table:style-name="ce2">
            <text:p>2022000070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Variante manutenzione ordinaria impianti elettrici.</text:p>
          </table:table-cell>
          <table:table-cell office:value-type="string" table:style-name="ce3">
            <text:p>Variante manutenzione ordinaria impianti elettrici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1/01/2022</text:p>
          </table:table-cell>
          <table:table-cell office:value-type="string" table:style-name="ce2">
            <text:p>2022BA371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6F350931F</text:p>
          </table:table-cell>
          <table:table-cell office:value-type="string" table:style-name="ce2">
            <text:p>ANCI SERVIZI <text:s/>SEZ. CIMAC SRL</text:p>
          </table:table-cell>
          <table:table-cell office:value-type="string" table:style-name="ce2">
            <text:p>2022000099</text:p>
          </table:table-cell>
          <table:table-cell office:value-type="float" office:value="1790" table:style-name="ce10">
            <text:p><text:s/>1.790,00<text:s/>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03/04/2022</text:p>
          </table:table-cell>
          <table:table-cell office:value-type="string" table:style-name="ce3">
            <text:p>Affidamento diretto, ai sensi del Decreto Legislativo 18 aprile 2016, n.50, del servizio di analisi di laboratorio su guanti di protezione in vinile in verifica presso la SOT di Prà.</text:p>
          </table:table-cell>
          <table:table-cell office:value-type="string" table:style-name="ce3">
            <text:p>Affidamento diretto, ai sensi del Decreto Legislativo 18 aprile 2016, n.50, del servizio di analisi di laboratorio su guanti di protezione in vinile in verifica presso la SOT di Prà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2/02/2022</text:p>
          </table:table-cell>
          <table:table-cell office:value-type="string" table:style-name="ce2">
            <text:p>2022GE013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833519E4C</text:p>
          </table:table-cell>
          <table:table-cell office:value-type="string" table:style-name="ce2">
            <text:p>BIOFORNITURE SRL</text:p>
          </table:table-cell>
          <table:table-cell office:value-type="string" table:style-name="ce2">
            <text:p>2022000115</text:p>
          </table:table-cell>
          <table:table-cell office:value-type="float" office:value="12700" table:style-name="ce10">
            <text:p><text:s/>12.700,00<text:s/></text:p>
          </table:table-cell>
          <table:table-cell office:value-type="string" table:style-name="ce2">
            <text:p>16/02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Z833519E4C2000 tamponi rinofaringei e n. 1 analizzatore</text:p>
          </table:table-cell>
          <table:table-cell office:value-type="string" table:style-name="ce3">
            <text:p>2000 tamponi rinofaringei e n. 1 analizzator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2022DC5352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FA35558FE</text:p>
          </table:table-cell>
          <table:table-cell office:value-type="string" table:style-name="ce2">
            <text:p>TIPOLITOGRAFIA EMMEPIESSE snc</text:p>
          </table:table-cell>
          <table:table-cell office:value-type="string" table:style-name="ce2">
            <text:p>2022000158</text:p>
          </table:table-cell>
          <table:table-cell office:value-type="float" office:value="360" table:style-name="ce10">
            <text:p><text:s/>360,00<text:s/></text:p>
          </table:table-cell>
          <table:table-cell office:value-type="string" table:style-name="ce2">
            <text:p>26/02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 ZFA35558FE - AFFIDAMENTO PER FORNITURA E APPLICAZIONE N. 2 ADESIVI LOGO ADM A CARTELLI GIA' ESISTENTI UD ANCONA</text:p>
          </table:table-cell>
          <table:table-cell office:value-type="string" table:style-name="ce3">
            <text:p>fornitura e applicazione adesivi logo ADM a targhe esistenti c/o UD Anco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2022AN1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7C35E43E1</text:p>
          </table:table-cell>
          <table:table-cell office:value-type="string" table:style-name="ce2">
            <text:p>SmarTec srl</text:p>
          </table:table-cell>
          <table:table-cell office:value-type="string" table:style-name="ce2">
            <text:p>2022001858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08/04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: Fornitura dei servizi: verifica di n. 1 relè di protezione DI- verifica del tempo di apertura del SPI- rilascio dei relativi test-report e caricamento sul portale del Gestore di rete o invio allo stesso</text:p>
          </table:table-cell>
          <table:table-cell office:value-type="string" table:style-name="ce3">
            <text:p>: Fornitura dei servizi: verifica di n. 1 relè di protezione DI- verifica del tempo di apertura del SPI- rilascio dei relativi test-report e caricamento sul portale del Gestore di rete o invio allo stess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2022TO49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ZE43482A2C</text:p>
          </table:table-cell>
          <table:table-cell office:value-type="string" table:style-name="ce2">
            <text:p>Lorica Srl</text:p>
          </table:table-cell>
          <table:table-cell office:value-type="string" table:style-name="ce2">
            <text:p>2021009913</text:p>
          </table:table-cell>
          <table:table-cell office:value-type="float" office:value="1150" table:style-name="ce10">
            <text:p><text:s/>1.150,00<text:s/></text:p>
          </table:table-cell>
          <table:table-cell office:value-type="string" table:style-name="ce2">
            <text:p>04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campionamento dell'aria nei locali situati in prossimità del manufatto in cemento amianto presente nella sede di Firenze della Direzione Territoriale</text:p>
          </table:table-cell>
          <table:table-cell office:value-type="string" table:style-name="ce3">
            <text:p>Servizio di campionamento dell'aria nei locali situati in prossimità del manufatto in cemento amianto presente nella sede di Firenze della Direzione Territoria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12/2021</text:p>
          </table:table-cell>
          <table:table-cell office:value-type="string" table:style-name="ce2">
            <text:p>2021FI2143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3034F02C7</text:p>
          </table:table-cell>
          <table:table-cell office:value-type="string" table:style-name="ce2">
            <text:p>VERDICAR SRL</text:p>
          </table:table-cell>
          <table:table-cell office:value-type="string" table:style-name="ce2">
            <text:p>2022000016</text:p>
          </table:table-cell>
          <table:table-cell office:value-type="float" office:value="19474.66" table:style-name="ce10">
            <text:p><text:s/>19.474,66<text:s/>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el servizio di riparazione autovetture confiscate</text:p>
          </table:table-cell>
          <table:table-cell office:value-type="string" table:style-name="ce3">
            <text:p>manutenzione auto confiscat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6/01/2022</text:p>
          </table:table-cell>
          <table:table-cell office:value-type="string" table:style-name="ce2">
            <text:p>2022MI22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902381715D</text:p>
          </table:table-cell>
          <table:table-cell office:value-type="string" table:style-name="ce2">
            <text:p>NICMA FACILITY SPA</text:p>
          </table:table-cell>
          <table:table-cell office:value-type="string" table:style-name="ce2">
            <text:p>2022000088</text:p>
          </table:table-cell>
          <table:table-cell office:value-type="float" office:value="98610" table:style-name="ce10">
            <text:p><text:s/>98.61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Servizio di conduzione e manutenzione degli impianti termoidraulici (condizionamento e raffrescamento) e di manutenzione degli impianti elettrici degli immobili ospitanti le sedi degli uffici della DT II Liguria, Piemonte e Valle D Aosta</text:p>
          </table:table-cell>
          <table:table-cell office:value-type="string" table:style-name="ce3">
            <text:p>Servizio di conduzione e manutenzione degli impianti termoidraulici (condizionamento e raffrescamento) e di manutenzione degli impianti elettrici degli immobili ospitanti le sedi degli uffici della DT II Liguria, Piemonte e Valle D Aost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2021GE225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2E3554649</text:p>
          </table:table-cell>
          <table:table-cell office:value-type="string" table:style-name="ce2">
            <text:p>La Suprema Servizi</text:p>
          </table:table-cell>
          <table:table-cell office:value-type="string" table:style-name="ce2">
            <text:p>2022000124</text:p>
          </table:table-cell>
          <table:table-cell office:value-type="float" office:value="350" table:style-name="ce10">
            <text:p><text:s/>350,00<text:s/>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 Z2E3554649 SPURGO POZZETTO ACQUE REFLUE UD SIRACUSA</text:p>
          </table:table-cell>
          <table:table-cell office:value-type="string" table:style-name="ce3">
            <text:p>CIG Z2E3554649 SPURGO POZZETTO ACQUE REFLUE UD SIRACU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2022PA540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9023244880</text:p>
          </table:table-cell>
          <table:table-cell office:value-type="string" table:style-name="ce2">
            <text:p>STUDIO ASSOCIATO PACI</text:p>
          </table:table-cell>
          <table:table-cell office:value-type="string" table:style-name="ce2">
            <text:p>2021009950</text:p>
          </table:table-cell>
          <table:table-cell office:value-type="float" office:value="11885.21" table:style-name="ce10">
            <text:p><text:s/>11.885,21<text:s/></text:p>
          </table:table-cell>
          <table:table-cell office:value-type="string" table:style-name="ce2">
            <text:p>07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 Mepa_ integrazione dell¿incarico professionale prot. 12837/RU stipulato sul MEPA con Trattativa Diretta n. 1661212</text:p>
          </table:table-cell>
          <table:table-cell office:value-type="string" table:style-name="ce3">
            <text:p>Serv Mepa_ integrazione dell¿incarico professionale prot. 12837/RU stipulato sul MEPA con Trattativa Diretta n. 1661212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12/2021</text:p>
          </table:table-cell>
          <table:table-cell office:value-type="string" table:style-name="ce2">
            <text:p>2021FI210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8A31C9998</text:p>
          </table:table-cell>
          <table:table-cell office:value-type="string" table:style-name="ce2">
            <text:p>CONSUL MED SRL</text:p>
          </table:table-cell>
          <table:table-cell office:value-type="string" table:style-name="ce2">
            <text:p>2021010027</text:p>
          </table:table-cell>
          <table:table-cell office:value-type="float" office:value="10095" table:style-name="ce10">
            <text:p><text:s/>10.095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Servizio di sorveglianza sanitaria e medico competente Uffici delle Dogane e dei Monopoli di Bergamo per il biennio 2022 - 2023.</text:p>
          </table:table-cell>
          <table:table-cell office:value-type="string" table:style-name="ce3">
            <text:p>Servizio di sorveglianza sanitaria e medico competente Uffici delle Dogane e dei Monopoli di Bergamo per il biennio 2022 - 2023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12/2021</text:p>
          </table:table-cell>
          <table:table-cell office:value-type="string" table:style-name="ce2">
            <text:p>2021MI239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76356D522</text:p>
          </table:table-cell>
          <table:table-cell office:value-type="string" table:style-name="ce2">
            <text:p>CO.RI.MA. SRL</text:p>
          </table:table-cell>
          <table:table-cell office:value-type="string" table:style-name="ce2">
            <text:p>2022000121</text:p>
          </table:table-cell>
          <table:table-cell office:value-type="float" office:value="3800" table:style-name="ce10">
            <text:p><text:s/>3.800,00<text:s/></text:p>
          </table:table-cell>
          <table:table-cell office:value-type="string" table:style-name="ce2">
            <text:p>05/03/2022</text:p>
          </table:table-cell>
          <table:table-cell office:value-type="string" table:style-name="ce2">
            <text:p>04/03/2024</text:p>
          </table:table-cell>
          <table:table-cell office:value-type="string" table:style-name="ce3">
            <text:p>CIG Z76356D522 - Servizio di biennale manutenzione preventiva e programmata di 3 compressori 1 essiccatore a ciclo frigorifero</text:p>
          </table:table-cell>
          <table:table-cell office:value-type="string" table:style-name="ce3">
            <text:p>AD <text:s/>- Servizio di biennale manutenzione preventiva e programmata di 3 compressori 1 essiccatore a ciclo frigorifer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2022RM583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833190115</text:p>
          </table:table-cell>
          <table:table-cell office:value-type="string" table:style-name="ce2">
            <text:p>SKY S.r.l</text:p>
          </table:table-cell>
          <table:table-cell office:value-type="string" table:style-name="ce2">
            <text:p>2022002452</text:p>
          </table:table-cell>
          <table:table-cell office:value-type="float" office:value="3744" table:style-name="ce10">
            <text:p><text:s/>3.744,00<text:s/>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30/12/2022</text:p>
          </table:table-cell>
          <table:table-cell office:value-type="string" table:style-name="ce3">
            <text:p>CIG:Z83355EC58 ABBONAMENTO SKY</text:p>
          </table:table-cell>
          <table:table-cell office:value-type="string" table:style-name="ce3">
            <text:p>ABBONAMENTO SKY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8/02/2022</text:p>
          </table:table-cell>
          <table:table-cell office:value-type="string" table:style-name="ce2">
            <text:p>2022DC9406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5834F0D8F</text:p>
          </table:table-cell>
          <table:table-cell office:value-type="string" table:style-name="ce2">
            <text:p>CENTRO CARROZZERIA BOSELLI SRL</text:p>
          </table:table-cell>
          <table:table-cell office:value-type="string" table:style-name="ce2">
            <text:p>2021010261</text:p>
          </table:table-cell>
          <table:table-cell office:value-type="float" office:value="1805.76" table:style-name="ce10">
            <text:p><text:s/>1.805,76<text:s/></text:p>
          </table:table-cell>
          <table:table-cell office:value-type="string" table:style-name="ce2">
            <text:p>28/01/2022</text:p>
          </table:table-cell>
          <table:table-cell office:value-type="string" table:style-name="ce2">
            <text:p>28/02/2022</text:p>
          </table:table-cell>
          <table:table-cell office:value-type="string" table:style-name="ce3">
            <text:p>CIG Z5834F0D8F - Manutenzione ordinaria di n. 2 autovetture modello Audi A3 e Hyundai IX35 in uso ad UD Civitavecchia</text:p>
          </table:table-cell>
          <table:table-cell office:value-type="string" table:style-name="ce3">
            <text:p>AD <text:s/>- Manutenzione ordinaria di n. 2 autovetture modello Audi A3 e Hyundai IX35 in uso ad UD Civitavecch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1/2022</text:p>
          </table:table-cell>
          <table:table-cell office:value-type="string" table:style-name="ce2">
            <text:p>2022RM20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C435017F1</text:p>
          </table:table-cell>
          <table:table-cell office:value-type="string" table:style-name="ce2">
            <text:p>ECO SERVIZI AMBIENTALI</text:p>
          </table:table-cell>
          <table:table-cell office:value-type="string" table:style-name="ce2">
            <text:p>2022000044</text:p>
          </table:table-cell>
          <table:table-cell office:value-type="float" office:value="4500" table:style-name="ce10">
            <text:p><text:s/>4.500,00<text:s/></text:p>
          </table:table-cell>
          <table:table-cell office:value-type="string" table:style-name="ce2">
            <text:p>02/02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Cessione, con obbligo di distruzione, di 1 semicabinato di mt. 5,5 privo di nominativo utilizzato nel compimento di reati di immigrazione clandestina</text:p>
          </table:table-cell>
          <table:table-cell office:value-type="string" table:style-name="ce3">
            <text:p>Cessione, con obbligo di distruzione, di 1 semicabinato di mt. 5,5 privo di nominativo utilizzato nel compimento di reati di immigrazione clandesti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2022BA39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3B3541105</text:p>
          </table:table-cell>
          <table:table-cell office:value-type="string" table:style-name="ce2">
            <text:p>ELETTROLUCE SNC DI SALTORI MARIANO E C.</text:p>
          </table:table-cell>
          <table:table-cell office:value-type="string" table:style-name="ce2">
            <text:p>2022000106</text:p>
          </table:table-cell>
          <table:table-cell office:value-type="float" office:value="25960" table:style-name="ce10">
            <text:p><text:s/>25.960,00<text:s/>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29/02/2024</text:p>
          </table:table-cell>
          <table:table-cell office:value-type="string" table:style-name="ce3">
            <text:p>CIG:Z3B3541105_CONTRATTO SERVIZIO MANUTENZIONE ORDINARIA E STROARDINARIA IMPIANTI ELETTRICI ED AUTOMAZIONI SEDI ADM BOLZANO, TRENTO, BRESSANONE, BRUNICO, MERANO, RESIA E TUBRE. 01.03.2022/29.02.2024.</text:p>
          </table:table-cell>
          <table:table-cell office:value-type="string" table:style-name="ce3">
            <text:p>CONTRATTO SERVIZIO MANUTENZIONE ORDINARIA E STROARDINARIA IMPIANTI ELETTRICI ED AUTOMAZIONI SEDI ADM BOLZANO, TRENTO, BRESSANONE, BRUNICO, MERANO, RESIA E TUBRE. 01.03.2022/29.02.2024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7/02/2022</text:p>
          </table:table-cell>
          <table:table-cell office:value-type="string" table:style-name="ce2">
            <text:p>2022TN7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8A35801A5</text:p>
          </table:table-cell>
          <table:table-cell office:value-type="string" table:style-name="ce2">
            <text:p>F.LLI TROTTO SRL</text:p>
          </table:table-cell>
          <table:table-cell office:value-type="string" table:style-name="ce2">
            <text:p>2022000425</text:p>
          </table:table-cell>
          <table:table-cell office:value-type="float" office:value="4719" table:style-name="ce10">
            <text:p><text:s/>4.719,00<text:s/>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ealizzazione impianti elettrici e installazione linee dati presso la nuova postazione esterna della SOT di Ponte Tresa</text:p>
          </table:table-cell>
          <table:table-cell office:value-type="string" table:style-name="ce3">
            <text:p>realizzazione di impianti elettric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2022MI54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89992407C6</text:p>
          </table:table-cell>
          <table:table-cell office:value-type="string" table:style-name="ce2">
            <text:p>A.P. GROUP SRL</text:p>
          </table:table-cell>
          <table:table-cell office:value-type="string" table:style-name="ce2">
            <text:p>2021010046</text:p>
          </table:table-cell>
          <table:table-cell office:value-type="float" office:value="1900" table:style-name="ce10">
            <text:p><text:s/>1.9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Servizio di sorveglianza sanitaria e medico competente per l¿Ufficio delle Dogane di Pavia per il biennio 2022 - 2023.</text:p>
          </table:table-cell>
          <table:table-cell office:value-type="string" table:style-name="ce3">
            <text:p>Servizio di sorveglianza sanitaria e medico competente UD Pavia biennio 2022 - 2023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12/2021</text:p>
          </table:table-cell>
          <table:table-cell office:value-type="string" table:style-name="ce2">
            <text:p>2021MI237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735151E9</text:p>
          </table:table-cell>
          <table:table-cell office:value-type="string" table:style-name="ce2">
            <text:p>L.B. SERVIZI PER LE AZIENDE SRL</text:p>
          </table:table-cell>
          <table:table-cell office:value-type="string" table:style-name="ce2">
            <text:p>2022000017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2">
            <text:p>09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a consuntivo per servizio di determinazione della contaminazione radioattiva trasferibile presso il Laboratorio</text:p>
          </table:table-cell>
          <table:table-cell office:value-type="string" table:style-name="ce3">
            <text:p>servizi di determinazione contamina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2022MI30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8990792C42</text:p>
          </table:table-cell>
          <table:table-cell office:value-type="string" table:style-name="ce2">
            <text:p>VEDETTA 2 MONDIALPOL SPA</text:p>
          </table:table-cell>
          <table:table-cell office:value-type="string" table:style-name="ce2">
            <text:p>2022000054</text:p>
          </table:table-cell>
          <table:table-cell office:value-type="float" office:value="4125" table:style-name="ce10">
            <text:p><text:s/>4.125,00<text:s/>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31/01/2024</text:p>
          </table:table-cell>
          <table:table-cell office:value-type="string" table:style-name="ce3">
            <text:p>CIG 8990792C42 - APERTURA E CHIUSURA PORTE UFFICI UD ANCONA - SEDI PORTO DI ANCONA</text:p>
          </table:table-cell>
          <table:table-cell office:value-type="string" table:style-name="ce3">
            <text:p>APERTURA E CHIUSURA PORTE CON CONTROLLO UFFICI UD ANCONA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9/11/2021</text:p>
          </table:table-cell>
          <table:table-cell office:value-type="string" table:style-name="ce2">
            <text:p>2021AN109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8574941929</text:p>
          </table:table-cell>
          <table:table-cell office:value-type="string" table:style-name="ce2">
            <text:p>ECOMAR SRL</text:p>
          </table:table-cell>
          <table:table-cell office:value-type="string" table:style-name="ce2">
            <text:p>2022000063</text:p>
          </table:table-cell>
          <table:table-cell office:value-type="float" office:value="2400000" table:style-name="ce10">
            <text:p><text:s/>2.400.000,00<text:s/></text:p>
          </table:table-cell>
          <table:table-cell office:value-type="string" table:style-name="ce2">
            <text:p>08/01/2022</text:p>
          </table:table-cell>
          <table:table-cell office:value-type="string" table:style-name="ce2">
            <text:p>31/12/2025</text:p>
          </table:table-cell>
          <table:table-cell office:value-type="string" table:style-name="ce3">
            <text:p>Accordo quadro quadriennale per il servizio di distruzione delle imbarcazioni impiegate nell¿immigrazione clandestina sequestrate</text:p>
          </table:table-cell>
          <table:table-cell office:value-type="string" table:style-name="ce3">
            <text:p>Accordo quadro quadriennale per il servizio di distruzione delle imbarcazioni impiegate nell¿immigrazione clandestina sequestrate</text:p>
          </table:table-cell>
          <table:table-cell office:value-type="string" table:style-name="ce2">
            <text:p>Aperta - Art. 60</text:p>
          </table:table-cell>
          <table:table-cell office:value-type="string" table:style-name="ce2">
            <text:p>23/12/2020</text:p>
          </table:table-cell>
          <table:table-cell office:value-type="string" table:style-name="ce2">
            <text:p>2020BA359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E23582717</text:p>
          </table:table-cell>
          <table:table-cell office:value-type="string" table:style-name="ce2">
            <text:p>R.B. SRLS</text:p>
          </table:table-cell>
          <table:table-cell office:value-type="string" table:style-name="ce2">
            <text:p>2022000139</text:p>
          </table:table-cell>
          <table:table-cell office:value-type="float" office:value="204.92" table:style-name="ce10">
            <text:p><text:s/>204,92<text:s/>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 ZE23582717 - Sostituzione di n. 4 pneumatici autovettura di servizio UD Gaeta FIAT PANDA, tg EL848YM</text:p>
          </table:table-cell>
          <table:table-cell office:value-type="string" table:style-name="ce3">
            <text:p>AD <text:s/>- Sostituzione di n. 4 pneumatici autovettura di servizio UD Gaeta FIAT PANDA, tg EL848YM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03/2022</text:p>
          </table:table-cell>
          <table:table-cell office:value-type="string" table:style-name="ce2">
            <text:p>2022RM634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7C34ABA82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2021009838</text:p>
          </table:table-cell>
          <table:table-cell office:value-type="float" office:value="392" table:style-name="ce10">
            <text:p><text:s/>392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Fornitura abbonamento triennale Rivista digitale Appalti &amp; Contratti - Periodo: 01 gennaio 2022 - 31 dicembre 2024.</text:p>
          </table:table-cell>
          <table:table-cell office:value-type="string" table:style-name="ce3">
            <text:p>abbonamento <text:s/>rivist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021MI260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6B34B53C8</text:p>
          </table:table-cell>
          <table:table-cell office:value-type="string" table:style-name="ce2">
            <text:p>ECOLOGIA DI MARCANTONIO SAS</text:p>
          </table:table-cell>
          <table:table-cell office:value-type="string" table:style-name="ce2">
            <text:p>2021009884</text:p>
          </table:table-cell>
          <table:table-cell office:value-type="float" office:value="350" table:style-name="ce10">
            <text:p><text:s/>350,00<text:s/></text:p>
          </table:table-cell>
          <table:table-cell office:value-type="string" table:style-name="ce2">
            <text:p>05/01/2022</text:p>
          </table:table-cell>
          <table:table-cell office:value-type="string" table:style-name="ce2">
            <text:p>31/01/2022</text:p>
          </table:table-cell>
          <table:table-cell office:value-type="string" table:style-name="ce3">
            <text:p>CIG Z6B34B53C8 - Intervento in somma urgenza per messa in sicurezza per il ripristino funzionale del servizio igienico posto al piano terra UD di Civitavecchia</text:p>
          </table:table-cell>
          <table:table-cell office:value-type="string" table:style-name="ce3">
            <text:p>AD - Intervento in somma urgenza per messa in sicurezza per il ripristino funzionale del servizio igienico posto al piano terra UD di Civitavecch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1/2022</text:p>
          </table:table-cell>
          <table:table-cell office:value-type="string" table:style-name="ce2">
            <text:p>2022RM17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9D3490740</text:p>
          </table:table-cell>
          <table:table-cell office:value-type="string" table:style-name="ce2">
            <text:p>ORION SRL</text:p>
          </table:table-cell>
          <table:table-cell office:value-type="string" table:style-name="ce2">
            <text:p>2021010164</text:p>
          </table:table-cell>
          <table:table-cell office:value-type="float" office:value="16800" table:style-name="ce10">
            <text:p><text:s/>16.800,00<text:s/></text:p>
          </table:table-cell>
          <table:table-cell office:value-type="string" table:style-name="ce2">
            <text:p>05/01/2022</text:p>
          </table:table-cell>
          <table:table-cell office:value-type="string" table:style-name="ce2">
            <text:p>31/01/2022</text:p>
          </table:table-cell>
          <table:table-cell office:value-type="string" table:style-name="ce3">
            <text:p>CIG:Z9D3490740 FORNITURA N. 7 ANCORAGGI PER SPETTROFOTOMETRI ART:A06.0006.0176</text:p>
          </table:table-cell>
          <table:table-cell office:value-type="string" table:style-name="ce3">
            <text:p>7 ANCORAGGI PER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12/2021</text:p>
          </table:table-cell>
          <table:table-cell office:value-type="string" table:style-name="ce2">
            <text:p>2021DC48945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2B34DBDE0</text:p>
          </table:table-cell>
          <table:table-cell office:value-type="string" table:style-name="ce2">
            <text:p>LIQUIGAS SPA</text:p>
          </table:table-cell>
          <table:table-cell office:value-type="string" table:style-name="ce2">
            <text:p>2022000079</text:p>
          </table:table-cell>
          <table:table-cell office:value-type="float" office:value="1526" table:style-name="ce10">
            <text:p><text:s/>1.526,00<text:s/></text:p>
          </table:table-cell>
          <table:table-cell office:value-type="string" table:style-name="ce2">
            <text:p>21/01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Fornitura di 1400 litri di gas propano da riscaldamento destinata al Valico stradale di Saltrio</text:p>
          </table:table-cell>
          <table:table-cell office:value-type="string" table:style-name="ce3">
            <text:p>Fornitura di 1400 litri di gas propano da riscaldamento destinata al Valico stradale di Saltr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0/01/2022</text:p>
          </table:table-cell>
          <table:table-cell office:value-type="string" table:style-name="ce2">
            <text:p>2022MI18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0734F2BB1</text:p>
          </table:table-cell>
          <table:table-cell office:value-type="string" table:style-name="ce2">
            <text:p>ENI FUEL S.p.A.</text:p>
          </table:table-cell>
          <table:table-cell office:value-type="string" table:style-name="ce2">
            <text:p>2022000080</text:p>
          </table:table-cell>
          <table:table-cell office:value-type="float" office:value="4180.24" table:style-name="ce10">
            <text:p><text:s/>4.180,24<text:s/>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Fornitura di 4.000 litri di gasolio da riscaldamento artico ¿ SOT di Gaggiolo - Ufficio commerciale</text:p>
          </table:table-cell>
          <table:table-cell office:value-type="string" table:style-name="ce3">
            <text:p>Fornitura di 4.000 litri di gasolio da riscaldamento artico SOT di Gaggiolo - Ufficio commercial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6/01/2022</text:p>
          </table:table-cell>
          <table:table-cell office:value-type="string" table:style-name="ce2">
            <text:p>2022MI22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B43506407</text:p>
          </table:table-cell>
          <table:table-cell office:value-type="string" table:style-name="ce2">
            <text:p>TECNO.C. SRL</text:p>
          </table:table-cell>
          <table:table-cell office:value-type="string" table:style-name="ce2">
            <text:p>2022000081</text:p>
          </table:table-cell>
          <table:table-cell office:value-type="float" office:value="1200" table:style-name="ce10">
            <text:p><text:s/>1.200,00<text:s/></text:p>
          </table:table-cell>
          <table:table-cell office:value-type="string" table:style-name="ce2">
            <text:p>02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Verifica periodica obbligatoria dell¿impianto di terra presso la SOT di Ponte Chiasso</text:p>
          </table:table-cell>
          <table:table-cell office:value-type="string" table:style-name="ce3">
            <text:p>Verifica periodica obbligatoria dell¿impianto di terra presso la SOT di Ponte Chiass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2022MI26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A4350649E</text:p>
          </table:table-cell>
          <table:table-cell office:value-type="string" table:style-name="ce2">
            <text:p>VETRERIA FALEGNAMERIA CUASSESE SNC</text:p>
          </table:table-cell>
          <table:table-cell office:value-type="string" table:style-name="ce2">
            <text:p>2022000082</text:p>
          </table:table-cell>
          <table:table-cell office:value-type="float" office:value="5500" table:style-name="ce10">
            <text:p><text:s/>5.500,00<text:s/></text:p>
          </table:table-cell>
          <table:table-cell office:value-type="string" table:style-name="ce2">
            <text:p>07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Interventi vari serramenti SOT di Ponte Tresa</text:p>
          </table:table-cell>
          <table:table-cell office:value-type="string" table:style-name="ce3">
            <text:p>Interventi vari serramenti SOT di Ponte Tres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2022MI2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4334FDCA9</text:p>
          </table:table-cell>
          <table:table-cell office:value-type="string" table:style-name="ce2">
            <text:p>BELSAR S.R.L.</text:p>
          </table:table-cell>
          <table:table-cell office:value-type="string" table:style-name="ce2">
            <text:p>2021010262</text:p>
          </table:table-cell>
          <table:table-cell office:value-type="float" office:value="795" table:style-name="ce10">
            <text:p><text:s/>795,00<text:s/>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TERVENTO ARMADI ASPIRATI UD MALPENSA</text:p>
          </table:table-cell>
          <table:table-cell office:value-type="string" table:style-name="ce3">
            <text:p>INTERVENTI ARMADI ASPIRATI UD MALPEN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1/2022</text:p>
          </table:table-cell>
          <table:table-cell office:value-type="string" table:style-name="ce2">
            <text:p>2022MI24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4634FF9E7</text:p>
          </table:table-cell>
          <table:table-cell office:value-type="string" table:style-name="ce2">
            <text:p>L'autodemolizione sas di Pellegrini Massimo &amp;C.</text:p>
          </table:table-cell>
          <table:table-cell office:value-type="string" table:style-name="ce2">
            <text:p>2022000027</text:p>
          </table:table-cell>
          <table:table-cell office:value-type="float" office:value="34000" table:style-name="ce10">
            <text:p><text:s/>34.000,00<text:s/>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 Z4634FF9E7 DISTRUZIONE DI 4 IMBARCAZIONI DISLOCATE NEI COMUNI DI REGGIO CAL., ROCCELLA J., BRANCALEONE E BIANCO</text:p>
          </table:table-cell>
          <table:table-cell office:value-type="string" table:style-name="ce3">
            <text:p>Distruzione e avvio allo smaltimento/recupero dei materiali prodotti dalla demolizione di n. 4 (quattro) imbarcazioni di migranti sequestrate e dislocate nei comuni di Reggio Calabria, Roccella Jonica, Brancaleone e Bianc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1/01/2022</text:p>
          </table:table-cell>
          <table:table-cell office:value-type="string" table:style-name="ce2">
            <text:p>2022RC11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099211A73</text:p>
          </table:table-cell>
          <table:table-cell office:value-type="string" table:style-name="ce2">
            <text:p>ITALIANA PETROLI S.P.A.</text:p>
          </table:table-cell>
          <table:table-cell office:value-type="string" table:style-name="ce2">
            <text:p>2022000066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2">
            <text:p>18/02/2022</text:p>
          </table:table-cell>
          <table:table-cell office:value-type="string" table:style-name="ce2">
            <text:p>30/11/2024</text:p>
          </table:table-cell>
          <table:table-cell office:value-type="string" table:style-name="ce3">
            <text:p>CIG: 9099211A73 Adesione AQ Fuel card 2 Uffici dogane Monopoli Marche Cod. art. C01.0007.0001</text:p>
          </table:table-cell>
          <table:table-cell office:value-type="string" table:style-name="ce3">
            <text:p>Fornitura carburante a mezzo carte</text:p>
          </table:table-cell>
          <table:table-cell office:value-type="string" table:style-name="ce2">
            <text:p>Accordo Quadro</text:p>
          </table:table-cell>
          <table:table-cell office:value-type="string" table:style-name="ce2">
            <text:p>11/02/2022</text:p>
          </table:table-cell>
          <table:table-cell office:value-type="string" table:style-name="ce2">
            <text:p>2022BO11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723531C05</text:p>
          </table:table-cell>
          <table:table-cell office:value-type="string" table:style-name="ce2">
            <text:p>INNOVHUB - STAZIONI SPERIMENTALI PER L'INDUSTRIA</text:p>
          </table:table-cell>
          <table:table-cell office:value-type="string" table:style-name="ce2">
            <text:p>2022000107</text:p>
          </table:table-cell>
          <table:table-cell office:value-type="float" office:value="445" table:style-name="ce10">
            <text:p><text:s/>445,00<text:s/>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723531C05 - Servizio di partecipazione anno 2022 al circuito CEPI ¿ Comparative Testing Service (grado di bianco della carta) per n. 4 campioni e 1 standard IR3 fluorescente.</text:p>
          </table:table-cell>
          <table:table-cell office:value-type="string" table:style-name="ce3">
            <text:p>AD <text:s/>- Servizio di partecipazione anno 2022 al circuito CEPI ¿ Comparative Testing Service (grado di bianco della carta) per n. 4 campioni e 1 standard IR3 fluorescente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2022RM512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61358ACF6</text:p>
          </table:table-cell>
          <table:table-cell office:value-type="string" table:style-name="ce2">
            <text:p>LURATI UGO AUTOFFICINA</text:p>
          </table:table-cell>
          <table:table-cell office:value-type="string" table:style-name="ce2">
            <text:p>2022000145</text:p>
          </table:table-cell>
          <table:table-cell office:value-type="float" office:value="287" table:style-name="ce10">
            <text:p><text:s/>287,00<text:s/></text:p>
          </table:table-cell>
          <table:table-cell office:value-type="string" table:style-name="ce2">
            <text:p>12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TERVENTI DI RECUPERO E RIPARAZIONE AUTOVETTURA CONFISCATA SOT LECCO</text:p>
          </table:table-cell>
          <table:table-cell office:value-type="string" table:style-name="ce3">
            <text:p>INTERVENTI DI RECUPERO E MANUTENZIONE AUTOVETTURA CONFISCATA PER SOT LEC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2022MI56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7347BBCC</text:p>
          </table:table-cell>
          <table:table-cell office:value-type="string" table:style-name="ce2">
            <text:p>BOCCHIO SIMONE</text:p>
          </table:table-cell>
          <table:table-cell office:value-type="string" table:style-name="ce2">
            <text:p>2021010184</text:p>
          </table:table-cell>
          <table:table-cell office:value-type="float" office:value="39900" table:style-name="ce10">
            <text:p><text:s/>39.9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progettazione definitiva ed esecutiva sede di via Solferino 36 Brescia</text:p>
          </table:table-cell>
          <table:table-cell office:value-type="string" table:style-name="ce3">
            <text:p>progettazione definitiva ed esecutiva sede di via Solferino 36 Bresci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6/12/2021</text:p>
          </table:table-cell>
          <table:table-cell office:value-type="string" table:style-name="ce2">
            <text:p>2021MI246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45346E4F1</text:p>
          </table:table-cell>
          <table:table-cell office:value-type="string" table:style-name="ce2">
            <text:p>VERONESI ARKING</text:p>
          </table:table-cell>
          <table:table-cell office:value-type="string" table:style-name="ce2">
            <text:p>2021010189</text:p>
          </table:table-cell>
          <table:table-cell office:value-type="float" office:value="38000" table:style-name="ce10">
            <text:p><text:s/>38.0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carico studio di fattibilità per interventi strutturali SOT Gaggiolo</text:p>
          </table:table-cell>
          <table:table-cell office:value-type="string" table:style-name="ce3">
            <text:p>incarico studio di fattibilità per interventi strutturali SOT Gaggiol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6/12/2021</text:p>
          </table:table-cell>
          <table:table-cell office:value-type="string" table:style-name="ce2">
            <text:p>2021MI246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D335A714A</text:p>
          </table:table-cell>
          <table:table-cell office:value-type="string" table:style-name="ce2">
            <text:p>PERKIN ELMER ITALIA SPA</text:p>
          </table:table-cell>
          <table:table-cell office:value-type="string" table:style-name="ce2">
            <text:p>2022002008</text:p>
          </table:table-cell>
          <table:table-cell office:value-type="float" office:value="32260" table:style-name="ce10">
            <text:p><text:s/>32.260,00<text:s/>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CONTRATTO DI ASSISTENZA TECNICA FULL RISK ANNUALE STRUMENTAZIONE THERMOFISHER</text:p>
          </table:table-cell>
          <table:table-cell office:value-type="string" table:style-name="ce3">
            <text:p>CONTRATTO DI ASSISTENZA TECNICA FULL RISK ANNUALE STRUMENTAZIONE THERMOFISHER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2022GE42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0B35C2E71</text:p>
          </table:table-cell>
          <table:table-cell office:value-type="string" table:style-name="ce2">
            <text:p>FERELLI srl</text:p>
          </table:table-cell>
          <table:table-cell office:value-type="string" table:style-name="ce2">
            <text:p>2022002009</text:p>
          </table:table-cell>
          <table:table-cell office:value-type="float" office:value="29912.5" table:style-name="ce10">
            <text:p><text:s/>29.912,50<text:s/>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31/12/2025</text:p>
          </table:table-cell>
          <table:table-cell office:value-type="string" table:style-name="ce3">
            <text:p>CONTRATTO TRIENNALEMANUTENZIONE ORDINARIA DPC PRESSO I LABORATORI GE TO SV</text:p>
          </table:table-cell>
          <table:table-cell office:value-type="string" table:style-name="ce3">
            <text:p>CONTRATTO TRIENNALEMANUTENZIONE ORDINARIA DPC PRESSO I LABORATORI GE TO SV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2022GE42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89640621FA</text:p>
          </table:table-cell>
          <table:table-cell office:value-type="string" table:style-name="ce2">
            <text:p>C.R.S. IMPIANTI SRL</text:p>
          </table:table-cell>
          <table:table-cell office:value-type="string" table:style-name="ce2">
            <text:p>2021009929</text:p>
          </table:table-cell>
          <table:table-cell office:value-type="float" office:value="87791.26" table:style-name="ce10">
            <text:p><text:s/>87.791,26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Stipula RdO n. 2896197 - Servizio di conduzione,manutenzione e nomina del terzo responsabile degli impianti termici,di condizionamento e trattamento aria</text:p>
          </table:table-cell>
          <table:table-cell office:value-type="string" table:style-name="ce3">
            <text:p>Manutenzione impianti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04/11/2021</text:p>
          </table:table-cell>
          <table:table-cell office:value-type="string" table:style-name="ce2">
            <text:p>2021MI202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A93492BD2</text:p>
          </table:table-cell>
          <table:table-cell office:value-type="string" table:style-name="ce2">
            <text:p>VIGILI DELL'ORDINE srl</text:p>
          </table:table-cell>
          <table:table-cell office:value-type="string" table:style-name="ce2">
            <text:p>2022000086</text:p>
          </table:table-cell>
          <table:table-cell office:value-type="float" office:value="13963.88" table:style-name="ce10">
            <text:p><text:s/>13.963,88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<text:s/>Vigilanza e guardiania - servizi suppletivi</text:p>
          </table:table-cell>
          <table:table-cell office:value-type="string" table:style-name="ce3">
            <text:p>Vigilanza e guardiania - servizi suppletiv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7/12/2021</text:p>
          </table:table-cell>
          <table:table-cell office:value-type="string" table:style-name="ce2">
            <text:p>2021GE232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C3552919</text:p>
          </table:table-cell>
          <table:table-cell office:value-type="string" table:style-name="ce2">
            <text:p>NUOVA C.L.S. COOPERATIVA DI LAVORO E SERVIZI SOCIETA' COOPERATIVA</text:p>
          </table:table-cell>
          <table:table-cell office:value-type="string" table:style-name="ce2">
            <text:p>2022000101</text:p>
          </table:table-cell>
          <table:table-cell office:value-type="float" office:value="596" table:style-name="ce10">
            <text:p><text:s/>596,00<text:s/></text:p>
          </table:table-cell>
          <table:table-cell office:value-type="string" table:style-name="ce2">
            <text:p>24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PULIZIA AUTO PRESSO MAGAZZINI PONTE CHIASSO</text:p>
          </table:table-cell>
          <table:table-cell office:value-type="string" table:style-name="ce3">
            <text:p>PULIZIA AUTO PRESSO I MAGAZZINI DI PONTE CHIASS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2/2022</text:p>
          </table:table-cell>
          <table:table-cell office:value-type="string" table:style-name="ce2">
            <text:p>2022MI46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83509557</text:p>
          </table:table-cell>
          <table:table-cell office:value-type="string" table:style-name="ce2">
            <text:p>ENI FUEL S.p.A.</text:p>
          </table:table-cell>
          <table:table-cell office:value-type="string" table:style-name="ce2">
            <text:p>2022000083</text:p>
          </table:table-cell>
          <table:table-cell office:value-type="float" office:value="2620.15" table:style-name="ce10">
            <text:p><text:s/>2.620,15<text:s/>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Fornitura di 2.500 litri di gasolio da riscaldamento artico - SOT di Oria Valsolda</text:p>
          </table:table-cell>
          <table:table-cell office:value-type="string" table:style-name="ce3">
            <text:p>Fornitura di 2.500 litri di gasolio da riscaldamento artico - SOT di Oria Valsold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2022MI28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6351A850</text:p>
          </table:table-cell>
          <table:table-cell office:value-type="string" table:style-name="ce2">
            <text:p>ANECO SRL</text:p>
          </table:table-cell>
          <table:table-cell office:value-type="string" table:style-name="ce2">
            <text:p>2022000084</text:p>
          </table:table-cell>
          <table:table-cell office:value-type="float" office:value="1080" table:style-name="ce10">
            <text:p><text:s/>1.080,00<text:s/></text:p>
          </table:table-cell>
          <table:table-cell office:value-type="string" table:style-name="ce2">
            <text:p>10/02/2022</text:p>
          </table:table-cell>
          <table:table-cell office:value-type="string" table:style-name="ce2">
            <text:p>30/07/2022</text:p>
          </table:table-cell>
          <table:table-cell office:value-type="string" table:style-name="ce3">
            <text:p>MUD 2022 per le sedi dell'U.D. di Como, delle SOT di Oria Valsolda e Montano Lucino, e per le SOT di Gaggiolo e Luino + integrazione SOT Lecco</text:p>
          </table:table-cell>
          <table:table-cell office:value-type="string" table:style-name="ce3">
            <text:p>MUD 2022 per le sedi dell¿U.D. di Como, delle SOT di Oria Valsolda e Montano Lucino, e per le SOT di Gaggiolo e Luin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7/02/2022</text:p>
          </table:table-cell>
          <table:table-cell office:value-type="string" table:style-name="ce2">
            <text:p>2022MI31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B3532EE8</text:p>
          </table:table-cell>
          <table:table-cell office:value-type="string" table:style-name="ce2">
            <text:p>LURATI UGO AUTOFFICINA</text:p>
          </table:table-cell>
          <table:table-cell office:value-type="string" table:style-name="ce2">
            <text:p>2022000085</text:p>
          </table:table-cell>
          <table:table-cell office:value-type="float" office:value="720" table:style-name="ce10">
            <text:p><text:s/>720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Fornitura e montaggio di pneumatici ¿4 stagioni¿ per le auto di servizio in dotazione alla SOT di Ponte Chiasso (Fiat Punto) e da destinare alla SOT di Lecco (Fiat Panda)</text:p>
          </table:table-cell>
          <table:table-cell office:value-type="string" table:style-name="ce3">
            <text:p>Fornitura e montaggio di pneumatici ¿4 stagioni¿ per le auto di servizio in dotazione alla SOT di Ponte Chiasso (Fiat Punto) e da destinare alla SOT di Lecco (Fiat Panda)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2022MI36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51358C129</text:p>
          </table:table-cell>
          <table:table-cell office:value-type="string" table:style-name="ce2">
            <text:p>INDUSTRIE GRAFICHE INPRINTING srl</text:p>
          </table:table-cell>
          <table:table-cell office:value-type="string" table:style-name="ce2">
            <text:p>2022000779</text:p>
          </table:table-cell>
          <table:table-cell office:value-type="float" office:value="1400" table:style-name="ce10">
            <text:p><text:s/>1.400,00<text:s/>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Apposizione dei wrapping, come da file forniti da questa Agenzia, <text:s/>sull¿auto Fiat Punto grande bianca targa n. EN006ZG, con smontaggio e rimontaggio dell¿auto in tutte le sue parti inerenti alla lavorazione</text:p>
          </table:table-cell>
          <table:table-cell office:value-type="string" table:style-name="ce3">
            <text:p>apposizione wrapping auto di serviz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2022VE100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A634C4145</text:p>
          </table:table-cell>
          <table:table-cell office:value-type="string" table:style-name="ce2">
            <text:p>TALASSI srl</text:p>
          </table:table-cell>
          <table:table-cell office:value-type="string" table:style-name="ce2">
            <text:p>2021010258</text:p>
          </table:table-cell>
          <table:table-cell office:value-type="float" office:value="17912" table:style-name="ce10">
            <text:p><text:s/>17.912,00<text:s/></text:p>
          </table:table-cell>
          <table:table-cell office:value-type="string" table:style-name="ce2">
            <text:p>25/01/2022</text:p>
          </table:table-cell>
          <table:table-cell office:value-type="string" table:style-name="ce2">
            <text:p>24/01/2024</text:p>
          </table:table-cell>
          <table:table-cell office:value-type="string" table:style-name="ce3">
            <text:p>CIG ZA634C4145 - Affidamento biennale del ¿Servizio di assistenza tecnica, controllo periodico e manutenzione delle cappe chimiche e degli armadi di sicurezza aspirati¿ per LabVE e LabVR</text:p>
          </table:table-cell>
          <table:table-cell office:value-type="string" table:style-name="ce3">
            <text:p>manutenzione cappe chimiche e armadi aspirati Lab VE e LabVR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3/01/2022</text:p>
          </table:table-cell>
          <table:table-cell office:value-type="string" table:style-name="ce2">
            <text:p>2022VE18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8999691BF2</text:p>
          </table:table-cell>
          <table:table-cell office:value-type="string" table:style-name="ce2">
            <text:p>AIESI HOSPITAL SERVICE</text:p>
          </table:table-cell>
          <table:table-cell office:value-type="string" table:style-name="ce2">
            <text:p>2022000300</text:p>
          </table:table-cell>
          <table:table-cell office:value-type="float" office:value="24590.2" table:style-name="ce10">
            <text:p><text:s/>24.590,20<text:s/>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14/03/2022</text:p>
          </table:table-cell>
          <table:table-cell office:value-type="string" table:style-name="ce3">
            <text:p>CIG: 8999691BF2 - FORNITURA DPI</text:p>
          </table:table-cell>
          <table:table-cell office:value-type="string" table:style-name="ce3">
            <text:p>FORNITURA DPI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9/11/2021</text:p>
          </table:table-cell>
          <table:table-cell office:value-type="string" table:style-name="ce2">
            <text:p>2021NA237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4A34374D9</text:p>
          </table:table-cell>
          <table:table-cell office:value-type="string" table:style-name="ce2">
            <text:p>MEDISER SRL</text:p>
          </table:table-cell>
          <table:table-cell office:value-type="string" table:style-name="ce2">
            <text:p>2022000307</text:p>
          </table:table-cell>
          <table:table-cell office:value-type="float" office:value="8500" table:style-name="ce10">
            <text:p><text:s/>8.5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Z4A34374D9 n.85 lettori microchip PETSCAN</text:p>
          </table:table-cell>
          <table:table-cell office:value-type="string" table:style-name="ce3">
            <text:p>lettori microchip PETSCAN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12/2021</text:p>
          </table:table-cell>
          <table:table-cell office:value-type="string" table:style-name="ce2">
            <text:p>2021DC45410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953558653</text:p>
          </table:table-cell>
          <table:table-cell office:value-type="string" table:style-name="ce2">
            <text:p>PIERRESTAMPA SRL</text:p>
          </table:table-cell>
          <table:table-cell office:value-type="string" table:style-name="ce2">
            <text:p>2022000320</text:p>
          </table:table-cell>
          <table:table-cell office:value-type="float" office:value="39400" table:style-name="ce10">
            <text:p><text:s/>39.400,00<text:s/>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953558653 - fornitura di materiale tipografico vario per fini istituzionali</text:p>
          </table:table-cell>
          <table:table-cell office:value-type="string" table:style-name="ce3">
            <text:p>fornitura di materiale tipografico vario per fini istituzional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3/02/2022</text:p>
          </table:table-cell>
          <table:table-cell office:value-type="string" table:style-name="ce2">
            <text:p>2022DC8883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8992325D54</text:p>
          </table:table-cell>
          <table:table-cell office:value-type="string" table:style-name="ce2">
            <text:p>F2 ASCENSORI SRL</text:p>
          </table:table-cell>
          <table:table-cell office:value-type="string" table:style-name="ce2">
            <text:p>2021010111</text:p>
          </table:table-cell>
          <table:table-cell office:value-type="float" office:value="32026.44" table:style-name="ce10">
            <text:p><text:s/>32.026,44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TD 1927224 servizio di manuntenzione impianti elevatori- DT I Lombardia-Milano e Pavia</text:p>
          </table:table-cell>
          <table:table-cell office:value-type="string" table:style-name="ce3">
            <text:p>TD 1927224 servizio di manuntenzione impianti elevatori- DT I Lombardia-Milano e Pavi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2021MI226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9072456B86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2022000018</text:p>
          </table:table-cell>
          <table:table-cell office:value-type="float" office:value="2571060" table:style-name="ce10">
            <text:p><text:s/>2.571.060,00<text:s/></text:p>
          </table:table-cell>
          <table:table-cell office:value-type="string" table:style-name="ce2">
            <text:p>22/01/2022</text:p>
          </table:table-cell>
          <table:table-cell office:value-type="string" table:style-name="ce2">
            <text:p>28/02/2024</text:p>
          </table:table-cell>
          <table:table-cell office:value-type="string" table:style-name="ce3">
            <text:p>ODA N. 6603227 - Buoni pasto elettronici - DT I Lombardia - 24 mesi</text:p>
          </table:table-cell>
          <table:table-cell office:value-type="string" table:style-name="ce3">
            <text:p>buoni pasto elettronici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1/01/2022</text:p>
          </table:table-cell>
          <table:table-cell office:value-type="string" table:style-name="ce2">
            <text:p>2022MI19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90349A19A</text:p>
          </table:table-cell>
          <table:table-cell office:value-type="string" table:style-name="ce2">
            <text:p>Infocamere S.c.p.A.</text:p>
          </table:table-cell>
          <table:table-cell office:value-type="string" table:style-name="ce2">
            <text:p>2021009899</text:p>
          </table:table-cell>
          <table:table-cell office:value-type="float" office:value="25584" table:style-name="ce10">
            <text:p><text:s/>25.584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28/02/2022</text:p>
          </table:table-cell>
          <table:table-cell office:value-type="string" table:style-name="ce3">
            <text:p>Z90349A19A Servizi Telemaco per il periodo 1° Gennaio 2022 - 28 Febbraio 2022</text:p>
          </table:table-cell>
          <table:table-cell office:value-type="string" table:style-name="ce3">
            <text:p>Servizi telema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12/2021</text:p>
          </table:table-cell>
          <table:table-cell office:value-type="string" table:style-name="ce2">
            <text:p>2021DC49305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893457010</text:p>
          </table:table-cell>
          <table:table-cell office:value-type="string" table:style-name="ce2">
            <text:p>SMAO SRL</text:p>
          </table:table-cell>
          <table:table-cell office:value-type="string" table:style-name="ce2">
            <text:p>2021010031</text:p>
          </table:table-cell>
          <table:table-cell office:value-type="float" office:value="13764" table:style-name="ce10">
            <text:p><text:s/>13.764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Sorveglianza sanitaria e medico competente Uffici delle Dogane e dei Monopoli di Brescia per il biennio 2022 - 2023.</text:p>
          </table:table-cell>
          <table:table-cell office:value-type="string" table:style-name="ce3">
            <text:p>Sorveglianza sanitaria e medico competente Uffici delle Dogane e dei Monopoli di Brescia biennio 2022 - 2023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12/2021</text:p>
          </table:table-cell>
          <table:table-cell office:value-type="string" table:style-name="ce2">
            <text:p>2021MI240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4F34C801A</text:p>
          </table:table-cell>
          <table:table-cell office:value-type="string" table:style-name="ce2">
            <text:p>La Brescia Gomme Srl</text:p>
          </table:table-cell>
          <table:table-cell office:value-type="string" table:style-name="ce2">
            <text:p>2021010259</text:p>
          </table:table-cell>
          <table:table-cell office:value-type="float" office:value="1049.18" table:style-name="ce10">
            <text:p><text:s/>1.049,18<text:s/></text:p>
          </table:table-cell>
          <table:table-cell office:value-type="string" table:style-name="ce2">
            <text:p>14/01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Sostituzione pneumatici dell¿autovettura LAND ROVER SPORT sottoposta a sequestro presso l¿Ufficio delle Dogane di Brescia.</text:p>
          </table:table-cell>
          <table:table-cell office:value-type="string" table:style-name="ce3">
            <text:p>Sostituzione pneumatici dell¿autovettura LAND ROVER SPORT sottoposta a sequestro presso l¿Ufficio delle Dogane di Bresci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1/2022</text:p>
          </table:table-cell>
          <table:table-cell office:value-type="string" table:style-name="ce2">
            <text:p>2022MI12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1F35106D3</text:p>
          </table:table-cell>
          <table:table-cell office:value-type="string" table:style-name="ce2">
            <text:p>DE MARIA AUTO SNC</text:p>
          </table:table-cell>
          <table:table-cell office:value-type="string" table:style-name="ce2">
            <text:p>2022000008</text:p>
          </table:table-cell>
          <table:table-cell office:value-type="float" office:value="445.21" table:style-name="ce10">
            <text:p><text:s/>445,21<text:s/>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PARAZIONE AUTO DI SERVIZIO FIAT PUNTO UM MONOPOLI SEDE COMO</text:p>
          </table:table-cell>
          <table:table-cell office:value-type="string" table:style-name="ce3">
            <text:p>RIPARAZIONE AUTO DI SERVIZIO FIAT PUNTO UM MONOPOLI SEDE CO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2022MI28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31356F38F</text:p>
          </table:table-cell>
          <table:table-cell office:value-type="string" table:style-name="ce2">
            <text:p>INTAV SRL</text:p>
          </table:table-cell>
          <table:table-cell office:value-type="string" table:style-name="ce2">
            <text:p>2022000133</text:p>
          </table:table-cell>
          <table:table-cell office:value-type="float" office:value="1328.8" table:style-name="ce10">
            <text:p><text:s/>1.328,80<text:s/>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15/03/2022</text:p>
          </table:table-cell>
          <table:table-cell office:value-type="string" table:style-name="ce3">
            <text:p>fornitura di un kit completo di <text:s/>lampeggianti sirena e accessori da installare sull¿ autovettura operativa Mercedes ml 320 CDI assegnata alla Direzione Territoriale XI di Bolzano e Trento.</text:p>
          </table:table-cell>
          <table:table-cell office:value-type="string" table:style-name="ce3">
            <text:p>fornitura di un kit completo di <text:s/>lampeggianti sirena e accessori da installare sull¿ autovettura operativa Mercedes ml 320 CDI assegnata alla Direzione Territoriale XI di Bolzano e Tren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2022TN10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0E34B67D1</text:p>
          </table:table-cell>
          <table:table-cell office:value-type="string" table:style-name="ce2">
            <text:p>HERA COMM SPA</text:p>
          </table:table-cell>
          <table:table-cell office:value-type="string" table:style-name="ce2">
            <text:p>2022000069</text:p>
          </table:table-cell>
          <table:table-cell office:value-type="float" office:value="35800" table:style-name="ce10">
            <text:p><text:s/>35.800,00<text:s/>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28/02/2023</text:p>
          </table:table-cell>
          <table:table-cell office:value-type="string" table:style-name="ce3">
            <text:p>Fornitura gas naturale Puglia e Basilicata.</text:p>
          </table:table-cell>
          <table:table-cell office:value-type="string" table:style-name="ce3">
            <text:p>Fornitura gas naturale Puglia e Basilicata.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0/01/2022</text:p>
          </table:table-cell>
          <table:table-cell office:value-type="string" table:style-name="ce2">
            <text:p>2022BA55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89356DB3C</text:p>
          </table:table-cell>
          <table:table-cell office:value-type="string" table:style-name="ce2">
            <text:p>CENTRO CARROZZERIA BOSELLI SRL</text:p>
          </table:table-cell>
          <table:table-cell office:value-type="string" table:style-name="ce2">
            <text:p>2022000112</text:p>
          </table:table-cell>
          <table:table-cell office:value-type="float" office:value="760.01" table:style-name="ce10">
            <text:p><text:s/>760,01<text:s/>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 Z89356DB3C - Ulteriore manutenzione ordinaria autovetture di servizio UD Civitavecchia modello Audi A3 e Hyundai IX35</text:p>
          </table:table-cell>
          <table:table-cell office:value-type="string" table:style-name="ce3">
            <text:p>AD <text:s/>- Ulteriore manutenzione ordinaria autovetture di servizio UD Civitavecchia modello Audi A3 e Hyundai IX35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2022RM558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053574DAB</text:p>
          </table:table-cell>
          <table:table-cell office:value-type="string" table:style-name="ce2">
            <text:p>INNOVHUB - STAZIONI SPERIMENTALI PER L'INDUSTRIA</text:p>
          </table:table-cell>
          <table:table-cell office:value-type="string" table:style-name="ce2">
            <text:p>2022000127</text:p>
          </table:table-cell>
          <table:table-cell office:value-type="float" office:value="730" table:style-name="ce10">
            <text:p><text:s/>730,00<text:s/>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Adesione circuito interlaboratori Prodotti Petroliferi anno 2022</text:p>
          </table:table-cell>
          <table:table-cell office:value-type="string" table:style-name="ce3">
            <text:p>Adesione circuito interlaboratori Prodotti Petroliferi anno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3/2022</text:p>
          </table:table-cell>
          <table:table-cell office:value-type="string" table:style-name="ce2">
            <text:p>2022BA73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F634D86C7</text:p>
          </table:table-cell>
          <table:table-cell office:value-type="string" table:style-name="ce2">
            <text:p>P. E P. PULIZIE PULCHERIE DI SENE PULCHERIE HYACINTHE</text:p>
          </table:table-cell>
          <table:table-cell office:value-type="string" table:style-name="ce2">
            <text:p>2022000138</text:p>
          </table:table-cell>
          <table:table-cell office:value-type="float" office:value="1067.5" table:style-name="ce10">
            <text:p><text:s/>1.067,50<text:s/></text:p>
          </table:table-cell>
          <table:table-cell office:value-type="string" table:style-name="ce2">
            <text:p>22/01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CIG nr ZF634D86C7 - INTERVENTO DI SANIFICAZIONE STRAORDINARIA PRESSO UD TRENTO - SOT RONCAFORT - SOT MERANO</text:p>
          </table:table-cell>
          <table:table-cell office:value-type="string" table:style-name="ce3">
            <text:p>intervento di sanificazione straordinar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1/01/2022</text:p>
          </table:table-cell>
          <table:table-cell office:value-type="string" table:style-name="ce2">
            <text:p>2022BZ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B23490802</text:p>
          </table:table-cell>
          <table:table-cell office:value-type="string" table:style-name="ce2">
            <text:p>NEWPROJECT S.R.L.</text:p>
          </table:table-cell>
          <table:table-cell office:value-type="string" table:style-name="ce2">
            <text:p>2021009772</text:p>
          </table:table-cell>
          <table:table-cell office:value-type="float" office:value="6112.5" table:style-name="ce10">
            <text:p><text:s/>6.112,5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B23490802-Servizio di manutenzione annuale dell'impianto di distribuzione dei gas presso il Laboratorio Chimico di Trieste</text:p>
          </table:table-cell>
          <table:table-cell office:value-type="string" table:style-name="ce3">
            <text:p>Servizio di manutenzione annuale dell¿impianto di distribuzione dei gas presso il Laboratorio Chimico di Triest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3/12/2021</text:p>
          </table:table-cell>
          <table:table-cell office:value-type="string" table:style-name="ce2">
            <text:p>2021TS533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89992586A1</text:p>
          </table:table-cell>
          <table:table-cell office:value-type="string" table:style-name="ce2">
            <text:p>TRASLOCHI SCABELLI GROUPS SRL</text:p>
          </table:table-cell>
          <table:table-cell office:value-type="string" table:style-name="ce2">
            <text:p>2021009928</text:p>
          </table:table-cell>
          <table:table-cell office:value-type="float" office:value="30840" table:style-name="ce10">
            <text:p><text:s/>30.84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Servizio facchinaggio e movimentazione delle cartelle Bingo Ufficio dei Monopoli per la Lombardia ¿ SOT di Brescia biennio 2022 - 2023</text:p>
          </table:table-cell>
          <table:table-cell office:value-type="string" table:style-name="ce3">
            <text:p>Servizio facchinaggio e movimentazione delle cartelle Bingo Ufficio dei Monopoli per la Lombardia ¿ SOT di Brescia biennio 2022 - 2023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12/2021</text:p>
          </table:table-cell>
          <table:table-cell office:value-type="string" table:style-name="ce2">
            <text:p>2021MI237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88351FEC0</text:p>
          </table:table-cell>
          <table:table-cell office:value-type="string" table:style-name="ce2">
            <text:p>BARZANO' &amp; ZANARDO</text:p>
          </table:table-cell>
          <table:table-cell office:value-type="string" table:style-name="ce2">
            <text:p>2022000064</text:p>
          </table:table-cell>
          <table:table-cell office:value-type="float" office:value="1547" table:style-name="ce10">
            <text:p><text:s/>1.547,00<text:s/></text:p>
          </table:table-cell>
          <table:table-cell office:value-type="string" table:style-name="ce2">
            <text:p>17/02/2022</text:p>
          </table:table-cell>
          <table:table-cell office:value-type="string" table:style-name="ce2">
            <text:p>29/07/2022</text:p>
          </table:table-cell>
          <table:table-cell office:value-type="string" table:style-name="ce3">
            <text:p>CIG:Z88351FEC0 - Servizio di registrazione ulteriore logo ADM</text:p>
          </table:table-cell>
          <table:table-cell office:value-type="string" table:style-name="ce3">
            <text:p>Servizio di registrazione di un logo ufficiale di ADM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2022DC5774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D7352AA0E</text:p>
          </table:table-cell>
          <table:table-cell office:value-type="string" table:style-name="ce2">
            <text:p>SELESTA INGEGNERIA S.P.A. A SOCIO UNICO</text:p>
          </table:table-cell>
          <table:table-cell office:value-type="string" table:style-name="ce2">
            <text:p>2022000131</text:p>
          </table:table-cell>
          <table:table-cell office:value-type="float" office:value="915" table:style-name="ce10">
            <text:p><text:s/>915,00<text:s/></text:p>
          </table:table-cell>
          <table:table-cell office:value-type="string" table:style-name="ce2">
            <text:p>12/02/2022</text:p>
          </table:table-cell>
          <table:table-cell office:value-type="string" table:style-name="ce2">
            <text:p>31/03/2022</text:p>
          </table:table-cell>
          <table:table-cell office:value-type="string" table:style-name="ce3">
            <text:p>ZD7352AA0E Assistenza software sistema rilevazione presenze DT VII Sicilia</text:p>
          </table:table-cell>
          <table:table-cell office:value-type="string" table:style-name="ce3">
            <text:p>ZD7352AA0E Assistenza software sistema rilevazione presenze DT VII Sicil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2/2022</text:p>
          </table:table-cell>
          <table:table-cell office:value-type="string" table:style-name="ce2">
            <text:p>2022PA390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8998386708</text:p>
          </table:table-cell>
          <table:table-cell office:value-type="string" table:style-name="ce2">
            <text:p>SAFETY TARGET SRL</text:p>
          </table:table-cell>
          <table:table-cell office:value-type="string" table:style-name="ce2">
            <text:p>2021010087</text:p>
          </table:table-cell>
          <table:table-cell office:value-type="float" office:value="86300.479999999996" table:style-name="ce10">
            <text:p><text:s/>86.300,48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TD 1933937 servizio di conduzione e manutenzione impianti antincendio DT I-Lombardia</text:p>
          </table:table-cell>
          <table:table-cell office:value-type="string" table:style-name="ce3">
            <text:p>TD 1933937-servizi di conduzione e manutenzione impianti antincendio DT I-Lombardia</text:p>
          </table:table-cell>
          <table:table-cell office:value-type="string" table:style-name="ce2">
            <text:p>Affidamento Diretto Art. 36 co. 2 b)</text:p>
          </table:table-cell>
          <table:table-cell office:value-type="string" table:style-name="ce2">
            <text:p>26/11/2021</text:p>
          </table:table-cell>
          <table:table-cell office:value-type="string" table:style-name="ce2">
            <text:p>2021MI229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1F35106D3</text:p>
          </table:table-cell>
          <table:table-cell office:value-type="string" table:style-name="ce2">
            <text:p>DE MARIA AUTO SNC</text:p>
          </table:table-cell>
          <table:table-cell office:value-type="string" table:style-name="ce2">
            <text:p>2022000019</text:p>
          </table:table-cell>
          <table:table-cell office:value-type="float" office:value="445.21" table:style-name="ce10">
            <text:p><text:s/>445,21<text:s/>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PARAZIONE AUTO DI SERVIZIO FIAT PUNTO UN MONOPOLI SEDE COMO</text:p>
          </table:table-cell>
          <table:table-cell office:value-type="string" table:style-name="ce3">
            <text:p>RIPARAZIONE AUTO FIAT PUNTO UM LOMBARDIA SEDE CO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2022MI28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BC351D5DC</text:p>
          </table:table-cell>
          <table:table-cell office:value-type="string" table:style-name="ce2">
            <text:p>ESPOSTO SARAH</text:p>
          </table:table-cell>
          <table:table-cell office:value-type="string" table:style-name="ce2">
            <text:p>2022000051</text:p>
          </table:table-cell>
          <table:table-cell office:value-type="float" office:value="850" table:style-name="ce10">
            <text:p><text:s/>850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Misure di contrasto epidemia Covid-19. Medici Task Force. Liquidazione del compenso per le prestazioni effettuate dalla Dott.ssa Sarah Esposto.</text:p>
          </table:table-cell>
          <table:table-cell office:value-type="string" table:style-name="ce3">
            <text:p>Misure di contrasto epidemia Covid-19. Medici Task Force. Liquidazione del compenso per le prestazioni effettuate dalla Dott.ssa Sarah Espos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2022BA50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5534D9D13</text:p>
          </table:table-cell>
          <table:table-cell office:value-type="string" table:style-name="ce2">
            <text:p>MASTROROSA MARINELLA</text:p>
          </table:table-cell>
          <table:table-cell office:value-type="string" table:style-name="ce2">
            <text:p>2022000052</text:p>
          </table:table-cell>
          <table:table-cell office:value-type="float" office:value="575" table:style-name="ce10">
            <text:p><text:s/>575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Misure di contrasto epidemia Covid-19. Medici Task Force. Liquidazione del compenso per le prestazioni effettuate dalla Dott.ssa Marinella Mastrorosa.</text:p>
          </table:table-cell>
          <table:table-cell office:value-type="string" table:style-name="ce3">
            <text:p>Misure di contrasto epidemia Covid-19. Medici Task Force. Liquidazione del compenso per le prestazioni effettuate dalla Dott.ssa Marinella Mastroros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9/01/2022</text:p>
          </table:table-cell>
          <table:table-cell office:value-type="string" table:style-name="ce2">
            <text:p>2022BA26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033538859</text:p>
          </table:table-cell>
          <table:table-cell office:value-type="string" table:style-name="ce2">
            <text:p>RADTECH srl</text:p>
          </table:table-cell>
          <table:table-cell office:value-type="string" table:style-name="ce2">
            <text:p>2022000098</text:p>
          </table:table-cell>
          <table:table-cell office:value-type="float" office:value="2990" table:style-name="ce10">
            <text:p><text:s/>2.990,00<text:s/></text:p>
          </table:table-cell>
          <table:table-cell office:value-type="string" table:style-name="ce2">
            <text:p>23/02/2022</text:p>
          </table:table-cell>
          <table:table-cell office:value-type="string" table:style-name="ce2">
            <text:p>22/04/2022</text:p>
          </table:table-cell>
          <table:table-cell office:value-type="string" table:style-name="ce3">
            <text:p>Fornitura del servizio di riparazione dello scintillatore Hidex 300 SL S/N 2170552</text:p>
          </table:table-cell>
          <table:table-cell office:value-type="string" table:style-name="ce3">
            <text:p>Fornitura del servizio di riparazione dello scintillatore Hidex 300 SL S/N 2170552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2022TO19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90350E29C</text:p>
          </table:table-cell>
          <table:table-cell office:value-type="string" table:style-name="ce2">
            <text:p>EUROSTRADE SEGNALETICA srl</text:p>
          </table:table-cell>
          <table:table-cell office:value-type="string" table:style-name="ce2">
            <text:p>2022000028</text:p>
          </table:table-cell>
          <table:table-cell office:value-type="float" office:value="3655" table:style-name="ce10">
            <text:p><text:s/>3.655,00<text:s/></text:p>
          </table:table-cell>
          <table:table-cell office:value-type="string" table:style-name="ce2">
            <text:p>11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D 2013326-rifacimento segnaletica orizzontale Ponte Tresa</text:p>
          </table:table-cell>
          <table:table-cell office:value-type="string" table:style-name="ce3">
            <text:p>TD 2013326-rifacimento segnaletica orizzontale Ponte Tres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2022MI28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523571301</text:p>
          </table:table-cell>
          <table:table-cell office:value-type="string" table:style-name="ce2">
            <text:p>BERGAMO SRL</text:p>
          </table:table-cell>
          <table:table-cell office:value-type="string" table:style-name="ce2">
            <text:p>2022000117</text:p>
          </table:table-cell>
          <table:table-cell office:value-type="float" office:value="230" table:style-name="ce10">
            <text:p><text:s/>230,00<text:s/>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C.I.G. NR. Z523571301 - INTERVENTO SPAZZACAMINO PER PULIZIA DEL CAMINO E DELLA CALDAIA, NONCHE' DEL CANALE DI RACCORDO PRESSO LA SEZIONE OPERATIVA TERRITORIALE DI MERANO PER GLI ANNI 2022 E 2023</text:p>
          </table:table-cell>
          <table:table-cell office:value-type="string" table:style-name="ce3">
            <text:p>Intervento spazzacamino per pulizia camino, caldaia e canale raccordo presso SOT Merano per gli anni 2022 e 2023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2022BZ11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AA359D61C</text:p>
          </table:table-cell>
          <table:table-cell office:value-type="string" table:style-name="ce2">
            <text:p>EXPOSISTEM ALLESTIMENTI S.R.L.</text:p>
          </table:table-cell>
          <table:table-cell office:value-type="string" table:style-name="ce2">
            <text:p>2022000515</text:p>
          </table:table-cell>
          <table:table-cell office:value-type="float" office:value="450" table:style-name="ce10">
            <text:p><text:s/>450,00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NOLEGGIO DI N. 1 MONITOR PER FIERA NAUTA MARE - CATANIA 24-27 MARZO 2022</text:p>
          </table:table-cell>
          <table:table-cell office:value-type="string" table:style-name="ce3">
            <text:p>SERVIZIO NOLEGGIO MONITOR FIERA NAUTA MARE - CATANIA 24-27 MARZO 2022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2022PA69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213593C82</text:p>
          </table:table-cell>
          <table:table-cell office:value-type="string" table:style-name="ce2">
            <text:p>INDUSTRIE GRAFICHE INPRINTING srl</text:p>
          </table:table-cell>
          <table:table-cell office:value-type="string" table:style-name="ce2">
            <text:p>2022000719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PPLICAZIONE LIVREA AUTOVETTURA DT I LOMBARDIA</text:p>
          </table:table-cell>
          <table:table-cell office:value-type="string" table:style-name="ce3">
            <text:p>APPLICAZIONE LIVREA AUTOVETTURA DT I LOMBARD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2022MI58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D934A708C</text:p>
          </table:table-cell>
          <table:table-cell office:value-type="string" table:style-name="ce2">
            <text:p>APCOA PARKING ITALIA SPA</text:p>
          </table:table-cell>
          <table:table-cell office:value-type="string" table:style-name="ce2">
            <text:p>2022000012</text:p>
          </table:table-cell>
          <table:table-cell office:value-type="float" office:value="36029.279999999999" table:style-name="ce10">
            <text:p><text:s/>36.029,28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 ZD934A708C Abbonamento a servizio forfettario di parcheggio. APCOA Porta Portese, via Michele CARCANI</text:p>
          </table:table-cell>
          <table:table-cell office:value-type="string" table:style-name="ce3">
            <text:p>Abbonamento a servizio <text:s/>parcheggi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8/12/2021</text:p>
          </table:table-cell>
          <table:table-cell office:value-type="string" table:style-name="ce2">
            <text:p>2021DC51043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058675F14</text:p>
          </table:table-cell>
          <table:table-cell office:value-type="string" table:style-name="ce2">
            <text:p>F.LLI BIAGINI SRL</text:p>
          </table:table-cell>
          <table:table-cell office:value-type="string" table:style-name="ce2">
            <text:p>2022000043</text:p>
          </table:table-cell>
          <table:table-cell office:value-type="float" office:value="18000" table:style-name="ce10">
            <text:p><text:s/>18.000,00<text:s/></text:p>
          </table:table-cell>
          <table:table-cell office:value-type="string" table:style-name="ce2">
            <text:p>25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9058675F14 Fornitura 100.000 mascherine FFP2 per tutti gli uffici della DT VI - esigenze 1 Sem 2022</text:p>
          </table:table-cell>
          <table:table-cell office:value-type="string" table:style-name="ce3">
            <text:p>Fornitura 100.000 mascherine FFP2 per tutti gli uffici della DT VI - esigenze 1 Sem 2022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1/01/2022</text:p>
          </table:table-cell>
          <table:table-cell office:value-type="string" table:style-name="ce2">
            <text:p>2022_BO_3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061698DBD</text:p>
          </table:table-cell>
          <table:table-cell office:value-type="string" table:style-name="ce2">
            <text:p>Baroni Technology Srl</text:p>
          </table:table-cell>
          <table:table-cell office:value-type="string" table:style-name="ce2">
            <text:p>2022000045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2">
            <text:p>26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9061698DBD Servizi di sanificazione mensili per COVID19 all'impianto di climatizzazione decorrenza gen 2022 per 8 mesi di cui 3 certi e 5 a chiamata</text:p>
          </table:table-cell>
          <table:table-cell office:value-type="string" table:style-name="ce3">
            <text:p>Servizi sanificazione da COVID mensili agli imp.climatizzazione per 3 mesi certi da gen 2022 + 5 a chiamat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1/2022</text:p>
          </table:table-cell>
          <table:table-cell office:value-type="string" table:style-name="ce2">
            <text:p>2022_BO_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080003F80</text:p>
          </table:table-cell>
          <table:table-cell office:value-type="string" table:style-name="ce2">
            <text:p>REKEEP SPA EX MANUTENCOOP FACILITY <text:s/>MANAGEMENT SPA</text:p>
          </table:table-cell>
          <table:table-cell office:value-type="string" table:style-name="ce2">
            <text:p>2022000047</text:p>
          </table:table-cell>
          <table:table-cell office:value-type="float" office:value="130000" table:style-name="ce10">
            <text:p><text:s/>130.000,00<text:s/>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3</text:p>
          </table:table-cell>
          <table:table-cell office:value-type="string" table:style-name="ce3">
            <text:p>CIG.9080003F80 Servizi di sanificazione mensile da COVID agli imp.climatizzazione di tutti gli uffici DT VI - 2 certi + altri a chiamata</text:p>
          </table:table-cell>
          <table:table-cell office:value-type="string" table:style-name="ce3">
            <text:p>Servizi di sanificazione mensile da COVID agli imp.climatizzazione di tutti gli uffici DT VI - 2 certi + altri a chiamat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6/01/2022</text:p>
          </table:table-cell>
          <table:table-cell office:value-type="string" table:style-name="ce2">
            <text:p>2022_BO_7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Z3F3582E24</text:p>
          </table:table-cell>
          <table:table-cell office:value-type="string" table:style-name="ce2">
            <text:p>IDROSERVICE di SERENI ANDREA &amp; C. Snc</text:p>
          </table:table-cell>
          <table:table-cell office:value-type="string" table:style-name="ce2">
            <text:p>2022000141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3F3582E24 Affidamento servizio ricerca perdita occulata acqua via Foggini 18 Firenze</text:p>
          </table:table-cell>
          <table:table-cell office:value-type="string" table:style-name="ce3">
            <text:p>Servizio ricerca perdita di acqu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03/2022</text:p>
          </table:table-cell>
          <table:table-cell office:value-type="string" table:style-name="ce2">
            <text:p>2022FI35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44356BED5</text:p>
          </table:table-cell>
          <table:table-cell office:value-type="string" table:style-name="ce2">
            <text:p>BUSINESS VOICE SRL</text:p>
          </table:table-cell>
          <table:table-cell office:value-type="string" table:style-name="ce2">
            <text:p>2022000274</text:p>
          </table:table-cell>
          <table:table-cell office:value-type="float" office:value="1350" table:style-name="ce10">
            <text:p><text:s/>1.350,00<text:s/></text:p>
          </table:table-cell>
          <table:table-cell office:value-type="string" table:style-name="ce2">
            <text:p>09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44356BED5 - Affidamento del servizio di erogazione di un corso di lingua slovena in modalità webinar rivolto a n. 16 dipendenti della Direzione Territoriale III</text:p>
          </table:table-cell>
          <table:table-cell office:value-type="string" table:style-name="ce3">
            <text:p>Affidamento del servizio di erogazione di un corso di lingua slovena in modalità webinar rivolto a n. 16 dipendenti della Direzione Territoriale II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2022TS82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9B3529CD3</text:p>
          </table:table-cell>
          <table:table-cell office:value-type="string" table:style-name="ce2">
            <text:p>SVI S.R.L. SOCIETA' DI VERIFICA IMPIANTI</text:p>
          </table:table-cell>
          <table:table-cell office:value-type="string" table:style-name="ce2">
            <text:p>2022000056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VERIFICA IMPIANTO MESSA A TERRA UD BRESCIA</text:p>
          </table:table-cell>
          <table:table-cell office:value-type="string" table:style-name="ce3">
            <text:p>AFFIDAMENTO MANUTENZIONE IMPIANTO MESSA A TERRA UD BRESC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2022MI35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B13535533</text:p>
          </table:table-cell>
          <table:table-cell office:value-type="string" table:style-name="ce2">
            <text:p>BERARDI GIUSEPPE</text:p>
          </table:table-cell>
          <table:table-cell office:value-type="string" table:style-name="ce2">
            <text:p>2022000072</text:p>
          </table:table-cell>
          <table:table-cell office:value-type="float" office:value="775" table:style-name="ce10">
            <text:p><text:s/>775,00<text:s/></text:p>
          </table:table-cell>
          <table:table-cell office:value-type="string" table:style-name="ce2">
            <text:p>19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Misure di contrasto epidemia Covid-19. Medici Task Force. Liquidazione del compenso per le prestazioni effettuate dal Dott. Giuseppe Berardi.</text:p>
          </table:table-cell>
          <table:table-cell office:value-type="string" table:style-name="ce3">
            <text:p>Misure di contrasto epidemia Covid-19. Medici Task Force. Liquidazione del compenso per le prestazioni effettuate dal Dott. Giuseppe Berardi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8/02/2022</text:p>
          </table:table-cell>
          <table:table-cell office:value-type="string" table:style-name="ce2">
            <text:p>2022BA60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0B355A2D2</text:p>
          </table:table-cell>
          <table:table-cell office:value-type="string" table:style-name="ce2">
            <text:p>OFFICINA AUTORIPARAZIONI GALLIDABINO DORINO DI ANDREA E LUCA GALLIDABINO S.N.C.</text:p>
          </table:table-cell>
          <table:table-cell office:value-type="string" table:style-name="ce2">
            <text:p>2022000105</text:p>
          </table:table-cell>
          <table:table-cell office:value-type="float" office:value="67" table:style-name="ce10">
            <text:p><text:s/>67,00<text:s/>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EVISIONE AUTOVETTURA DI SERVIZIO FIAT PUNTO UD MALPENSA</text:p>
          </table:table-cell>
          <table:table-cell office:value-type="string" table:style-name="ce3">
            <text:p>REVISIONE PERIODICA AUTOVETTURA DI SERVIZIO FIAT PUNTO UD MALPEN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2/2022</text:p>
          </table:table-cell>
          <table:table-cell office:value-type="string" table:style-name="ce2">
            <text:p>2022MI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908071396B</text:p>
          </table:table-cell>
          <table:table-cell office:value-type="string" table:style-name="ce2">
            <text:p>MEDIKO S.R.L.</text:p>
          </table:table-cell>
          <table:table-cell office:value-type="string" table:style-name="ce2">
            <text:p>2022000058</text:p>
          </table:table-cell>
          <table:table-cell office:value-type="float" office:value="11880" table:style-name="ce10">
            <text:p><text:s/>11.880,00<text:s/></text:p>
          </table:table-cell>
          <table:table-cell office:value-type="string" table:style-name="ce2">
            <text:p>09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test Sars-Cov2 - DT V - Toscana Sardegna e Umbria</text:p>
          </table:table-cell>
          <table:table-cell office:value-type="string" table:style-name="ce3">
            <text:p>Fornitura test Sars-Cov2 - DT V - Toscana Sardegna e Umbri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2022FI124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6034DD8E8</text:p>
          </table:table-cell>
          <table:table-cell office:value-type="string" table:style-name="ce2">
            <text:p>Gariglio Dario S.r.l.</text:p>
          </table:table-cell>
          <table:table-cell office:value-type="string" table:style-name="ce2">
            <text:p>2022000095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26/01/2024</text:p>
          </table:table-cell>
          <table:table-cell office:value-type="string" table:style-name="ce3">
            <text:p>Servizio di ritiro e smaltimento di rifiuti biologici in sicurezza, derivanti dallo screening per Covid 19 per le sedi della DT II - Liguria, Piemonte e Valle d Aosta, ambito Piemonte e Valle d Aosta.</text:p>
          </table:table-cell>
          <table:table-cell office:value-type="string" table:style-name="ce3">
            <text:p>Servizio di ritiro e smaltimento di rifiuti biologici in sicurezza, derivanti dallo screening per Covid 19 per le sedi della DT II - Liguria, Piemonte e Valle d Aosta, ambito Piemonte e Valle d Aosta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0/01/2022</text:p>
          </table:table-cell>
          <table:table-cell office:value-type="string" table:style-name="ce2">
            <text:p>2022TO8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D43563EF7</text:p>
          </table:table-cell>
          <table:table-cell office:value-type="string" table:style-name="ce2">
            <text:p>IL SOLE 24 ORE SPA</text:p>
          </table:table-cell>
          <table:table-cell office:value-type="string" table:style-name="ce2">
            <text:p>2022000134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ZD43563EF7 Realizzazione evento tavola rotonda sulla contraffazione ART:C05.0012.0017</text:p>
          </table:table-cell>
          <table:table-cell office:value-type="string" table:style-name="ce3">
            <text:p>Realizzazione evento tavola rotonda sulla contraffazion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4/02/2022</text:p>
          </table:table-cell>
          <table:table-cell office:value-type="string" table:style-name="ce2">
            <text:p>2022DC9018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4A3566544</text:p>
          </table:table-cell>
          <table:table-cell office:value-type="string" table:style-name="ce2">
            <text:p>apogeo</text:p>
          </table:table-cell>
          <table:table-cell office:value-type="string" table:style-name="ce2">
            <text:p>2022000136</text:p>
          </table:table-cell>
          <table:table-cell office:value-type="float" office:value="17074" table:style-name="ce10">
            <text:p><text:s/>17.074,00<text:s/>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Z4A3566544 FORNITURA VARIA OGGETTISTICA PER EVENTO MARZO 2022 <text:s/>ART:C01.0008.0048</text:p>
          </table:table-cell>
          <table:table-cell office:value-type="string" table:style-name="ce3">
            <text:p>FORNITURA VARIA OGGETTISTIC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3/02/2022</text:p>
          </table:table-cell>
          <table:table-cell office:value-type="string" table:style-name="ce2">
            <text:p>2022DC8918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E43567643</text:p>
          </table:table-cell>
          <table:table-cell office:value-type="string" table:style-name="ce2">
            <text:p>ELLISSE SRL</text:p>
          </table:table-cell>
          <table:table-cell office:value-type="string" table:style-name="ce2">
            <text:p>2022000143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_ZE43567643 Servizio di <text:s/>manutenzione e aggiornamento documentazione impianti di messa a terra FD BENIDEM</text:p>
          </table:table-cell>
          <table:table-cell office:value-type="string" table:style-name="ce3">
            <text:p>CIG_ZE43567643 Servizio di <text:s/>manutenzione e aggiornamento documentazione impianti di messa a terra FD BENIDEM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2022BO168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1F357D426</text:p>
          </table:table-cell>
          <table:table-cell office:value-type="string" table:style-name="ce2">
            <text:p>INDUSTRIE GRAFICHE INPRINTING srl</text:p>
          </table:table-cell>
          <table:table-cell office:value-type="string" table:style-name="ce2">
            <text:p>2022000323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21/03/2022</text:p>
          </table:table-cell>
          <table:table-cell office:value-type="string" table:style-name="ce3">
            <text:p>CIG. Z1F357D426_fornitura e montaggio pellicola visual identity su auto operativa mercedes ml 320 assegnat a questa Direzione</text:p>
          </table:table-cell>
          <table:table-cell office:value-type="string" table:style-name="ce3">
            <text:p>fornitura e montaggio pellicola visual identity su auto operativa mercedes ml 320 assegnat a questa Dire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3/2022</text:p>
          </table:table-cell>
          <table:table-cell office:value-type="string" table:style-name="ce2">
            <text:p>2022TN12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70350BA9C</text:p>
          </table:table-cell>
          <table:table-cell office:value-type="string" table:style-name="ce2">
            <text:p>SICURITALIA IVRI SPA IN BREVE SICURITALIA SPA</text:p>
          </table:table-cell>
          <table:table-cell office:value-type="string" table:style-name="ce2">
            <text:p>2022000032</text:p>
          </table:table-cell>
          <table:table-cell office:value-type="float" office:value="27000" table:style-name="ce10">
            <text:p><text:s/>27.000,00<text:s/>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T.D. 2011884 - Servizio di vigilanza da svolgersi presso la Sezione Laboratori - Periodo: 01 gennaio 2022 ¿ 31 dicembre 2024</text:p>
          </table:table-cell>
          <table:table-cell office:value-type="string" table:style-name="ce3">
            <text:p>Vigilanza presso Laborator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02/2022</text:p>
          </table:table-cell>
          <table:table-cell office:value-type="string" table:style-name="ce2">
            <text:p>2022MI27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3535338AE</text:p>
          </table:table-cell>
          <table:table-cell office:value-type="string" table:style-name="ce2">
            <text:p>Enneti Srl</text:p>
          </table:table-cell>
          <table:table-cell office:value-type="string" table:style-name="ce2">
            <text:p>2022000038</text:p>
          </table:table-cell>
          <table:table-cell office:value-type="float" office:value="2530" table:style-name="ce10">
            <text:p><text:s/>2.530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Rimozione cenere vulcanica UD Catania e SOT Riposto</text:p>
          </table:table-cell>
          <table:table-cell office:value-type="string" table:style-name="ce3">
            <text:p>Rimozione cenere vulcanica UD Catania e SOT Ripos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2022PA404/RI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8990906A56</text:p>
          </table:table-cell>
          <table:table-cell office:value-type="string" table:style-name="ce2">
            <text:p>VIGILE PICENA S.R.L.</text:p>
          </table:table-cell>
          <table:table-cell office:value-type="string" table:style-name="ce2">
            <text:p>2022000060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31/01/2024</text:p>
          </table:table-cell>
          <table:table-cell office:value-type="string" table:style-name="ce3">
            <text:p>8990906A56 - VIGILANZA NOTTURNA E FESTIVI UFFICIO SOT SAN BENEDETTO</text:p>
          </table:table-cell>
          <table:table-cell office:value-type="string" table:style-name="ce3">
            <text:p>VIGILANZA NOTTURNA E FESTIVI SOT SAN BENEDETTO DEL TRONTO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9/11/2021</text:p>
          </table:table-cell>
          <table:table-cell office:value-type="string" table:style-name="ce2">
            <text:p>2021AN109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CB34A4E61</text:p>
          </table:table-cell>
          <table:table-cell office:value-type="string" table:style-name="ce2">
            <text:p>ANCONA BOX SRL UNIPERS.</text:p>
          </table:table-cell>
          <table:table-cell office:value-type="string" table:style-name="ce2">
            <text:p>2022000061</text:p>
          </table:table-cell>
          <table:table-cell office:value-type="float" office:value="3360.84" table:style-name="ce10">
            <text:p><text:s/>3.360,84<text:s/></text:p>
          </table:table-cell>
          <table:table-cell office:value-type="string" table:style-name="ce2">
            <text:p>12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CB34A4E61 <text:s/>- NOLEGGIO N. 2 BOX PER LE ESIGENZE DI SPOSTAMENTO CARTELLE BINGO UM MARCHE</text:p>
          </table:table-cell>
          <table:table-cell office:value-type="string" table:style-name="ce3">
            <text:p>NOLEGGIO N. 2 BOX PER SPOSTAMENTO CARTELLE BINGO UM MARCH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1/2022</text:p>
          </table:table-cell>
          <table:table-cell office:value-type="string" table:style-name="ce2">
            <text:p>2022AN2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09355A052</text:p>
          </table:table-cell>
          <table:table-cell office:value-type="string" table:style-name="ce2">
            <text:p>F.LLI MOLTENI SRL</text:p>
          </table:table-cell>
          <table:table-cell office:value-type="string" table:style-name="ce2">
            <text:p>2022000103</text:p>
          </table:table-cell>
          <table:table-cell office:value-type="float" office:value="3747.2" table:style-name="ce10">
            <text:p><text:s/>3.747,20<text:s/>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PRISTINO AUTOVETTURA BMW SERIE 3 TOURING UD VARESE</text:p>
          </table:table-cell>
          <table:table-cell office:value-type="string" table:style-name="ce3">
            <text:p>RIPRISTINO AUTOVETTURA BMW SERIE 3 TOURING UD MALPEN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2/2022</text:p>
          </table:table-cell>
          <table:table-cell office:value-type="string" table:style-name="ce2">
            <text:p>2022MI48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3C35689B1</text:p>
          </table:table-cell>
          <table:table-cell office:value-type="string" table:style-name="ce2">
            <text:p>ECO-RECUPERI S.R.L.</text:p>
          </table:table-cell>
          <table:table-cell office:value-type="string" table:style-name="ce2">
            <text:p>2022000110</text:p>
          </table:table-cell>
          <table:table-cell office:value-type="float" office:value="850" table:style-name="ce10">
            <text:p><text:s/>850,00<text:s/>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: Z3C35689B1 Servizio di smaltimento di prodotti alcolici confiscati per L'Ufficio delle dogane di Modena Cod. art. C05.0012.0042</text:p>
          </table:table-cell>
          <table:table-cell office:value-type="string" table:style-name="ce3">
            <text:p>Smaltimento prodotti confiscat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2022BO16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9A350DB80</text:p>
          </table:table-cell>
          <table:table-cell office:value-type="string" table:style-name="ce2">
            <text:p>MASTROROSA MARINELLA</text:p>
          </table:table-cell>
          <table:table-cell office:value-type="string" table:style-name="ce2">
            <text:p>2022000053</text:p>
          </table:table-cell>
          <table:table-cell office:value-type="float" office:value="575" table:style-name="ce10">
            <text:p><text:s/>575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Misure di contrasto epidemia Covid-19. Medici Task Force. Liquidazione del compenso per le prestazioni effettuate dalla Dott.ssa Marinella Mastrorosa.</text:p>
          </table:table-cell>
          <table:table-cell office:value-type="string" table:style-name="ce3">
            <text:p>Misure di contrasto epidemia Covid-19. Medici Task Force. Liquidazione del compenso per le prestazioni effettuate dalla Dott.ssa Marinella Mastroros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2022BA45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4989622E51</text:p>
          </table:table-cell>
          <table:table-cell office:value-type="string" table:style-name="ce2">
            <text:p>COOPSERVICE-S.COOP.p.A.</text:p>
          </table:table-cell>
          <table:table-cell office:value-type="string" table:style-name="ce2">
            <text:p>2022000065</text:p>
          </table:table-cell>
          <table:table-cell office:value-type="float" office:value="247000" table:style-name="ce10">
            <text:p><text:s/>247.000,00<text:s/>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14/03/2023</text:p>
          </table:table-cell>
          <table:table-cell office:value-type="string" table:style-name="ce3">
            <text:p>Terza proroga Convenzione FM3 Lotto 4 per uffici di BO, FE, MO, PR, PC e RE periodo 15/03/22 - 14/03/23 CIG DERIVATO 4989622E51</text:p>
          </table:table-cell>
          <table:table-cell office:value-type="string" table:style-name="ce3">
            <text:p>Terza proroga FM3 Lotto 4 per Uffici BO, FE, MO, PR, PC e RE - FINO AL 14/03/2023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6/01/2022</text:p>
          </table:table-cell>
          <table:table-cell office:value-type="string" table:style-name="ce2">
            <text:p>2022_BO_7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908792267A</text:p>
          </table:table-cell>
          <table:table-cell office:value-type="string" table:style-name="ce2">
            <text:p>ITALIANA PETROLI S.P.A.</text:p>
          </table:table-cell>
          <table:table-cell office:value-type="string" table:style-name="ce2">
            <text:p>2022000076</text:p>
          </table:table-cell>
          <table:table-cell office:value-type="float" office:value="45000" table:style-name="ce10">
            <text:p><text:s/>45.000,00<text:s/>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29/01/2023</text:p>
          </table:table-cell>
          <table:table-cell office:value-type="string" table:style-name="ce3">
            <text:p>Accordo Quadro CONSIP CARBURANTI RETE BUONI ACQUISTO 1</text:p>
          </table:table-cell>
          <table:table-cell office:value-type="string" table:style-name="ce3">
            <text:p>Buoni benzina e gasolio per auto di servizio</text:p>
          </table:table-cell>
          <table:table-cell office:value-type="string" table:style-name="ce9">
            <text:p>Accordo Quadro</text:p>
          </table:table-cell>
          <table:table-cell office:value-type="string" table:style-name="ce2">
            <text:p>02/02/2022</text:p>
          </table:table-cell>
          <table:table-cell office:value-type="string" table:style-name="ce2">
            <text:p>2022GE013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E034FF74A</text:p>
          </table:table-cell>
          <table:table-cell office:value-type="string" table:style-name="ce2">
            <text:p>BLUEBAG ITALIA S.R.L.</text:p>
          </table:table-cell>
          <table:table-cell office:value-type="string" table:style-name="ce2">
            <text:p>2022000077</text:p>
          </table:table-cell>
          <table:table-cell office:value-type="float" office:value="8750" table:style-name="ce10">
            <text:p><text:s/>8.750,00<text:s/></text:p>
          </table:table-cell>
          <table:table-cell office:value-type="string" table:style-name="ce2">
            <text:p>02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cquisto n. 5000 tamponi rapidi COVID 19 per medici Task Force</text:p>
          </table:table-cell>
          <table:table-cell office:value-type="string" table:style-name="ce3">
            <text:p>Tamponi antigenici rapidi COVID 19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20222GE12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DE34BA9AF</text:p>
          </table:table-cell>
          <table:table-cell office:value-type="string" table:style-name="ce2">
            <text:p>TECNORAD s.r.l.</text:p>
          </table:table-cell>
          <table:table-cell office:value-type="string" table:style-name="ce2">
            <text:p>2022000078</text:p>
          </table:table-cell>
          <table:table-cell office:value-type="float" office:value="223.8" table:style-name="ce10">
            <text:p><text:s/>223,80<text:s/>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Prosecuzione servizio dosimetrico scanner Santo Stefano Magra (SP)</text:p>
          </table:table-cell>
          <table:table-cell office:value-type="string" table:style-name="ce3">
            <text:p>servizio dosimetria radiazioni scanner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8/01/2022</text:p>
          </table:table-cell>
          <table:table-cell office:value-type="string" table:style-name="ce2">
            <text:p>2022GE007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913567D4E</text:p>
          </table:table-cell>
          <table:table-cell office:value-type="string" table:style-name="ce2">
            <text:p>SAMER AZIENDA SPECIALE C.C.I.A.A. BARI</text:p>
          </table:table-cell>
          <table:table-cell office:value-type="string" table:style-name="ce2">
            <text:p>2022000120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Adesione al Circuito Ring Test Olio di Oliva ed acqua anno 2022 da parte della Sezione Laboratori di Bari</text:p>
          </table:table-cell>
          <table:table-cell office:value-type="string" table:style-name="ce3">
            <text:p>Adesione al Circuito Ring Test Olio di Oliva ed acqua anno 2022 da parte della Sezione Laboratori di Ba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2022BA72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16350E7F7</text:p>
          </table:table-cell>
          <table:table-cell office:value-type="string" table:style-name="ce2">
            <text:p>MEDIKO S.R.L.</text:p>
          </table:table-cell>
          <table:table-cell office:value-type="string" table:style-name="ce2">
            <text:p>2022000030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28/02/2022</text:p>
          </table:table-cell>
          <table:table-cell office:value-type="string" table:style-name="ce3">
            <text:p>CIG:Z16350E7F7 fornitura n.20 confezioni tamponi rapid panbio Nasal</text:p>
          </table:table-cell>
          <table:table-cell office:value-type="string" table:style-name="ce3">
            <text:p>fornitura n.20 confezioni tampon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02/2022</text:p>
          </table:table-cell>
          <table:table-cell office:value-type="string" table:style-name="ce2">
            <text:p>2022DC4895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0335211CF</text:p>
          </table:table-cell>
          <table:table-cell office:value-type="string" table:style-name="ce2">
            <text:p>Di Lauro Vincenzo</text:p>
          </table:table-cell>
          <table:table-cell office:value-type="string" table:style-name="ce2">
            <text:p>2022000036</text:p>
          </table:table-cell>
          <table:table-cell office:value-type="float" office:value="10100" table:style-name="ce10">
            <text:p><text:s/>10.100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15/05/2022</text:p>
          </table:table-cell>
          <table:table-cell office:value-type="string" table:style-name="ce3">
            <text:p>C.I.G. NR. Z0335211CF - MASCHERINE FFP2 MONOUSO, MASCHERINE RIUTILIZZABILI CON LOGO AGENZIA DOGANE MONOPOLI E KIT COVID-19 PER DT XI BZ TN, UD BZ, UD TN E UFF. MONOPOLI PER IL TRENTINO ALTO ADIGE</text:p>
          </table:table-cell>
          <table:table-cell office:value-type="string" table:style-name="ce3">
            <text:p>Mascherine monouso FFP2, mascherine riutilizzabili con il logo Agenzia Dogane Monopoli e kit COVID-19 per DT XI BZ TN, UD BZ, UD TN e Uff. Monopoli per il Trentino Alto Adig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02/2022</text:p>
          </table:table-cell>
          <table:table-cell office:value-type="string" table:style-name="ce2">
            <text:p>2022BZ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131422FCD</text:p>
          </table:table-cell>
          <table:table-cell office:value-type="string" table:style-name="ce2">
            <text:p>DOLOMITI ENERGIA SPA</text:p>
          </table:table-cell>
          <table:table-cell office:value-type="string" table:style-name="ce2">
            <text:p>2022000833</text:p>
          </table:table-cell>
          <table:table-cell office:value-type="float" office:value="135000" table:style-name="ce10">
            <text:p><text:s/>135.000,00<text:s/>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30/04/2023</text:p>
          </table:table-cell>
          <table:table-cell office:value-type="string" table:style-name="ce3">
            <text:p>CIG: 9131422FCD Adesione a Convenzione Gas naturale 14 lotto 5 per UDM Emilia R. Cod. art.C05.0009.0007</text:p>
          </table:table-cell>
          <table:table-cell office:value-type="string" table:style-name="ce3">
            <text:p>Adesione a Convenzione CONSIP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BO19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AC34E1D6F</text:p>
          </table:table-cell>
          <table:table-cell office:value-type="string" table:style-name="ce2">
            <text:p>LESINA MARTINELLI MARCELLO</text:p>
          </table:table-cell>
          <table:table-cell office:value-type="string" table:style-name="ce2">
            <text:p>2021010255</text:p>
          </table:table-cell>
          <table:table-cell office:value-type="float" office:value="1113.4000000000001" table:style-name="ce10">
            <text:p><text:s/>1.113,40<text:s/></text:p>
          </table:table-cell>
          <table:table-cell office:value-type="string" table:style-name="ce2">
            <text:p>22/01/2022</text:p>
          </table:table-cell>
          <table:table-cell office:value-type="string" table:style-name="ce2">
            <text:p>31/01/2022</text:p>
          </table:table-cell>
          <table:table-cell office:value-type="string" table:style-name="ce3">
            <text:p>MANUTENZIONE E RIPRISTINO AUTOVETTURA LANCIA Y PER UD VARESE</text:p>
          </table:table-cell>
          <table:table-cell office:value-type="string" table:style-name="ce3">
            <text:p>MANUTENZIONE E RIPRISTINO AUTOVETTURA LANCIA Y PER UD VARES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1/01/2022</text:p>
          </table:table-cell>
          <table:table-cell office:value-type="string" table:style-name="ce2">
            <text:p>2022MI19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3135745EB</text:p>
          </table:table-cell>
          <table:table-cell office:value-type="string" table:style-name="ce2">
            <text:p>VERIFICHE INDUSTRIALI srl</text:p>
          </table:table-cell>
          <table:table-cell office:value-type="string" table:style-name="ce2">
            <text:p>2022001027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3135745EB - Verifica Impianto messa a terra Rampa Cavalcavia</text:p>
          </table:table-cell>
          <table:table-cell office:value-type="string" table:style-name="ce3">
            <text:p>Z3135745EB - Dichiarazione conformità impianto messa a terra Via Rampa cavalcavi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2022VE84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B33559546</text:p>
          </table:table-cell>
          <table:table-cell office:value-type="string" table:style-name="ce2">
            <text:p>ESPOSTO SARAH</text:p>
          </table:table-cell>
          <table:table-cell office:value-type="string" table:style-name="ce2">
            <text:p>2022000100</text:p>
          </table:table-cell>
          <table:table-cell office:value-type="float" office:value="450" table:style-name="ce10">
            <text:p><text:s/>450,00<text:s/>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Misure di contrasto epidemia Covid-19. Medici Task Force. Liquidazione del compenso per le prestazioni effettuate dalla Dott.ssa Sarah Esposto.</text:p>
          </table:table-cell>
          <table:table-cell office:value-type="string" table:style-name="ce3">
            <text:p>Misure di contrasto epidemia Covid-19. Medici Task Force. Liquidazione del compenso per le prestazioni effettuate dalla Dott.ssa Sarah Espos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2/2022</text:p>
          </table:table-cell>
          <table:table-cell office:value-type="string" table:style-name="ce2">
            <text:p>2022BA64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BB3514380</text:p>
          </table:table-cell>
          <table:table-cell office:value-type="string" table:style-name="ce2">
            <text:p>SICILSPURGHI S.N.C.</text:p>
          </table:table-cell>
          <table:table-cell office:value-type="string" table:style-name="ce2">
            <text:p>2022000015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Spurgo rete fognaria sede DT Sicilia</text:p>
          </table:table-cell>
          <table:table-cell office:value-type="string" table:style-name="ce3">
            <text:p>Spurgo rete fognaria sede DT Sicil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2/2022</text:p>
          </table:table-cell>
          <table:table-cell office:value-type="string" table:style-name="ce2">
            <text:p>2022PA349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3A3529F1D</text:p>
          </table:table-cell>
          <table:table-cell office:value-type="string" table:style-name="ce2">
            <text:p>PIRATO FRANCESCO</text:p>
          </table:table-cell>
          <table:table-cell office:value-type="string" table:style-name="ce2">
            <text:p>2022000042</text:p>
          </table:table-cell>
          <table:table-cell office:value-type="float" office:value="1100" table:style-name="ce10">
            <text:p><text:s/>1.100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Misure di contrasto epidemia Covid-19. Medici Task Force. Liquidazione del compenso per le prestazioni effettuate dal Dott. Francesco Pirato.</text:p>
          </table:table-cell>
          <table:table-cell office:value-type="string" table:style-name="ce3">
            <text:p>Misure di contrasto epidemia Covid-19. Medici Task Force. Liquidazione del compenso per le prestazioni effettuate dal Dott. Francesco Pira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2/2022</text:p>
          </table:table-cell>
          <table:table-cell office:value-type="string" table:style-name="ce2">
            <text:p>2022BA54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6D354B969</text:p>
          </table:table-cell>
          <table:table-cell office:value-type="string" table:style-name="ce2">
            <text:p>BRUNI SCAVI SNC</text:p>
          </table:table-cell>
          <table:table-cell office:value-type="string" table:style-name="ce2">
            <text:p>2022000104</text:p>
          </table:table-cell>
          <table:table-cell office:value-type="float" office:value="4549.46" table:style-name="ce10">
            <text:p><text:s/>4.549,46<text:s/></text:p>
          </table:table-cell>
          <table:table-cell office:value-type="string" table:style-name="ce2">
            <text:p>23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a consuntivo di ripristino della recinzione perimetrale UD Como</text:p>
          </table:table-cell>
          <table:table-cell office:value-type="string" table:style-name="ce3">
            <text:p>affidamento a consuntivo ripristino recinzione UD Co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2/2022</text:p>
          </table:table-cell>
          <table:table-cell office:value-type="string" table:style-name="ce2">
            <text:p>2022MI45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Z8634E018B</text:p>
          </table:table-cell>
          <table:table-cell office:value-type="string" table:style-name="ce2">
            <text:p>AGSM AIM ENERGIA S.P.A.</text:p>
          </table:table-cell>
          <table:table-cell office:value-type="string" table:style-name="ce2">
            <text:p>2022000111</text:p>
          </table:table-cell>
          <table:table-cell office:value-type="float" office:value="37500" table:style-name="ce10">
            <text:p><text:s/>37.500,00<text:s/></text:p>
          </table:table-cell>
          <table:table-cell office:value-type="string" table:style-name="ce2">
            <text:p>25/01/2022</text:p>
          </table:table-cell>
          <table:table-cell office:value-type="string" table:style-name="ce2">
            <text:p>30/06/2023</text:p>
          </table:table-cell>
          <table:table-cell office:value-type="string" table:style-name="ce3">
            <text:p>Adesione alla convenzione CONSIP Energia Elettrica 18 Lotto <text:s/>8 per Dt V sede p.zza Indipendenza 25 Firenze</text:p>
          </table:table-cell>
          <table:table-cell office:value-type="string" table:style-name="ce3">
            <text:p>Adesione alla convenzione CONSIP Energia Elettrica 18 Lotto <text:s/>8 per Dt V sede p.zza Indipendenza 25 Firenze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1/01/2022</text:p>
          </table:table-cell>
          <table:table-cell office:value-type="string" table:style-name="ce2">
            <text:p>2022FI10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DD352C625</text:p>
          </table:table-cell>
          <table:table-cell office:value-type="string" table:style-name="ce2">
            <text:p>ARPA - AGENZIA REG.LE PER PROT. AMBIENTE</text:p>
          </table:table-cell>
          <table:table-cell office:value-type="string" table:style-name="ce2">
            <text:p>2022000655</text:p>
          </table:table-cell>
          <table:table-cell office:value-type="float" office:value="155" table:style-name="ce10">
            <text:p><text:s/>155,00<text:s/></text:p>
          </table:table-cell>
          <table:table-cell office:value-type="string" table:style-name="ce2">
            <text:p>12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DD352C625-Redazione <text:s/>del nulla osta al D. Lgs 101/2020 cat. B riguardante la detenzione e uso di sorgenti di radiazioni ionizzanti ¿ Ufficio delle Dogane di Trieste</text:p>
          </table:table-cell>
          <table:table-cell office:value-type="string" table:style-name="ce3">
            <text:p>Redazione <text:s/>del nulla osta al D. Lgs 101/2020 cat. B riguardante la detenzione e uso di sorgenti di radiazioni ionizzant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2/2022</text:p>
          </table:table-cell>
          <table:table-cell office:value-type="string" table:style-name="ce2">
            <text:p>2022TS58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3534DCF47</text:p>
          </table:table-cell>
          <table:table-cell office:value-type="string" table:style-name="ce2">
            <text:p>QUARTA RAFFAELE</text:p>
          </table:table-cell>
          <table:table-cell office:value-type="string" table:style-name="ce2">
            <text:p>2022000040</text:p>
          </table:table-cell>
          <table:table-cell office:value-type="float" office:value="5550" table:style-name="ce10">
            <text:p><text:s/>5.550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Misure di contrasto epidemia Covid-19. Medici Task Force. Liquidazione del compenso per le prestazioni effettuate dal Dott. Raffaele Quarta.</text:p>
          </table:table-cell>
          <table:table-cell office:value-type="string" table:style-name="ce3">
            <text:p>Misure di contrasto epidemia Covid-19. Medici Task Force. Liquidazione del compenso per le prestazioni effettuate dal Dott. Raffaele Quart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9/01/2022</text:p>
          </table:table-cell>
          <table:table-cell office:value-type="string" table:style-name="ce2">
            <text:p>2022BA26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B4356C678</text:p>
          </table:table-cell>
          <table:table-cell office:value-type="string" table:style-name="ce2">
            <text:p>LESINA MARTINELLI MARCELLO</text:p>
          </table:table-cell>
          <table:table-cell office:value-type="string" table:style-name="ce2">
            <text:p>2022000126</text:p>
          </table:table-cell>
          <table:table-cell office:value-type="float" office:value="1780" table:style-name="ce10">
            <text:p><text:s/>1.780,00<text:s/>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PRISTINO AUTOVETTURA KIA UD VARESE</text:p>
          </table:table-cell>
          <table:table-cell office:value-type="string" table:style-name="ce3">
            <text:p>RIPRISTINO AUTOVETTURA KIA UD VARES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2022MI51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5A34229D7</text:p>
          </table:table-cell>
          <table:table-cell office:value-type="string" table:style-name="ce2">
            <text:p>M.G.M. LABSERVICE SNC DI CESARANO MUARIZIO &amp; C.</text:p>
          </table:table-cell>
          <table:table-cell office:value-type="string" table:style-name="ce2">
            <text:p>2022000297</text:p>
          </table:table-cell>
          <table:table-cell office:value-type="float" office:value="5850" table:style-name="ce10">
            <text:p><text:s/>5.850,00<text:s/>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14/03/2022</text:p>
          </table:table-cell>
          <table:table-cell office:value-type="string" table:style-name="ce3">
            <text:p>CIG: Z5A34229D7 - FORNITURA KIT TEST PER COVID 19</text:p>
          </table:table-cell>
          <table:table-cell office:value-type="string" table:style-name="ce3">
            <text:p>FORNITURA KIT TEST PER COVID 19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9/11/2021</text:p>
          </table:table-cell>
          <table:table-cell office:value-type="string" table:style-name="ce2">
            <text:p>2021NA237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793520192</text:p>
          </table:table-cell>
          <table:table-cell office:value-type="string" table:style-name="ce2">
            <text:p>INNOVHUB - STAZIONI SPERIMENTALI PER L'INDUSTRIA</text:p>
          </table:table-cell>
          <table:table-cell office:value-type="string" table:style-name="ce2">
            <text:p>2022000884</text:p>
          </table:table-cell>
          <table:table-cell office:value-type="float" office:value="1250" table:style-name="ce10">
            <text:p><text:s/>1.250,00<text:s/>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14/02/2023</text:p>
          </table:table-cell>
          <table:table-cell office:value-type="string" table:style-name="ce3">
            <text:p>CIG Z793520192 Adesione alle prove interlab. "Prodotti petroliferi 2022" da parte della Sezione Laboratori dell'Ufficio Antifrode e Controlli - Lab. chimico di Venezia</text:p>
          </table:table-cell>
          <table:table-cell office:value-type="string" table:style-name="ce3">
            <text:p>Adesione alle prove interlab. Prod. petroliferi 2022 LAB V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2022VE51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1434C7CF2</text:p>
          </table:table-cell>
          <table:table-cell office:value-type="string" table:style-name="ce2">
            <text:p>ENI FUEL S.p.A.</text:p>
          </table:table-cell>
          <table:table-cell office:value-type="string" table:style-name="ce2">
            <text:p>2021010147</text:p>
          </table:table-cell>
          <table:table-cell office:value-type="float" office:value="3458.21" table:style-name="ce10">
            <text:p><text:s/>3.458,21<text:s/></text:p>
          </table:table-cell>
          <table:table-cell office:value-type="string" table:style-name="ce2">
            <text:p>14/01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Fornitura gasolio da riscaldamento UD Como - Bizzarone</text:p>
          </table:table-cell>
          <table:table-cell office:value-type="string" table:style-name="ce3">
            <text:p>Fornitura gasolio da riscaldamento UD Como - Bizzaron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3/01/2022</text:p>
          </table:table-cell>
          <table:table-cell office:value-type="string" table:style-name="ce2">
            <text:p>2022MI12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693501ADE</text:p>
          </table:table-cell>
          <table:table-cell office:value-type="string" table:style-name="ce2">
            <text:p>CAR-TIME SRL</text:p>
          </table:table-cell>
          <table:table-cell office:value-type="string" table:style-name="ce2">
            <text:p>2022000075</text:p>
          </table:table-cell>
          <table:table-cell office:value-type="float" office:value="276.60000000000002" table:style-name="ce10">
            <text:p><text:s/>276,60<text:s/>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28/02/2022</text:p>
          </table:table-cell>
          <table:table-cell office:value-type="string" table:style-name="ce3">
            <text:p>CIG:Z693501ADE_INTERVENTO DI RIPARAZIONE AUTOVETTURA DI SERVIZIO LAND ROVER DISCOVERY TARGA GE055VX DT XI BZ/TN</text:p>
          </table:table-cell>
          <table:table-cell office:value-type="string" table:style-name="ce3">
            <text:p>INTERVENTO DI RIPARAZIONE AUTOVETTURA DI SERVIZIO LAND ROVER DISCOVERY TARGA GE055VX DT XI BZ/TN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1/2022</text:p>
          </table:table-cell>
          <table:table-cell office:value-type="string" table:style-name="ce2">
            <text:p>2022TN5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793527930</text:p>
          </table:table-cell>
          <table:table-cell office:value-type="string" table:style-name="ce2">
            <text:p>CURZI TECNICA &amp; SERVIZI SRL</text:p>
          </table:table-cell>
          <table:table-cell office:value-type="string" table:style-name="ce2">
            <text:p>2022000091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2">
            <text:p>23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RIPRISTINO E ASSISTENZA GAS TECNICI LABORATORIO CHIMICO GENOVA</text:p>
          </table:table-cell>
          <table:table-cell office:value-type="string" table:style-name="ce3">
            <text:p>SERVIZIO DI RIPRISTINO E ASSISTENZA GAS TECNICI LABORATORIO CHIMICO GENOV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2022GE19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113207851</text:p>
          </table:table-cell>
          <table:table-cell office:value-type="string" table:style-name="ce2">
            <text:p>P.E.P. S.R.L.</text:p>
          </table:table-cell>
          <table:table-cell office:value-type="string" table:style-name="ce2">
            <text:p>2022000137</text:p>
          </table:table-cell>
          <table:table-cell office:value-type="float" office:value="136788.84" table:style-name="ce10">
            <text:p><text:s/>136.788,84<text:s/>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08/03/2022</text:p>
          </table:table-cell>
          <table:table-cell office:value-type="string" table:style-name="ce3">
            <text:p>CIG:9113207851 STESURA PROGETTO DEFINITIVO PER RIQUALIFICAZIONE DEPOSITO REPERTI ADRIA</text:p>
          </table:table-cell>
          <table:table-cell office:value-type="string" table:style-name="ce3">
            <text:p>STESURA PROGET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2022DC7416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CA34AAF2D</text:p>
          </table:table-cell>
          <table:table-cell office:value-type="string" table:style-name="ce2">
            <text:p>A.M. SYSTEM</text:p>
          </table:table-cell>
          <table:table-cell office:value-type="string" table:style-name="ce2">
            <text:p>2022000142</text:p>
          </table:table-cell>
          <table:table-cell office:value-type="float" office:value="9890" table:style-name="ce10">
            <text:p><text:s/>9.890,00<text:s/></text:p>
          </table:table-cell>
          <table:table-cell office:value-type="string" table:style-name="ce2">
            <text:p>12/01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ZCA34AAF2D fornitura materiale hardware vario ART:A07.0004.0008</text:p>
          </table:table-cell>
          <table:table-cell office:value-type="string" table:style-name="ce3">
            <text:p>fornitura materiale hardware var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0/12/2021</text:p>
          </table:table-cell>
          <table:table-cell office:value-type="string" table:style-name="ce2">
            <text:p>2021DC5226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ZB234CB833</text:p>
          </table:table-cell>
          <table:table-cell office:value-type="string" table:style-name="ce2">
            <text:p>C&amp;G NOLEGGI SRL</text:p>
          </table:table-cell>
          <table:table-cell office:value-type="string" table:style-name="ce2">
            <text:p>2021010246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2">
            <text:p>17/01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Ser Affidamento diretto noleggio impianto elettrico Casa del Falso Pitti immagine 2022</text:p>
          </table:table-cell>
          <table:table-cell office:value-type="string" table:style-name="ce3">
            <text:p>Noleggio impianto elettrico Casa del Falso Pitti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1/2022</text:p>
          </table:table-cell>
          <table:table-cell office:value-type="string" table:style-name="ce2">
            <text:p>2022FI6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Z8334F24EA</text:p>
          </table:table-cell>
          <table:table-cell office:value-type="string" table:style-name="ce2">
            <text:p>ESTRA ENERGIE S.r.l.</text:p>
          </table:table-cell>
          <table:table-cell office:value-type="string" table:style-name="ce2">
            <text:p>2022000001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desione alla convenzione CONSIP Gas Naturale 13 Lotto 6 per Dt V sede p.zza Indipendenza 25 Firenze</text:p>
          </table:table-cell>
          <table:table-cell office:value-type="string" table:style-name="ce3">
            <text:p>adesione alla convenzione CONSIP ¿Gas Naturale 13¿ ¿ Lotto 6 per Dt V sede p.zza Indipendenza 25 Firenze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6/01/2022</text:p>
          </table:table-cell>
          <table:table-cell office:value-type="string" table:style-name="ce2">
            <text:p>2022FI11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8990887AA8</text:p>
          </table:table-cell>
          <table:table-cell office:value-type="string" table:style-name="ce2">
            <text:p>VEDETTA 2 MONDIALPOL SPA</text:p>
          </table:table-cell>
          <table:table-cell office:value-type="string" table:style-name="ce2">
            <text:p>2022000057</text:p>
          </table:table-cell>
          <table:table-cell office:value-type="float" office:value="1920" table:style-name="ce10">
            <text:p><text:s/>1.920,00<text:s/>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31/01/2024</text:p>
          </table:table-cell>
          <table:table-cell office:value-type="string" table:style-name="ce3">
            <text:p>8990887AA8 - vigilanza notturna e festivi UD Civitanova Marche</text:p>
          </table:table-cell>
          <table:table-cell office:value-type="string" table:style-name="ce3">
            <text:p>controllo notturno e festivi UD Civitanova Marche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9/11/2021</text:p>
          </table:table-cell>
          <table:table-cell office:value-type="string" table:style-name="ce2">
            <text:p>2021AN109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E634BA304</text:p>
          </table:table-cell>
          <table:table-cell office:value-type="string" table:style-name="ce2">
            <text:p>ESTRA ENERGIE S.r.l.</text:p>
          </table:table-cell>
          <table:table-cell office:value-type="string" table:style-name="ce2">
            <text:p>2022000068</text:p>
          </table:table-cell>
          <table:table-cell office:value-type="float" office:value="17650" table:style-name="ce10">
            <text:p><text:s/>17.650,00<text:s/>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28/02/2023</text:p>
          </table:table-cell>
          <table:table-cell office:value-type="string" table:style-name="ce3">
            <text:p>Fornitura gas naturale per gli Uffici siti nella Regione Molise.</text:p>
          </table:table-cell>
          <table:table-cell office:value-type="string" table:style-name="ce3">
            <text:p>Fornitura gas naturale per gli Uffici siti nella Regione Molise.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0/01/2022</text:p>
          </table:table-cell>
          <table:table-cell office:value-type="string" table:style-name="ce2">
            <text:p>2022BA61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7934E70C1</text:p>
          </table:table-cell>
          <table:table-cell office:value-type="string" table:style-name="ce2">
            <text:p>CARPARELLI GEOENERGIA di Carparelli Domenico</text:p>
          </table:table-cell>
          <table:table-cell office:value-type="string" table:style-name="ce2">
            <text:p>2022000073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26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in somma urgenza dei lavori di ripristino termosifone presso la Palazzina Contenzioso nel Porto di Bari.</text:p>
          </table:table-cell>
          <table:table-cell office:value-type="string" table:style-name="ce3">
            <text:p>Affidamento in somma urgenza dei lavori di ripristino termosifone presso la Palazzina Contenzioso nel Porto di Bari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1/2022</text:p>
          </table:table-cell>
          <table:table-cell office:value-type="string" table:style-name="ce2">
            <text:p>2022BA32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4534FE410</text:p>
          </table:table-cell>
          <table:table-cell office:value-type="string" table:style-name="ce2">
            <text:p>BUONSANTO DI BUONSANTO GIUSEPPE &amp; C. S.N.C.</text:p>
          </table:table-cell>
          <table:table-cell office:value-type="string" table:style-name="ce2">
            <text:p>2022000074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2">
            <text:p>05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in somma urgenza ai sensi dell¿art. 163 del D.lgs. 18 aprile 2016 n. 50, dei lavori di <text:s/>ripristino dei servizi igienico-sanitari dell¿ Ufficio delle Dogane di Foggia ¿ 4°piano.</text:p>
          </table:table-cell>
          <table:table-cell office:value-type="string" table:style-name="ce3">
            <text:p>Affidamento in somma urgenza ai sensi dell¿art. 163 del D.lgs. 18 aprile 2016 n. 50, dei lavori di <text:s/>ripristino dei servizi igienico-sanitari dell¿ Ufficio delle Dogane di Foggia ¿ 4°pian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2022BA454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3234EA91D</text:p>
          </table:table-cell>
          <table:table-cell office:value-type="string" table:style-name="ce2">
            <text:p>BARZANO' &amp; ZANARDO</text:p>
          </table:table-cell>
          <table:table-cell office:value-type="string" table:style-name="ce2">
            <text:p>2022000020</text:p>
          </table:table-cell>
          <table:table-cell office:value-type="float" office:value="3094" table:style-name="ce10">
            <text:p><text:s/>3.094,00<text:s/></text:p>
          </table:table-cell>
          <table:table-cell office:value-type="string" table:style-name="ce2">
            <text:p>28/01/2022</text:p>
          </table:table-cell>
          <table:table-cell office:value-type="string" table:style-name="ce2">
            <text:p>29/07/2022</text:p>
          </table:table-cell>
          <table:table-cell office:value-type="string" table:style-name="ce3">
            <text:p>CIG: Z3234EA91D - Servizio di registrazione dei 2 loghi ufficiali di ADM in sede nazionale.</text:p>
          </table:table-cell>
          <table:table-cell office:value-type="string" table:style-name="ce3">
            <text:p>Servizio di registrazione dei 2 loghi ufficiali di ADM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4/01/2022</text:p>
          </table:table-cell>
          <table:table-cell office:value-type="string" table:style-name="ce2">
            <text:p>2022DC2908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67349F1BC</text:p>
          </table:table-cell>
          <table:table-cell office:value-type="string" table:style-name="ce2">
            <text:p>BERARDI GIUSEPPE</text:p>
          </table:table-cell>
          <table:table-cell office:value-type="string" table:style-name="ce2">
            <text:p>2022000029</text:p>
          </table:table-cell>
          <table:table-cell office:value-type="float" office:value="750" table:style-name="ce10">
            <text:p><text:s/>750,00<text:s/>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Liquidazione compenso medico covid Dott. Giuseppe Berardi.</text:p>
          </table:table-cell>
          <table:table-cell office:value-type="string" table:style-name="ce3">
            <text:p>Liquidazione compenso medico covid Dott. Giuseppe Berardi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1/2022</text:p>
          </table:table-cell>
          <table:table-cell office:value-type="string" table:style-name="ce2">
            <text:p>2022BA4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1C356500B</text:p>
          </table:table-cell>
          <table:table-cell office:value-type="string" table:style-name="ce2">
            <text:p>BURLANDI FRANCO SRL</text:p>
          </table:table-cell>
          <table:table-cell office:value-type="string" table:style-name="ce2">
            <text:p>2022000335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08/03/2022</text:p>
          </table:table-cell>
          <table:table-cell office:value-type="string" table:style-name="ce3">
            <text:p>CIG:Z1C356500B - servizio di adeguamento dell¿impianto elettrico locale laboratori chimici</text:p>
          </table:table-cell>
          <table:table-cell office:value-type="string" table:style-name="ce3">
            <text:p>servizio adeguamento impianto elettrico locale laboratori chimic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8/02/2022</text:p>
          </table:table-cell>
          <table:table-cell office:value-type="string" table:style-name="ce2">
            <text:p>2022DC9412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872028814F</text:p>
          </table:table-cell>
          <table:table-cell office:value-type="string" table:style-name="ce2">
            <text:p>CUBO COSTRUZIONI SOC. COOP. A R.L.</text:p>
          </table:table-cell>
          <table:table-cell office:value-type="string" table:style-name="ce2">
            <text:p>2022000705</text:p>
          </table:table-cell>
          <table:table-cell office:value-type="float" office:value="36536.81" table:style-name="ce10">
            <text:p><text:s/>36.536,81<text:s/>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872028814F Demolizioni imbarcazioni Lotto2</text:p>
          </table:table-cell>
          <table:table-cell office:value-type="string" table:style-name="ce3">
            <text:p>demolizioni imbarcazioni</text:p>
          </table:table-cell>
          <table:table-cell office:value-type="string" table:style-name="ce2">
            <text:p>Aperta - Art. 60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-PA- 63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3E359097F</text:p>
          </table:table-cell>
          <table:table-cell office:value-type="string" table:style-name="ce2">
            <text:p>INNOVHUB - STAZIONI SPERIMENTALI PER L'INDUSTRIA</text:p>
          </table:table-cell>
          <table:table-cell office:value-type="string" table:style-name="ce2">
            <text:p>2022000713</text:p>
          </table:table-cell>
          <table:table-cell office:value-type="float" office:value="1100" table:style-name="ce10">
            <text:p><text:s/>1.100,00<text:s/>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3E359097F - Servizio di partecipazione al circuito interlaboratorio UNICHIM - Prodotti Petroliferi - (PETR-FUEL) anno 2022 - Prove su cinque prodotti</text:p>
          </table:table-cell>
          <table:table-cell office:value-type="string" table:style-name="ce3">
            <text:p>AD - Servizio di partecipazione al circuito interlaboratorio UNICHIM - Prodotti Petroliferi - (PETR-FUEL) anno 2022 - Prove su cinque prodott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2022RM716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03563124</text:p>
          </table:table-cell>
          <table:table-cell office:value-type="string" table:style-name="ce2">
            <text:p>PASINETTI SEVERINO</text:p>
          </table:table-cell>
          <table:table-cell office:value-type="string" table:style-name="ce2">
            <text:p>2022000113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TERVENTI DI RIPRISTINO MESSA IN SICUREZZA TORRE DI UD MI 1</text:p>
          </table:table-cell>
          <table:table-cell office:value-type="string" table:style-name="ce3">
            <text:p>INTERVENTI DI RIPRISTINO MESSA IN SICUREZZA TORRE UD MI 1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2022MI50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20355C7DB</text:p>
          </table:table-cell>
          <table:table-cell office:value-type="string" table:style-name="ce2">
            <text:p>SEAGULL H.C. S.A.S. di Olivari Mirco &amp; C.</text:p>
          </table:table-cell>
          <table:table-cell office:value-type="string" table:style-name="ce2">
            <text:p>2022000129</text:p>
          </table:table-cell>
          <table:table-cell office:value-type="float" office:value="884" table:style-name="ce10">
            <text:p><text:s/>884,00<text:s/>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di elettrodi per defibrillatori marca Philips FRX Heart Start</text:p>
          </table:table-cell>
          <table:table-cell office:value-type="string" table:style-name="ce3">
            <text:p>Fornitura di elettrodi per defibrillatori marca Philips FRX Heart Start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2022GE27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80339EB54</text:p>
          </table:table-cell>
          <table:table-cell office:value-type="string" table:style-name="ce2">
            <text:p>PAREDES ITALIA SPA</text:p>
          </table:table-cell>
          <table:table-cell office:value-type="string" table:style-name="ce2">
            <text:p>2022000513</text:p>
          </table:table-cell>
          <table:table-cell office:value-type="float" office:value="32989.449999999997" table:style-name="ce10">
            <text:p><text:s/>32.989,45<text:s/>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15/03/2024</text:p>
          </table:table-cell>
          <table:table-cell office:value-type="string" table:style-name="ce3">
            <text:p>Fornitura biennale di materiale igienico sanitario per le sedi liguri</text:p>
          </table:table-cell>
          <table:table-cell office:value-type="string" table:style-name="ce3">
            <text:p>Materiale igienico sanitario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7/10/2021</text:p>
          </table:table-cell>
          <table:table-cell office:value-type="string" table:style-name="ce2">
            <text:p>2021GE190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CD356F46D</text:p>
          </table:table-cell>
          <table:table-cell office:value-type="string" table:style-name="ce2">
            <text:p>SIRIO ANALITIX SRL</text:p>
          </table:table-cell>
          <table:table-cell office:value-type="string" table:style-name="ce2">
            <text:p>2022000601</text:p>
          </table:table-cell>
          <table:table-cell office:value-type="float" office:value="12120.05" table:style-name="ce10">
            <text:p><text:s/>12.120,05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1/03/2022</text:p>
          </table:table-cell>
          <table:table-cell office:value-type="string" table:style-name="ce3">
            <text:p>Servizio di riparazione spettrometro ud vicenza</text:p>
          </table:table-cell>
          <table:table-cell office:value-type="string" table:style-name="ce3">
            <text:p>Servizio di riparazione spettrometro ud vicenz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2022VE84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9">
            <text:p>Z5D33EE74A</text:p>
          </table:table-cell>
          <table:table-cell office:value-type="string" table:style-name="ce2">
            <text:p>PATRIARCA MARINA</text:p>
          </table:table-cell>
          <table:table-cell office:value-type="string" table:style-name="ce2">
            <text:p>2022000024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28/02/2022</text:p>
          </table:table-cell>
          <table:table-cell office:value-type="string" table:style-name="ce3">
            <text:p>CIG:Z5D33EE74 <text:s/>CORSO DI FORMAZIONE CODICE ART: C050003.0002</text:p>
          </table:table-cell>
          <table:table-cell office:value-type="string" table:style-name="ce3">
            <text:p>corsi di forma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9/11/2021</text:p>
          </table:table-cell>
          <table:table-cell office:value-type="string" table:style-name="ce2">
            <text:p>2021DC42343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0D353BFFD</text:p>
          </table:table-cell>
          <table:table-cell office:value-type="string" table:style-name="ce2">
            <text:p>MARINONI ANDREA S.A.S.</text:p>
          </table:table-cell>
          <table:table-cell office:value-type="string" table:style-name="ce2">
            <text:p>2022000092</text:p>
          </table:table-cell>
          <table:table-cell office:value-type="float" office:value="135.03" table:style-name="ce10">
            <text:p><text:s/>135,03<text:s/></text:p>
          </table:table-cell>
          <table:table-cell office:value-type="string" table:style-name="ce2">
            <text:p>22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A CONSUNTIVO RIPARAZIONE AUTO DI SERVIZIO UD PAVIA</text:p>
          </table:table-cell>
          <table:table-cell office:value-type="string" table:style-name="ce3">
            <text:p>RIPARAZIONE A CONSUNTIVO AUTO DI SERVIZIO UD PAV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1/02/2022</text:p>
          </table:table-cell>
          <table:table-cell office:value-type="string" table:style-name="ce2">
            <text:p>2022MI44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48357463C</text:p>
          </table:table-cell>
          <table:table-cell office:value-type="string" table:style-name="ce2">
            <text:p>SO.GE.DI.CO. S.r.l.</text:p>
          </table:table-cell>
          <table:table-cell office:value-type="string" table:style-name="ce2">
            <text:p>2022000774</text:p>
          </table:table-cell>
          <table:table-cell office:value-type="float" office:value="650" table:style-name="ce10">
            <text:p><text:s/>650,00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Intervento per la sistemazione/riparazione di vari guasti e problematiche legate all¿impianto idrico dei bagni dei servizi igienici dei locali in uso dall¿Ufficio Monopoli di Padova. CIG: Z48357463C.</text:p>
          </table:table-cell>
          <table:table-cell office:value-type="string" table:style-name="ce3">
            <text:p>riparazione servizi igienici sot Monopoli PD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2022VE86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9534AF340</text:p>
          </table:table-cell>
          <table:table-cell office:value-type="string" table:style-name="ce2">
            <text:p>KUWAIT PETROLEUM ITALIA S.p.A.</text:p>
          </table:table-cell>
          <table:table-cell office:value-type="string" table:style-name="ce2">
            <text:p>2021010071</text:p>
          </table:table-cell>
          <table:table-cell office:value-type="float" office:value="35000" table:style-name="ce10">
            <text:p><text:s/>35.000,00<text:s/></text:p>
          </table:table-cell>
          <table:table-cell office:value-type="string" table:style-name="ce2">
            <text:p>20/01/2022</text:p>
          </table:table-cell>
          <table:table-cell office:value-type="string" table:style-name="ce2">
            <text:p>30/11/2024</text:p>
          </table:table-cell>
          <table:table-cell office:value-type="string" table:style-name="ce3">
            <text:p>Acquisto di Fuel card per tutti gli Uffici della DT I Lombardia</text:p>
          </table:table-cell>
          <table:table-cell office:value-type="string" table:style-name="ce3">
            <text:p>Acquisto di Fuel card per tutti gli Uffici della DT I Lombardia</text:p>
          </table:table-cell>
          <table:table-cell office:value-type="string" table:style-name="ce9">
            <text:p>Accordo Quadro</text:p>
          </table:table-cell>
          <table:table-cell office:value-type="string" table:style-name="ce2">
            <text:p>03/01/2022</text:p>
          </table:table-cell>
          <table:table-cell office:value-type="string" table:style-name="ce2">
            <text:p>2022MI1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693506E35</text:p>
          </table:table-cell>
          <table:table-cell office:value-type="string" table:style-name="ce2">
            <text:p>EMIGREEN ONE SRLS</text:p>
          </table:table-cell>
          <table:table-cell office:value-type="string" table:style-name="ce2">
            <text:p>2022000002</text:p>
          </table:table-cell>
          <table:table-cell office:value-type="float" office:value="6150" table:style-name="ce10">
            <text:p><text:s/>6.150,00<text:s/>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28/02/2022</text:p>
          </table:table-cell>
          <table:table-cell office:value-type="string" table:style-name="ce3">
            <text:p>CIG Z693506E35 - Lavori di somma urgenza tetto DID Lazio e Abruzzo</text:p>
          </table:table-cell>
          <table:table-cell office:value-type="string" table:style-name="ce3">
            <text:p>AD <text:s/>- Lavori di somma urgenza tetto DID Lazio e Abruzz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2022RM270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00350E5F5</text:p>
          </table:table-cell>
          <table:table-cell office:value-type="string" table:style-name="ce2">
            <text:p>MEDIKO S.R.L.</text:p>
          </table:table-cell>
          <table:table-cell office:value-type="string" table:style-name="ce2">
            <text:p>2022000241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13/02/2024</text:p>
          </table:table-cell>
          <table:table-cell office:value-type="string" table:style-name="ce3">
            <text:p>CIG Z00350E5F5 - Fornitura di Test rapidi immunocromatografici a fluorescenza</text:p>
          </table:table-cell>
          <table:table-cell office:value-type="string" table:style-name="ce3">
            <text:p>fornitura test rapidi covid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7/02/2022</text:p>
          </table:table-cell>
          <table:table-cell office:value-type="string" table:style-name="ce2">
            <text:p>2022VE50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0F3593D8A</text:p>
          </table:table-cell>
          <table:table-cell office:value-type="string" table:style-name="ce2">
            <text:p>AUTORIPARAZIONI PULBERE SERGIU</text:p>
          </table:table-cell>
          <table:table-cell office:value-type="string" table:style-name="ce2">
            <text:p>2022000976</text:p>
          </table:table-cell>
          <table:table-cell office:value-type="float" office:value="1023.55" table:style-name="ce10">
            <text:p><text:s/>1.023,55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ANUTENZIONE STRAORDINARIA AUTOVETTURE UD BRESCIA</text:p>
          </table:table-cell>
          <table:table-cell office:value-type="string" table:style-name="ce3">
            <text:p>MANUTENZIONE STRAORDINARIA AUTOVETTURE UD BRESC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2022MI60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9834C7E35</text:p>
          </table:table-cell>
          <table:table-cell office:value-type="string" table:style-name="ce2">
            <text:p>QUARTA RAFFAELE</text:p>
          </table:table-cell>
          <table:table-cell office:value-type="string" table:style-name="ce2">
            <text:p>2022000039</text:p>
          </table:table-cell>
          <table:table-cell office:value-type="float" office:value="5175" table:style-name="ce10">
            <text:p><text:s/>5.175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Misure di contrasto epidemia Covid-19. Medici Task Force. Liquidazione del compenso per le prestazioni effettuate dal Dott. Raffaele Quarta.</text:p>
          </table:table-cell>
          <table:table-cell office:value-type="string" table:style-name="ce3">
            <text:p>Misure di contrasto epidemia Covid-19. Medici Task Force. Liquidazione del compenso per le prestazioni effettuate dal Dott. Raffaele Quart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1/2022</text:p>
          </table:table-cell>
          <table:table-cell office:value-type="string" table:style-name="ce2">
            <text:p>2022BA12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C134C7D7E</text:p>
          </table:table-cell>
          <table:table-cell office:value-type="string" table:style-name="ce2">
            <text:p>ESPOSTO SARAH</text:p>
          </table:table-cell>
          <table:table-cell office:value-type="string" table:style-name="ce2">
            <text:p>2022000049</text:p>
          </table:table-cell>
          <table:table-cell office:value-type="float" office:value="1050" table:style-name="ce10">
            <text:p><text:s/>1.050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Misure di contrasto epidemia Covid-19. Medici Task Force. Liquidazione del compenso per le prestazioni effettuate dalla Dott.ssa Sarah Esposto.</text:p>
          </table:table-cell>
          <table:table-cell office:value-type="string" table:style-name="ce3">
            <text:p>Misure di contrasto epidemia Covid-19. Medici Task Force. Liquidazione del compenso per le prestazioni effettuate dalla Dott.ssa Sarah Espos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1/2022</text:p>
          </table:table-cell>
          <table:table-cell office:value-type="string" table:style-name="ce2">
            <text:p>2022BA12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62351B6BD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2022000055</text:p>
          </table:table-cell>
          <table:table-cell office:value-type="float" office:value="4104" table:style-name="ce10">
            <text:p><text:s/>4.104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Fornitura di n. 24.000 mascherine Chirurgiche e di n. 12.000 mascherine FFP2, necessarie per il personale degli Uffici della DT VIII Puglia, Molise e Basilicata.</text:p>
          </table:table-cell>
          <table:table-cell office:value-type="string" table:style-name="ce3">
            <text:p>Fornitura di n. 24.000 mascherine Chirurgiche e di n. 12.000 mascherine FFP2, necessarie per il personale degli Uffici della DT VIII Puglia, Molise e Basilicata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1/02/2022</text:p>
          </table:table-cell>
          <table:table-cell office:value-type="string" table:style-name="ce2">
            <text:p>2022BA54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22354D151</text:p>
          </table:table-cell>
          <table:table-cell office:value-type="string" table:style-name="ce2">
            <text:p>ARGELLI SRL</text:p>
          </table:table-cell>
          <table:table-cell office:value-type="string" table:style-name="ce2">
            <text:p>2022000109</text:p>
          </table:table-cell>
          <table:table-cell office:value-type="float" office:value="1125" table:style-name="ce10">
            <text:p><text:s/>1.125,00<text:s/></text:p>
          </table:table-cell>
          <table:table-cell office:value-type="string" table:style-name="ce2">
            <text:p>28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Z22354D151 RIPARAZIONE PEDANA CIRCUITO DOGANALE RIMINI FD03100010</text:p>
          </table:table-cell>
          <table:table-cell office:value-type="string" table:style-name="ce3">
            <text:p>CIGZ22354D151 RIPARAZIONE PEDANA CIRCUITO DOGANALE RIMINI FD03100010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2/02/2022</text:p>
          </table:table-cell>
          <table:table-cell office:value-type="string" table:style-name="ce2">
            <text:p>2022BO127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9035754BD</text:p>
          </table:table-cell>
          <table:table-cell office:value-type="string" table:style-name="ce2">
            <text:p>APOTEMA SRL</text:p>
          </table:table-cell>
          <table:table-cell office:value-type="string" table:style-name="ce2">
            <text:p>2022000215</text:p>
          </table:table-cell>
          <table:table-cell office:value-type="float" office:value="3760" table:style-name="ce10">
            <text:p><text:s/>3.760,00<text:s/>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15/04/2022</text:p>
          </table:table-cell>
          <table:table-cell office:value-type="string" table:style-name="ce3">
            <text:p>CIG: Z9035754BD_ACQUISTO TECHE ESPOSITIVE IN VETRO SEDI UFFICI DT XI BZ/TN</text:p>
          </table:table-cell>
          <table:table-cell office:value-type="string" table:style-name="ce3">
            <text:p>ACQUISTO TECHE ESPOSITIVE IN VETRO SEDI UFFICI DT XI BZ/TN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2022TN11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01358D8B3</text:p>
          </table:table-cell>
          <table:table-cell office:value-type="string" table:style-name="ce2">
            <text:p>LORETOPRINT SRL</text:p>
          </table:table-cell>
          <table:table-cell office:value-type="string" table:style-name="ce2">
            <text:p>2022000584</text:p>
          </table:table-cell>
          <table:table-cell office:value-type="float" office:value="96.53" table:style-name="ce10">
            <text:p><text:s/>96,53<text:s/>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31/03/2022</text:p>
          </table:table-cell>
          <table:table-cell office:value-type="string" table:style-name="ce3">
            <text:p>CIG:Z01358D8B3_ACQUISTO ADESIVI PERSONALIZZATI PER TECHE ESPOSITIVE <text:s/>UFFICI DT XI BZ/TN</text:p>
          </table:table-cell>
          <table:table-cell office:value-type="string" table:style-name="ce3">
            <text:p>ACQUISTO ADESIVI PERSONALIZZATI PER TECHE ESPOSITIVE <text:s/>UFFICI DT XI BZ/TN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2022TN14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D9358BCA3</text:p>
          </table:table-cell>
          <table:table-cell office:value-type="string" table:style-name="ce2">
            <text:p>CHILLI SRL</text:p>
          </table:table-cell>
          <table:table-cell office:value-type="string" table:style-name="ce2">
            <text:p>2022000710</text:p>
          </table:table-cell>
          <table:table-cell office:value-type="float" office:value="22081.81" table:style-name="ce10">
            <text:p><text:s/>22.081,81<text:s/>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<text:s text:c="2"/>Noleggio glass house e servizi connessi per "Casa del Falso" presso il Comune di Verona.</text:p>
          </table:table-cell>
          <table:table-cell office:value-type="string" table:style-name="ce3">
            <text:p>NOLEGGIO GLASS HOUSE PER VINITALY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2022VE97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9E35941C4</text:p>
          </table:table-cell>
          <table:table-cell office:value-type="string" table:style-name="ce2">
            <text:p>La Brescia Gomme Srl</text:p>
          </table:table-cell>
          <table:table-cell office:value-type="string" table:style-name="ce2">
            <text:p>2022000721</text:p>
          </table:table-cell>
          <table:table-cell office:value-type="float" office:value="787" table:style-name="ce10">
            <text:p><text:s/>787,00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OSTITUZIONE PNEUMATICI UD BRESCIA</text:p>
          </table:table-cell>
          <table:table-cell office:value-type="string" table:style-name="ce3">
            <text:p>SOSTITUZIONE PNEUMATICI AUTOVETTURE UD BRESC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2022MI59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33512229</text:p>
          </table:table-cell>
          <table:table-cell office:value-type="string" table:style-name="ce2">
            <text:p>ITD SOLUTIONS S.P.A.</text:p>
          </table:table-cell>
          <table:table-cell office:value-type="string" table:style-name="ce2">
            <text:p>2022000004</text:p>
          </table:table-cell>
          <table:table-cell office:value-type="float" office:value="199" table:style-name="ce10">
            <text:p><text:s/>199,00<text:s/></text:p>
          </table:table-cell>
          <table:table-cell office:value-type="string" table:style-name="ce2">
            <text:p>05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PARAZIONE STRAORDINARIA STAMPANTE MULTIFUNZIONE SOT PONTE TRESA</text:p>
          </table:table-cell>
          <table:table-cell office:value-type="string" table:style-name="ce3">
            <text:p>RIPARAZIONE STRAORDINARIA STAMPANTE UD PONTE TR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2022MI29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9103558DB4</text:p>
          </table:table-cell>
          <table:table-cell office:value-type="string" table:style-name="ce2">
            <text:p>EP S.p.A.</text:p>
          </table:table-cell>
          <table:table-cell office:value-type="string" table:style-name="ce2">
            <text:p>2022000096</text:p>
          </table:table-cell>
          <table:table-cell office:value-type="float" office:value="195175.82" table:style-name="ce10">
            <text:p><text:s/>195.175,82<text:s/></text:p>
          </table:table-cell>
          <table:table-cell office:value-type="string" table:style-name="ce2">
            <text:p>16/02/2022</text:p>
          </table:table-cell>
          <table:table-cell office:value-type="string" table:style-name="ce2">
            <text:p>15/03/2023</text:p>
          </table:table-cell>
          <table:table-cell office:value-type="string" table:style-name="ce3">
            <text:p>CIG 9103558DB4 adesione alla Convenzione Consip ¿Buoni Pasto 9 <text:s/>Lotto 11 per il personale della DT X Calabria anno 2022</text:p>
          </table:table-cell>
          <table:table-cell office:value-type="string" table:style-name="ce3">
            <text:p>CIG 9103558DB4 - Adesione alla Convenzione Consip Buoni Pasto 9 <text:s/>Lotto 11 per il personale della DT X Calabria - Anno 2022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2022RC181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049720132</text:p>
          </table:table-cell>
          <table:table-cell office:value-type="string" table:style-name="ce2">
            <text:p>EUROPEAN TECHNOLOGY SRL</text:p>
          </table:table-cell>
          <table:table-cell office:value-type="string" table:style-name="ce2">
            <text:p>2022000118</text:p>
          </table:table-cell>
          <table:table-cell office:value-type="float" office:value="1377980" table:style-name="ce10">
            <text:p><text:s/>1.377.980,00<text:s/>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30/12/2022</text:p>
          </table:table-cell>
          <table:table-cell office:value-type="string" table:style-name="ce3">
            <text:p>CIG:9049720132 - CONTRATTO PER LA FORNITURA DI 2 MOTORI CFR PER LA DETERMINAZIONE DEL NUMERO DI CETANO DA INSTALLARE PRESSO I LABORATORI CHIMICI DI VENEZIA E DI CATANIA.</text:p>
          </table:table-cell>
          <table:table-cell office:value-type="string" table:style-name="ce3">
            <text:p>FORNITURA DI 2 MOTORI CFR PER LA DETERMINAZIONE DEL NUMERO DI CETANO DA INSTALLARE PRESSO I LABORATORI CHIMICI DI VENEZIA E DI CATANIA</text:p>
          </table:table-cell>
          <table:table-cell office:value-type="string" table:style-name="ce2">
            <text:p>Negoziata senza previa pubblicazione del bando - Art. 63</text:p>
          </table:table-cell>
          <table:table-cell office:value-type="string" table:style-name="ce2">
            <text:p>28/12/2021</text:p>
          </table:table-cell>
          <table:table-cell office:value-type="string" table:style-name="ce2">
            <text:p>2021DC51180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4735491C1</text:p>
          </table:table-cell>
          <table:table-cell office:value-type="string" table:style-name="ce2">
            <text:p>ESPOSTO SARAH</text:p>
          </table:table-cell>
          <table:table-cell office:value-type="string" table:style-name="ce2">
            <text:p>2022000087</text:p>
          </table:table-cell>
          <table:table-cell office:value-type="float" office:value="450" table:style-name="ce10">
            <text:p><text:s/>450,00<text:s/></text:p>
          </table:table-cell>
          <table:table-cell office:value-type="string" table:style-name="ce2">
            <text:p>23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Misure di contrasto epidemia Covid-19. Medici Task Force. Liquidazione del compenso per le prestazioni effettuate dalla Dott.ssa Sarah Esposto.</text:p>
          </table:table-cell>
          <table:table-cell office:value-type="string" table:style-name="ce3">
            <text:p>Misure di contrasto epidemia Covid-19. Medici Task Force. Liquidazione del compenso per le prestazioni effettuate dalla Dott.ssa Sarah Espos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2/2022</text:p>
          </table:table-cell>
          <table:table-cell office:value-type="string" table:style-name="ce2">
            <text:p>2022BA62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8235599B7</text:p>
          </table:table-cell>
          <table:table-cell office:value-type="string" table:style-name="ce2">
            <text:p>E.M.I. COSTRUZIONI DI MOLLICA EMANUELE</text:p>
          </table:table-cell>
          <table:table-cell office:value-type="string" table:style-name="ce2">
            <text:p>2022000278</text:p>
          </table:table-cell>
          <table:table-cell office:value-type="float" office:value="4900" table:style-name="ce10">
            <text:p><text:s/>4.900,00<text:s/>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D 2038952 manutenzione facciate Maslianico</text:p>
          </table:table-cell>
          <table:table-cell office:value-type="string" table:style-name="ce3">
            <text:p>TD 2038952 manutenzione facciate Maslianic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2022MI48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023504B95</text:p>
          </table:table-cell>
          <table:table-cell office:value-type="string" table:style-name="ce2">
            <text:p>EUROFINS ANALYTICS FRANCE</text:p>
          </table:table-cell>
          <table:table-cell office:value-type="string" table:style-name="ce2">
            <text:p>2022000009</text:p>
          </table:table-cell>
          <table:table-cell office:value-type="float" office:value="1125" table:style-name="ce10">
            <text:p><text:s/>1.125,00<text:s/></text:p>
          </table:table-cell>
          <table:table-cell office:value-type="string" table:style-name="ce2">
            <text:p>07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NG TEST MATRICE VINI/BEVANDE SPIRITOSE LABORATORIO TORINO</text:p>
          </table:table-cell>
          <table:table-cell office:value-type="string" table:style-name="ce3">
            <text:p>RING TEST MATRICE VINI/BEVANDE SPIRITOSE LABORATORIO TORI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2022GE1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DB3500797</text:p>
          </table:table-cell>
          <table:table-cell office:value-type="string" table:style-name="ce2">
            <text:p>SAMER AZIENDA SPECIALE C.C.I.A.A. BARI</text:p>
          </table:table-cell>
          <table:table-cell office:value-type="string" table:style-name="ce2">
            <text:p>2022000010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2">
            <text:p>07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EST RING MATRICE OLIO EVO LABORATORIO GENOVA</text:p>
          </table:table-cell>
          <table:table-cell office:value-type="string" table:style-name="ce3">
            <text:p>RING TEST MATRICE OLIO EVO LABORATORIO GENOV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2022GE15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773501BB3</text:p>
          </table:table-cell>
          <table:table-cell office:value-type="string" table:style-name="ce2">
            <text:p>UNIONE ITALIANA VINI S.C.R.L.</text:p>
          </table:table-cell>
          <table:table-cell office:value-type="string" table:style-name="ce2">
            <text:p>2022000011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2">
            <text:p>07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NG TEST MATRICE VINI LABORATORIO TORINO</text:p>
          </table:table-cell>
          <table:table-cell office:value-type="string" table:style-name="ce3">
            <text:p>RING TEST MATRICE VINI LABORATORIO TORI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2022GE15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0F349F287</text:p>
          </table:table-cell>
          <table:table-cell office:value-type="string" table:style-name="ce2">
            <text:p>PIRATO FRANCESCO</text:p>
          </table:table-cell>
          <table:table-cell office:value-type="string" table:style-name="ce2">
            <text:p>2022000041</text:p>
          </table:table-cell>
          <table:table-cell office:value-type="float" office:value="1300" table:style-name="ce10">
            <text:p><text:s/>1.300,00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Misure di contrasto epidemia Covid-19. Medici Task Force. Liquidazione del compenso per le prestazioni effettuate dal Dott. Francesco Pirato.</text:p>
          </table:table-cell>
          <table:table-cell office:value-type="string" table:style-name="ce3">
            <text:p>Misure di contrasto epidemia Covid-19. Medici Task Force. Liquidazione del compenso per le prestazioni effettuate dal Dott. Francesco Pira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1/2022</text:p>
          </table:table-cell>
          <table:table-cell office:value-type="string" table:style-name="ce2">
            <text:p>2022BA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90668319A1</text:p>
          </table:table-cell>
          <table:table-cell office:value-type="string" table:style-name="ce2">
            <text:p>KUWAIT PETROLEUM ITALIA S.p.A.</text:p>
          </table:table-cell>
          <table:table-cell office:value-type="string" table:style-name="ce2">
            <text:p>2022000108</text:p>
          </table:table-cell>
          <table:table-cell office:value-type="float" office:value="65000" table:style-name="ce10">
            <text:p><text:s/>65.000,00<text:s/></text:p>
          </table:table-cell>
          <table:table-cell office:value-type="string" table:style-name="ce2">
            <text:p>19/01/2022</text:p>
          </table:table-cell>
          <table:table-cell office:value-type="string" table:style-name="ce2">
            <text:p>30/11/2024</text:p>
          </table:table-cell>
          <table:table-cell office:value-type="string" table:style-name="ce3">
            <text:p>Fornitura di carburante per autotrazione mediante Fuel Card 2</text:p>
          </table:table-cell>
          <table:table-cell office:value-type="string" table:style-name="ce3">
            <text:p>fornitura carburante</text:p>
          </table:table-cell>
          <table:table-cell office:value-type="string" table:style-name="ce9">
            <text:p>Accordo Quadro</text:p>
          </table:table-cell>
          <table:table-cell office:value-type="string" table:style-name="ce2">
            <text:p>18/01/2022</text:p>
          </table:table-cell>
          <table:table-cell office:value-type="string" table:style-name="ce2">
            <text:p>2021BA24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B1354DE5E</text:p>
          </table:table-cell>
          <table:table-cell office:value-type="string" table:style-name="ce2">
            <text:p>ASSEX IMPIANTI SAS DI GIRARDI M. &amp; C.</text:p>
          </table:table-cell>
          <table:table-cell office:value-type="string" table:style-name="ce2">
            <text:p>2022000380</text:p>
          </table:table-cell>
          <table:table-cell office:value-type="float" office:value="4480" table:style-name="ce10">
            <text:p><text:s/>4.480,00<text:s/></text:p>
          </table:table-cell>
          <table:table-cell office:value-type="string" table:style-name="ce2">
            <text:p>07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essa in funzione dell¿impianto di antintrusione <text:s/>l¿Ufficio dei Monopoli SOT di Adria.CIG: ZB1354DE5E.Messa in funzione dell¿impianto di antintrusione <text:s/>l¿Ufficio dei Monopoli SOT di Adria.CIG: ZB1354DE5E.</text:p>
          </table:table-cell>
          <table:table-cell office:value-type="string" table:style-name="ce3">
            <text:p>messa in funzione impianto di antintrusione adri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2/02/2022</text:p>
          </table:table-cell>
          <table:table-cell office:value-type="string" table:style-name="ce2">
            <text:p>2022VE71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D7356D2D8</text:p>
          </table:table-cell>
          <table:table-cell office:value-type="string" table:style-name="ce2">
            <text:p>ITALVETRINE s.r.l.</text:p>
          </table:table-cell>
          <table:table-cell office:value-type="string" table:style-name="ce2">
            <text:p>2022000437</text:p>
          </table:table-cell>
          <table:table-cell office:value-type="float" office:value="2320" table:style-name="ce10">
            <text:p><text:s/>2.320,00<text:s/>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D7356D2D8-Acquisto di tre vetrine da allestire come Anti ¿ Counterfeiting box presso l¿Ufficio delle Dogane di Verona e la dipendente S.O.T. Aeroporto Valerio Catullo</text:p>
          </table:table-cell>
          <table:table-cell office:value-type="string" table:style-name="ce3">
            <text:p>Fornitura vetrine espositiv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2022TS85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ZF1352705A</text:p>
          </table:table-cell>
          <table:table-cell office:value-type="string" table:style-name="ce2">
            <text:p>SYSTEM RETAIL SpA</text:p>
          </table:table-cell>
          <table:table-cell office:value-type="string" table:style-name="ce2">
            <text:p>2022000094</text:p>
          </table:table-cell>
          <table:table-cell office:value-type="float" office:value="2042" table:style-name="ce10">
            <text:p><text:s/>2.042,00<text:s/></text:p>
          </table:table-cell>
          <table:table-cell office:value-type="string" table:style-name="ce2">
            <text:p>23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di n. 3 lettori di green pass Green Mate con annessa stampante da destinare ai seguenti uffici : Ufficio delle Dogane di Prato e Pistoia, Ufficio delle Dogane di Pisa e SOT Marina di Carrara</text:p>
          </table:table-cell>
          <table:table-cell office:value-type="string" table:style-name="ce3">
            <text:p>Fornitura di n. 3 lettori di green pass Green Mate con annessa stampante da destinare ai seguenti uffici : Ufficio delle Dogane di Prato e Pistoia, Ufficio delle Dogane di Pisa e SOT Marina di Carrar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2/2022</text:p>
          </table:table-cell>
          <table:table-cell office:value-type="string" table:style-name="ce2">
            <text:p>2022FI19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5F34596BF</text:p>
          </table:table-cell>
          <table:table-cell office:value-type="string" table:style-name="ce2">
            <text:p>BIAUTO GROUP S.R.L.</text:p>
          </table:table-cell>
          <table:table-cell office:value-type="string" table:style-name="ce2">
            <text:p>2022000128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Z5F34596BF AFFITTO LOCALE OFFICINA PER SVOLGIMENTO <text:s/>PROVE CONCORSUALE</text:p>
          </table:table-cell>
          <table:table-cell office:value-type="string" table:style-name="ce3">
            <text:p>affitto loca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12/2021</text:p>
          </table:table-cell>
          <table:table-cell office:value-type="string" table:style-name="ce2">
            <text:p>2021DC46600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47352CEBD</text:p>
          </table:table-cell>
          <table:table-cell office:value-type="string" table:style-name="ce2">
            <text:p>AUTOEPI SRL</text:p>
          </table:table-cell>
          <table:table-cell office:value-type="string" table:style-name="ce2">
            <text:p>2022000071</text:p>
          </table:table-cell>
          <table:table-cell office:value-type="float" office:value="2211.8200000000002" table:style-name="ce10">
            <text:p><text:s/>2.211,82<text:s/>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31/03/2022</text:p>
          </table:table-cell>
          <table:table-cell office:value-type="string" table:style-name="ce3">
            <text:p>CIG Z47352CEBD - Manutenzione ordinaria Citroen C4 Picasso assegnata ad UD di Pescara</text:p>
          </table:table-cell>
          <table:table-cell office:value-type="string" table:style-name="ce3">
            <text:p>AD - <text:s/>Manutenzione ordinaria Citroen C4 Picasso assegnata ad UD di Pescar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2/2022</text:p>
          </table:table-cell>
          <table:table-cell office:value-type="string" table:style-name="ce2">
            <text:p>2022RM37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3353548F</text:p>
          </table:table-cell>
          <table:table-cell office:value-type="string" table:style-name="ce2">
            <text:p>IL GIARDINAGGIO DI GALBIATI FERNANDO E C. SNC</text:p>
          </table:table-cell>
          <table:table-cell office:value-type="string" table:style-name="ce2">
            <text:p>2022000125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2">
            <text:p>16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Eradicazione della pianta pueraria lobata presso Valico di Zenna</text:p>
          </table:table-cell>
          <table:table-cell office:value-type="string" table:style-name="ce3">
            <text:p>Eradicazione della pianta pueraria lobata presso Valico di Zen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2022MI38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9">
            <text:p>0000000000</text:p>
          </table:table-cell>
          <table:table-cell office:value-type="string" table:style-name="ce2">
            <text:p>DAVID FABRIZIO</text:p>
          </table:table-cell>
          <table:table-cell office:value-type="string" table:style-name="ce2">
            <text:p>2022001739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carico professionale task force medica UD Malpensa</text:p>
          </table:table-cell>
          <table:table-cell office:value-type="string" table:style-name="ce3">
            <text:p>medici task forc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2022MI76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A31C8563</text:p>
          </table:table-cell>
          <table:table-cell office:value-type="string" table:style-name="ce2">
            <text:p>GALENO S.R.L.S.</text:p>
          </table:table-cell>
          <table:table-cell office:value-type="string" table:style-name="ce2">
            <text:p>2021010049</text:p>
          </table:table-cell>
          <table:table-cell office:value-type="float" office:value="17310" table:style-name="ce10">
            <text:p><text:s/>17.31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Sorveglianza sanitaria e medico competente per gli Uffici delle Dogane e dei Monopoli di Como per il biennio 2022 - 2023.</text:p>
          </table:table-cell>
          <table:table-cell office:value-type="string" table:style-name="ce3">
            <text:p>Sorveglinza sanitaria e medico competente per gli Uffici delle Dogane e dei Monopoli di Como, biennio 2022 - 2023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12/2021</text:p>
          </table:table-cell>
          <table:table-cell office:value-type="string" table:style-name="ce2">
            <text:p>2021MI240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083531BE2</text:p>
          </table:table-cell>
          <table:table-cell office:value-type="string" table:style-name="ce2">
            <text:p>CUNA - COMMISSIONE TECNICA DI UNIFICAZIONE NELL AUTOVEICOLO</text:p>
          </table:table-cell>
          <table:table-cell office:value-type="string" table:style-name="ce2">
            <text:p>2022000067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2">
            <text:p>17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083531BE2 - Adesione al circuito anno 2022, per n. 2 motori per determinare le caratteristiche ottaniche e cetaniche dei combustibili</text:p>
          </table:table-cell>
          <table:table-cell office:value-type="string" table:style-name="ce3">
            <text:p><text:s/>Adesione al circuito anno 2022, per n. 2 motori per determinare le caratteristiche ottaniche e cetaniche dei combustibil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2/2022</text:p>
          </table:table-cell>
          <table:table-cell office:value-type="string" table:style-name="ce2">
            <text:p>2022RM419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A734CD49C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2022000090</text:p>
          </table:table-cell>
          <table:table-cell office:value-type="float" office:value="15060" table:style-name="ce10">
            <text:p><text:s/>15.060,00<text:s/></text:p>
          </table:table-cell>
          <table:table-cell office:value-type="string" table:style-name="ce2">
            <text:p>21/01/2022</text:p>
          </table:table-cell>
          <table:table-cell office:value-type="string" table:style-name="ce2">
            <text:p>31/03/2022</text:p>
          </table:table-cell>
          <table:table-cell office:value-type="string" table:style-name="ce3">
            <text:p>FORNITURA DI MASCHERINE PROTETTIVE FFP2 PER GLI UFFICI DELLA DT II LIGURIA, PIEMONTE E VALLE D¿AOSTA</text:p>
          </table:table-cell>
          <table:table-cell office:value-type="string" table:style-name="ce3">
            <text:p>FORNITURA DI MASCHERINE PROTETTIVE FFP2 PER GLI UFFICI DELLA DT II LIGURIA, PIEMONTE E VALLE D¿AOST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01/2022</text:p>
          </table:table-cell>
          <table:table-cell office:value-type="string" table:style-name="ce2">
            <text:p>2022GE006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F034915C7</text:p>
          </table:table-cell>
          <table:table-cell office:value-type="string" table:style-name="ce2">
            <text:p>TEE SRL</text:p>
          </table:table-cell>
          <table:table-cell office:value-type="string" table:style-name="ce2">
            <text:p>2021010092</text:p>
          </table:table-cell>
          <table:table-cell office:value-type="float" office:value="1926" table:style-name="ce10">
            <text:p><text:s/>1.926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TIMBRI CO</text:p>
          </table:table-cell>
          <table:table-cell office:value-type="string" table:style-name="ce3">
            <text:p>FORNITURA TIMB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12/2021</text:p>
          </table:table-cell>
          <table:table-cell office:value-type="string" table:style-name="ce2">
            <text:p>2021MI255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D634F8F9B</text:p>
          </table:table-cell>
          <table:table-cell office:value-type="string" table:style-name="ce2">
            <text:p>FIRE PROTECTION SYSTEM SRL</text:p>
          </table:table-cell>
          <table:table-cell office:value-type="string" table:style-name="ce2">
            <text:p>2022000114</text:p>
          </table:table-cell>
          <table:table-cell office:value-type="float" office:value="335" table:style-name="ce10">
            <text:p><text:s/>335,00<text:s/></text:p>
          </table:table-cell>
          <table:table-cell office:value-type="string" table:style-name="ce2">
            <text:p>28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aniglione antipanico e maniglia porta erzo piano</text:p>
          </table:table-cell>
          <table:table-cell office:value-type="string" table:style-name="ce3">
            <text:p>Maniglione antipanico porta terzo pia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2022BA35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3B35714A6</text:p>
          </table:table-cell>
          <table:table-cell office:value-type="string" table:style-name="ce2">
            <text:p>V. HOFSTAETTER OHG</text:p>
          </table:table-cell>
          <table:table-cell office:value-type="string" table:style-name="ce2">
            <text:p>2022000135</text:p>
          </table:table-cell>
          <table:table-cell office:value-type="float" office:value="575.6" table:style-name="ce10">
            <text:p><text:s/>575,60<text:s/>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C.I.G. NR. Z3B35714A6 - INTERVENTO SPAZZACAMINO PER PULIZIA CAMINO E CALDAIA E MISURAZIONE FUMI NELL'EDIFICIO DI VIA GALILEI NR. 4B A BOLZANO DOVE SONO UBICATI DT XI BZ TN SEDE BZ E UD BZ PER GLI ANNI 2022 E 2023</text:p>
          </table:table-cell>
          <table:table-cell office:value-type="string" table:style-name="ce3">
            <text:p>Intervento spazzacamino per pulizia camino e caldaia e misurazione fumi nell'edificio di Via Galilei nr. 4/B a Bolzano dove sono ubicati DT XI BZ TN sede BZ e UD BZ per gli anni 2022 e 2023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2022BZ11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C23574CA5</text:p>
          </table:table-cell>
          <table:table-cell office:value-type="string" table:style-name="ce2">
            <text:p>SAMER AZIENDA SPECIALE C.C.I.A.A. BARI</text:p>
          </table:table-cell>
          <table:table-cell office:value-type="string" table:style-name="ce2">
            <text:p>2022000399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C23574CA5 - Servizio di partecipazione al circuito Ring Test Olio Oliva 2022</text:p>
          </table:table-cell>
          <table:table-cell office:value-type="string" table:style-name="ce3">
            <text:p>AD - Servizio di partecipazione al circuito Ring Test Olio Oliva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RM65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6C34DB3F1</text:p>
          </table:table-cell>
          <table:table-cell office:value-type="string" table:style-name="ce2">
            <text:p>ZUCCHET ALDO SRL</text:p>
          </table:table-cell>
          <table:table-cell office:value-type="string" table:style-name="ce2">
            <text:p>2021010244</text:p>
          </table:table-cell>
          <table:table-cell office:value-type="float" office:value="1300" table:style-name="ce10">
            <text:p><text:s/>1.300,00<text:s/></text:p>
          </table:table-cell>
          <table:table-cell office:value-type="string" table:style-name="ce2">
            <text:p>20/01/2022</text:p>
          </table:table-cell>
          <table:table-cell office:value-type="string" table:style-name="ce2">
            <text:p>28/02/2022</text:p>
          </table:table-cell>
          <table:table-cell office:value-type="string" table:style-name="ce3">
            <text:p>CIG Z6C34DB3F1 - Somma urgenza sanificazione COVID-19 UD Roma 2</text:p>
          </table:table-cell>
          <table:table-cell office:value-type="string" table:style-name="ce3">
            <text:p>AD - <text:s/>Somma urgenza sanificazione COVID-19 UD Roma 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9/01/2022</text:p>
          </table:table-cell>
          <table:table-cell office:value-type="string" table:style-name="ce2">
            <text:p>2022RM144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1F35106D3</text:p>
          </table:table-cell>
          <table:table-cell office:value-type="string" table:style-name="ce2">
            <text:p>DE MARIA AUTO SNC</text:p>
          </table:table-cell>
          <table:table-cell office:value-type="string" table:style-name="ce2">
            <text:p>2022000007</text:p>
          </table:table-cell>
          <table:table-cell office:value-type="float" office:value="445.21" table:style-name="ce10">
            <text:p><text:s/>445,21<text:s/>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PARAZIONE AUTO DI SERVIZIO FIAT PUNTO UM LOMBARDIA-SEDE COMO</text:p>
          </table:table-cell>
          <table:table-cell office:value-type="string" table:style-name="ce3">
            <text:p>RIPARAZIONE AUTO DI SERVIZIO FIAT PUNTO UM MONOPOLI-SEDE CO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2022MI28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F33584916</text:p>
          </table:table-cell>
          <table:table-cell office:value-type="string" table:style-name="ce2">
            <text:p>PENGUE</text:p>
          </table:table-cell>
          <table:table-cell office:value-type="string" table:style-name="ce2">
            <text:p>2022000381</text:p>
          </table:table-cell>
          <table:table-cell office:value-type="float" office:value="2925" table:style-name="ce10">
            <text:p><text:s/>2.925,00<text:s/>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ZF33584916 SERVIZIO ALLESTIMENTO STRUTTURA EVENTO PALAZZO POLI ART: C05.0012.0017</text:p>
          </table:table-cell>
          <table:table-cell office:value-type="string" table:style-name="ce3">
            <text:p>SERVIZIO ALLESTIMENTO STRUTTURA EVEN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2022DC10829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43597ADF</text:p>
          </table:table-cell>
          <table:table-cell office:value-type="string" table:style-name="ce2">
            <text:p>CASAFORTE TRASLOCHI SRL</text:p>
          </table:table-cell>
          <table:table-cell office:value-type="string" table:style-name="ce2">
            <text:p>2022000889</text:p>
          </table:table-cell>
          <table:table-cell office:value-type="float" office:value="2300" table:style-name="ce10">
            <text:p><text:s/>2.300,00<text:s/>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facchinaggio per procedere allo smaltimento e alla movimentazione del diverso materiale presente in Piazza Cesare Battisti n.5, Ponte Tresa</text:p>
          </table:table-cell>
          <table:table-cell office:value-type="string" table:style-name="ce3">
            <text:p>servizio di facchinagg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2022MI59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885601786A</text:p>
          </table:table-cell>
          <table:table-cell office:value-type="string" table:style-name="ce2">
            <text:p>COSMOPOL S.r.l. (COSMOPOL SPA)</text:p>
          </table:table-cell>
          <table:table-cell office:value-type="string" table:style-name="ce2">
            <text:p>2022000896</text:p>
          </table:table-cell>
          <table:table-cell office:value-type="float" office:value="596281.19999999995" table:style-name="ce10">
            <text:p><text:s/>596.281,20<text:s/>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28/02/2023</text:p>
          </table:table-cell>
          <table:table-cell office:value-type="string" table:style-name="ce3">
            <text:p>Servizio di portierato presso gli Uffici delle Dogane e dei Monopoli della Lombardia</text:p>
          </table:table-cell>
          <table:table-cell office:value-type="string" table:style-name="ce3">
            <text:p>servizio di portierato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06/09/2021</text:p>
          </table:table-cell>
          <table:table-cell office:value-type="string" table:style-name="ce2">
            <text:p>2021MI15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F435AE7FF</text:p>
          </table:table-cell>
          <table:table-cell office:value-type="string" table:style-name="ce2">
            <text:p>LINEA GRAFIC S.N.C. DI GIULIANI ANDREA E C.</text:p>
          </table:table-cell>
          <table:table-cell office:value-type="string" table:style-name="ce2">
            <text:p>2022001115</text:p>
          </table:table-cell>
          <table:table-cell office:value-type="float" office:value="1466" table:style-name="ce10">
            <text:p><text:s/>1.466,00<text:s/>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 <text:s/>ZF435AE7FF - acquisto penne logate e roll up per eventi ADM</text:p>
          </table:table-cell>
          <table:table-cell office:value-type="string" table:style-name="ce3">
            <text:p>PENNE LOGATE E ROLL UP PER EVENTI ADM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AN2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7735F6AA2</text:p>
          </table:table-cell>
          <table:table-cell office:value-type="string" table:style-name="ce2">
            <text:p>ENI FUEL S.p.A.</text:p>
          </table:table-cell>
          <table:table-cell office:value-type="string" table:style-name="ce2">
            <text:p>2022001825</text:p>
          </table:table-cell>
          <table:table-cell office:value-type="float" office:value="7187.46" table:style-name="ce10">
            <text:p><text:s/>7.187,46<text:s/>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Gasolio da riscaldamento artico UD di Tirano - sede di Piattamala</text:p>
          </table:table-cell>
          <table:table-cell office:value-type="string" table:style-name="ce3">
            <text:p>Gasolio da riscaldamento artico UD di Tirano - sede di Piattamal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2022MI80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8835F0262</text:p>
          </table:table-cell>
          <table:table-cell office:value-type="string" table:style-name="ce2">
            <text:p>SAFE WATCHER TECH SRL</text:p>
          </table:table-cell>
          <table:table-cell office:value-type="string" table:style-name="ce2">
            <text:p>2022001867</text:p>
          </table:table-cell>
          <table:table-cell office:value-type="float" office:value="2550" table:style-name="ce10">
            <text:p><text:s/>2.550,00<text:s/>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trasferimento strumentazione da laboratorio presso Villa Erba, Cernobbio (CO) in occasione della manifestazione fieristica Proposte 2022</text:p>
          </table:table-cell>
          <table:table-cell office:value-type="string" table:style-name="ce3">
            <text:p>trasporto strumenti chimi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2022MI81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EA34FF41A</text:p>
          </table:table-cell>
          <table:table-cell office:value-type="string" table:style-name="ce2">
            <text:p>FC 2000 CARROZZERIA SNC</text:p>
          </table:table-cell>
          <table:table-cell office:value-type="string" table:style-name="ce2">
            <text:p>2022000013</text:p>
          </table:table-cell>
          <table:table-cell office:value-type="float" office:value="1233.9000000000001" table:style-name="ce10">
            <text:p><text:s/>1.233,90<text:s/>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28/02/2022</text:p>
          </table:table-cell>
          <table:table-cell office:value-type="string" table:style-name="ce3">
            <text:p>CIG ZEA34FF41A - Manutenzione ordinaria della Mercedes Benz classe C, in uso alla DID Lazio e Abruzzo</text:p>
          </table:table-cell>
          <table:table-cell office:value-type="string" table:style-name="ce3">
            <text:p>AD - Manutenzione ordinaria della Mercedes Benz classe C, in uso alla DID Lazio e Abruzz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1/2022</text:p>
          </table:table-cell>
          <table:table-cell office:value-type="string" table:style-name="ce2">
            <text:p>2022RM247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0343716CB</text:p>
          </table:table-cell>
          <table:table-cell office:value-type="string" table:style-name="ce2">
            <text:p>COOPSERVICE-S.COOP.p.A.</text:p>
          </table:table-cell>
          <table:table-cell office:value-type="string" table:style-name="ce2">
            <text:p>2022000059</text:p>
          </table:table-cell>
          <table:table-cell office:value-type="float" office:value="28123" table:style-name="ce10">
            <text:p><text:s/>28.123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03/2022</text:p>
          </table:table-cell>
          <table:table-cell office:value-type="string" table:style-name="ce3">
            <text:p>CIG: 90343716CB Servizi aggiuntivi di pulizia e sanificazione d integrazione cronoprogramma FM 3 presso sedi Uffici dogane e Monopoli Emilia R. Cod. art.C05.0012.0039</text:p>
          </table:table-cell>
          <table:table-cell office:value-type="string" table:style-name="ce3">
            <text:p>Pulizie aggiuntive causa COVID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0/12/2021</text:p>
          </table:table-cell>
          <table:table-cell office:value-type="string" table:style-name="ce2">
            <text:p>2021BO12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C03595D8F</text:p>
          </table:table-cell>
          <table:table-cell office:value-type="string" table:style-name="ce2">
            <text:p>COMSERVICE SRL</text:p>
          </table:table-cell>
          <table:table-cell office:value-type="string" table:style-name="ce2">
            <text:p>2022000812</text:p>
          </table:table-cell>
          <table:table-cell office:value-type="float" office:value="39198" table:style-name="ce10">
            <text:p><text:s/>39.198,00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0/03/2025</text:p>
          </table:table-cell>
          <table:table-cell office:value-type="string" table:style-name="ce3">
            <text:p>Stipula trattativa n. 2060991-Servizio di pulizia dei locali per 36 mesi e sanificazione per 6 mesi - SOT Passo del Foscagno</text:p>
          </table:table-cell>
          <table:table-cell office:value-type="string" table:style-name="ce3">
            <text:p>pulizia e sanificazion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2022MI58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1D3520B17</text:p>
          </table:table-cell>
          <table:table-cell office:value-type="string" table:style-name="ce2">
            <text:p>DOLOMITI ENERGIA SPA</text:p>
          </table:table-cell>
          <table:table-cell office:value-type="string" table:style-name="ce2">
            <text:p>2022000900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2">
            <text:p>11/02/2022</text:p>
          </table:table-cell>
          <table:table-cell office:value-type="string" table:style-name="ce2">
            <text:p>11/02/2023</text:p>
          </table:table-cell>
          <table:table-cell office:value-type="string" table:style-name="ce3">
            <text:p>CIG Z1D3520B17 Adesione Conv. CONSIP Gas Naturale 14 lotto 4 - Installazione nuovo contatore su linea gas modificata con attivazione nuovo contratto annuale - LAB VR</text:p>
          </table:table-cell>
          <table:table-cell office:value-type="string" table:style-name="ce3">
            <text:p>Adesione Convenzione CONSIP Gas Naturale 14 lotto 4 LAB VR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2022VE51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5431C8332</text:p>
          </table:table-cell>
          <table:table-cell office:value-type="string" table:style-name="ce2">
            <text:p>POLIAMBULATORIO S. GIUSEPPE S.R.L.</text:p>
          </table:table-cell>
          <table:table-cell office:value-type="string" table:style-name="ce2">
            <text:p>2021010100</text:p>
          </table:table-cell>
          <table:table-cell office:value-type="float" office:value="3604" table:style-name="ce10">
            <text:p><text:s/>3.604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Sorveglianza sanitaria e medico competente Uffici delle Dogane e dei Monopoli di Mantova, biennio 2022 - 2023.</text:p>
          </table:table-cell>
          <table:table-cell office:value-type="string" table:style-name="ce3">
            <text:p>Sorveglianza sanitaria e medico competente Uffici delle Dogane e dei Monopoli di Mantova, biennio 2022 - 2023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12/2021</text:p>
          </table:table-cell>
          <table:table-cell office:value-type="string" table:style-name="ce2">
            <text:p>2021MI242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899576976A</text:p>
          </table:table-cell>
          <table:table-cell office:value-type="string" table:style-name="ce2">
            <text:p>FARE PREVENZIONE SRL</text:p>
          </table:table-cell>
          <table:table-cell office:value-type="string" table:style-name="ce2">
            <text:p>2021010102</text:p>
          </table:table-cell>
          <table:table-cell office:value-type="float" office:value="39000" table:style-name="ce10">
            <text:p><text:s/>39.0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Servizio RSPP per le otto sedi degli Uffici dei Monopoli regionali, triennio 2022 - 2023 -2024.</text:p>
          </table:table-cell>
          <table:table-cell office:value-type="string" table:style-name="ce3">
            <text:p>Servizio RSPP per le otto sedi degli Uffici dei Monopoli regionali, triennio 2022 - 2023 -2024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9/11/2021</text:p>
          </table:table-cell>
          <table:table-cell office:value-type="string" table:style-name="ce2">
            <text:p>2021MI230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3A352ED8D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2022000048</text:p>
          </table:table-cell>
          <table:table-cell office:value-type="float" office:value="528.29" table:style-name="ce10">
            <text:p><text:s/>528,29<text:s/></text:p>
          </table:table-cell>
          <table:table-cell office:value-type="string" table:style-name="ce2">
            <text:p>16/02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Servizio di riparazione dell¿apparecchiatura multifunzione Kyocera modello TASKalfa 4012i in uso presso l¿Ufficio delle Dogane di Bari</text:p>
          </table:table-cell>
          <table:table-cell office:value-type="string" table:style-name="ce3">
            <text:p>Servizio di riparazione dell¿apparecchiatura multifunzione Kyocera modello TASKalfa 4012i in uso presso l¿Ufficio delle Dogane di Ba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2022BA56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117476B34</text:p>
          </table:table-cell>
          <table:table-cell office:value-type="string" table:style-name="ce2">
            <text:p>Infocamere S.c.p.A.</text:p>
          </table:table-cell>
          <table:table-cell office:value-type="string" table:style-name="ce2">
            <text:p>2022000337</text:p>
          </table:table-cell>
          <table:table-cell office:value-type="float" office:value="213306" table:style-name="ce10">
            <text:p><text:s/>213.306,00<text:s/>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9117476B34 Servizi Telemaco periodo 1° marzo - 31 dicembre 2022 e INIPEC 2022</text:p>
          </table:table-cell>
          <table:table-cell office:value-type="string" table:style-name="ce3">
            <text:p>Servizi Telemaco dal 1° marzo al 31 dicembre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2/2022</text:p>
          </table:table-cell>
          <table:table-cell office:value-type="string" table:style-name="ce2">
            <text:p>2022DC9046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3635982E1</text:p>
          </table:table-cell>
          <table:table-cell office:value-type="string" table:style-name="ce2">
            <text:p>PEST GLOBE SOLUTION S.r.l.</text:p>
          </table:table-cell>
          <table:table-cell office:value-type="string" table:style-name="ce2">
            <text:p>2022000509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Z3635982E1 Intervento urgente di disinfestazione da blatte presso sede Ufficio dogane Parma Cod. art. C05.0012.0037C</text:p>
          </table:table-cell>
          <table:table-cell office:value-type="string" table:style-name="ce3">
            <text:p>Intervento urgente di disinfesta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2022BO22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DE34D31DF</text:p>
          </table:table-cell>
          <table:table-cell office:value-type="string" table:style-name="ce2">
            <text:p>Spazio Casa di Mahilaj Elidon</text:p>
          </table:table-cell>
          <table:table-cell office:value-type="string" table:style-name="ce2">
            <text:p>2022000667</text:p>
          </table:table-cell>
          <table:table-cell office:value-type="float" office:value="2040" table:style-name="ce10">
            <text:p><text:s/>2.040,00<text:s/></text:p>
          </table:table-cell>
          <table:table-cell office:value-type="string" table:style-name="ce2">
            <text:p>19/01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OMPLETAMENTO LAVORI DI TINTEGGIATURA DEI LOCALI IN USO DALL¿UFFICIO DELLE DOGANE DI TREVISO IN VIALE SERENISSIMA N. 10 <text:s/>TREVISO</text:p>
          </table:table-cell>
          <table:table-cell office:value-type="string" table:style-name="ce3">
            <text:p>lavori di tinteggiatur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8/01/2022</text:p>
          </table:table-cell>
          <table:table-cell office:value-type="string" table:style-name="ce2">
            <text:p>2022VE24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7B3587B1A</text:p>
          </table:table-cell>
          <table:table-cell office:value-type="string" table:style-name="ce2">
            <text:p>ALL.COM</text:p>
          </table:table-cell>
          <table:table-cell office:value-type="string" table:style-name="ce2">
            <text:p>2022000967</text:p>
          </table:table-cell>
          <table:table-cell office:value-type="float" office:value="6950" table:style-name="ce10">
            <text:p><text:s/>6.950,00<text:s/>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Z7B3587B1A EVENTO PALAZZO POLI ART:C05.0012.0017</text:p>
          </table:table-cell>
          <table:table-cell office:value-type="string" table:style-name="ce3">
            <text:p>EVEN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2022DC10784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060277919</text:p>
          </table:table-cell>
          <table:table-cell office:value-type="string" table:style-name="ce2">
            <text:p>TECNIMAR srl</text:p>
          </table:table-cell>
          <table:table-cell office:value-type="string" table:style-name="ce2">
            <text:p>2022000970</text:p>
          </table:table-cell>
          <table:table-cell office:value-type="float" office:value="72361.22" table:style-name="ce10">
            <text:p><text:s/>72.361,22<text:s/></text:p>
          </table:table-cell>
          <table:table-cell office:value-type="string" table:style-name="ce2">
            <text:p>14/01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9060277919 Ripristino agibilità di alcuni uffici esterne sede Mastai</text:p>
          </table:table-cell>
          <table:table-cell office:value-type="string" table:style-name="ce3">
            <text:p>LAVORI DI RIPRISTIN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0/01/2022</text:p>
          </table:table-cell>
          <table:table-cell office:value-type="string" table:style-name="ce2">
            <text:p>2022DC743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EB35B2452</text:p>
          </table:table-cell>
          <table:table-cell office:value-type="string" table:style-name="ce2">
            <text:p>AGILENT TECHNOLOGIES ITALIA SPA</text:p>
          </table:table-cell>
          <table:table-cell office:value-type="string" table:style-name="ce2">
            <text:p>2022001495</text:p>
          </table:table-cell>
          <table:table-cell office:value-type="float" office:value="7804.03" table:style-name="ce10">
            <text:p><text:s/>7.804,03<text:s/>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CIG ZEB35B2452 - Affidamento della riparazione del GC Agilent serie 7890A in dotazione al Laboratorio chimico di Venezia</text:p>
          </table:table-cell>
          <table:table-cell office:value-type="string" table:style-name="ce3">
            <text:p>riparazione strumen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2022VE110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413591AF9</text:p>
          </table:table-cell>
          <table:table-cell office:value-type="string" table:style-name="ce2">
            <text:p>ENI FUEL S.p.A.</text:p>
          </table:table-cell>
          <table:table-cell office:value-type="string" table:style-name="ce2">
            <text:p>2022000342</text:p>
          </table:table-cell>
          <table:table-cell office:value-type="float" office:value="6730.3" table:style-name="ce10">
            <text:p><text:s/>6.730,30<text:s/>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Gasolio da riscaldamento artico SOT Gaggiolo</text:p>
          </table:table-cell>
          <table:table-cell office:value-type="string" table:style-name="ce3">
            <text:p>Gasolio da riscaldamento artico SOT Gaggiol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2022MI58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126703991</text:p>
          </table:table-cell>
          <table:table-cell office:value-type="string" table:style-name="ce2">
            <text:p>ORION SRL</text:p>
          </table:table-cell>
          <table:table-cell office:value-type="string" table:style-name="ce2">
            <text:p>2022000455</text:p>
          </table:table-cell>
          <table:table-cell office:value-type="float" office:value="6200" table:style-name="ce10">
            <text:p><text:s/>6.200,00<text:s/>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16/06/2022</text:p>
          </table:table-cell>
          <table:table-cell office:value-type="string" table:style-name="ce3">
            <text:p>cig 9126703991 - manutenzione al camper adibito a Laboratorio Chimico mobile</text:p>
          </table:table-cell>
          <table:table-cell office:value-type="string" table:style-name="ce3">
            <text:p>cig 9126703991 - manutenzione al camper adibito a Laboratorio Chimico mobil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2022BO174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813585A67</text:p>
          </table:table-cell>
          <table:table-cell office:value-type="string" table:style-name="ce2">
            <text:p>DOLOMITI ENERGIA SPA</text:p>
          </table:table-cell>
          <table:table-cell office:value-type="string" table:style-name="ce2">
            <text:p>2022000459</text:p>
          </table:table-cell>
          <table:table-cell office:value-type="float" office:value="16000" table:style-name="ce10">
            <text:p><text:s/>16.000,00<text:s/>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30/04/2023</text:p>
          </table:table-cell>
          <table:table-cell office:value-type="string" table:style-name="ce3">
            <text:p>CIG:Z813585A67_adesione convenzione gas naturale 14 lotto 4 per le esigenze DTXI <text:s/>sede BZ -UD BZ- e sot Merano periodo <text:s/>2022-2023</text:p>
          </table:table-cell>
          <table:table-cell office:value-type="string" table:style-name="ce3">
            <text:p>adesione convenzione gas naturale 14 lotto 4 per le esigenze DTXI <text:s/>sede BZ -UD BZ- e sot Merano periodo <text:s/>2022-2023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TN14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373591942</text:p>
          </table:table-cell>
          <table:table-cell office:value-type="string" table:style-name="ce2">
            <text:p>UIAFIN</text:p>
          </table:table-cell>
          <table:table-cell office:value-type="string" table:style-name="ce2">
            <text:p>2022000837</text:p>
          </table:table-cell>
          <table:table-cell office:value-type="float" office:value="2006.2" table:style-name="ce10">
            <text:p><text:s/>2.006,20<text:s/>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:Z373591942 Copertura polizza RCT</text:p>
          </table:table-cell>
          <table:table-cell office:value-type="string" table:style-name="ce3">
            <text:p>copertura polizz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DC11264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26359DDAC</text:p>
          </table:table-cell>
          <table:table-cell office:value-type="string" table:style-name="ce2">
            <text:p>DI PIETRA SUSANNA</text:p>
          </table:table-cell>
          <table:table-cell office:value-type="string" table:style-name="ce2">
            <text:p>2022000842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 Z26359DDAC interpretariato nella lingua dei segni (LIS)</text:p>
          </table:table-cell>
          <table:table-cell office:value-type="string" table:style-name="ce3">
            <text:p>INTERPRETE LINGUA DEI SEGN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2022DC1202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B935884F3</text:p>
          </table:table-cell>
          <table:table-cell office:value-type="string" table:style-name="ce2">
            <text:p>Costanza Giuliani</text:p>
          </table:table-cell>
          <table:table-cell office:value-type="string" table:style-name="ce2">
            <text:p>2022000844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 ZB935884F3 interpretariato nella lingua dei segni (LIS)</text:p>
          </table:table-cell>
          <table:table-cell office:value-type="string" table:style-name="ce3">
            <text:p>INTERPRET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DC11131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363592E8F</text:p>
          </table:table-cell>
          <table:table-cell office:value-type="string" table:style-name="ce2">
            <text:p>LA VENETA SERVIZI S.P.A.</text:p>
          </table:table-cell>
          <table:table-cell office:value-type="string" table:style-name="ce2">
            <text:p>2022000847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 Z363592E8F Fornitura servizio di pulizia dei locali</text:p>
          </table:table-cell>
          <table:table-cell office:value-type="string" table:style-name="ce3">
            <text:p>SERVIZI DI PULIZ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2022DC11606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AD359A9D1</text:p>
          </table:table-cell>
          <table:table-cell office:value-type="string" table:style-name="ce2">
            <text:p>MEDIACONSULT S.R.L.</text:p>
          </table:table-cell>
          <table:table-cell office:value-type="string" table:style-name="ce2">
            <text:p>2022000850</text:p>
          </table:table-cell>
          <table:table-cell office:value-type="float" office:value="1280" table:style-name="ce10">
            <text:p><text:s/>1.280,00<text:s/>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ZAD359A9D1 CORSO DI FORMAZIONE A DISTANZA ART:C05.0003.0002</text:p>
          </table:table-cell>
          <table:table-cell office:value-type="string" table:style-name="ce3">
            <text:p>CORSO DI FORMAZION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2022DC11834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493506F63</text:p>
          </table:table-cell>
          <table:table-cell office:value-type="string" table:style-name="ce2">
            <text:p>ASSOCIATION B.I.P.E.A.</text:p>
          </table:table-cell>
          <table:table-cell office:value-type="string" table:style-name="ce2">
            <text:p>2022001458</text:p>
          </table:table-cell>
          <table:table-cell office:value-type="float" office:value="446" table:style-name="ce10">
            <text:p><text:s/>446,00<text:s/>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_Z493506F63 ADESIONE CIRCUITO BIPEA FD03300030</text:p>
          </table:table-cell>
          <table:table-cell office:value-type="string" table:style-name="ce3">
            <text:p>CIG_Z493506F63 ADESIONE CIRCUITO BIPEA FD0330003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2022BO92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C535C28B0</text:p>
          </table:table-cell>
          <table:table-cell office:value-type="string" table:style-name="ce2">
            <text:p>Autofficina Mazzi Mauro</text:p>
          </table:table-cell>
          <table:table-cell office:value-type="string" table:style-name="ce2">
            <text:p>2022001549</text:p>
          </table:table-cell>
          <table:table-cell office:value-type="float" office:value="858.6" table:style-name="ce10">
            <text:p><text:s/>858,60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iretto, ai sensi del Decreto Legislativo 18 aprile 2016, n. 50, del servizio di riparazione dell¿autoveicolo Mercedes Benz A 200, tg. TI 128730, in gestione all¿Ufficio delle Dogane di Verbano Cusio Ossola</text:p>
          </table:table-cell>
          <table:table-cell office:value-type="string" table:style-name="ce3">
            <text:p>Affidamento diretto, ai sensi del Decreto Legislativo 18 aprile 2016, n. 50, del servizio di riparazione dell¿autoveicolo Mercedes Benz A 200, tg. TI 128730, in gestione all¿Ufficio delle Dogane di Verbano Cusio Ossol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GE043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3535C95ED</text:p>
          </table:table-cell>
          <table:table-cell office:value-type="string" table:style-name="ce2">
            <text:p>Di Bari s.r.l.</text:p>
          </table:table-cell>
          <table:table-cell office:value-type="string" table:style-name="ce2">
            <text:p>2022001521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Affidamento lavori di <text:s/>ripristino dei servizi igienico-sanitari Ufficio delle Dogane di Bari - piano rialzato.</text:p>
          </table:table-cell>
          <table:table-cell office:value-type="string" table:style-name="ce3">
            <text:p>Affidamento lavori di <text:s/>ripristino dei servizi igienico-sanitari Ufficio delle Dogane di Bari - piano rialza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BA96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343591778</text:p>
          </table:table-cell>
          <table:table-cell office:value-type="string" table:style-name="ce2">
            <text:p>OFFICINA BATTINI</text:p>
          </table:table-cell>
          <table:table-cell office:value-type="string" table:style-name="ce2">
            <text:p>2022000698</text:p>
          </table:table-cell>
          <table:table-cell office:value-type="float" office:value="39000" table:style-name="ce10">
            <text:p><text:s/>39.000,00<text:s/>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17/03/2024</text:p>
          </table:table-cell>
          <table:table-cell office:value-type="string" table:style-name="ce3">
            <text:p>Fornitura del servizio di manutenzione, valutazione e riparazione dei veicoli in dotazione alla DT II Liguria, Piemonte e Valle d¿Aosta ¿ Ditta Battini Monica</text:p>
          </table:table-cell>
          <table:table-cell office:value-type="string" table:style-name="ce3">
            <text:p>Fornitura del servizio di manutenzione, valutazione e riparazione dei veicoli in dotazione alla DT II Liguria, Piemonte e Valle d¿Aosta ¿ Ditta Battini Monic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2022GE037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673568E6B</text:p>
          </table:table-cell>
          <table:table-cell office:value-type="string" table:style-name="ce2">
            <text:p>CO.G.EUR COSTRUZIONI GENERALI EUROPEA SRL</text:p>
          </table:table-cell>
          <table:table-cell office:value-type="string" table:style-name="ce2">
            <text:p>2022000665</text:p>
          </table:table-cell>
          <table:table-cell office:value-type="float" office:value="819.68" table:style-name="ce10">
            <text:p><text:s/>819,68<text:s/>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10/06/2022</text:p>
          </table:table-cell>
          <table:table-cell office:value-type="string" table:style-name="ce3">
            <text:p>CIG Z673568E6B intervento di ripristino e tinteggiatura delle pareti interessate da umidità e del soffitto nel locale sede dell¿Ufficio delle Dogane di Roccella Jonica</text:p>
          </table:table-cell>
          <table:table-cell office:value-type="string" table:style-name="ce3">
            <text:p>intervento di ripristino e tinteggiatura delle pareti interessate da umidità e del soffitto nel locale sede dell¿Ufficio delle Dogane di Roccella Jonic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2022RC255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1A350D379</text:p>
          </table:table-cell>
          <table:table-cell office:value-type="string" table:style-name="ce2">
            <text:p>Vulcano Team Software Srl</text:p>
          </table:table-cell>
          <table:table-cell office:value-type="string" table:style-name="ce2">
            <text:p>2022000876</text:p>
          </table:table-cell>
          <table:table-cell office:value-type="float" office:value="620" table:style-name="ce10">
            <text:p><text:s/>620,00<text:s/>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11/02/2022</text:p>
          </table:table-cell>
          <table:table-cell office:value-type="string" table:style-name="ce3">
            <text:p>CIG Z1A350D379 - Riparazione di un fotocopiatore TOSHIBA modello DP 4508A</text:p>
          </table:table-cell>
          <table:table-cell office:value-type="string" table:style-name="ce3">
            <text:p>riparazione fotocopiato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2/02/2022</text:p>
          </table:table-cell>
          <table:table-cell office:value-type="string" table:style-name="ce2">
            <text:p>2022VE42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1D3597838</text:p>
          </table:table-cell>
          <table:table-cell office:value-type="string" table:style-name="ce2">
            <text:p>ALL.V.IN SRL</text:p>
          </table:table-cell>
          <table:table-cell office:value-type="string" table:style-name="ce2">
            <text:p>2022000765</text:p>
          </table:table-cell>
          <table:table-cell office:value-type="float" office:value="1975" table:style-name="ce10">
            <text:p><text:s/>1.975,00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stallazione impianto sirena e lampeggianti su autovettura di servizio DT Lombardia</text:p>
          </table:table-cell>
          <table:table-cell office:value-type="string" table:style-name="ce3">
            <text:p>Installazione impianto sirena e lampeggianti su auto di serviz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2022MI59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E035CC8EB</text:p>
          </table:table-cell>
          <table:table-cell office:value-type="string" table:style-name="ce2">
            <text:p>BOLOGNA FIERE COSMOPROF SPA</text:p>
          </table:table-cell>
          <table:table-cell office:value-type="string" table:style-name="ce2">
            <text:p>2022001446</text:p>
          </table:table-cell>
          <table:table-cell office:value-type="float" office:value="7150" table:style-name="ce10">
            <text:p><text:s/>7.150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E035CC8EB PARTECIPAZIONE AL COSMOPROF 2022 FD03300030</text:p>
          </table:table-cell>
          <table:table-cell office:value-type="string" table:style-name="ce3">
            <text:p>CIG ZE035CC8EB PARTECIPAZIONE AL COSMOPROF 2022 FD0330003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BO281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2D35D9F70</text:p>
          </table:table-cell>
          <table:table-cell office:value-type="string" table:style-name="ce2">
            <text:p>PUNTOCART S.R.L</text:p>
          </table:table-cell>
          <table:table-cell office:value-type="string" table:style-name="ce2">
            <text:p>2022001676</text:p>
          </table:table-cell>
          <table:table-cell office:value-type="float" office:value="273.74" table:style-name="ce10">
            <text:p><text:s/>273,74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di una lampada originale con supporto per proiettore EPSON EB-G7900U</text:p>
          </table:table-cell>
          <table:table-cell office:value-type="string" table:style-name="ce3">
            <text:p>lampada per videoproiettore Auditorium DID Torin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2022GE45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14357730C</text:p>
          </table:table-cell>
          <table:table-cell office:value-type="string" table:style-name="ce2">
            <text:p>SIRAM S.P.A.</text:p>
          </table:table-cell>
          <table:table-cell office:value-type="string" table:style-name="ce2">
            <text:p>2022000609</text:p>
          </table:table-cell>
          <table:table-cell office:value-type="float" office:value="7254.88" table:style-name="ce10">
            <text:p><text:s/>7.254,88<text:s/>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ei servizi di fornitura e posa in opera di nuove linee idriche di adduzione acqua e nuovi punti rete presso Torre Shipping</text:p>
          </table:table-cell>
          <table:table-cell office:value-type="string" table:style-name="ce3">
            <text:p>Affidamento dei servizi di fornitura e posa in opera di nuove linee idriche di adduzione acqua e nuovi punti rete presso Torre Shipping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03/2022</text:p>
          </table:table-cell>
          <table:table-cell office:value-type="string" table:style-name="ce2">
            <text:p>2022GE03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F5347F1F7</text:p>
          </table:table-cell>
          <table:table-cell office:value-type="string" table:style-name="ce2">
            <text:p>INDUSTRIA GRAFICA FG SRL</text:p>
          </table:table-cell>
          <table:table-cell office:value-type="string" table:style-name="ce2">
            <text:p>2022000319</text:p>
          </table:table-cell>
          <table:table-cell office:value-type="float" office:value="16526" table:style-name="ce10">
            <text:p><text:s/>16.526,00<text:s/></text:p>
          </table:table-cell>
          <table:table-cell office:value-type="string" table:style-name="ce2">
            <text:p>28/01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 ZF5347F1F7 FORNITURA VISUAL IDENTITY + INTEGRAZIONI</text:p>
          </table:table-cell>
          <table:table-cell office:value-type="string" table:style-name="ce3">
            <text:p>FORNITURA VISUAL IDENTITY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0/12/2021</text:p>
          </table:table-cell>
          <table:table-cell office:value-type="string" table:style-name="ce2">
            <text:p>2021NA267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49346B6F5</text:p>
          </table:table-cell>
          <table:table-cell office:value-type="string" table:style-name="ce2">
            <text:p>CAMPOVERDE SRL</text:p>
          </table:table-cell>
          <table:table-cell office:value-type="string" table:style-name="ce2">
            <text:p>2022000613</text:p>
          </table:table-cell>
          <table:table-cell office:value-type="float" office:value="4300" table:style-name="ce10">
            <text:p><text:s/>4.3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Z49346B6F5 smaltimento e alienazione sorgenti radioattive sigillate</text:p>
          </table:table-cell>
          <table:table-cell office:value-type="string" table:style-name="ce3">
            <text:p>SMALTIMEN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5/12/2021</text:p>
          </table:table-cell>
          <table:table-cell office:value-type="string" table:style-name="ce2">
            <text:p>2021DC47468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EC3532755</text:p>
          </table:table-cell>
          <table:table-cell office:value-type="string" table:style-name="ce2">
            <text:p>RENATO GALLO</text:p>
          </table:table-cell>
          <table:table-cell office:value-type="string" table:style-name="ce2">
            <text:p>2022000284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perizia statica dell¿immobile presso lab ve</text:p>
          </table:table-cell>
          <table:table-cell office:value-type="string" table:style-name="ce3">
            <text:p>servizio di perizia statica dell¿immobile presso lab v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2022VE580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9C34FB7DC</text:p>
          </table:table-cell>
          <table:table-cell office:value-type="string" table:style-name="ce2">
            <text:p>CHIAPPO s.r.l.</text:p>
          </table:table-cell>
          <table:table-cell office:value-type="string" table:style-name="ce2">
            <text:p>2022000296</text:p>
          </table:table-cell>
          <table:table-cell office:value-type="float" office:value="618.03" table:style-name="ce10">
            <text:p><text:s/>618,03<text:s/></text:p>
          </table:table-cell>
          <table:table-cell office:value-type="string" table:style-name="ce2">
            <text:p>28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9C34FB7DC- Affidamento di un intervento di manutenzione finalizzato alla messa in strada del furgone Ford Transit 350 LTDCI, telaio WF0XXXTTGXFL65341, confiscato e custodito presso la Compagnia Gorizia della Guardia di Finanza.</text:p>
          </table:table-cell>
          <table:table-cell office:value-type="string" table:style-name="ce3">
            <text:p>Manutenzione veicolo FORD TRANSIT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2022TS35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A5359B36D</text:p>
          </table:table-cell>
          <table:table-cell office:value-type="string" table:style-name="ce2">
            <text:p>EUROSERVICE SRL</text:p>
          </table:table-cell>
          <table:table-cell office:value-type="string" table:style-name="ce2">
            <text:p>2022000588</text:p>
          </table:table-cell>
          <table:table-cell office:value-type="float" office:value="5712.22" table:style-name="ce10">
            <text:p><text:s/>5.712,22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parazione impianto condizionamento UD Catania</text:p>
          </table:table-cell>
          <table:table-cell office:value-type="string" table:style-name="ce3">
            <text:p>Riparazione impianto condizionamento UD Catan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2022PA686RI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923594179</text:p>
          </table:table-cell>
          <table:table-cell office:value-type="string" table:style-name="ce2">
            <text:p>ASSOCIATION B.I.P.E.A.</text:p>
          </table:table-cell>
          <table:table-cell office:value-type="string" table:style-name="ce2">
            <text:p>2022000813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RCUITI DI CORRELAZIONE PER IL LABORATORIO DI PALERMO - CIG Z923594179</text:p>
          </table:table-cell>
          <table:table-cell office:value-type="string" table:style-name="ce3">
            <text:p>CIRCUITI DI CORRELAZIONE PER IL LABORATORIO DI PALER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2022PA64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9124617028</text:p>
          </table:table-cell>
          <table:table-cell office:value-type="string" table:style-name="ce2">
            <text:p>STAR ECOTRONICS S.R.L.</text:p>
          </table:table-cell>
          <table:table-cell office:value-type="string" table:style-name="ce2">
            <text:p>2022000817</text:p>
          </table:table-cell>
          <table:table-cell office:value-type="float" office:value="6985" table:style-name="ce10">
            <text:p><text:s/>6.985,00<text:s/>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RCUITI DI CORRELAZIONE PER IL LABORATORIO DI PALERMO - CIG 9124617028</text:p>
          </table:table-cell>
          <table:table-cell office:value-type="string" table:style-name="ce3">
            <text:p>FORNITURA DI STANDARD PER IL LAB. DI P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2022PA68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1E3587C82</text:p>
          </table:table-cell>
          <table:table-cell office:value-type="string" table:style-name="ce2">
            <text:p>Clean Service di Martellotti Anthony</text:p>
          </table:table-cell>
          <table:table-cell office:value-type="string" table:style-name="ce2">
            <text:p>2022000959</text:p>
          </table:table-cell>
          <table:table-cell office:value-type="float" office:value="1650" table:style-name="ce10">
            <text:p><text:s/>1.650,00<text:s/></text:p>
          </table:table-cell>
          <table:table-cell office:value-type="string" table:style-name="ce2">
            <text:p>12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Affidamento in somma urgenza ai sensi dell¿art. 163 del D.lgs. 18 aprile 2016 n. 50, dei lavori di <text:s/>riparazione portone scorrevole c/o Sezione Distaccata di Costa Morena.</text:p>
          </table:table-cell>
          <table:table-cell office:value-type="string" table:style-name="ce3">
            <text:p>Affidamento in somma urgenza ai sensi dell¿art. 163 del D.lgs. 18 aprile 2016 n. 50, dei lavori di <text:s/>riparazione portone scorrevole c/o Sezione Distaccata di Costa Moren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2022BA7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8645790B9A</text:p>
          </table:table-cell>
          <table:table-cell office:value-type="string" table:style-name="ce2">
            <text:p>S.I.E. SRL Società Impianti Elettrici</text:p>
          </table:table-cell>
          <table:table-cell office:value-type="string" table:style-name="ce2">
            <text:p>2022001491</text:p>
          </table:table-cell>
          <table:table-cell office:value-type="float" office:value="72948.92" table:style-name="ce10">
            <text:p><text:s/>72.948,92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0/06/2023</text:p>
          </table:table-cell>
          <table:table-cell office:value-type="string" table:style-name="ce3">
            <text:p>8645790B9A - Affidamento del servizio di completamento della manutenzione biennale degli impianti elettrici degli uffici della Direzione Territoriale III - Veneto e F.V.G. (SEDE VENETO)</text:p>
          </table:table-cell>
          <table:table-cell office:value-type="string" table:style-name="ce3">
            <text:p>Manutenzione impianti elettrici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2022VE1011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96354B0DA</text:p>
          </table:table-cell>
          <table:table-cell office:value-type="string" table:style-name="ce2">
            <text:p>OTTAVI COSTRUZIONI SRL</text:p>
          </table:table-cell>
          <table:table-cell office:value-type="string" table:style-name="ce2">
            <text:p>2022000447</text:p>
          </table:table-cell>
          <table:table-cell office:value-type="float" office:value="39904.79" table:style-name="ce10">
            <text:p><text:s/>39.904,79<text:s/></text:p>
          </table:table-cell>
          <table:table-cell office:value-type="string" table:style-name="ce2">
            <text:p>23/02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Z96354B0DA Realizzazione pareti divisoriie, controsoffittature ed impianti specifici</text:p>
          </table:table-cell>
          <table:table-cell office:value-type="string" table:style-name="ce3">
            <text:p>Realizzazione pareti divisorii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2/02/2022</text:p>
          </table:table-cell>
          <table:table-cell office:value-type="string" table:style-name="ce2">
            <text:p>2021DC8576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C63537264</text:p>
          </table:table-cell>
          <table:table-cell office:value-type="string" table:style-name="ce2">
            <text:p>VERDER SCIENTIFIC SRL (GIA' RETSCH ITALIA SRL)</text:p>
          </table:table-cell>
          <table:table-cell office:value-type="string" table:style-name="ce2">
            <text:p>2022000916</text:p>
          </table:table-cell>
          <table:table-cell office:value-type="float" office:value="2679" table:style-name="ce10">
            <text:p><text:s/>2.679,00<text:s/></text:p>
          </table:table-cell>
          <table:table-cell office:value-type="string" table:style-name="ce2">
            <text:p>22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C63537264 Acquisto servizio riparaz. con parti di ric. in relaz. allo strumento ELTRA CS 800 in dotazione al Lab. ch. di VE</text:p>
          </table:table-cell>
          <table:table-cell office:value-type="string" table:style-name="ce3">
            <text:p>servizio riparazione strumento - LAB V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2022VE61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6535A2B71</text:p>
          </table:table-cell>
          <table:table-cell office:value-type="string" table:style-name="ce2">
            <text:p>G.FUMAGALLI - LA VARESINA SPURGHI S.A.S. DI FUMAGALLI TIZIANA</text:p>
          </table:table-cell>
          <table:table-cell office:value-type="string" table:style-name="ce2">
            <text:p>2022000980</text:p>
          </table:table-cell>
          <table:table-cell office:value-type="float" office:value="537" table:style-name="ce10">
            <text:p><text:s/>537,00<text:s/></text:p>
          </table:table-cell>
          <table:table-cell office:value-type="string" table:style-name="ce2">
            <text:p>19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TERVENTO URGENTE DI SPURGO DEI SERVIZI IGIENICI SOT GAGGIOLO</text:p>
          </table:table-cell>
          <table:table-cell office:value-type="string" table:style-name="ce3">
            <text:p>INTERVENTO URGENTE SPURGO SERVIZI IGIENICI SOT GAGGIOL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2022MI61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1635C16EF</text:p>
          </table:table-cell>
          <table:table-cell office:value-type="string" table:style-name="ce2">
            <text:p>LORETOPRINT SRL</text:p>
          </table:table-cell>
          <table:table-cell office:value-type="string" table:style-name="ce2">
            <text:p>2022001466</text:p>
          </table:table-cell>
          <table:table-cell office:value-type="float" office:value="1349.31" table:style-name="ce10">
            <text:p><text:s/>1.349,31<text:s/>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D 2084706 - Fornitura banner e adesivi per eventi</text:p>
          </table:table-cell>
          <table:table-cell office:value-type="string" table:style-name="ce3">
            <text:p>FORNITURA MATERIALE GRAFICO PER EVENT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2022MI66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Z21358EC1C</text:p>
          </table:table-cell>
          <table:table-cell office:value-type="string" table:style-name="ce2">
            <text:p>Piras Refrigerazione Industriale Srl</text:p>
          </table:table-cell>
          <table:table-cell office:value-type="string" table:style-name="ce2">
            <text:p>2022000943</text:p>
          </table:table-cell>
          <table:table-cell office:value-type="float" office:value="380" table:style-name="ce10">
            <text:p><text:s/>380,00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21358EC1C RIPARAZIONE ARMADIO FRIGO UD SASSARI CUSTODIA CAMPIONI</text:p>
          </table:table-cell>
          <table:table-cell office:value-type="string" table:style-name="ce3">
            <text:p>RIPARAZIONE FRIGORIFERO CUSTODIA CAMPIONI DELL'UD SASSA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2022FI37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D3606515</text:p>
          </table:table-cell>
          <table:table-cell office:value-type="string" table:style-name="ce2">
            <text:p>LURATI UGO AUTOFFICINA</text:p>
          </table:table-cell>
          <table:table-cell office:value-type="string" table:style-name="ce2">
            <text:p>2022002042</text:p>
          </table:table-cell>
          <table:table-cell office:value-type="float" office:value="866" table:style-name="ce10">
            <text:p><text:s/>866,00<text:s/></text:p>
          </table:table-cell>
          <table:table-cell office:value-type="string" table:style-name="ce2">
            <text:p>16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TIRO E RIPRISTINO AUTOVETTURA SUZUKI SWIFT UD COMO</text:p>
          </table:table-cell>
          <table:table-cell office:value-type="string" table:style-name="ce3">
            <text:p>RITIRO E RIPRISTINO SUZUKI SWIFT UD CO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2022MI91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E4357E00E</text:p>
          </table:table-cell>
          <table:table-cell office:value-type="string" table:style-name="ce2">
            <text:p>MARZOLLA R. &amp; M. SPURGHI DI MARZOLLA MIRCO</text:p>
          </table:table-cell>
          <table:table-cell office:value-type="string" table:style-name="ce2">
            <text:p>2022000346</text:p>
          </table:table-cell>
          <table:table-cell office:value-type="float" office:value="940" table:style-name="ce10">
            <text:p><text:s/>940,00<text:s/>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tervento di manutenzione urgente di pulizia e spurgo delle tubazioni e della fossa biologica dei locali in uso dalla SOT di Adria al fine di disintasare gli scarichi dei bagni, CIG ZE4357E00E</text:p>
          </table:table-cell>
          <table:table-cell office:value-type="string" table:style-name="ce3">
            <text:p>servizio di spurg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2022VE91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911039147C</text:p>
          </table:table-cell>
          <table:table-cell office:value-type="string" table:style-name="ce2">
            <text:p>HUB4LAB S.R.L.</text:p>
          </table:table-cell>
          <table:table-cell office:value-type="string" table:style-name="ce2">
            <text:p>2022000883</text:p>
          </table:table-cell>
          <table:table-cell office:value-type="float" office:value="21918.639999999999" table:style-name="ce10">
            <text:p><text:s/>21.918,64<text:s/>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DI STANDARD PER IL LABORATORIO DI PALERMO CIG: 911039147C</text:p>
          </table:table-cell>
          <table:table-cell office:value-type="string" table:style-name="ce3">
            <text:p>FORNITURA DI STANDARD PER IL LABORATORIO DI PALERM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2022PA70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9">
            <text:p>0000000000</text:p>
          </table:table-cell>
          <table:table-cell office:value-type="string" table:style-name="ce2">
            <text:p>ATAC SPA</text:p>
          </table:table-cell>
          <table:table-cell office:value-type="string" table:style-name="ce2">
            <text:p>2022000313</text:p>
          </table:table-cell>
          <table:table-cell office:value-type="float" office:value="70000" table:style-name="ce10">
            <text:p><text:s/>70.0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CONVENZIONE ATAC per la fruizione di n°90 posti auto presso il parcheggio Trastevere sito in Via delle Mura Portuensi</text:p>
          </table:table-cell>
          <table:table-cell office:value-type="string" table:style-name="ce3">
            <text:p>Convenzione ATAC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9/2021</text:p>
          </table:table-cell>
          <table:table-cell office:value-type="string" table:style-name="ce2">
            <text:p>2021DC35137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E9357A693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2022000729</text:p>
          </table:table-cell>
          <table:table-cell office:value-type="float" office:value="5184" table:style-name="ce10">
            <text:p><text:s/>5.184,00<text:s/>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30/12/2025</text:p>
          </table:table-cell>
          <table:table-cell office:value-type="string" table:style-name="ce3">
            <text:p>ADESIONE CONVENZIONE CONSIP MULTIFUNZIONE 1 LOTTO 3 _N.3 FOTOCOP SOT P.NUOVO TORRE SHIPPING</text:p>
          </table:table-cell>
          <table:table-cell office:value-type="string" table:style-name="ce3">
            <text:p>ADESIONE CONVENZIONE CONSIP MULTIFUNZIONE 1 LOTTO 3 _N.3 FOTOCOP SOT P.NUOVO TORRE SHIPPING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GE35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2335C9404</text:p>
          </table:table-cell>
          <table:table-cell office:value-type="string" table:style-name="ce2">
            <text:p>CLAUDIO PITTO</text:p>
          </table:table-cell>
          <table:table-cell office:value-type="string" table:style-name="ce2">
            <text:p>2022001691</text:p>
          </table:table-cell>
          <table:table-cell office:value-type="float" office:value="2800" table:style-name="ce10">
            <text:p><text:s/>2.800,00<text:s/>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inerente il rinnovo periodico di conformità antincendio relativo all¿impianto termico ed all¿archivio cartaceo presso il palazzo Santa Limbania</text:p>
          </table:table-cell>
          <table:table-cell office:value-type="string" table:style-name="ce3">
            <text:p>servizio inerente il rinnovo periodico di conformità antincendio relativo all¿impianto termico ed all¿archivio cartaceo presso il palazzo Santa Limbani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GE044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57357B71C</text:p>
          </table:table-cell>
          <table:table-cell office:value-type="string" table:style-name="ce2">
            <text:p>Joint Research Centre (JRC) European Commission</text:p>
          </table:table-cell>
          <table:table-cell office:value-type="string" table:style-name="ce2">
            <text:p>2022000938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2">
            <text:p>20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di materiali di riferimento e di consumo per analisi di biologia molecolare Laboratorio Genova</text:p>
          </table:table-cell>
          <table:table-cell office:value-type="string" table:style-name="ce3">
            <text:p>Fornitura di materiali di riferimento e di consumo per analisi di biologia molecolare Laboratorio Genov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GE3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9835A75FA</text:p>
          </table:table-cell>
          <table:table-cell office:value-type="string" table:style-name="ce2">
            <text:p>QUANTANALITICA SRL</text:p>
          </table:table-cell>
          <table:table-cell office:value-type="string" table:style-name="ce2">
            <text:p>2022001054</text:p>
          </table:table-cell>
          <table:table-cell office:value-type="float" office:value="4835" table:style-name="ce10">
            <text:p><text:s/>4.835,00<text:s/>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24/06/2022</text:p>
          </table:table-cell>
          <table:table-cell office:value-type="string" table:style-name="ce3">
            <text:p>LAB CT - Fornitura consumabili</text:p>
          </table:table-cell>
          <table:table-cell office:value-type="string" table:style-name="ce3">
            <text:p>Fornitura consumabil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2022PA74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131903CBD</text:p>
          </table:table-cell>
          <table:table-cell office:value-type="string" table:style-name="ce2">
            <text:p>ITALIAN EXHIBITION GROUP</text:p>
          </table:table-cell>
          <table:table-cell office:value-type="string" table:style-name="ce2">
            <text:p>2022000791</text:p>
          </table:table-cell>
          <table:table-cell office:value-type="float" office:value="5635.6" table:style-name="ce10">
            <text:p><text:s/>5.635,60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9131903CBD Partecipazione alla edizione 2022 dell'evento Beerandfood Attraction presso la fiera di Rimini FD03300030</text:p>
          </table:table-cell>
          <table:table-cell office:value-type="string" table:style-name="ce3">
            <text:p>CIG 9131903CBD Partecipazione alla edizione 2022 dell'evento Beerandfood Attraction presso la fiera di Rimini FD03300030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03/2022</text:p>
          </table:table-cell>
          <table:table-cell office:value-type="string" table:style-name="ce2">
            <text:p>2022BO191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130293C20</text:p>
          </table:table-cell>
          <table:table-cell office:value-type="string" table:style-name="ce2">
            <text:p>PARCO SCIENTIFICO E TECNOLOGICO DEL LAZIO MERIDIONALE SCRL</text:p>
          </table:table-cell>
          <table:table-cell office:value-type="string" table:style-name="ce2">
            <text:p>2022001532</text:p>
          </table:table-cell>
          <table:table-cell office:value-type="float" office:value="4620" table:style-name="ce10">
            <text:p><text:s/>4.620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9130293C20 SERVIZIO DI TARATURA DOPPIDECALITRI FD03100010</text:p>
          </table:table-cell>
          <table:table-cell office:value-type="string" table:style-name="ce3">
            <text:p>CIG 9130293C20 SERVIZIO DI TARATURA DOPPIDECALITRI FD03100010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BO198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067104AEA</text:p>
          </table:table-cell>
          <table:table-cell office:value-type="string" table:style-name="ce2">
            <text:p>ALLEGRINI SRL</text:p>
          </table:table-cell>
          <table:table-cell office:value-type="string" table:style-name="ce2">
            <text:p>2022001795</text:p>
          </table:table-cell>
          <table:table-cell office:value-type="float" office:value="314423.09999999998" table:style-name="ce10">
            <text:p><text:s/>314.423,10<text:s/></text:p>
          </table:table-cell>
          <table:table-cell office:value-type="string" table:style-name="ce2">
            <text:p>28/02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:9067104AEA LAVORI DI MANUTENZIONE EDILE PIAZZA MASTAI (F-I)</text:p>
          </table:table-cell>
          <table:table-cell office:value-type="string" table:style-name="ce3">
            <text:p>LAVORI EDILI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30/12/2021</text:p>
          </table:table-cell>
          <table:table-cell office:value-type="string" table:style-name="ce2">
            <text:p>2021DC52565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4834C92CE</text:p>
          </table:table-cell>
          <table:table-cell office:value-type="string" table:style-name="ce2">
            <text:p>AGENZIA STAMPA ITALPRESS S.R.L.</text:p>
          </table:table-cell>
          <table:table-cell office:value-type="string" table:style-name="ce2">
            <text:p>2022001799</text:p>
          </table:table-cell>
          <table:table-cell office:value-type="float" office:value="12650" table:style-name="ce10">
            <text:p><text:s/>12.650,00<text:s/>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30/12/2022</text:p>
          </table:table-cell>
          <table:table-cell office:value-type="string" table:style-name="ce3">
            <text:p>CIG:Z4834C92CE abbonamento Agenzia di Stampa Italpress per l¿anno 2022</text:p>
          </table:table-cell>
          <table:table-cell office:value-type="string" table:style-name="ce3">
            <text:p>AGENZIA DI STAMP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2/01/2022</text:p>
          </table:table-cell>
          <table:table-cell office:value-type="string" table:style-name="ce2">
            <text:p>2022DC949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A4359AC4B</text:p>
          </table:table-cell>
          <table:table-cell office:value-type="string" table:style-name="ce2">
            <text:p>TQ TECHNOLOGIES FOR QUALITY SRL</text:p>
          </table:table-cell>
          <table:table-cell office:value-type="string" table:style-name="ce2">
            <text:p>2022000826</text:p>
          </table:table-cell>
          <table:table-cell office:value-type="float" office:value="5418" table:style-name="ce10">
            <text:p><text:s/>5.418,00<text:s/>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21/12/2022</text:p>
          </table:table-cell>
          <table:table-cell office:value-type="string" table:style-name="ce3">
            <text:p>CIG ZA4359AC4B - Riparazione analizzatore zolfo Oxford in dotazione al Laboratorio chimico di Venezia</text:p>
          </table:table-cell>
          <table:table-cell office:value-type="string" table:style-name="ce3">
            <text:p>riparazione strumen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2022VE102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AF35D85B0</text:p>
          </table:table-cell>
          <table:table-cell office:value-type="string" table:style-name="ce2">
            <text:p>SPAGGIARI PNEUS DI SPAGGIARI GALILEO &amp; C. SNC</text:p>
          </table:table-cell>
          <table:table-cell office:value-type="string" table:style-name="ce2">
            <text:p>2022001610</text:p>
          </table:table-cell>
          <table:table-cell office:value-type="float" office:value="985" table:style-name="ce10">
            <text:p><text:s/>985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7/04/2022</text:p>
          </table:table-cell>
          <table:table-cell office:value-type="string" table:style-name="ce3">
            <text:p>CIG: ZAF35D85B0_FORNITURA, MONTAGGIO ED EQUILIBRATURA DI N. 4 PNEUMATICI ESTIVI SU AUTO DI SERVIZIO TARGA GH811GR</text:p>
          </table:table-cell>
          <table:table-cell office:value-type="string" table:style-name="ce3">
            <text:p>FORNITURA, MONTAGGIO ED EQUILIBRATURA DI N. 4 PNEUMATICI ESTIVI SU AUTO DI SERVIZIO BMW X5 TARGA GH811GR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TN22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908110199B</text:p>
          </table:table-cell>
          <table:table-cell office:value-type="string" table:style-name="ce2">
            <text:p>SOR. AMBIENTE SRL</text:p>
          </table:table-cell>
          <table:table-cell office:value-type="string" table:style-name="ce2">
            <text:p>2022000289</text:p>
          </table:table-cell>
          <table:table-cell office:value-type="float" office:value="53361.599999999999" table:style-name="ce10">
            <text:p><text:s/>53.361,60<text:s/>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02/08/2022</text:p>
          </table:table-cell>
          <table:table-cell office:value-type="string" table:style-name="ce3">
            <text:p>CIG: 908110199B - SANIFICAZIONE PROGRAMMATA DI CIASCUNA SEDE DEGLI UFFICI DELLA CAMPANIA</text:p>
          </table:table-cell>
          <table:table-cell office:value-type="string" table:style-name="ce3">
            <text:p>SANIFICAZIONE PROGRAMMATA DI CIASCUNA SEDE DEGLI UFFICI DELLA CAMPANIA</text:p>
          </table:table-cell>
          <table:table-cell office:value-type="string" table:style-name="ce2">
            <text:p>Affidamento Diretto Art. 36 co. 2 b)</text:p>
          </table:table-cell>
          <table:table-cell office:value-type="string" table:style-name="ce2">
            <text:p>26/01/2022</text:p>
          </table:table-cell>
          <table:table-cell office:value-type="string" table:style-name="ce2">
            <text:p>NA202242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Z11355F0EA</text:p>
          </table:table-cell>
          <table:table-cell office:value-type="string" table:style-name="ce2">
            <text:p>INNOVHUB - STAZIONI SPERIMENTALI PER L'INDUSTRIA</text:p>
          </table:table-cell>
          <table:table-cell office:value-type="string" table:style-name="ce2">
            <text:p>2022000763</text:p>
          </table:table-cell>
          <table:table-cell office:value-type="float" office:value="2200" table:style-name="ce10">
            <text:p><text:s/>2.200,00<text:s/>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FOUR - Adesione al Prova valutativa interlaboratorio ¿Prodotti Petroliferi¿ di UNICHIM (PETR-FUEL), anno 2022 Laboratori Cagliari e Livorno</text:p>
          </table:table-cell>
          <table:table-cell office:value-type="string" table:style-name="ce3">
            <text:p>ServFOUR - Adesione al Prova valutativa interlaboratorio ¿Prodotti Petroliferi¿ di UNICHIM (PETR-FUEL), anno 2022 Laboratori Cagliari e Livor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2022FI33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29357A5CF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2022000732</text:p>
          </table:table-cell>
          <table:table-cell office:value-type="float" office:value="1878" table:style-name="ce10">
            <text:p><text:s/>1.878,00<text:s/>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30/12/2025</text:p>
          </table:table-cell>
          <table:table-cell office:value-type="string" table:style-name="ce3">
            <text:p>ADESIONE CONVENZIONE CONSIP MULTIFUNZIONE 1 LOTTO5 - N.1 FOTOC UD GE1 TORRE SHIPPING</text:p>
          </table:table-cell>
          <table:table-cell office:value-type="string" table:style-name="ce3">
            <text:p>ADESIONE CONVENZIONE CONSIP MULTIFUNZIONE 1 LOTTO5 - N.1 FOTOC UD GE1 TORRE SHIPPING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GE35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E935EA3EE</text:p>
          </table:table-cell>
          <table:table-cell office:value-type="string" table:style-name="ce2">
            <text:p>Magnolia srl</text:p>
          </table:table-cell>
          <table:table-cell office:value-type="string" table:style-name="ce2">
            <text:p>2022002128</text:p>
          </table:table-cell>
          <table:table-cell office:value-type="float" office:value="11680" table:style-name="ce10">
            <text:p><text:s/>11.680,00<text:s/>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E935EA3EE Esposizione autovettura Ferrari berlinetta GT 250 contraffatta ed altra merce sequestrata all¿interno della Galleria Cavour FD03300030</text:p>
          </table:table-cell>
          <table:table-cell office:value-type="string" table:style-name="ce3">
            <text:p>CIG ZE935EA3EE Esposizione autovettura Ferrari berlinetta GT 250 contraffatta ed altra merce sequestrata all¿interno della Galleria Cavour FD0330003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BO481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1360025A</text:p>
          </table:table-cell>
          <table:table-cell office:value-type="string" table:style-name="ce2">
            <text:p>EUROPEAN TECHNOLOGY SRL</text:p>
          </table:table-cell>
          <table:table-cell office:value-type="string" table:style-name="ce2">
            <text:p>2022002171</text:p>
          </table:table-cell>
          <table:table-cell office:value-type="float" office:value="3093.81" table:style-name="ce10">
            <text:p><text:s/>3.093,81<text:s/>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di standard e ricambi di strumentazione scientifica</text:p>
          </table:table-cell>
          <table:table-cell office:value-type="string" table:style-name="ce3">
            <text:p>fornitura stamndard e ricambio strumentazion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MI88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73606ED7</text:p>
          </table:table-cell>
          <table:table-cell office:value-type="string" table:style-name="ce2">
            <text:p>IMPIANTISTICA E ARREDO BAGNO DI SANTI MARIO</text:p>
          </table:table-cell>
          <table:table-cell office:value-type="string" table:style-name="ce2">
            <text:p>2022002184</text:p>
          </table:table-cell>
          <table:table-cell office:value-type="float" office:value="10714.54" table:style-name="ce10">
            <text:p><text:s/>10.714,54<text:s/></text:p>
          </table:table-cell>
          <table:table-cell office:value-type="string" table:style-name="ce2">
            <text:p>23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terventi di manutenzione sugli impianti termici presso l'Ufficio delle Dogane di Como e sedi dipendenti</text:p>
          </table:table-cell>
          <table:table-cell office:value-type="string" table:style-name="ce3">
            <text:p>mantezione impianti termi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2022MI95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2535A2013</text:p>
          </table:table-cell>
          <table:table-cell office:value-type="string" table:style-name="ce2">
            <text:p>APOTEMA SRL</text:p>
          </table:table-cell>
          <table:table-cell office:value-type="string" table:style-name="ce2">
            <text:p>2022001070</text:p>
          </table:table-cell>
          <table:table-cell office:value-type="float" office:value="8390" table:style-name="ce10">
            <text:p><text:s/>8.390,00<text:s/>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Acquisto teche espositive per gli Uffici dell¿Agenzia delle Dogane e dei Monopoli</text:p>
          </table:table-cell>
          <table:table-cell office:value-type="string" table:style-name="ce3">
            <text:p>Acquisto teche espositive per gli Uffici dell¿Agenzia delle Dogane e dei Monopol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2022MI61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ED3500C71</text:p>
          </table:table-cell>
          <table:table-cell office:value-type="string" table:style-name="ce2">
            <text:p>MESTRINA GOMME</text:p>
          </table:table-cell>
          <table:table-cell office:value-type="string" table:style-name="ce2">
            <text:p>2022001031</text:p>
          </table:table-cell>
          <table:table-cell office:value-type="float" office:value="74.59" table:style-name="ce10">
            <text:p><text:s/>74,59<text:s/>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parazione auto di servizio in dotazione all¿Ufficio delle Dogane di Venezia</text:p>
          </table:table-cell>
          <table:table-cell office:value-type="string" table:style-name="ce3">
            <text:p>Riparazione auto di servizio in dotazione all¿Ufficio delle Dogane di Venez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1/2022</text:p>
          </table:table-cell>
          <table:table-cell office:value-type="string" table:style-name="ce2">
            <text:p>2022VE390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2E34D7DF9</text:p>
          </table:table-cell>
          <table:table-cell office:value-type="string" table:style-name="ce2">
            <text:p>MESTRINA GOMME</text:p>
          </table:table-cell>
          <table:table-cell office:value-type="string" table:style-name="ce2">
            <text:p>2022001051</text:p>
          </table:table-cell>
          <table:table-cell office:value-type="float" office:value="66.59" table:style-name="ce10">
            <text:p><text:s/>66,59<text:s/></text:p>
          </table:table-cell>
          <table:table-cell office:value-type="string" table:style-name="ce2">
            <text:p>19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anutenzione auto di servizio in dotazione all¿Ufficio delle Dogane di Venezia</text:p>
          </table:table-cell>
          <table:table-cell office:value-type="string" table:style-name="ce3">
            <text:p>Manutenzione auto di servizio in dotazione all¿Ufficio delle Dogane di Venez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8/01/2022</text:p>
          </table:table-cell>
          <table:table-cell office:value-type="string" table:style-name="ce2">
            <text:p>2022VE241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23590B26</text:p>
          </table:table-cell>
          <table:table-cell office:value-type="string" table:style-name="ce2">
            <text:p>TECHAUTO S.R.L.</text:p>
          </table:table-cell>
          <table:table-cell office:value-type="string" table:style-name="ce2">
            <text:p>2022000533</text:p>
          </table:table-cell>
          <table:table-cell office:value-type="float" office:value="1110.6199999999999" table:style-name="ce10">
            <text:p><text:s/>1.110,62<text:s/></text:p>
          </table:table-cell>
          <table:table-cell office:value-type="string" table:style-name="ce2">
            <text:p>12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servizio manutenzione periodica e revisione auto di servizio-UD Tirano</text:p>
          </table:table-cell>
          <table:table-cell office:value-type="string" table:style-name="ce3">
            <text:p>revisione auto di servizi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2022MI56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273591FBB</text:p>
          </table:table-cell>
          <table:table-cell office:value-type="string" table:style-name="ce2">
            <text:p>BISCARO EMILIANO</text:p>
          </table:table-cell>
          <table:table-cell office:value-type="string" table:style-name="ce2">
            <text:p>2022000550</text:p>
          </table:table-cell>
          <table:table-cell office:value-type="float" office:value="2216" table:style-name="ce10">
            <text:p><text:s/>2.216,00<text:s/>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incarico rinnovo certificato antincendio - UD Milano 1</text:p>
          </table:table-cell>
          <table:table-cell office:value-type="string" table:style-name="ce3">
            <text:p>Certificazione prevenzione incend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2022MI56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5D3602E95</text:p>
          </table:table-cell>
          <table:table-cell office:value-type="string" table:style-name="ce2">
            <text:p>PROTEX ITALIA SRL</text:p>
          </table:table-cell>
          <table:table-cell office:value-type="string" table:style-name="ce2">
            <text:p>2022002022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ANALISI SMEART TEST PER GASCROMATOGRAFI ECD LABORATORI GE SV</text:p>
          </table:table-cell>
          <table:table-cell office:value-type="string" table:style-name="ce3">
            <text:p>SERVIZIO DI ANALISI SMEART TEST PER GASCROMATOGRAFI ECD LABORATORI GE SV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2022GE60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0435CFA74</text:p>
          </table:table-cell>
          <table:table-cell office:value-type="string" table:style-name="ce2">
            <text:p>PIANETA SERVIZI</text:p>
          </table:table-cell>
          <table:table-cell office:value-type="string" table:style-name="ce2">
            <text:p>2022002027</text:p>
          </table:table-cell>
          <table:table-cell office:value-type="float" office:value="39600" table:style-name="ce10">
            <text:p><text:s/>39.600,00<text:s/></text:p>
          </table:table-cell>
          <table:table-cell office:value-type="string" table:style-name="ce2">
            <text:p>08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Z0435CFA74 supporto attività logistiche via Carucci</text:p>
          </table:table-cell>
          <table:table-cell office:value-type="string" table:style-name="ce3">
            <text:p>CIG:Z0435CFA74 supporto attività logistiche via Carucc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DC139280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9169946ED0</text:p>
          </table:table-cell>
          <table:table-cell office:value-type="string" table:style-name="ce2">
            <text:p>EDENRED ITALIA S.R.L. (EX ACCOR SERVICES ITALIA S.R.L.)</text:p>
          </table:table-cell>
          <table:table-cell office:value-type="string" table:style-name="ce2">
            <text:p>2022002778</text:p>
          </table:table-cell>
          <table:table-cell office:value-type="float" office:value="216080" table:style-name="ce10">
            <text:p><text:s/>216.080,00<text:s/></text:p>
          </table:table-cell>
          <table:table-cell office:value-type="string" table:style-name="ce2">
            <text:p>26/04/2022</text:p>
          </table:table-cell>
          <table:table-cell office:value-type="string" table:style-name="ce2">
            <text:p>25/04/2024</text:p>
          </table:table-cell>
          <table:table-cell office:value-type="string" table:style-name="ce3">
            <text:p>ADESIONE CONVENZIONE CONSIP - BPE REGIONE UMBRIA</text:p>
          </table:table-cell>
          <table:table-cell office:value-type="string" table:style-name="ce3">
            <text:p>ADESIONE CONVENZIONE CONSIP - BPE REGIONE UMBRIA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2022FI507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C135F9CF9</text:p>
          </table:table-cell>
          <table:table-cell office:value-type="string" table:style-name="ce2">
            <text:p>MERCK LIFE SCIENCE SRL EX SIGMA-ALDRICH SRL</text:p>
          </table:table-cell>
          <table:table-cell office:value-type="string" table:style-name="ce2">
            <text:p>2022002792</text:p>
          </table:table-cell>
          <table:table-cell office:value-type="float" office:value="305.04000000000002" table:style-name="ce10">
            <text:p><text:s/>305,04<text:s/>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C135F9CF9 - Acquisto di materiale di consumo da laboratorio (STANDARD) per il Laboratorio Chimico di Trieste</text:p>
          </table:table-cell>
          <table:table-cell office:value-type="string" table:style-name="ce3">
            <text:p>Acquisto di materiale di consumo da laboratorio (STANDARD) per il Laboratorio Chimico di Trieste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TS14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87202799DF</text:p>
          </table:table-cell>
          <table:table-cell office:value-type="string" table:style-name="ce2">
            <text:p>CUBO COSTRUZIONI SOC. COOP. A R.L.</text:p>
          </table:table-cell>
          <table:table-cell office:value-type="string" table:style-name="ce2">
            <text:p>2022001242</text:p>
          </table:table-cell>
          <table:table-cell office:value-type="float" office:value="145708.15" table:style-name="ce10">
            <text:p><text:s/>145.708,15<text:s/>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87202799DF Demolizione imbarcazioni Lotto 1</text:p>
          </table:table-cell>
          <table:table-cell office:value-type="string" table:style-name="ce3">
            <text:p>Demolizioni navali</text:p>
          </table:table-cell>
          <table:table-cell office:value-type="string" table:style-name="ce2">
            <text:p>Aperta - Art. 60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-PA-73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4B35DD1AF</text:p>
          </table:table-cell>
          <table:table-cell office:value-type="string" table:style-name="ce2">
            <text:p>COOPSERVICE-S.COOP.p.A.</text:p>
          </table:table-cell>
          <table:table-cell office:value-type="string" table:style-name="ce2">
            <text:p>2022001611</text:p>
          </table:table-cell>
          <table:table-cell office:value-type="float" office:value="169" table:style-name="ce10">
            <text:p><text:s/>169,00<text:s/>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Z4B35DD1AF Servizio di facchinaggio per Ufficio Monopoli Emilia R. SO.T. Parma Cod. art.C05.0012.0040</text:p>
          </table:table-cell>
          <table:table-cell office:value-type="string" table:style-name="ce3">
            <text:p>AUTORIZZAZIONE A CONSUNTIV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2022BO32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1835AC43B</text:p>
          </table:table-cell>
          <table:table-cell office:value-type="string" table:style-name="ce2">
            <text:p>UNIPOLSAI ASSICURAZIONI S.P.A.</text:p>
          </table:table-cell>
          <table:table-cell office:value-type="string" table:style-name="ce2">
            <text:p>2022001915</text:p>
          </table:table-cell>
          <table:table-cell office:value-type="float" office:value="1651.8" table:style-name="ce10">
            <text:p><text:s/>1.651,80<text:s/></text:p>
          </table:table-cell>
          <table:table-cell office:value-type="string" table:style-name="ce2">
            <text:p>02/04/2022</text:p>
          </table:table-cell>
          <table:table-cell office:value-type="string" table:style-name="ce2">
            <text:p>02/04/2023</text:p>
          </table:table-cell>
          <table:table-cell office:value-type="string" table:style-name="ce3">
            <text:p>CIG Z1835AC43B STIPULA CONTRATTI ASSICURATIVI SCANNER MOBILE NUCTECH MD1213DE</text:p>
          </table:table-cell>
          <table:table-cell office:value-type="string" table:style-name="ce3">
            <text:p>CIG Z1835AC43B STIPULA CONTRATTI ASSICURATIVI SCANNER MOBILE NUCTECH MD1213D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2022RC339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7D35F6272</text:p>
          </table:table-cell>
          <table:table-cell office:value-type="string" table:style-name="ce2">
            <text:p>Areachem s.r.l. già CHEBIOS SUD SRL</text:p>
          </table:table-cell>
          <table:table-cell office:value-type="string" table:style-name="ce2">
            <text:p>2022001929</text:p>
          </table:table-cell>
          <table:table-cell office:value-type="float" office:value="3478.22" table:style-name="ce10">
            <text:p><text:s/>3.478,22<text:s/>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 Z7D35F6272 FORNITURA RICAMBI PER STRUMENTI GC E HPLC PER LABORATORIO</text:p>
          </table:table-cell>
          <table:table-cell office:value-type="string" table:style-name="ce3">
            <text:p>FORNITURA RICAMBI PER STRUMENTI GC E HPLC PER LABORATOR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2022_BO_44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16284286A</text:p>
          </table:table-cell>
          <table:table-cell office:value-type="string" table:style-name="ce2">
            <text:p>ECOSERVICE DI SANTARELLI PAOLO</text:p>
          </table:table-cell>
          <table:table-cell office:value-type="string" table:style-name="ce2">
            <text:p>2022001930</text:p>
          </table:table-cell>
          <table:table-cell office:value-type="float" office:value="32645.1" table:style-name="ce10">
            <text:p><text:s/>32.645,10<text:s/>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 916284286A FORNITURA TONER E CONSUMABILI PER STAMPANTI E FOTOCOPIATRICI PER TUTTI GLI UFFICI DELLA DT VI</text:p>
          </table:table-cell>
          <table:table-cell office:value-type="string" table:style-name="ce3">
            <text:p>FORNITURA TONER E CONSUMABILI PER STAMPANTI E FOTOCOPIATRICI PER TUTTI GLI UFFICI DELLA DT V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0/03/2022</text:p>
          </table:table-cell>
          <table:table-cell office:value-type="string" table:style-name="ce2">
            <text:p>2022_BO_27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65360464F</text:p>
          </table:table-cell>
          <table:table-cell office:value-type="string" table:style-name="ce2">
            <text:p>GI.AL.PA. SOCIETA' IN NOME COLLETTIVO DI PAOLUCCI FABIO &amp; C.</text:p>
          </table:table-cell>
          <table:table-cell office:value-type="string" table:style-name="ce2">
            <text:p>2022001948</text:p>
          </table:table-cell>
          <table:table-cell office:value-type="float" office:value="918" table:style-name="ce10">
            <text:p><text:s/>918,00<text:s/>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ristorazione rivolto ai partecipanti al corso di formazione per neoassunti 19-22 aprile 2022 GENOVA</text:p>
          </table:table-cell>
          <table:table-cell office:value-type="string" table:style-name="ce3">
            <text:p>Ristorazione neoassunti Genova aprile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GE58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1C3602CC0</text:p>
          </table:table-cell>
          <table:table-cell office:value-type="string" table:style-name="ce2">
            <text:p>SERRAU DAVIDE</text:p>
          </table:table-cell>
          <table:table-cell office:value-type="string" table:style-name="ce2">
            <text:p>2022001951</text:p>
          </table:table-cell>
          <table:table-cell office:value-type="float" office:value="1368" table:style-name="ce10">
            <text:p><text:s/>1.368,00<text:s/>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ristorazione rivolto ai partecipanti al corso di formazione per neoassunti 19-22 aprile 2022</text:p>
          </table:table-cell>
          <table:table-cell office:value-type="string" table:style-name="ce3">
            <text:p>Pasti per corso neoassunti Torino aprile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GE58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99357572A</text:p>
          </table:table-cell>
          <table:table-cell office:value-type="string" table:style-name="ce2">
            <text:p>INNOVHUB - STAZIONI SPERIMENTALI PER L'INDUSTRIA</text:p>
          </table:table-cell>
          <table:table-cell office:value-type="string" table:style-name="ce2">
            <text:p>2022001875</text:p>
          </table:table-cell>
          <table:table-cell office:value-type="float" office:value="1980" table:style-name="ce10">
            <text:p><text:s/>1.980,00<text:s/>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rcuiti di correlazione prodotti petroliferi</text:p>
          </table:table-cell>
          <table:table-cell office:value-type="string" table:style-name="ce3">
            <text:p>Circuiti di correlazione prodotti petrolife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2022PA94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AA35C73C5</text:p>
          </table:table-cell>
          <table:table-cell office:value-type="string" table:style-name="ce2">
            <text:p>LUCESOLI E MAZZIERI SPA</text:p>
          </table:table-cell>
          <table:table-cell office:value-type="string" table:style-name="ce2">
            <text:p>2022002055</text:p>
          </table:table-cell>
          <table:table-cell office:value-type="float" office:value="221.31" table:style-name="ce10">
            <text:p><text:s/>221,31<text:s/>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AA35C73C5 UD AN - Riparazione auto di servizio targa EV215DE - FD03600020</text:p>
          </table:table-cell>
          <table:table-cell office:value-type="string" table:style-name="ce3">
            <text:p>CIG ZAA35C73C5 UD AN - Riparazione auto di servizio targa EV215DE - FD0360002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BO271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8F3606F0B</text:p>
          </table:table-cell>
          <table:table-cell office:value-type="string" table:style-name="ce2">
            <text:p>M.B.A. di Braga Andrea e c. snc</text:p>
          </table:table-cell>
          <table:table-cell office:value-type="string" table:style-name="ce2">
            <text:p>2022002062</text:p>
          </table:table-cell>
          <table:table-cell office:value-type="float" office:value="955" table:style-name="ce10">
            <text:p><text:s/>955,00<text:s/></text:p>
          </table:table-cell>
          <table:table-cell office:value-type="string" table:style-name="ce2">
            <text:p>16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TREVNTI URGENTI DI SISTEMAZIONE SERRANDA BINGO MONOPOLI</text:p>
          </table:table-cell>
          <table:table-cell office:value-type="string" table:style-name="ce3">
            <text:p>INTERVENTI URGENTI DI RIPARAZIONE SERRANDA MONOPOL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2022MI91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E435FE623</text:p>
          </table:table-cell>
          <table:table-cell office:value-type="string" table:style-name="ce2">
            <text:p>ADM SRL UNIPERSONALE</text:p>
          </table:table-cell>
          <table:table-cell office:value-type="string" table:style-name="ce2">
            <text:p>2022002122</text:p>
          </table:table-cell>
          <table:table-cell office:value-type="float" office:value="4724.37" table:style-name="ce10">
            <text:p><text:s/>4.724,37<text:s/>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E435FE623 - Realizzazione di un impianto di trasmissione dati e telefonia ed un impianto citofonico presso la SOT di Formia</text:p>
          </table:table-cell>
          <table:table-cell office:value-type="string" table:style-name="ce3">
            <text:p>TD 2105966 - Realizzazione di un impianto di trasmissione dati e telefonia ed un impianto citofonico presso la SOT di Formi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2022RM1007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CF35F7696</text:p>
          </table:table-cell>
          <table:table-cell office:value-type="string" table:style-name="ce2">
            <text:p>GREVI UFFICIO SRLS</text:p>
          </table:table-cell>
          <table:table-cell office:value-type="string" table:style-name="ce2">
            <text:p>2022002223</text:p>
          </table:table-cell>
          <table:table-cell office:value-type="float" office:value="4066" table:style-name="ce10">
            <text:p><text:s/>4.066,0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19/06/2022</text:p>
          </table:table-cell>
          <table:table-cell office:value-type="string" table:style-name="ce3">
            <text:p>CIG ZCF35F7696 fornitura, trasporto e posa in opera di targhe, vetrofanie ed altro materiale di visual identity per gli Uffici ADM della DT X</text:p>
          </table:table-cell>
          <table:table-cell office:value-type="string" table:style-name="ce3">
            <text:p>CIG ZCF35F7696 - Fornitura, trasporto e posa in opera di targhe, vetrofanie ed altro materiale di visual identity per gli Uffici ADM della DT X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RC42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5D362392C</text:p>
          </table:table-cell>
          <table:table-cell office:value-type="string" table:style-name="ce2">
            <text:p>STILL SPA</text:p>
          </table:table-cell>
          <table:table-cell office:value-type="string" table:style-name="ce2">
            <text:p>2022002436</text:p>
          </table:table-cell>
          <table:table-cell office:value-type="float" office:value="1577.5" table:style-name="ce10">
            <text:p><text:s/>1.577,50<text:s/>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31/03/2023</text:p>
          </table:table-cell>
          <table:table-cell office:value-type="string" table:style-name="ce3">
            <text:p>Manutenzione annuale e interventi di manutenzione straordinaria carrello a gasolio in dotazione presso la sede distaccata dei Monopoli di Adria.</text:p>
          </table:table-cell>
          <table:table-cell office:value-type="string" table:style-name="ce3">
            <text:p>Manutenzione annuale e interventi di manutenzione straordinaria carrello a gasolio in dotazione presso la sede distaccata dei Monopoli di Adria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2022VE159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D936606DD</text:p>
          </table:table-cell>
          <table:table-cell office:value-type="string" table:style-name="ce2">
            <text:p>COOPERATIVA TRASBAGAGLI SOCIETA' COOPERATIVA AR.L.</text:p>
          </table:table-cell>
          <table:table-cell office:value-type="string" table:style-name="ce2">
            <text:p>2022002742</text:p>
          </table:table-cell>
          <table:table-cell office:value-type="float" office:value="440" table:style-name="ce10">
            <text:p><text:s/>440,00<text:s/>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facchinaggio e trasporto materiale in occasione del Salone Nautico</text:p>
          </table:table-cell>
          <table:table-cell office:value-type="string" table:style-name="ce3">
            <text:p>Servizio di facchinaggio e trasporto materiale in occasione del Salone Naut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2022VE1828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64221340A2</text:p>
          </table:table-cell>
          <table:table-cell office:value-type="string" table:style-name="ce2">
            <text:p>BURLANDI FRANCO SRL</text:p>
          </table:table-cell>
          <table:table-cell office:value-type="string" table:style-name="ce2">
            <text:p>2022001689</text:p>
          </table:table-cell>
          <table:table-cell office:value-type="float" office:value="20590" table:style-name="ce10">
            <text:p><text:s/>20.59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0/07/2022</text:p>
          </table:table-cell>
          <table:table-cell office:value-type="string" table:style-name="ce3">
            <text:p>CIG 64221340A2 Proroga contratto per il servizio sorveglianza, conduzione e manutenzione degli impianti di riscaldamento, condizionamento e ventilazione</text:p>
          </table:table-cell>
          <table:table-cell office:value-type="string" table:style-name="ce3">
            <text:p>manutenzione degli impianti di riscaldamento, condizionamento e ventila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7/12/2021</text:p>
          </table:table-cell>
          <table:table-cell office:value-type="string" table:style-name="ce2">
            <text:p>2021DC48211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A736138A0</text:p>
          </table:table-cell>
          <table:table-cell office:value-type="string" table:style-name="ce2">
            <text:p>GELATERIA LUISITA DEI F.LLI CASATI SNC</text:p>
          </table:table-cell>
          <table:table-cell office:value-type="string" table:style-name="ce2">
            <text:p>2022002168</text:p>
          </table:table-cell>
          <table:table-cell office:value-type="float" office:value="940" table:style-name="ce10">
            <text:p><text:s/>940,00<text:s/>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atering Museo della Seta</text:p>
          </table:table-cell>
          <table:table-cell office:value-type="string" table:style-name="ce3">
            <text:p>Catering Museo della Set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1/04/2022</text:p>
          </table:table-cell>
          <table:table-cell office:value-type="string" table:style-name="ce2">
            <text:p>2021MI94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9C35ABCAB</text:p>
          </table:table-cell>
          <table:table-cell office:value-type="string" table:style-name="ce2">
            <text:p>MDV SRLS</text:p>
          </table:table-cell>
          <table:table-cell office:value-type="string" table:style-name="ce2">
            <text:p>2022000909</text:p>
          </table:table-cell>
          <table:table-cell office:value-type="float" office:value="321" table:style-name="ce10">
            <text:p><text:s/>321,00<text:s/>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31/03/2022</text:p>
          </table:table-cell>
          <table:table-cell office:value-type="string" table:style-name="ce3">
            <text:p>CIG:Z9C35ABCAB_INTERVENTO DI MANUTENZIONE AUTOVETTURA DI SERVIZIO DT XI BZ/TN MERCEDES ML 320 CDI TARGA GH981NH</text:p>
          </table:table-cell>
          <table:table-cell office:value-type="string" table:style-name="ce3">
            <text:p>INTERVENTO DI MANUTENZIONE AUTOVETTURA DI SERVIZIO DT XI BZ/TN MERCEDES ML 320 CDI TARGA GH981NH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TN202218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9035A0216</text:p>
          </table:table-cell>
          <table:table-cell office:value-type="string" table:style-name="ce2">
            <text:p>BIOFORNITURE SRL</text:p>
          </table:table-cell>
          <table:table-cell office:value-type="string" table:style-name="ce2">
            <text:p>2022001448</text:p>
          </table:table-cell>
          <table:table-cell office:value-type="float" office:value="7100" table:style-name="ce10">
            <text:p><text:s/>7.100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Fornitura n. 5 analizzatori e n. 600 antigene test kit</text:p>
          </table:table-cell>
          <table:table-cell office:value-type="string" table:style-name="ce3">
            <text:p>Fornitura n. 5 analizzatori e n. 600 antigene test kit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BA95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D435ADB73</text:p>
          </table:table-cell>
          <table:table-cell office:value-type="string" table:style-name="ce2">
            <text:p>CARTO COPY SERVICE SRL</text:p>
          </table:table-cell>
          <table:table-cell office:value-type="string" table:style-name="ce2">
            <text:p>2022001363</text:p>
          </table:table-cell>
          <table:table-cell office:value-type="float" office:value="1704.3" table:style-name="ce10">
            <text:p><text:s/>1.704,30<text:s/></text:p>
          </table:table-cell>
          <table:table-cell office:value-type="string" table:style-name="ce2">
            <text:p>30/03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 ZD435ADB73 - ACQUISTO N. 19 TRITADOCUMENTI PER UFFICI MARCHE DELL'ADM</text:p>
          </table:table-cell>
          <table:table-cell office:value-type="string" table:style-name="ce3">
            <text:p>acquisto n. 19 tritadocumenti per uffici Marche dell'ADM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AN24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C23604AC9</text:p>
          </table:table-cell>
          <table:table-cell office:value-type="string" table:style-name="ce2">
            <text:p>AUTO SERVICE dei F.lli Fiorino s.n.c.</text:p>
          </table:table-cell>
          <table:table-cell office:value-type="string" table:style-name="ce2">
            <text:p>2022001981</text:p>
          </table:table-cell>
          <table:table-cell office:value-type="float" office:value="450" table:style-name="ce10">
            <text:p><text:s/>450,0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Installazione di un kit equipaggiamento (sirene e lampeggianti già in dotazione all¿ufficio) per l¿autovettura operativa Mercedes B180, targata GH 711 ZZ, proveniente da parco auto sequestrate.</text:p>
          </table:table-cell>
          <table:table-cell office:value-type="string" table:style-name="ce3">
            <text:p>Installazione di un kit equipaggiamento (sirene e lampeggianti già in dotazione all¿ufficio) per l¿autovettura operativa Mercedes B180, targata GH 711 ZZ, proveniente da parco auto sequestrate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2022BA122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A2360928F</text:p>
          </table:table-cell>
          <table:table-cell office:value-type="string" table:style-name="ce2">
            <text:p>Costa degli Ulivi Spa</text:p>
          </table:table-cell>
          <table:table-cell office:value-type="string" table:style-name="ce2">
            <text:p>2022001988</text:p>
          </table:table-cell>
          <table:table-cell office:value-type="float" office:value="17000" table:style-name="ce10">
            <text:p><text:s/>17.000,00<text:s/>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Evento formazione neoassunti ¿ 19-22 aprile 2022. Affitto sala riunioni, servizi tecnici e light lunch</text:p>
          </table:table-cell>
          <table:table-cell office:value-type="string" table:style-name="ce3">
            <text:p>AFFITTO SALA RIUNIONI, SERVIZI TECNICI E E LIGHT LUNCH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2022PA97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4935A358B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2">
            <text:p>2022001409</text:p>
          </table:table-cell>
          <table:table-cell office:value-type="float" office:value="38000" table:style-name="ce10">
            <text:p><text:s/>38.000,00<text:s/></text:p>
          </table:table-cell>
          <table:table-cell office:value-type="string" table:style-name="ce2">
            <text:p>30/03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CIG Z4935A358B - Fornitura e posa in opera di un analizzatore multielemento XRF XOS Petramax</text:p>
          </table:table-cell>
          <table:table-cell office:value-type="string" table:style-name="ce3">
            <text:p>TD 2081729 <text:s/>- Fornitura e posa in opera di un analizzatore multielemento XRF XOS Petramax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2022RM807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912394124D</text:p>
          </table:table-cell>
          <table:table-cell office:value-type="string" table:style-name="ce2">
            <text:p>AGSM AIM ENERGIA S.P.A.</text:p>
          </table:table-cell>
          <table:table-cell office:value-type="string" table:style-name="ce2">
            <text:p>2022001971</text:p>
          </table:table-cell>
          <table:table-cell office:value-type="float" office:value="366000" table:style-name="ce10">
            <text:p><text:s/>366.000,00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0/11/2023</text:p>
          </table:table-cell>
          <table:table-cell office:value-type="string" table:style-name="ce3">
            <text:p>Adesione alla Convenzione Consip 19 per la fornitura di energia elettrica agli Uffici in Puglia e Basilicata.</text:p>
          </table:table-cell>
          <table:table-cell office:value-type="string" table:style-name="ce3">
            <text:p>Adesione alla Convenzione Consip 19 per la fornitura di energia elettrica agli Uffici in Puglia e Basilicata.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2022BA745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9335CC0E9</text:p>
          </table:table-cell>
          <table:table-cell office:value-type="string" table:style-name="ce2">
            <text:p>THERMO FISHER SCIENTIFIC S.P.A. <text:s/>GIA' (THERMO ELECTRON SPA) - GRUPPO FISHER</text:p>
          </table:table-cell>
          <table:table-cell office:value-type="string" table:style-name="ce2">
            <text:p>2022002016</text:p>
          </table:table-cell>
          <table:table-cell office:value-type="float" office:value="27572" table:style-name="ce10">
            <text:p><text:s/>27.572,00<text:s/>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CONTRATTO ANNUALE ASSISTENZA TECNICA FULL RISK STRUMENTAZIONE SCIENTIFICA IR/MS LABORATORIO TORINO</text:p>
          </table:table-cell>
          <table:table-cell office:value-type="string" table:style-name="ce3">
            <text:p>CONTRATTO ANNUALE ASSISTENZA TECNICA FULL RISK STRUMENTAZIONE SCIENTIFICA IR/MS LABORATORIO TORIN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GE44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9035F077B</text:p>
          </table:table-cell>
          <table:table-cell office:value-type="string" table:style-name="ce2">
            <text:p>P.D.P. CATERING</text:p>
          </table:table-cell>
          <table:table-cell office:value-type="string" table:style-name="ce2">
            <text:p>2022002047</text:p>
          </table:table-cell>
          <table:table-cell office:value-type="float" office:value="6120" table:style-name="ce10">
            <text:p><text:s/>6.120,00<text:s/>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:Z9035F077B SERVIZIO CATERING ART:C005.0012.0003</text:p>
          </table:table-cell>
          <table:table-cell office:value-type="string" table:style-name="ce3">
            <text:p>servizio cateeing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8/04/2022</text:p>
          </table:table-cell>
          <table:table-cell office:value-type="string" table:style-name="ce2">
            <text:p>2022DC15557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3634E309D</text:p>
          </table:table-cell>
          <table:table-cell office:value-type="string" table:style-name="ce2">
            <text:p>ELIOR RISTORAZIONE SpA</text:p>
          </table:table-cell>
          <table:table-cell office:value-type="string" table:style-name="ce2">
            <text:p>2022002048</text:p>
          </table:table-cell>
          <table:table-cell office:value-type="float" office:value="4400" table:style-name="ce10">
            <text:p><text:s/>4.400,00<text:s/>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Z3634E309D servizio di igienizzazione tavoli mensa</text:p>
          </table:table-cell>
          <table:table-cell office:value-type="string" table:style-name="ce3">
            <text:p>servizio di igienizzazion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01/2022</text:p>
          </table:table-cell>
          <table:table-cell office:value-type="string" table:style-name="ce2">
            <text:p>2022DC2517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AF35D85B0</text:p>
          </table:table-cell>
          <table:table-cell office:value-type="string" table:style-name="ce2">
            <text:p>GRUPPO SPAGGIARI PARMA S.P.A.</text:p>
          </table:table-cell>
          <table:table-cell office:value-type="string" table:style-name="ce2">
            <text:p>2022001603</text:p>
          </table:table-cell>
          <table:table-cell office:value-type="float" office:value="985" table:style-name="ce10">
            <text:p><text:s/>985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7/04/2022</text:p>
          </table:table-cell>
          <table:table-cell office:value-type="string" table:style-name="ce3">
            <text:p>fornitura, montaggio ed equilibratura di n. 4 pneumatici estivi da montare su auto di servizio BMW X5 targa GH 811GR</text:p>
          </table:table-cell>
          <table:table-cell office:value-type="string" table:style-name="ce3">
            <text:p><text:s/>fornitura, montaggio ed equilibratura di n 4 pneumatici estivi per auto di servizio BMW <text:s text:c="2"/>X5 <text:s/>targata GH811GR assegnata a questa Dire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TN22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2C35E73EE</text:p>
          </table:table-cell>
          <table:table-cell office:value-type="string" table:style-name="ce2">
            <text:p>GIOACCHINO PROGETTI LAMPEDUSA SRL</text:p>
          </table:table-cell>
          <table:table-cell office:value-type="string" table:style-name="ce2">
            <text:p>2022001941</text:p>
          </table:table-cell>
          <table:table-cell office:value-type="float" office:value="1650" table:style-name="ce10">
            <text:p><text:s/>1.650,00<text:s/>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2C35E73EE fornitura cime marine</text:p>
          </table:table-cell>
          <table:table-cell office:value-type="string" table:style-name="ce3">
            <text:p>Fornitura cim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2022-Pa-93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E235C1DE0</text:p>
          </table:table-cell>
          <table:table-cell office:value-type="string" table:style-name="ce2">
            <text:p>MESTRE SERVICE</text:p>
          </table:table-cell>
          <table:table-cell office:value-type="string" table:style-name="ce2">
            <text:p>2022001223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tervento di manutenzione urgente di pulizia e spurgo di una fossa biologica presso la sede dei Monopoli di Via Pascoli Mestre</text:p>
          </table:table-cell>
          <table:table-cell office:value-type="string" table:style-name="ce3">
            <text:p>Intervento di manutenzione urgente di pulizia e spurgo di una fossa biologica presso la sede dei Monopoli di Via Pascoli Mest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2022VE114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0135D4524</text:p>
          </table:table-cell>
          <table:table-cell office:value-type="string" table:style-name="ce2">
            <text:p>P. E P. PULIZIE PULCHERIE DI SENE PULCHERIE HYACINTHE</text:p>
          </table:table-cell>
          <table:table-cell office:value-type="string" table:style-name="ce2">
            <text:p>2022001725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CIG Z0135D4524 Affidamento a consuntivo INTERVENTO DI SANIFICAZIONE presso la Direzione Territoriale di Bolzano e l'Ufficio delle Dogane di Bolzano</text:p>
          </table:table-cell>
          <table:table-cell office:value-type="string" table:style-name="ce3">
            <text:p>CIG Z0135D4524 Affidamento a consuntivo INTERVENTO DI SANIFICAZIONE presso la Direzione Territoriale di Bolzano e l'Ufficio delle Dogane di Bolza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BZ224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9535F6112</text:p>
          </table:table-cell>
          <table:table-cell office:value-type="string" table:style-name="ce2">
            <text:p>MERCK LIFE SCIENCE SRL EX SIGMA-ALDRICH SRL</text:p>
          </table:table-cell>
          <table:table-cell office:value-type="string" table:style-name="ce2">
            <text:p>2022001969</text:p>
          </table:table-cell>
          <table:table-cell office:value-type="float" office:value="2579.3000000000002" table:style-name="ce10">
            <text:p><text:s/>2.579,30<text:s/>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 Z9535F6112 FORNITURA STUPEFACENTI PER IL LABORATORIO FABBISOGNO 2022</text:p>
          </table:table-cell>
          <table:table-cell office:value-type="string" table:style-name="ce3">
            <text:p>FORNITURA STUPEFACENTI PER IL LABORATORIO FABBISOGNO 2022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_BO_47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6935B6645</text:p>
          </table:table-cell>
          <table:table-cell office:value-type="string" table:style-name="ce2">
            <text:p>CAR-TIME SRL</text:p>
          </table:table-cell>
          <table:table-cell office:value-type="string" table:style-name="ce2">
            <text:p>2022001156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CIG:Z6935B6645_contratto di manutenzione autovetture assegnate a questa Direzione periodo 24.03.2022 -31.12.2023</text:p>
          </table:table-cell>
          <table:table-cell office:value-type="string" table:style-name="ce3">
            <text:p>la manutenzione, assistenza, riparazione, fornitura di ricambi e accessori, manutenzione ordinaria, manutenzione straordinaria, piccoli interventi di carrozzeria e di elettrauto, assistenza e riparazione pneumatici, fornitura, montaggio, smontaggio alternanza semestrale di sostituzione pneumatici estivi/invernali e operazioni accessorie che si rendessero necessari per gli automezzi di proprietà ADM assegnate a questa Direzione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TN19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9126205E99</text:p>
          </table:table-cell>
          <table:table-cell office:value-type="string" table:style-name="ce2">
            <text:p>EDENRED ITALIA S.R.L. (EX ACCOR SERVICES ITALIA S.R.L.)</text:p>
          </table:table-cell>
          <table:table-cell office:value-type="string" table:style-name="ce2">
            <text:p>2022001486</text:p>
          </table:table-cell>
          <table:table-cell office:value-type="float" office:value="1380000" table:style-name="ce10">
            <text:p><text:s/>1.380.000,00<text:s/>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10/03/2024</text:p>
          </table:table-cell>
          <table:table-cell office:value-type="string" table:style-name="ce3">
            <text:p>CIG: 9126205E99 FORNITURA BUONI PASTO UFFICI CAMPANIA</text:p>
          </table:table-cell>
          <table:table-cell office:value-type="string" table:style-name="ce3">
            <text:p>Fornituta buoni pasto Uffici Campania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9/03/2022</text:p>
          </table:table-cell>
          <table:table-cell office:value-type="string" table:style-name="ce2">
            <text:p>2022NA89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EA3603827</text:p>
          </table:table-cell>
          <table:table-cell office:value-type="string" table:style-name="ce2">
            <text:p>DITTA NERI DARIO DI NERI MIRKO &amp; C. s.n.c.</text:p>
          </table:table-cell>
          <table:table-cell office:value-type="string" table:style-name="ce2">
            <text:p>2022001926</text:p>
          </table:table-cell>
          <table:table-cell office:value-type="float" office:value="3380" table:style-name="ce10">
            <text:p><text:s/>3.380,00<text:s/>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CIG: ZEA3603827 Servizio di catering Cod. art. C05.0012.0003</text:p>
          </table:table-cell>
          <table:table-cell office:value-type="string" table:style-name="ce3">
            <text:p>Catering per neo-assunt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2022BO51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0235FFB95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2022002058</text:p>
          </table:table-cell>
          <table:table-cell office:value-type="float" office:value="1954.8" table:style-name="ce10">
            <text:p><text:s/>1.954,80<text:s/>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31/12/2027</text:p>
          </table:table-cell>
          <table:table-cell office:value-type="string" table:style-name="ce3">
            <text:p>ADESIONE CONVENZIONE CONSIOP MULTIFUNZIONE IN NOLEGGIO 1_LOTTO 3 N.1 FOTOCOP. LABORATORIO CHIMICO GENOVA</text:p>
          </table:table-cell>
          <table:table-cell office:value-type="string" table:style-name="ce3">
            <text:p>ADESIONE CONVENZIONE CONSIOP MULTIFUNZIONE IN NOLEGGIO 1_LOTTO 3 N.1 FOTOCOP. LABORATORIO CHIMICO GENOVA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2022GE60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F235EE907</text:p>
          </table:table-cell>
          <table:table-cell office:value-type="string" table:style-name="ce2">
            <text:p>CONFORTI SPA</text:p>
          </table:table-cell>
          <table:table-cell office:value-type="string" table:style-name="ce2">
            <text:p>2022002066</text:p>
          </table:table-cell>
          <table:table-cell office:value-type="float" office:value="3219" table:style-name="ce10">
            <text:p><text:s/>3.219,00<text:s/></text:p>
          </table:table-cell>
          <table:table-cell office:value-type="string" table:style-name="ce2">
            <text:p>21/04/2022</text:p>
          </table:table-cell>
          <table:table-cell office:value-type="string" table:style-name="ce2">
            <text:p>21/06/2022</text:p>
          </table:table-cell>
          <table:table-cell office:value-type="string" table:style-name="ce3">
            <text:p>CIG ZF235EE907 Acquisto due casseforti e spostamento di una cassaforte UD TV (SOT Sedico e aeroporto)</text:p>
          </table:table-cell>
          <table:table-cell office:value-type="string" table:style-name="ce3">
            <text:p>Acquisto 2 casseforti e spostamento 1 cassafort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2022VE138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1B360B5BF</text:p>
          </table:table-cell>
          <table:table-cell office:value-type="string" table:style-name="ce2">
            <text:p>STEIMANN MARIE THERESIA</text:p>
          </table:table-cell>
          <table:table-cell office:value-type="string" table:style-name="ce2">
            <text:p>2022002125</text:p>
          </table:table-cell>
          <table:table-cell office:value-type="float" office:value="14637.5" table:style-name="ce10">
            <text:p><text:s/>14.637,50<text:s/>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08/07/2022</text:p>
          </table:table-cell>
          <table:table-cell office:value-type="string" table:style-name="ce3">
            <text:p>CIG: Z1B360B5BF - TD 2109015 SERVIZIO DI NOLEGGIO BUS CON CONDUCENTE PER IL TRASPORTO DI CIRCA 20 DIPENDENTI ADM - COLLEGAMENTO HOTEL STELLA MARIS E UFFICIO DELLE DOGANE DI GIOIA TAURO</text:p>
          </table:table-cell>
          <table:table-cell office:value-type="string" table:style-name="ce3">
            <text:p>Servizio di noleggio bus con conducente per il trasporto personale ADM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2022R452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9335B5819</text:p>
          </table:table-cell>
          <table:table-cell office:value-type="string" table:style-name="ce2">
            <text:p>ESTRA ENERGIE S.r.l.</text:p>
          </table:table-cell>
          <table:table-cell office:value-type="string" table:style-name="ce2">
            <text:p>2022002287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1/05/2023</text:p>
          </table:table-cell>
          <table:table-cell office:value-type="string" table:style-name="ce3">
            <text:p>CIG Z9335B5819 ADESIONE ALLA CONVENZIONE CONSIP GAS NATURALE 14 LOTTO 11 A PREZZO VARIABILE PER UFFICIO MONOPOLI COSENZA</text:p>
          </table:table-cell>
          <table:table-cell office:value-type="string" table:style-name="ce3">
            <text:p>ADESIONE ALLA CONVENZIONE CONSIP GAS NATURALE 14 LOTTO 11 A PREZZO VARIABILE PER UFFICIO MONOPOLI COSENZA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2022RC359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8435B474F</text:p>
          </table:table-cell>
          <table:table-cell office:value-type="string" table:style-name="ce2">
            <text:p>GRUPPO GALAGANT</text:p>
          </table:table-cell>
          <table:table-cell office:value-type="string" table:style-name="ce2">
            <text:p>2022002061</text:p>
          </table:table-cell>
          <table:table-cell office:value-type="float" office:value="2785" table:style-name="ce10">
            <text:p><text:s/>2.785,00<text:s/>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25/03/2022</text:p>
          </table:table-cell>
          <table:table-cell office:value-type="string" table:style-name="ce3">
            <text:p>CIG:Z8435B474F Acquisto materiale elettronico vario</text:p>
          </table:table-cell>
          <table:table-cell office:value-type="string" table:style-name="ce3">
            <text:p>Acquisto materiale elettronico var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2022DC12890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2E35F54FF</text:p>
          </table:table-cell>
          <table:table-cell office:value-type="string" table:style-name="ce2">
            <text:p>CESARE GALDABINI SPA</text:p>
          </table:table-cell>
          <table:table-cell office:value-type="string" table:style-name="ce2">
            <text:p>2022002064</text:p>
          </table:table-cell>
          <table:table-cell office:value-type="float" office:value="686" table:style-name="ce10">
            <text:p><text:s/>686,00<text:s/></text:p>
          </table:table-cell>
          <table:table-cell office:value-type="string" table:style-name="ce2">
            <text:p>16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ARATURA STRUMENTI CHIMICI LABORATORIO CHIMICO</text:p>
          </table:table-cell>
          <table:table-cell office:value-type="string" table:style-name="ce3">
            <text:p>INTERVENTI DI TARATURA STRUMENTI CHIMICI PER LABORATORI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2022MI80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2335F94B4</text:p>
          </table:table-cell>
          <table:table-cell office:value-type="string" table:style-name="ce2">
            <text:p>ALLOFFICE DI PERRONE PATRIZIA</text:p>
          </table:table-cell>
          <table:table-cell office:value-type="string" table:style-name="ce2">
            <text:p>2022002073</text:p>
          </table:table-cell>
          <table:table-cell office:value-type="float" office:value="693" table:style-name="ce10">
            <text:p><text:s/>693,0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19/06/2022</text:p>
          </table:table-cell>
          <table:table-cell office:value-type="string" table:style-name="ce3">
            <text:p>CIG: Z2335F94B4 - TD 2102135 - Fornitura e consegna materiale di consumo ed altro materiale per l'ADM - DT X Direzione regionale per la Calabria</text:p>
          </table:table-cell>
          <table:table-cell office:value-type="string" table:style-name="ce3">
            <text:p>Fornitura e consegna materiale di consum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RC428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2436038B6</text:p>
          </table:table-cell>
          <table:table-cell office:value-type="string" table:style-name="ce2">
            <text:p>TECMED S.N.C.</text:p>
          </table:table-cell>
          <table:table-cell office:value-type="string" table:style-name="ce2">
            <text:p>2022002203</text:p>
          </table:table-cell>
          <table:table-cell office:value-type="float" office:value="1833" table:style-name="ce10">
            <text:p><text:s/>1.833,00<text:s/>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31/10/2022</text:p>
          </table:table-cell>
          <table:table-cell office:value-type="string" table:style-name="ce3">
            <text:p>C.I.G. NR. Z2436038B6 - CARTELLI BIFACCIALI DAE-AED A BANDIERA, ELETTRODI E BATTERIE PER DEFIBRILLATORI PER DT XII BZ TN, UD TN, UD BZ E SOT MMGG, AEROPORTO, BRESSANONE, BRUNICO, CAMPO DI TRENS, MERANO, RESIA E TUBRE</text:p>
          </table:table-cell>
          <table:table-cell office:value-type="string" table:style-name="ce3">
            <text:p>Cartelli bifacciali DAE-AED, elettrodi e batterie per defibrillatori per DT XII BZ TN, UD TN, UD BZ e SOT Bressanone, Brunico, Campo di Trens, Merano, Resia, Tubre, Aeroporto e MMGG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2022BZ28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120346B9A</text:p>
          </table:table-cell>
          <table:table-cell office:value-type="string" table:style-name="ce2">
            <text:p>AESSE IMPIANTI</text:p>
          </table:table-cell>
          <table:table-cell office:value-type="string" table:style-name="ce2">
            <text:p>2022002029</text:p>
          </table:table-cell>
          <table:table-cell office:value-type="float" office:value="122800" table:style-name="ce10">
            <text:p><text:s/>122.800,00<text:s/>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9120346B9A minuto mantenimento piazza mastai</text:p>
          </table:table-cell>
          <table:table-cell office:value-type="string" table:style-name="ce3">
            <text:p>CIG:9120346B9A minuto mantenimento piazza masta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2022DC92324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343670F3D</text:p>
          </table:table-cell>
          <table:table-cell office:value-type="string" table:style-name="ce2">
            <text:p>S.A.N.T.I. DI ZEGNA MARCO ALBERTO ALESSANDRO S.N.C.</text:p>
          </table:table-cell>
          <table:table-cell office:value-type="string" table:style-name="ce2">
            <text:p>2022002857</text:p>
          </table:table-cell>
          <table:table-cell office:value-type="float" office:value="879" table:style-name="ce10">
            <text:p><text:s/>879,00<text:s/>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cquisto e montaggio adesivi su imbarcazione in dotazione alla direzione territoriale III</text:p>
          </table:table-cell>
          <table:table-cell office:value-type="string" table:style-name="ce3">
            <text:p>acquisto adesivi da collocare su motoscaf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7/05/2022</text:p>
          </table:table-cell>
          <table:table-cell office:value-type="string" table:style-name="ce2">
            <text:p>2022VE187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8C35AA6B5</text:p>
          </table:table-cell>
          <table:table-cell office:value-type="string" table:style-name="ce2">
            <text:p>SHIMADZU ITALIA SRL</text:p>
          </table:table-cell>
          <table:table-cell office:value-type="string" table:style-name="ce2">
            <text:p>2022001463</text:p>
          </table:table-cell>
          <table:table-cell office:value-type="float" office:value="1276" table:style-name="ce10">
            <text:p><text:s/>1.276,00<text:s/>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CIG:Z8C35AA6B5 Fornitura di ricambi per strumentazione scientifica mod. SHGC 2010 Cod. art. C02.0003.0004</text:p>
          </table:table-cell>
          <table:table-cell office:value-type="string" table:style-name="ce3">
            <text:p>Fornitura ricambi strumentazione scientific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2022BO23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B634C9500</text:p>
          </table:table-cell>
          <table:table-cell office:value-type="string" table:style-name="ce2">
            <text:p>ANSA - AGENZIA NAZIONALE STAMPA ASSOCIATA A R.L.</text:p>
          </table:table-cell>
          <table:table-cell office:value-type="string" table:style-name="ce2">
            <text:p>2022002108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30/12/2022</text:p>
          </table:table-cell>
          <table:table-cell office:value-type="string" table:style-name="ce3">
            <text:p>CIG:ZB634C9500 Servizio annuale di noleggio di n. 1 antenna parabolica</text:p>
          </table:table-cell>
          <table:table-cell office:value-type="string" table:style-name="ce3">
            <text:p>CIG:ZB634C9500 Servizio annuale di noleggio di n. 1 antenna parabolic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2/01/2022</text:p>
          </table:table-cell>
          <table:table-cell office:value-type="string" table:style-name="ce2">
            <text:p>2022DC9602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1125412B9</text:p>
          </table:table-cell>
          <table:table-cell office:value-type="string" table:style-name="ce2">
            <text:p>INTAV SRL</text:p>
          </table:table-cell>
          <table:table-cell office:value-type="string" table:style-name="ce2">
            <text:p>2022002351</text:p>
          </table:table-cell>
          <table:table-cell office:value-type="float" office:value="62500" table:style-name="ce10">
            <text:p><text:s/>62.500,00<text:s/>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30/05/2022</text:p>
          </table:table-cell>
          <table:table-cell office:value-type="string" table:style-name="ce3">
            <text:p>CIG:91125412B9 KIT lampeggianti per autoveicoli</text:p>
          </table:table-cell>
          <table:table-cell office:value-type="string" table:style-name="ce3">
            <text:p>KIT lampeggianti per autoveicoli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2022DC12049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293446ECC</text:p>
          </table:table-cell>
          <table:table-cell office:value-type="string" table:style-name="ce2">
            <text:p>ALCOOLTEST MARKETING ITALY SRL</text:p>
          </table:table-cell>
          <table:table-cell office:value-type="string" table:style-name="ce2">
            <text:p>2022002039</text:p>
          </table:table-cell>
          <table:table-cell office:value-type="float" office:value="6961.5" table:style-name="ce10">
            <text:p><text:s/>6.961,50<text:s/></text:p>
          </table:table-cell>
          <table:table-cell office:value-type="string" table:style-name="ce2">
            <text:p>12/03/2022</text:p>
          </table:table-cell>
          <table:table-cell office:value-type="string" table:style-name="ce2">
            <text:p>11/03/2024</text:p>
          </table:table-cell>
          <table:table-cell office:value-type="string" table:style-name="ce3">
            <text:p>CIG Z293446ECC - Fornitura biennale di tre tipologie di narcotest rapidi con dotazione di cinque lettori HR in comodato d¿uso gratuito</text:p>
          </table:table-cell>
          <table:table-cell office:value-type="string" table:style-name="ce3">
            <text:p>AD - Fornitura biennale di tre tipologie di narcotest rapidi con dotazione di cinque lettori HR in comodato d¿uso gratui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7/12/2021</text:p>
          </table:table-cell>
          <table:table-cell office:value-type="string" table:style-name="ce2">
            <text:p>2021RM3555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1C35B981C</text:p>
          </table:table-cell>
          <table:table-cell office:value-type="string" table:style-name="ce2">
            <text:p>LABOZETA SPA</text:p>
          </table:table-cell>
          <table:table-cell office:value-type="string" table:style-name="ce2">
            <text:p>2022002050</text:p>
          </table:table-cell>
          <table:table-cell office:value-type="float" office:value="25702" table:style-name="ce10">
            <text:p><text:s/>25.702,00<text:s/>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1C35B981C - Fornitura di 2 cappe chimiche exploris mod. Ecoplus esecuzione low design Kottermann</text:p>
          </table:table-cell>
          <table:table-cell office:value-type="string" table:style-name="ce3">
            <text:p>TD 2086455 <text:s/>- Fornitura di 2 cappe chimiche exploris mod. Ecoplus esecuzione low design Kottermann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RM829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DD3573878</text:p>
          </table:table-cell>
          <table:table-cell office:value-type="string" table:style-name="ce2">
            <text:p>SIDEL SPA</text:p>
          </table:table-cell>
          <table:table-cell office:value-type="string" table:style-name="ce2">
            <text:p>2022000422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DD3573878 UD BO Verifica dell'impianto di messa a terra Fd_Benidem</text:p>
          </table:table-cell>
          <table:table-cell office:value-type="string" table:style-name="ce3">
            <text:p>CIG ZDD3573878 UD BO Verifica dell'impianto di messa a terra Fd_Benidem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2022BO175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8C3558DB4</text:p>
          </table:table-cell>
          <table:table-cell office:value-type="string" table:style-name="ce2">
            <text:p>2M CAR s.r.l.</text:p>
          </table:table-cell>
          <table:table-cell office:value-type="string" table:style-name="ce2">
            <text:p>2022001523</text:p>
          </table:table-cell>
          <table:table-cell office:value-type="float" office:value="2686.86" table:style-name="ce10">
            <text:p><text:s/>2.686,86<text:s/>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anutenzione straordinaria per la messa in strada dell¿autovettura BMW 730 D confiscata presso l¿ Ufficio delle Dogane di Gorizia targata FR251393</text:p>
          </table:table-cell>
          <table:table-cell office:value-type="string" table:style-name="ce3">
            <text:p>Manutenzione straordinaria per la messa in strada dell¿autovettura BMW 730 D confiscata presso l¿ Ufficio delle Dogane di Gorizia targata FR251393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2/2022</text:p>
          </table:table-cell>
          <table:table-cell office:value-type="string" table:style-name="ce2">
            <text:p>2022ve747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C835C81BD</text:p>
          </table:table-cell>
          <table:table-cell office:value-type="string" table:style-name="ce2">
            <text:p>PROGETTO CAD SERVICE SNC</text:p>
          </table:table-cell>
          <table:table-cell office:value-type="string" table:style-name="ce2">
            <text:p>2022001639</text:p>
          </table:table-cell>
          <table:table-cell office:value-type="float" office:value="13400" table:style-name="ce10">
            <text:p><text:s/>13.400,00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Fornitura di n. 8 vetrinette da esposizione da destinare a Uffici vari</text:p>
          </table:table-cell>
          <table:table-cell office:value-type="string" table:style-name="ce3">
            <text:p>Fornitura di n. 8 vetrinette da esposizion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2022BA97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B235B6365</text:p>
          </table:table-cell>
          <table:table-cell office:value-type="string" table:style-name="ce2">
            <text:p>SANTA BARBARA SRL</text:p>
          </table:table-cell>
          <table:table-cell office:value-type="string" table:style-name="ce2">
            <text:p>2022001649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B235B6365 FORNITURA N. 4 ESTINTORI PER AUTO SERVIZIO UD SIRACUSA</text:p>
          </table:table-cell>
          <table:table-cell office:value-type="string" table:style-name="ce3">
            <text:p>AFFIDAMENTO FORNITURA N. 4 ESTINTORI AUTO UD SIRACUS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0/03/2022</text:p>
          </table:table-cell>
          <table:table-cell office:value-type="string" table:style-name="ce2">
            <text:p>2022PA78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7582037EDA</text:p>
          </table:table-cell>
          <table:table-cell office:value-type="string" table:style-name="ce2">
            <text:p>PULIM 2000 SOC. COOP.</text:p>
          </table:table-cell>
          <table:table-cell office:value-type="string" table:style-name="ce2">
            <text:p>2022001717</text:p>
          </table:table-cell>
          <table:table-cell office:value-type="float" office:value="1256650" table:style-name="ce10">
            <text:p><text:s/>1.256.650,00<text:s/>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28/02/2025</text:p>
          </table:table-cell>
          <table:table-cell office:value-type="string" table:style-name="ce3">
            <text:p>Contratto servizio di pulizia degli uffici della DT I Lombardia - 36 mesi</text:p>
          </table:table-cell>
          <table:table-cell office:value-type="string" table:style-name="ce3">
            <text:p>Servizi di pulizie</text:p>
          </table:table-cell>
          <table:table-cell office:value-type="string" table:style-name="ce2">
            <text:p>Ristretta - Art. 61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2018MI561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235B4E04</text:p>
          </table:table-cell>
          <table:table-cell office:value-type="string" table:style-name="ce2">
            <text:p>GAMMA MISURE SRL a socio unico</text:p>
          </table:table-cell>
          <table:table-cell office:value-type="string" table:style-name="ce2">
            <text:p>2022001211</text:p>
          </table:table-cell>
          <table:table-cell office:value-type="float" office:value="230" table:style-name="ce10">
            <text:p><text:s/>230,00<text:s/></text:p>
          </table:table-cell>
          <table:table-cell office:value-type="string" table:style-name="ce2">
            <text:p>26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ARATURA CONTAGIRI FOTO OTTICO CONTAGIRI LABORATORIO</text:p>
          </table:table-cell>
          <table:table-cell office:value-type="string" table:style-name="ce3">
            <text:p>TARATURA CONTAGIRI FOTO OTTICO CONTAGIRI LABORATORI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2022MI65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935D1A5F</text:p>
          </table:table-cell>
          <table:table-cell office:value-type="string" table:style-name="ce2">
            <text:p>ITD SOLUTIONS S.P.A.</text:p>
          </table:table-cell>
          <table:table-cell office:value-type="string" table:style-name="ce2">
            <text:p>2022001621</text:p>
          </table:table-cell>
          <table:table-cell office:value-type="float" office:value="598" table:style-name="ce10">
            <text:p><text:s/>598,00<text:s/>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PARAZIONE STRAORDINARIA STAMPANTE SOT GAGGIOLO</text:p>
          </table:table-cell>
          <table:table-cell office:value-type="string" table:style-name="ce3">
            <text:p>RIPARAZIONE STRAORDINARIA SOT GAGGIOL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2022MI7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AD359F069</text:p>
          </table:table-cell>
          <table:table-cell office:value-type="string" table:style-name="ce2">
            <text:p>TIB MOLBIOL SRL</text:p>
          </table:table-cell>
          <table:table-cell office:value-type="string" table:style-name="ce2">
            <text:p>2022002012</text:p>
          </table:table-cell>
          <table:table-cell office:value-type="float" office:value="7000" table:style-name="ce10">
            <text:p><text:s/>7.000,00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FORNITURA DI MATERIALE DI CONSUMO PER ANALISI OGM LABORATORIO GENOVA</text:p>
          </table:table-cell>
          <table:table-cell office:value-type="string" table:style-name="ce3">
            <text:p>FORNITURA DI MATERIALE DI CONSUMO PER ANALISI OGM LABORATORIO GENOV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2022GE42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7735CC135</text:p>
          </table:table-cell>
          <table:table-cell office:value-type="string" table:style-name="ce2">
            <text:p>Nippon Gases Industrial srl già RIVOIRA GAS S.R.L.</text:p>
          </table:table-cell>
          <table:table-cell office:value-type="string" table:style-name="ce2">
            <text:p>2022002015</text:p>
          </table:table-cell>
          <table:table-cell office:value-type="float" office:value="29000" table:style-name="ce10">
            <text:p><text:s/>29.000,0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31/12/2025</text:p>
          </table:table-cell>
          <table:table-cell office:value-type="string" table:style-name="ce3">
            <text:p>CONTRATTO TRIENNALE MANUTENZIONE LINEE GAS TECNICI LABORATORI CHIMICI GE TO SV</text:p>
          </table:table-cell>
          <table:table-cell office:value-type="string" table:style-name="ce3">
            <text:p>CONTRATTO TRIENNALE MANUTENZIONE LINEE GAS TECNICI LABORATORI CHIMICI GE TO SV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GE44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81362DCCF</text:p>
          </table:table-cell>
          <table:table-cell office:value-type="string" table:style-name="ce2">
            <text:p>EOS ENGINEERING &amp; CONSULTING S.R.L.</text:p>
          </table:table-cell>
          <table:table-cell office:value-type="string" table:style-name="ce2">
            <text:p>2022002807</text:p>
          </table:table-cell>
          <table:table-cell office:value-type="float" office:value="4367.2700000000004" table:style-name="ce10">
            <text:p><text:s/>4.367,27<text:s/>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d 2121436 ripristino macchina per condizionamento Carrier UD Pavia</text:p>
          </table:table-cell>
          <table:table-cell office:value-type="string" table:style-name="ce3">
            <text:p>td 2121436 ripristino macchina per condizionamento Carrier UD Pavi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2022MI100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F73661EA3</text:p>
          </table:table-cell>
          <table:table-cell office:value-type="string" table:style-name="ce2">
            <text:p>ANECO SRL</text:p>
          </table:table-cell>
          <table:table-cell office:value-type="string" table:style-name="ce2">
            <text:p>2022002811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2">
            <text:p>13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presentazione MUD per laboratorio chimico</text:p>
          </table:table-cell>
          <table:table-cell office:value-type="string" table:style-name="ce3">
            <text:p>Affidamento presentazione MUD per laboratorio chim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2022MI111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BD360F505</text:p>
          </table:table-cell>
          <table:table-cell office:value-type="string" table:style-name="ce2">
            <text:p>INDUSTRIE GRAFICHE INPRINTING srl</text:p>
          </table:table-cell>
          <table:table-cell office:value-type="string" table:style-name="ce2">
            <text:p>2022002305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27/05/2022</text:p>
          </table:table-cell>
          <table:table-cell office:value-type="string" table:style-name="ce3">
            <text:p>CIG: ZBD360F505 Servizio di personalizzazione tramite rivestimento integrale di pellicola in PVC, applicazione di grafiche e montaggio kit lampeggianti del camper KNAUS K250/2 targato FR718MF</text:p>
          </table:table-cell>
          <table:table-cell office:value-type="string" table:style-name="ce3">
            <text:p>Servizio di personalizzazione tramite rivestimento integrale di pellicola in PVC, applicazione di grafiche e montaggio kit lampeggianti del camper KNAUS K250/2 targato FR718MF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2022RC45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C935F549D</text:p>
          </table:table-cell>
          <table:table-cell office:value-type="string" table:style-name="ce2">
            <text:p>ALFA MACERI SPA</text:p>
          </table:table-cell>
          <table:table-cell office:value-type="string" table:style-name="ce2">
            <text:p>2022002040</text:p>
          </table:table-cell>
          <table:table-cell office:value-type="float" office:value="20758" table:style-name="ce10">
            <text:p><text:s/>20.758,00<text:s/>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MALTIMENTO ARCHIVI CARTACEI UFFICI VARI DT I LOMBARDIA</text:p>
          </table:table-cell>
          <table:table-cell office:value-type="string" table:style-name="ce3">
            <text:p>SMALTIMENTO ARCHIVI CARTACEI UFFICI VARI DT I LOMBARD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2022MI80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147497154</text:p>
          </table:table-cell>
          <table:table-cell office:value-type="string" table:style-name="ce2">
            <text:p>AUSTECH SRL</text:p>
          </table:table-cell>
          <table:table-cell office:value-type="string" table:style-name="ce2">
            <text:p>2022002063</text:p>
          </table:table-cell>
          <table:table-cell office:value-type="float" office:value="683249" table:style-name="ce10">
            <text:p><text:s/>683.249,00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3/2025</text:p>
          </table:table-cell>
          <table:table-cell office:value-type="string" table:style-name="ce3">
            <text:p>CIG:9147497154 servizio di manutenzione ordinaria apparecchio radiogeno NUCTECH a Gioia Tauro</text:p>
          </table:table-cell>
          <table:table-cell office:value-type="string" table:style-name="ce3">
            <text:p>CIG:9147497154 servizio di manutenzione ordinaria apparecchio radiogeno NUCTECH a Gioia Tauro</text:p>
          </table:table-cell>
          <table:table-cell office:value-type="string" table:style-name="ce2">
            <text:p>Ristretta - Art. 61</text:p>
          </table:table-cell>
          <table:table-cell office:value-type="string" table:style-name="ce2">
            <text:p>09/03/2022</text:p>
          </table:table-cell>
          <table:table-cell office:value-type="string" table:style-name="ce2">
            <text:p>2022DC109144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9131400DA6</text:p>
          </table:table-cell>
          <table:table-cell office:value-type="string" table:style-name="ce2">
            <text:p>HERA COMM SPA</text:p>
          </table:table-cell>
          <table:table-cell office:value-type="string" table:style-name="ce2">
            <text:p>2022000654</text:p>
          </table:table-cell>
          <table:table-cell office:value-type="float" office:value="80000" table:style-name="ce10">
            <text:p><text:s/>80.000,00<text:s/>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15/03/2023</text:p>
          </table:table-cell>
          <table:table-cell office:value-type="string" table:style-name="ce3">
            <text:p>CIG 9131400DA6 ADESIONE CONV. CONSIP ENERGIA ELETTRICA 19 L. 15 fornitura energia elettrica a prezzo fisso per le esigenze degli Uffici delle Dogane e dei Monopoli della DT X - Direzione regionale per la Calabria per un periodo di 12 mesi</text:p>
          </table:table-cell>
          <table:table-cell office:value-type="string" table:style-name="ce3">
            <text:p>CIG 9131400DA6 <text:s/>fornitura di energia elettrica a prezzo fisso per le esigenze degli Uffici delle Dogane e dei Monopoli della DT X - Direzione regionale per la Calabria per un periodo di 12 mesi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9/03/2022</text:p>
          </table:table-cell>
          <table:table-cell office:value-type="string" table:style-name="ce2">
            <text:p>2022RC282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9076259DDB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2022000745</text:p>
          </table:table-cell>
          <table:table-cell office:value-type="float" office:value="150000" table:style-name="ce10">
            <text:p><text:s/>150.000,00<text:s/>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8/2023</text:p>
          </table:table-cell>
          <table:table-cell office:value-type="string" table:style-name="ce3">
            <text:p>ADESIONE CONVENZIONE CONSIP EE 19 LOTTO 7 UFFICI AREA LIGURIA</text:p>
          </table:table-cell>
          <table:table-cell office:value-type="string" table:style-name="ce3">
            <text:p>ADESIONE CONVENZIONE CONSIP EE 19 LOTTO 7 UFFICI AREA LIGURIA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4/01/2022</text:p>
          </table:table-cell>
          <table:table-cell office:value-type="string" table:style-name="ce2">
            <text:p>2022GE9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8383157002</text:p>
          </table:table-cell>
          <table:table-cell office:value-type="string" table:style-name="ce2">
            <text:p>ERGOCENTER ITALIA SRL</text:p>
          </table:table-cell>
          <table:table-cell office:value-type="string" table:style-name="ce2">
            <text:p>2022000481</text:p>
          </table:table-cell>
          <table:table-cell office:value-type="float" office:value="29892.97" table:style-name="ce10">
            <text:p><text:s/>29.892,97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0/2022</text:p>
          </table:table-cell>
          <table:table-cell office:value-type="string" table:style-name="ce3">
            <text:p>Convenzione Consip "Gestione integrata salute sicurezza" uffici Dogane Puglia e Basilicata - Variazione soggetto fatturante.</text:p>
          </table:table-cell>
          <table:table-cell office:value-type="string" table:style-name="ce3">
            <text:p>Convenzione Consip "Gestione integrata salute sicurezza" uffici Dogane Puglia e Basilicata - Variazione soggetto fatturante.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020BA198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7E359372E</text:p>
          </table:table-cell>
          <table:table-cell office:value-type="string" table:style-name="ce2">
            <text:p>GEOMETRA BEVILACQUA CORRADO</text:p>
          </table:table-cell>
          <table:table-cell office:value-type="string" table:style-name="ce2">
            <text:p>2022002662</text:p>
          </table:table-cell>
          <table:table-cell office:value-type="float" office:value="12400" table:style-name="ce10">
            <text:p><text:s/>12.400,00<text:s/>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30/08/2022</text:p>
          </table:table-cell>
          <table:table-cell office:value-type="string" table:style-name="ce3">
            <text:p>CIG: Z7E359372E_incarico elaborazione di pratiche riferite alla congruità e corrispondenza urbanistica,catastali e tavolari delle SOT di Merano, Tubre, Bressanone e Brunico</text:p>
          </table:table-cell>
          <table:table-cell office:value-type="string" table:style-name="ce3">
            <text:p>incarico elaborazione di pratiche riferite alla congruità e corrispondenza urbanistica,catastali e tavolari delle SOT di Merano, Tubre, Bressanone e Brunico</text:p>
          </table:table-cell>
          <table:table-cell office:value-type="string" table:style-name="ce2">
            <text:p>Negoziata - Art. 36 c) e cbis)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2022TN14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AF3621086</text:p>
          </table:table-cell>
          <table:table-cell office:value-type="string" table:style-name="ce2">
            <text:p>THERMO FISHER SCIENTIFIC S.P.A. <text:s/>GIA' (THERMO ELECTRON SPA) - GRUPPO FISHER</text:p>
          </table:table-cell>
          <table:table-cell office:value-type="string" table:style-name="ce2">
            <text:p>2022002712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28/02/2023</text:p>
          </table:table-cell>
          <table:table-cell office:value-type="string" table:style-name="ce3">
            <text:p>FORNITURA MATERIALE PER CROMATOGRAFIA LABORATORI CHIMICI GENOVA TORINO SAVONA</text:p>
          </table:table-cell>
          <table:table-cell office:value-type="string" table:style-name="ce3">
            <text:p>FORNITURA MATERIALE PER CROMATOGRAFIA LABORATORI CHIMICI GENOVA TORINO SAVON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2022GE65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92122816C5</text:p>
          </table:table-cell>
          <table:table-cell office:value-type="string" table:style-name="ce2">
            <text:p>THERMO FISHER SCIENTIFIC S.P.A. <text:s/>GIA' (THERMO ELECTRON SPA) - GRUPPO FISHER</text:p>
          </table:table-cell>
          <table:table-cell office:value-type="string" table:style-name="ce2">
            <text:p>2022002713</text:p>
          </table:table-cell>
          <table:table-cell office:value-type="float" office:value="84169" table:style-name="ce10">
            <text:p><text:s/>84.169,00<text:s/>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30/12/2024</text:p>
          </table:table-cell>
          <table:table-cell office:value-type="string" table:style-name="ce3">
            <text:p>CONTRATTO DI ASSISTENZA TECNICA FULL RISK BIENNALE STRUMENTAZIONE Q EXACTIVE FOCUS IN USO LABORATORIO CHIMICO TORINO</text:p>
          </table:table-cell>
          <table:table-cell office:value-type="string" table:style-name="ce3">
            <text:p>CONTRATTO DI ASSISTENZA TECNICA FULL RISK BIENNALE STRUMENTAZIONE Q EXACTIVE FOCUS IN USO LABORATORIO CHIMICO TORIN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2022GE65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9025263AA1</text:p>
          </table:table-cell>
          <table:table-cell office:value-type="string" table:style-name="ce2">
            <text:p>GUIDICOND SRL</text:p>
          </table:table-cell>
          <table:table-cell office:value-type="string" table:style-name="ce2">
            <text:p>2022001377</text:p>
          </table:table-cell>
          <table:table-cell office:value-type="float" office:value="61750" table:style-name="ce10">
            <text:p><text:s/>61.750,00<text:s/>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30/04/2024</text:p>
          </table:table-cell>
          <table:table-cell office:value-type="string" table:style-name="ce3">
            <text:p>RDO 2935331 - LOTTO 1 Milano e Pavia - Conduzione, manutenzione e nomina del terzo responsabile degli impianti termici degli uffici della Direzione Territoriale della Lombardia</text:p>
          </table:table-cell>
          <table:table-cell office:value-type="string" table:style-name="ce3">
            <text:p>manutenzione impianti termici LOTTO 1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0/12/2021</text:p>
          </table:table-cell>
          <table:table-cell office:value-type="string" table:style-name="ce2">
            <text:p>2021MI248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9025311240</text:p>
          </table:table-cell>
          <table:table-cell office:value-type="string" table:style-name="ce2">
            <text:p>GUIDICOND SRL</text:p>
          </table:table-cell>
          <table:table-cell office:value-type="string" table:style-name="ce2">
            <text:p>2022001380</text:p>
          </table:table-cell>
          <table:table-cell office:value-type="float" office:value="7987" table:style-name="ce10">
            <text:p><text:s/>7.987,00<text:s/>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30/04/2024</text:p>
          </table:table-cell>
          <table:table-cell office:value-type="string" table:style-name="ce3">
            <text:p>RDO 2935331 - LOTTO 2 Tirano e Sondrio - Conduzione, manutenzione e nomina del terzo responsabile degli impianti termici degli uffici della Direzione Territoriale della Lombardia</text:p>
          </table:table-cell>
          <table:table-cell office:value-type="string" table:style-name="ce3">
            <text:p>Manutenzione impianti termici - LOTTO 2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0/12/2021</text:p>
          </table:table-cell>
          <table:table-cell office:value-type="string" table:style-name="ce2">
            <text:p>2021MI248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90254515C7</text:p>
          </table:table-cell>
          <table:table-cell office:value-type="string" table:style-name="ce2">
            <text:p>IMPIANTISTICA E ARREDO BAGNO DI SANTI MARIO</text:p>
          </table:table-cell>
          <table:table-cell office:value-type="string" table:style-name="ce2">
            <text:p>2022001384</text:p>
          </table:table-cell>
          <table:table-cell office:value-type="float" office:value="50119.44" table:style-name="ce10">
            <text:p><text:s/>50.119,44<text:s/>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30/04/2024</text:p>
          </table:table-cell>
          <table:table-cell office:value-type="string" table:style-name="ce3">
            <text:p>RDO 2935331 - LOTTO 3 Como e Varese - <text:s/>Conduzione, manutenzione e nomina terzo responsabile impianti termici della Lombardia - 2022/2024</text:p>
          </table:table-cell>
          <table:table-cell office:value-type="string" table:style-name="ce3">
            <text:p>IMPIANTI TERMICI -LOTTO 3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0/12/2021</text:p>
          </table:table-cell>
          <table:table-cell office:value-type="string" table:style-name="ce2">
            <text:p>2021MI248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90255073FE</text:p>
          </table:table-cell>
          <table:table-cell office:value-type="string" table:style-name="ce2">
            <text:p>GUIDICOND SRL</text:p>
          </table:table-cell>
          <table:table-cell office:value-type="string" table:style-name="ce2">
            <text:p>2022001388</text:p>
          </table:table-cell>
          <table:table-cell office:value-type="float" office:value="44800" table:style-name="ce10">
            <text:p><text:s/>44.800,00<text:s/>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30/04/2024</text:p>
          </table:table-cell>
          <table:table-cell office:value-type="string" table:style-name="ce3">
            <text:p>RDO 2935331 - LOTTO 4 Bergamo, Brescia, Cremona e Mantova- <text:s/>Conduzione, manutenzione e nomina terzo responsabile impianti termici della Lombardia - 2022/2024</text:p>
          </table:table-cell>
          <table:table-cell office:value-type="string" table:style-name="ce3">
            <text:p>IMPIANTI TERMICI LOTTO 4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0/12/2021</text:p>
          </table:table-cell>
          <table:table-cell office:value-type="string" table:style-name="ce2">
            <text:p>2021MI248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EC35CF169</text:p>
          </table:table-cell>
          <table:table-cell office:value-type="string" table:style-name="ce2">
            <text:p>PLAY ADV S.R.L.</text:p>
          </table:table-cell>
          <table:table-cell office:value-type="string" table:style-name="ce2">
            <text:p>2022001932</text:p>
          </table:table-cell>
          <table:table-cell office:value-type="float" office:value="6806.4" table:style-name="ce10">
            <text:p><text:s/>6.806,40<text:s/>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FORNITURA BARRIERE PARAFIATO PER UFFICI DELLA DIREZIONE II LIGURIA PIEMONTE E VALLE D AOSTA</text:p>
          </table:table-cell>
          <table:table-cell office:value-type="string" table:style-name="ce3">
            <text:p>FORNITURA BARRIERE PARAFIATO PER UFFICI DELLA DIREZIONE II LIGURIA PIEMONTE E VALLE D AOST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GE4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172095C3A</text:p>
          </table:table-cell>
          <table:table-cell office:value-type="string" table:style-name="ce2">
            <text:p>COOPSERVICE-S.COOP.p.A.</text:p>
          </table:table-cell>
          <table:table-cell office:value-type="string" table:style-name="ce2">
            <text:p>2022002036</text:p>
          </table:table-cell>
          <table:table-cell office:value-type="float" office:value="38000" table:style-name="ce10">
            <text:p><text:s/>38.000,00<text:s/>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14/03/2023</text:p>
          </table:table-cell>
          <table:table-cell office:value-type="string" table:style-name="ce3">
            <text:p>CIG: 9172095C3A Servizi di pulizia ed igiene ambientale non rientranti nei servizi continuativi a canone FM3 Lotto 4 Cod. art. vari</text:p>
          </table:table-cell>
          <table:table-cell office:value-type="string" table:style-name="ce3">
            <text:p>Servizi di pulizi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2022BO38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F335F93E6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2022002099</text:p>
          </table:table-cell>
          <table:table-cell office:value-type="float" office:value="2241.1999999999998" table:style-name="ce10">
            <text:p><text:s/>2.241,20<text:s/></text:p>
          </table:table-cell>
          <table:table-cell office:value-type="string" table:style-name="ce2">
            <text:p>21/04/2022</text:p>
          </table:table-cell>
          <table:table-cell office:value-type="string" table:style-name="ce2">
            <text:p>31/12/2027</text:p>
          </table:table-cell>
          <table:table-cell office:value-type="string" table:style-name="ce3">
            <text:p>ADESIONE CONVENZIONE CONSIP MULTIFUNZIONE NOLEGGIO 1_ N.1 FOTOCOPIATRICE CANON PER DIREZIONE GENOVA</text:p>
          </table:table-cell>
          <table:table-cell office:value-type="string" table:style-name="ce3">
            <text:p>ADESIONE CONVENZIONE CONSIP MULTIFUNZIONE NOLEGGIO 1_ N.1 FOTOCOPIATRICE CANON PER DIREZIONE GENOVA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2022GE59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CE35C7E74</text:p>
          </table:table-cell>
          <table:table-cell office:value-type="string" table:style-name="ce2">
            <text:p>SUSTAINABLE TECHNOLOGIES s.r.l.</text:p>
          </table:table-cell>
          <table:table-cell office:value-type="string" table:style-name="ce2">
            <text:p>2022002462</text:p>
          </table:table-cell>
          <table:table-cell office:value-type="float" office:value="1351" table:style-name="ce10">
            <text:p><text:s/>1.351,0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CE35C7E74-Vetreria</text:p>
          </table:table-cell>
          <table:table-cell office:value-type="string" table:style-name="ce3">
            <text:p>VETRERIA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TS11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963632DF7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2022002795</text:p>
          </table:table-cell>
          <table:table-cell office:value-type="float" office:value="8481.6" table:style-name="ce10">
            <text:p><text:s/>8.481,60<text:s/>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30/04/2024</text:p>
          </table:table-cell>
          <table:table-cell office:value-type="string" table:style-name="ce3">
            <text:p>Z963632DF7 - Affidamento di un servizio biennale di noleggio, manutenzione, lavaggio e stiratura camici per il Laboratorio Chimico di Trieste</text:p>
          </table:table-cell>
          <table:table-cell office:value-type="string" table:style-name="ce3">
            <text:p>Affidamento di un servizio biennale di noleggio, manutenzione, lavaggio e stiratura camici per il Laboratorio Chimico di Triest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2022TS166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99365170C</text:p>
          </table:table-cell>
          <table:table-cell office:value-type="string" table:style-name="ce2">
            <text:p>KINEO ENERGY</text:p>
          </table:table-cell>
          <table:table-cell office:value-type="string" table:style-name="ce2">
            <text:p>2022002797</text:p>
          </table:table-cell>
          <table:table-cell office:value-type="float" office:value="3511.2" table:style-name="ce10">
            <text:p><text:s/>3.511,20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15/06/2022</text:p>
          </table:table-cell>
          <table:table-cell office:value-type="string" table:style-name="ce3">
            <text:p>CIG: Z99365170C_fornitura e posa di quattro ventilconvettori per la sala conferenze sede di Trento</text:p>
          </table:table-cell>
          <table:table-cell office:value-type="string" table:style-name="ce3">
            <text:p>fornitura e posa di quattro ventilconvettori per la sala conferenze sede di Tren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2022TN3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A436195F1</text:p>
          </table:table-cell>
          <table:table-cell office:value-type="string" table:style-name="ce2">
            <text:p>ALPA IMPIANTI SRL</text:p>
          </table:table-cell>
          <table:table-cell office:value-type="string" table:style-name="ce2">
            <text:p>2022002331</text:p>
          </table:table-cell>
          <table:table-cell office:value-type="float" office:value="36973.050000000003" table:style-name="ce10">
            <text:p><text:s/>36.973,05<text:s/></text:p>
          </table:table-cell>
          <table:table-cell office:value-type="string" table:style-name="ce2">
            <text:p>28/04/2022</text:p>
          </table:table-cell>
          <table:table-cell office:value-type="string" table:style-name="ce2">
            <text:p>30/05/2022</text:p>
          </table:table-cell>
          <table:table-cell office:value-type="string" table:style-name="ce3">
            <text:p>CIG: ZA436195F1 Servizi di manutenzione straordinaria di periferiche e accessori hardware</text:p>
          </table:table-cell>
          <table:table-cell office:value-type="string" table:style-name="ce3">
            <text:p>Servizi di manutenzione straordinaria di periferiche e accessori hardwar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04/2022</text:p>
          </table:table-cell>
          <table:table-cell office:value-type="string" table:style-name="ce2">
            <text:p>2022NA144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D43608881</text:p>
          </table:table-cell>
          <table:table-cell office:value-type="string" table:style-name="ce2">
            <text:p>GS Srls</text:p>
          </table:table-cell>
          <table:table-cell office:value-type="string" table:style-name="ce2">
            <text:p>2022002529</text:p>
          </table:table-cell>
          <table:table-cell office:value-type="float" office:value="1866" table:style-name="ce10">
            <text:p><text:s/>1.866,00<text:s/></text:p>
          </table:table-cell>
          <table:table-cell office:value-type="string" table:style-name="ce2">
            <text:p>16/04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Affidamento del servizio di ristorazione rivolto ai partecipanti al corso di formazione per neoassunti, che si terrà presso la sede dell¿ADM di Bari DT VIII dal 19 al 22 aprile</text:p>
          </table:table-cell>
          <table:table-cell office:value-type="string" table:style-name="ce3">
            <text:p>Affidamento del servizio di ristorazione rivolto ai partecipanti al corso di formazione per neoassunti, che si terrà presso la sede dell¿ADM di Bari DT VIII dal 19 al 22 apri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2022BA123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2E35DA692</text:p>
          </table:table-cell>
          <table:table-cell office:value-type="string" table:style-name="ce2">
            <text:p>PECORA RAFFAELE EREDI S.N.C. DI PECORA ANTONIO &amp; C.</text:p>
          </table:table-cell>
          <table:table-cell office:value-type="string" table:style-name="ce2">
            <text:p>2022001732</text:p>
          </table:table-cell>
          <table:table-cell office:value-type="float" office:value="462" table:style-name="ce10">
            <text:p><text:s/>462,00<text:s/></text:p>
          </table:table-cell>
          <table:table-cell office:value-type="string" table:style-name="ce2">
            <text:p>02/04/2022</text:p>
          </table:table-cell>
          <table:table-cell office:value-type="string" table:style-name="ce2">
            <text:p>31/10/2022</text:p>
          </table:table-cell>
          <table:table-cell office:value-type="string" table:style-name="ce3">
            <text:p>C.I.G. NR. Z2E35DA692 - LATTINE CILINDRICHE METALLICHE PER CAMPIONATURA PER L'UFFICIO DELLE DOGANE DI TRENTO</text:p>
          </table:table-cell>
          <table:table-cell office:value-type="string" table:style-name="ce3">
            <text:p>Lattine cilindriche metalliche per campionatura per l'Ufficio delle Dogane di Tren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2022BZ2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5935A8364</text:p>
          </table:table-cell>
          <table:table-cell office:value-type="string" table:style-name="ce2">
            <text:p>ITALIANA PETROLI S.P.A.</text:p>
          </table:table-cell>
          <table:table-cell office:value-type="string" table:style-name="ce2">
            <text:p>2022002069</text:p>
          </table:table-cell>
          <table:table-cell office:value-type="float" office:value="7000" table:style-name="ce10">
            <text:p><text:s/>7.000,00<text:s/>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 Z5935A8364 - PRIMO ODA N. 140 ACQUISTO BUONI CARBURANTE ELETTRONICI</text:p>
          </table:table-cell>
          <table:table-cell office:value-type="string" table:style-name="ce3">
            <text:p>acqusito buoni carburante eletronici</text:p>
          </table:table-cell>
          <table:table-cell office:value-type="string" table:style-name="ce9">
            <text:p>Accordo Quadro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2022NA102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C336245F5</text:p>
          </table:table-cell>
          <table:table-cell office:value-type="string" table:style-name="ce2">
            <text:p>LURATI UGO AUTOFFICINA</text:p>
          </table:table-cell>
          <table:table-cell office:value-type="string" table:style-name="ce2">
            <text:p>2022002579</text:p>
          </table:table-cell>
          <table:table-cell office:value-type="float" office:value="4059" table:style-name="ce10">
            <text:p><text:s/>4.059,00<text:s/>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riparazione auto sequestrate- SOT Ponte Chiasso e UD Como</text:p>
          </table:table-cell>
          <table:table-cell office:value-type="string" table:style-name="ce3">
            <text:p>Riparazione auto sequestrat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2022MI101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A2360B7D1</text:p>
          </table:table-cell>
          <table:table-cell office:value-type="string" table:style-name="ce2">
            <text:p>TERMINAL NAPOLI SPA</text:p>
          </table:table-cell>
          <table:table-cell office:value-type="string" table:style-name="ce2">
            <text:p>2022002702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26/04/2022</text:p>
          </table:table-cell>
          <table:table-cell office:value-type="string" table:style-name="ce3">
            <text:p>CIG: ZA2360B7D1 - SALA RIUNIONE E SALA RINFRESCO, ATTREZZATURE E SUPPORTO TECNICO PER LA FORMAZIONE NEOASSUNTI</text:p>
          </table:table-cell>
          <table:table-cell office:value-type="string" table:style-name="ce3">
            <text:p>SALA RIUNIONE E SALA RINFRESCO, ATTREZZATURE E SUPPORTO TECNICO PER LA FORMAZIONE NEOASSUNT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2022NA140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063672B0A</text:p>
          </table:table-cell>
          <table:table-cell office:value-type="string" table:style-name="ce2">
            <text:p>ITALVETRINE s.r.l.</text:p>
          </table:table-cell>
          <table:table-cell office:value-type="string" table:style-name="ce2">
            <text:p>2022002844</text:p>
          </table:table-cell>
          <table:table-cell office:value-type="float" office:value="750" table:style-name="ce10">
            <text:p><text:s/>750,00<text:s/>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063672B0A - Servizio di smontaggio trasporto da UD Roma 2 e successivo montaggio di una vetrinetta presso la Fiera di Roma e successivi trasporti</text:p>
          </table:table-cell>
          <table:table-cell office:value-type="string" table:style-name="ce3">
            <text:p>AD - Servizio di smontaggio trasporto da UD Roma 2 e successivo montaggio di una vetrinetta presso la Fiera di Roma e successivi trasport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2022RM1303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9F35B370E</text:p>
          </table:table-cell>
          <table:table-cell office:value-type="string" table:style-name="ce2">
            <text:p>CENTRO IMPIANTI FIORAVANTI SRL</text:p>
          </table:table-cell>
          <table:table-cell office:value-type="string" table:style-name="ce2">
            <text:p>2022001201</text:p>
          </table:table-cell>
          <table:table-cell office:value-type="float" office:value="41775" table:style-name="ce10">
            <text:p><text:s/>41.775,00<text:s/>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CIG Z9F35B370E - Fornitura e posa in opera di corpi illuminanti per la sede di Palazzo Alfieri (AQ) destinato ad ospitare la sede unica in citta di ADM di Aquila + aumento del quinto</text:p>
          </table:table-cell>
          <table:table-cell office:value-type="string" table:style-name="ce3">
            <text:p>TD 2078993 <text:s/>- Fornitura e posa in opera di corpi illuminanti per la sede di Palazzo Alfieri (AQ) destinato ad ospitare la sede unica in citta di ADM di L¿Aquil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2022RM789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A435E10E4</text:p>
          </table:table-cell>
          <table:table-cell office:value-type="string" table:style-name="ce2">
            <text:p>Eurofins Genomics Italy S.r.l.</text:p>
          </table:table-cell>
          <table:table-cell office:value-type="string" table:style-name="ce2">
            <text:p>2022002093</text:p>
          </table:table-cell>
          <table:table-cell office:value-type="float" office:value="5300" table:style-name="ce10">
            <text:p><text:s/>5.300,00<text:s/></text:p>
          </table:table-cell>
          <table:table-cell office:value-type="string" table:style-name="ce2">
            <text:p>21/04/2022</text:p>
          </table:table-cell>
          <table:table-cell office:value-type="string" table:style-name="ce2">
            <text:p>21/04/2023</text:p>
          </table:table-cell>
          <table:table-cell office:value-type="string" table:style-name="ce3">
            <text:p>ANALISI CONFRONTO INTERLABORATORIO 2022 PER ACCREDITAMENTO PROVE ANALITICHE MATRICE RISO BASMATI LABORATORIO GENOVA</text:p>
          </table:table-cell>
          <table:table-cell office:value-type="string" table:style-name="ce3">
            <text:p>ANALISI CONFRONTO INTERLABORATORIO 2022 PER ACCREDITAMENTO PROVE ANALITICHE MATRICE RISO BASMATI LABORATORIO GENOV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GE58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DA35BD811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2022002747</text:p>
          </table:table-cell>
          <table:table-cell office:value-type="float" office:value="31020" table:style-name="ce10">
            <text:p><text:s/>31.020,00<text:s/>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30/05/2022</text:p>
          </table:table-cell>
          <table:table-cell office:value-type="string" table:style-name="ce3">
            <text:p>CIG:ZDA35BD811 Fornitura di n. 5500 buoni pasto cartacei</text:p>
          </table:table-cell>
          <table:table-cell office:value-type="string" table:style-name="ce3">
            <text:p>BUONI PAS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DC1313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883659EAC</text:p>
          </table:table-cell>
          <table:table-cell office:value-type="string" table:style-name="ce2">
            <text:p>MEDIKO S.R.L.</text:p>
          </table:table-cell>
          <table:table-cell office:value-type="string" table:style-name="ce2">
            <text:p>2022002785</text:p>
          </table:table-cell>
          <table:table-cell office:value-type="float" office:value="7950" table:style-name="ce10">
            <text:p><text:s/>7.950,00<text:s/></text:p>
          </table:table-cell>
          <table:table-cell office:value-type="string" table:style-name="ce2">
            <text:p>13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883659EAC - Fornitura 500 test sierologici 1000 tamponi e un Analizzatore codice AFR-100 in comodato uso gratuito</text:p>
          </table:table-cell>
          <table:table-cell office:value-type="string" table:style-name="ce3">
            <text:p>TD 2137728 <text:s/>- Fornitura 500 test sierologici 1000 tamponi e un Analizzatore codice AFR-100 in comodato uso gratui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2022RM1227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5736556A3</text:p>
          </table:table-cell>
          <table:table-cell office:value-type="string" table:style-name="ce2">
            <text:p>TECNIGAS Srl</text:p>
          </table:table-cell>
          <table:table-cell office:value-type="string" table:style-name="ce2">
            <text:p>2022002789</text:p>
          </table:table-cell>
          <table:table-cell office:value-type="float" office:value="327.02999999999997" table:style-name="ce10">
            <text:p><text:s/>327,03<text:s/>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per la fornitura di un riduttore di pressione da consegnare alla Sezione Laboratori</text:p>
          </table:table-cell>
          <table:table-cell office:value-type="string" table:style-name="ce3">
            <text:p>Riduttore di press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2022MI109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633660C51</text:p>
          </table:table-cell>
          <table:table-cell office:value-type="string" table:style-name="ce2">
            <text:p>UTENSILERIA CUNEESE SRL</text:p>
          </table:table-cell>
          <table:table-cell office:value-type="string" table:style-name="ce2">
            <text:p>2022002815</text:p>
          </table:table-cell>
          <table:table-cell office:value-type="float" office:value="2590" table:style-name="ce10">
            <text:p><text:s/>2.590,00<text:s/></text:p>
          </table:table-cell>
          <table:table-cell office:value-type="string" table:style-name="ce2">
            <text:p>16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A DI N.6 VALIGETTE PORTA ATTREZZI CONTENENTI MATERIALE DA UTILIZZARE DURANTE LE ATTIVITA</text:p>
          </table:table-cell>
          <table:table-cell office:value-type="string" table:style-name="ce3">
            <text:p>FORNITUA DI N.6 VALIGETTE PORTA ATTREZZI CONTENENTI MATERIALE DA UTILIZZARE DURANTE LE ATTIVIT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2022GE070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89365FB1B</text:p>
          </table:table-cell>
          <table:table-cell office:value-type="string" table:style-name="ce2">
            <text:p>ITALIANO DESIGN S.R.L.S.</text:p>
          </table:table-cell>
          <table:table-cell office:value-type="string" table:style-name="ce2">
            <text:p>2022002819</text:p>
          </table:table-cell>
          <table:table-cell office:value-type="float" office:value="3050" table:style-name="ce10">
            <text:p><text:s/>3.050,00<text:s/></text:p>
          </table:table-cell>
          <table:table-cell office:value-type="string" table:style-name="ce2">
            <text:p>13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SERVIZIO EQUIPAGGIAMENTO FIAT PUNTO, TARGATA EW725BJ, E SUBARU FORESTER, TARGATA GH702ZZ,</text:p>
          </table:table-cell>
          <table:table-cell office:value-type="string" table:style-name="ce3">
            <text:p>SERVIZIO EQUIPAGGIAMENTO FIAT PUNTO EW725BJ E SUBARU FORESTER GH702ZZ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2021PA117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2B3592E89</text:p>
          </table:table-cell>
          <table:table-cell office:value-type="string" table:style-name="ce2">
            <text:p>ESSEFFE <text:s/>&amp; VEA SRL</text:p>
          </table:table-cell>
          <table:table-cell office:value-type="string" table:style-name="ce2">
            <text:p>2022000606</text:p>
          </table:table-cell>
          <table:table-cell office:value-type="float" office:value="123" table:style-name="ce10">
            <text:p><text:s/>123,00<text:s/>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31/03/2022</text:p>
          </table:table-cell>
          <table:table-cell office:value-type="string" table:style-name="ce3">
            <text:p>CIG Z2B3592E89 - Intervento riparazione ascensore sede BZ</text:p>
          </table:table-cell>
          <table:table-cell office:value-type="string" table:style-name="ce3">
            <text:p>CIG Z2B3592E89 - Intervento riparazione ascensore sede BZ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2022BZ152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DC358F555</text:p>
          </table:table-cell>
          <table:table-cell office:value-type="string" table:style-name="ce2">
            <text:p>Piotto Luca</text:p>
          </table:table-cell>
          <table:table-cell office:value-type="string" table:style-name="ce2">
            <text:p>2022000637</text:p>
          </table:table-cell>
          <table:table-cell office:value-type="float" office:value="564.79999999999995" table:style-name="ce10">
            <text:p><text:s/>564,80<text:s/>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RIPARAZIONE DELL¿AUTOVEICOLO FIAT PANDA, TG. ET006XZ, IN DOTAZIONE ALL¿UFFICIO DELLE DOGANE DI IMPERIA</text:p>
          </table:table-cell>
          <table:table-cell office:value-type="string" table:style-name="ce3">
            <text:p>SERVIZIO DI RIPARAZIONE DELL¿AUTOVEICOLO FIAT PANDA, TG. ET006XZ, IN DOTAZIONE ALL¿UFFICIO DELLE DOGANE DI IMPER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2022GE036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AD360DA28</text:p>
          </table:table-cell>
          <table:table-cell office:value-type="string" table:style-name="ce2">
            <text:p>MARZORATIMPIANTI SNC</text:p>
          </table:table-cell>
          <table:table-cell office:value-type="string" table:style-name="ce2">
            <text:p>2022002338</text:p>
          </table:table-cell>
          <table:table-cell office:value-type="float" office:value="9900" table:style-name="ce10">
            <text:p><text:s/>9.900,00<text:s/>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a consuntivo interventi di ripristino illuminazione magazzini doganali e rimozione pali di illuminazione pericolanti Ponte Chiasso</text:p>
          </table:table-cell>
          <table:table-cell office:value-type="string" table:style-name="ce3">
            <text:p>affidamento a consuntivo interventi di ripristino illuminazione magazzini doganali e rimozione pali di illuminazione pericolanti Ponte Chiass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2022MI92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C73660AD6</text:p>
          </table:table-cell>
          <table:table-cell office:value-type="string" table:style-name="ce2">
            <text:p>NUOVA GRAFOREL SRL</text:p>
          </table:table-cell>
          <table:table-cell office:value-type="string" table:style-name="ce2">
            <text:p>2022002839</text:p>
          </table:table-cell>
          <table:table-cell office:value-type="float" office:value="6206" table:style-name="ce10">
            <text:p><text:s/>6.206,00<text:s/></text:p>
          </table:table-cell>
          <table:table-cell office:value-type="string" table:style-name="ce2">
            <text:p>13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ARTELLONISTICA SOT PONTE TRESA E DT I LOMBARDIA</text:p>
          </table:table-cell>
          <table:table-cell office:value-type="string" table:style-name="ce3">
            <text:p>FORNITURA CARTELLONISTICA SOT PONTE TRESA E DT I LOMBARD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2022MI111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A3367902F</text:p>
          </table:table-cell>
          <table:table-cell office:value-type="string" table:style-name="ce2">
            <text:p>VWR INTERNATIONAL SRL</text:p>
          </table:table-cell>
          <table:table-cell office:value-type="string" table:style-name="ce2">
            <text:p>2022002926</text:p>
          </table:table-cell>
          <table:table-cell office:value-type="float" office:value="377.26" table:style-name="ce10">
            <text:p><text:s/>377,26<text:s/>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materiale tecnico per la prova BFE - determinazione in vitro dell'efficienza di filtrazione batterica sulle mascherine facciali chirurgiche</text:p>
          </table:table-cell>
          <table:table-cell office:value-type="string" table:style-name="ce3">
            <text:p>FORNITURA PIASTRE DA CONTAT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2022MI15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D36672D0</text:p>
          </table:table-cell>
          <table:table-cell office:value-type="string" table:style-name="ce2">
            <text:p>MALPENSA MED SRL</text:p>
          </table:table-cell>
          <table:table-cell office:value-type="string" table:style-name="ce2">
            <text:p>2022002930</text:p>
          </table:table-cell>
          <table:table-cell office:value-type="float" office:value="80" table:style-name="ce10">
            <text:p><text:s/>80,00<text:s/></text:p>
          </table:table-cell>
          <table:table-cell office:value-type="string" table:style-name="ce2">
            <text:p>17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COLLOQUIO PSICOLOGICO</text:p>
          </table:table-cell>
          <table:table-cell office:value-type="string" table:style-name="ce3">
            <text:p>SERVIZIO DI COLLOQUIO PSCICOLOG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5/2022</text:p>
          </table:table-cell>
          <table:table-cell office:value-type="string" table:style-name="ce2">
            <text:p>2022MI113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B4351D6A5</text:p>
          </table:table-cell>
          <table:table-cell office:value-type="string" table:style-name="ce2">
            <text:p>SAMER AZIENDA SPECIALE C.C.I.A.A. BARI</text:p>
          </table:table-cell>
          <table:table-cell office:value-type="string" table:style-name="ce2">
            <text:p>2022000478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2">
            <text:p>17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nnovo Iscrizione annuale al Circuito di Correlazione olio d¿oliva vergine ¿ Ring Test Laboratorio Chimico di Verona - CIG ZB4351D6A5.</text:p>
          </table:table-cell>
          <table:table-cell office:value-type="string" table:style-name="ce3">
            <text:p>ring test ol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2022VE51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9C35AD23D</text:p>
          </table:table-cell>
          <table:table-cell office:value-type="string" table:style-name="ce2">
            <text:p>INNOVHUB - STAZIONI SPERIMENTALI PER L'INDUSTRIA</text:p>
          </table:table-cell>
          <table:table-cell office:value-type="string" table:style-name="ce2">
            <text:p>2022001205</text:p>
          </table:table-cell>
          <table:table-cell office:value-type="float" office:value="1250" table:style-name="ce10">
            <text:p><text:s/>1.250,00<text:s/>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RCUITI DI CORRELAZIONE PROVA VALUTATIVA PRODOTTI PETROLIFERI</text:p>
          </table:table-cell>
          <table:table-cell office:value-type="string" table:style-name="ce3">
            <text:p>CIRCUITI DI CORRELAZIONE 2022 PROVA VALUTATIVA PRODOTTI PETROLIFE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2022MI6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BC3520005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2022001480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2">
            <text:p>18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BC3520005 ADESIONE CONVENZIONE TELEFONIAMOBILE CONSIP 8</text:p>
          </table:table-cell>
          <table:table-cell office:value-type="string" table:style-name="ce3">
            <text:p>ADESIONE CONVENZIONE TELEFONIAMOBILE CONSIP 8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7/02/2022</text:p>
          </table:table-cell>
          <table:table-cell office:value-type="string" table:style-name="ce2">
            <text:p>2022NA65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88468771DB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2022002518</text:p>
          </table:table-cell>
          <table:table-cell office:value-type="float" office:value="1989066.8" table:style-name="ce10">
            <text:p><text:s/>1.989.066,8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23/07/2022</text:p>
          </table:table-cell>
          <table:table-cell office:value-type="string" table:style-name="ce3">
            <text:p>CIG:88468771DB l¿affidamento dei servizi di Cloud Computing, di Sicurezza, di Realizzazione di Portali e Servizi on-line e di Cooperazione Applicativa ART:A02.0002.0001</text:p>
          </table:table-cell>
          <table:table-cell office:value-type="string" table:style-name="ce3">
            <text:p>SERVIZI DI CLOUD COMPUTING</text:p>
          </table:table-cell>
          <table:table-cell office:value-type="string" table:style-name="ce9">
            <text:p>Accordo Quadro</text:p>
          </table:table-cell>
          <table:table-cell office:value-type="string" table:style-name="ce2">
            <text:p>23/07/2021</text:p>
          </table:table-cell>
          <table:table-cell office:value-type="string" table:style-name="ce2">
            <text:p>2021DC26584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F13648EF3</text:p>
          </table:table-cell>
          <table:table-cell office:value-type="string" table:style-name="ce2">
            <text:p>MARTA CORTI E ALDA CORTI SAS</text:p>
          </table:table-cell>
          <table:table-cell office:value-type="string" table:style-name="ce2">
            <text:p>2022002639</text:p>
          </table:table-cell>
          <table:table-cell office:value-type="float" office:value="3150" table:style-name="ce10">
            <text:p><text:s/>3.150,00<text:s/></text:p>
          </table:table-cell>
          <table:table-cell office:value-type="string" table:style-name="ce2">
            <text:p>07/05/2022</text:p>
          </table:table-cell>
          <table:table-cell office:value-type="string" table:style-name="ce2">
            <text:p>06/05/2027</text:p>
          </table:table-cell>
          <table:table-cell office:value-type="string" table:style-name="ce3">
            <text:p>Rinnovo quinquennale polizza rischio incendio e garanzia dirette e polizza relativa alla Responsabilità civile e Fabbricato Villa di Chiavenna</text:p>
          </table:table-cell>
          <table:table-cell office:value-type="string" table:style-name="ce3">
            <text:p>rinnovo polizze immbile villa di chiaven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5/2022</text:p>
          </table:table-cell>
          <table:table-cell office:value-type="string" table:style-name="ce2">
            <text:p>2022MI105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C735AD30B</text:p>
          </table:table-cell>
          <table:table-cell office:value-type="string" table:style-name="ce2">
            <text:p>CUNA - COMMISSIONE TECNICA DI UNIFICAZIONE NELL AUTOVEICOLO</text:p>
          </table:table-cell>
          <table:table-cell office:value-type="string" table:style-name="ce2">
            <text:p>2022001203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RCUTI CORRELAZIONE 2022 N. 2 MOTORI</text:p>
          </table:table-cell>
          <table:table-cell office:value-type="string" table:style-name="ce3">
            <text:p>CIRCUITI DI CORRELAZIONE 2022 N. 2 MOT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2022MI64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169601220</text:p>
          </table:table-cell>
          <table:table-cell office:value-type="string" table:style-name="ce2">
            <text:p>IL GRILLO DEL GIARDINO</text:p>
          </table:table-cell>
          <table:table-cell office:value-type="string" table:style-name="ce2">
            <text:p>2022002454</text:p>
          </table:table-cell>
          <table:table-cell office:value-type="float" office:value="59941" table:style-name="ce10">
            <text:p><text:s/>59.941,00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30/12/2022</text:p>
          </table:table-cell>
          <table:table-cell office:value-type="string" table:style-name="ce3">
            <text:p>CIG:9169601220 Servizio di manutenzione e pulizia delle aree verdi</text:p>
          </table:table-cell>
          <table:table-cell office:value-type="string" table:style-name="ce3">
            <text:p>PULIZIA AREE VERD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DC13084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3C3658935</text:p>
          </table:table-cell>
          <table:table-cell office:value-type="string" table:style-name="ce2">
            <text:p>Enneti Srl</text:p>
          </table:table-cell>
          <table:table-cell office:value-type="string" table:style-name="ce2">
            <text:p>2022002696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Sanificazione straordinaria SOT Augusta</text:p>
          </table:table-cell>
          <table:table-cell office:value-type="string" table:style-name="ce3">
            <text:p>Sanificazione straordinaria SOT August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2022PA1152RI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2435D2179</text:p>
          </table:table-cell>
          <table:table-cell office:value-type="string" table:style-name="ce2">
            <text:p>ASSI CONTROL SRL</text:p>
          </table:table-cell>
          <table:table-cell office:value-type="string" table:style-name="ce2">
            <text:p>2022001880</text:p>
          </table:table-cell>
          <table:table-cell office:value-type="float" office:value="297" table:style-name="ce10">
            <text:p><text:s/>297,00<text:s/>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2435D2179-Servizio di taratura con rilascio di certificato, di n. 3 igrometri con sonda ad infissione in dotazione dell¿Ufficio Antifrode e Controlli ¿ Sezione Laboratori - <text:s/>Laboratorio Chimico di Trieste.</text:p>
          </table:table-cell>
          <table:table-cell office:value-type="string" table:style-name="ce3">
            <text:p>Servizio taratura igrometr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2022TS120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3535F61AB</text:p>
          </table:table-cell>
          <table:table-cell office:value-type="string" table:style-name="ce2">
            <text:p>IMP. EL. IMPIANTI ELETTRICI ED ELETTRONICI SRL</text:p>
          </table:table-cell>
          <table:table-cell office:value-type="string" table:style-name="ce2">
            <text:p>2022001989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: Z3535F61AB - Lavori di impiantistica accessori alla funzionalità dei nuovi lettori badge installati presso le sedi dell¿UM Campania di Napoli e sot BN</text:p>
          </table:table-cell>
          <table:table-cell office:value-type="string" table:style-name="ce3">
            <text:p>Lavori di impiantistica accessori alla funzionalità dei nuovi lettori badge installati presso le sedi dell¿UM Campania di Napoli e sot BN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2022NA130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4735E735D</text:p>
          </table:table-cell>
          <table:table-cell office:value-type="string" table:style-name="ce2">
            <text:p>La Sposa Couture BV</text:p>
          </table:table-cell>
          <table:table-cell office:value-type="string" table:style-name="ce2">
            <text:p>2022002001</text:p>
          </table:table-cell>
          <table:table-cell office:value-type="float" office:value="4660" table:style-name="ce10">
            <text:p><text:s/>4.660,00<text:s/>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4735E735D - Servizio di locazione di uno spazio espositivo evento Roma Food Excel ¿ Salone Internazionale industry food, previsto a Roma dal 24 al 27 aprile 2022</text:p>
          </table:table-cell>
          <table:table-cell office:value-type="string" table:style-name="ce3">
            <text:p>AD - Servizio di locazione di uno spazio espositivo evento Roma Food Excel ¿ Salone Internazionale industry food, previsto a Roma dal 24 al 27 aprile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2022RM924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7F35F36DD</text:p>
          </table:table-cell>
          <table:table-cell office:value-type="string" table:style-name="ce2">
            <text:p>DITTA NINO S.N.C. DI D'ALONZO ANTONIO</text:p>
          </table:table-cell>
          <table:table-cell office:value-type="string" table:style-name="ce2">
            <text:p>2022002004</text:p>
          </table:table-cell>
          <table:table-cell office:value-type="float" office:value="1350" table:style-name="ce10">
            <text:p><text:s/>1.350,00<text:s/>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per fornitura e posa in opera di n. 10 veneziane per l¿Ufficio delle Dogane di Bergamo</text:p>
          </table:table-cell>
          <table:table-cell office:value-type="string" table:style-name="ce3">
            <text:p>Affidamento per fornitura e posa in opera di n. 10 veneziane per l¿Ufficio delle Dogane di Berga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MI8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8E3601B6F</text:p>
          </table:table-cell>
          <table:table-cell office:value-type="string" table:style-name="ce2">
            <text:p>NOVALI EGIDIO DI NOVALI ALESSANDRO &amp; C SNC</text:p>
          </table:table-cell>
          <table:table-cell office:value-type="string" table:style-name="ce2">
            <text:p>2022002065</text:p>
          </table:table-cell>
          <table:table-cell office:value-type="float" office:value="217" table:style-name="ce10">
            <text:p><text:s/>217,00<text:s/>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base portabandiera con aste e puntali</text:p>
          </table:table-cell>
          <table:table-cell office:value-type="string" table:style-name="ce3">
            <text:p>Fornitura base portabandiera con aste e puntal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MI88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FA3527B9A</text:p>
          </table:table-cell>
          <table:table-cell office:value-type="string" table:style-name="ce2">
            <text:p>CONSILIA CFO SRL (in RTI)</text:p>
          </table:table-cell>
          <table:table-cell office:value-type="string" table:style-name="ce2">
            <text:p>2022000421</text:p>
          </table:table-cell>
          <table:table-cell office:value-type="float" office:value="42.75" table:style-name="ce10">
            <text:p><text:s/>42,75<text:s/></text:p>
          </table:table-cell>
          <table:table-cell office:value-type="string" table:style-name="ce2">
            <text:p>11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FA3527B9A - Adesione a Convenzione ¿Gestione integrata Sicurezza¿ - Edizione 4 ¿ Lotto 3¿ per l¿affidamento di una visita medica specialistica richiesta del medico competente per un dipendente del Laboratorio chimico di Trieste</text:p>
          </table:table-cell>
          <table:table-cell office:value-type="string" table:style-name="ce3">
            <text:p>ZFA3527B9A - Adesione a Convenzione ¿Gestione integrata Sicurezza¿ - Edizione 4 ¿ Lotto 3¿ per l¿affidamento di una visita medica specialistica richiesta del medico competente per un dipendente del Laboratorio chimico di Trieste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0/02/2022</text:p>
          </table:table-cell>
          <table:table-cell office:value-type="string" table:style-name="ce2">
            <text:p>2022TS563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1B3602699</text:p>
          </table:table-cell>
          <table:table-cell office:value-type="string" table:style-name="ce2">
            <text:p>L'AMMIRAGLIA RECUPERI AMBIENTALI</text:p>
          </table:table-cell>
          <table:table-cell office:value-type="string" table:style-name="ce2">
            <text:p>2022002497</text:p>
          </table:table-cell>
          <table:table-cell office:value-type="float" office:value="3480" table:style-name="ce10">
            <text:p><text:s/>3.480,00<text:s/>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SERVIZIO DI PAGAMENTO E SPEDIZIONE TELEMATICA MUD 2021 E FORNITURA REGISTRI CARICO E SCARICO</text:p>
          </table:table-cell>
          <table:table-cell office:value-type="string" table:style-name="ce3">
            <text:p>SERVIZIO DI PAGAMENTO E SPEDIZIONE TELEMATICA MUD 2021 E FORNITURA REGISTRI CARICO E SCAR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2022PA96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75362F311</text:p>
          </table:table-cell>
          <table:table-cell office:value-type="string" table:style-name="ce2">
            <text:p>CHILLI SRL</text:p>
          </table:table-cell>
          <table:table-cell office:value-type="string" table:style-name="ce2">
            <text:p>2022002505</text:p>
          </table:table-cell>
          <table:table-cell office:value-type="float" office:value="21256.32" table:style-name="ce10">
            <text:p><text:s/>21.256,32<text:s/>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:Z75362F311_NOLEGGIO "GLASS HOUSE" PARTECIPAZIONE ADM FESTIVAL DELL'ECONOMIA DI TRENTO 2022</text:p>
          </table:table-cell>
          <table:table-cell office:value-type="string" table:style-name="ce3">
            <text:p>NOLEGGIO "GLASS HOUSE" PARTECIPAZIONE ADM FESTIVAL DELL'ECONOMIA DI TRENTO 2022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2022TN33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4F360E228</text:p>
          </table:table-cell>
          <table:table-cell office:value-type="string" table:style-name="ce2">
            <text:p>ALMAX AUTOMAZIONI SRL</text:p>
          </table:table-cell>
          <table:table-cell office:value-type="string" table:style-name="ce2">
            <text:p>2022002517</text:p>
          </table:table-cell>
          <table:table-cell office:value-type="float" office:value="5140" table:style-name="ce10">
            <text:p><text:s/>5.140,00<text:s/>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CIG:Z4F360E228_FORNITURA ED INSTALLAZIONE COMPONENTI PER DELIMITAZIONE PARTE GARAGE 2° INTERRATO ADM SEDE TRENTO</text:p>
          </table:table-cell>
          <table:table-cell office:value-type="string" table:style-name="ce3">
            <text:p>FORNITURA ED INSTALLAZIONE COMPONENTI PER DELIMITAZIONE PARTE GARAGE 2° INTERRATO ADM SEDE TREN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2022TN33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88918624A6</text:p>
          </table:table-cell>
          <table:table-cell office:value-type="string" table:style-name="ce2">
            <text:p>TEAM SERVICE Società Consortile a r.l.</text:p>
          </table:table-cell>
          <table:table-cell office:value-type="string" table:style-name="ce2">
            <text:p>2022002174</text:p>
          </table:table-cell>
          <table:table-cell office:value-type="float" office:value="1312801.5" table:style-name="ce10">
            <text:p><text:s/>1.312.801,50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1/05/2028</text:p>
          </table:table-cell>
          <table:table-cell office:value-type="string" table:style-name="ce3">
            <text:p>CIG.DERIVATO 88918624A6 ADESIONE LOTTO 3 FM4 PER UFFICI MO, PR, PC e RE DAL 01.06.22 PER 6 ANNI</text:p>
          </table:table-cell>
          <table:table-cell office:value-type="string" table:style-name="ce3">
            <text:p>ADESIONE LOTTO 3 FM4 PER UFFICI MO, PR, PC e RE DAL 01.06.22 PER 6 ANNI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8/09/2021</text:p>
          </table:table-cell>
          <table:table-cell office:value-type="string" table:style-name="ce2">
            <text:p>2021BO77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EA35F9D3D</text:p>
          </table:table-cell>
          <table:table-cell office:value-type="string" table:style-name="ce2">
            <text:p>CHEBIOS S.R.L.</text:p>
          </table:table-cell>
          <table:table-cell office:value-type="string" table:style-name="ce2">
            <text:p>2022002793</text:p>
          </table:table-cell>
          <table:table-cell office:value-type="float" office:value="1550" table:style-name="ce10">
            <text:p><text:s/>1.550,00<text:s/>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EA35F9D3D - Acquisto di materiale di consumo da laboratorio (STANDARD) per il Laboratorio Chimico di Trieste</text:p>
          </table:table-cell>
          <table:table-cell office:value-type="string" table:style-name="ce3">
            <text:p>Acquisto di materiale di consumo da laboratorio (STANDARD) per il Laboratorio Chimico di Trieste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TS14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3D365F836</text:p>
          </table:table-cell>
          <table:table-cell office:value-type="string" table:style-name="ce2">
            <text:p>NICOM SECURALARM S.R.L.</text:p>
          </table:table-cell>
          <table:table-cell office:value-type="string" table:style-name="ce2">
            <text:p>2022002798</text:p>
          </table:table-cell>
          <table:table-cell office:value-type="float" office:value="93" table:style-name="ce10">
            <text:p><text:s/>93,00<text:s/>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: Z3D365F836_Intervento di modifica dei numeri telefonici nel combinatore dell'impianto di allarme Uffici in Via Galileo Galilei n 4b a Bolzano</text:p>
          </table:table-cell>
          <table:table-cell office:value-type="string" table:style-name="ce3">
            <text:p>CIG: Z3D365F836_Intervento di modifica dei numeri telefonici nel combinatore dell'impianto di allarme Uffici in Via Galileo Galilei n 4b a Bolza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2022BZ363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DF36752E6</text:p>
          </table:table-cell>
          <table:table-cell office:value-type="string" table:style-name="ce2">
            <text:p>INDUSTRIE GRAFICHE INPRINTING srl</text:p>
          </table:table-cell>
          <table:table-cell office:value-type="string" table:style-name="ce2">
            <text:p>2022002898</text:p>
          </table:table-cell>
          <table:table-cell office:value-type="float" office:value="3800" table:style-name="ce10">
            <text:p><text:s/>3.800,00<text:s/>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:ZDF36752E6 Fornitura e posa di livrea per auto operative in dotazione a Ufficio dogane Bologna e Ufficio Monopoli Emilia R. Cod. art.A07.0005.0009</text:p>
          </table:table-cell>
          <table:table-cell office:value-type="string" table:style-name="ce3">
            <text:p>Fornitura e posa livre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2022BO69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9335F9A61</text:p>
          </table:table-cell>
          <table:table-cell office:value-type="string" table:style-name="ce2">
            <text:p>EOS ENGINEERING &amp; CONSULTING S.R.L.</text:p>
          </table:table-cell>
          <table:table-cell office:value-type="string" table:style-name="ce2">
            <text:p>2022002097</text:p>
          </table:table-cell>
          <table:table-cell office:value-type="float" office:value="2817.31" table:style-name="ce10">
            <text:p><text:s/>2.817,31<text:s/>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terventi di manutenzione sugli impianti termici presso la Direzione Regionale e gli Uffici delle Dogane di Milano 1, Brescia e la SOT di Cremona</text:p>
          </table:table-cell>
          <table:table-cell office:value-type="string" table:style-name="ce3">
            <text:p>MANUTENZIONE IMPIANTI TERMI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MI88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1A36048A5</text:p>
          </table:table-cell>
          <table:table-cell office:value-type="string" table:style-name="ce2">
            <text:p>dal corso stefano</text:p>
          </table:table-cell>
          <table:table-cell office:value-type="string" table:style-name="ce2">
            <text:p>2022002109</text:p>
          </table:table-cell>
          <table:table-cell office:value-type="float" office:value="3300" table:style-name="ce10">
            <text:p><text:s/>3.300,0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Z1A36048A5 - Acquisto Servizio Catering per l¿avvio del corso di formazione per neo assunti da svolgersi presso l¿Università degli Studi di Verona</text:p>
          </table:table-cell>
          <table:table-cell office:value-type="string" table:style-name="ce3">
            <text:p>Servizio Catering per l¿avvio del corso di formazione per neo assunti da svolgersi presso l¿Università degli Studi di Vero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VE149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2035A3547</text:p>
          </table:table-cell>
          <table:table-cell office:value-type="string" table:style-name="ce2">
            <text:p>T.I.R.E.S. SRL</text:p>
          </table:table-cell>
          <table:table-cell office:value-type="string" table:style-name="ce2">
            <text:p>2022001028</text:p>
          </table:table-cell>
          <table:table-cell office:value-type="float" office:value="12000" table:style-name="ce10">
            <text:p><text:s/>12.000,00<text:s/>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CIG Z2035A3547 - Fornitura e posa in opera di un gruppo UPS Emerson per lo strumento XRF in uso al Laboratorio Chimico di Roma</text:p>
          </table:table-cell>
          <table:table-cell office:value-type="string" table:style-name="ce3">
            <text:p>TD <text:s/>2068167 - Fornitura e posa in opera di un gruppo UPS Emerson per lo strumento XRF in uso al Laboratorio Chimico di Rom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2022RM732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873590990</text:p>
          </table:table-cell>
          <table:table-cell office:value-type="string" table:style-name="ce2">
            <text:p>JASCO EUROPE SRL</text:p>
          </table:table-cell>
          <table:table-cell office:value-type="string" table:style-name="ce2">
            <text:p>2022001029</text:p>
          </table:table-cell>
          <table:table-cell office:value-type="float" office:value="9500" table:style-name="ce10">
            <text:p><text:s/>9.500,00<text:s/>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23/03/2024</text:p>
          </table:table-cell>
          <table:table-cell office:value-type="string" table:style-name="ce3">
            <text:p>CIG Z873590990 - Servizio biennale di manutenzione -full risk- dello strumento HPLC matricola C148361695 in uso al Laboratorio Chimico di Roma</text:p>
          </table:table-cell>
          <table:table-cell office:value-type="string" table:style-name="ce3">
            <text:p>TD 2068237 <text:s/>- Servizio biennale di manutenzione -full risk- dello strumento HPLC matricola C148361695 in uso al Laboratorio Chimico di Rom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2022RM732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B335B5BD2</text:p>
          </table:table-cell>
          <table:table-cell office:value-type="string" table:style-name="ce2">
            <text:p>AUTOFFICINA SELCI DI STAMPONE MARIO</text:p>
          </table:table-cell>
          <table:table-cell office:value-type="string" table:style-name="ce2">
            <text:p>2022001034</text:p>
          </table:table-cell>
          <table:table-cell office:value-type="float" office:value="568" table:style-name="ce10">
            <text:p><text:s/>568,00<text:s/>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 ZB335B5BD2 - Ulteriore manutenzione Mercedes C250 CDI <text:s/>tg GH971NH in carico alla DID Lazio e Abruzzo</text:p>
          </table:table-cell>
          <table:table-cell office:value-type="string" table:style-name="ce3">
            <text:p>AD <text:s/>- Ulteriore manutenzione Mercedes C250 CDI <text:s/>tg GH971NH in carico alla DID Lazio e Abruzz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RM773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AC359F7FC</text:p>
          </table:table-cell>
          <table:table-cell office:value-type="string" table:style-name="ce2">
            <text:p>PERKIN ELMER ITALIA SPA</text:p>
          </table:table-cell>
          <table:table-cell office:value-type="string" table:style-name="ce2">
            <text:p>2022001402</text:p>
          </table:table-cell>
          <table:table-cell office:value-type="float" office:value="1033" table:style-name="ce10">
            <text:p><text:s/>1.033,00<text:s/></text:p>
          </table:table-cell>
          <table:table-cell office:value-type="string" table:style-name="ce2">
            <text:p>30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 ZAC359F7FC Fornitura standard scintillografia liquida per Tricarb 2810TR</text:p>
          </table:table-cell>
          <table:table-cell office:value-type="string" table:style-name="ce3">
            <text:p>Fornitura standard per scintillografia liquida per Tricarb 2810 TR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2022_BO_23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7435F5C19</text:p>
          </table:table-cell>
          <table:table-cell office:value-type="string" table:style-name="ce2">
            <text:p>SAVENT SRL</text:p>
          </table:table-cell>
          <table:table-cell office:value-type="string" table:style-name="ce2">
            <text:p>2022001931</text:p>
          </table:table-cell>
          <table:table-cell office:value-type="float" office:value="483" table:style-name="ce10">
            <text:p><text:s/>483,00<text:s/>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Fornitura di 2 set completi di bandiere da destinare alla Direzione Territoriale VIII</text:p>
          </table:table-cell>
          <table:table-cell office:value-type="string" table:style-name="ce3">
            <text:p>Fornitura di 2 set completi di bandiere da destinare alla Direzione Territoriale VII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2022BA113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9040541A6F</text:p>
          </table:table-cell>
          <table:table-cell office:value-type="string" table:style-name="ce2">
            <text:p>ROCCA MARIA S.R.L</text:p>
          </table:table-cell>
          <table:table-cell office:value-type="string" table:style-name="ce2">
            <text:p>2022001454</text:p>
          </table:table-cell>
          <table:table-cell office:value-type="float" office:value="225000" table:style-name="ce10">
            <text:p><text:s/>225.000,00<text:s/>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 9040541A6F CONTRATTO CON OBBLIGO DI DEMOLIZIONE E SMALTIMENT DI 29 IMBARCAZIONI UTILIZZATE PER FENOMENI DI IMMIGRAZIONE CLANDESTINA APPRODATE NELLA REGIONE CALABRIA</text:p>
          </table:table-cell>
          <table:table-cell office:value-type="string" table:style-name="ce3">
            <text:p>CONTRATTO CON OBBLIGO DI DEMOLIZIONE E SMALTIMENT DI 29 IMBARCAZIONI UTILIZZATE PER FENOMENI DI IMMIGRAZIONE CLANDESTINA APPRODATE NELLA REGIONE CALABRIA</text:p>
          </table:table-cell>
          <table:table-cell office:value-type="string" table:style-name="ce2">
            <text:p>Ristretta - Art. 61</text:p>
          </table:table-cell>
          <table:table-cell office:value-type="string" table:style-name="ce2">
            <text:p>22/12/2021</text:p>
          </table:table-cell>
          <table:table-cell office:value-type="string" table:style-name="ce2">
            <text:p>2021RC881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4D361525F</text:p>
          </table:table-cell>
          <table:table-cell office:value-type="string" table:style-name="ce2">
            <text:p>Termoidraulica Prearo Moreno</text:p>
          </table:table-cell>
          <table:table-cell office:value-type="string" table:style-name="ce2">
            <text:p>2022002724</text:p>
          </table:table-cell>
          <table:table-cell office:value-type="float" office:value="1060" table:style-name="ce10">
            <text:p><text:s/>1.060,00<text:s/>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ed installazione di un condizionatore per la sala server ¿ Progetto Evoluzione Investimenti</text:p>
          </table:table-cell>
          <table:table-cell office:value-type="string" table:style-name="ce3">
            <text:p>fornitura ed installazione condizionator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04/2022</text:p>
          </table:table-cell>
          <table:table-cell office:value-type="string" table:style-name="ce2">
            <text:p>2022VE15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053574CB0</text:p>
          </table:table-cell>
          <table:table-cell office:value-type="string" table:style-name="ce2">
            <text:p>CARBODOLL SRL</text:p>
          </table:table-cell>
          <table:table-cell office:value-type="string" table:style-name="ce2">
            <text:p>2022002825</text:p>
          </table:table-cell>
          <table:table-cell office:value-type="float" office:value="4651.18" table:style-name="ce10">
            <text:p><text:s/>4.651,18<text:s/></text:p>
          </table:table-cell>
          <table:table-cell office:value-type="string" table:style-name="ce2">
            <text:p>17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053574CB0 - Fornitura di 2 fustini da 5 galloni di DIESEL CETANE CHECK FUEL HIGH</text:p>
          </table:table-cell>
          <table:table-cell office:value-type="string" table:style-name="ce3">
            <text:p>AD - Fornitura di 2 fustini da 5 galloni di DIESEL CETANE CHECK FUEL HIGH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5/2022</text:p>
          </table:table-cell>
          <table:table-cell office:value-type="string" table:style-name="ce2">
            <text:p>2022RM1267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A7365EBA9</text:p>
          </table:table-cell>
          <table:table-cell office:value-type="string" table:style-name="ce2">
            <text:p>INDUSTRIE GRAFICHE INPRINTING srl</text:p>
          </table:table-cell>
          <table:table-cell office:value-type="string" table:style-name="ce2">
            <text:p>2022002827</text:p>
          </table:table-cell>
          <table:table-cell office:value-type="float" office:value="3200" table:style-name="ce10">
            <text:p><text:s/>3.200,00<text:s/></text:p>
          </table:table-cell>
          <table:table-cell office:value-type="string" table:style-name="ce2">
            <text:p>13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:ZA7365EBA9 Fornitura e posa di livrea per auto operative di UD AN e UD CM Cod. art. A007.005.0009</text:p>
          </table:table-cell>
          <table:table-cell office:value-type="string" table:style-name="ce3">
            <text:p>Fornitura e posa di livre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2022BO6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181576C32</text:p>
          </table:table-cell>
          <table:table-cell office:value-type="string" table:style-name="ce2">
            <text:p>F.LLI ZALLOCCO S.R.L.</text:p>
          </table:table-cell>
          <table:table-cell office:value-type="string" table:style-name="ce2">
            <text:p>2022002872</text:p>
          </table:table-cell>
          <table:table-cell office:value-type="float" office:value="11555" table:style-name="ce10">
            <text:p><text:s/>11.555,00<text:s/>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 9181576C32 SERVIZIO DI SMALTIMENTO PELLI DI ALLIGATORE E PELLET SEQUESTRATI PRESSO UD ANCONA</text:p>
          </table:table-cell>
          <table:table-cell office:value-type="string" table:style-name="ce3">
            <text:p>smaltimento merce sequestrata presso UD ANCON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2022AN51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0C358EA5F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2022000973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e attivazione di attivazione di due Sim card mediante adesione a Convenzione Consip</text:p>
          </table:table-cell>
          <table:table-cell office:value-type="string" table:style-name="ce3">
            <text:p>Fornitura e attivazione di due SIM card mediante adesione a Convenzione Consip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2022GE037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68362D808</text:p>
          </table:table-cell>
          <table:table-cell office:value-type="string" table:style-name="ce2">
            <text:p>LABOZETA SPA</text:p>
          </table:table-cell>
          <table:table-cell office:value-type="string" table:style-name="ce2">
            <text:p>2022002418</text:p>
          </table:table-cell>
          <table:table-cell office:value-type="float" office:value="1400" table:style-name="ce10">
            <text:p><text:s/>1.400,00<text:s/>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68362D808 - Servizio di smontaggio e trasporto con conferimento in discarica di n. 2 cappe, cod.155725 e cod.155726 presso il Laboratorio Chimico</text:p>
          </table:table-cell>
          <table:table-cell office:value-type="string" table:style-name="ce3">
            <text:p>AD <text:s/>- Servizio di smontaggio e trasporto con conferimento in discarica di n. 2 cappe, cod.155725 e cod.155726 presso il Laboratorio Chim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2022RM1114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213590986</text:p>
          </table:table-cell>
          <table:table-cell office:value-type="string" table:style-name="ce2">
            <text:p>EUROPEAN TECHNOLOGY SRL</text:p>
          </table:table-cell>
          <table:table-cell office:value-type="string" table:style-name="ce2">
            <text:p>2022001370</text:p>
          </table:table-cell>
          <table:table-cell office:value-type="float" office:value="606" table:style-name="ce10">
            <text:p><text:s/>606,00<text:s/></text:p>
          </table:table-cell>
          <table:table-cell office:value-type="string" table:style-name="ce2">
            <text:p>30/03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213590986 - Servizio di calibrazione di n. 4 distillatori mod. Herzog HDA 627 e Optidist PAC</text:p>
          </table:table-cell>
          <table:table-cell office:value-type="string" table:style-name="ce3">
            <text:p>AD - <text:s/>Servizio di calibrazione di n. 4 distillatori mod. Herzog HDA 627 e Optidist PAC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RM774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932F9CB8F</text:p>
          </table:table-cell>
          <table:table-cell office:value-type="string" table:style-name="ce2">
            <text:p>PULIESP S.R.L.</text:p>
          </table:table-cell>
          <table:table-cell office:value-type="string" table:style-name="ce2">
            <text:p>2022002541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14/12/2022</text:p>
          </table:table-cell>
          <table:table-cell office:value-type="string" table:style-name="ce3">
            <text:p>prosecuzione contratto per incorp. manutenzione biennale condotte fognarie pozzi neri ud Ve</text:p>
          </table:table-cell>
          <table:table-cell office:value-type="string" table:style-name="ce3">
            <text:p>pulizia condotte fogniarie pozzi ner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12/2020</text:p>
          </table:table-cell>
          <table:table-cell office:value-type="string" table:style-name="ce2">
            <text:p>2020VE476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52364885F</text:p>
          </table:table-cell>
          <table:table-cell office:value-type="string" table:style-name="ce2">
            <text:p>KIT UFFICIO DI CODATO MICHELE &amp; C.</text:p>
          </table:table-cell>
          <table:table-cell office:value-type="string" table:style-name="ce2">
            <text:p>2022002787</text:p>
          </table:table-cell>
          <table:table-cell office:value-type="float" office:value="32574.35" table:style-name="ce10">
            <text:p><text:s/>32.574,35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52364885F- Affidamento della fornitura annuale di carta A3/A4 uso ufficio da destinare agli Uffici delle Dogane e dei Monopoli del Veneto e del Friuli Venezia Giulia.</text:p>
          </table:table-cell>
          <table:table-cell office:value-type="string" table:style-name="ce3">
            <text:p>CARTA USO UFFIC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5/05/2022</text:p>
          </table:table-cell>
          <table:table-cell office:value-type="string" table:style-name="ce2">
            <text:p>2022TS175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C8360900E</text:p>
          </table:table-cell>
          <table:table-cell office:value-type="string" table:style-name="ce2">
            <text:p>COMPAGNIA PORTUALE SRL</text:p>
          </table:table-cell>
          <table:table-cell office:value-type="string" table:style-name="ce2">
            <text:p>2022002087</text:p>
          </table:table-cell>
          <table:table-cell office:value-type="float" office:value="1600" table:style-name="ce10">
            <text:p><text:s/>1.600,00<text:s/>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22/04/2022</text:p>
          </table:table-cell>
          <table:table-cell office:value-type="string" table:style-name="ce3">
            <text:p>CIG: ZC8360900E - Servizio di ristoro "Quick Lunch" per 28 persone dal 19 al 22 aprile 2022</text:p>
          </table:table-cell>
          <table:table-cell office:value-type="string" table:style-name="ce3">
            <text:p>CIG: ZC8360900E - Servizio di ristoro "Quick Lunch" per 28 persone dal 19 al 22 aprile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2022RC450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C73646E0F</text:p>
          </table:table-cell>
          <table:table-cell office:value-type="string" table:style-name="ce2">
            <text:p>PULIFLOR SRL</text:p>
          </table:table-cell>
          <table:table-cell office:value-type="string" table:style-name="ce2">
            <text:p>2022002665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Affidamento servizio di deblattizzazione dei pozzetti dell¿impianto fognante c/o la sede dell¿Ufficio delle Dogane di Taranto</text:p>
          </table:table-cell>
          <table:table-cell office:value-type="string" table:style-name="ce3">
            <text:p>Affidamento servizio di deblattizzazione dei pozzetti dell¿impianto fognante c/o la sede dell¿Ufficio delle Dogane di Taran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2022BA153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C13586AAC</text:p>
          </table:table-cell>
          <table:table-cell office:value-type="string" table:style-name="ce2">
            <text:p>FURLAN GMBH</text:p>
          </table:table-cell>
          <table:table-cell office:value-type="string" table:style-name="ce2">
            <text:p>2022001134</text:p>
          </table:table-cell>
          <table:table-cell office:value-type="float" office:value="133.19999999999999" table:style-name="ce10">
            <text:p><text:s/>133,20<text:s/>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CIG ZC13586AAC - INTERVENTO RIPARAZIONE PORTONE PRESSO SOT BRESSANONE</text:p>
          </table:table-cell>
          <table:table-cell office:value-type="string" table:style-name="ce3">
            <text:p>CIG ZC13586AAC - INTERVENTO RIPARAZIONE PORTONE PRESSO SOT BRESSAN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BZ142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9735A1B81</text:p>
          </table:table-cell>
          <table:table-cell office:value-type="string" table:style-name="ce2">
            <text:p>LURATI UGO AUTOFFICINA</text:p>
          </table:table-cell>
          <table:table-cell office:value-type="string" table:style-name="ce2">
            <text:p>2022001208</text:p>
          </table:table-cell>
          <table:table-cell office:value-type="float" office:value="2205" table:style-name="ce10">
            <text:p><text:s/>2.205,00<text:s/></text:p>
          </table:table-cell>
          <table:table-cell office:value-type="string" table:style-name="ce2">
            <text:p>19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TIRO E RIPRISTINO AUTOVETTUTA VOLVO UD COMO</text:p>
          </table:table-cell>
          <table:table-cell office:value-type="string" table:style-name="ce3">
            <text:p>RITIRO E RPRISTINO AUTOVETTURA VOLVO UD CO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2022MI62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A35FA70B</text:p>
          </table:table-cell>
          <table:table-cell office:value-type="string" table:style-name="ce2">
            <text:p>DAVIDE SERGEANT - Studio di Ing. Civile</text:p>
          </table:table-cell>
          <table:table-cell office:value-type="string" table:style-name="ce2">
            <text:p>2022002079</text:p>
          </table:table-cell>
          <table:table-cell office:value-type="float" office:value="1872" table:style-name="ce10">
            <text:p><text:s/>1.872,00<text:s/>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LIEVO E REDAZIONE DI RELAZIONE TECNICA SULLA FESSURAZIONE DELLA PAVIMENTAZIONE SOT PONTE CHIASSO</text:p>
          </table:table-cell>
          <table:table-cell office:value-type="string" table:style-name="ce3">
            <text:p>RILIEVO E REDAZIONE RELAZIONE TECNICA DI FESSURAZIONE PAVIMENTAZIONE SOT PONTE CHIASS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MI85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DF3654463</text:p>
          </table:table-cell>
          <table:table-cell office:value-type="string" table:style-name="ce2">
            <text:p>MEDIA SOCIETA' COOPERATIVA A R.L.</text:p>
          </table:table-cell>
          <table:table-cell office:value-type="string" table:style-name="ce2">
            <text:p>2022002721</text:p>
          </table:table-cell>
          <table:table-cell office:value-type="float" office:value="1311.47" table:style-name="ce10">
            <text:p><text:s/>1.311,47<text:s/>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CIG ZDF3654463 Servizi connessi all¿organizzazione della cerimonia inaugurale dell¿Ufficio delle Dogane di Roccella Jonica da effettuarsi in data 13 maggio 2022 presso il Porto delle Grazie di Roccella Jonica</text:p>
          </table:table-cell>
          <table:table-cell office:value-type="string" table:style-name="ce3">
            <text:p>Servizi connessi all¿organizzazione della cerimonia inaugurale dell¿Ufficio delle Dogane di Roccella Jonica da effettuarsi in data 13 maggio 2022 presso il Porto delle Grazie di Roccella Jonic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2022RC516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7736323A6</text:p>
          </table:table-cell>
          <table:table-cell office:value-type="string" table:style-name="ce2">
            <text:p>F.LLI BIAGINI SRL</text:p>
          </table:table-cell>
          <table:table-cell office:value-type="string" table:style-name="ce2">
            <text:p>2022002730</text:p>
          </table:table-cell>
          <table:table-cell office:value-type="float" office:value="636" table:style-name="ce10">
            <text:p><text:s/>636,00<text:s/>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Z7736323A6 FORNITURA 600 BADGE NEUTRI PER SERVIZIO IT DT VI</text:p>
          </table:table-cell>
          <table:table-cell office:value-type="string" table:style-name="ce3">
            <text:p>FORNITURA 600 BADGE NEUTRI PER SERVIZIO IT DT V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2022_BO_59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C435F9CCD</text:p>
          </table:table-cell>
          <table:table-cell office:value-type="string" table:style-name="ce2">
            <text:p>CHEBIOS S.R.L.</text:p>
          </table:table-cell>
          <table:table-cell office:value-type="string" table:style-name="ce2">
            <text:p>2022002788</text:p>
          </table:table-cell>
          <table:table-cell office:value-type="float" office:value="1644.77" table:style-name="ce10">
            <text:p><text:s/>1.644,77<text:s/>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C435F9CCD - Acquisto di materiale di consumo da laboratorio (STANDARD) per il Laboratorio Chimico di Trieste</text:p>
          </table:table-cell>
          <table:table-cell office:value-type="string" table:style-name="ce3">
            <text:p>Acquisto di materiale di consumo da laboratorio (STANDARD) per il Laboratorio Chimico di Trieste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TS14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70361B020</text:p>
          </table:table-cell>
          <table:table-cell office:value-type="string" table:style-name="ce2">
            <text:p>STUDIO QUONDAMATTEO ING. ROBERTO</text:p>
          </table:table-cell>
          <table:table-cell office:value-type="string" table:style-name="ce2">
            <text:p>2022002349</text:p>
          </table:table-cell>
          <table:table-cell office:value-type="float" office:value="450" table:style-name="ce10">
            <text:p><text:s/>450,00<text:s/></text:p>
          </table:table-cell>
          <table:table-cell office:value-type="string" table:style-name="ce2">
            <text:p>30/04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 Z70361B020 - SERVIZIO PER ADEMPIMENTI INAIL/ARPAM DELL'IMPIANTO TERMICO A SERVIZIO DELLA SEDE DI ANCONA DELLA DID AN</text:p>
          </table:table-cell>
          <table:table-cell office:value-type="string" table:style-name="ce3">
            <text:p>SERVIZIO PER ADEMPIMENTI INAIL/ARPAM DELL'IMPIANTO TERMICO A SERVIZIO DELLA SEDE DI ANCONA DELLA DID DI ANCO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2022AN58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91395356DF</text:p>
          </table:table-cell>
          <table:table-cell office:value-type="string" table:style-name="ce2">
            <text:p>COMPRESSOR SERVICE SRL</text:p>
          </table:table-cell>
          <table:table-cell office:value-type="string" table:style-name="ce2">
            <text:p>2022002929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19/05/2023</text:p>
          </table:table-cell>
          <table:table-cell office:value-type="string" table:style-name="ce3">
            <text:p>Serv MEPA- Affidamento per un periodo di 24 mesi del Servizio di manutenzione dell¿impianto di produzione dell¿aria compressa in dotazione al Laboratorio Chimico di Cagliari</text:p>
          </table:table-cell>
          <table:table-cell office:value-type="string" table:style-name="ce3">
            <text:p>Serv MEPA- Affidamento per un periodo di 24 mesi del Servizio di manutenzione dell¿impianto di produzione dell¿aria compressa in dotazione al Laboratorio Chimico di Cagliar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FI 446RI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B1362D819</text:p>
          </table:table-cell>
          <table:table-cell office:value-type="string" table:style-name="ce2">
            <text:p>METTLER TOLEDO SPA</text:p>
          </table:table-cell>
          <table:table-cell office:value-type="string" table:style-name="ce2">
            <text:p>2022002393</text:p>
          </table:table-cell>
          <table:table-cell office:value-type="float" office:value="960" table:style-name="ce10">
            <text:p><text:s/>960,00<text:s/>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B1362D819 -Fornitura di consumabili specifici per il densimetro digitale Mettler Density Meter Excellence D5 - S.N. C13651178</text:p>
          </table:table-cell>
          <table:table-cell office:value-type="string" table:style-name="ce3">
            <text:p>AD - Fornitura di consumabili specifici per il densimetro digitale Mettler Density Meter Excellence D5 - S.N. C13651178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8/04/2022</text:p>
          </table:table-cell>
          <table:table-cell office:value-type="string" table:style-name="ce2">
            <text:p>2022RM1110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3C3172CD1</text:p>
          </table:table-cell>
          <table:table-cell office:value-type="string" table:style-name="ce2">
            <text:p>ANZALONE IMPIANTI SAS</text:p>
          </table:table-cell>
          <table:table-cell office:value-type="string" table:style-name="ce2">
            <text:p>2022002834</text:p>
          </table:table-cell>
          <table:table-cell office:value-type="float" office:value="3400" table:style-name="ce10">
            <text:p><text:s/>3.400,00<text:s/>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Riparazione modulo MT Ufficio dei Monopoli Palermo</text:p>
          </table:table-cell>
          <table:table-cell office:value-type="string" table:style-name="ce3">
            <text:p>Riparazione modulo MT Ufficio dei Monopoli Paler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PA72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4436767DF</text:p>
          </table:table-cell>
          <table:table-cell office:value-type="string" table:style-name="ce2">
            <text:p>AUTO SERVICE dei F.lli Fiorino s.n.c.</text:p>
          </table:table-cell>
          <table:table-cell office:value-type="string" table:style-name="ce2">
            <text:p>2022002962</text:p>
          </table:table-cell>
          <table:table-cell office:value-type="float" office:value="450" table:style-name="ce10">
            <text:p><text:s/>450,00<text:s/></text:p>
          </table:table-cell>
          <table:table-cell office:value-type="string" table:style-name="ce2">
            <text:p>21/05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Installazione di un kit equipaggiamento (sirene e lampeggianti già in dotazione all¿ufficio) per l¿autovettura operativa Alfa Romeo ¿ Giulietta targata GH983NH, in dotazione all¿Ufficio delle Dogane di Bari</text:p>
          </table:table-cell>
          <table:table-cell office:value-type="string" table:style-name="ce3">
            <text:p>Installazione di un kit equipaggiamento (sirene e lampeggianti già in dotazione all¿ufficio) per l¿autovettura operativa Alfa Romeo ¿ Giulietta targata GH983NH, in dotazione all¿Ufficio delle Dogane di Bari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2022BA167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0A35BEA85</text:p>
          </table:table-cell>
          <table:table-cell office:value-type="string" table:style-name="ce2">
            <text:p>EUROPEAN TECHNOLOGY SRL</text:p>
          </table:table-cell>
          <table:table-cell office:value-type="string" table:style-name="ce2">
            <text:p>2022001561</text:p>
          </table:table-cell>
          <table:table-cell office:value-type="float" office:value="1744.2" table:style-name="ce10">
            <text:p><text:s/>1.744,20<text:s/>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rattativa n. 2081094-Servizio di manutenzione strumenti chimici</text:p>
          </table:table-cell>
          <table:table-cell office:value-type="string" table:style-name="ce3">
            <text:p>Manutenzione strument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2022MI66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2635FE8DA</text:p>
          </table:table-cell>
          <table:table-cell office:value-type="string" table:style-name="ce2">
            <text:p>INNOVHUB - STAZIONI SPERIMENTALI PER L'INDUSTRIA</text:p>
          </table:table-cell>
          <table:table-cell office:value-type="string" table:style-name="ce2">
            <text:p>2022002589</text:p>
          </table:table-cell>
          <table:table-cell office:value-type="float" office:value="730" table:style-name="ce10">
            <text:p><text:s/>730,00<text:s/>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2635FE8DA -fornitura materiali di prova per Circuito di Correlazione Prova Iterlaboratorio Prodotti Petroliferi (PETR_FUEL) anno 2022 - ART. C05.0012.0001</text:p>
          </table:table-cell>
          <table:table-cell office:value-type="string" table:style-name="ce3">
            <text:p>fornitura tre materiali di prova per adesione Circuito di Correlazione Prova Iterlaboratorio Prodotti Petroliferi (PETR_FUEL) anno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DC16267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2E35A71EB</text:p>
          </table:table-cell>
          <table:table-cell office:value-type="string" table:style-name="ce2">
            <text:p>FERRAMENTA TRIESTE s.n.c.</text:p>
          </table:table-cell>
          <table:table-cell office:value-type="string" table:style-name="ce2">
            <text:p>2022001613</text:p>
          </table:table-cell>
          <table:table-cell office:value-type="float" office:value="192" table:style-name="ce10">
            <text:p><text:s/>192,00<text:s/></text:p>
          </table:table-cell>
          <table:table-cell office:value-type="string" table:style-name="ce2">
            <text:p>19/03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Z2E35A71EB-Fornitura e taratura n. 6 radiocomandi programmati per l'apertura del cancello automatico della sede di Trieste della D.T. III^.</text:p>
          </table:table-cell>
          <table:table-cell office:value-type="string" table:style-name="ce3">
            <text:p>Fornitura e taratura n. 6 radiocomandi programmati per l'apertura del cancello automatico della sede di Trieste della D.T. III^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2022TS106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EE35A71B4</text:p>
          </table:table-cell>
          <table:table-cell office:value-type="string" table:style-name="ce2">
            <text:p>ERIS SRL</text:p>
          </table:table-cell>
          <table:table-cell office:value-type="string" table:style-name="ce2">
            <text:p>2022001459</text:p>
          </table:table-cell>
          <table:table-cell office:value-type="float" office:value="2890" table:style-name="ce10">
            <text:p><text:s/>2.890,00<text:s/>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rasporto di una Ferrari d'epoca contraffatta per vinitaly</text:p>
          </table:table-cell>
          <table:table-cell office:value-type="string" table:style-name="ce3">
            <text:p>servizio di trasporto ferrari contraffatta per vinitaly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2022VE106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B2367CC1D</text:p>
          </table:table-cell>
          <table:table-cell office:value-type="string" table:style-name="ce2">
            <text:p>PERKIN ELMER ITALIA SPA</text:p>
          </table:table-cell>
          <table:table-cell office:value-type="string" table:style-name="ce2">
            <text:p>2022002943</text:p>
          </table:table-cell>
          <table:table-cell office:value-type="float" office:value="99" table:style-name="ce10">
            <text:p><text:s/>99,00<text:s/></text:p>
          </table:table-cell>
          <table:table-cell office:value-type="string" table:style-name="ce2">
            <text:p>21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ZB2367CC1D AUTORIZZAZIONE A CONSUNTIVO MATERIALI PER CONTATORE SCINTILLOGRAFIA LIQUIDA TRICARB</text:p>
          </table:table-cell>
          <table:table-cell office:value-type="string" table:style-name="ce3">
            <text:p>AUTORIZZAZIONE A CONSUNTIVO MATERIALE PER CONTATORE SCINTILLOGRAFIA LIQUIDA MOD.TRICARB 281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2022_BO_71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EA3669E84</text:p>
          </table:table-cell>
          <table:table-cell office:value-type="string" table:style-name="ce2">
            <text:p>TRIESTE MARINE TERMINAL</text:p>
          </table:table-cell>
          <table:table-cell office:value-type="string" table:style-name="ce2">
            <text:p>2022002958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2">
            <text:p>14/05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ZEA3669E84 - Servizio di facchinaggio presso il Porto Punto Franco Nuovo per lo scarico e il carico di due container contenenti TLE e carichi di copertura di cui è stata disposta la distruzione</text:p>
          </table:table-cell>
          <table:table-cell office:value-type="string" table:style-name="ce3">
            <text:p>Facchinaggi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5/2022</text:p>
          </table:table-cell>
          <table:table-cell office:value-type="string" table:style-name="ce2">
            <text:p>2022VE185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B4353379D</text:p>
          </table:table-cell>
          <table:table-cell office:value-type="string" table:style-name="ce2">
            <text:p>PROMO RIGENERA SRL</text:p>
          </table:table-cell>
          <table:table-cell office:value-type="string" table:style-name="ce2">
            <text:p>2022001379</text:p>
          </table:table-cell>
          <table:table-cell office:value-type="float" office:value="1789" table:style-name="ce10">
            <text:p><text:s/>1.789,00<text:s/></text:p>
          </table:table-cell>
          <table:table-cell office:value-type="string" table:style-name="ce2">
            <text:p>19/02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Fornitura di n.2 kit completi per stampanti a colori XEROX ¿Phaser 7500 in dotazione alla DT VIII</text:p>
          </table:table-cell>
          <table:table-cell office:value-type="string" table:style-name="ce3">
            <text:p>Fornitura di n.2 kit completi per stampanti a colori XEROX ¿Phaser 7500 in dotazione alla DT VII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8/02/2022</text:p>
          </table:table-cell>
          <table:table-cell office:value-type="string" table:style-name="ce2">
            <text:p>2022BA60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B93600A97</text:p>
          </table:table-cell>
          <table:table-cell office:value-type="string" table:style-name="ce2">
            <text:p>INSIDE Srl - Milano</text:p>
          </table:table-cell>
          <table:table-cell office:value-type="string" table:style-name="ce2">
            <text:p>2022002987</text:p>
          </table:table-cell>
          <table:table-cell office:value-type="float" office:value="1391" table:style-name="ce10">
            <text:p><text:s/>1.391,00<text:s/>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tipula n. 2104936 - Fornitura cavi - DT I Lombardia</text:p>
          </table:table-cell>
          <table:table-cell office:value-type="string" table:style-name="ce3">
            <text:p>cavi di connessione vide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MI88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ARDEGNA</text:p>
          </table:table-cell>
          <table:table-cell office:value-type="string" table:style-name="ce2">
            <text:p>ZB23644AFC</text:p>
          </table:table-cell>
          <table:table-cell office:value-type="string" table:style-name="ce2">
            <text:p>MAMELI ARCH. ERICA</text:p>
          </table:table-cell>
          <table:table-cell office:value-type="string" table:style-name="ce2">
            <text:p>2022002990</text:p>
          </table:table-cell>
          <table:table-cell office:value-type="float" office:value="10866.33" table:style-name="ce10">
            <text:p><text:s/>10.866,33<text:s/>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 MEPA - Servizio di progettazione, direzione lavori e Coordinamento della Sicurezza per la Manutenzione ordinaria straordinaria sede UM CA</text:p>
          </table:table-cell>
          <table:table-cell office:value-type="string" table:style-name="ce3">
            <text:p>SERV MEPA - Servizio di progettazione, direzione lavori e Coordinamento della Sicurezza per la Manutenzione ordinaria straordinaria sede UM C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5/05/2022</text:p>
          </table:table-cell>
          <table:table-cell office:value-type="string" table:style-name="ce2">
            <text:p>CA48RI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3235784F0</text:p>
          </table:table-cell>
          <table:table-cell office:value-type="string" table:style-name="ce2">
            <text:p>NATALIZI</text:p>
          </table:table-cell>
          <table:table-cell office:value-type="string" table:style-name="ce2">
            <text:p>2022001262</text:p>
          </table:table-cell>
          <table:table-cell office:value-type="float" office:value="1640" table:style-name="ce10">
            <text:p><text:s/>1.640,00<text:s/>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Z3235784F0 fornitura servizio di catering evento 17 marzo 2022 ART:</text:p>
          </table:table-cell>
          <table:table-cell office:value-type="string" table:style-name="ce3">
            <text:p>CATERING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2022DC9976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7734CD370</text:p>
          </table:table-cell>
          <table:table-cell office:value-type="string" table:style-name="ce2">
            <text:p>GN MEDIA S.R.L</text:p>
          </table:table-cell>
          <table:table-cell office:value-type="string" table:style-name="ce2">
            <text:p>2022001269</text:p>
          </table:table-cell>
          <table:table-cell office:value-type="float" office:value="18000" table:style-name="ce10">
            <text:p><text:s/>18.000,00<text:s/></text:p>
          </table:table-cell>
          <table:table-cell office:value-type="string" table:style-name="ce2">
            <text:p>14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7734CD370 servizio di agenzia di stampa telematica (B)</text:p>
          </table:table-cell>
          <table:table-cell office:value-type="string" table:style-name="ce3">
            <text:p>SERVIZIO AGENZIA DI STAMP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1/2022</text:p>
          </table:table-cell>
          <table:table-cell office:value-type="string" table:style-name="ce2">
            <text:p>2022DC1242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1834CD353</text:p>
          </table:table-cell>
          <table:table-cell office:value-type="string" table:style-name="ce2">
            <text:p>AGIPRO SRL</text:p>
          </table:table-cell>
          <table:table-cell office:value-type="string" table:style-name="ce2">
            <text:p>2022001272</text:p>
          </table:table-cell>
          <table:table-cell office:value-type="float" office:value="16000" table:style-name="ce10">
            <text:p><text:s/>16.000,00<text:s/></text:p>
          </table:table-cell>
          <table:table-cell office:value-type="string" table:style-name="ce2">
            <text:p>14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1834CD353 SERVIZIO AGENZIA DI STAMPA</text:p>
          </table:table-cell>
          <table:table-cell office:value-type="string" table:style-name="ce3">
            <text:p>SERVIZIO AGENZIA DI TAMP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1/2022</text:p>
          </table:table-cell>
          <table:table-cell office:value-type="string" table:style-name="ce2">
            <text:p>2022DC1243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F734CD39F</text:p>
          </table:table-cell>
          <table:table-cell office:value-type="string" table:style-name="ce2">
            <text:p>JEA srl (tramite ARCIMEG)</text:p>
          </table:table-cell>
          <table:table-cell office:value-type="string" table:style-name="ce2">
            <text:p>2022001275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2">
            <text:p>14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F734CD39F servizi telematici di consulenza giornalistica</text:p>
          </table:table-cell>
          <table:table-cell office:value-type="string" table:style-name="ce3">
            <text:p>SERVIZI DI ATAMP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1/2022</text:p>
          </table:table-cell>
          <table:table-cell office:value-type="string" table:style-name="ce2">
            <text:p>2022DC1243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BB34CD323</text:p>
          </table:table-cell>
          <table:table-cell office:value-type="string" table:style-name="ce2">
            <text:p>JAMMA SRL</text:p>
          </table:table-cell>
          <table:table-cell office:value-type="string" table:style-name="ce2">
            <text:p>2022001288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BB34CD323 servizio di agenzia di stampa telematica</text:p>
          </table:table-cell>
          <table:table-cell office:value-type="string" table:style-name="ce3">
            <text:p>servizio di agenzia di stampa telematic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1/2022</text:p>
          </table:table-cell>
          <table:table-cell office:value-type="string" table:style-name="ce2">
            <text:p>2022DC1243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6291936DD4</text:p>
          </table:table-cell>
          <table:table-cell office:value-type="string" table:style-name="ce2">
            <text:p>ISTITUTO VIGILANZA SECURITAS SRL ex(JUPITER 64 Srl)</text:p>
          </table:table-cell>
          <table:table-cell office:value-type="string" table:style-name="ce2">
            <text:p>2022001292</text:p>
          </table:table-cell>
          <table:table-cell office:value-type="float" office:value="191705.23" table:style-name="ce10">
            <text:p><text:s/>191.705,23<text:s/>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28/02/2023</text:p>
          </table:table-cell>
          <table:table-cell office:value-type="string" table:style-name="ce3">
            <text:p>CIG 6291936DD4 PROROGA servizio di vigilanza armata e non armata del compendio di via carucci</text:p>
          </table:table-cell>
          <table:table-cell office:value-type="string" table:style-name="ce3">
            <text:p>servizio di vigilanz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7/02/2022</text:p>
          </table:table-cell>
          <table:table-cell office:value-type="string" table:style-name="ce2">
            <text:p>2022DC8591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D834C588D</text:p>
          </table:table-cell>
          <table:table-cell office:value-type="string" table:style-name="ce2">
            <text:p>IL SOLE 24 ORE SPA</text:p>
          </table:table-cell>
          <table:table-cell office:value-type="string" table:style-name="ce2">
            <text:p>2022001299</text:p>
          </table:table-cell>
          <table:table-cell office:value-type="float" office:value="5526" table:style-name="ce10">
            <text:p><text:s/>5.526,00<text:s/>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ZD834C588D RADIOCOR <text:s/>Fornitura annuale per n. 3 utenze del servizio di Agenzia di Stampa (B)</text:p>
          </table:table-cell>
          <table:table-cell office:value-type="string" table:style-name="ce3">
            <text:p>AGENZIA DI STAMP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2/01/2022</text:p>
          </table:table-cell>
          <table:table-cell office:value-type="string" table:style-name="ce2">
            <text:p>2022DC89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867674654F</text:p>
          </table:table-cell>
          <table:table-cell office:value-type="string" table:style-name="ce2">
            <text:p>WOLTERS KLUWER ITALIA SRL</text:p>
          </table:table-cell>
          <table:table-cell office:value-type="string" table:style-name="ce2">
            <text:p>2022001325</text:p>
          </table:table-cell>
          <table:table-cell office:value-type="float" office:value="74000" table:style-name="ce10">
            <text:p><text:s/>74.0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867674654FAbbonamento biennale alle Banche dati ¿Leggi d¿Italia¿ ART: C01.0008.0015 (T)</text:p>
          </table:table-cell>
          <table:table-cell office:value-type="string" table:style-name="ce3">
            <text:p>Abbonamento biennale alle Banche dat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9/03/2021</text:p>
          </table:table-cell>
          <table:table-cell office:value-type="string" table:style-name="ce2">
            <text:p>84883DC202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8E358BD03</text:p>
          </table:table-cell>
          <table:table-cell office:value-type="string" table:style-name="ce2">
            <text:p>LAZIO MACERI SRL</text:p>
          </table:table-cell>
          <table:table-cell office:value-type="string" table:style-name="ce2">
            <text:p>2022001010</text:p>
          </table:table-cell>
          <table:table-cell office:value-type="float" office:value="9200" table:style-name="ce10">
            <text:p><text:s/>9.200,00<text:s/>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8E358BD03 - servizio di smaltimento beni fuori uso nel magazzino ADM di via Carucci 71</text:p>
          </table:table-cell>
          <table:table-cell office:value-type="string" table:style-name="ce3">
            <text:p>servizio di smaltimento beni fuori uso nel magazzino ADM di via Carucci 71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DC11240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A635AE88B</text:p>
          </table:table-cell>
          <table:table-cell office:value-type="string" table:style-name="ce2">
            <text:p>LECO ITALY SRL</text:p>
          </table:table-cell>
          <table:table-cell office:value-type="string" table:style-name="ce2">
            <text:p>2022001253</text:p>
          </table:table-cell>
          <table:table-cell office:value-type="float" office:value="531" table:style-name="ce10">
            <text:p><text:s/>531,00<text:s/>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rattativa n. 2072420 - Fornitura n. 4 filter secondary 10 micron - sezione Laboratori</text:p>
          </table:table-cell>
          <table:table-cell office:value-type="string" table:style-name="ce3">
            <text:p>Filter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2022MI63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83359F7B8</text:p>
          </table:table-cell>
          <table:table-cell office:value-type="string" table:style-name="ce2">
            <text:p>ANTON PAAR ITALIA S.R.L.</text:p>
          </table:table-cell>
          <table:table-cell office:value-type="string" table:style-name="ce2">
            <text:p>2022001320</text:p>
          </table:table-cell>
          <table:table-cell office:value-type="float" office:value="482" table:style-name="ce10">
            <text:p><text:s/>482,00<text:s/>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 Z83359F7B8 CONSUMABILI PER DENSIMETRO ELETTRONICO DMA4500</text:p>
          </table:table-cell>
          <table:table-cell office:value-type="string" table:style-name="ce3">
            <text:p>CONSUMABILI PER DENSIMETRO ELETTRONICO DMA4500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2022_BO_22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2635968FF</text:p>
          </table:table-cell>
          <table:table-cell office:value-type="string" table:style-name="ce2">
            <text:p>EURO CHEM 2000 S.R.L.</text:p>
          </table:table-cell>
          <table:table-cell office:value-type="string" table:style-name="ce2">
            <text:p>2022001077</text:p>
          </table:table-cell>
          <table:table-cell office:value-type="float" office:value="1530" table:style-name="ce10">
            <text:p><text:s/>1.530,00<text:s/>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2635968FF- SERVIZIO DI MONITORAGGIO INDOOR DELLA QUALITA' DELL'ARIA NEI LOCALI DELLA SOT PORTO INDUSTRIALE UBICATI A TRIESTE PRESSO LA PIATTAFORMA LOGISTICA</text:p>
          </table:table-cell>
          <table:table-cell office:value-type="string" table:style-name="ce3">
            <text:p>Servizio di monitoraggio indoor della qualità dell'aria nei locali della SOT Porto Industriale ubicati a Trieste presso la Piattaforma Logistic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2022TS104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3E35C1ADA</text:p>
          </table:table-cell>
          <table:table-cell office:value-type="string" table:style-name="ce2">
            <text:p>SAVENT SRL</text:p>
          </table:table-cell>
          <table:table-cell office:value-type="string" table:style-name="ce2">
            <text:p>2022001214</text:p>
          </table:table-cell>
          <table:table-cell office:value-type="float" office:value="347" table:style-name="ce10">
            <text:p><text:s/>347,00<text:s/>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Fornitura bandiera personalizzata per evento con asta</text:p>
          </table:table-cell>
          <table:table-cell office:value-type="string" table:style-name="ce3">
            <text:p>BANDIERA PERSONALIZZAT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2022MI67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3835B532E</text:p>
          </table:table-cell>
          <table:table-cell office:value-type="string" table:style-name="ce2">
            <text:p>ELETTROCASA sas di Patelli Luigi&amp;C.</text:p>
          </table:table-cell>
          <table:table-cell office:value-type="string" table:style-name="ce2">
            <text:p>2022001244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2">
            <text:p>26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OSTITUZIONE PLAFONIERE SOT LUINO E ZENNA</text:p>
          </table:table-cell>
          <table:table-cell office:value-type="string" table:style-name="ce3">
            <text:p>SOSTITUZIONE PLAFONIERE SOT LUINO E ZEN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2022MI66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9137885540</text:p>
          </table:table-cell>
          <table:table-cell office:value-type="string" table:style-name="ce2">
            <text:p>SINTESI S.p.A.</text:p>
          </table:table-cell>
          <table:table-cell office:value-type="string" table:style-name="ce2">
            <text:p>2022001432</text:p>
          </table:table-cell>
          <table:table-cell office:value-type="float" office:value="75168.61" table:style-name="ce10">
            <text:p><text:s/>75.168,61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03/2025</text:p>
          </table:table-cell>
          <table:table-cell office:value-type="string" table:style-name="ce3">
            <text:p>CIG 9137885540 Convenzione Consip Gestione integrata per la Sicurezza sui luoghi di lavoro per le Pubbliche Amministrazioni Ed. IV <text:s/>per gli Uffici ADM della DT X ¿ Direzione regionale per la Calabria</text:p>
          </table:table-cell>
          <table:table-cell office:value-type="string" table:style-name="ce3">
            <text:p>CIG 9137885540 - Convenzione Consip Gestione integrata per la Sicurezza sui luoghi di lavoro per le Pubbliche Amministrazioni Ed. IV <text:s/>per gli Uffici ADM della DT X <text:s/>Direzione regionale per la Calabria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RC36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3F35AE83C</text:p>
          </table:table-cell>
          <table:table-cell office:value-type="string" table:style-name="ce2">
            <text:p>EUROPEAN TECHNOLOGY SRL</text:p>
          </table:table-cell>
          <table:table-cell office:value-type="string" table:style-name="ce2">
            <text:p>2022001017</text:p>
          </table:table-cell>
          <table:table-cell office:value-type="float" office:value="11257.18" table:style-name="ce10">
            <text:p><text:s/>11.257,18<text:s/>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a consuntivo - <text:s/>interventi tecnici di manutenzione del motore CFR - LABORATORIO</text:p>
          </table:table-cell>
          <table:table-cell office:value-type="string" table:style-name="ce3">
            <text:p>manuten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2022MI62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333509A7B</text:p>
          </table:table-cell>
          <table:table-cell office:value-type="string" table:style-name="ce2">
            <text:p>PALA TECNOLOGIE ANTINCENDIO SRL</text:p>
          </table:table-cell>
          <table:table-cell office:value-type="string" table:style-name="ce2">
            <text:p>2022001373</text:p>
          </table:table-cell>
          <table:table-cell office:value-type="float" office:value="14673.05" table:style-name="ce10">
            <text:p><text:s/>14.673,05<text:s/></text:p>
          </table:table-cell>
          <table:table-cell office:value-type="string" table:style-name="ce2">
            <text:p>07/02/2022</text:p>
          </table:table-cell>
          <table:table-cell office:value-type="string" table:style-name="ce2">
            <text:p>06/02/2024</text:p>
          </table:table-cell>
          <table:table-cell office:value-type="string" table:style-name="ce3">
            <text:p>CIG: Z333509A7B - MANUTENZIONE ESTINTORI UFFICI</text:p>
          </table:table-cell>
          <table:table-cell office:value-type="string" table:style-name="ce3">
            <text:p>MANUTENZIONE ESTINTOR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02/2022</text:p>
          </table:table-cell>
          <table:table-cell office:value-type="string" table:style-name="ce2">
            <text:p>497/RI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60358F735</text:p>
          </table:table-cell>
          <table:table-cell office:value-type="string" table:style-name="ce2">
            <text:p>ITD SOLUTIONS S.P.A.</text:p>
          </table:table-cell>
          <table:table-cell office:value-type="string" table:style-name="ce2">
            <text:p>2022001141</text:p>
          </table:table-cell>
          <table:table-cell office:value-type="float" office:value="22180" table:style-name="ce10">
            <text:p><text:s/>22.180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03/2026</text:p>
          </table:table-cell>
          <table:table-cell office:value-type="string" table:style-name="ce3">
            <text:p>CIG: Z60358F735 - NOLEGGIO N. 11 APPARECCHIATURE MULTIFUNZIONI MONOCROMATICHE X 48 MESI</text:p>
          </table:table-cell>
          <table:table-cell office:value-type="string" table:style-name="ce3">
            <text:p>NOLEGGIO N. 11 APPARECCHIATURE MULTIFUNZIONI MONOCROMATICHE X 48 MESI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2022NA97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912458990A</text:p>
          </table:table-cell>
          <table:table-cell office:value-type="string" table:style-name="ce2">
            <text:p>MERCK LIFE SCIENCE SRL EX SIGMA-ALDRICH SRL</text:p>
          </table:table-cell>
          <table:table-cell office:value-type="string" table:style-name="ce2">
            <text:p>2022001164</text:p>
          </table:table-cell>
          <table:table-cell office:value-type="float" office:value="7527.53" table:style-name="ce10">
            <text:p><text:s/>7.527,53<text:s/>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DI STANDARD PER IL LABORATORIO CHIMICO DI PALERMO - CIG 912458990A</text:p>
          </table:table-cell>
          <table:table-cell office:value-type="string" table:style-name="ce3">
            <text:p>FORNITURA DI STANDARD PER IL LABORATORIO CHIMICO DI PALERM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PA72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383575683</text:p>
          </table:table-cell>
          <table:table-cell office:value-type="string" table:style-name="ce2">
            <text:p>SAMER AZIENDA SPECIALE C.C.I.A.A. BARI</text:p>
          </table:table-cell>
          <table:table-cell office:value-type="string" table:style-name="ce2">
            <text:p>2022001166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31/03/2022</text:p>
          </table:table-cell>
          <table:table-cell office:value-type="string" table:style-name="ce3">
            <text:p>CIRCUITI DI CORRELAZIONE PER IL LABORATORIO CHIMICO DI PALERMO - CIG Z383575683</text:p>
          </table:table-cell>
          <table:table-cell office:value-type="string" table:style-name="ce3">
            <text:p>CIRCUITI DI CORRELAZIONE PER IL LABORATORIO CHIMICO DI PALER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2022PA65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1535755E7</text:p>
          </table:table-cell>
          <table:table-cell office:value-type="string" table:style-name="ce2">
            <text:p>UNIONE ITALIANA VINI S.C.R.L.</text:p>
          </table:table-cell>
          <table:table-cell office:value-type="string" table:style-name="ce2">
            <text:p>2022001167</text:p>
          </table:table-cell>
          <table:table-cell office:value-type="float" office:value="490" table:style-name="ce10">
            <text:p><text:s/>490,00<text:s/>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RCUITI DI CORRELAZIONE PER IL LABORATORIO CHIMICO DI PALERMO - CIG Z1535755E7</text:p>
          </table:table-cell>
          <table:table-cell office:value-type="string" table:style-name="ce3">
            <text:p>CIRCUITI DI CORRELAZIONE PER IL LABORATORIO CHIMICO DI PALER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2022PA7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8E3593D74</text:p>
          </table:table-cell>
          <table:table-cell office:value-type="string" table:style-name="ce2">
            <text:p>LGC STANDARDS SRL</text:p>
          </table:table-cell>
          <table:table-cell office:value-type="string" table:style-name="ce2">
            <text:p>2022001168</text:p>
          </table:table-cell>
          <table:table-cell office:value-type="float" office:value="4868" table:style-name="ce10">
            <text:p><text:s/>4.868,00<text:s/>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RCUITI DI CORRELAZIONE E STANDARD PER IL LABORATORIO CHIMICO DI PALERMO - CIG Z8E3593D74</text:p>
          </table:table-cell>
          <table:table-cell office:value-type="string" table:style-name="ce3">
            <text:p>CIRCUITI DI CORRELAZIONE E STANDARD PER IL LABORATORIO CHIMICO DI PALERM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PA72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6A34D71B6</text:p>
          </table:table-cell>
          <table:table-cell office:value-type="string" table:style-name="ce2">
            <text:p>UNI - ENTE ITALIANO DI NORMAZIONE</text:p>
          </table:table-cell>
          <table:table-cell office:value-type="string" table:style-name="ce2">
            <text:p>2022001180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2">
            <text:p>19/01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 Z6A34D71B6 Rinnovo sottoscrizione quote associative UNI ART:C05.0012.0006</text:p>
          </table:table-cell>
          <table:table-cell office:value-type="string" table:style-name="ce3">
            <text:p>Rinnovo sottoscrizione quote associativ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1/2022</text:p>
          </table:table-cell>
          <table:table-cell office:value-type="string" table:style-name="ce2">
            <text:p>2022DC1408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CE3342246</text:p>
          </table:table-cell>
          <table:table-cell office:value-type="string" table:style-name="ce2">
            <text:p>CLAIND SRL</text:p>
          </table:table-cell>
          <table:table-cell office:value-type="string" table:style-name="ce2">
            <text:p>2022001181</text:p>
          </table:table-cell>
          <table:table-cell office:value-type="float" office:value="2696" table:style-name="ce10">
            <text:p><text:s/>2.696,00<text:s/></text:p>
          </table:table-cell>
          <table:table-cell office:value-type="string" table:style-name="ce2">
            <text:p>31/01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:ZCE3342246 MANUTENZIONE BIENNALE ED ASSISTENZA GENERATORE IDROGENO</text:p>
          </table:table-cell>
          <table:table-cell office:value-type="string" table:style-name="ce3">
            <text:p>ASSISTENZA MOTORE A IDROGEN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0/09/2021</text:p>
          </table:table-cell>
          <table:table-cell office:value-type="string" table:style-name="ce2">
            <text:p>2021DC36381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4A3418E89</text:p>
          </table:table-cell>
          <table:table-cell office:value-type="string" table:style-name="ce2">
            <text:p>PLURISERVICE DI MAURO DI TOMMASO</text:p>
          </table:table-cell>
          <table:table-cell office:value-type="string" table:style-name="ce2">
            <text:p>2022001182</text:p>
          </table:table-cell>
          <table:table-cell office:value-type="float" office:value="2350" table:style-name="ce10">
            <text:p><text:s/>2.35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0/03/2022</text:p>
          </table:table-cell>
          <table:table-cell office:value-type="string" table:style-name="ce3">
            <text:p>CIG:Z4A3418E89 Servizio di manutenzione e sostituzione motori cappe ART:C02.0004.0001</text:p>
          </table:table-cell>
          <table:table-cell office:value-type="string" table:style-name="ce3">
            <text:p>Servizio di manutenzione e sostituzione motori capp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2021DC44193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003529F2B</text:p>
          </table:table-cell>
          <table:table-cell office:value-type="string" table:style-name="ce2">
            <text:p>Lava e Cuci di Franco Marinelli</text:p>
          </table:table-cell>
          <table:table-cell office:value-type="string" table:style-name="ce2">
            <text:p>2022001053</text:p>
          </table:table-cell>
          <table:table-cell office:value-type="float" office:value="3100" table:style-name="ce10">
            <text:p><text:s/>3.100,00<text:s/>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23/03/2024</text:p>
          </table:table-cell>
          <table:table-cell office:value-type="string" table:style-name="ce3">
            <text:p>CIG: Z003529F2B Servizio biennale lavaggio camici del Laboratorio Chimico FD03300030</text:p>
          </table:table-cell>
          <table:table-cell office:value-type="string" table:style-name="ce3">
            <text:p>CIG: Z003529F2B Servizio biennale lavaggio camici del Laboratorio Chimico FD0330003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2022BO207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82359DFEB</text:p>
          </table:table-cell>
          <table:table-cell office:value-type="string" table:style-name="ce2">
            <text:p>Ayroli Car S.r.l.</text:p>
          </table:table-cell>
          <table:table-cell office:value-type="string" table:style-name="ce2">
            <text:p>2022001091</text:p>
          </table:table-cell>
          <table:table-cell office:value-type="float" office:value="462.12" table:style-name="ce10">
            <text:p><text:s/>462,12<text:s/>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Fornitura del servizio di manutenzione, e riparazione dell auto Lancia Delta targata EZ952PD in uso all¿Ufficio delle Dogane di Genova Uno</text:p>
          </table:table-cell>
          <table:table-cell office:value-type="string" table:style-name="ce3">
            <text:p>Fornitura del servizio di manutenzione, e riparazione dell auto Lancia Delta targata EZ952PD in uso all Ufficio delle Dogane di Genova Un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2022TO38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D6358DC2F</text:p>
          </table:table-cell>
          <table:table-cell office:value-type="string" table:style-name="ce2">
            <text:p>Evofficina Srls</text:p>
          </table:table-cell>
          <table:table-cell office:value-type="string" table:style-name="ce2">
            <text:p>2022001095</text:p>
          </table:table-cell>
          <table:table-cell office:value-type="float" office:value="39000" table:style-name="ce10">
            <text:p><text:s/>39.000,00<text:s/>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17/03/2024</text:p>
          </table:table-cell>
          <table:table-cell office:value-type="string" table:style-name="ce3">
            <text:p>Fornitura del servizio di manutenzione, valutazione e riparazione dei veicoli in dotazione alla DT II Liguria, Piemonte e Valle d¿Aosta.</text:p>
          </table:table-cell>
          <table:table-cell office:value-type="string" table:style-name="ce3">
            <text:p>Fornitura del servizio di manutenzione, valutazione e riparazione dei veicoli in dotazione alla DT II Liguria, Piemonte e Valle d¿Aosta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2022TO35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9127304987</text:p>
          </table:table-cell>
          <table:table-cell office:value-type="string" table:style-name="ce2">
            <text:p>HERA COMM SPA</text:p>
          </table:table-cell>
          <table:table-cell office:value-type="string" table:style-name="ce2">
            <text:p>2022001197</text:p>
          </table:table-cell>
          <table:table-cell office:value-type="float" office:value="305000" table:style-name="ce10">
            <text:p><text:s/>305.000,00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1/05/2023</text:p>
          </table:table-cell>
          <table:table-cell office:value-type="string" table:style-name="ce3">
            <text:p>Fornitura energia elettrica EE19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2022PA56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7335B912A</text:p>
          </table:table-cell>
          <table:table-cell office:value-type="string" table:style-name="ce2">
            <text:p>DIENNE SERVICE SRL</text:p>
          </table:table-cell>
          <table:table-cell office:value-type="string" table:style-name="ce2">
            <text:p>2022001206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Servizio di facchinaggio c/o UD Potenza</text:p>
          </table:table-cell>
          <table:table-cell office:value-type="string" table:style-name="ce3">
            <text:p>Servizio di facchinaggio c/o UD Potenz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2022BA91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9935B3B52</text:p>
          </table:table-cell>
          <table:table-cell office:value-type="string" table:style-name="ce2">
            <text:p>ZULLI IVAN</text:p>
          </table:table-cell>
          <table:table-cell office:value-type="string" table:style-name="ce2">
            <text:p>2022001259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:Z9935B3B52 ANALISI DEI DATI SOCIAL</text:p>
          </table:table-cell>
          <table:table-cell office:value-type="string" table:style-name="ce3">
            <text:p>ANALISI DEI DATI SOCIAL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2022DC12661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8853949DD7</text:p>
          </table:table-cell>
          <table:table-cell office:value-type="string" table:style-name="ce2">
            <text:p>THERMO FISHER SCIENTIFIC S.P.A. <text:s/>GIA' (THERMO ELECTRON SPA) - GRUPPO FISHER</text:p>
          </table:table-cell>
          <table:table-cell office:value-type="string" table:style-name="ce2">
            <text:p>2022001266</text:p>
          </table:table-cell>
          <table:table-cell office:value-type="float" office:value="459638.08" table:style-name="ce10">
            <text:p><text:s/>459.638,08<text:s/></text:p>
          </table:table-cell>
          <table:table-cell office:value-type="string" table:style-name="ce2">
            <text:p>20/01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Fornitura attrezzature scientifiche ad elevata tecnologia</text:p>
          </table:table-cell>
          <table:table-cell office:value-type="string" table:style-name="ce3">
            <text:p>Fornitura di n. 5 HPLC, n. 5 GC-FAST, n. 1 GC-MS/MS e n. 1 spettrofotometro</text:p>
          </table:table-cell>
          <table:table-cell office:value-type="string" table:style-name="ce2">
            <text:p>Aperta - Art. 60</text:p>
          </table:table-cell>
          <table:table-cell office:value-type="string" table:style-name="ce2">
            <text:p>30/08/2021</text:p>
          </table:table-cell>
          <table:table-cell office:value-type="string" table:style-name="ce2">
            <text:p>2021PA200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89065426F7</text:p>
          </table:table-cell>
          <table:table-cell office:value-type="string" table:style-name="ce2">
            <text:p>THERMO FISHER SCIENTIFIC S.P.A. <text:s/>GIA' (THERMO ELECTRON SPA) - GRUPPO FISHER</text:p>
          </table:table-cell>
          <table:table-cell office:value-type="string" table:style-name="ce2">
            <text:p>2022001284</text:p>
          </table:table-cell>
          <table:table-cell office:value-type="float" office:value="230294" table:style-name="ce10">
            <text:p><text:s/>230.294,00<text:s/></text:p>
          </table:table-cell>
          <table:table-cell office:value-type="string" table:style-name="ce2">
            <text:p>09/02/2022</text:p>
          </table:table-cell>
          <table:table-cell office:value-type="string" table:style-name="ce2">
            <text:p>08/02/2024</text:p>
          </table:table-cell>
          <table:table-cell office:value-type="string" table:style-name="ce3">
            <text:p>Manutenzione strumenti scientifici a marchio Thermo Fisher</text:p>
          </table:table-cell>
          <table:table-cell office:value-type="string" table:style-name="ce3">
            <text:p>Manutenzione strumenti a marchio Thermo Fisher</text:p>
          </table:table-cell>
          <table:table-cell office:value-type="string" table:style-name="ce2">
            <text:p>Aperta - Art. 60</text:p>
          </table:table-cell>
          <table:table-cell office:value-type="string" table:style-name="ce2">
            <text:p>17/09/2021</text:p>
          </table:table-cell>
          <table:table-cell office:value-type="string" table:style-name="ce2">
            <text:p>2021PA236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8912194F22</text:p>
          </table:table-cell>
          <table:table-cell office:value-type="string" table:style-name="ce2">
            <text:p>EUROSERVICE SRL</text:p>
          </table:table-cell>
          <table:table-cell office:value-type="string" table:style-name="ce2">
            <text:p>2022000993</text:p>
          </table:table-cell>
          <table:table-cell office:value-type="float" office:value="134420" table:style-name="ce10">
            <text:p><text:s/>134.420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03/2025</text:p>
          </table:table-cell>
          <table:table-cell office:value-type="string" table:style-name="ce3">
            <text:p>Manutenzione impianti termici uffici DT Sicilia</text:p>
          </table:table-cell>
          <table:table-cell office:value-type="string" table:style-name="ce3">
            <text:p>Manutenzione impianti termici uffici DT Sicilia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1/09/2021</text:p>
          </table:table-cell>
          <table:table-cell office:value-type="string" table:style-name="ce2">
            <text:p>2021PA2392RI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9134944A41</text:p>
          </table:table-cell>
          <table:table-cell office:value-type="string" table:style-name="ce2">
            <text:p>ROCCA MARIA S.R.L</text:p>
          </table:table-cell>
          <table:table-cell office:value-type="string" table:style-name="ce2">
            <text:p>2022001013</text:p>
          </table:table-cell>
          <table:table-cell office:value-type="float" office:value="59900" table:style-name="ce10">
            <text:p><text:s/>59.900,00<text:s/>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22/06/2022</text:p>
          </table:table-cell>
          <table:table-cell office:value-type="string" table:style-name="ce3">
            <text:p>CIG 9134944A41 - Servizio di messa a secco, trasporto, demolizionee smaltimento di 9 imbarcazioni ormeggiate nei porti di Crotone Le Castella di Isola CaPO rIZZUTO</text:p>
          </table:table-cell>
          <table:table-cell office:value-type="string" table:style-name="ce3">
            <text:p>CIG 9134944A41 - Servizio di messa a secco, trasporto, demolizionee smaltimento di 9 imbarcazioni ormeggiate nei porti di Crotone Le Castella di Isola Capo Rizzu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RC290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1313769D9</text:p>
          </table:table-cell>
          <table:table-cell office:value-type="string" table:style-name="ce2">
            <text:p>EDENRED ITALIA S.R.L. (EX ACCOR SERVICES ITALIA S.R.L.)</text:p>
          </table:table-cell>
          <table:table-cell office:value-type="string" table:style-name="ce2">
            <text:p>2022001032</text:p>
          </table:table-cell>
          <table:table-cell office:value-type="float" office:value="450000" table:style-name="ce10">
            <text:p><text:s/>450.000,00<text:s/>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10/03/2024</text:p>
          </table:table-cell>
          <table:table-cell office:value-type="string" table:style-name="ce3">
            <text:p>CIG 91313769D9 - ADESIONE ALLA CONVENZIONE PER BUONI PASTO ELETTRONICI LOTTO 8 PER LE ESIGENZE DELLE MARCHE DEL PERSONALE DI ADM</text:p>
          </table:table-cell>
          <table:table-cell office:value-type="string" table:style-name="ce3">
            <text:p>adesione alla convenzione per buoni pasto elettronici dipendenti regione marche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2022AN19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7635A9503</text:p>
          </table:table-cell>
          <table:table-cell office:value-type="string" table:style-name="ce2">
            <text:p>GREVI UFFICIO SRLS</text:p>
          </table:table-cell>
          <table:table-cell office:value-type="string" table:style-name="ce2">
            <text:p>2022001303</text:p>
          </table:table-cell>
          <table:table-cell office:value-type="float" office:value="2830" table:style-name="ce10">
            <text:p><text:s/>2.830,00<text:s/>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28/04/2022</text:p>
          </table:table-cell>
          <table:table-cell office:value-type="string" table:style-name="ce3">
            <text:p>CIG: Z7635A9503 Servizio di personalizzazione di due autovetture in dotazione alla DT X Direzione Regionale per la Calabria</text:p>
          </table:table-cell>
          <table:table-cell office:value-type="string" table:style-name="ce3">
            <text:p>Servizio di personalizzazione di due autovetture in dotazione alla DT X ¿Direzione Regionale per la Calabri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2022RC327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9E3558DA7</text:p>
          </table:table-cell>
          <table:table-cell office:value-type="string" table:style-name="ce2">
            <text:p>OFFICINE CALLEGARO SNC</text:p>
          </table:table-cell>
          <table:table-cell office:value-type="string" table:style-name="ce2">
            <text:p>2022001066</text:p>
          </table:table-cell>
          <table:table-cell office:value-type="float" office:value="3211.93" table:style-name="ce10">
            <text:p><text:s/>3.211,93<text:s/>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anutenzione straordinaria per la messa in strada dell¿autovettura Audi Q7 confiscata presso l¿Ufficio delle Dogane di Padova targata AM2681CE.</text:p>
          </table:table-cell>
          <table:table-cell office:value-type="string" table:style-name="ce3">
            <text:p>Manutenzione straordinaria per la messa in strada dell¿autovettura Audi Q7 confiscata presso l¿Ufficio delle Dogane di Padova targata AM2681CE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2/2022</text:p>
          </table:table-cell>
          <table:table-cell office:value-type="string" table:style-name="ce2">
            <text:p>2022VE74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1191890D4</text:p>
          </table:table-cell>
          <table:table-cell office:value-type="string" table:style-name="ce2">
            <text:p>Lava e Cuci di Franco Marinelli</text:p>
          </table:table-cell>
          <table:table-cell office:value-type="string" table:style-name="ce2">
            <text:p>2022001300</text:p>
          </table:table-cell>
          <table:table-cell office:value-type="float" office:value="9670" table:style-name="ce10">
            <text:p><text:s/>9.670,00<text:s/></text:p>
          </table:table-cell>
          <table:table-cell office:value-type="string" table:style-name="ce2">
            <text:p>30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91191890D4 Servizio di smontaggio, lavaggio, stiratura e rimontaggio delle tende presso sedi Ufficio Monopoli Emilia R. e Ufficio dogane Bologna Cod. art. C05.0012.0008</text:p>
          </table:table-cell>
          <table:table-cell office:value-type="string" table:style-name="ce3">
            <text:p>Servizio di lavanderi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8/02/2022</text:p>
          </table:table-cell>
          <table:table-cell office:value-type="string" table:style-name="ce2">
            <text:p>2022BO15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CA35B505F</text:p>
          </table:table-cell>
          <table:table-cell office:value-type="string" table:style-name="ce2">
            <text:p>FERRAMENTA E CASALINGHI BERNASCONI E. &amp; C. SNC</text:p>
          </table:table-cell>
          <table:table-cell office:value-type="string" table:style-name="ce2">
            <text:p>2022001231</text:p>
          </table:table-cell>
          <table:table-cell office:value-type="float" office:value="430" table:style-name="ce10">
            <text:p><text:s/>430,00<text:s/></text:p>
          </table:table-cell>
          <table:table-cell office:value-type="string" table:style-name="ce2">
            <text:p>26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ESSA IN SICUREZZA ASTA PORTA BANDIERA UD VARESE</text:p>
          </table:table-cell>
          <table:table-cell office:value-type="string" table:style-name="ce3">
            <text:p>MESSA IN SICUREZZA ASTA PORTABANDIERA UD VARES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2022MI65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E835757DE</text:p>
          </table:table-cell>
          <table:table-cell office:value-type="string" table:style-name="ce2">
            <text:p>CUNA - COMMISSIONE TECNICA DI UNIFICAZIONE NELL AUTOVEICOLO</text:p>
          </table:table-cell>
          <table:table-cell office:value-type="string" table:style-name="ce2">
            <text:p>2022001401</text:p>
          </table:table-cell>
          <table:table-cell office:value-type="float" office:value="1850" table:style-name="ce10">
            <text:p><text:s/>1.850,00<text:s/></text:p>
          </table:table-cell>
          <table:table-cell office:value-type="string" table:style-name="ce2">
            <text:p>30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RCUITI DI CORRELAZIONE NORM PER IL LABORATORIO CHIMICO DI CATANIA - <text:s/>CIG ZE835757DE</text:p>
          </table:table-cell>
          <table:table-cell office:value-type="string" table:style-name="ce3">
            <text:p>CIRCUITI DI CORRELAZIONE NORM PER IL LABORATORIO CHIMICO DI CATAN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PA77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8457652339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2022001553</text:p>
          </table:table-cell>
          <table:table-cell office:value-type="float" office:value="18530.400000000001" table:style-name="ce10">
            <text:p><text:s/>18.530,40<text:s/>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27/03/2026</text:p>
          </table:table-cell>
          <table:table-cell office:value-type="string" table:style-name="ce3">
            <text:p>CIG 8457652339 <text:s/>Installazione, noleggio e servizi connessi di n. 6 apparecchiatura multifunzione A3 LOTTO 3</text:p>
          </table:table-cell>
          <table:table-cell office:value-type="string" table:style-name="ce3">
            <text:p>NOLEGGIO FOTOCOPIATRICI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2022RC345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F435AC5AE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2022001559</text:p>
          </table:table-cell>
          <table:table-cell office:value-type="float" office:value="4098.5600000000004" table:style-name="ce10">
            <text:p><text:s/>4.098,56<text:s/>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27/03/2026</text:p>
          </table:table-cell>
          <table:table-cell office:value-type="string" table:style-name="ce3">
            <text:p>CIG ZF435AC5AE Lotto 5 Installazione, noleggio e servizi connessi di n. 2 apparecchiature multifunzione A3</text:p>
          </table:table-cell>
          <table:table-cell office:value-type="string" table:style-name="ce3">
            <text:p>NOLEGGIO FOTOCOPIATRICI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2022RC345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5635B2C34</text:p>
          </table:table-cell>
          <table:table-cell office:value-type="string" table:style-name="ce2">
            <text:p>MARCELLO UGO &amp; C. SNC</text:p>
          </table:table-cell>
          <table:table-cell office:value-type="string" table:style-name="ce2">
            <text:p>2022001699</text:p>
          </table:table-cell>
          <table:table-cell office:value-type="float" office:value="90" table:style-name="ce10">
            <text:p><text:s/>90,00<text:s/>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.I.G. NR. Z5635B2C34 - MONTAGGIO TENDA ALLA VENEZIANA CADUTA NELLA STANZA NR. 221 DELL'UFFICIO DELLE DOGANE DI BOLZANO</text:p>
          </table:table-cell>
          <table:table-cell office:value-type="string" table:style-name="ce3">
            <text:p>Montaggio tenda alla veneziana caduta nella stanza nr. 221 al secondo piano dell'UD BZ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2022BZ21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1A3597A5A</text:p>
          </table:table-cell>
          <table:table-cell office:value-type="string" table:style-name="ce2">
            <text:p>BISCARO EMILIANO</text:p>
          </table:table-cell>
          <table:table-cell office:value-type="string" table:style-name="ce2">
            <text:p>2022001850</text:p>
          </table:table-cell>
          <table:table-cell office:value-type="float" office:value="1776" table:style-name="ce10">
            <text:p><text:s/>1.776,00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incarico professionale per certificazione antincendio Monopoli</text:p>
          </table:table-cell>
          <table:table-cell office:value-type="string" table:style-name="ce3">
            <text:p>affidamento incarico professionale per certificazione antincendio Monopol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2022MI60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635CCD16</text:p>
          </table:table-cell>
          <table:table-cell office:value-type="string" table:style-name="ce2">
            <text:p>SICUREZZA DEL CITTADINO S.R.L. - GRUPPO CIVIS</text:p>
          </table:table-cell>
          <table:table-cell office:value-type="string" table:style-name="ce2">
            <text:p>2022001877</text:p>
          </table:table-cell>
          <table:table-cell office:value-type="float" office:value="10760" table:style-name="ce10">
            <text:p><text:s/>10.760,00<text:s/>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31/12/2026</text:p>
          </table:table-cell>
          <table:table-cell office:value-type="string" table:style-name="ce3">
            <text:p>Servizio di vigilanza presso la SOT di Cremona - PERIODO: 1 maggio 2022 - 31 dicembre 2026</text:p>
          </table:table-cell>
          <table:table-cell office:value-type="string" table:style-name="ce3">
            <text:p>Servizio di vigilanz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MI70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0635F8FD4</text:p>
          </table:table-cell>
          <table:table-cell office:value-type="string" table:style-name="ce2">
            <text:p>PASINETTI SEVERINO</text:p>
          </table:table-cell>
          <table:table-cell office:value-type="string" table:style-name="ce2">
            <text:p>2022001888</text:p>
          </table:table-cell>
          <table:table-cell office:value-type="float" office:value="2606" table:style-name="ce10">
            <text:p><text:s/>2.606,00<text:s/>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TERVENTO URGENTE DI FISSAGGIO SCOSSALINE E LASTRE COPERTURA VALICO DI BROGEDA</text:p>
          </table:table-cell>
          <table:table-cell office:value-type="string" table:style-name="ce3">
            <text:p>INTERVENTO URGENTE DI FISSAGGIO SCOSSALINE E LASTRE COPERTURA VALICO BROGED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MI85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B735F86AB</text:p>
          </table:table-cell>
          <table:table-cell office:value-type="string" table:style-name="ce2">
            <text:p>ERIS SRL</text:p>
          </table:table-cell>
          <table:table-cell office:value-type="string" table:style-name="ce2">
            <text:p>2022001919</text:p>
          </table:table-cell>
          <table:table-cell office:value-type="float" office:value="2900" table:style-name="ce10">
            <text:p><text:s/>2.900,00<text:s/>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B735F86ABTrasporto auto Ferrari da Roma a Bologna galleria Cavour e ritorno FD03300030</text:p>
          </table:table-cell>
          <table:table-cell office:value-type="string" table:style-name="ce3">
            <text:p>CIG ZB735F86ABTrasporto auto Ferrari da Roma a Bologna galleria Cavour e ritorno FD0330003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BO480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CC35DD900</text:p>
          </table:table-cell>
          <table:table-cell office:value-type="string" table:style-name="ce2">
            <text:p>SAVOY LOUNGE BAR DI TELLO ROBERTO</text:p>
          </table:table-cell>
          <table:table-cell office:value-type="string" table:style-name="ce2">
            <text:p>2022001963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fornitura di alimenti e bevande per l accoglienza dei partecipanti al Convegno denominato ¿Process Kimberley¿</text:p>
          </table:table-cell>
          <table:table-cell office:value-type="string" table:style-name="ce3">
            <text:p>Servizio di fornitura di alimenti e bevande per l accoglienza dei partecipanti al Convegno denominato ¿Process Kimberley¿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2022GE049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12359E11B</text:p>
          </table:table-cell>
          <table:table-cell office:value-type="string" table:style-name="ce2">
            <text:p>NICOM SECURALARM S.R.L.</text:p>
          </table:table-cell>
          <table:table-cell office:value-type="string" table:style-name="ce2">
            <text:p>2022001505</text:p>
          </table:table-cell>
          <table:table-cell office:value-type="float" office:value="131" table:style-name="ce10">
            <text:p><text:s/>131,00<text:s/>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CIG Z12359E11B - Intervento di sostituzione batteria della tastiera - impianto allarme DT BZ</text:p>
          </table:table-cell>
          <table:table-cell office:value-type="string" table:style-name="ce3">
            <text:p>CIG Z12359E11B - Intervento di sostituzione batteria della tastiera - impianto allarme DT BZ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2022BZ168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BA35AC5BC</text:p>
          </table:table-cell>
          <table:table-cell office:value-type="string" table:style-name="ce2">
            <text:p>INDUSTRIE GRAFICHE INPRINTING srl</text:p>
          </table:table-cell>
          <table:table-cell office:value-type="string" table:style-name="ce2">
            <text:p>2022001536</text:p>
          </table:table-cell>
          <table:table-cell office:value-type="float" office:value="4800" table:style-name="ce10">
            <text:p><text:s/>4.800,00<text:s/>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29/04/2022</text:p>
          </table:table-cell>
          <table:table-cell office:value-type="string" table:style-name="ce3">
            <text:p>CIG ZBA35AC5BC FORNITURA ED APPLICAZIONE DI PELLICOLA (VISUAL IDENTITY) SU AUTOVETTURE IN DOTAZIONE <text:s/>KIA SPORTAGE, CITROEN C3, CITROEN C4</text:p>
          </table:table-cell>
          <table:table-cell office:value-type="string" table:style-name="ce3">
            <text:p>CIG ZBA35AC5BC FORNITURA ED APPLICAZIONE DI PELLICOLA (VISUAL IDENTITY) SU AUTOVETTURE IN DOTAZIONE <text:s/>KIA SPORTAGE, CITROEN C3, CITROEN C4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2022BZ181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7235D2FA2</text:p>
          </table:table-cell>
          <table:table-cell office:value-type="string" table:style-name="ce2">
            <text:p>Comput Grafica e Pubblicità S.r.l.</text:p>
          </table:table-cell>
          <table:table-cell office:value-type="string" table:style-name="ce2">
            <text:p>2022001889</text:p>
          </table:table-cell>
          <table:table-cell office:value-type="float" office:value="2240.5" table:style-name="ce10">
            <text:p><text:s/>2.240,5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E POSA CARTELLONISTICA UFFICI VARI UD COMO</text:p>
          </table:table-cell>
          <table:table-cell office:value-type="string" table:style-name="ce3">
            <text:p>FORNITURA E POSA CARTELLONISTICA UFFICI VARI UD CO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MI71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C135AA744</text:p>
          </table:table-cell>
          <table:table-cell office:value-type="string" table:style-name="ce2">
            <text:p>GILARDONI SPA</text:p>
          </table:table-cell>
          <table:table-cell office:value-type="string" table:style-name="ce2">
            <text:p>2022001641</text:p>
          </table:table-cell>
          <table:table-cell office:value-type="float" office:value="5350" table:style-name="ce10">
            <text:p><text:s/>5.350,00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Servizio di riparazione apparecchiatura radiogena Gilardoni in uso al Servizio Viaggiatori dell¿Ufficio delle Dogane di Bari</text:p>
          </table:table-cell>
          <table:table-cell office:value-type="string" table:style-name="ce3">
            <text:p>Servizio di riparazione apparecchiatura radiogena Gilardoni mod. FEP ME 975 STD matr.010807010 in uso al Servizio Viaggiatori dell¿Ufficio delle Dogane di Ba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2022BA101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AA35D0FAA</text:p>
          </table:table-cell>
          <table:table-cell office:value-type="string" table:style-name="ce2">
            <text:p>VIERREGROUP SOC. CONSORTILE</text:p>
          </table:table-cell>
          <table:table-cell office:value-type="string" table:style-name="ce2">
            <text:p>2022001662</text:p>
          </table:table-cell>
          <table:table-cell office:value-type="float" office:value="750" table:style-name="ce10">
            <text:p><text:s/>750,00<text:s/>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rasporto e ritiro attrezzature per allestimento stand presso Vinitaly.</text:p>
          </table:table-cell>
          <table:table-cell office:value-type="string" table:style-name="ce3">
            <text:p>Trasporto e ritiro attrezzature per allestimento stand presso Vinitaly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0/03/2022</text:p>
          </table:table-cell>
          <table:table-cell office:value-type="string" table:style-name="ce2">
            <text:p>2022VE118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3535F9E75</text:p>
          </table:table-cell>
          <table:table-cell office:value-type="string" table:style-name="ce2">
            <text:p>S.A.N.T.I. DI ZEGNA MARCO ALBERTO ALESSANDRO S.N.C.</text:p>
          </table:table-cell>
          <table:table-cell office:value-type="string" table:style-name="ce2">
            <text:p>2022001896</text:p>
          </table:table-cell>
          <table:table-cell office:value-type="float" office:value="190" table:style-name="ce10">
            <text:p><text:s/>190,00<text:s/>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Z3535F9E75 - Determina di impegno di spesa per l¿acquisto di due bandiere con il logo dell¿Agenzia Accise Dogane Monopoli</text:p>
          </table:table-cell>
          <table:table-cell office:value-type="string" table:style-name="ce3">
            <text:p>Acquisto bandie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VE144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1713082C9</text:p>
          </table:table-cell>
          <table:table-cell office:value-type="string" table:style-name="ce2">
            <text:p>JATO DYNAMICS LIMITED</text:p>
          </table:table-cell>
          <table:table-cell office:value-type="string" table:style-name="ce2">
            <text:p>2022001935</text:p>
          </table:table-cell>
          <table:table-cell office:value-type="float" office:value="64240.05" table:style-name="ce10">
            <text:p><text:s/>64.240,05<text:s/>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30/04/2023</text:p>
          </table:table-cell>
          <table:table-cell office:value-type="string" table:style-name="ce3">
            <text:p>CIG:91713082C9 SERVIZIO ANNUALE GESTIONE DATA BASE AUTOVEICOLI ART:C05.0006.0001</text:p>
          </table:table-cell>
          <table:table-cell office:value-type="string" table:style-name="ce3">
            <text:p>gestione data bas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2022DC14606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EF34E26AB</text:p>
          </table:table-cell>
          <table:table-cell office:value-type="string" table:style-name="ce2">
            <text:p>GRUPPO CTY Srl</text:p>
          </table:table-cell>
          <table:table-cell office:value-type="string" table:style-name="ce2">
            <text:p>2022001842</text:p>
          </table:table-cell>
          <table:table-cell office:value-type="float" office:value="11986" table:style-name="ce10">
            <text:p><text:s/>11.986,00<text:s/></text:p>
          </table:table-cell>
          <table:table-cell office:value-type="string" table:style-name="ce2">
            <text:p>24/01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:ZEF34E26AB SERVIZIO DI SORVEGLIANZA, CONDUZIONE E MANUTENZIONE DEGLI IMPIANTI ELETTRICI DEL COMPLESSO IMMOBILIARE DI PIAZZA MASTAI 11 ART:F01.0001.0001</text:p>
          </table:table-cell>
          <table:table-cell office:value-type="string" table:style-name="ce3">
            <text:p>MANUTENZIONE DEGLI IMPIANTI ELETTRIC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8/01/2022</text:p>
          </table:table-cell>
          <table:table-cell office:value-type="string" table:style-name="ce2">
            <text:p>2022DC2066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EF34E26AB</text:p>
          </table:table-cell>
          <table:table-cell office:value-type="string" table:style-name="ce2">
            <text:p>GRUPPO CTY Srl</text:p>
          </table:table-cell>
          <table:table-cell office:value-type="string" table:style-name="ce2">
            <text:p>2022001846</text:p>
          </table:table-cell>
          <table:table-cell office:value-type="float" office:value="6993" table:style-name="ce10">
            <text:p><text:s/>6.993,00<text:s/></text:p>
          </table:table-cell>
          <table:table-cell office:value-type="string" table:style-name="ce2">
            <text:p>26/02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:ZEF34E26AB PROROGA CONTRATTO SERVIZIO DI MANUTENZIONE IMPIANTI ELETTRICI MASTAI</text:p>
          </table:table-cell>
          <table:table-cell office:value-type="string" table:style-name="ce3">
            <text:p>MANUTENZIONE IMPIANTI ELETTRI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2022DC9183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9D35CF88D</text:p>
          </table:table-cell>
          <table:table-cell office:value-type="string" table:style-name="ce2">
            <text:p>PUBLIMEDIA</text:p>
          </table:table-cell>
          <table:table-cell office:value-type="string" table:style-name="ce2">
            <text:p>2022001854</text:p>
          </table:table-cell>
          <table:table-cell office:value-type="float" office:value="4200" table:style-name="ce10">
            <text:p><text:s/>4.200,00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:Z9D35CF88D spazio pubblicitario</text:p>
          </table:table-cell>
          <table:table-cell office:value-type="string" table:style-name="ce3">
            <text:p>spazio pubblicitar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0/03/2022</text:p>
          </table:table-cell>
          <table:table-cell office:value-type="string" table:style-name="ce2">
            <text:p>2022DC14068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6635CF774</text:p>
          </table:table-cell>
          <table:table-cell office:value-type="string" table:style-name="ce2">
            <text:p>POLITALIA COMUNICAZIONI ISTITUZIONALI</text:p>
          </table:table-cell>
          <table:table-cell office:value-type="string" table:style-name="ce2">
            <text:p>2022001865</text:p>
          </table:table-cell>
          <table:table-cell office:value-type="float" office:value="6325" table:style-name="ce10">
            <text:p><text:s/>6.325,00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:Z6635CF774 spazio riservato sulla rivista Polizia Moderna</text:p>
          </table:table-cell>
          <table:table-cell office:value-type="string" table:style-name="ce3">
            <text:p>SPAZIO PUBBLICITAR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0/03/2022</text:p>
          </table:table-cell>
          <table:table-cell office:value-type="string" table:style-name="ce2">
            <text:p>2022DC1404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872028814F</text:p>
          </table:table-cell>
          <table:table-cell office:value-type="string" table:style-name="ce2">
            <text:p>CUBO COSTRUZIONI SOC. COOP. A R.L.</text:p>
          </table:table-cell>
          <table:table-cell office:value-type="string" table:style-name="ce2">
            <text:p>2022001579</text:p>
          </table:table-cell>
          <table:table-cell office:value-type="float" office:value="100243.83" table:style-name="ce10">
            <text:p><text:s/>100.243,83<text:s/>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872028814F Demolizioni imbarcazioni Lotto 2 - contratto 2</text:p>
          </table:table-cell>
          <table:table-cell office:value-type="string" table:style-name="ce3">
            <text:p>Demolizioni imbarcazioni</text:p>
          </table:table-cell>
          <table:table-cell office:value-type="string" table:style-name="ce2">
            <text:p>Aperta - Art. 60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-PA-73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40357460A</text:p>
          </table:table-cell>
          <table:table-cell office:value-type="string" table:style-name="ce2">
            <text:p>Falegnameria Rossi F.lli s.n.c.</text:p>
          </table:table-cell>
          <table:table-cell office:value-type="string" table:style-name="ce2">
            <text:p>2022001645</text:p>
          </table:table-cell>
          <table:table-cell office:value-type="float" office:value="480" table:style-name="ce10">
            <text:p><text:s/>480,00<text:s/>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ostituzione motore di un avvolgibile presso l¿ Ufficio delle Dogane di Vicenza</text:p>
          </table:table-cell>
          <table:table-cell office:value-type="string" table:style-name="ce3">
            <text:p>Sostituzione motore di un avvolgibile presso l¿ Ufficio delle Dogane di Vicenz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2022VE88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8335E8098</text:p>
          </table:table-cell>
          <table:table-cell office:value-type="string" table:style-name="ce2">
            <text:p>PI.ENNE.S.N.C. DI POLO PAOLO E FRANZOSO NICOLA</text:p>
          </table:table-cell>
          <table:table-cell office:value-type="string" table:style-name="ce2">
            <text:p>2022001821</text:p>
          </table:table-cell>
          <table:table-cell office:value-type="float" office:value="2050" table:style-name="ce10">
            <text:p><text:s/>2.050,00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LAVORI PRESSO SOT ADRIA</text:p>
          </table:table-cell>
          <table:table-cell office:value-type="string" table:style-name="ce3">
            <text:p>lavori presso sot adr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2022VE136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BD35CF664</text:p>
          </table:table-cell>
          <table:table-cell office:value-type="string" table:style-name="ce2">
            <text:p>IN LINGUA PD</text:p>
          </table:table-cell>
          <table:table-cell office:value-type="string" table:style-name="ce2">
            <text:p>2022001823</text:p>
          </table:table-cell>
          <table:table-cell office:value-type="float" office:value="3840" table:style-name="ce10">
            <text:p><text:s/>3.840,00<text:s/></text:p>
          </table:table-cell>
          <table:table-cell office:value-type="string" table:style-name="ce2">
            <text:p>08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el servizio per l¿erogazione di 2 corsi di Lingua Inglese</text:p>
          </table:table-cell>
          <table:table-cell office:value-type="string" table:style-name="ce3">
            <text:p>Affidamento del servizio per l¿erogazione di 2 corsi di Lingua Ingles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VE1163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0E355C7E8</text:p>
          </table:table-cell>
          <table:table-cell office:value-type="string" table:style-name="ce2">
            <text:p>ECOASPA SERVIZI ECOLOGICI SRL</text:p>
          </table:table-cell>
          <table:table-cell office:value-type="string" table:style-name="ce2">
            <text:p>2022001533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0E355C7E8 - Smaltimento degli atti facenti parte dello scarto di archivio di UD Aquila</text:p>
          </table:table-cell>
          <table:table-cell office:value-type="string" table:style-name="ce3">
            <text:p>AD - Smaltimento degli atti facenti parte dello scarto di archivio di UD Aquil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2/2022</text:p>
          </table:table-cell>
          <table:table-cell office:value-type="string" table:style-name="ce2">
            <text:p>2022RM503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8A35826E7</text:p>
          </table:table-cell>
          <table:table-cell office:value-type="string" table:style-name="ce2">
            <text:p>ECO LIRI SPA</text:p>
          </table:table-cell>
          <table:table-cell office:value-type="string" table:style-name="ce2">
            <text:p>2022001537</text:p>
          </table:table-cell>
          <table:table-cell office:value-type="float" office:value="1492.89" table:style-name="ce10">
            <text:p><text:s/>1.492,89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 Z8A35826E7 - Manutenzione ordinaria autovettura di servizio UD Gaeta FIAT PANDA tg EL848YM</text:p>
          </table:table-cell>
          <table:table-cell office:value-type="string" table:style-name="ce3">
            <text:p>AD - Manutenzione ordinaria autovettura di servizio UD Gaeta FIAT PANDA tg EL848YM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RM774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8C3599B0A</text:p>
          </table:table-cell>
          <table:table-cell office:value-type="string" table:style-name="ce2">
            <text:p>LUCE AMICA DI MAZZOLA MAURO</text:p>
          </table:table-cell>
          <table:table-cell office:value-type="string" table:style-name="ce2">
            <text:p>2022001626</text:p>
          </table:table-cell>
          <table:table-cell office:value-type="float" office:value="309.5" table:style-name="ce10">
            <text:p><text:s/>309,50<text:s/>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a consuntivo per interventi eseguiti sull¿impianto elettrico con sostituzione di neon UD Mantova</text:p>
          </table:table-cell>
          <table:table-cell office:value-type="string" table:style-name="ce3">
            <text:p>Affidamento a consuntivo per interventi eseguiti sull¿impianto elettrico con sostituzione di neon UD Mantov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2022MI62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1535C3CE7</text:p>
          </table:table-cell>
          <table:table-cell office:value-type="string" table:style-name="ce2">
            <text:p>FAMOLUX srl</text:p>
          </table:table-cell>
          <table:table-cell office:value-type="string" table:style-name="ce2">
            <text:p>2022001627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istemazione dell¿impianto citofonico per le chiamate di emergenza dall¿ascensore presso la sede dei Monopoli di Brescia.</text:p>
          </table:table-cell>
          <table:table-cell office:value-type="string" table:style-name="ce3">
            <text:p>sistemazione dell¿impianto citofonico per le chiamate di emergenza dall¿ascensore presso la sede dei Monopoli di Bresci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MI71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AE35EB949</text:p>
          </table:table-cell>
          <table:table-cell office:value-type="string" table:style-name="ce2">
            <text:p>SELESTA INGEGNERIA S.P.A. A SOCIO UNICO</text:p>
          </table:table-cell>
          <table:table-cell office:value-type="string" table:style-name="ce2">
            <text:p>2022001695</text:p>
          </table:table-cell>
          <table:table-cell office:value-type="float" office:value="683" table:style-name="ce10">
            <text:p><text:s/>683,00<text:s/></text:p>
          </table:table-cell>
          <table:table-cell office:value-type="string" table:style-name="ce2">
            <text:p>08/04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AE35EB949 - Fornitura di 200 tessere Mifare con banda magnetica e n. 2 nastri a colore 6 pannelli AXPT</text:p>
          </table:table-cell>
          <table:table-cell office:value-type="string" table:style-name="ce3">
            <text:p>AD - Fornitura di 200 tessere Mifare con banda magnetica e n. 2 nastri a colore 6 pannelli AXPT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2022RM93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CA35E2AD2</text:p>
          </table:table-cell>
          <table:table-cell office:value-type="string" table:style-name="ce2">
            <text:p>SACCHETTI VERGINIO SRL</text:p>
          </table:table-cell>
          <table:table-cell office:value-type="string" table:style-name="ce2">
            <text:p>2022001631</text:p>
          </table:table-cell>
          <table:table-cell office:value-type="float" office:value="955" table:style-name="ce10">
            <text:p><text:s/>955,00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 ZCA35E2AD2 - Lavori in somma urgenza per messa in sicurezza e ripristino afflusso idrico presso UD Civitavecchia</text:p>
          </table:table-cell>
          <table:table-cell office:value-type="string" table:style-name="ce3">
            <text:p>AD - Lavori in somma urgenza per messa in sicurezza e ripristino afflusso idrico presso UD Civitavecch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2022RM905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1535691CF</text:p>
          </table:table-cell>
          <table:table-cell office:value-type="string" table:style-name="ce2">
            <text:p>COOPERATIVA LAVORI GENERALI</text:p>
          </table:table-cell>
          <table:table-cell office:value-type="string" table:style-name="ce2">
            <text:p>2022001700</text:p>
          </table:table-cell>
          <table:table-cell office:value-type="float" office:value="28399.91" table:style-name="ce10">
            <text:p><text:s/>28.399,91<text:s/></text:p>
          </table:table-cell>
          <table:table-cell office:value-type="string" table:style-name="ce2">
            <text:p>08/04/2022</text:p>
          </table:table-cell>
          <table:table-cell office:value-type="string" table:style-name="ce2">
            <text:p>07/04/2024</text:p>
          </table:table-cell>
          <table:table-cell office:value-type="string" table:style-name="ce3">
            <text:p>CIG Z1535691CF - Servizio biennale di trasporto a richiesta a mezzo vettore di un numero stimato di 1905 campioni da inviare dagli UD della DID <text:s/>Lazio e Abruzzo alle Sezioni Laboratori</text:p>
          </table:table-cell>
          <table:table-cell office:value-type="string" table:style-name="ce3">
            <text:p>RDO 2968623 <text:s/>- Servizio biennale di trasporto a richiesta a mezzo vettore di un numero stimato di 1905 campioni da inviare dagli UD della DID <text:s/>Lazio e Abruzzo alle Sezioni Laboratori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2022RM554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147497154</text:p>
          </table:table-cell>
          <table:table-cell office:value-type="string" table:style-name="ce2">
            <text:p>AUSTECH SRL</text:p>
          </table:table-cell>
          <table:table-cell office:value-type="string" table:style-name="ce2">
            <text:p>2022001754</text:p>
          </table:table-cell>
          <table:table-cell office:value-type="float" office:value="683249" table:style-name="ce10">
            <text:p><text:s/>683.249,00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5</text:p>
          </table:table-cell>
          <table:table-cell office:value-type="string" table:style-name="ce3">
            <text:p>CIG:9147497154 - CONTRATTO PER LA MANUTENZIONE ORDINARIA E STRAORDINARIA DELL¿APPARECCHIO RADIOGENO NUCTECH MOD.MT 1213DE TG FM 178SD S7N: TFN PL1 17014 CK -I- 11105 presso sito portuale Gioia Tauro.</text:p>
          </table:table-cell>
          <table:table-cell office:value-type="string" table:style-name="ce3">
            <text:p>manutenzione per apparecchio radiogeno presso sito portuale Gioia Tauro</text:p>
          </table:table-cell>
          <table:table-cell office:value-type="string" table:style-name="ce2">
            <text:p>Negoziata senza previa pubblicazione del bando - Art. 63</text:p>
          </table:table-cell>
          <table:table-cell office:value-type="string" table:style-name="ce2">
            <text:p>09/03/2022</text:p>
          </table:table-cell>
          <table:table-cell office:value-type="string" table:style-name="ce2">
            <text:p>2022DC10914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9435A79CD</text:p>
          </table:table-cell>
          <table:table-cell office:value-type="string" table:style-name="ce2">
            <text:p>PROGETTO CAD SERVICE SNC</text:p>
          </table:table-cell>
          <table:table-cell office:value-type="string" table:style-name="ce2">
            <text:p>2022001776</text:p>
          </table:table-cell>
          <table:table-cell office:value-type="float" office:value="2300" table:style-name="ce10">
            <text:p><text:s/>2.300,00<text:s/>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Affidamento della fornitura equipaggiamento di n. 2 autovetture operative</text:p>
          </table:table-cell>
          <table:table-cell office:value-type="string" table:style-name="ce3">
            <text:p>Affidamento della fornitura equipaggiamento di n. 2 autovetture operativ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2022BA89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6835FA848</text:p>
          </table:table-cell>
          <table:table-cell office:value-type="string" table:style-name="ce2">
            <text:p>DAMAK DI DALPEDRI MARCO IVAN</text:p>
          </table:table-cell>
          <table:table-cell office:value-type="string" table:style-name="ce2">
            <text:p>2022001887</text:p>
          </table:table-cell>
          <table:table-cell office:value-type="float" office:value="550.47" table:style-name="ce10">
            <text:p><text:s/>550,47<text:s/>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A CONSUNTIVO INTERVENTI VARI DI MANUTENZIONE VALICO DI ZENNA</text:p>
          </table:table-cell>
          <table:table-cell office:value-type="string" table:style-name="ce3">
            <text:p>AFFIDAMENTO A CONSUNTIVO PER INTERVENTI VARI DI MANUTENZIONE PRESSO IL VALICO DI ZEN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MI85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6635F3507</text:p>
          </table:table-cell>
          <table:table-cell office:value-type="string" table:style-name="ce2">
            <text:p>S.G. COSTRUZIONI DI SCORDAMAGLIA GIUSEPPE &amp; C. SRL</text:p>
          </table:table-cell>
          <table:table-cell office:value-type="string" table:style-name="ce2">
            <text:p>2022001933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per intervento di pulizia straordinaria della pensilina presso il valico di Ponte Tresa</text:p>
          </table:table-cell>
          <table:table-cell office:value-type="string" table:style-name="ce3">
            <text:p>intervento di pulizia straordinaria della pensilina presso il valico di Ponte Tr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2022MI82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9172853DBF</text:p>
          </table:table-cell>
          <table:table-cell office:value-type="string" table:style-name="ce2">
            <text:p>Solina Filippo</text:p>
          </table:table-cell>
          <table:table-cell office:value-type="string" table:style-name="ce2">
            <text:p>2022001937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9172853DBF Assistenza subacquea alaggio imbarcazione Lampedusa</text:p>
          </table:table-cell>
          <table:table-cell office:value-type="string" table:style-name="ce3">
            <text:p>Alaggio imbarcazion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-PA-94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9148575AE9</text:p>
          </table:table-cell>
          <table:table-cell office:value-type="string" table:style-name="ce2">
            <text:p>AGSM AIM ENERGIA S.P.A.</text:p>
          </table:table-cell>
          <table:table-cell office:value-type="string" table:style-name="ce2">
            <text:p>2022001768</text:p>
          </table:table-cell>
          <table:table-cell office:value-type="float" office:value="53000" table:style-name="ce10">
            <text:p><text:s/>53.000,00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CONVENZIONE CONSIP GAS NATURALE 14 UFFICI LIGURIA 2022/2023</text:p>
          </table:table-cell>
          <table:table-cell office:value-type="string" table:style-name="ce3">
            <text:p>CONVENZIONE CONSIP GAS NATURALE 14 UFFICI LIGURIA 2022/2023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2022GE41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150724853</text:p>
          </table:table-cell>
          <table:table-cell office:value-type="string" table:style-name="ce2">
            <text:p>ENGIE Servizi S.p.A. già COFELY ITALIA SPA</text:p>
          </table:table-cell>
          <table:table-cell office:value-type="string" table:style-name="ce2">
            <text:p>2022001786</text:p>
          </table:table-cell>
          <table:table-cell office:value-type="float" office:value="1343347.2" table:style-name="ce10">
            <text:p><text:s/>1.343.347,20<text:s/>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28/02/2028</text:p>
          </table:table-cell>
          <table:table-cell office:value-type="string" table:style-name="ce3">
            <text:p>CIG:9150724853 - ATTO AGGIUNTIVO ALL¿ORDINATIVO PRINCIPALE N. 6430770 DEL 22.11.2021 - CONVENZIONE PER L¿AFFIDAMENTO DEL SERVIZIO INTEGRATO ENERGIA E SERVIZI CONNESSI PER LE PUBBLICHE AMMINISTRAZIONI, EDIZIONE 4 - LOTTO 11 LAZIO.</text:p>
          </table:table-cell>
          <table:table-cell office:value-type="string" table:style-name="ce3">
            <text:p>ATTO AGGIUNTIVO ALL¿ORDINATIVO PRINCIPALE N. 6430770 DEL 22.11.2021 - CONVENZIONE PER L¿AFFIDAMENTO DEL SERVIZIO INTEGRATO ENERGIA E SERVIZI CONNESSI PER LE PUBBLICHE AMMINISTRAZIONI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8/03/2022</text:p>
          </table:table-cell>
          <table:table-cell office:value-type="string" table:style-name="ce2">
            <text:p>2022DC12423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A135E80D6</text:p>
          </table:table-cell>
          <table:table-cell office:value-type="string" table:style-name="ce2">
            <text:p>LISA SERVIZI S.R.L.</text:p>
          </table:table-cell>
          <table:table-cell office:value-type="string" table:style-name="ce2">
            <text:p>2022001870</text:p>
          </table:table-cell>
          <table:table-cell office:value-type="float" office:value="1648" table:style-name="ce10">
            <text:p><text:s/>1.648,00<text:s/>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Corsi di formazione di cui al d. Lgs. 81/2008 ss. mm. ii. per i dipendenti degli Uffici delle Dogane del Veneto.</text:p>
          </table:table-cell>
          <table:table-cell office:value-type="string" table:style-name="ce3">
            <text:p>Affidamento Corsi di formazione di cui al d. Lgs. 81/2008 ss. mm. ii. per i dipendenti degli Uffici delle Dogane del Veneto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2022VE128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DA35AAFF7</text:p>
          </table:table-cell>
          <table:table-cell office:value-type="string" table:style-name="ce2">
            <text:p>SCHIAVOTTO S.R.L.</text:p>
          </table:table-cell>
          <table:table-cell office:value-type="string" table:style-name="ce2">
            <text:p>2022001656</text:p>
          </table:table-cell>
          <table:table-cell office:value-type="float" office:value="931" table:style-name="ce10">
            <text:p><text:s/>931,00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cquisto di 2 smart TV e relativi supporti per la DT III sede di Venezia.</text:p>
          </table:table-cell>
          <table:table-cell office:value-type="string" table:style-name="ce3">
            <text:p>Acquisto di 2 smart TV e relativi supporti per la DT III sede di Venezia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03/2022</text:p>
          </table:table-cell>
          <table:table-cell office:value-type="string" table:style-name="ce2">
            <text:p>2022VE108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CC35F0FCF</text:p>
          </table:table-cell>
          <table:table-cell office:value-type="string" table:style-name="ce2">
            <text:p>F.LLI BIAGINI SRL</text:p>
          </table:table-cell>
          <table:table-cell office:value-type="string" table:style-name="ce2">
            <text:p>2022001927</text:p>
          </table:table-cell>
          <table:table-cell office:value-type="float" office:value="424" table:style-name="ce10">
            <text:p><text:s/>424,00<text:s/>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14/12/2022</text:p>
          </table:table-cell>
          <table:table-cell office:value-type="string" table:style-name="ce3">
            <text:p>CIG. ZCC35F0FCF FORNITURA 400 BADGE NEUTRI PER SERVIZI IT</text:p>
          </table:table-cell>
          <table:table-cell office:value-type="string" table:style-name="ce3">
            <text:p>FORNITURA 400 BADGE NEUTRI PER SERVIZI IT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8/04/2022</text:p>
          </table:table-cell>
          <table:table-cell office:value-type="string" table:style-name="ce2">
            <text:p>2022_BO_39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D1360760C</text:p>
          </table:table-cell>
          <table:table-cell office:value-type="string" table:style-name="ce2">
            <text:p>BAR MANGANELLI S.N.C.</text:p>
          </table:table-cell>
          <table:table-cell office:value-type="string" table:style-name="ce2">
            <text:p>2022001979</text:p>
          </table:table-cell>
          <table:table-cell office:value-type="float" office:value="852.73" table:style-name="ce10">
            <text:p><text:s/>852,73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19/06/2022</text:p>
          </table:table-cell>
          <table:table-cell office:value-type="string" table:style-name="ce3">
            <text:p>cig ZD1360760C - SERVIZIO DI RISTORAZIONE NEO ASSUNTI MARCHE</text:p>
          </table:table-cell>
          <table:table-cell office:value-type="string" table:style-name="ce3">
            <text:p>servizio di ristorazione neo assunti March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2022AN52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9139477702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2022001982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18/04/2023</text:p>
          </table:table-cell>
          <table:table-cell office:value-type="string" table:style-name="ce3">
            <text:p>SERV MEPA Manutenzione dell¿impianto di distribuzione dei gas puri in dotazione al Laboratorio chimico di Cagliari</text:p>
          </table:table-cell>
          <table:table-cell office:value-type="string" table:style-name="ce3">
            <text:p>SERV MEPA Manutenzione dell¿impianto di distribuzione dei gas puri in dotazione al Laboratorio chimico di Cagliar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2022FI40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CD35B5DED</text:p>
          </table:table-cell>
          <table:table-cell office:value-type="string" table:style-name="ce2">
            <text:p>CARPARELLI GEOENERGIA di Carparelli Domenico</text:p>
          </table:table-cell>
          <table:table-cell office:value-type="string" table:style-name="ce2">
            <text:p>2022001769</text:p>
          </table:table-cell>
          <table:table-cell office:value-type="float" office:value="9492.7000000000007" table:style-name="ce10">
            <text:p><text:s/>9.492,70<text:s/></text:p>
          </table:table-cell>
          <table:table-cell office:value-type="string" table:style-name="ce2">
            <text:p>02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el servizio di manutenzione extra canone degli impianti termici e di raffrescamento degli Uffici della <text:s/>Direzione Territoriale Puglia, Molise e Basilicata.Uffici vari.</text:p>
          </table:table-cell>
          <table:table-cell office:value-type="string" table:style-name="ce3">
            <text:p>Affidamento del servizio di manutenzione extra canone degli impianti termici e di raffrescamento degli Uffici della <text:s/>Direzione Territoriale Puglia, Molise e <text:s/>Basilicata. Uffici vari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2022BA98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CB35EA4AB</text:p>
          </table:table-cell>
          <table:table-cell office:value-type="string" table:style-name="ce2">
            <text:p>Fiere di Parma SpA</text:p>
          </table:table-cell>
          <table:table-cell office:value-type="string" table:style-name="ce2">
            <text:p>2022002214</text:p>
          </table:table-cell>
          <table:table-cell office:value-type="float" office:value="8357.5" table:style-name="ce10">
            <text:p><text:s/>8.357,50<text:s/>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CB35EA4AB <text:s/>Partecipazone evento Cibus 2022 <text:s/>presso Fiere di Parma FD03300030</text:p>
          </table:table-cell>
          <table:table-cell office:value-type="string" table:style-name="ce3">
            <text:p>CIG ZCB35EA4AB <text:s/>Partecipazone evento Cibus 2022 <text:s/>presso Fiere di Parma FD0330003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2022BO467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3F361227A</text:p>
          </table:table-cell>
          <table:table-cell office:value-type="string" table:style-name="ce2">
            <text:p>BRITISH SCHOOL LIGURIA SRL</text:p>
          </table:table-cell>
          <table:table-cell office:value-type="string" table:style-name="ce2">
            <text:p>2022002310</text:p>
          </table:table-cell>
          <table:table-cell office:value-type="float" office:value="3756" table:style-name="ce10">
            <text:p><text:s/>3.756,00<text:s/>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:Z3F361227A -Corsi di formazione in lingua inglese da remoto a favore del personale della DT II ¿ Liguria, Piemonte e Valle d¿Aosta</text:p>
          </table:table-cell>
          <table:table-cell office:value-type="string" table:style-name="ce3">
            <text:p>2 CORSI DI LINGUA INGLESE A FAVORE DI 30 DIPENDENTI DELLA DT I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04/2022</text:p>
          </table:table-cell>
          <table:table-cell office:value-type="string" table:style-name="ce2">
            <text:p>2022TO62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9535F41B2</text:p>
          </table:table-cell>
          <table:table-cell office:value-type="string" table:style-name="ce2">
            <text:p>TECHNO FITTINGS SRL</text:p>
          </table:table-cell>
          <table:table-cell office:value-type="string" table:style-name="ce2">
            <text:p>2022002252</text:p>
          </table:table-cell>
          <table:table-cell office:value-type="float" office:value="1320" table:style-name="ce10">
            <text:p><text:s/>1.320,00<text:s/></text:p>
          </table:table-cell>
          <table:table-cell office:value-type="string" table:style-name="ce2">
            <text:p>08/04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CIG:Z9535F41B2 FORNITURA DI 2 MOTORI ART:C02.000.0003</text:p>
          </table:table-cell>
          <table:table-cell office:value-type="string" table:style-name="ce3">
            <text:p>ACQUISTO MOT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2022DC14833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C9361CC09</text:p>
          </table:table-cell>
          <table:table-cell office:value-type="string" table:style-name="ce2">
            <text:p>Vision Ambulanze srl</text:p>
          </table:table-cell>
          <table:table-cell office:value-type="string" table:style-name="ce2">
            <text:p>2022002318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2">
            <text:p>23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C9361CC09 Installazione lampeggianti su nr 2 auto operative FD03300030</text:p>
          </table:table-cell>
          <table:table-cell office:value-type="string" table:style-name="ce3">
            <text:p>CIG ZC9361CC09 Installazione lampeggianti su nr 2 auto operative FD0330003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2022BO561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06070062C</text:p>
          </table:table-cell>
          <table:table-cell office:value-type="string" table:style-name="ce2">
            <text:p>COSTRUZIONI GENERALI</text:p>
          </table:table-cell>
          <table:table-cell office:value-type="string" table:style-name="ce2">
            <text:p>2022002464</text:p>
          </table:table-cell>
          <table:table-cell office:value-type="float" office:value="136220" table:style-name="ce10">
            <text:p><text:s/>136.220,00<text:s/></text:p>
          </table:table-cell>
          <table:table-cell office:value-type="string" table:style-name="ce2">
            <text:p>20/01/2022</text:p>
          </table:table-cell>
          <table:table-cell office:value-type="string" table:style-name="ce2">
            <text:p>30/05/2022</text:p>
          </table:table-cell>
          <table:table-cell office:value-type="string" table:style-name="ce3">
            <text:p>CIG:906070062C Fornitura e relativa posa in opera di un impianto di CLIMATIZZAZIONE</text:p>
          </table:table-cell>
          <table:table-cell office:value-type="string" table:style-name="ce3">
            <text:p>Fornitura e relativa posa climatizzazion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021DC5280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293606438</text:p>
          </table:table-cell>
          <table:table-cell office:value-type="string" table:style-name="ce2">
            <text:p>LINGUARAMA ITALIA SRL</text:p>
          </table:table-cell>
          <table:table-cell office:value-type="string" table:style-name="ce2">
            <text:p>2022002215</text:p>
          </table:table-cell>
          <table:table-cell office:value-type="float" office:value="4700" table:style-name="ce10">
            <text:p><text:s/>4.700,00<text:s/></text:p>
          </table:table-cell>
          <table:table-cell office:value-type="string" table:style-name="ce2">
            <text:p>26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orsi lingua inglese 2022</text:p>
          </table:table-cell>
          <table:table-cell office:value-type="string" table:style-name="ce3">
            <text:p>Corsi lingua inglese 2022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2022MI93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6D361D87F</text:p>
          </table:table-cell>
          <table:table-cell office:value-type="string" table:style-name="ce2">
            <text:p>Eurales s.r.l</text:p>
          </table:table-cell>
          <table:table-cell office:value-type="string" table:style-name="ce2">
            <text:p>2022002332</text:p>
          </table:table-cell>
          <table:table-cell office:value-type="float" office:value="6210" table:style-name="ce10">
            <text:p><text:s/>6.210,00<text:s/>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6D361D87F - Fornitura e riparazione di tende a bande verticali presso UD <text:s/>Roma 1</text:p>
          </table:table-cell>
          <table:table-cell office:value-type="string" table:style-name="ce3">
            <text:p>TD 2114728 <text:s/>- Fornitura e riparazione di tende a bande verticali presso UD <text:s/>Roma 1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8/04/2022</text:p>
          </table:table-cell>
          <table:table-cell office:value-type="string" table:style-name="ce2">
            <text:p>2022RM1109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913605908</text:p>
          </table:table-cell>
          <table:table-cell office:value-type="string" table:style-name="ce2">
            <text:p>VIANINI NADIA (SPAGO CAFE')</text:p>
          </table:table-cell>
          <table:table-cell office:value-type="string" table:style-name="ce2">
            <text:p>2022002345</text:p>
          </table:table-cell>
          <table:table-cell office:value-type="float" office:value="2461.8000000000002" table:style-name="ce10">
            <text:p><text:s/>2.461,8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Servizo catering - Lunch box e caffè nuovi assunti</text:p>
          </table:table-cell>
          <table:table-cell office:value-type="string" table:style-name="ce3">
            <text:p>Servizo catering - Lunch box e caffè nuovi assunt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2022MI90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AB35D6150</text:p>
          </table:table-cell>
          <table:table-cell office:value-type="string" table:style-name="ce2">
            <text:p>TAUW ITALIA S.R.L.</text:p>
          </table:table-cell>
          <table:table-cell office:value-type="string" table:style-name="ce2">
            <text:p>2022002346</text:p>
          </table:table-cell>
          <table:table-cell office:value-type="float" office:value="5150" table:style-name="ce10">
            <text:p><text:s/>5.150,00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03/2023</text:p>
          </table:table-cell>
          <table:table-cell office:value-type="string" table:style-name="ce3">
            <text:p>Rinnovo incarico di responsabile amianto</text:p>
          </table:table-cell>
          <table:table-cell office:value-type="string" table:style-name="ce3">
            <text:p>Rinnovo incarico di responsabile amian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MI72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04362ED1F</text:p>
          </table:table-cell>
          <table:table-cell office:value-type="string" table:style-name="ce2">
            <text:p>GENIE SRLS</text:p>
          </table:table-cell>
          <table:table-cell office:value-type="string" table:style-name="ce2">
            <text:p>2022002348</text:p>
          </table:table-cell>
          <table:table-cell office:value-type="float" office:value="14270" table:style-name="ce10">
            <text:p><text:s/>14.270,00<text:s/>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Servizio di trasporto dei due gruppi di nuovi assunti dell'Agenzia delle Accise Dogane e Monopoli per i 39 giorni di formazione che si dovranno spostare dall¿hotel verso gli UD di Varese e Malpensa</text:p>
          </table:table-cell>
          <table:table-cell office:value-type="string" table:style-name="ce3">
            <text:p>Servizio di trasporto dei due gruppi di nuovi assunti dell¿Agenzia delle Accise Dogane e Monopoli per i 39 giorni di formazione che si dovranno spostare dall¿hotel verso gli UD di Varese e Malpen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2022MI100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E93618443</text:p>
          </table:table-cell>
          <table:table-cell office:value-type="string" table:style-name="ce2">
            <text:p>GESAN COM SRL</text:p>
          </table:table-cell>
          <table:table-cell office:value-type="string" table:style-name="ce2">
            <text:p>2022002465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FORNITURA N. 1000 TAMPONI ANTIGENE COVID 19 PER GLI UFFICI DELLA DT VII SICILIA</text:p>
          </table:table-cell>
          <table:table-cell office:value-type="string" table:style-name="ce3">
            <text:p>FORNITURA N. 1000 TAMPONI ANTIGENE COVID 19 PER GLI UFFICI DELLA DT VII SICILI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2022PA109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BE3636EAC</text:p>
          </table:table-cell>
          <table:table-cell office:value-type="string" table:style-name="ce2">
            <text:p>GILARDONI SPA</text:p>
          </table:table-cell>
          <table:table-cell office:value-type="string" table:style-name="ce2">
            <text:p>2022002507</text:p>
          </table:table-cell>
          <table:table-cell office:value-type="float" office:value="870" table:style-name="ce10">
            <text:p><text:s/>870,00<text:s/></text:p>
          </table:table-cell>
          <table:table-cell office:value-type="string" table:style-name="ce2">
            <text:p>05/05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Servizio di riparazione apparecchiatura radiogena Gilardoni mod. FEP ME 975 STD matr. 10807007 in uso alla SOT Aeroporto dell¿Ufficio delle Dogane di Bari.</text:p>
          </table:table-cell>
          <table:table-cell office:value-type="string" table:style-name="ce3">
            <text:p>Servizio di riparazione apparecchiatura radiogena Gilardoni mod. FEP ME 975 STD matr. 10807007 in uso alla SOT Aeroporto dell¿Ufficio delle Dogane di Bari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2022BA141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F93600A31</text:p>
          </table:table-cell>
          <table:table-cell office:value-type="string" table:style-name="ce2">
            <text:p>BRENTA RENT SRL</text:p>
          </table:table-cell>
          <table:table-cell office:value-type="string" table:style-name="ce2">
            <text:p>2022002413</text:p>
          </table:table-cell>
          <table:table-cell office:value-type="float" office:value="22000" table:style-name="ce10">
            <text:p><text:s/>22.000,00<text:s/></text:p>
          </table:table-cell>
          <table:table-cell office:value-type="string" table:style-name="ce2">
            <text:p>21/04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Trattativa n. 2104427-Noleggio gruppo frigo dal 16 maggio al 30 settembre - laboratorio</text:p>
          </table:table-cell>
          <table:table-cell office:value-type="string" table:style-name="ce3">
            <text:p>Noleggio gruppo frig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MI88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3935C7E7E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2022002463</text:p>
          </table:table-cell>
          <table:table-cell office:value-type="float" office:value="709.59" table:style-name="ce10">
            <text:p><text:s/>709,59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3935C7E7E-VIALS (FIALE)</text:p>
          </table:table-cell>
          <table:table-cell office:value-type="string" table:style-name="ce3">
            <text:p>FIALE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TS11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7D34ADA27</text:p>
          </table:table-cell>
          <table:table-cell office:value-type="string" table:style-name="ce2">
            <text:p>ESC Srls</text:p>
          </table:table-cell>
          <table:table-cell office:value-type="string" table:style-name="ce2">
            <text:p>2022002530</text:p>
          </table:table-cell>
          <table:table-cell office:value-type="float" office:value="22350" table:style-name="ce10">
            <text:p><text:s/>22.350,00<text:s/></text:p>
          </table:table-cell>
          <table:table-cell office:value-type="string" table:style-name="ce2">
            <text:p>11/01/2022</text:p>
          </table:table-cell>
          <table:table-cell office:value-type="string" table:style-name="ce2">
            <text:p>30/05/2022</text:p>
          </table:table-cell>
          <table:table-cell office:value-type="string" table:style-name="ce3">
            <text:p>CIG:Z7D34ADA27 Servizio di sanificazione ambientale virucida</text:p>
          </table:table-cell>
          <table:table-cell office:value-type="string" table:style-name="ce3">
            <text:p>Servizio di sanificazione ambientale virucid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0/12/2021</text:p>
          </table:table-cell>
          <table:table-cell office:value-type="string" table:style-name="ce2">
            <text:p>2021DC52596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F43609317</text:p>
          </table:table-cell>
          <table:table-cell office:value-type="string" table:style-name="ce2">
            <text:p>MESTRINA GOMME</text:p>
          </table:table-cell>
          <table:table-cell office:value-type="string" table:style-name="ce2">
            <text:p>2022002135</text:p>
          </table:table-cell>
          <table:table-cell office:value-type="float" office:value="122.96" table:style-name="ce10">
            <text:p><text:s/>122,96<text:s/>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cambio pneumatici invernali e acquisto servizio di rimessaggio gomme UD VE</text:p>
          </table:table-cell>
          <table:table-cell office:value-type="string" table:style-name="ce3">
            <text:p>Servizio cambio pneumatici invernali e acquisto servizio di rimessaggio gomm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2022VE154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7735F1F23</text:p>
          </table:table-cell>
          <table:table-cell office:value-type="string" table:style-name="ce2">
            <text:p>ATTIVA SPA</text:p>
          </table:table-cell>
          <table:table-cell office:value-type="string" table:style-name="ce2">
            <text:p>2022002137</text:p>
          </table:table-cell>
          <table:table-cell office:value-type="float" office:value="440" table:style-name="ce10">
            <text:p><text:s/>440,00<text:s/></text:p>
          </table:table-cell>
          <table:table-cell office:value-type="string" table:style-name="ce2">
            <text:p>09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cquisto roll-up per le sedi della Direzione Territoriale III Venezia e Trieste</text:p>
          </table:table-cell>
          <table:table-cell office:value-type="string" table:style-name="ce3">
            <text:p>Acquisto roll-up per le sedi della Direzione Territoriale III Venezia e Triest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8/04/2022</text:p>
          </table:table-cell>
          <table:table-cell office:value-type="string" table:style-name="ce2">
            <text:p>2022VE1395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F135D9875</text:p>
          </table:table-cell>
          <table:table-cell office:value-type="string" table:style-name="ce2">
            <text:p>OFFICINE MAZZARO</text:p>
          </table:table-cell>
          <table:table-cell office:value-type="string" table:style-name="ce2">
            <text:p>2022002264</text:p>
          </table:table-cell>
          <table:table-cell office:value-type="float" office:value="303.95999999999998" table:style-name="ce10">
            <text:p><text:s/>303,96<text:s/>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riparazione urgente e revisione auto di servizio Fiat Punto targata</text:p>
          </table:table-cell>
          <table:table-cell office:value-type="string" table:style-name="ce3">
            <text:p>Servizio di riparazione urgente e revisione auto di servizio Fiat Punto targat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2022VE123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AD360BDB9</text:p>
          </table:table-cell>
          <table:table-cell office:value-type="string" table:style-name="ce2">
            <text:p>FANTUZ s.r.l.</text:p>
          </table:table-cell>
          <table:table-cell office:value-type="string" table:style-name="ce2">
            <text:p>2022002265</text:p>
          </table:table-cell>
          <table:table-cell office:value-type="float" office:value="484" table:style-name="ce10">
            <text:p><text:s/>484,00<text:s/></text:p>
          </table:table-cell>
          <table:table-cell office:value-type="string" table:style-name="ce2">
            <text:p>26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occhiali di protezione per i Laboratori Chimici delle Dogane di Venezia e Verona</text:p>
          </table:table-cell>
          <table:table-cell office:value-type="string" table:style-name="ce3">
            <text:p>FORNITURA OCCHIALI LASER PER LAB VR E V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2022VE152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Z3135F81ED</text:p>
          </table:table-cell>
          <table:table-cell office:value-type="string" table:style-name="ce2">
            <text:p>Orion <text:s text:c="3"/>srl</text:p>
          </table:table-cell>
          <table:table-cell office:value-type="string" table:style-name="ce2">
            <text:p>2022002181</text:p>
          </table:table-cell>
          <table:table-cell office:value-type="float" office:value="3200" table:style-name="ce10">
            <text:p><text:s/>3.200,00<text:s/>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(SER-MEPA) Cig:Z3135F81ED Applicazione Livree per auto di servizio</text:p>
          </table:table-cell>
          <table:table-cell office:value-type="string" table:style-name="ce3">
            <text:p>(SER-MEPA) Cig:Z3135F81ED Applicazione Livree per auto di serviz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2022FI575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9149495221</text:p>
          </table:table-cell>
          <table:table-cell office:value-type="string" table:style-name="ce2">
            <text:p>CONSORZIO OPERE MARITTIME ATTIVITA' PORTUALI</text:p>
          </table:table-cell>
          <table:table-cell office:value-type="string" table:style-name="ce2">
            <text:p>2022002336</text:p>
          </table:table-cell>
          <table:table-cell office:value-type="float" office:value="145300" table:style-name="ce10">
            <text:p><text:s/>145.300,00<text:s/>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9149495221 - demolizione imbarcazione ZEUS</text:p>
          </table:table-cell>
          <table:table-cell office:value-type="string" table:style-name="ce3">
            <text:p>Demoilizioni imbarcazion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-PA-95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AC35E50D1</text:p>
          </table:table-cell>
          <table:table-cell office:value-type="string" table:style-name="ce2">
            <text:p>Vicenza AStar srl</text:p>
          </table:table-cell>
          <table:table-cell office:value-type="string" table:style-name="ce2">
            <text:p>2022002173</text:p>
          </table:table-cell>
          <table:table-cell office:value-type="float" office:value="599.20000000000005" table:style-name="ce10">
            <text:p><text:s/>599,20<text:s/>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22/06/2022</text:p>
          </table:table-cell>
          <table:table-cell office:value-type="string" table:style-name="ce3">
            <text:p>CIG ZAC35E50D1 Manutenzione autovettura confiscata Mercedes Benz tg. TTP790 UD VI</text:p>
          </table:table-cell>
          <table:table-cell office:value-type="string" table:style-name="ce3">
            <text:p>Manutenzione autovettura confiscata UD V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2022VE011411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2536077BB</text:p>
          </table:table-cell>
          <table:table-cell office:value-type="string" table:style-name="ce2">
            <text:p>Kuntner S.r.l.</text:p>
          </table:table-cell>
          <table:table-cell office:value-type="string" table:style-name="ce2">
            <text:p>2022002342</text:p>
          </table:table-cell>
          <table:table-cell office:value-type="float" office:value="313.14" table:style-name="ce10">
            <text:p><text:s/>313,14<text:s/></text:p>
          </table:table-cell>
          <table:table-cell office:value-type="string" table:style-name="ce2">
            <text:p>15/04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.I.G. Z2536077BB - INTERVENTO IDRAULICO PER PERDITA ACQUA PRESSO LA SEZIONE OPERATIVA TERRITORIALE DI TUBRE</text:p>
          </table:table-cell>
          <table:table-cell office:value-type="string" table:style-name="ce3">
            <text:p>Intervento idraulico per perdita acqua SOT Tub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2022BZ28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333618D0E</text:p>
          </table:table-cell>
          <table:table-cell office:value-type="string" table:style-name="ce2">
            <text:p>AutocarrozzeriaToma sas</text:p>
          </table:table-cell>
          <table:table-cell office:value-type="string" table:style-name="ce2">
            <text:p>2022002217</text:p>
          </table:table-cell>
          <table:table-cell office:value-type="float" office:value="2704.92" table:style-name="ce10">
            <text:p><text:s/>2.704,92<text:s/>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Servizio di <text:s/>riparazione dei danni provocati all¿auto di servizio Alfa Romeo ¿Giulietta¿ in seguito al sinistro occorso in data 21/10/2021</text:p>
          </table:table-cell>
          <table:table-cell office:value-type="string" table:style-name="ce3">
            <text:p>Servizio di <text:s/>riparazione dei danni provocati all¿auto di servizio Alfa Romeo ¿Giulietta¿ in seguito al sinistro occorso in data 21/10/2021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6/04/2022</text:p>
          </table:table-cell>
          <table:table-cell office:value-type="string" table:style-name="ce2">
            <text:p>2022BA12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1669885CE</text:p>
          </table:table-cell>
          <table:table-cell office:value-type="string" table:style-name="ce2">
            <text:p>COPAR srl</text:p>
          </table:table-cell>
          <table:table-cell office:value-type="string" table:style-name="ce2">
            <text:p>2022002279</text:p>
          </table:table-cell>
          <table:table-cell office:value-type="float" office:value="33200" table:style-name="ce10">
            <text:p><text:s/>33.200,00<text:s/></text:p>
          </table:table-cell>
          <table:table-cell office:value-type="string" table:style-name="ce2">
            <text:p>28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91669885CE - MANUTENZIONE N. 6 BAGNI LOCALI UD ANCONA - LUNGOMARE VANVITELLI</text:p>
          </table:table-cell>
          <table:table-cell office:value-type="string" table:style-name="ce3">
            <text:p>manutenzione n. 6 bagni in uso all'UD Ancona - sede Lungomare Vanvitelli n. 5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2022AN37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DF3603049</text:p>
          </table:table-cell>
          <table:table-cell office:value-type="string" table:style-name="ce2">
            <text:p>FAGGIONATO ROBERTO gonfaloni e bandiere</text:p>
          </table:table-cell>
          <table:table-cell office:value-type="string" table:style-name="ce2">
            <text:p>2022002375</text:p>
          </table:table-cell>
          <table:table-cell office:value-type="float" office:value="2166" table:style-name="ce10">
            <text:p><text:s/>2.166,00<text:s/>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di n. 78 bandiere e di un supporto per esterno comprensivo di tre aste da destinare agli uffici della DT II Liguria Piemonte e Valle d Aosta</text:p>
          </table:table-cell>
          <table:table-cell office:value-type="string" table:style-name="ce3">
            <text:p>Fornitura di n. 78 bandiere e di un supporto per esterno comprensivo di tre aste da destinare agli uffici della DT II Liguria Piemonte e Valle d Aost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2022GE062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58311AE87</text:p>
          </table:table-cell>
          <table:table-cell office:value-type="string" table:style-name="ce2">
            <text:p>DORMAKABA ITALIA GIA' KABA S.R.L.</text:p>
          </table:table-cell>
          <table:table-cell office:value-type="string" table:style-name="ce2">
            <text:p>2022002388</text:p>
          </table:table-cell>
          <table:table-cell office:value-type="float" office:value="16985" table:style-name="ce10">
            <text:p><text:s/>16.985,00<text:s/>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30/05/2022</text:p>
          </table:table-cell>
          <table:table-cell office:value-type="string" table:style-name="ce3">
            <text:p>CIG:Z58311AE87 assistenza al software per i tornelli</text:p>
          </table:table-cell>
          <table:table-cell office:value-type="string" table:style-name="ce3">
            <text:p>assistenza al software per i tornell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2022DC8617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142278E75</text:p>
          </table:table-cell>
          <table:table-cell office:value-type="string" table:style-name="ce2">
            <text:p>BLOOMBERG FINANCE L.P</text:p>
          </table:table-cell>
          <table:table-cell office:value-type="string" table:style-name="ce2">
            <text:p>2022002391</text:p>
          </table:table-cell>
          <table:table-cell office:value-type="float" office:value="49909.78" table:style-name="ce10">
            <text:p><text:s/>49.909,78<text:s/></text:p>
          </table:table-cell>
          <table:table-cell office:value-type="string" table:style-name="ce2">
            <text:p>12/03/2022</text:p>
          </table:table-cell>
          <table:table-cell office:value-type="string" table:style-name="ce2">
            <text:p>11/03/2024</text:p>
          </table:table-cell>
          <table:table-cell office:value-type="string" table:style-name="ce3">
            <text:p>CIG : 9142278E75 abbonamento biennale BLOOMBERG TERMINAL</text:p>
          </table:table-cell>
          <table:table-cell office:value-type="string" table:style-name="ce3">
            <text:p>abbonamento biennale ¿BLOOMBERG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2022DC11505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88360D41B</text:p>
          </table:table-cell>
          <table:table-cell office:value-type="string" table:style-name="ce2">
            <text:p>COMPOGRAF <text:s/>srl</text:p>
          </table:table-cell>
          <table:table-cell office:value-type="string" table:style-name="ce2">
            <text:p>2022002392</text:p>
          </table:table-cell>
          <table:table-cell office:value-type="float" office:value="865" table:style-name="ce10">
            <text:p><text:s/>865,00<text:s/>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cig Z88360D41B - Fornitura e applicazione adesivi per UD Ancona</text:p>
          </table:table-cell>
          <table:table-cell office:value-type="string" table:style-name="ce3">
            <text:p>fornitura e applicazione adesivi su targhe già esistenti UD Ancon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2022AN53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123620B77</text:p>
          </table:table-cell>
          <table:table-cell office:value-type="string" table:style-name="ce2">
            <text:p>GROUP GIRARDI SERVICE di Antignano Antonio &amp; C. S.A.S.</text:p>
          </table:table-cell>
          <table:table-cell office:value-type="string" table:style-name="ce2">
            <text:p>2022002424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30/05/2022</text:p>
          </table:table-cell>
          <table:table-cell office:value-type="string" table:style-name="ce3">
            <text:p>CIG: Z123620B77 - SERVIZIO DI MANUTENZIONE AUTO SKODA UD NA2</text:p>
          </table:table-cell>
          <table:table-cell office:value-type="string" table:style-name="ce3">
            <text:p>SERVIZIO DI MANUTENZIONE AUTO SKODA UD NA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6/04/2022</text:p>
          </table:table-cell>
          <table:table-cell office:value-type="string" table:style-name="ce2">
            <text:p>2022NA147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E93609216</text:p>
          </table:table-cell>
          <table:table-cell office:value-type="string" table:style-name="ce2">
            <text:p>CAMBIELLI EDILFRIULI S.p.A.</text:p>
          </table:table-cell>
          <table:table-cell office:value-type="string" table:style-name="ce2">
            <text:p>2022002680</text:p>
          </table:table-cell>
          <table:table-cell office:value-type="float" office:value="10111.120000000001" table:style-name="ce10">
            <text:p><text:s/>10.111,12<text:s/></text:p>
          </table:table-cell>
          <table:table-cell office:value-type="string" table:style-name="ce2">
            <text:p>21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E93609216 - Fornitura di accessori per i bagni siti presso la sede di Trieste della Direzione Territoriale III, la Direzione dell¿Ufficio delle Dogane di Trieste, il Laboratorio chimico di Trieste e l¿Ufficio delle Dogane di Gorizia.</text:p>
          </table:table-cell>
          <table:table-cell office:value-type="string" table:style-name="ce3">
            <text:p>Accessori bagn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2022TS151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F535FB9B2</text:p>
          </table:table-cell>
          <table:table-cell office:value-type="string" table:style-name="ce2">
            <text:p>DITTA DI RAIMONDO CARMELO</text:p>
          </table:table-cell>
          <table:table-cell office:value-type="string" table:style-name="ce2">
            <text:p>2022002694</text:p>
          </table:table-cell>
          <table:table-cell office:value-type="float" office:value="26485" table:style-name="ce10">
            <text:p><text:s/>26.485,00<text:s/>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F535FB9B2 AFFIDAMENTO FORNITURA, TRASPORTO ED INSTALLAZIONE DI N. 30 CLIMATIZZATORI</text:p>
          </table:table-cell>
          <table:table-cell office:value-type="string" table:style-name="ce3">
            <text:p>FORNITURA CLIMATIZZATOR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2022PA10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3629029178</text:p>
          </table:table-cell>
          <table:table-cell office:value-type="string" table:style-name="ce2">
            <text:p>Romeo Gestioni Spa</text:p>
          </table:table-cell>
          <table:table-cell office:value-type="string" table:style-name="ce2">
            <text:p>2022002765</text:p>
          </table:table-cell>
          <table:table-cell office:value-type="float" office:value="2027601.84" table:style-name="ce10">
            <text:p><text:s/>2.027.601,84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0/06/2023</text:p>
          </table:table-cell>
          <table:table-cell office:value-type="string" table:style-name="ce3">
            <text:p>CIG:3629029178 PROROGA ROMEO GESTIONI</text:p>
          </table:table-cell>
          <table:table-cell office:value-type="string" table:style-name="ce3">
            <text:p>SERVIZIO PULIZIE</text:p>
          </table:table-cell>
          <table:table-cell office:value-type="string" table:style-name="ce2">
            <text:p>Aperta - Art. 60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021DC52777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7135F9DF6</text:p>
          </table:table-cell>
          <table:table-cell office:value-type="string" table:style-name="ce2">
            <text:p>GIBERTINI ELETTRONICA S.R.L.</text:p>
          </table:table-cell>
          <table:table-cell office:value-type="string" table:style-name="ce2">
            <text:p>2022002794</text:p>
          </table:table-cell>
          <table:table-cell office:value-type="float" office:value="725" table:style-name="ce10">
            <text:p><text:s/>725,00<text:s/>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7135F9DF6 - Acquisto di materiale di consumo da laboratorio (STANDARD) per il Laboratorio Chimico di Trieste</text:p>
          </table:table-cell>
          <table:table-cell office:value-type="string" table:style-name="ce3">
            <text:p>Acquisto di materiale di consumo da laboratorio (STANDARD) per il Laboratorio Chimico di Trieste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2022TS14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F63625E7D</text:p>
          </table:table-cell>
          <table:table-cell office:value-type="string" table:style-name="ce2">
            <text:p>GIBERTINI ELETTRONICA S.R.L.</text:p>
          </table:table-cell>
          <table:table-cell office:value-type="string" table:style-name="ce2">
            <text:p>2022002583</text:p>
          </table:table-cell>
          <table:table-cell office:value-type="float" office:value="228" table:style-name="ce10">
            <text:p><text:s/>228,00<text:s/></text:p>
          </table:table-cell>
          <table:table-cell office:value-type="string" table:style-name="ce2">
            <text:p>06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ZF63625E7D FORNITURA REAGENTI PER DISTILLATORI ENOLOGICI PER LABORATORIO</text:p>
          </table:table-cell>
          <table:table-cell office:value-type="string" table:style-name="ce3">
            <text:p>FORNITURA REAGENTI PER DISTILLATORI ENOLOGICI PER LABORATOR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8/04/2022</text:p>
          </table:table-cell>
          <table:table-cell office:value-type="string" table:style-name="ce2">
            <text:p>2022_BO_58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BD3651FC5</text:p>
          </table:table-cell>
          <table:table-cell office:value-type="string" table:style-name="ce2">
            <text:p>ALL.V.IN SRL</text:p>
          </table:table-cell>
          <table:table-cell office:value-type="string" table:style-name="ce2">
            <text:p>2022002838</text:p>
          </table:table-cell>
          <table:table-cell office:value-type="float" office:value="3950" table:style-name="ce10">
            <text:p><text:s/>3.950,00<text:s/></text:p>
          </table:table-cell>
          <table:table-cell office:value-type="string" table:style-name="ce2">
            <text:p>13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STALLAZIONE LAMPEGGIANTI AUTOVETTURE DT I LOMBARDIA</text:p>
          </table:table-cell>
          <table:table-cell office:value-type="string" table:style-name="ce3">
            <text:p>INSTALLAZIONE LAMPEGGIANTI ATOVETTURE DT I LOMBARD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2022MI108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DF3676878</text:p>
          </table:table-cell>
          <table:table-cell office:value-type="string" table:style-name="ce2">
            <text:p>GENERAL SERVICE S.R.L.</text:p>
          </table:table-cell>
          <table:table-cell office:value-type="string" table:style-name="ce2">
            <text:p>2022003021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2">
            <text:p>21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Affidamento del servizio di estirpazione erbacce presenti presso area scoperta antistante gli Uffici della S.O.T. di Gallipoli e adiacente corridoio scoperto confinante con il mercato ittico.</text:p>
          </table:table-cell>
          <table:table-cell office:value-type="string" table:style-name="ce3">
            <text:p>Affidamento del servizio di estirpazione erbacce presenti nell¿area scoperta antistante gli Uffici della S.O.T. di Gallipoli e dell¿adiacente corridoio scoperto confinante con il mercato ittic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2022BA167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8D35C7E95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2022002602</text:p>
          </table:table-cell>
          <table:table-cell office:value-type="float" office:value="616.4" table:style-name="ce10">
            <text:p><text:s/>616,4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8D35C7E95 - Vetreria - Lampade a catodo cavo</text:p>
          </table:table-cell>
          <table:table-cell office:value-type="string" table:style-name="ce3">
            <text:p>Lampade a catodo cavo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TS11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1535D215A</text:p>
          </table:table-cell>
          <table:table-cell office:value-type="string" table:style-name="ce2">
            <text:p>VETROTECNICA S.R.L</text:p>
          </table:table-cell>
          <table:table-cell office:value-type="string" table:style-name="ce2">
            <text:p>2022002605</text:p>
          </table:table-cell>
          <table:table-cell office:value-type="float" office:value="1018.8" table:style-name="ce10">
            <text:p><text:s/>1.018,8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1535D215A - Acquisto di materiale di consumo da laboratorio (REAGENTI) per l¿Ufficio Antifrode e Controlli - Sezione Laboratori - Laboratorio Chimico di Trieste</text:p>
          </table:table-cell>
          <table:table-cell office:value-type="string" table:style-name="ce3">
            <text:p>Reagenti vari per il Laboratorio chimico di Trieste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TS11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ZE1360EC18</text:p>
          </table:table-cell>
          <table:table-cell office:value-type="string" table:style-name="ce2">
            <text:p>GEASS S.R.L.</text:p>
          </table:table-cell>
          <table:table-cell office:value-type="string" table:style-name="ce2">
            <text:p>2022002652</text:p>
          </table:table-cell>
          <table:table-cell office:value-type="float" office:value="1491.6" table:style-name="ce10">
            <text:p><text:s/>1.491,60<text:s/>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30/12/2022</text:p>
          </table:table-cell>
          <table:table-cell office:value-type="string" table:style-name="ce3">
            <text:p>Trattativa Diretta sul MePA - fornitura di due bagni a ultrasuoni per il Laboratorio Chimico di Livorno</text:p>
          </table:table-cell>
          <table:table-cell office:value-type="string" table:style-name="ce3">
            <text:p>Trattativa Diretta sul MePA - fornitura di due bagni a ultrasuoni per il Laboratorio Chimico di Livor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2022FI624</text:p>
          </table:table-cell>
          <table:table-cell table:number-columns-repeated="8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I TOSCANA, <text:s/>UMBRIA E SARDEGNA (Valido fino al 31/03/2022)</text:p>
          </table:table-cell>
          <table:table-cell office:value-type="string" table:style-name="ce2">
            <text:p>Z2435C4DB1</text:p>
          </table:table-cell>
          <table:table-cell office:value-type="string" table:style-name="ce2">
            <text:p>ICT PLUS</text:p>
          </table:table-cell>
          <table:table-cell office:value-type="string" table:style-name="ce2">
            <text:p>2022002870</text:p>
          </table:table-cell>
          <table:table-cell office:value-type="float" office:value="1580" table:style-name="ce10">
            <text:p><text:s/>1.580,00<text:s/>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llaccio nuova ala alla rete dati dell'UD Livorno</text:p>
          </table:table-cell>
          <table:table-cell office:value-type="string" table:style-name="ce3">
            <text:p>Allaccio nuova ala alla rete dati dell'UD Livor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2022FI467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92147468F3</text:p>
          </table:table-cell>
          <table:table-cell office:value-type="string" table:style-name="ce2">
            <text:p>Pecorella Vincenzo sas</text:p>
          </table:table-cell>
          <table:table-cell office:value-type="string" table:style-name="ce2">
            <text:p>2022003020</text:p>
          </table:table-cell>
          <table:table-cell office:value-type="float" office:value="137175" table:style-name="ce10">
            <text:p><text:s/>137.175,00<text:s/>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92147468F3 - servizio di smaltimento e bonifica rifiuti speciali relativi alle imbarcazioni oggetto del reato di immigrazione clandestina approdate sulle coste siciliane</text:p>
          </table:table-cell>
          <table:table-cell office:value-type="string" table:style-name="ce3">
            <text:p>CIG 92147468F3 - servizio di smaltimento e bonifica rifiuti speciali relativi alle imbarcazioni oggetto del reato di immigrazione clandestina approdate sulle coste sicilia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2022-PA-1209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 table:style-name="ce1"/>
        </table:table-row>
        <table:table-row table:style-name="ro4">
          <table:table-cell office:value-type="string" table:style-name="ce9">
            <text:p>DR SICILIA</text:p>
          </table:table-cell>
          <table:table-cell office:value-type="string" table:style-name="ce9">
            <text:p>Z0A3676FC5</text:p>
          </table:table-cell>
          <table:table-cell office:value-type="string" table:style-name="ce9">
            <text:p>CONSORZIO OPERE MARITTIME ATTIVITA' PORTUALI</text:p>
          </table:table-cell>
          <table:table-cell office:value-type="string" table:style-name="ce9">
            <text:p>2022003029</text:p>
          </table:table-cell>
          <table:table-cell office:value-type="float" office:value="2800" table:style-name="ce11">
            <text:p><text:s/>2.800,00<text:s/></text:p>
          </table:table-cell>
          <table:table-cell office:value-type="string" table:style-name="ce9">
            <text:p>19/05/2022</text:p>
          </table:table-cell>
          <table:table-cell office:value-type="string" table:style-name="ce9">
            <text:p>31/12/2022</text:p>
          </table:table-cell>
          <table:table-cell office:value-type="string" table:style-name="ce12">
            <text:p>CIG <text:s/>Z0A3676FC5servizio di ripresa subacquea delle operazioni di sollevamento e posizionamento del peschereccio ZEUS sul pontone</text:p>
          </table:table-cell>
          <table:table-cell office:value-type="string" table:style-name="ce12">
            <text:p>CIG <text:s/>Z0A3676FC5servizio di ripresa subacquea delle operazioni di sollevamento e posizionamento del peschereccio ZEUS sul pontone</text:p>
          </table:table-cell>
          <table:table-cell office:value-type="string" table:style-name="ce9">
            <text:p>Affidamento Diretto</text:p>
          </table:table-cell>
          <table:table-cell office:value-type="string" table:style-name="ce9">
            <text:p>18/05/2022</text:p>
          </table:table-cell>
          <table:table-cell office:value-type="string" table:style-name="ce9">
            <text:p>2022- PA-1212</text:p>
          </table:table-cell>
          <table:table-cell table:number-columns-repeated="4"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63" table:style-name="ce1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C33687A51</text:p>
          </table:table-cell>
          <table:table-cell office:value-type="string" table:style-name="ce2">
            <text:p>TRANSPORT SERVICE S.R.L. PESCE M. &amp; C.</text:p>
          </table:table-cell>
          <table:table-cell office:value-type="string" table:style-name="ce2">
            <text:p>2022003034</text:p>
          </table:table-cell>
          <table:table-cell office:value-type="float" office:value="12000" table:style-name="ce10">
            <text:p><text:s/>12.000,00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1/05/2024</text:p>
          </table:table-cell>
          <table:table-cell office:value-type="string" table:style-name="ce3">
            <text:p>CIG ZC33687A51 - Parcheggio del Laboratorio mobile in dotazione alla Sezione laboratori</text:p>
          </table:table-cell>
          <table:table-cell office:value-type="string" table:style-name="ce3">
            <text:p>servizio di parcheggio laboratorio mobi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2022VE1956</text:p>
          </table:table-cell>
          <table:table-cell table:number-columns-repeated="8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853647BA5</text:p>
          </table:table-cell>
          <table:table-cell office:value-type="string" table:style-name="ce2">
            <text:p>ANTINCENDI GABRIELLI GIUSEPPE</text:p>
          </table:table-cell>
          <table:table-cell office:value-type="string" table:style-name="ce2">
            <text:p>2022002686</text:p>
          </table:table-cell>
          <table:table-cell office:value-type="float" office:value="782.6" table:style-name="ce10">
            <text:p><text:s/>782,60<text:s/>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.I.G. Z853647BA5 - MANUTENZIONE CENTRALE ANTINCENDIO PRESSO LA SEZIONE OPERATIVA TERRITORIALE DI BRUNICO</text:p>
          </table:table-cell>
          <table:table-cell office:value-type="string" table:style-name="ce3">
            <text:p>Manutenzione centrale antincendio presso la Sezione Operativa Territoriale di Brun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2022BZ352</text:p>
          </table:table-cell>
          <table:table-cell table:number-columns-repeated="8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F1362A0CB</text:p>
          </table:table-cell>
          <table:table-cell office:value-type="string" table:style-name="ce2">
            <text:p>NOLA FERRAMENTA SRL</text:p>
          </table:table-cell>
          <table:table-cell office:value-type="string" table:style-name="ce2">
            <text:p>2022002779</text:p>
          </table:table-cell>
          <table:table-cell office:value-type="float" office:value="293.55" table:style-name="ce10">
            <text:p><text:s/>293,55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F1362A0CB - FORNITURA SCALA TELESCOPICA UD SALERNO</text:p>
          </table:table-cell>
          <table:table-cell office:value-type="string" table:style-name="ce3">
            <text:p>FORNITURA SCALA TELESCOPICA UD SALERN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5/05/2022</text:p>
          </table:table-cell>
          <table:table-cell office:value-type="string" table:style-name="ce2">
            <text:p>2022NA1581</text:p>
          </table:table-cell>
          <table:table-cell table:number-columns-repeated="8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41365B8A3</text:p>
          </table:table-cell>
          <table:table-cell office:value-type="string" table:style-name="ce2">
            <text:p>PRODUZIONI MILANO SRL</text:p>
          </table:table-cell>
          <table:table-cell office:value-type="string" table:style-name="ce2">
            <text:p>2022002791</text:p>
          </table:table-cell>
          <table:table-cell office:value-type="float" office:value="28667.5" table:style-name="ce10">
            <text:p><text:s/>28.667,50<text:s/>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20/06/2022</text:p>
          </table:table-cell>
          <table:table-cell office:value-type="string" table:style-name="ce3">
            <text:p>Allestimento stand Fiera Internazionale del Mobile di Milano</text:p>
          </table:table-cell>
          <table:table-cell office:value-type="string" table:style-name="ce3">
            <text:p>Allestimento stand Fiera Internazionale del Mobile di Milan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2022MI1096</text:p>
          </table:table-cell>
          <table:table-cell table:number-columns-repeated="8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2362F8EA</text:p>
          </table:table-cell>
          <table:table-cell office:value-type="string" table:style-name="ce2">
            <text:p>LOMBARDA MONTAGGI DI CASO GIUSEPPE</text:p>
          </table:table-cell>
          <table:table-cell office:value-type="string" table:style-name="ce2">
            <text:p>2022002565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a consuntivo - Riparazione serratura armadio blindato</text:p>
          </table:table-cell>
          <table:table-cell office:value-type="string" table:style-name="ce3">
            <text:p>Riparazione armadio blinda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2022MI1016</text:p>
          </table:table-cell>
          <table:table-cell table:number-columns-repeated="8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85363C44C</text:p>
          </table:table-cell>
          <table:table-cell office:value-type="string" table:style-name="ce2">
            <text:p>ERIS SRL</text:p>
          </table:table-cell>
          <table:table-cell office:value-type="string" table:style-name="ce2">
            <text:p>2022002646</text:p>
          </table:table-cell>
          <table:table-cell office:value-type="float" office:value="5055" table:style-name="ce10">
            <text:p><text:s/>5.055,00<text:s/>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85363C44C - Servizio di ritiro trasporto smaltimento e distruzione cartelle Bingo ed apparecchi da intrattenimento</text:p>
          </table:table-cell>
          <table:table-cell office:value-type="string" table:style-name="ce3">
            <text:p>AD - Servizio di ritiro trasporto smaltimento e distruzione cartelle Bingo ed apparecchi da intrattenimen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2022RM11563</text:p>
          </table:table-cell>
          <table:table-cell table:number-columns-repeated="8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63367BCB4</text:p>
          </table:table-cell>
          <table:table-cell office:value-type="string" table:style-name="ce2">
            <text:p>SINA S.P.A.</text:p>
          </table:table-cell>
          <table:table-cell office:value-type="string" table:style-name="ce2">
            <text:p>2022002920</text:p>
          </table:table-cell>
          <table:table-cell office:value-type="float" office:value="2030.71" table:style-name="ce10">
            <text:p><text:s/>2.030,71<text:s/>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63367BCB4 - Manutenzione straordinaria per la messa in strada dell¿autovettura Land Rover modello Range Rover Evoque con targa albanese AB500AV confiscata presso UD Pordenone e liquidazione indennità di custodia</text:p>
          </table:table-cell>
          <table:table-cell office:value-type="string" table:style-name="ce3">
            <text:p>Manutenzione straordinaria per la messa in strada dell¿autovettura Land Rover modello Range Rover Evoque con targa albanese AB500AV confiscata presso UD Pordenone e liquidazione indennità di custod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2022TS1914</text:p>
          </table:table-cell>
          <table:table-cell table:number-columns-repeated="8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433660C84</text:p>
          </table:table-cell>
          <table:table-cell office:value-type="string" table:style-name="ce2">
            <text:p>SICURNET LIGURIA SRL (GIA' WIT &amp; CO. DI S. CESARINI SNC)</text:p>
          </table:table-cell>
          <table:table-cell office:value-type="string" table:style-name="ce2">
            <text:p>2022002927</text:p>
          </table:table-cell>
          <table:table-cell office:value-type="float" office:value="7000" table:style-name="ce10">
            <text:p><text:s/>7.000,00<text:s/>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18/05/2023</text:p>
          </table:table-cell>
          <table:table-cell office:value-type="string" table:style-name="ce3">
            <text:p>Fornitura annuale di estintori per le esigenzxe della DT II</text:p>
          </table:table-cell>
          <table:table-cell office:value-type="string" table:style-name="ce3">
            <text:p>Fornitura annuale di estintor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2022GE706</text:p>
          </table:table-cell>
          <table:table-cell table:number-columns-repeated="8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E9366CC54</text:p>
          </table:table-cell>
          <table:table-cell office:value-type="string" table:style-name="ce2">
            <text:p>Vision Ambulanze srl</text:p>
          </table:table-cell>
          <table:table-cell office:value-type="string" table:style-name="ce2">
            <text:p>2022002942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E9366CC54 Servizio di installazione lampeggianti su auto operative targa EV214DE e targa EV213DE FD03300030</text:p>
          </table:table-cell>
          <table:table-cell office:value-type="string" table:style-name="ce3">
            <text:p>CIG: ZE9366CC54 Servizio di installazione lampeggianti su auto operative targa EV214DE e targa EV213DE FD0330003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7/05/2022</text:p>
          </table:table-cell>
          <table:table-cell office:value-type="string" table:style-name="ce2">
            <text:p>2022BO684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ZF53646FAC</text:p>
          </table:table-cell>
          <table:table-cell office:value-type="string" table:style-name="ce2">
            <text:p>LEASYS S.P.A.</text:p>
          </table:table-cell>
          <table:table-cell office:value-type="string" table:style-name="ce2">
            <text:p>2022002968</text:p>
          </table:table-cell>
          <table:table-cell office:value-type="float" office:value="18055.68" table:style-name="ce10">
            <text:p><text:s/>18.055,68<text:s/></text:p>
          </table:table-cell>
          <table:table-cell office:value-type="string" table:style-name="ce2">
            <text:p>17/05/2022</text:p>
          </table:table-cell>
          <table:table-cell office:value-type="string" table:style-name="ce2">
            <text:p>16/11/2026</text:p>
          </table:table-cell>
          <table:table-cell office:value-type="string" table:style-name="ce3">
            <text:p>Adesione accordo quadro Consip_Noleggio autoveicoli 48 mesi</text:p>
          </table:table-cell>
          <table:table-cell office:value-type="string" table:style-name="ce3">
            <text:p>Adesione accordo quadro Consip_Noleggio autoveicoli 48 mesi</text:p>
          </table:table-cell>
          <table:table-cell office:value-type="string" table:style-name="ce9">
            <text:p>Accordo Quadro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2022FI659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003679255</text:p>
          </table:table-cell>
          <table:table-cell office:value-type="string" table:style-name="ce2">
            <text:p>REMOR</text:p>
          </table:table-cell>
          <table:table-cell office:value-type="string" table:style-name="ce2">
            <text:p>2022002948</text:p>
          </table:table-cell>
          <table:table-cell office:value-type="float" office:value="455" table:style-name="ce10">
            <text:p><text:s/>455,00<text:s/>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Fornitura di vetrofanie per la Direzione Territoriale III</text:p>
          </table:table-cell>
          <table:table-cell office:value-type="string" table:style-name="ce3">
            <text:p>Fornitura di vetrofanie per la Direzione Territoriale II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2022VE1897</text:p>
          </table:table-cell>
          <table:table-cell table:number-columns-repeated="8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29367D254</text:p>
          </table:table-cell>
          <table:table-cell office:value-type="string" table:style-name="ce2">
            <text:p>INDUSTRIE GRAFICHE INPRINTING srl</text:p>
          </table:table-cell>
          <table:table-cell office:value-type="string" table:style-name="ce2">
            <text:p>2022002955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2">
            <text:p>21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LIVREA AUTOVETTURA DI SERVIZIO DT I LOMBARDIA</text:p>
          </table:table-cell>
          <table:table-cell office:value-type="string" table:style-name="ce3">
            <text:p>AFFIDAMENTO LIVREA SUA TUOVETTURA DI SERVIZIO DT I LOMBARD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2022MI1168</text:p>
          </table:table-cell>
          <table:table-cell table:number-columns-repeated="8" table:style-name="ce8"/>
          <table:table-cell table:number-columns-repeated="16364" table:style-name="ce1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513653D7D</text:p>
          </table:table-cell>
          <table:table-cell office:value-type="string" table:style-name="ce2">
            <text:p>Angelini Allestimenti</text:p>
          </table:table-cell>
          <table:table-cell office:value-type="string" table:style-name="ce2">
            <text:p>2022002831</text:p>
          </table:table-cell>
          <table:table-cell office:value-type="float" office:value="139.34" table:style-name="ce10">
            <text:p><text:s/>139,34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513653D7D Servizio noleggio furgone centinato FD03300030</text:p>
          </table:table-cell>
          <table:table-cell office:value-type="string" table:style-name="ce3">
            <text:p>CIG Z513653D7D Servizio noleggio furgone centinato FD0330003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2022BO649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SARDEGNA</text:p>
          </table:table-cell>
          <table:table-cell office:value-type="string" table:style-name="ce2">
            <text:p>9161022A80</text:p>
          </table:table-cell>
          <table:table-cell office:value-type="string" table:style-name="ce2">
            <text:p>MAMELI ARCH. ERICA</text:p>
          </table:table-cell>
          <table:table-cell office:value-type="string" table:style-name="ce2">
            <text:p>2022002988</text:p>
          </table:table-cell>
          <table:table-cell office:value-type="float" office:value="3088.8" table:style-name="ce10">
            <text:p><text:s/>3.088,80<text:s/>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 MEPA _ Affidamento del servizio di progettazione, direzione lavori e Coordinamento della Sicurezza per la Manutenzione ordinaria-straordinaria della sede dell¿UM Cagliari in via La Palma</text:p>
          </table:table-cell>
          <table:table-cell office:value-type="string" table:style-name="ce3">
            <text:p>SERV MEPA -Affidamento del servizio di progettazione, direzione lavori e Coordinamento della Sicurezza per la Manutenzione ordinaria-straordinaria della sede dell¿UM Cagliari in via La Palm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8/04/2022</text:p>
          </table:table-cell>
          <table:table-cell office:value-type="string" table:style-name="ce2">
            <text:p>CA62RI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54363D968</text:p>
          </table:table-cell>
          <table:table-cell office:value-type="string" table:style-name="ce2">
            <text:p>WATERS SPA</text:p>
          </table:table-cell>
          <table:table-cell office:value-type="string" table:style-name="ce2">
            <text:p>2022002640</text:p>
          </table:table-cell>
          <table:table-cell office:value-type="float" office:value="6885" table:style-name="ce10">
            <text:p><text:s/>6.885,00<text:s/>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10/12/2022</text:p>
          </table:table-cell>
          <table:table-cell office:value-type="string" table:style-name="ce3">
            <text:p>CIG Z54363D968 - Affidamento del servizio di manutenzione della Linea UPLC Waters in dotazione al Lab. di VE</text:p>
          </table:table-cell>
          <table:table-cell office:value-type="string" table:style-name="ce3">
            <text:p>riparazione strumen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2022VE170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423625E04</text:p>
          </table:table-cell>
          <table:table-cell office:value-type="string" table:style-name="ce2">
            <text:p>ITW TEST AND MEASUREMENT ITALIA SRL</text:p>
          </table:table-cell>
          <table:table-cell office:value-type="string" table:style-name="ce2">
            <text:p>2022002650</text:p>
          </table:table-cell>
          <table:table-cell office:value-type="float" office:value="1263" table:style-name="ce10">
            <text:p><text:s/>1.263,00<text:s/>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Z423625E04 INTERVENTO TECNICO A DINAMOMETRO INSTRON SERIALE 34SC1B20165</text:p>
          </table:table-cell>
          <table:table-cell office:value-type="string" table:style-name="ce3">
            <text:p>INTERVENTO TECNICO A DINAMOMETRO INSTRON SERIALE 34SC1B20165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8/04/2022</text:p>
          </table:table-cell>
          <table:table-cell office:value-type="string" table:style-name="ce2">
            <text:p>2022_BO_58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6B366EE05</text:p>
          </table:table-cell>
          <table:table-cell office:value-type="string" table:style-name="ce2">
            <text:p>IZZI INFISSI</text:p>
          </table:table-cell>
          <table:table-cell office:value-type="string" table:style-name="ce2">
            <text:p>2022002998</text:p>
          </table:table-cell>
          <table:table-cell office:value-type="float" office:value="750" table:style-name="ce10">
            <text:p><text:s/>750,00<text:s/>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Fornitura e posa in opera di zanzariere presso l¿Ufficio delle Dogane di Campobasso</text:p>
          </table:table-cell>
          <table:table-cell office:value-type="string" table:style-name="ce3">
            <text:p>Fornitura e posa in opera di zanzariere presso l¿Ufficio delle Dogane di Campobass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2022BA165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BC36897CE</text:p>
          </table:table-cell>
          <table:table-cell office:value-type="string" table:style-name="ce2">
            <text:p>La Sposa Couture BV</text:p>
          </table:table-cell>
          <table:table-cell office:value-type="string" table:style-name="ce2">
            <text:p>2022003041</text:p>
          </table:table-cell>
          <table:table-cell office:value-type="float" office:value="4600" table:style-name="ce10">
            <text:p><text:s/>4.600,00<text:s/>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 ZBC36897CE - <text:s/>Servizio di locazione di uno spazio espositivo evento Roma Fashion Week previsto a Roma dal 11 al 13 Giugno 2022</text:p>
          </table:table-cell>
          <table:table-cell office:value-type="string" table:style-name="ce3">
            <text:p>AD <text:s/>- <text:s/>Servizio di locazione di uno spazio espositivo evento Roma Fashion Week previsto a Roma dal 11 al 13 Giugno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2022RM1375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D7364F4C6</text:p>
          </table:table-cell>
          <table:table-cell office:value-type="string" table:style-name="ce2">
            <text:p>MDV SRLS</text:p>
          </table:table-cell>
          <table:table-cell office:value-type="string" table:style-name="ce2">
            <text:p>2022003043</text:p>
          </table:table-cell>
          <table:table-cell office:value-type="float" office:value="633" table:style-name="ce10">
            <text:p><text:s/>633,00<text:s/>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30/05/2022</text:p>
          </table:table-cell>
          <table:table-cell office:value-type="string" table:style-name="ce3">
            <text:p>CIG: ZD7364F4C6 - MANUTENZIONE AUTO OPEL UD NA2</text:p>
          </table:table-cell>
          <table:table-cell office:value-type="string" table:style-name="ce3">
            <text:p>MANUTENZIONE AUTO OPEL UD NA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5/2022</text:p>
          </table:table-cell>
          <table:table-cell office:value-type="string" table:style-name="ce2">
            <text:p>2022NA159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9F35C7E88</text:p>
          </table:table-cell>
          <table:table-cell office:value-type="string" table:style-name="ce2">
            <text:p>GIBERTINI ELETTRONICA S.R.L.</text:p>
          </table:table-cell>
          <table:table-cell office:value-type="string" table:style-name="ce2">
            <text:p>2022002601</text:p>
          </table:table-cell>
          <table:table-cell office:value-type="float" office:value="895" table:style-name="ce10">
            <text:p><text:s/>895,0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9F35C7E88-Vetreria per distillatore enologico</text:p>
          </table:table-cell>
          <table:table-cell office:value-type="string" table:style-name="ce3">
            <text:p>Vetreria per distillatore enologico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TS11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10365127A</text:p>
          </table:table-cell>
          <table:table-cell office:value-type="string" table:style-name="ce2">
            <text:p>BACSECURITY SRL</text:p>
          </table:table-cell>
          <table:table-cell office:value-type="string" table:style-name="ce2">
            <text:p>2022002896</text:p>
          </table:table-cell>
          <table:table-cell office:value-type="float" office:value="920" table:style-name="ce10">
            <text:p><text:s/>920,00<text:s/>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 Z10365127A RIPARAZIONE DVR PER IMPIANTO VIDEOCAMERE UM ER SEDE BOLOGNA</text:p>
          </table:table-cell>
          <table:table-cell office:value-type="string" table:style-name="ce3">
            <text:p>RIPARAZIONE DVR PER IMPIANTO VIDEOCAMERE UM ER SEDE BOLOGN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2022_BO_6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C2365CEA9</text:p>
          </table:table-cell>
          <table:table-cell office:value-type="string" table:style-name="ce2">
            <text:p>INCOFAR S.R.L.</text:p>
          </table:table-cell>
          <table:table-cell office:value-type="string" table:style-name="ce2">
            <text:p>2022002899</text:p>
          </table:table-cell>
          <table:table-cell office:value-type="float" office:value="841.41" table:style-name="ce10">
            <text:p><text:s/>841,41<text:s/>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 ZC2365CEA9 FORNITURA A CORPO DI CONSUMABILI DA BANCO PER IL LABORATORIO</text:p>
          </table:table-cell>
          <table:table-cell office:value-type="string" table:style-name="ce3">
            <text:p>FORNITURA A CORPO DI CONSUMABILI DA BANCO PER IL LABORATOR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2022_BO_66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A936634C1</text:p>
          </table:table-cell>
          <table:table-cell office:value-type="string" table:style-name="ce2">
            <text:p>RIGO FLORIO DI RIGO GIACOMO</text:p>
          </table:table-cell>
          <table:table-cell office:value-type="string" table:style-name="ce2">
            <text:p>2022003003</text:p>
          </table:table-cell>
          <table:table-cell office:value-type="float" office:value="1730.59" table:style-name="ce10">
            <text:p><text:s/>1.730,59<text:s/></text:p>
          </table:table-cell>
          <table:table-cell office:value-type="string" table:style-name="ce2">
            <text:p>16/05/2022</text:p>
          </table:table-cell>
          <table:table-cell office:value-type="string" table:style-name="ce2">
            <text:p>17/06/2022</text:p>
          </table:table-cell>
          <table:table-cell office:value-type="string" table:style-name="ce3">
            <text:p>CIG: ZA936634C1_TINTEGGIATURA SALA CONFERENZE, SOSTITUZIONE PANNELLI CONTROSOFFITTO E TINTEGGAITURA DEPOSITO ATTIGUO ALLA SALA PRESSO DTXII SEDE DI TRENTO VIA VANNETTI 13 U</text:p>
          </table:table-cell>
          <table:table-cell office:value-type="string" table:style-name="ce3">
            <text:p>Affidamento incarico tinteggiatura della Sala Conferenze, tinteggiatura e sostituzione dei pannelli in fibra del controsoffitto del deposito attiguo alla Sala presso la DT XII di Bolzano e Trento sede di Trento siti al piano terra del compendio Palazzo Uffici Finanziari di via Vannetti n. 13- 38122 Tren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2022TN36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A336349FB</text:p>
          </table:table-cell>
          <table:table-cell office:value-type="string" table:style-name="ce2">
            <text:p>CAL CALIBRATE LABORATORY</text:p>
          </table:table-cell>
          <table:table-cell office:value-type="string" table:style-name="ce2">
            <text:p>2022002551</text:p>
          </table:table-cell>
          <table:table-cell office:value-type="float" office:value="455" table:style-name="ce10">
            <text:p><text:s/>455,00<text:s/></text:p>
          </table:table-cell>
          <table:table-cell office:value-type="string" table:style-name="ce2">
            <text:p>05/05/2022</text:p>
          </table:table-cell>
          <table:table-cell office:value-type="string" table:style-name="ce2">
            <text:p>05/12/2022</text:p>
          </table:table-cell>
          <table:table-cell office:value-type="string" table:style-name="ce3">
            <text:p>CIG ZA336349FB - TARATURA CATENA TERMOMETRICA DO9847 IN DOTAZIONE AL LABORATORIO CHIMICO DI VENEZIA</text:p>
          </table:table-cell>
          <table:table-cell office:value-type="string" table:style-name="ce3">
            <text:p>taratura strumenta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2022VE169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4A35DB4FB</text:p>
          </table:table-cell>
          <table:table-cell office:value-type="string" table:style-name="ce2">
            <text:p>BARILE GIUSEEPE</text:p>
          </table:table-cell>
          <table:table-cell office:value-type="string" table:style-name="ce2">
            <text:p>2022002563</text:p>
          </table:table-cell>
          <table:table-cell office:value-type="float" office:value="245" table:style-name="ce10">
            <text:p><text:s/>245,00<text:s/>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4A35DB4FB-Intervento di riparazione di n. 1 tenda veneziana presso l'UD di Udine e di n. 3 Tende veneziane presso la SOT Z.A.U.</text:p>
          </table:table-cell>
          <table:table-cell office:value-type="string" table:style-name="ce3">
            <text:p>Z4A35DB4FB-Intervento di riparazione di n. 1 tenda veneziana presso l'UD di Udine e di n. 3 Tende veneziane presso la SOT Z.A.U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2022TS129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7336706BA</text:p>
          </table:table-cell>
          <table:table-cell office:value-type="string" table:style-name="ce2">
            <text:p>F.lli Iapichino s.r.l.</text:p>
          </table:table-cell>
          <table:table-cell office:value-type="string" table:style-name="ce2">
            <text:p>2022002901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DIR PA Trasporto autovettura confiscata SUBARU Forester</text:p>
          </table:table-cell>
          <table:table-cell office:value-type="string" table:style-name="ce3">
            <text:p>Trasporto autovettur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2022PA120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66367D606</text:p>
          </table:table-cell>
          <table:table-cell office:value-type="string" table:style-name="ce2">
            <text:p>Fratelli Romano Multiservice S.A.S.</text:p>
          </table:table-cell>
          <table:table-cell office:value-type="string" table:style-name="ce2">
            <text:p>2022003030</text:p>
          </table:table-cell>
          <table:table-cell office:value-type="float" office:value="873.04" table:style-name="ce10">
            <text:p><text:s/>873,04<text:s/></text:p>
          </table:table-cell>
          <table:table-cell office:value-type="string" table:style-name="ce2">
            <text:p>21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Realizzazione delle linee internet ed elettriche necessarie per allestimento di n. 16 nuove postazioni di lavoro presso la Sezione Laboratori della Direzione Territoriale VIII Puglia, Molise e Basilicata.</text:p>
          </table:table-cell>
          <table:table-cell office:value-type="string" table:style-name="ce3">
            <text:p>Realizzazione delle linee internet ed elettriche necessarie per l¿allestimento di n. 16 nuove postazioni di lavoro presso la Sezione Laboratori della Direzione Territoriale VIII ¿ Puglia, Molise e Basilicat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2022BA166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E33687E0A</text:p>
          </table:table-cell>
          <table:table-cell office:value-type="string" table:style-name="ce2">
            <text:p>Brunswick Marine Italia</text:p>
          </table:table-cell>
          <table:table-cell office:value-type="string" table:style-name="ce2">
            <text:p>2022003035</text:p>
          </table:table-cell>
          <table:table-cell office:value-type="float" office:value="101.26" table:style-name="ce10">
            <text:p><text:s/>101,26<text:s/>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cig ZE33687E0A -affidamento duplicato certificato potenza</text:p>
          </table:table-cell>
          <table:table-cell office:value-type="string" table:style-name="ce3">
            <text:p>cig ZE33687E0A -affidamento duplicato certificato potenz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2022 - PA- 1245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183688809</text:p>
          </table:table-cell>
          <table:table-cell office:value-type="string" table:style-name="ce2">
            <text:p>EASY LIFE GROUP SRL</text:p>
          </table:table-cell>
          <table:table-cell office:value-type="string" table:style-name="ce2">
            <text:p>2022003040</text:p>
          </table:table-cell>
          <table:table-cell office:value-type="float" office:value="6282" table:style-name="ce10">
            <text:p><text:s/>6.282,00<text:s/>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183688809 - Realizzazione di 6 corsi di lingua inglese in modalità di erogazione a distanza</text:p>
          </table:table-cell>
          <table:table-cell office:value-type="string" table:style-name="ce3">
            <text:p>AD - Realizzazione di 6 corsi di lingua inglese in modalità di erogazione a distanz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2022RM137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2B368BA42</text:p>
          </table:table-cell>
          <table:table-cell office:value-type="string" table:style-name="ce2">
            <text:p>BIPEA</text:p>
          </table:table-cell>
          <table:table-cell office:value-type="string" table:style-name="ce2">
            <text:p>2022003044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scrizione ai circuiti di correlazione per i prodotti alcolici e spiriti - RING TEST - organizzati dalla Ditta Bipea per il Laboratorio Chimico di Verona.</text:p>
          </table:table-cell>
          <table:table-cell office:value-type="string" table:style-name="ce3">
            <text:p>ring test laboratorio di vero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2022VE196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Z7C35AD175</text:p>
          </table:table-cell>
          <table:table-cell office:value-type="string" table:style-name="ce2">
            <text:p>SICURLOCK SRL</text:p>
          </table:table-cell>
          <table:table-cell office:value-type="string" table:style-name="ce2">
            <text:p>2022002784</text:p>
          </table:table-cell>
          <table:table-cell office:value-type="float" office:value="1434.43" table:style-name="ce10">
            <text:p><text:s/>1.434,43<text:s/>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epa -Trattativa diretta - Riparazione sbarra cancello UD PO PT</text:p>
          </table:table-cell>
          <table:table-cell office:value-type="string" table:style-name="ce3">
            <text:p>Mepa -Trattativa diretta - Riparazione sbarra cancello UD PO PT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2022FI433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72365EC15</text:p>
          </table:table-cell>
          <table:table-cell office:value-type="string" table:style-name="ce2">
            <text:p>FIRE PROTECTION SYSTEM SRL</text:p>
          </table:table-cell>
          <table:table-cell office:value-type="string" table:style-name="ce2">
            <text:p>2022002835</text:p>
          </table:table-cell>
          <table:table-cell office:value-type="float" office:value="437.5" table:style-name="ce10">
            <text:p><text:s/>437,50<text:s/></text:p>
          </table:table-cell>
          <table:table-cell office:value-type="string" table:style-name="ce2">
            <text:p>17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Affidamento dei servizi extra canone di manutenzione di impianti e presidi antincendio presso la <text:s/>SOT di Barletta.</text:p>
          </table:table-cell>
          <table:table-cell office:value-type="string" table:style-name="ce3">
            <text:p>Servizi extra canone di manutenzione di impianti e presidi antincendio presso la <text:s/>SOT di Barlett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5/2022</text:p>
          </table:table-cell>
          <table:table-cell office:value-type="string" table:style-name="ce2">
            <text:p>2022BA157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2F362AC3C</text:p>
          </table:table-cell>
          <table:table-cell office:value-type="string" table:style-name="ce2">
            <text:p>STUDIO CARIATI S.R.L.S.</text:p>
          </table:table-cell>
          <table:table-cell office:value-type="string" table:style-name="ce2">
            <text:p>2022002841</text:p>
          </table:table-cell>
          <table:table-cell office:value-type="float" office:value="380" table:style-name="ce10">
            <text:p><text:s/>380,00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: Z2F362AC3C - Taratura accreditata e Certificazione LAT di un serbatoio di volume da 20 litri UD CE</text:p>
          </table:table-cell>
          <table:table-cell office:value-type="string" table:style-name="ce3">
            <text:p>Taratura accreditata e Certificazione LAT di un serbatoio di volume da 20 litri UD C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8/04/2022</text:p>
          </table:table-cell>
          <table:table-cell office:value-type="string" table:style-name="ce2">
            <text:p>2022NA150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23971887F</text:p>
          </table:table-cell>
          <table:table-cell office:value-type="string" table:style-name="ce2">
            <text:p>Angelini Allestimenti</text:p>
          </table:table-cell>
          <table:table-cell office:value-type="string" table:style-name="ce2">
            <text:p>2022002984</text:p>
          </table:table-cell>
          <table:table-cell office:value-type="float" office:value="145" table:style-name="ce10">
            <text:p><text:s/>145,00<text:s/>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923971887F Servizio di nolo furgone dal 23/5 al 24/5/2022 FD03300030</text:p>
          </table:table-cell>
          <table:table-cell office:value-type="string" table:style-name="ce3">
            <text:p>CIG 923971887F Servizio di nolo furgone dal 23/5 al 24/5/2022 FD0330003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7/05/2022</text:p>
          </table:table-cell>
          <table:table-cell office:value-type="string" table:style-name="ce2">
            <text:p>2022BO692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023654792</text:p>
          </table:table-cell>
          <table:table-cell office:value-type="string" table:style-name="ce2">
            <text:p>EMMEBIESSE SPA</text:p>
          </table:table-cell>
          <table:table-cell office:value-type="string" table:style-name="ce2">
            <text:p>2022003007</text:p>
          </table:table-cell>
          <table:table-cell office:value-type="float" office:value="3810" table:style-name="ce10">
            <text:p><text:s/>3.810,00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FORNITURA DI MASCHERINE DI PROTEZIONE PER UFFICI DIVERSI DELLA DIREZIONE INTERREGIONALE LIG PIEM VDA</text:p>
          </table:table-cell>
          <table:table-cell office:value-type="string" table:style-name="ce3">
            <text:p>FORNITURA DI MASCHERINE DI PROTEZIONE PER UFFICI DIVERSI DELLA DIREZIONE INTERREGIONALE LIGURIA PIEMONTE E VALLE D'AOST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2022GE69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C73642C5E</text:p>
          </table:table-cell>
          <table:table-cell office:value-type="string" table:style-name="ce2">
            <text:p>XEARPRO</text:p>
          </table:table-cell>
          <table:table-cell office:value-type="string" table:style-name="ce2">
            <text:p>2022002674</text:p>
          </table:table-cell>
          <table:table-cell office:value-type="float" office:value="960" table:style-name="ce10">
            <text:p><text:s/>960,00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C73642C5E - Fornitura di consumabili specifici di consumabili per impattatore multistadio BFE</text:p>
          </table:table-cell>
          <table:table-cell office:value-type="string" table:style-name="ce3">
            <text:p>AD - Fornitura di consumabili specifici di consumabili per impattatore multistadio BF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2022RM11715_REV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CB35D2162</text:p>
          </table:table-cell>
          <table:table-cell office:value-type="string" table:style-name="ce2">
            <text:p>VWR INTERNATIONAL SRL</text:p>
          </table:table-cell>
          <table:table-cell office:value-type="string" table:style-name="ce2">
            <text:p>2022002676</text:p>
          </table:table-cell>
          <table:table-cell office:value-type="float" office:value="723.4" table:style-name="ce10">
            <text:p><text:s/>723,40<text:s/>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Lotto 2 - ZCB35D2162 - Reagenti standard ad alto grado di purezza per cromatografia.</text:p>
          </table:table-cell>
          <table:table-cell office:value-type="string" table:style-name="ce3">
            <text:p>Reagenti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2022TS118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9936296CD</text:p>
          </table:table-cell>
          <table:table-cell office:value-type="string" table:style-name="ce2">
            <text:p>DAMAK DI DALPEDRI MARCO IVAN</text:p>
          </table:table-cell>
          <table:table-cell office:value-type="string" table:style-name="ce2">
            <text:p>2022002684</text:p>
          </table:table-cell>
          <table:table-cell office:value-type="float" office:value="6348" table:style-name="ce10">
            <text:p><text:s/>6.348,00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MPLIAMENTO PUNTI RETE</text:p>
          </table:table-cell>
          <table:table-cell office:value-type="string" table:style-name="ce3">
            <text:p>AMPLIAMENTO PUNTI RETE LABORATORI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2022MI108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Z6635E5967</text:p>
          </table:table-cell>
          <table:table-cell office:value-type="string" table:style-name="ce2">
            <text:p>LABCERT SNC</text:p>
          </table:table-cell>
          <table:table-cell office:value-type="string" table:style-name="ce2">
            <text:p>2022002703</text:p>
          </table:table-cell>
          <table:table-cell office:value-type="float" office:value="435" table:style-name="ce10">
            <text:p><text:s/>435,00<text:s/>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EPA-TRATTATIVA DIRETTA servizio per la taratura volumetrica di un serbatoio da 20 litri di carburanti e della scala graduata dell¿Ufficio delle Dogane di Perugia</text:p>
          </table:table-cell>
          <table:table-cell office:value-type="string" table:style-name="ce3">
            <text:p>MEPA-TRATTATIVA DIRETTA servizio per la taratura volumetrica di un serbatoio da 20 litri di carburanti e della scala graduata dell¿Ufficio delle Dogane di Perug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2022FI51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9E364D3C3</text:p>
          </table:table-cell>
          <table:table-cell office:value-type="string" table:style-name="ce2">
            <text:p>2M CAR s.r.l.</text:p>
          </table:table-cell>
          <table:table-cell office:value-type="string" table:style-name="ce2">
            <text:p>2022002627</text:p>
          </table:table-cell>
          <table:table-cell office:value-type="float" office:value="3675.63" table:style-name="ce10">
            <text:p><text:s/>3.675,63<text:s/>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anutenzione straordinaria per la messa in strada dell¿autovettura BMW SERIE 3 F 30UD GORIZIA</text:p>
          </table:table-cell>
          <table:table-cell office:value-type="string" table:style-name="ce3">
            <text:p>Manutenzione straordinaria per la messa in strada dell¿autovettura BMW SERIE 3 F 30UD GOR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5/2022</text:p>
          </table:table-cell>
          <table:table-cell office:value-type="string" table:style-name="ce2">
            <text:p>2022VE175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4A3574CA8</text:p>
          </table:table-cell>
          <table:table-cell office:value-type="string" table:style-name="ce2">
            <text:p>EUROPEAN TECHNOLOGY SRL</text:p>
          </table:table-cell>
          <table:table-cell office:value-type="string" table:style-name="ce2">
            <text:p>2022002873</text:p>
          </table:table-cell>
          <table:table-cell office:value-type="float" office:value="16470.849999999999" table:style-name="ce10">
            <text:p><text:s/>16.470,85<text:s/>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17/05/2024</text:p>
          </table:table-cell>
          <table:table-cell office:value-type="string" table:style-name="ce3">
            <text:p>CIG Z4A3574CA8 - Materiali di riferimento per analisi di benzine e gasoli secondo i metodi previsti dalle rispettive norme tecniche</text:p>
          </table:table-cell>
          <table:table-cell office:value-type="string" table:style-name="ce3">
            <text:p>RDO 2984096 <text:s/>- Materiali di riferimento per analisi di benzine e gasoli secondo i metodi previsti dalle rispettive norme tecniche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RM776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2D3574CAF</text:p>
          </table:table-cell>
          <table:table-cell office:value-type="string" table:style-name="ce2">
            <text:p>EUROPEAN TECHNOLOGY SRL</text:p>
          </table:table-cell>
          <table:table-cell office:value-type="string" table:style-name="ce2">
            <text:p>2022002875</text:p>
          </table:table-cell>
          <table:table-cell office:value-type="float" office:value="3277.69" table:style-name="ce10">
            <text:p><text:s/>3.277,69<text:s/>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17/05/2024</text:p>
          </table:table-cell>
          <table:table-cell office:value-type="string" table:style-name="ce3">
            <text:p>CIG Z2D3574CAF - Materiali di riferimento per la determinazione della viscosità a caldo e a freddo in gasoli, oli lubrificanti e oli combustibili e materiale di consumo per la determinazione della viscosità a caldo</text:p>
          </table:table-cell>
          <table:table-cell office:value-type="string" table:style-name="ce3">
            <text:p>CIG - Materiali di riferimento per la determinazione della viscosità a caldo e a freddo in gasoli, oli lubrificanti e oli combustibili e materiale di consumo per la determinazione della viscosità a caldo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RM776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7D3574CAD</text:p>
          </table:table-cell>
          <table:table-cell office:value-type="string" table:style-name="ce2">
            <text:p>MERCK LIFE SCIENCE SRL EX SIGMA-ALDRICH SRL</text:p>
          </table:table-cell>
          <table:table-cell office:value-type="string" table:style-name="ce2">
            <text:p>2022002876</text:p>
          </table:table-cell>
          <table:table-cell office:value-type="float" office:value="6413.31" table:style-name="ce10">
            <text:p><text:s/>6.413,31<text:s/>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17/05/2024</text:p>
          </table:table-cell>
          <table:table-cell office:value-type="string" table:style-name="ce3">
            <text:p>CIG Z7D3574CAD - Materiali di riferimento per la determinazione del contenuto di acqua nei gasoli, per il riconoscimento degli idrocarburi negli oli minerali e materiale di consumo per la purificazione dei gas</text:p>
          </table:table-cell>
          <table:table-cell office:value-type="string" table:style-name="ce3">
            <text:p>RDO 2984096 - Materiali di riferimento per la determinazione del contenuto di acqua nei gasoli, per il riconoscimento degli idrocarburi negli oli minerali e materiale di consumo per la purificazione dei gas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2022RM776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173644190</text:p>
          </table:table-cell>
          <table:table-cell office:value-type="string" table:style-name="ce2">
            <text:p>SACA SCARL</text:p>
          </table:table-cell>
          <table:table-cell office:value-type="string" table:style-name="ce2">
            <text:p>2022002555</text:p>
          </table:table-cell>
          <table:table-cell office:value-type="float" office:value="6794" table:style-name="ce10">
            <text:p><text:s/>6.794,00<text:s/></text:p>
          </table:table-cell>
          <table:table-cell office:value-type="string" table:style-name="ce2">
            <text:p>06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173644190 Servizio di bus navetta da Villanova di Castenaso a Bologna e ritorno per i neo assunti FD04400020</text:p>
          </table:table-cell>
          <table:table-cell office:value-type="string" table:style-name="ce3">
            <text:p>CIG Z173644190 Servizio di bus navetta da Villanova di Castenaso a Bologna e ritorno per i neo assunti FD0440002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5/05/2022</text:p>
          </table:table-cell>
          <table:table-cell office:value-type="string" table:style-name="ce2">
            <text:p>2022BO628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BE362B171</text:p>
          </table:table-cell>
          <table:table-cell office:value-type="string" table:style-name="ce2">
            <text:p>DUBINI SRL</text:p>
          </table:table-cell>
          <table:table-cell office:value-type="string" table:style-name="ce2">
            <text:p>2022002996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10/05/2023</text:p>
          </table:table-cell>
          <table:table-cell office:value-type="string" table:style-name="ce3">
            <text:p>FORNITURA DPI PER UFFICI DIVERSI DIREZIONE INTERREGIONALE</text:p>
          </table:table-cell>
          <table:table-cell office:value-type="string" table:style-name="ce3">
            <text:p>FORNITURA DPI PER UFFICI DIVERSI DIREZIONE INTERREGIONAL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2022GE65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8D3626481</text:p>
          </table:table-cell>
          <table:table-cell office:value-type="string" table:style-name="ce2">
            <text:p>P. E P. PULIZIE PULCHERIE DI SENE PULCHERIE HYACINTHE</text:p>
          </table:table-cell>
          <table:table-cell office:value-type="string" table:style-name="ce2">
            <text:p>2022002552</text:p>
          </table:table-cell>
          <table:table-cell office:value-type="float" office:value="256.5" table:style-name="ce10">
            <text:p><text:s/>256,50<text:s/></text:p>
          </table:table-cell>
          <table:table-cell office:value-type="string" table:style-name="ce2">
            <text:p>28/04/202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CIG: Z8D3626481_Intervento di sanificazione presso l'Ufficio dei Monopoli per il Trentino Alto Adige - Via Vannetti 13 a Trento</text:p>
          </table:table-cell>
          <table:table-cell office:value-type="string" table:style-name="ce3">
            <text:p>CIG: Z8D3626481_Intervento di sanificazione presso l'Ufficio dei Monopoli per il Trentino Alto Adige - Via Vannetti 13 a Tren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2022BZ323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E7365AD7E</text:p>
          </table:table-cell>
          <table:table-cell office:value-type="string" table:style-name="ce2">
            <text:p>INGEGNERE ANTONIO PONTICELLI</text:p>
          </table:table-cell>
          <table:table-cell office:value-type="string" table:style-name="ce2">
            <text:p>2022002983</text:p>
          </table:table-cell>
          <table:table-cell office:value-type="float" office:value="16235" table:style-name="ce10">
            <text:p><text:s/>16.235,00<text:s/></text:p>
          </table:table-cell>
          <table:table-cell office:value-type="string" table:style-name="ce2">
            <text:p>13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:ZE7365AD7E Progettazione esecutiva schermatura scanner Salerno</text:p>
          </table:table-cell>
          <table:table-cell office:value-type="string" table:style-name="ce3">
            <text:p>Progettazione esecutiva schermatura scanner Salern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2022NA163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573685D35</text:p>
          </table:table-cell>
          <table:table-cell office:value-type="string" table:style-name="ce2">
            <text:p>SELESTA INGEGNERIA S.P.A. A SOCIO UNICO</text:p>
          </table:table-cell>
          <table:table-cell office:value-type="string" table:style-name="ce2">
            <text:p>2022003012</text:p>
          </table:table-cell>
          <table:table-cell office:value-type="float" office:value="1920" table:style-name="ce10">
            <text:p><text:s/>1.920,00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1/05/2024</text:p>
          </table:table-cell>
          <table:table-cell office:value-type="string" table:style-name="ce3">
            <text:p>CIG Z573685D35 - Assistenza biennale software sistema rilevazione presenze installato presso tutti gli Uffici delle dogane e dei Monopoli</text:p>
          </table:table-cell>
          <table:table-cell office:value-type="string" table:style-name="ce3">
            <text:p>AD - Assistenza biennale software sistema rilevazione presenze installato presso tutti gli Uffici delle dogane e dei Monopol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2022RM1364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D9360BFC7</text:p>
          </table:table-cell>
          <table:table-cell office:value-type="string" table:style-name="ce2">
            <text:p>SALVATORI VINCENZO</text:p>
          </table:table-cell>
          <table:table-cell office:value-type="string" table:style-name="ce2">
            <text:p>2022003023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consulenza valutazione buste paga del personale addetto alle pulizie dei locali dell'ADM - adempimenti art.30 commi 5 e 6 DLgs 50/2016</text:p>
          </table:table-cell>
          <table:table-cell office:value-type="string" table:style-name="ce3">
            <text:p>Servizio di consulenza valutazione buste paga del personale addetto alle pulizie dei locali dell'ADM - adempimenti art.30 commi 5 e 6 DLgs 50/2016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DC16305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953689B05</text:p>
          </table:table-cell>
          <table:table-cell office:value-type="string" table:style-name="ce2">
            <text:p>CST CENTRO SERVIZI TERMOTECNICI SRL</text:p>
          </table:table-cell>
          <table:table-cell office:value-type="string" table:style-name="ce2">
            <text:p>2022003106</text:p>
          </table:table-cell>
          <table:table-cell office:value-type="float" office:value="1346.81" table:style-name="ce10">
            <text:p><text:s/>1.346,81<text:s/>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a consuntivo per interventi urgenti di manutenzione idraulica sulla centrale termica presso l¿Ufficio delle Dogane di Como</text:p>
          </table:table-cell>
          <table:table-cell office:value-type="string" table:style-name="ce3">
            <text:p>manutenzione su centrale termic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2022MI120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AB36AC021</text:p>
          </table:table-cell>
          <table:table-cell office:value-type="string" table:style-name="ce2">
            <text:p>ENI FUEL S.p.A.</text:p>
          </table:table-cell>
          <table:table-cell office:value-type="string" table:style-name="ce2">
            <text:p>2022003237</text:p>
          </table:table-cell>
          <table:table-cell office:value-type="float" office:value="5528.24" table:style-name="ce10">
            <text:p><text:s/>5.528,24<text:s/>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Fornitura gasolio da riscaldamento artico SOT Villa di Chiavenna</text:p>
          </table:table-cell>
          <table:table-cell office:value-type="string" table:style-name="ce3">
            <text:p>Fornitura gasolio da riscaldamento artico SOT Villa di Chiavenna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2022MI130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873679271</text:p>
          </table:table-cell>
          <table:table-cell office:value-type="string" table:style-name="ce2">
            <text:p>ISFID PRISMA</text:p>
          </table:table-cell>
          <table:table-cell office:value-type="string" table:style-name="ce2">
            <text:p>2022003240</text:p>
          </table:table-cell>
          <table:table-cell office:value-type="float" office:value="2800" table:style-name="ce10">
            <text:p><text:s/>2.800,00<text:s/>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ORSI ANTINCENDIO E PRIMO SOCCORSO VENETO</text:p>
          </table:table-cell>
          <table:table-cell office:value-type="string" table:style-name="ce3">
            <text:p>CORSI ANTINCENDIO E PRIMO SOCCORSO VENE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2022VE189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9113990E76</text:p>
          </table:table-cell>
          <table:table-cell office:value-type="string" table:style-name="ce2">
            <text:p>INTERNATIONAL LOGISTIC COMPANY S.C.A R.L.</text:p>
          </table:table-cell>
          <table:table-cell office:value-type="string" table:style-name="ce2">
            <text:p>2022003058</text:p>
          </table:table-cell>
          <table:table-cell office:value-type="float" office:value="60020.35" table:style-name="ce10">
            <text:p><text:s/>60.020,35<text:s/>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17/05/2025</text:p>
          </table:table-cell>
          <table:table-cell office:value-type="string" table:style-name="ce3">
            <text:p>Manutenzione del verde - 3 anni - lotto 3 Como</text:p>
          </table:table-cell>
          <table:table-cell office:value-type="string" table:style-name="ce3">
            <text:p>Manutenzione del verde - lotto 3 Como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2022MI115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9114004A05</text:p>
          </table:table-cell>
          <table:table-cell office:value-type="string" table:style-name="ce2">
            <text:p>INTERNATIONAL LOGISTIC COMPANY S.C.A R.L.</text:p>
          </table:table-cell>
          <table:table-cell office:value-type="string" table:style-name="ce2">
            <text:p>2022003060</text:p>
          </table:table-cell>
          <table:table-cell office:value-type="float" office:value="17435.12" table:style-name="ce10">
            <text:p><text:s/>17.435,12<text:s/>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17/05/2025</text:p>
          </table:table-cell>
          <table:table-cell office:value-type="string" table:style-name="ce3">
            <text:p>Manutenzione del verde - anni 3 - lotto 4 Brescia Cremona Mantova</text:p>
          </table:table-cell>
          <table:table-cell office:value-type="string" table:style-name="ce3">
            <text:p>Manutenzione del verde - lotto 4 Brescia Cremona Mantova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2022MI115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9233826A43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2022003136</text:p>
          </table:table-cell>
          <table:table-cell office:value-type="float" office:value="1541760" table:style-name="ce10">
            <text:p><text:s/>1.541.760,00<text:s/></text:p>
          </table:table-cell>
          <table:table-cell office:value-type="string" table:style-name="ce2">
            <text:p>15/05/2022</text:p>
          </table:table-cell>
          <table:table-cell office:value-type="string" table:style-name="ce2">
            <text:p>30/04/2024</text:p>
          </table:table-cell>
          <table:table-cell office:value-type="string" table:style-name="ce3">
            <text:p>CIG 9233826A43 - Adesione convenzione Buoni Pasto 9 Lotto 7 per 264.000 buoni pasto elettronici per il periodo di 24 mesi</text:p>
          </table:table-cell>
          <table:table-cell office:value-type="string" table:style-name="ce3">
            <text:p>CONV <text:s/>- Adesione convenzione Buoni Pasto 9 Lotto 7 per 264.000 buoni pasto elettronici per il periodo di 24 mesi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2022RM1257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911398170B</text:p>
          </table:table-cell>
          <table:table-cell office:value-type="string" table:style-name="ce2">
            <text:p>INTERNATIONAL LOGISTIC COMPANY S.C.A R.L.</text:p>
          </table:table-cell>
          <table:table-cell office:value-type="string" table:style-name="ce2">
            <text:p>2022003052</text:p>
          </table:table-cell>
          <table:table-cell office:value-type="float" office:value="17364.16" table:style-name="ce10">
            <text:p><text:s/>17.364,16<text:s/>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17/05/2025</text:p>
          </table:table-cell>
          <table:table-cell office:value-type="string" table:style-name="ce3">
            <text:p>Manutenzione del verde - anni 3 - lotto 2 Varese</text:p>
          </table:table-cell>
          <table:table-cell office:value-type="string" table:style-name="ce3">
            <text:p>Manutenzione del verde - lotto 2 Varese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2022MI115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9227342381</text:p>
          </table:table-cell>
          <table:table-cell office:value-type="string" table:style-name="ce2">
            <text:p>MUSIC SERVICE di MASSIMILIANO VERSIGLIONI</text:p>
          </table:table-cell>
          <table:table-cell office:value-type="string" table:style-name="ce2">
            <text:p>2022003100</text:p>
          </table:table-cell>
          <table:table-cell office:value-type="float" office:value="39900" table:style-name="ce10">
            <text:p><text:s/>39.900,00<text:s/></text:p>
          </table:table-cell>
          <table:table-cell office:value-type="string" table:style-name="ce2">
            <text:p>13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epa-Trattativa diretta allestimento bubble room eventi Firenze e Spoleto giugno 2022</text:p>
          </table:table-cell>
          <table:table-cell office:value-type="string" table:style-name="ce3">
            <text:p>Noleggio struttura espositiv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2022FI65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38369045B</text:p>
          </table:table-cell>
          <table:table-cell office:value-type="string" table:style-name="ce2">
            <text:p>QUARTA RAFFAELE</text:p>
          </table:table-cell>
          <table:table-cell office:value-type="string" table:style-name="ce2">
            <text:p>2022003133</text:p>
          </table:table-cell>
          <table:table-cell office:value-type="float" office:value="7550" table:style-name="ce10">
            <text:p><text:s/>7.550,00<text:s/>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Liquidazione compenso medico covid Dott. Raffaele Quarta UD Brindisi.</text:p>
          </table:table-cell>
          <table:table-cell office:value-type="string" table:style-name="ce3">
            <text:p>Liquidazione compenso medico covid Dott. Raffaele Quarta UD Brindisi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0/05/2022</text:p>
          </table:table-cell>
          <table:table-cell office:value-type="string" table:style-name="ce2">
            <text:p>2022BA172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DD3691A47</text:p>
          </table:table-cell>
          <table:table-cell office:value-type="string" table:style-name="ce2">
            <text:p>INNOVHUB - STAZIONI SPERIMENTALI PER L'INDUSTRIA</text:p>
          </table:table-cell>
          <table:table-cell office:value-type="string" table:style-name="ce2">
            <text:p>2022003183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CIG ZDD3691A47 - Servizio di partecipazione al circuito interlaboratorio UNICHIM -Prodotti Lubrificanti- (PETR-LUBE) anni 2022 e 2023</text:p>
          </table:table-cell>
          <table:table-cell office:value-type="string" table:style-name="ce3">
            <text:p>AD <text:s/>- Servizio di partecipazione al circuito interlaboratorio UNICHIM -Prodotti Lubrificanti- (PETR-LUBE) anni 2022 e 2023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2022RM1429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91536631AC</text:p>
          </table:table-cell>
          <table:table-cell office:value-type="string" table:style-name="ce2">
            <text:p>MG Srls</text:p>
          </table:table-cell>
          <table:table-cell office:value-type="string" table:style-name="ce2">
            <text:p>2022003119</text:p>
          </table:table-cell>
          <table:table-cell office:value-type="float" office:value="214000" table:style-name="ce10">
            <text:p><text:s/>214.000,00<text:s/>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20/05/2022</text:p>
          </table:table-cell>
          <table:table-cell office:value-type="string" table:style-name="ce3">
            <text:p>CIG 91536631AC - TD 2086215 Servizio messa in sicurezza 8 imbarcazioni e trasporto e posizionalento in area ADM nel porto di Crotone</text:p>
          </table:table-cell>
          <table:table-cell office:value-type="string" table:style-name="ce3">
            <text:p>TD per servizio di messa in sicurezza 8 imbarcazioni e trasporto / posizionamento nell'area ADM nel Porto di Crot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2022RC367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9239696658</text:p>
          </table:table-cell>
          <table:table-cell office:value-type="string" table:style-name="ce2">
            <text:p>CO.R.MET. SRL</text:p>
          </table:table-cell>
          <table:table-cell office:value-type="string" table:style-name="ce2">
            <text:p>2022003112</text:p>
          </table:table-cell>
          <table:table-cell office:value-type="float" office:value="52000" table:style-name="ce10">
            <text:p><text:s/>52.000,00<text:s/>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iretto - Servizio di servizio di sgombero con relativo smaltimento e/o spostamento di materiale</text:p>
          </table:table-cell>
          <table:table-cell office:value-type="string" table:style-name="ce3">
            <text:p>Sgombero e Smaltimento rifiut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7/05/2022</text:p>
          </table:table-cell>
          <table:table-cell office:value-type="string" table:style-name="ce2">
            <text:p>2022MI115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99365170C</text:p>
          </table:table-cell>
          <table:table-cell office:value-type="string" table:style-name="ce2">
            <text:p>KINEO ENERGY</text:p>
          </table:table-cell>
          <table:table-cell office:value-type="string" table:style-name="ce2">
            <text:p>2022003126</text:p>
          </table:table-cell>
          <table:table-cell office:value-type="float" office:value="3511.2" table:style-name="ce10">
            <text:p><text:s/>3.511,20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15/06/2022</text:p>
          </table:table-cell>
          <table:table-cell office:value-type="string" table:style-name="ce3">
            <text:p>CIG: Z99365170C_Manutenzione straordinaria dell'impianto di climatizzazione e sostituzione di n. 4 ventilconvettori sala conferenze sede di Trento</text:p>
          </table:table-cell>
          <table:table-cell office:value-type="string" table:style-name="ce3">
            <text:p>Manutenzione straordinaria impianto di climatizzazione con sostituzione di n. 4 ventilconvettori sala conferenze sede di Tren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2022TN3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593690372</text:p>
          </table:table-cell>
          <table:table-cell office:value-type="string" table:style-name="ce2">
            <text:p>ALTINI GENERAL CONTRACTOR SRLS</text:p>
          </table:table-cell>
          <table:table-cell office:value-type="string" table:style-name="ce2">
            <text:p>2022003239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Variante lavori manutenzione straordinaria impianto elettrico presso l'Ufficio delle Dogane di Brindisi.</text:p>
          </table:table-cell>
          <table:table-cell office:value-type="string" table:style-name="ce3">
            <text:p>Variante lavori manutenzione straordinaria impianto elettrico presso l'Ufficio delle Dogane di Brindisi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3/06/2022</text:p>
          </table:table-cell>
          <table:table-cell office:value-type="string" table:style-name="ce2">
            <text:p>2022BA1771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A33691A55</text:p>
          </table:table-cell>
          <table:table-cell office:value-type="string" table:style-name="ce2">
            <text:p>INSPEC</text:p>
          </table:table-cell>
          <table:table-cell office:value-type="string" table:style-name="ce2">
            <text:p>2022003283</text:p>
          </table:table-cell>
          <table:table-cell office:value-type="float" office:value="608.88" table:style-name="ce10">
            <text:p><text:s/>608,88<text:s/>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A33691A55 - Servizio di partecipazione al circuito interlaboratorio INSPEC International Limited (Regno Unito) per analisi mascherine</text:p>
          </table:table-cell>
          <table:table-cell office:value-type="string" table:style-name="ce3">
            <text:p>AD - Servizio di partecipazione al circuito interlaboratorio INSPEC International Limited (Regno Unito) per analisi mascheri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2022RM1475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54369040F</text:p>
          </table:table-cell>
          <table:table-cell office:value-type="string" table:style-name="ce2">
            <text:p>QUARTA RAFFAELE</text:p>
          </table:table-cell>
          <table:table-cell office:value-type="string" table:style-name="ce2">
            <text:p>2022003132</text:p>
          </table:table-cell>
          <table:table-cell office:value-type="float" office:value="5500" table:style-name="ce10">
            <text:p><text:s/>5.500,00<text:s/>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Liquidazione compenso medico covid Dott. Raffaele Quarta UD Taranto.</text:p>
          </table:table-cell>
          <table:table-cell office:value-type="string" table:style-name="ce3">
            <text:p>Liquidazione compenso medico covid Dott. Raffaele Quarta UD Taran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0/05/2022</text:p>
          </table:table-cell>
          <table:table-cell office:value-type="string" table:style-name="ce2">
            <text:p>2022BA172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919273768D</text:p>
          </table:table-cell>
          <table:table-cell office:value-type="string" table:style-name="ce2">
            <text:p>BM Costruzioni di Bernardini Massimo</text:p>
          </table:table-cell>
          <table:table-cell office:value-type="string" table:style-name="ce2">
            <text:p>2022003140</text:p>
          </table:table-cell>
          <table:table-cell office:value-type="float" office:value="24452.47" table:style-name="ce10">
            <text:p><text:s/>24.452,47<text:s/></text:p>
          </table:table-cell>
          <table:table-cell office:value-type="string" table:style-name="ce2">
            <text:p>27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epa Trattativa diretta - Realizzazione pareti in cartongesso UD Pisa e Sot Lucca</text:p>
          </table:table-cell>
          <table:table-cell office:value-type="string" table:style-name="ce3">
            <text:p>Mepa Trattativa diretta - Realizzazione pareti in cartongesso UD Pisa e Sot Lucc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2022FI617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92360922B</text:p>
          </table:table-cell>
          <table:table-cell office:value-type="string" table:style-name="ce2">
            <text:p>DELTA STRUMENTI S.r.l</text:p>
          </table:table-cell>
          <table:table-cell office:value-type="string" table:style-name="ce2">
            <text:p>2022003141</text:p>
          </table:table-cell>
          <table:table-cell office:value-type="float" office:value="620" table:style-name="ce10">
            <text:p><text:s/>620,00<text:s/></text:p>
          </table:table-cell>
          <table:table-cell office:value-type="string" table:style-name="ce2">
            <text:p>17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92360922B-Servizio di taratura di n. 3 termosonde in dotazione al Laboratorio Chimico di Trieste</text:p>
          </table:table-cell>
          <table:table-cell office:value-type="string" table:style-name="ce3">
            <text:p>Servizio taratura n. 3 termosonde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1/04/2022</text:p>
          </table:table-cell>
          <table:table-cell office:value-type="string" table:style-name="ce2">
            <text:p>2022TS154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503655D93</text:p>
          </table:table-cell>
          <table:table-cell office:value-type="string" table:style-name="ce2">
            <text:p>ANTON PAAR ITALIA S.R.L.</text:p>
          </table:table-cell>
          <table:table-cell office:value-type="string" table:style-name="ce2">
            <text:p>2022003142</text:p>
          </table:table-cell>
          <table:table-cell office:value-type="float" office:value="3090.4" table:style-name="ce10">
            <text:p><text:s/>3.090,40<text:s/></text:p>
          </table:table-cell>
          <table:table-cell office:value-type="string" table:style-name="ce2">
            <text:p>17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503655D93-Servizio di assistenza tecnica per manutenzione preventiva di n. 2 densimetri elettronici Anton Paar completi di autocampionatore in dotazione al Laboratorio Chimico di Trieste</text:p>
          </table:table-cell>
          <table:table-cell office:value-type="string" table:style-name="ce3">
            <text:p>Servizio di assistenza tecnica di n. 2 densimetri elettronic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2022TS183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0536827BB</text:p>
          </table:table-cell>
          <table:table-cell office:value-type="string" table:style-name="ce2">
            <text:p>CAB SERVICE GROUP Srl</text:p>
          </table:table-cell>
          <table:table-cell office:value-type="string" table:style-name="ce2">
            <text:p>2022003149</text:p>
          </table:table-cell>
          <table:table-cell office:value-type="float" office:value="35000" table:style-name="ce10">
            <text:p><text:s/>35.000,00<text:s/>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iretto-servizio di smantellamento della controsoffittatura, bonifica, trasporto e smaltimento del guano presso la sede del valico autostradale di Brogeda.</text:p>
          </table:table-cell>
          <table:table-cell office:value-type="string" table:style-name="ce3">
            <text:p>Rimozione e smaltimento gua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2022MI118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E1363B3EA</text:p>
          </table:table-cell>
          <table:table-cell office:value-type="string" table:style-name="ce2">
            <text:p>PSD 1861 EXPRESS srl</text:p>
          </table:table-cell>
          <table:table-cell office:value-type="string" table:style-name="ce2">
            <text:p>2022003277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2">
            <text:p>14/05/2022</text:p>
          </table:table-cell>
          <table:table-cell office:value-type="string" table:style-name="ce2">
            <text:p>13/11/2022</text:p>
          </table:table-cell>
          <table:table-cell office:value-type="string" table:style-name="ce3">
            <text:p>CIG. ZE1363B3EA - Servizio di trasporto colli contenti campioni per gli Uffici della Direzione regionale per la Calabria - Proroga tecnica</text:p>
          </table:table-cell>
          <table:table-cell office:value-type="string" table:style-name="ce3">
            <text:p>CIG. ZE1363B3EA - Servizio di trasporto colli contenti campioni per gli Uffici della Direzione regionale per la Calabria - Proroga tecnic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5/2022</text:p>
          </table:table-cell>
          <table:table-cell office:value-type="string" table:style-name="ce2">
            <text:p>2022RC512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F236AAFF8</text:p>
          </table:table-cell>
          <table:table-cell office:value-type="string" table:style-name="ce2">
            <text:p>F.LLI TROTTO SRL</text:p>
          </table:table-cell>
          <table:table-cell office:value-type="string" table:style-name="ce2">
            <text:p>2022003284</text:p>
          </table:table-cell>
          <table:table-cell office:value-type="float" office:value="1550" table:style-name="ce10">
            <text:p><text:s/>1.550,00<text:s/>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TERVENTI URGENTI SOT GAGGIOLO, PONTE TRESA E VALICO PORTO CERESIO</text:p>
          </table:table-cell>
          <table:table-cell office:value-type="string" table:style-name="ce3">
            <text:p>INTERVENTI URGENTI SOT GAGGIOLO, PONTE TRESA E VALICO DI PORTO CERESI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2022MI129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3B369BF74</text:p>
          </table:table-cell>
          <table:table-cell office:value-type="string" table:style-name="ce2">
            <text:p>LURATI UGO AUTOFFICINA</text:p>
          </table:table-cell>
          <table:table-cell office:value-type="string" table:style-name="ce2">
            <text:p>2022003287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2">
            <text:p>02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ONSUNTIVO SPOSTAMENTO FERRARI SOT PONTE CHIASSO</text:p>
          </table:table-cell>
          <table:table-cell office:value-type="string" table:style-name="ce3">
            <text:p>CONSUNTIVO SPOSTAMENTO FERRARI SOT PONTE CHIASS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2022MOI127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231116DE5</text:p>
          </table:table-cell>
          <table:table-cell office:value-type="string" table:style-name="ce2">
            <text:p>ISTITUTO POLIGRAFICO E ZECCA DELLO STATO</text:p>
          </table:table-cell>
          <table:table-cell office:value-type="string" table:style-name="ce2">
            <text:p>2022003101</text:p>
          </table:table-cell>
          <table:table-cell office:value-type="float" office:value="139000" table:style-name="ce10">
            <text:p><text:s/>139.000,00<text:s/>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 9231116DE5 Contratto per la fornitura consumo per materiale ai fini della comunicazione</text:p>
          </table:table-cell>
          <table:table-cell office:value-type="string" table:style-name="ce3">
            <text:p>fornitura consumo per materia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2022DC19890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7A3642C34</text:p>
          </table:table-cell>
          <table:table-cell office:value-type="string" table:style-name="ce2">
            <text:p>TRASFLUID SRL</text:p>
          </table:table-cell>
          <table:table-cell office:value-type="string" table:style-name="ce2">
            <text:p>2022003108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2">
            <text:p>27/05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7A3642C34 - Fornitura di 150 bicchieri di assaggio Oli con coperchi conformi documento Consiglio Oleico Internazionale n. 5 completi di coperchi</text:p>
          </table:table-cell>
          <table:table-cell office:value-type="string" table:style-name="ce3">
            <text:p>AD <text:s/>- Fornitura di 150 bicchieri di assaggio Oli con coperchi conformi documento Consiglio Oleico Internazionale n. 5 completi di coperch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2022RM1399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0E3689BE4</text:p>
          </table:table-cell>
          <table:table-cell office:value-type="string" table:style-name="ce2">
            <text:p>BELSAR S.R.L.</text:p>
          </table:table-cell>
          <table:table-cell office:value-type="string" table:style-name="ce2">
            <text:p>2022003120</text:p>
          </table:table-cell>
          <table:table-cell office:value-type="float" office:value="1051" table:style-name="ce10">
            <text:p><text:s/>1.051,00<text:s/></text:p>
          </table:table-cell>
          <table:table-cell office:value-type="string" table:style-name="ce2">
            <text:p>28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lavori di inserimento di un canale di aspirazione dedicato ad una cappetta a servizio del nuovo strumento Viscosimetro in carico al Laboratorio Chimico</text:p>
          </table:table-cell>
          <table:table-cell office:value-type="string" table:style-name="ce3">
            <text:p>inserimento canale di aspira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7/05/2022</text:p>
          </table:table-cell>
          <table:table-cell office:value-type="string" table:style-name="ce2">
            <text:p>2022MI 122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CF36903E0</text:p>
          </table:table-cell>
          <table:table-cell office:value-type="string" table:style-name="ce2">
            <text:p>BERARDI GIUSEPPE</text:p>
          </table:table-cell>
          <table:table-cell office:value-type="string" table:style-name="ce2">
            <text:p>2022003127</text:p>
          </table:table-cell>
          <table:table-cell office:value-type="float" office:value="1400" table:style-name="ce10">
            <text:p><text:s/>1.400,00<text:s/>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Liquidazione compenso medico covid dott. Giuseppe Berardi.</text:p>
          </table:table-cell>
          <table:table-cell office:value-type="string" table:style-name="ce3">
            <text:p>Liquidazione compenso medico covid Dott. Giuseppe Berardi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0/05/2022</text:p>
          </table:table-cell>
          <table:table-cell office:value-type="string" table:style-name="ce2">
            <text:p>2022BA172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7736903B0</text:p>
          </table:table-cell>
          <table:table-cell office:value-type="string" table:style-name="ce2">
            <text:p>ESPOSTO SARAH</text:p>
          </table:table-cell>
          <table:table-cell office:value-type="string" table:style-name="ce2">
            <text:p>2022003128</text:p>
          </table:table-cell>
          <table:table-cell office:value-type="float" office:value="1300" table:style-name="ce10">
            <text:p><text:s/>1.300,00<text:s/>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Liquidazione compenso medico covid Dott.ssa Esposto Sarah.</text:p>
          </table:table-cell>
          <table:table-cell office:value-type="string" table:style-name="ce3">
            <text:p>Liquidazione compenso medico covid Dott.ssa Esposto Sarah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0/05/2022</text:p>
          </table:table-cell>
          <table:table-cell office:value-type="string" table:style-name="ce2">
            <text:p>2022BA172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F036902F7</text:p>
          </table:table-cell>
          <table:table-cell office:value-type="string" table:style-name="ce2">
            <text:p>MASTROROSA MARINELLA</text:p>
          </table:table-cell>
          <table:table-cell office:value-type="string" table:style-name="ce2">
            <text:p>2022003129</text:p>
          </table:table-cell>
          <table:table-cell office:value-type="float" office:value="475" table:style-name="ce10">
            <text:p><text:s/>475,00<text:s/>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Liquidazione medico covid Dott.ssa Mastrorosa Marinella.</text:p>
          </table:table-cell>
          <table:table-cell office:value-type="string" table:style-name="ce3">
            <text:p>Liquidazione medico covid Dott.ssa Mastrorosa Marinell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0/05/2022</text:p>
          </table:table-cell>
          <table:table-cell office:value-type="string" table:style-name="ce2">
            <text:p>2022BA172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1E369033B</text:p>
          </table:table-cell>
          <table:table-cell office:value-type="string" table:style-name="ce2">
            <text:p>PIERFELICE ADRIANO</text:p>
          </table:table-cell>
          <table:table-cell office:value-type="string" table:style-name="ce2">
            <text:p>2022003130</text:p>
          </table:table-cell>
          <table:table-cell office:value-type="float" office:value="950" table:style-name="ce10">
            <text:p><text:s/>950,00<text:s/>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Liquidazione compenso medico covid Dott. Adriano Pierfelice.</text:p>
          </table:table-cell>
          <table:table-cell office:value-type="string" table:style-name="ce3">
            <text:p>Liquidazione compenso medico covid Dott. Adriano Pierfelice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0/05/2022</text:p>
          </table:table-cell>
          <table:table-cell office:value-type="string" table:style-name="ce2">
            <text:p>2022BA172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F236AAFF8</text:p>
          </table:table-cell>
          <table:table-cell office:value-type="string" table:style-name="ce2">
            <text:p>F.LLI TROTTO SRL</text:p>
          </table:table-cell>
          <table:table-cell office:value-type="string" table:style-name="ce2">
            <text:p>2022003285</text:p>
          </table:table-cell>
          <table:table-cell office:value-type="float" office:value="1550" table:style-name="ce10">
            <text:p><text:s/>1.550,00<text:s/>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ONSUNTIVO INTERVENTI SOT GAGGIOLO, PONTE TRESA E PORTO CERESIO</text:p>
          </table:table-cell>
          <table:table-cell office:value-type="string" table:style-name="ce3">
            <text:p>CONSUNTIVO INTERVENTI URGENTI SOT GAGGIOLO, PONTRE TRESA E PORTO CERESI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2022MI129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24366BA87</text:p>
          </table:table-cell>
          <table:table-cell office:value-type="string" table:style-name="ce2">
            <text:p>SUCC. FAZZINI DI GIANNI GIANFRANCO E SCARPA GABRIELE SNC</text:p>
          </table:table-cell>
          <table:table-cell office:value-type="string" table:style-name="ce2">
            <text:p>2022003047</text:p>
          </table:table-cell>
          <table:table-cell office:value-type="float" office:value="280" table:style-name="ce10">
            <text:p><text:s/>280,00<text:s/>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24366BA87 - riparazione cassaforte marca VIRO</text:p>
          </table:table-cell>
          <table:table-cell office:value-type="string" table:style-name="ce3">
            <text:p>riparazione cassafort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2022VE195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F5367E218</text:p>
          </table:table-cell>
          <table:table-cell office:value-type="string" table:style-name="ce2">
            <text:p>PASINETTI SEVERINO</text:p>
          </table:table-cell>
          <table:table-cell office:value-type="string" table:style-name="ce2">
            <text:p>2022003062</text:p>
          </table:table-cell>
          <table:table-cell office:value-type="float" office:value="9123" table:style-name="ce10">
            <text:p><text:s/>9.123,00<text:s/>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a consuntivo interventi di manutenzuione ordinaria</text:p>
          </table:table-cell>
          <table:table-cell office:value-type="string" table:style-name="ce3">
            <text:p>Manutenzione ordinar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2022MI117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5E35B9359</text:p>
          </table:table-cell>
          <table:table-cell office:value-type="string" table:style-name="ce2">
            <text:p>ITD SOLUTIONS S.P.A.</text:p>
          </table:table-cell>
          <table:table-cell office:value-type="string" table:style-name="ce2">
            <text:p>2022003099</text:p>
          </table:table-cell>
          <table:table-cell office:value-type="float" office:value="5170.8" table:style-name="ce10">
            <text:p><text:s/>5.170,80<text:s/>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23/05/2027</text:p>
          </table:table-cell>
          <table:table-cell office:value-type="string" table:style-name="ce3">
            <text:p>CIG:Z5E35B9359 Noleggio di n. 2 fotocopiatrici per Ufficio Monopoli Emilia R. Cod. art.C05.0008.0006</text:p>
          </table:table-cell>
          <table:table-cell office:value-type="string" table:style-name="ce3">
            <text:p>CIG:Z5E35B9359 Noleggio di n. 2 fotocopiatrici per Ufficio Monopoli Emilia R. Cod. art.C05.0008.0006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2022BO259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4C369D99B</text:p>
          </table:table-cell>
          <table:table-cell office:value-type="string" table:style-name="ce2">
            <text:p>Vision Ambulanze srl</text:p>
          </table:table-cell>
          <table:table-cell office:value-type="string" table:style-name="ce2">
            <text:p>2022003137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4C369D99B Installazione lampeggiante per autocivetta BMW targa GJ277PT FD03300030</text:p>
          </table:table-cell>
          <table:table-cell office:value-type="string" table:style-name="ce3">
            <text:p>CIG Z4C369D99B Installazione lampeggiante per autocivetta BMW targa GJ277PT FD0330003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2022BO759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C136AA8A5</text:p>
          </table:table-cell>
          <table:table-cell office:value-type="string" table:style-name="ce2">
            <text:p>PIRATO FRANCESCO</text:p>
          </table:table-cell>
          <table:table-cell office:value-type="string" table:style-name="ce2">
            <text:p>2022003160</text:p>
          </table:table-cell>
          <table:table-cell office:value-type="float" office:value="1300" table:style-name="ce10">
            <text:p><text:s/>1.300,00<text:s/></text:p>
          </table:table-cell>
          <table:table-cell office:value-type="string" table:style-name="ce2">
            <text:p>04/06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Liquidazione compenso medico covid Dott. Francesco Pirato.</text:p>
          </table:table-cell>
          <table:table-cell office:value-type="string" table:style-name="ce3">
            <text:p>Liquidazione compenso medico covid Dott. Francesco Pira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6/2022</text:p>
          </table:table-cell>
          <table:table-cell office:value-type="string" table:style-name="ce2">
            <text:p>2022BA177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8B3686C34</text:p>
          </table:table-cell>
          <table:table-cell office:value-type="string" table:style-name="ce2">
            <text:p>Ferramenta Sergio Bisceglia &amp; C. s.n.c.</text:p>
          </table:table-cell>
          <table:table-cell office:value-type="string" table:style-name="ce2">
            <text:p>2022003163</text:p>
          </table:table-cell>
          <table:table-cell office:value-type="float" office:value="98.36" table:style-name="ce10">
            <text:p><text:s/>98,36<text:s/></text:p>
          </table:table-cell>
          <table:table-cell office:value-type="string" table:style-name="ce2">
            <text:p>27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Affidamento servizio di sostituzione cintino di sollevamento della tapparella presso stanza 22 della <text:s/>SOT Manfredonia.</text:p>
          </table:table-cell>
          <table:table-cell office:value-type="string" table:style-name="ce3">
            <text:p>Affidamento servizio di sostituzione cintino di sollevamento della tapparella presso stanza 22 della <text:s/>SOT Manfredoni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2022BA170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C236A81B2</text:p>
          </table:table-cell>
          <table:table-cell office:value-type="string" table:style-name="ce2">
            <text:p>S.T.G. SERVICETECNO GLOBAL Srl</text:p>
          </table:table-cell>
          <table:table-cell office:value-type="string" table:style-name="ce2">
            <text:p>2022003232</text:p>
          </table:table-cell>
          <table:table-cell office:value-type="float" office:value="2400" table:style-name="ce10">
            <text:p><text:s/>2.400,00<text:s/>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30/12/2022</text:p>
          </table:table-cell>
          <table:table-cell office:value-type="string" table:style-name="ce3">
            <text:p>cig ZC236A81B2 affidamento per sostituzione macchina condizionamento sala server SOT Fabriano e ricerca tecnica guasto impianto</text:p>
          </table:table-cell>
          <table:table-cell office:value-type="string" table:style-name="ce3">
            <text:p>sostituzione macchina per condizionamento stanza server in uso alla SOT di Pesaro e ricerca tecnica di guasto all'impian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2022AN78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91367C629</text:p>
          </table:table-cell>
          <table:table-cell office:value-type="string" table:style-name="ce2">
            <text:p>INDUSTRIE GRAFICHE INPRINTING srl</text:p>
          </table:table-cell>
          <table:table-cell office:value-type="string" table:style-name="ce2">
            <text:p>2022003056</text:p>
          </table:table-cell>
          <table:table-cell office:value-type="float" office:value="2800" table:style-name="ce10">
            <text:p><text:s/>2.800,00<text:s/>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 Z91367C629 - Affidamento della fornitura e posa della livrea (wrapping) per le autovetture di servizio Peugeot 208 GH951NH e Peugeot CRZ GH984NH</text:p>
          </table:table-cell>
          <table:table-cell office:value-type="string" table:style-name="ce3">
            <text:p>AD - Affidamento della fornitura e posa della livrea (wrapping) per le autovetture di servizio Peugeot 208 GH951NH e Peugeot CRZ GH984NH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2022RM1342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DC3690375</text:p>
          </table:table-cell>
          <table:table-cell office:value-type="string" table:style-name="ce2">
            <text:p>PIRATO FRANCESCO</text:p>
          </table:table-cell>
          <table:table-cell office:value-type="string" table:style-name="ce2">
            <text:p>2022003131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Liquidazione compenso medico covid Dott. Francesco Pirato.</text:p>
          </table:table-cell>
          <table:table-cell office:value-type="string" table:style-name="ce3">
            <text:p>Liquidazione compenso medico covid Dott. Francesco Pira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0/05/2022</text:p>
          </table:table-cell>
          <table:table-cell office:value-type="string" table:style-name="ce2">
            <text:p>2022BA172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C6367E422</text:p>
          </table:table-cell>
          <table:table-cell office:value-type="string" table:style-name="ce2">
            <text:p>MANI DI FATA SERVICE SRL</text:p>
          </table:table-cell>
          <table:table-cell office:value-type="string" table:style-name="ce2">
            <text:p>2022003139</text:p>
          </table:table-cell>
          <table:table-cell office:value-type="float" office:value="3600" table:style-name="ce10">
            <text:p><text:s/>3.600,00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C6367E422 - TINTEGGIATURA E PRIMA PULIZIA COMPLETA LOCALI VIA MARCONI, 6 BOLOGNA PER LE ESIGENZE DELLA DT VI - SEDE DI BO</text:p>
          </table:table-cell>
          <table:table-cell office:value-type="string" table:style-name="ce3">
            <text:p>Tinteggiatura e prima pulizia Via Marconi 6 Bolog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2022AN76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7B36A37A7</text:p>
          </table:table-cell>
          <table:table-cell office:value-type="string" table:style-name="ce2">
            <text:p>NUMISMATICA GRIMOLDI DI FABIO GRIMOLDI</text:p>
          </table:table-cell>
          <table:table-cell office:value-type="string" table:style-name="ce2">
            <text:p>2022003144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02/06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Perizia numismatica SOT di Chiasso</text:p>
          </table:table-cell>
          <table:table-cell office:value-type="string" table:style-name="ce3">
            <text:p>Perizia numismatica SOT di Chiass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2022MI128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2836742E9</text:p>
          </table:table-cell>
          <table:table-cell office:value-type="string" table:style-name="ce2">
            <text:p>CARMA SAS DI MARIA GRAZIA CARDIA</text:p>
          </table:table-cell>
          <table:table-cell office:value-type="string" table:style-name="ce2">
            <text:p>2022003138</text:p>
          </table:table-cell>
          <table:table-cell office:value-type="float" office:value="555.44000000000005" table:style-name="ce10">
            <text:p><text:s/>555,44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 Z2836742E9 - affidamento diretto per acquisto lattine di campionamento per UD ANCONA</text:p>
          </table:table-cell>
          <table:table-cell office:value-type="string" table:style-name="ce3">
            <text:p>acquisto lattine per campionamento <text:s/>UD Anco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2022AN75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3B367F498</text:p>
          </table:table-cell>
          <table:table-cell office:value-type="string" table:style-name="ce2">
            <text:p>Società Agricola Amerio</text:p>
          </table:table-cell>
          <table:table-cell office:value-type="string" table:style-name="ce2">
            <text:p>2022003143</text:p>
          </table:table-cell>
          <table:table-cell office:value-type="float" office:value="381" table:style-name="ce10">
            <text:p><text:s/>381,00<text:s/>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ristorazione a domicilio per l¿incontro che si terrà presso la sede dell¿UD di Torino il giorno 30 maggio 2022</text:p>
          </table:table-cell>
          <table:table-cell office:value-type="string" table:style-name="ce3">
            <text:p>Servizio di ristorazione a domicilio per l incontro che si terrà presso la sede dell UD di Torino il giorno 30 maggio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2022GE7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CB3687792</text:p>
          </table:table-cell>
          <table:table-cell office:value-type="string" table:style-name="ce2">
            <text:p>Arrigo Giovanni</text:p>
          </table:table-cell>
          <table:table-cell office:value-type="string" table:style-name="ce2">
            <text:p>2022003215</text:p>
          </table:table-cell>
          <table:table-cell office:value-type="float" office:value="22720" table:style-name="ce10">
            <text:p><text:s/>22.720,00<text:s/>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CB3687792- DETERMINA AFFIDAMENTO LAVORI URGENTI UD MESSINA</text:p>
          </table:table-cell>
          <table:table-cell office:value-type="string" table:style-name="ce3">
            <text:p>Affidamento lavori urgenti messi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2022PA125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5736AA39B</text:p>
          </table:table-cell>
          <table:table-cell office:value-type="string" table:style-name="ce2">
            <text:p>GRAFICHE EUROPA S.N.C.</text:p>
          </table:table-cell>
          <table:table-cell office:value-type="string" table:style-name="ce2">
            <text:p>2022003228</text:p>
          </table:table-cell>
          <table:table-cell office:value-type="float" office:value="3437" table:style-name="ce10">
            <text:p><text:s/>3.437,00<text:s/>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per la fornitura e consegna di schede di circolazione presso la SOT di Ponte Chiasso Commerciale.</text:p>
          </table:table-cell>
          <table:table-cell office:value-type="string" table:style-name="ce3">
            <text:p>schiede di circola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2022MI129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3236A5019</text:p>
          </table:table-cell>
          <table:table-cell office:value-type="string" table:style-name="ce2">
            <text:p>ERIS SRL</text:p>
          </table:table-cell>
          <table:table-cell office:value-type="string" table:style-name="ce2">
            <text:p>2022003244</text:p>
          </table:table-cell>
          <table:table-cell office:value-type="float" office:value="1100" table:style-name="ce10">
            <text:p><text:s/>1.100,00<text:s/>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CIG Z3236A5019 - Spostamento di un autoveicolo contraffatto modello Ferrari</text:p>
          </table:table-cell>
          <table:table-cell office:value-type="string" table:style-name="ce3">
            <text:p>AD - Spostamento di un autoveicolo contraffatto modello Ferra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2022RM1442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9113964903</text:p>
          </table:table-cell>
          <table:table-cell office:value-type="string" table:style-name="ce2">
            <text:p>INTERNATIONAL LOGISTIC COMPANY S.C.A R.L.</text:p>
          </table:table-cell>
          <table:table-cell office:value-type="string" table:style-name="ce2">
            <text:p>2022003048</text:p>
          </table:table-cell>
          <table:table-cell office:value-type="float" office:value="87317.16" table:style-name="ce10">
            <text:p><text:s/>87.317,16<text:s/>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17/05/2025</text:p>
          </table:table-cell>
          <table:table-cell office:value-type="string" table:style-name="ce3">
            <text:p>Manutenzione del verde - anni 3 - lotto 1 Milano e Pavia</text:p>
          </table:table-cell>
          <table:table-cell office:value-type="string" table:style-name="ce3">
            <text:p>Manutenzione del verde - lotto 1 Milano e Pavia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2022MI115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913605908</text:p>
          </table:table-cell>
          <table:table-cell office:value-type="string" table:style-name="ce2">
            <text:p>FIERA MILANO SPA</text:p>
          </table:table-cell>
          <table:table-cell office:value-type="string" table:style-name="ce2">
            <text:p>2022003231</text:p>
          </table:table-cell>
          <table:table-cell office:value-type="float" office:value="3912.8" table:style-name="ce10">
            <text:p><text:s/>3.912,80<text:s/>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16/06/2022</text:p>
          </table:table-cell>
          <table:table-cell office:value-type="string" table:style-name="ce3">
            <text:p>Servizio di noleggio dei punti di appendimento presso lo stand F11 di Rho fiera Milano per il Salone del Mobile</text:p>
          </table:table-cell>
          <table:table-cell office:value-type="string" table:style-name="ce3">
            <text:p>Servizio di noleggio dei punti di appendimento presso lo stand F11 di Rho fiera Milano per il Salone del Mobi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2022MI120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07367DEBC</text:p>
          </table:table-cell>
          <table:table-cell office:value-type="string" table:style-name="ce2">
            <text:p>Citycar Srl</text:p>
          </table:table-cell>
          <table:table-cell office:value-type="string" table:style-name="ce2">
            <text:p>2022003050</text:p>
          </table:table-cell>
          <table:table-cell office:value-type="float" office:value="278.76" table:style-name="ce10">
            <text:p><text:s/>278,76<text:s/>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Fornitura di un duplicato della chiave per l¿autovettura operativa Mercedes B180, targata GH 711 ZZ, in dotazione alla DT VIII</text:p>
          </table:table-cell>
          <table:table-cell office:value-type="string" table:style-name="ce3">
            <text:p>Fornitura duplicato chiave Mercedes in dotazione alla DT VII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2022BA169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E136934D9</text:p>
          </table:table-cell>
          <table:table-cell office:value-type="string" table:style-name="ce2">
            <text:p>ELAIA ZAIT IDD SL</text:p>
          </table:table-cell>
          <table:table-cell office:value-type="string" table:style-name="ce2">
            <text:p>2022003107</text:p>
          </table:table-cell>
          <table:table-cell office:value-type="float" office:value="1292.5" table:style-name="ce10">
            <text:p><text:s/>1.292,50<text:s/></text:p>
          </table:table-cell>
          <table:table-cell office:value-type="string" table:style-name="ce2">
            <text:p>28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materiale standard per Panel Test-acquisto bicchieri adatti all¿effettuazione di analisi sensoriali dell¿olio d¿oliva in vetro rossi serigrafati con vetrini da orologio</text:p>
          </table:table-cell>
          <table:table-cell office:value-type="string" table:style-name="ce3">
            <text:p>acquisto bicchieri per panel test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7/05/2022</text:p>
          </table:table-cell>
          <table:table-cell office:value-type="string" table:style-name="ce2">
            <text:p>2022VE199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17367B6ED</text:p>
          </table:table-cell>
          <table:table-cell office:value-type="string" table:style-name="ce2">
            <text:p>ESALES S.R.L.</text:p>
          </table:table-cell>
          <table:table-cell office:value-type="string" table:style-name="ce2">
            <text:p>2022003121</text:p>
          </table:table-cell>
          <table:table-cell office:value-type="float" office:value="3442.05" table:style-name="ce10">
            <text:p><text:s/>3.442,05<text:s/>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Fornitura di n. 8 valigette porta attrezzi per Uffici dei Monopoli</text:p>
          </table:table-cell>
          <table:table-cell office:value-type="string" table:style-name="ce3">
            <text:p>Fornitura di n. 8 valigette porta attrezzi per Uffici dei Monopol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2022MI119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8C367D28A</text:p>
          </table:table-cell>
          <table:table-cell office:value-type="string" table:style-name="ce2">
            <text:p>VERIFICA SPA</text:p>
          </table:table-cell>
          <table:table-cell office:value-type="string" table:style-name="ce2">
            <text:p>2022003122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Verifica periodica obbligatoria impianto di terra sede UD Milano 1</text:p>
          </table:table-cell>
          <table:table-cell office:value-type="string" table:style-name="ce3">
            <text:p>Verifica periodica obbligatoria impianto di terra sede UD Milano 1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2022MI119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0F3693EEB</text:p>
          </table:table-cell>
          <table:table-cell office:value-type="string" table:style-name="ce2">
            <text:p>COMANDO PROVINCIALE VIGILI DEL FUOCO - BARI</text:p>
          </table:table-cell>
          <table:table-cell office:value-type="string" table:style-name="ce2">
            <text:p>2022003145</text:p>
          </table:table-cell>
          <table:table-cell office:value-type="float" office:value="1176" table:style-name="ce10">
            <text:p><text:s/>1.176,00<text:s/>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Realizzazione corso di formazione per Incaricati squadre emergenza ¿ base ¿ rischio medio per il personale della VIII Direzione Territoriale</text:p>
          </table:table-cell>
          <table:table-cell office:value-type="string" table:style-name="ce3">
            <text:p>Realizzazione corso di formazione per incaricati squadre emergenza ¿ base ¿ rischio medio per il personale della VIII Direzione Territoria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0/05/2022</text:p>
          </table:table-cell>
          <table:table-cell office:value-type="string" table:style-name="ce2">
            <text:p>2022BA172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47368F6C0</text:p>
          </table:table-cell>
          <table:table-cell office:value-type="string" table:style-name="ce2">
            <text:p>FIRE PROTECTION SYSTEM SRL</text:p>
          </table:table-cell>
          <table:table-cell office:value-type="string" table:style-name="ce2">
            <text:p>2022003572</text:p>
          </table:table-cell>
          <table:table-cell office:value-type="float" office:value="5045.07" table:style-name="ce10">
            <text:p><text:s/>5.045,07<text:s/>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Approvazione di variante in corso d'opera al contratto avente ad oggetto il servizio extra canone di manutenzione impianti antincendio</text:p>
          </table:table-cell>
          <table:table-cell office:value-type="string" table:style-name="ce3">
            <text:p>Approvazione di variante in corso d'opera al contratto avente ad oggetto il servizio extra canone di manutenzione impianti antincend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2022BA189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853687B41</text:p>
          </table:table-cell>
          <table:table-cell office:value-type="string" table:style-name="ce2">
            <text:p>LGC STANDARDS SRL</text:p>
          </table:table-cell>
          <table:table-cell office:value-type="string" table:style-name="ce2">
            <text:p>2022003666</text:p>
          </table:table-cell>
          <table:table-cell office:value-type="float" office:value="392" table:style-name="ce10">
            <text:p><text:s/>392,00<text:s/></text:p>
          </table:table-cell>
          <table:table-cell office:value-type="string" table:style-name="ce2">
            <text:p>16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853687B41-Acquisto di materiale di consumo standard da laboratorio (¿squalene¿) per l¿Ufficio Antifrode e Controlli - Sezione Laboratori - Laboratorio Chimico di Trieste</text:p>
          </table:table-cell>
          <table:table-cell office:value-type="string" table:style-name="ce3">
            <text:p>Fornitura squalen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2022TS19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9536D1B12</text:p>
          </table:table-cell>
          <table:table-cell office:value-type="string" table:style-name="ce2">
            <text:p>BIOFORNITURE SRL</text:p>
          </table:table-cell>
          <table:table-cell office:value-type="string" table:style-name="ce2">
            <text:p>2022003837</text:p>
          </table:table-cell>
          <table:table-cell office:value-type="float" office:value="3600" table:style-name="ce10">
            <text:p><text:s/>3.600,00<text:s/>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Fornitura di n. 600 (seicento) kit diagnostici ¿COVID-19 Antigen for Dry Fluorescence Immunoassayn (codice 64828), da utilizzare per lo screening del personale di questa Direzione Territoriale VIII Puglia, Molise e Basilicata.</text:p>
          </table:table-cell>
          <table:table-cell office:value-type="string" table:style-name="ce3">
            <text:p>Fornitura di n. 600 (seicento) kit diagnostici ¿COVID-19 Antigen for Dry Fluorescence Immunoassayn (codice 64828), da utilizzare per lo screening del personale di questa Direzione Territoriale VIII Puglia, Molise e Basilicat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6/2022</text:p>
          </table:table-cell>
          <table:table-cell office:value-type="string" table:style-name="ce2">
            <text:p>2022BA194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DF36CAD98</text:p>
          </table:table-cell>
          <table:table-cell office:value-type="string" table:style-name="ce2">
            <text:p>GILARDONI SPA</text:p>
          </table:table-cell>
          <table:table-cell office:value-type="string" table:style-name="ce2">
            <text:p>2022004007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25/06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Sopralluogo per diagnosi guasto apparecchiatura Gilardoni presso SOT Aeroporto Bari Palese.</text:p>
          </table:table-cell>
          <table:table-cell office:value-type="string" table:style-name="ce3">
            <text:p>Sopralluogo per diagnosi guasto apparecchiatura Gilardoni presso SOT Aeroporto Bari Palese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6/2022</text:p>
          </table:table-cell>
          <table:table-cell office:value-type="string" table:style-name="ce2">
            <text:p>2022BA203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E43688D04</text:p>
          </table:table-cell>
          <table:table-cell office:value-type="string" table:style-name="ce2">
            <text:p>DATACOM SAS</text:p>
          </table:table-cell>
          <table:table-cell office:value-type="string" table:style-name="ce2">
            <text:p>2022003315</text:p>
          </table:table-cell>
          <table:table-cell office:value-type="float" office:value="438.53" table:style-name="ce10">
            <text:p><text:s/>438,53<text:s/></text:p>
          </table:table-cell>
          <table:table-cell office:value-type="string" table:style-name="ce2">
            <text:p>08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 ZE43688D04 Fornitura di 1 videoproiettore BenQMW536 a UD RA - investimento 22LOGDAMMF</text:p>
          </table:table-cell>
          <table:table-cell office:value-type="string" table:style-name="ce3">
            <text:p>Fornitura di 1 videoproiettore BenQMW536 a UD RA - investimento 22LOGDAMMF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6/2022</text:p>
          </table:table-cell>
          <table:table-cell office:value-type="string" table:style-name="ce2">
            <text:p>2022_BO_76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7536AE685</text:p>
          </table:table-cell>
          <table:table-cell office:value-type="string" table:style-name="ce2">
            <text:p>IL TULIPANO MULTISERVICE SNC</text:p>
          </table:table-cell>
          <table:table-cell office:value-type="string" table:style-name="ce2">
            <text:p>2022003710</text:p>
          </table:table-cell>
          <table:table-cell office:value-type="float" office:value="2720" table:style-name="ce10">
            <text:p><text:s/>2.720,00<text:s/></text:p>
          </table:table-cell>
          <table:table-cell office:value-type="string" table:style-name="ce2">
            <text:p>16/06/2022</text:p>
          </table:table-cell>
          <table:table-cell office:value-type="string" table:style-name="ce2">
            <text:p>30/03/2023</text:p>
          </table:table-cell>
          <table:table-cell office:value-type="string" table:style-name="ce3">
            <text:p>CIG Z7536AE685 Servizio di manutnezione area verde UM ER BO F01.0001.0001</text:p>
          </table:table-cell>
          <table:table-cell office:value-type="string" table:style-name="ce3">
            <text:p>CIG Z7536AE685 Servizio di manutnezione area verde UM ER BO F01.0001.0001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8/06/2022</text:p>
          </table:table-cell>
          <table:table-cell office:value-type="string" table:style-name="ce2">
            <text:p>2022BO807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9261613CD1</text:p>
          </table:table-cell>
          <table:table-cell office:value-type="string" table:style-name="ce2">
            <text:p>DUSSMANN SERVICE SRL</text:p>
          </table:table-cell>
          <table:table-cell office:value-type="string" table:style-name="ce2">
            <text:p>2022003460</text:p>
          </table:table-cell>
          <table:table-cell office:value-type="float" office:value="3350169.8" table:style-name="ce10">
            <text:p><text:s/>3.350.169,80<text:s/>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30/06/2028</text:p>
          </table:table-cell>
          <table:table-cell office:value-type="string" table:style-name="ce3">
            <text:p>Adesione alla Convenzione Consip denominata ¿Facility management 4¿¿ Lotto 1 - Regione Liguria relativamente alle sole province di Genova e La Spezia per la fornitura dei servizi afferenti per la durata di 72 mesi</text:p>
          </table:table-cell>
          <table:table-cell office:value-type="string" table:style-name="ce3">
            <text:p>Adesione alla Convenzione Consip denominata ¿Facility management 4¿¿ Lotto 1 - Regione Liguria relativamente alle sole province di Genova e La Spezia per la fornitura dei servizi afferenti per la durata di 72 mesi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8/06/2022</text:p>
          </table:table-cell>
          <table:table-cell office:value-type="string" table:style-name="ce2">
            <text:p>2022GE81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2536D37B6</text:p>
          </table:table-cell>
          <table:table-cell office:value-type="string" table:style-name="ce2">
            <text:p>SALGAIM ECOLOGIC S.p.A.</text:p>
          </table:table-cell>
          <table:table-cell office:value-type="string" table:style-name="ce2">
            <text:p>2022003854</text:p>
          </table:table-cell>
          <table:table-cell office:value-type="float" office:value="1400" table:style-name="ce10">
            <text:p><text:s/>1.400,00<text:s/></text:p>
          </table:table-cell>
          <table:table-cell office:value-type="string" table:style-name="ce2">
            <text:p>21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2536D37B6-Servizio di distruzione a seguito confisca di kg 980 tra barattoli e favi di miele custoditi presso la S.O.T. P. F . Nuovo dell'UD di Trieste</text:p>
          </table:table-cell>
          <table:table-cell office:value-type="string" table:style-name="ce3">
            <text:p>Servizio di distruzione a seguito confisca di kg 980 tra barattoli e favi di mie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2022TS228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91368498B</text:p>
          </table:table-cell>
          <table:table-cell office:value-type="string" table:style-name="ce2">
            <text:p>LOMBARDA MONTAGGI DI CASO GIUSEPPE</text:p>
          </table:table-cell>
          <table:table-cell office:value-type="string" table:style-name="ce2">
            <text:p>2022003400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27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PARAZIONE SERRATURA ARMADIO BLINDATO SOT PONTE CHIASSO</text:p>
          </table:table-cell>
          <table:table-cell office:value-type="string" table:style-name="ce3">
            <text:p>RIPARAZIONE SERRATURA ARMADIO BLINDATO SOT PONTE CHIASS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2022MI120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EC36AE738</text:p>
          </table:table-cell>
          <table:table-cell office:value-type="string" table:style-name="ce2">
            <text:p>Informatica Discount srls</text:p>
          </table:table-cell>
          <table:table-cell office:value-type="string" table:style-name="ce2">
            <text:p>2022003405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el servizio di riparazione Hard Disk e recupero dati del computer del Responsabile della Programmazione e Controllo <text:s/>presso UD Foggia</text:p>
          </table:table-cell>
          <table:table-cell office:value-type="string" table:style-name="ce3">
            <text:p>Affidamento del servizio di riparazione Hard Disk e recupero dati, del computer del Responsabile della Programmazione e Controllo <text:s/>presso UD Fogg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8/06/2022</text:p>
          </table:table-cell>
          <table:table-cell office:value-type="string" table:style-name="ce2">
            <text:p>2022BA180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9F36835C9</text:p>
          </table:table-cell>
          <table:table-cell office:value-type="string" table:style-name="ce2">
            <text:p>INNOVHUB - STAZIONI SPERIMENTALI PER L'INDUSTRIA</text:p>
          </table:table-cell>
          <table:table-cell office:value-type="string" table:style-name="ce2">
            <text:p>2022003413</text:p>
          </table:table-cell>
          <table:table-cell office:value-type="float" office:value="370" table:style-name="ce10">
            <text:p><text:s/>370,00<text:s/>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NG TEST MATRICE OILO EVO LABORATORIO CHIMICO DI GENOVA</text:p>
          </table:table-cell>
          <table:table-cell office:value-type="string" table:style-name="ce3">
            <text:p>RING TEST MATRICE OILO EVO LABORATORIO CHIMICO DI GENOV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2022GE75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F535AF408</text:p>
          </table:table-cell>
          <table:table-cell office:value-type="string" table:style-name="ce2">
            <text:p>TECHNO SRL</text:p>
          </table:table-cell>
          <table:table-cell office:value-type="string" table:style-name="ce2">
            <text:p>2022003540</text:p>
          </table:table-cell>
          <table:table-cell office:value-type="float" office:value="38710" table:style-name="ce10">
            <text:p><text:s/>38.710,00<text:s/>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ZF535AF408 servizio di manutenzione impianti elettrici e aspirazione dei laboratori chimici <text:s/>ARTC02.0004.0003</text:p>
          </table:table-cell>
          <table:table-cell office:value-type="string" table:style-name="ce3">
            <text:p>servizio di manutenzione impianti elettrici e aspirazion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2022D12697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B736688ED</text:p>
          </table:table-cell>
          <table:table-cell office:value-type="string" table:style-name="ce2">
            <text:p>UNI - ENTE ITALIANO DI NORMAZIONE</text:p>
          </table:table-cell>
          <table:table-cell office:value-type="string" table:style-name="ce2">
            <text:p>2022003541</text:p>
          </table:table-cell>
          <table:table-cell office:value-type="float" office:value="4300" table:style-name="ce10">
            <text:p><text:s/>4.300,00<text:s/></text:p>
          </table:table-cell>
          <table:table-cell office:value-type="string" table:style-name="ce2">
            <text:p>14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B736688ED abbonamento alla consultazione e scarico on-line delle Norme tecniche UNI per l¿Ufficio Laboratori ART: C02.0003.0001</text:p>
          </table:table-cell>
          <table:table-cell office:value-type="string" table:style-name="ce3">
            <text:p>CIG: ZB736688ED abbonamento alla consultazione e scarico on-line delle Norme tecniche UNI per l¿Ufficio Laboratori ART: C02.0003.0001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2022DC197062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D536A54D0</text:p>
          </table:table-cell>
          <table:table-cell office:value-type="string" table:style-name="ce2">
            <text:p>scorpio disinfestazioni</text:p>
          </table:table-cell>
          <table:table-cell office:value-type="string" table:style-name="ce2">
            <text:p>2022003806</text:p>
          </table:table-cell>
          <table:table-cell office:value-type="float" office:value="870" table:style-name="ce10">
            <text:p><text:s/>870,00<text:s/></text:p>
          </table:table-cell>
          <table:table-cell office:value-type="string" table:style-name="ce2">
            <text:p>20/06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Richiesta urgente disinfestazione anti blatte locali presso il Laboratorio Chimico di Verona. Contratto annuale di monitoraggio</text:p>
          </table:table-cell>
          <table:table-cell office:value-type="string" table:style-name="ce3">
            <text:p>Richiesta urgente disinfestazione anti blatte locali presso il Laboratorio Chimico di Verona. Contratto annuale di monitoraggi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2022VE2108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1236CC8B3</text:p>
          </table:table-cell>
          <table:table-cell office:value-type="string" table:style-name="ce2">
            <text:p>ME - CO S.R.L.</text:p>
          </table:table-cell>
          <table:table-cell office:value-type="string" table:style-name="ce2">
            <text:p>2022003905</text:p>
          </table:table-cell>
          <table:table-cell office:value-type="float" office:value="5010" table:style-name="ce10">
            <text:p><text:s/>5.010,00<text:s/></text:p>
          </table:table-cell>
          <table:table-cell office:value-type="string" table:style-name="ce2">
            <text:p>16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iretto-interventi di riparazione della recinzione in ferro zincato presso la SOT di Gaggiolo</text:p>
          </table:table-cell>
          <table:table-cell office:value-type="string" table:style-name="ce3">
            <text:p>riparazione recinzione in ferr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2022MI136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2B36EB7B6</text:p>
          </table:table-cell>
          <table:table-cell office:value-type="string" table:style-name="ce2">
            <text:p>PIRATO FRANCESCO</text:p>
          </table:table-cell>
          <table:table-cell office:value-type="string" table:style-name="ce2">
            <text:p>2022003996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2">
            <text:p>25/06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Compenso medico covid Dott. Francesco Pirato.</text:p>
          </table:table-cell>
          <table:table-cell office:value-type="string" table:style-name="ce3">
            <text:p>Compenso medico covid Dott. Francesco Pirato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6/2022</text:p>
          </table:table-cell>
          <table:table-cell office:value-type="string" table:style-name="ce2">
            <text:p>2022BA203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9256588A0F</text:p>
          </table:table-cell>
          <table:table-cell office:value-type="string" table:style-name="ce2">
            <text:p>C.A-L. ITALIA S.R.L.</text:p>
          </table:table-cell>
          <table:table-cell office:value-type="string" table:style-name="ce2">
            <text:p>2022004020</text:p>
          </table:table-cell>
          <table:table-cell office:value-type="float" office:value="84062.92" table:style-name="ce10">
            <text:p><text:s/>84.062,92<text:s/>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TRATTATIVA N. 3022230 - Fornitura materiale igienico per gli Uffici delle Dogane e dei Monopoli della Lombardia - 2022/2023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2">
            <text:p>Affidamento Diretto Art. 36 co. 2 b)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MI130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7936AD207</text:p>
          </table:table-cell>
          <table:table-cell office:value-type="string" table:style-name="ce2">
            <text:p>MESTRINA GOMME</text:p>
          </table:table-cell>
          <table:table-cell office:value-type="string" table:style-name="ce2">
            <text:p>2022003576</text:p>
          </table:table-cell>
          <table:table-cell office:value-type="float" office:value="770.5" table:style-name="ce10">
            <text:p><text:s/>770,50<text:s/>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cquisto pneumatici direzione territoriale III veneto</text:p>
          </table:table-cell>
          <table:table-cell office:value-type="string" table:style-name="ce3">
            <text:p>acquisto pneumatici direzione vene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VE213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BD36B9AB9</text:p>
          </table:table-cell>
          <table:table-cell office:value-type="string" table:style-name="ce2">
            <text:p>ITW TEST AND MEASUREMENT ITALIA SRL</text:p>
          </table:table-cell>
          <table:table-cell office:value-type="string" table:style-name="ce2">
            <text:p>2022003800</text:p>
          </table:table-cell>
          <table:table-cell office:value-type="float" office:value="1632" table:style-name="ce10">
            <text:p><text:s/>1.632,00<text:s/></text:p>
          </table:table-cell>
          <table:table-cell office:value-type="string" table:style-name="ce2">
            <text:p>11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el servizio di taratura dinamometro</text:p>
          </table:table-cell>
          <table:table-cell office:value-type="string" table:style-name="ce3">
            <text:p>Affidamento del servizio di taratura dinamometr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2022BA188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89137578F8</text:p>
          </table:table-cell>
          <table:table-cell office:value-type="string" table:style-name="ce2">
            <text:p>EUROPEAN TECHNOLOGY SRL</text:p>
          </table:table-cell>
          <table:table-cell office:value-type="string" table:style-name="ce2">
            <text:p>2022003571</text:p>
          </table:table-cell>
          <table:table-cell office:value-type="float" office:value="135198" table:style-name="ce10">
            <text:p><text:s/>135.198,00<text:s/></text:p>
          </table:table-cell>
          <table:table-cell office:value-type="string" table:style-name="ce2">
            <text:p>31/01/2022</text:p>
          </table:table-cell>
          <table:table-cell office:value-type="string" table:style-name="ce2">
            <text:p>31/01/2023</text:p>
          </table:table-cell>
          <table:table-cell office:value-type="string" table:style-name="ce3">
            <text:p>CIG:89137578F8 MANUTENZIONE BIENNALE STRUMENTAZIONI SCIENTIFICHE</text:p>
          </table:table-cell>
          <table:table-cell office:value-type="string" table:style-name="ce3">
            <text:p>MANUTENZIONI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30/08/2021</text:p>
          </table:table-cell>
          <table:table-cell office:value-type="string" table:style-name="ce2">
            <text:p>2021DC3178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A635FCC9A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2022003612</text:p>
          </table:table-cell>
          <table:table-cell office:value-type="float" office:value="16413.8" table:style-name="ce10">
            <text:p><text:s/>16.413,80<text:s/>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31/05/2027</text:p>
          </table:table-cell>
          <table:table-cell office:value-type="string" table:style-name="ce3">
            <text:p>CIG: ZA635FCC9A Adesione Convenzione Consip ¿Apparecchiature multifunzione in noleggio 1¿ LOTTO 3 per il noleggio di apparecchi multifunzione a favore degli Uffici delle Dogane di Alessandria, Biella, Novara, Torino e Caselle</text:p>
          </table:table-cell>
          <table:table-cell office:value-type="string" table:style-name="ce3">
            <text:p>CIG: ZA635FCC9A Adesione Convenzione Consip ¿Apparecchiature multifunzione in noleggio 1¿ LOTTO 3 per il noleggio di apparecchi multifunzione a favore degli Uffici delle Dogane di Alessandria, Biella, Novara, Torino e Caselle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TO58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B53624FE9</text:p>
          </table:table-cell>
          <table:table-cell office:value-type="string" table:style-name="ce2">
            <text:p>PLC SRL</text:p>
          </table:table-cell>
          <table:table-cell office:value-type="string" table:style-name="ce2">
            <text:p>2022003382</text:p>
          </table:table-cell>
          <table:table-cell office:value-type="float" office:value="11250" table:style-name="ce10">
            <text:p><text:s/>11.250,00<text:s/>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30/11/2022</text:p>
          </table:table-cell>
          <table:table-cell office:value-type="string" table:style-name="ce3">
            <text:p>ZB53624FE9 VERIFICA BIENNALE IMPIANTI MESSA A TERRA E SCARICHE ELETTRICHE</text:p>
          </table:table-cell>
          <table:table-cell office:value-type="string" table:style-name="ce3">
            <text:p>VERIFICA BIENNALE IMPIANTI MESSA A TERRA E SCARICHE ELETTRICH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2022NA149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9244222D4F</text:p>
          </table:table-cell>
          <table:table-cell office:value-type="string" table:style-name="ce2">
            <text:p>DUSSMANN SERVICE SRL</text:p>
          </table:table-cell>
          <table:table-cell office:value-type="string" table:style-name="ce2">
            <text:p>2022003486</text:p>
          </table:table-cell>
          <table:table-cell office:value-type="float" office:value="1408632" table:style-name="ce10">
            <text:p><text:s/>1.408.632,00<text:s/>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31/12/2028</text:p>
          </table:table-cell>
          <table:table-cell office:value-type="string" table:style-name="ce3">
            <text:p>Adesione Convenzione Consip Facility Management 4 Lotto 1 Regione Piemonte servizi per la <text:s/>durata di 72 mesi</text:p>
          </table:table-cell>
          <table:table-cell office:value-type="string" table:style-name="ce3">
            <text:p>Adesione Convenzione Consip Facility Management 4 Lotto 1 Regione Piemonte servizi per la <text:s/>durata di 72 mesi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2022GE75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6D36B98C5</text:p>
          </table:table-cell>
          <table:table-cell office:value-type="string" table:style-name="ce2">
            <text:p>AUTOFFICINA ELETTRAUTO DORICO SNC DI QUERCETTI D. E MONTAGNOLI M.</text:p>
          </table:table-cell>
          <table:table-cell office:value-type="string" table:style-name="ce2">
            <text:p>2022003652</text:p>
          </table:table-cell>
          <table:table-cell office:value-type="float" office:value="305.89999999999998" table:style-name="ce10">
            <text:p><text:s/>305,90<text:s/>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6D36B98C5 - UD AN: MANUTENZIONE E TAGLIANDO AUTO DI SERVIZIO EV215DE</text:p>
          </table:table-cell>
          <table:table-cell office:value-type="string" table:style-name="ce3">
            <text:p>CIG Z6D36B98C5 - UD AN: MANUTENZIONE E TAGLIANDO AUTO DI SERVIZIO EV215D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2022AN830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CD369D42D</text:p>
          </table:table-cell>
          <table:table-cell office:value-type="string" table:style-name="ce2">
            <text:p>WIKA ITALIA S.R.L. &amp; C S.A.S</text:p>
          </table:table-cell>
          <table:table-cell office:value-type="string" table:style-name="ce2">
            <text:p>2022003657</text:p>
          </table:table-cell>
          <table:table-cell office:value-type="float" office:value="835" table:style-name="ce10">
            <text:p><text:s/>835,00<text:s/></text:p>
          </table:table-cell>
          <table:table-cell office:value-type="string" table:style-name="ce2">
            <text:p>11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RATTAATIVA MEPA TARATURA STRUMENTAZIONE CHIMICA</text:p>
          </table:table-cell>
          <table:table-cell office:value-type="string" table:style-name="ce3">
            <text:p>TARATURA STRUMENTAZIONE CHIMIC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2022MI126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F03480FFE</text:p>
          </table:table-cell>
          <table:table-cell office:value-type="string" table:style-name="ce2">
            <text:p>SPINA MULTISERVICE</text:p>
          </table:table-cell>
          <table:table-cell office:value-type="string" table:style-name="ce2">
            <text:p>2022003880</text:p>
          </table:table-cell>
          <table:table-cell office:value-type="float" office:value="8990" table:style-name="ce10">
            <text:p><text:s/>8.990,00<text:s/></text:p>
          </table:table-cell>
          <table:table-cell office:value-type="string" table:style-name="ce2">
            <text:p>30/01/2022</text:p>
          </table:table-cell>
          <table:table-cell office:value-type="string" table:style-name="ce2">
            <text:p>30/12/2022</text:p>
          </table:table-cell>
          <table:table-cell office:value-type="string" table:style-name="ce3">
            <text:p>CIG:ZF03480FFE SERVIZIO DI DISINFESTAZIONE DERATTIZZAZIONE DEPOLVERATURA E BONIFICHE VARIE</text:p>
          </table:table-cell>
          <table:table-cell office:value-type="string" table:style-name="ce3">
            <text:p>SERVIZIO DI DISINFESTAZIONE,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0/12/2021</text:p>
          </table:table-cell>
          <table:table-cell office:value-type="string" table:style-name="ce2">
            <text:p>2021DC4854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8990861535</text:p>
          </table:table-cell>
          <table:table-cell office:value-type="string" table:style-name="ce2">
            <text:p>GLAM</text:p>
          </table:table-cell>
          <table:table-cell office:value-type="string" table:style-name="ce2">
            <text:p>2022003889</text:p>
          </table:table-cell>
          <table:table-cell office:value-type="float" office:value="184860" table:style-name="ce10">
            <text:p><text:s/>184.860,00<text:s/>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31/10/2023</text:p>
          </table:table-cell>
          <table:table-cell office:value-type="string" table:style-name="ce3">
            <text:p>CIG:8990861535 SERVIZIO DI FACCHINAGGIO</text:p>
          </table:table-cell>
          <table:table-cell office:value-type="string" table:style-name="ce3">
            <text:p>SERVIZIO DI FACCHINAGGIO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17/11/2021</text:p>
          </table:table-cell>
          <table:table-cell office:value-type="string" table:style-name="ce2">
            <text:p>2021DC43037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C536E210C</text:p>
          </table:table-cell>
          <table:table-cell office:value-type="string" table:style-name="ce2">
            <text:p>OFFICINA AUTORIPARAZIONI GALLIDABINO DORINO DI ANDREA E LUCA GALLIDABINO S.N.C.</text:p>
          </table:table-cell>
          <table:table-cell office:value-type="string" table:style-name="ce2">
            <text:p>2022004006</text:p>
          </table:table-cell>
          <table:table-cell office:value-type="float" office:value="743.51" table:style-name="ce10">
            <text:p><text:s/>743,51<text:s/>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per la manutenzione della autovettura di servizio EK716HW in carico all¿Ufficio delle Dogane di Malpensa e per le spese per preventivo auto sequestrata TI235233</text:p>
          </table:table-cell>
          <table:table-cell office:value-type="string" table:style-name="ce3">
            <text:p>manutenzione autovettu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2022MI142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08368569F</text:p>
          </table:table-cell>
          <table:table-cell office:value-type="string" table:style-name="ce2">
            <text:p>UNITAS SRL</text:p>
          </table:table-cell>
          <table:table-cell office:value-type="string" table:style-name="ce2">
            <text:p>2022003300</text:p>
          </table:table-cell>
          <table:table-cell office:value-type="float" office:value="4424.71" table:style-name="ce10">
            <text:p><text:s/>4.424,71<text:s/>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polizza kasko laboratorio mobile</text:p>
          </table:table-cell>
          <table:table-cell office:value-type="string" table:style-name="ce3">
            <text:p>ASSICURAZIONE KASKO LABORATORIO MOBI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2022MI119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33605990</text:p>
          </table:table-cell>
          <table:table-cell office:value-type="string" table:style-name="ce2">
            <text:p>ERIS SRL</text:p>
          </table:table-cell>
          <table:table-cell office:value-type="string" table:style-name="ce2">
            <text:p>2022003453</text:p>
          </table:table-cell>
          <table:table-cell office:value-type="float" office:value="6050" table:style-name="ce10">
            <text:p><text:s/>6.050,00<text:s/>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26/05/2022</text:p>
          </table:table-cell>
          <table:table-cell office:value-type="string" table:style-name="ce3">
            <text:p>Servizio di trasporto Ferrari d'epoca contraffatte da esporre a Rho fiera Milano.</text:p>
          </table:table-cell>
          <table:table-cell office:value-type="string" table:style-name="ce3">
            <text:p>Servizio di trasporto Ferrari d'epoca contraffatte da esporre a Rho fiera Mila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2022MI120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1036A54A9</text:p>
          </table:table-cell>
          <table:table-cell office:value-type="string" table:style-name="ce2">
            <text:p>AHSI S.P.A. GIA' ANGELANTONI HERAEUS SCIENTIFIC INSTRUMENTS KENDRO SPA</text:p>
          </table:table-cell>
          <table:table-cell office:value-type="string" table:style-name="ce2">
            <text:p>2022003795</text:p>
          </table:table-cell>
          <table:table-cell office:value-type="float" office:value="2400" table:style-name="ce10">
            <text:p><text:s/>2.400,00<text:s/></text:p>
          </table:table-cell>
          <table:table-cell office:value-type="string" table:style-name="ce2">
            <text:p>2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1036A54A9 Servizio di servizio di assistenza tecnica ¿ PM FULL RISK-PLUS per n°4 Frigoriferi/Congelatori da laboratorio a marchio FRIMED presso il Laboratorio Chimico di Trieste</text:p>
          </table:table-cell>
          <table:table-cell office:value-type="string" table:style-name="ce3">
            <text:p>Manutenzione Frigorifer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3/06/2022</text:p>
          </table:table-cell>
          <table:table-cell office:value-type="string" table:style-name="ce2">
            <text:p>2022VE209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3D36E239C</text:p>
          </table:table-cell>
          <table:table-cell office:value-type="string" table:style-name="ce2">
            <text:p>DISAN SERVICE SOC.COOP.</text:p>
          </table:table-cell>
          <table:table-cell office:value-type="string" table:style-name="ce2">
            <text:p>2022003925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30/08/2022</text:p>
          </table:table-cell>
          <table:table-cell office:value-type="string" table:style-name="ce3">
            <text:p>CIG Z3D36E239C - Affidamento diretto per pulizia da erba e arbusti piazzale antistante nuova sede SOT Fabriano</text:p>
          </table:table-cell>
          <table:table-cell office:value-type="string" table:style-name="ce3">
            <text:p>Servizio di pulizia da erba e arbusti nel piazzale antistante nuova sede SOT Fabria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2022AN86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1C36A3B76</text:p>
          </table:table-cell>
          <table:table-cell office:value-type="string" table:style-name="ce2">
            <text:p>A.T.G. AZIENDA TRASPORTI GIORDANO SRL</text:p>
          </table:table-cell>
          <table:table-cell office:value-type="string" table:style-name="ce2">
            <text:p>2022003935</text:p>
          </table:table-cell>
          <table:table-cell office:value-type="float" office:value="650" table:style-name="ce10">
            <text:p><text:s/>650,00<text:s/>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15/07/2022</text:p>
          </table:table-cell>
          <table:table-cell office:value-type="string" table:style-name="ce3">
            <text:p>CIG Z1C36A3B76 <text:s/>TRASPORTO DI MERCE IN BENEFICENZA</text:p>
          </table:table-cell>
          <table:table-cell office:value-type="string" table:style-name="ce3">
            <text:p>tTRASPORTO MERCE IN BENEFICENZ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2022NA183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553696C42</text:p>
          </table:table-cell>
          <table:table-cell office:value-type="string" table:style-name="ce2">
            <text:p>LURATI UGO AUTOFFICINA</text:p>
          </table:table-cell>
          <table:table-cell office:value-type="string" table:style-name="ce2">
            <text:p>2022003388</text:p>
          </table:table-cell>
          <table:table-cell office:value-type="float" office:value="66.91" table:style-name="ce10">
            <text:p><text:s/>66,91<text:s/>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EVISIONE AUTO MONOPOLI COMO</text:p>
          </table:table-cell>
          <table:table-cell office:value-type="string" table:style-name="ce3">
            <text:p>REVISIONE AUTO MONOPOLI CO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0/05/2022</text:p>
          </table:table-cell>
          <table:table-cell office:value-type="string" table:style-name="ce2">
            <text:p>2022MI12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50369CBFA</text:p>
          </table:table-cell>
          <table:table-cell office:value-type="string" table:style-name="ce2">
            <text:p>LUCA P. ELETTRONICA SRL</text:p>
          </table:table-cell>
          <table:table-cell office:value-type="string" table:style-name="ce2">
            <text:p>2022003419</text:p>
          </table:table-cell>
          <table:table-cell office:value-type="float" office:value="1229.48" table:style-name="ce10">
            <text:p><text:s/>1.229,48<text:s/></text:p>
          </table:table-cell>
          <table:table-cell office:value-type="string" table:style-name="ce2">
            <text:p>08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50369CBFA Fornitura nr 3 condizionatori portatili FD01200020</text:p>
          </table:table-cell>
          <table:table-cell office:value-type="string" table:style-name="ce3">
            <text:p>CIG Z50369CBFA Fornitura nr 3 condizionatori portatili FD01200020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6/2022</text:p>
          </table:table-cell>
          <table:table-cell office:value-type="string" table:style-name="ce2">
            <text:p>2022BO771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073679242</text:p>
          </table:table-cell>
          <table:table-cell office:value-type="string" table:style-name="ce2">
            <text:p>SYNERGICA s.r.l.</text:p>
          </table:table-cell>
          <table:table-cell office:value-type="string" table:style-name="ce2">
            <text:p>2022003438</text:p>
          </table:table-cell>
          <table:table-cell office:value-type="float" office:value="5060" table:style-name="ce10">
            <text:p><text:s/>5.060,00<text:s/>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corsi di formazione di cui al d. Lgs. 81/2008 ss. mm. ii. per i dipendenti degli Uffici delle Dogane del Friuli e Venezia Giulia.</text:p>
          </table:table-cell>
          <table:table-cell office:value-type="string" table:style-name="ce3">
            <text:p>Affidamento corsi di formazione di cui al d. Lgs. 81/2008 ss. mm. ii. per i dipendenti degli Uffici delle Dogane del Friuli e Venezia Giulia.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2022VE1896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A236B18E3</text:p>
          </table:table-cell>
          <table:table-cell office:value-type="string" table:style-name="ce2">
            <text:p>SERVIZI INDUSTRIALI S.R.L.</text:p>
          </table:table-cell>
          <table:table-cell office:value-type="string" table:style-name="ce2">
            <text:p>2022003831</text:p>
          </table:table-cell>
          <table:table-cell office:value-type="float" office:value="1544" table:style-name="ce10">
            <text:p><text:s/>1.544,00<text:s/></text:p>
          </table:table-cell>
          <table:table-cell office:value-type="string" table:style-name="ce2">
            <text:p>21/06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CIG ZA236B18E3 - Servizio di ritiro, trasporto e smaltimento dei registri a rigoroso rendiconto conservati presso le sedi di Gaeta ed Aprilia</text:p>
          </table:table-cell>
          <table:table-cell office:value-type="string" table:style-name="ce3">
            <text:p>AD - Servizio di ritiro, trasporto e smaltimento dei registri a rigoroso rendiconto conservati presso le sedi di Gaeta ed April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RM1493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9002674999</text:p>
          </table:table-cell>
          <table:table-cell office:value-type="string" table:style-name="ce2">
            <text:p>SINTESI S.p.A.</text:p>
          </table:table-cell>
          <table:table-cell office:value-type="string" table:style-name="ce2">
            <text:p>2022003946</text:p>
          </table:table-cell>
          <table:table-cell office:value-type="float" office:value="300162.21999999997" table:style-name="ce10">
            <text:p><text:s/>300.162,22<text:s/>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31/01/2025</text:p>
          </table:table-cell>
          <table:table-cell office:value-type="string" table:style-name="ce3">
            <text:p>Convenzione CONSIP Gestione integrata salute e sicurezza sul lavoro. Lotto 1 Lig, Piem, VDA</text:p>
          </table:table-cell>
          <table:table-cell office:value-type="string" table:style-name="ce3">
            <text:p>Gestione integrata sicurezza sul lavoro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2021GE221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1B36D42BE</text:p>
          </table:table-cell>
          <table:table-cell office:value-type="string" table:style-name="ce2">
            <text:p>S.T.G. SERVICETECNO GLOBAL Srl</text:p>
          </table:table-cell>
          <table:table-cell office:value-type="string" table:style-name="ce2">
            <text:p>2022003959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15/07/2022</text:p>
          </table:table-cell>
          <table:table-cell office:value-type="string" table:style-name="ce3">
            <text:p>cig Z1B36D42BE - CONTRATTO PER RIPARAZIONE IMPIANTO DI CONDIZIONAMENTO IN USO ALLA SOT DI PESARO</text:p>
          </table:table-cell>
          <table:table-cell office:value-type="string" table:style-name="ce3">
            <text:p>servizio di riparazione impianto di condizionamento in uso alla SOT di Pesar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2022AN85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68367503D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2022003415</text:p>
          </table:table-cell>
          <table:table-cell office:value-type="float" office:value="2258" table:style-name="ce10">
            <text:p><text:s/>2.258,00<text:s/>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31/12/2027</text:p>
          </table:table-cell>
          <table:table-cell office:value-type="string" table:style-name="ce3">
            <text:p>ADESIONE CONVENZIONE CONSIP NOLEGGIO N.1 FOTOCOPIATORE UMLIGURIA</text:p>
          </table:table-cell>
          <table:table-cell office:value-type="string" table:style-name="ce3">
            <text:p>ADESIONE CONVENZIONE CONSIP NOLEGGIO N.1 FOTOCOPIATORE UN GENOVA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2022GE74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813697337</text:p>
          </table:table-cell>
          <table:table-cell office:value-type="string" table:style-name="ce2">
            <text:p>MASERTEK DI VIANINI MAURIZIO</text:p>
          </table:table-cell>
          <table:table-cell office:value-type="string" table:style-name="ce2">
            <text:p>2022003417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OSTITUZIONE VETRO PORTA UD MI 2</text:p>
          </table:table-cell>
          <table:table-cell office:value-type="string" table:style-name="ce3">
            <text:p>SOSTITUZIONE VETRO PORTA UD MI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30/05/2022</text:p>
          </table:table-cell>
          <table:table-cell office:value-type="string" table:style-name="ce2">
            <text:p>2022MI123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3136A8BA3</text:p>
          </table:table-cell>
          <table:table-cell office:value-type="string" table:style-name="ce2">
            <text:p>ERIS SRL</text:p>
          </table:table-cell>
          <table:table-cell office:value-type="string" table:style-name="ce2">
            <text:p>2022003492</text:p>
          </table:table-cell>
          <table:table-cell office:value-type="float" office:value="3150" table:style-name="ce10">
            <text:p><text:s/>3.150,00<text:s/></text:p>
          </table:table-cell>
          <table:table-cell office:value-type="string" table:style-name="ce2">
            <text:p>02/06/2022</text:p>
          </table:table-cell>
          <table:table-cell office:value-type="string" table:style-name="ce2">
            <text:p>15/06/2022</text:p>
          </table:table-cell>
          <table:table-cell office:value-type="string" table:style-name="ce3">
            <text:p>CIG:Z3136A8BA3_Servizio di trasporto da Trento a Roma autovettura Ferrari 250GT esposta a Trento per la partecipazione ADM all evento "Festival dell' Economia"</text:p>
          </table:table-cell>
          <table:table-cell office:value-type="string" table:style-name="ce3">
            <text:p>Servizio di trasporto da Trento a Roma autovettura Ferrari 250GT esposta a Trento per la partecipazione ADM all' evento "Festival dell' Economia"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2022TN45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24365373E</text:p>
          </table:table-cell>
          <table:table-cell office:value-type="string" table:style-name="ce2">
            <text:p>LO PORTO GREGORIO</text:p>
          </table:table-cell>
          <table:table-cell office:value-type="string" table:style-name="ce2">
            <text:p>2022003529</text:p>
          </table:table-cell>
          <table:table-cell office:value-type="float" office:value="3200" table:style-name="ce10">
            <text:p><text:s/>3.200,00<text:s/></text:p>
          </table:table-cell>
          <table:table-cell office:value-type="string" table:style-name="ce2">
            <text:p>08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trasporto di tabacchi destinati alla campionatura periodica prelevati dal DFT Logista Italia Spa di Catania e destinati al Laboratorio dell¿Ufficio Accise della Direzione Accise e Tabacchi di Roma <text:s/>Piazza Mastai12,</text:p>
          </table:table-cell>
          <table:table-cell office:value-type="string" table:style-name="ce3">
            <text:p>servizio di trasporto di tabacchi destinati alla campionatura periodica prelevati dal DFT Logista Italia Spa di Catania e destinati al Laboratorio dell¿Ufficio Accise della Direzione Accise e Tabacchi di Roma ¿ Piazza Mastai ,12,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PA135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7236AF07F</text:p>
          </table:table-cell>
          <table:table-cell office:value-type="string" table:style-name="ce2">
            <text:p>COSTANZO CARBURANTI S.R.L.</text:p>
          </table:table-cell>
          <table:table-cell office:value-type="string" table:style-name="ce2">
            <text:p>2022003533</text:p>
          </table:table-cell>
          <table:table-cell office:value-type="float" office:value="35400" table:style-name="ce10">
            <text:p><text:s/>35.400,00<text:s/>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09/05/2024</text:p>
          </table:table-cell>
          <table:table-cell office:value-type="string" table:style-name="ce3">
            <text:p>fornitura di carburante benzina e/o gasolio per i mezzi di servizio assegnati all¿ Ufficio delle Dogane del Canale di Sicilia ¿ Sede di Lampedusa</text:p>
          </table:table-cell>
          <table:table-cell office:value-type="string" table:style-name="ce3">
            <text:p>fornitura di carburante benzina e/o gasolio per i mezzi di servizio assegnati all¿ Ufficio delle Dogane del Canale di Sicilia ¿ Sede di Lampedu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2022PA138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1839080A3</text:p>
          </table:table-cell>
          <table:table-cell office:value-type="string" table:style-name="ce2">
            <text:p>ACCREDIA</text:p>
          </table:table-cell>
          <table:table-cell office:value-type="string" table:style-name="ce2">
            <text:p>2022003543</text:p>
          </table:table-cell>
          <table:table-cell office:value-type="float" office:value="64775" table:style-name="ce10">
            <text:p><text:s/>64.775,00<text:s/>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03/12/2022</text:p>
          </table:table-cell>
          <table:table-cell office:value-type="string" table:style-name="ce3">
            <text:p>CIG: 91839080A3 Accreditamento Multisito Laboratori 2022 ART:C05.0012.0006</text:p>
          </table:table-cell>
          <table:table-cell office:value-type="string" table:style-name="ce3">
            <text:p>Accreditamento Multisi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2022DC15277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D836B3DFE</text:p>
          </table:table-cell>
          <table:table-cell office:value-type="string" table:style-name="ce2">
            <text:p>Lorusso Estrazione SRL</text:p>
          </table:table-cell>
          <table:table-cell office:value-type="string" table:style-name="ce2">
            <text:p>2022003545</text:p>
          </table:table-cell>
          <table:table-cell office:value-type="float" office:value="6885" table:style-name="ce10">
            <text:p><text:s/>6.885,00<text:s/>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D836B3DFE - Servizio di ritiro, trasporto e distruzione di n. 40 apparecchi di intrattenimento</text:p>
          </table:table-cell>
          <table:table-cell office:value-type="string" table:style-name="ce3">
            <text:p>AD - Servizio di ritiro, trasporto e distruzione di n. 40 apparecchi di intrattenimen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RM1494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1E36B6CED</text:p>
          </table:table-cell>
          <table:table-cell office:value-type="string" table:style-name="ce2">
            <text:p>ELETTROCUPRA S.R.L.</text:p>
          </table:table-cell>
          <table:table-cell office:value-type="string" table:style-name="ce2">
            <text:p>2022003343</text:p>
          </table:table-cell>
          <table:table-cell office:value-type="float" office:value="2280" table:style-name="ce10">
            <text:p><text:s/>2.280,00<text:s/>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Z1E36B6CED - affidamento diretto per acquisto mobile rack e vari lavori elettrici per apertura nuova sede SOT Fabriano</text:p>
          </table:table-cell>
          <table:table-cell office:value-type="string" table:style-name="ce3">
            <text:p>acqusito armadio rack e lavori elettrici per apertura nuova sede SOT Fabria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8/06/2022</text:p>
          </table:table-cell>
          <table:table-cell office:value-type="string" table:style-name="ce2">
            <text:p>2022AN80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1E36BF43B</text:p>
          </table:table-cell>
          <table:table-cell office:value-type="string" table:style-name="ce2">
            <text:p>PESARO PARCHEGGI SRL</text:p>
          </table:table-cell>
          <table:table-cell office:value-type="string" table:style-name="ce2">
            <text:p>2022003490</text:p>
          </table:table-cell>
          <table:table-cell office:value-type="float" office:value="495" table:style-name="ce10">
            <text:p><text:s/>495,00<text:s/></text:p>
          </table:table-cell>
          <table:table-cell office:value-type="string" table:style-name="ce2">
            <text:p>11/06/2022</text:p>
          </table:table-cell>
          <table:table-cell office:value-type="string" table:style-name="ce2">
            <text:p>31/05/2023</text:p>
          </table:table-cell>
          <table:table-cell office:value-type="string" table:style-name="ce3">
            <text:p>CIG Z1E36BF43B - parcheggio annuale per auto di servizio in uso all'UM MARCHE</text:p>
          </table:table-cell>
          <table:table-cell office:value-type="string" table:style-name="ce3">
            <text:p>SERVIZIO ANNUALE PER SOSTA AUTO DI SERVIZIO IN USO UM PESAR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2022AN81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6536C403C</text:p>
          </table:table-cell>
          <table:table-cell office:value-type="string" table:style-name="ce2">
            <text:p>INSPEC</text:p>
          </table:table-cell>
          <table:table-cell office:value-type="string" table:style-name="ce2">
            <text:p>2022003542</text:p>
          </table:table-cell>
          <table:table-cell office:value-type="float" office:value="747.91" table:style-name="ce10">
            <text:p><text:s/>747,91<text:s/>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6536C403C - Servizio di partecipazione Fee for partecipation in INSPEC Interlaboratory Comparison ILC 22-035 - Medical face masks - EN 14683 Accredia e successiva integrazione</text:p>
          </table:table-cell>
          <table:table-cell office:value-type="string" table:style-name="ce3">
            <text:p>AD - Servizio di partecipazione Fee for partecipation in INSPEC Interlaboratory Comparison ILC 22-035 ¿ Medical face masks - EN 14683 Accred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6/2022</text:p>
          </table:table-cell>
          <table:table-cell office:value-type="string" table:style-name="ce2">
            <text:p>2022RM1538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MPANIA</text:p>
          </table:table-cell>
          <table:table-cell office:value-type="string" table:style-name="ce2">
            <text:p>ZB33653E69</text:p>
          </table:table-cell>
          <table:table-cell office:value-type="string" table:style-name="ce2">
            <text:p>ECOTRADING SRL</text:p>
          </table:table-cell>
          <table:table-cell office:value-type="string" table:style-name="ce2">
            <text:p>2022003588</text:p>
          </table:table-cell>
          <table:table-cell office:value-type="float" office:value="32500" table:style-name="ce10">
            <text:p><text:s/>32.500,00<text:s/>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05/06/2024</text:p>
          </table:table-cell>
          <table:table-cell office:value-type="string" table:style-name="ce3">
            <text:p>CIG ZB33653E69 - servizio di ritiro e smaltimento rifiuti speciali e pericolosi</text:p>
          </table:table-cell>
          <table:table-cell office:value-type="string" table:style-name="ce3">
            <text:p>servizio di ritiro e smaltimento rifiuti speciali e pericolos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2022NA160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9266423E27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2">
            <text:p>2022003441</text:p>
          </table:table-cell>
          <table:table-cell office:value-type="float" office:value="39795" table:style-name="ce10">
            <text:p><text:s/>39.795,00<text:s/></text:p>
          </table:table-cell>
          <table:table-cell office:value-type="string" table:style-name="ce2">
            <text:p>11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di analizzatore XRF c/o Sezione Laboratori di Bari</text:p>
          </table:table-cell>
          <table:table-cell office:value-type="string" table:style-name="ce3">
            <text:p>Fornitura di analizzatore XRF c/o Sezione Laboratori di Ba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2022BA187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8113397B00</text:p>
          </table:table-cell>
          <table:table-cell office:value-type="string" table:style-name="ce2">
            <text:p>AGENZIA INDUSTRIE DIFESA</text:p>
          </table:table-cell>
          <table:table-cell office:value-type="string" table:style-name="ce2">
            <text:p>2022003457</text:p>
          </table:table-cell>
          <table:table-cell office:value-type="float" office:value="4369" table:style-name="ce10">
            <text:p><text:s/>4.369,00<text:s/></text:p>
          </table:table-cell>
          <table:table-cell office:value-type="string" table:style-name="ce2">
            <text:p>12/06/2022</text:p>
          </table:table-cell>
          <table:table-cell office:value-type="string" table:style-name="ce2">
            <text:p>31/12/2022</text:p>
          </table:table-cell>
          <table:table-cell office:value-type="string" table:style-name="ce1">
            <text:p>Demolizioni imbarcazioni</text:p>
          </table:table-cell>
          <table:table-cell office:value-type="string" table:style-name="ce1">
            <text:p>Demolizioni imbarcazion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2022-PA- 1266</text:p>
          </table:table-cell>
          <table:table-cell table:number-columns-repeated="4" table:style-name="ce8"/>
          <table:table-cell table:number-columns-repeated="2" table:style-name="ce1"/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BF367FAC2</text:p>
          </table:table-cell>
          <table:table-cell office:value-type="string" table:style-name="ce2">
            <text:p>PEINTNER S.R.L.</text:p>
          </table:table-cell>
          <table:table-cell office:value-type="string" table:style-name="ce2">
            <text:p>2022003344</text:p>
          </table:table-cell>
          <table:table-cell office:value-type="float" office:value="202.85" table:style-name="ce10">
            <text:p><text:s/>202,85<text:s/></text:p>
          </table:table-cell>
          <table:table-cell office:value-type="string" table:style-name="ce2">
            <text:p>08/06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.I.G. ZBF367FAC2 - FORNITURA E MONTAGGIO NUOVO BOILER E SMONTAGGIO E SMALTIMENTO VECCHIO BOILER PRESSO LA SOT BRUNICO</text:p>
          </table:table-cell>
          <table:table-cell office:value-type="string" table:style-name="ce3">
            <text:p>Fornitura e montaggio nuovo boiler e smontaggio e smaltimento vecchio boiler presso SOT Brun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BZ46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2A36BE3DB</text:p>
          </table:table-cell>
          <table:table-cell office:value-type="string" table:style-name="ce2">
            <text:p>DRRR- Deutsches Referenzbüro für Lebensmittel-Ringversucheund Referenzmaterialien GmbH</text:p>
          </table:table-cell>
          <table:table-cell office:value-type="string" table:style-name="ce2">
            <text:p>2022003580</text:p>
          </table:table-cell>
          <table:table-cell office:value-type="float" office:value="1144" table:style-name="ce10">
            <text:p><text:s/>1.144,00<text:s/>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iretto-partecipazione circuiti di correlazione test mascherine-sezione laboratori</text:p>
          </table:table-cell>
          <table:table-cell office:value-type="string" table:style-name="ce3">
            <text:p>Circuiti di correlazion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2022MI133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926720537E</text:p>
          </table:table-cell>
          <table:table-cell office:value-type="string" table:style-name="ce2">
            <text:p>YES TICKET s.r.l.</text:p>
          </table:table-cell>
          <table:table-cell office:value-type="string" table:style-name="ce2">
            <text:p>2022003615</text:p>
          </table:table-cell>
          <table:table-cell office:value-type="float" office:value="899966.45" table:style-name="ce10">
            <text:p><text:s/>899.966,45<text:s/></text:p>
          </table:table-cell>
          <table:table-cell office:value-type="string" table:style-name="ce2">
            <text:p>11/06/2022</text:p>
          </table:table-cell>
          <table:table-cell office:value-type="string" table:style-name="ce2">
            <text:p>10/06/2024</text:p>
          </table:table-cell>
          <table:table-cell office:value-type="string" table:style-name="ce3">
            <text:p>926720537E-Adesione alla convenzione Consip ¿Buoni pasto 9¿ lotto 3 per la fornitura biennale di buoni pasto elettronici da destinare ai dipendenti degli uffici del Friuli Venezia Giulia.</text:p>
          </table:table-cell>
          <table:table-cell office:value-type="string" table:style-name="ce3">
            <text:p>Servizio sostitutivo mensa mediante buoni pasto elettronici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2022TS220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BA368277E</text:p>
          </table:table-cell>
          <table:table-cell office:value-type="string" table:style-name="ce2">
            <text:p>MARONI E FUMAGALLI s.n.c.</text:p>
          </table:table-cell>
          <table:table-cell office:value-type="string" table:style-name="ce2">
            <text:p>2022003402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TIMBRI</text:p>
          </table:table-cell>
          <table:table-cell office:value-type="string" table:style-name="ce3">
            <text:p>FORNITURA TIMB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2022MI119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2A36B3F23</text:p>
          </table:table-cell>
          <table:table-cell office:value-type="string" table:style-name="ce2">
            <text:p>Giove Logistica di Calista Giovanni</text:p>
          </table:table-cell>
          <table:table-cell office:value-type="string" table:style-name="ce2">
            <text:p>2022003555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2A36B3F23 - Servizio di ritiro, trasporto presso il deposito di Adria (RO) di 200 kg di tabacco sequestrato</text:p>
          </table:table-cell>
          <table:table-cell office:value-type="string" table:style-name="ce3">
            <text:p>AD - Servizio di ritiro, trasporto presso il deposito di Adria (RO) di 200 kg di tabacco sequestra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RM14941_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6636C2AEF</text:p>
          </table:table-cell>
          <table:table-cell office:value-type="string" table:style-name="ce2">
            <text:p>GENOVA PARCHEGGI spa</text:p>
          </table:table-cell>
          <table:table-cell office:value-type="string" table:style-name="ce2">
            <text:p>2022003644</text:p>
          </table:table-cell>
          <table:table-cell office:value-type="float" office:value="512.25" table:style-name="ce10">
            <text:p><text:s/>512,25<text:s/>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14/06/2023</text:p>
          </table:table-cell>
          <table:table-cell office:value-type="string" table:style-name="ce3">
            <text:p>rinnovo n. 25 pass agevolati per soste veicoli in area blu sul territorio comunale di Genova</text:p>
          </table:table-cell>
          <table:table-cell office:value-type="string" table:style-name="ce3">
            <text:p>rinnovo n. 25 pass agevolati per soste veicoli in area blu sul territorio comunale di Genov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6/2022</text:p>
          </table:table-cell>
          <table:table-cell office:value-type="string" table:style-name="ce2">
            <text:p>2022GE82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7E36BDB1F</text:p>
          </table:table-cell>
          <table:table-cell office:value-type="string" table:style-name="ce2">
            <text:p>OFFICINA GARABELLI di Garabelli Andrea</text:p>
          </table:table-cell>
          <table:table-cell office:value-type="string" table:style-name="ce2">
            <text:p>2022003712</text:p>
          </table:table-cell>
          <table:table-cell office:value-type="float" office:value="116" table:style-name="ce10">
            <text:p><text:s/>116,00<text:s/>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tagliando dell'auto di servizio FIAT Punto - UD Mantova</text:p>
          </table:table-cell>
          <table:table-cell office:value-type="string" table:style-name="ce3">
            <text:p>tagliando au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2022MI132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4335FCD5F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2022003363</text:p>
          </table:table-cell>
          <table:table-cell office:value-type="float" office:value="4499.2" table:style-name="ce10">
            <text:p><text:s/>4.499,20<text:s/></text:p>
          </table:table-cell>
          <table:table-cell office:value-type="string" table:style-name="ce2">
            <text:p>03/06/2022</text:p>
          </table:table-cell>
          <table:table-cell office:value-type="string" table:style-name="ce2">
            <text:p>03/06/2027</text:p>
          </table:table-cell>
          <table:table-cell office:value-type="string" table:style-name="ce3">
            <text:p>CIG Z4335FCD5F - ADESIONE CONVENZIONE CONSIP PER NOLEGGIO APPARECCHI MULTIFUNZIONE N. 1 PER UD AL E N. 1 PER UD NO</text:p>
          </table:table-cell>
          <table:table-cell office:value-type="string" table:style-name="ce3">
            <text:p>Adesione alla Convenzione Consip ¿Apparecchiature multifunzione in noleggio 1¿ per il noleggio di apparecchi multifunzione a favore UD AL E UD NO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TO58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1136A688A</text:p>
          </table:table-cell>
          <table:table-cell office:value-type="string" table:style-name="ce2">
            <text:p>AUTOFFICINA MORONI SAS</text:p>
          </table:table-cell>
          <table:table-cell office:value-type="string" table:style-name="ce2">
            <text:p>2022003423</text:p>
          </table:table-cell>
          <table:table-cell office:value-type="float" office:value="122.79" table:style-name="ce10">
            <text:p><text:s/>122,79<text:s/>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ANUTENZIONE AUTO DI SERVIZIO UD MI3</text:p>
          </table:table-cell>
          <table:table-cell office:value-type="string" table:style-name="ce3">
            <text:p>MANUTENZIONE AUTO UD MI 3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2002MI129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CE36A1EF6</text:p>
          </table:table-cell>
          <table:table-cell office:value-type="string" table:style-name="ce2">
            <text:p>Gallo Cassarino Mauro</text:p>
          </table:table-cell>
          <table:table-cell office:value-type="string" table:style-name="ce2">
            <text:p>2022003590</text:p>
          </table:table-cell>
          <table:table-cell office:value-type="float" office:value="280" table:style-name="ce10">
            <text:p><text:s/>280,00<text:s/>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parazione impianto climatizzazione SOT Sciacca</text:p>
          </table:table-cell>
          <table:table-cell office:value-type="string" table:style-name="ce3">
            <text:p>rIPARAZIOE IMPIANTO CLIMATIZZAZIONE SOT SCIACC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2022PA142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F536C9812</text:p>
          </table:table-cell>
          <table:table-cell office:value-type="string" table:style-name="ce2">
            <text:p>FERRARI S.P.A.</text:p>
          </table:table-cell>
          <table:table-cell office:value-type="string" table:style-name="ce2">
            <text:p>2022003632</text:p>
          </table:table-cell>
          <table:table-cell office:value-type="float" office:value="212.68" table:style-name="ce10">
            <text:p><text:s/>212,68<text:s/>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CIG ZF536C9812 - Affidamento del servizio di trasporto di pietre preziose da UD Dogane di Roma 2 al Laboratorio chimico delle dogane di Torino</text:p>
          </table:table-cell>
          <table:table-cell office:value-type="string" table:style-name="ce3">
            <text:p>AD - Affidamento del servizio di trasporto di pietre preziose da UD Dogane di Roma 2 al Laboratorio chimico delle dogane di Tori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2022RM1557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BC36AE220</text:p>
          </table:table-cell>
          <table:table-cell office:value-type="string" table:style-name="ce2">
            <text:p>PEDONE S.R.L.</text:p>
          </table:table-cell>
          <table:table-cell office:value-type="string" table:style-name="ce2">
            <text:p>2022003370</text:p>
          </table:table-cell>
          <table:table-cell office:value-type="float" office:value="2428.8000000000002" table:style-name="ce10">
            <text:p><text:s/>2.428,80<text:s/>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Fornitura materiale per verifica personale dei Monopoli Puglia, Molise e Basilicata.</text:p>
          </table:table-cell>
          <table:table-cell office:value-type="string" table:style-name="ce3">
            <text:p>Fornitura materiale per verifica personale dei Monopoli Puglia, Molise e Basilicat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2022BA184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7D3676691</text:p>
          </table:table-cell>
          <table:table-cell office:value-type="string" table:style-name="ce2">
            <text:p>S.I.E. SRL Società Impianti Elettrici</text:p>
          </table:table-cell>
          <table:table-cell office:value-type="string" table:style-name="ce2">
            <text:p>2022003656</text:p>
          </table:table-cell>
          <table:table-cell office:value-type="float" office:value="10997.08" table:style-name="ce10">
            <text:p><text:s/>10.997,08<text:s/>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7D3676691 lavori di adeguamento dell'impianto elettrico del Laboratorio di Venezia in Via dell¿Elettricità n. 19 per l'installazione del motore cetano</text:p>
          </table:table-cell>
          <table:table-cell office:value-type="string" table:style-name="ce3">
            <text:p>Lavori impianto elettric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2022VE189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B2368D5D2</text:p>
          </table:table-cell>
          <table:table-cell office:value-type="string" table:style-name="ce2">
            <text:p>GOBBI IMPIANTI</text:p>
          </table:table-cell>
          <table:table-cell office:value-type="string" table:style-name="ce2">
            <text:p>2022003660</text:p>
          </table:table-cell>
          <table:table-cell office:value-type="float" office:value="13500" table:style-name="ce10">
            <text:p><text:s/>13.500,00<text:s/>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B2368D5D2 lavori di adeguamento idraulico del locale per l¿alloggiamento del Motore CFR Cetano in Via dell¿Elettricità n. 19</text:p>
          </table:table-cell>
          <table:table-cell office:value-type="string" table:style-name="ce3">
            <text:p>lavori di adeguamento impianto idrico e ventilazion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2022VE198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7C36A5360</text:p>
          </table:table-cell>
          <table:table-cell office:value-type="string" table:style-name="ce2">
            <text:p>AGILENT TECHNOLOGIES ITALIA SPA</text:p>
          </table:table-cell>
          <table:table-cell office:value-type="string" table:style-name="ce2">
            <text:p>2022003636</text:p>
          </table:table-cell>
          <table:table-cell office:value-type="float" office:value="1958.7" table:style-name="ce10">
            <text:p><text:s/>1.958,70<text:s/></text:p>
          </table:table-cell>
          <table:table-cell office:value-type="string" table:style-name="ce2">
            <text:p>11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RATTATIVA MEPA AFFIDAMENTO MATERIALE DI CONSUMO</text:p>
          </table:table-cell>
          <table:table-cell office:value-type="string" table:style-name="ce3">
            <text:p>TRATTATIVA MEPA AFFIDAMENTO MATERIALE DI CONSU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6/2022</text:p>
          </table:table-cell>
          <table:table-cell office:value-type="string" table:style-name="ce2">
            <text:p>2022MI128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057975D6C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2022003650</text:p>
          </table:table-cell>
          <table:table-cell office:value-type="float" office:value="1985600" table:style-name="ce10">
            <text:p><text:s/>1.985.600,00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11/05/2023</text:p>
          </table:table-cell>
          <table:table-cell office:value-type="string" table:style-name="ce3">
            <text:p>CIG:9057975D6C Acquisto Buoni Pasto Elettronici per il biennio 2022/2023</text:p>
          </table:table-cell>
          <table:table-cell office:value-type="string" table:style-name="ce3">
            <text:p>BUONI PASTO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0/01/2022</text:p>
          </table:table-cell>
          <table:table-cell office:value-type="string" table:style-name="ce2">
            <text:p>2022DC637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2D36A5793</text:p>
          </table:table-cell>
          <table:table-cell office:value-type="string" table:style-name="ce2">
            <text:p>CARBODOLL SRL</text:p>
          </table:table-cell>
          <table:table-cell office:value-type="string" table:style-name="ce2">
            <text:p>2022003655</text:p>
          </table:table-cell>
          <table:table-cell office:value-type="float" office:value="8917.0400000000009" table:style-name="ce10">
            <text:p><text:s/>8.917,04<text:s/></text:p>
          </table:table-cell>
          <table:table-cell office:value-type="string" table:style-name="ce2">
            <text:p>16/06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Fornitura standard per Laboratorio</text:p>
          </table:table-cell>
          <table:table-cell office:value-type="string" table:style-name="ce3">
            <text:p>Fornitura standard per Laboratori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2022MI13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A7367CB1C</text:p>
          </table:table-cell>
          <table:table-cell office:value-type="string" table:style-name="ce2">
            <text:p>CITTADINI DELL'ORDINE S.R.L.</text:p>
          </table:table-cell>
          <table:table-cell office:value-type="string" table:style-name="ce2">
            <text:p>2022003668</text:p>
          </table:table-cell>
          <table:table-cell office:value-type="float" office:value="3108" table:style-name="ce10">
            <text:p><text:s/>3.108,00<text:s/>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20/06/2022</text:p>
          </table:table-cell>
          <table:table-cell office:value-type="string" table:style-name="ce3">
            <text:p>CIG: ZA7367CB1C_servizio vigilanza festival dell'economia Trento 2022</text:p>
          </table:table-cell>
          <table:table-cell office:value-type="string" table:style-name="ce3">
            <text:p>servizio vigilanza festival dell'economia Trento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2022TN39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66368FF1B</text:p>
          </table:table-cell>
          <table:table-cell office:value-type="string" table:style-name="ce2">
            <text:p>ERIS SRL</text:p>
          </table:table-cell>
          <table:table-cell office:value-type="string" table:style-name="ce2">
            <text:p>2022003670</text:p>
          </table:table-cell>
          <table:table-cell office:value-type="float" office:value="3150" table:style-name="ce10">
            <text:p><text:s/>3.150,00<text:s/>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20/06/2022</text:p>
          </table:table-cell>
          <table:table-cell office:value-type="string" table:style-name="ce3">
            <text:p>CIG:Z66368FF1B_trasporto autovettura da roma a trento - festival dell'economia Trento 2022</text:p>
          </table:table-cell>
          <table:table-cell office:value-type="string" table:style-name="ce3">
            <text:p>trasporto autovettura da roma a trento - festival dell'econmia Trento 202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2022TN41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6A36B8846</text:p>
          </table:table-cell>
          <table:table-cell office:value-type="string" table:style-name="ce2">
            <text:p>ELETTROLUCE SNC DI SALTORI MARIANO E C.</text:p>
          </table:table-cell>
          <table:table-cell office:value-type="string" table:style-name="ce2">
            <text:p>2022003672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20/06/2022</text:p>
          </table:table-cell>
          <table:table-cell office:value-type="string" table:style-name="ce3">
            <text:p>CIG: Z6A36B8846_redazione dichiarazione di rispondenza impianto elettrico SOT Tubre (BZ)</text:p>
          </table:table-cell>
          <table:table-cell office:value-type="string" table:style-name="ce3">
            <text:p>redazione dichiarazione di rispondenza impianto elettrico SOT Tubre (BZ)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8/06/2022</text:p>
          </table:table-cell>
          <table:table-cell office:value-type="string" table:style-name="ce2">
            <text:p>2022TN47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DD36C657B</text:p>
          </table:table-cell>
          <table:table-cell office:value-type="string" table:style-name="ce2">
            <text:p>MARCHETTI MARCO</text:p>
          </table:table-cell>
          <table:table-cell office:value-type="string" table:style-name="ce2">
            <text:p>2022003790</text:p>
          </table:table-cell>
          <table:table-cell office:value-type="float" office:value="177" table:style-name="ce10">
            <text:p><text:s/>177,00<text:s/>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30/08/2022</text:p>
          </table:table-cell>
          <table:table-cell office:value-type="string" table:style-name="ce3">
            <text:p>cig ZDD36C657B <text:s/>- <text:s/>proroga contratto di <text:s/>noleggio per 1 macchina fotocopiatrice multifunzione già in uso all'UM Marche - sede di Ancona</text:p>
          </table:table-cell>
          <table:table-cell office:value-type="string" table:style-name="ce3">
            <text:p>noleggio fotocopiatrice per n.3 mesi nelle more dell'adesione alla conven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6/2022</text:p>
          </table:table-cell>
          <table:table-cell office:value-type="string" table:style-name="ce2">
            <text:p>2022AN827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BD36D3685</text:p>
          </table:table-cell>
          <table:table-cell office:value-type="string" table:style-name="ce2">
            <text:p>ELETTRO CLIMA SERVICE DI GIUSEPPE PERNICE</text:p>
          </table:table-cell>
          <table:table-cell office:value-type="string" table:style-name="ce2">
            <text:p>2022003734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purgo colonna di scarico sede Direzione Territoriale</text:p>
          </table:table-cell>
          <table:table-cell office:value-type="string" table:style-name="ce3">
            <text:p>Spurgo condotta di scarico sede Direzione Territoria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2022PA144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83362BFEF</text:p>
          </table:table-cell>
          <table:table-cell office:value-type="string" table:style-name="ce2">
            <text:p>ECODEP S.R.L.</text:p>
          </table:table-cell>
          <table:table-cell office:value-type="string" table:style-name="ce2">
            <text:p>2022003785</text:p>
          </table:table-cell>
          <table:table-cell office:value-type="float" office:value="4700" table:style-name="ce10">
            <text:p><text:s/>4.700,00<text:s/></text:p>
          </table:table-cell>
          <table:table-cell office:value-type="string" table:style-name="ce2">
            <text:p>14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raccolta trasporto e smaltimento TLE custoditi presso deposito Bonafede Mazara</text:p>
          </table:table-cell>
          <table:table-cell office:value-type="string" table:style-name="ce3">
            <text:p>SERVIZIO RACCOLTA TRASPORTO E SMALTIMENTO T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5/2022</text:p>
          </table:table-cell>
          <table:table-cell office:value-type="string" table:style-name="ce2">
            <text:p>2022PA117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5436C7D58</text:p>
          </table:table-cell>
          <table:table-cell office:value-type="string" table:style-name="ce2">
            <text:p>LIBRERIA NIKE DI CAMMARATA ANNA</text:p>
          </table:table-cell>
          <table:table-cell office:value-type="string" table:style-name="ce2">
            <text:p>2022003791</text:p>
          </table:table-cell>
          <table:table-cell office:value-type="float" office:value="1872.9" table:style-name="ce10">
            <text:p><text:s/>1.872,90<text:s/>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5436C7D58 AFFIDAMENTO FORNITURA LIBRI E MANUALI SPECIALISTICI</text:p>
          </table:table-cell>
          <table:table-cell office:value-type="string" table:style-name="ce3">
            <text:p>FORNITURA LIBRI E MANUALI SPECIALISTI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6/2022</text:p>
          </table:table-cell>
          <table:table-cell office:value-type="string" table:style-name="ce2">
            <text:p>2022PA144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A736AC2F9</text:p>
          </table:table-cell>
          <table:table-cell office:value-type="string" table:style-name="ce2">
            <text:p>ARREDI 3N DEI F.LLI NESPOLI SRL</text:p>
          </table:table-cell>
          <table:table-cell office:value-type="string" table:style-name="ce2">
            <text:p>2022003799</text:p>
          </table:table-cell>
          <table:table-cell office:value-type="float" office:value="2796" table:style-name="ce10">
            <text:p><text:s/>2.796,00<text:s/>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rattativa n. 3045306 - Fornitura di arredi per locali del nuovo ufficio presso la Stazione di Como San Giovanni</text:p>
          </table:table-cell>
          <table:table-cell office:value-type="string" table:style-name="ce3">
            <text:p>fornitura arred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3/06/2022</text:p>
          </table:table-cell>
          <table:table-cell office:value-type="string" table:style-name="ce2">
            <text:p>2022MI129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E936BCBD7</text:p>
          </table:table-cell>
          <table:table-cell office:value-type="string" table:style-name="ce2">
            <text:p>MDV SRLS</text:p>
          </table:table-cell>
          <table:table-cell office:value-type="string" table:style-name="ce2">
            <text:p>2022003829</text:p>
          </table:table-cell>
          <table:table-cell office:value-type="float" office:value="350" table:style-name="ce10">
            <text:p><text:s/>350,00<text:s/></text:p>
          </table:table-cell>
          <table:table-cell office:value-type="string" table:style-name="ce2">
            <text:p>20/06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CIG: ZE936BCBD7_INSTALLAZIONE KIT LAMPEGGIANTI E SIRENA SU VETTURA OPERATIVA N. 034 MERCEDES ML320 TARGATA GH981NH</text:p>
          </table:table-cell>
          <table:table-cell office:value-type="string" table:style-name="ce3">
            <text:p>INSTALLAZIONE KIT LAMPEGGIANTI E SIRENA SU VETTURA OPERATIVA N. 034 MERCEDES ML320 TARGATA GH981NH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6/2022</text:p>
          </table:table-cell>
          <table:table-cell office:value-type="string" table:style-name="ce2">
            <text:p>2022TN48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8236D50C7</text:p>
          </table:table-cell>
          <table:table-cell office:value-type="string" table:style-name="ce2">
            <text:p>L.B. SERVIZI PER LE AZIENDE SRL</text:p>
          </table:table-cell>
          <table:table-cell office:value-type="string" table:style-name="ce2">
            <text:p>2022003868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Servizio di valutazione dosimetrica delle radioattività su smear test tramite scintillazione liquida.</text:p>
          </table:table-cell>
          <table:table-cell office:value-type="string" table:style-name="ce3">
            <text:p>Servizio di valutazione dosimetrica delle radioattività su smear test tramite scintillazione liquid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2022BA202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0136D5D12</text:p>
          </table:table-cell>
          <table:table-cell office:value-type="string" table:style-name="ce2">
            <text:p>DP AUTOMAZIONI E IMPIANTI</text:p>
          </table:table-cell>
          <table:table-cell office:value-type="string" table:style-name="ce2">
            <text:p>2022003808</text:p>
          </table:table-cell>
          <table:table-cell office:value-type="float" office:value="7200" table:style-name="ce10">
            <text:p><text:s/>7.200,00<text:s/>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_ messa in sicurezza dell'ufficio e garitta presso il valico di Saltrio</text:p>
          </table:table-cell>
          <table:table-cell office:value-type="string" table:style-name="ce3">
            <text:p>lavori vari manuten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6/06/2022</text:p>
          </table:table-cell>
          <table:table-cell office:value-type="string" table:style-name="ce2">
            <text:p>2022MI137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212780290</text:p>
          </table:table-cell>
          <table:table-cell office:value-type="string" table:style-name="ce2">
            <text:p>SAPIENZA <text:s text:c="3"/>INNOVAZIONE</text:p>
          </table:table-cell>
          <table:table-cell office:value-type="string" table:style-name="ce2">
            <text:p>2022003765</text:p>
          </table:table-cell>
          <table:table-cell office:value-type="float" office:value="139000" table:style-name="ce10">
            <text:p><text:s/>139.000,00<text:s/></text:p>
          </table:table-cell>
          <table:table-cell office:value-type="string" table:style-name="ce2">
            <text:p>13/05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9212780290 STESURA PROGETTO DEFINITIVO PER STAZIONE GAS</text:p>
          </table:table-cell>
          <table:table-cell office:value-type="string" table:style-name="ce3">
            <text:p>PROGETTO DEFINITIVO PER STAZIONE GAS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2022DC18271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81339C366</text:p>
          </table:table-cell>
          <table:table-cell office:value-type="string" table:style-name="ce2">
            <text:p>GRUPPO CTY Srl</text:p>
          </table:table-cell>
          <table:table-cell office:value-type="string" table:style-name="ce2">
            <text:p>2022003855</text:p>
          </table:table-cell>
          <table:table-cell office:value-type="float" office:value="15900" table:style-name="ce10">
            <text:p><text:s/>15.900,00<text:s/>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Z81339C366 RIPARAZIONE IMPIANTO DI CONDIZIONAMENTO</text:p>
          </table:table-cell>
          <table:table-cell office:value-type="string" table:style-name="ce3">
            <text:p>RIPARAZIONE IMPIANTO DI CONDIZIONAMEN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5/10/2021</text:p>
          </table:table-cell>
          <table:table-cell office:value-type="string" table:style-name="ce2">
            <text:p>2021DC39766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Z7E36ABDCE</text:p>
          </table:table-cell>
          <table:table-cell office:value-type="string" table:style-name="ce2">
            <text:p>MARIO CAIMI SRL</text:p>
          </table:table-cell>
          <table:table-cell office:value-type="string" table:style-name="ce2">
            <text:p>2022003859</text:p>
          </table:table-cell>
          <table:table-cell office:value-type="float" office:value="1854.6" table:style-name="ce10">
            <text:p><text:s/>1.854,60<text:s/></text:p>
          </table:table-cell>
          <table:table-cell office:value-type="string" table:style-name="ce2">
            <text:p>08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iretto per acquisto di un PERSPIROMETRO per il Laboratorio Chimico di Livorno. CIG. Z7E36ABDCE</text:p>
          </table:table-cell>
          <table:table-cell office:value-type="string" table:style-name="ce3">
            <text:p>Affidamento diretto per acquisto di un PERSPIROMETRO per il Laboratorio Chimico di Livor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FI74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AB36BA785</text:p>
          </table:table-cell>
          <table:table-cell office:value-type="string" table:style-name="ce2">
            <text:p>AHSI S.P.A. GIA' ANGELANTONI HERAEUS SCIENTIFIC INSTRUMENTS KENDRO SPA</text:p>
          </table:table-cell>
          <table:table-cell office:value-type="string" table:style-name="ce2">
            <text:p>2022003890</text:p>
          </table:table-cell>
          <table:table-cell office:value-type="float" office:value="1841" table:style-name="ce10">
            <text:p><text:s/>1.841,00<text:s/></text:p>
          </table:table-cell>
          <table:table-cell office:value-type="string" table:style-name="ce2">
            <text:p>18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AB36BEA785-Fornitura ed installazione di un frigorifero da laboratorio per il Laboratorio chimico di Trieste</text:p>
          </table:table-cell>
          <table:table-cell office:value-type="string" table:style-name="ce3">
            <text:p>FORNITURA FRIGO DA LABORATORIO</text:p>
          </table:table-cell>
          <table:table-cell office:value-type="string" table:style-name="ce2">
            <text:p>Affidamento Diretto Art. 36 co. 2 b)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2022TS218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258492D49</text:p>
          </table:table-cell>
          <table:table-cell office:value-type="string" table:style-name="ce2">
            <text:p>Ciro Donati Srls</text:p>
          </table:table-cell>
          <table:table-cell office:value-type="string" table:style-name="ce2">
            <text:p>2022003879</text:p>
          </table:table-cell>
          <table:table-cell office:value-type="float" office:value="8158" table:style-name="ce10">
            <text:p><text:s/>8.158,00<text:s/>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 9258492D49 FORNITURA A CORPO DI REAGENTI CHIMICI PER IL LABORATORIO</text:p>
          </table:table-cell>
          <table:table-cell office:value-type="string" table:style-name="ce3">
            <text:p>FORNITURA A CORPO DI REAGENTI CHIMICI PER IL LABORATORI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/06/2022</text:p>
          </table:table-cell>
          <table:table-cell office:value-type="string" table:style-name="ce2">
            <text:p>2022_BO_76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250387CD4</text:p>
          </table:table-cell>
          <table:table-cell office:value-type="string" table:style-name="ce2">
            <text:p>DUBINI SRL</text:p>
          </table:table-cell>
          <table:table-cell office:value-type="string" table:style-name="ce2">
            <text:p>2022003884</text:p>
          </table:table-cell>
          <table:table-cell office:value-type="float" office:value="29181.23" table:style-name="ce10">
            <text:p><text:s/>29.181,23<text:s/>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9250387CD4 FORNITURA A COPRO DI CANCELLERIA E FACILE CONSUMO PER TUTTI GLI UFFICI DELLA DT VI</text:p>
          </table:table-cell>
          <table:table-cell office:value-type="string" table:style-name="ce3">
            <text:p>FORNITURA A CORPO DI CANCELLERIA E FACILE CONSUMO PER TUTTI GLI UFFICI DELLA DT V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7/05/2022</text:p>
          </table:table-cell>
          <table:table-cell office:value-type="string" table:style-name="ce2">
            <text:p>2022_BO_74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23680FF5</text:p>
          </table:table-cell>
          <table:table-cell office:value-type="string" table:style-name="ce2">
            <text:p>MALACRIDA AMBIENTE VIABILITA' COSTRUZIONI SRL</text:p>
          </table:table-cell>
          <table:table-cell office:value-type="string" table:style-name="ce2">
            <text:p>2022003701</text:p>
          </table:table-cell>
          <table:table-cell office:value-type="float" office:value="16996" table:style-name="ce10">
            <text:p><text:s/>16.996,00<text:s/>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D manutenzione servizi ingienici SOT Ponte Chiasso e valico Brogeda</text:p>
          </table:table-cell>
          <table:table-cell office:value-type="string" table:style-name="ce3">
            <text:p>TD manutenzione servizi ingienici SOT Ponte Chiasso e valico Broged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2022MI117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230634027</text:p>
          </table:table-cell>
          <table:table-cell office:value-type="string" table:style-name="ce2">
            <text:p>ITALARMS SRL</text:p>
          </table:table-cell>
          <table:table-cell office:value-type="string" table:style-name="ce2">
            <text:p>2022003840</text:p>
          </table:table-cell>
          <table:table-cell office:value-type="float" office:value="1360407" table:style-name="ce10">
            <text:p><text:s/>1.360.407,00<text:s/>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23/05/2024</text:p>
          </table:table-cell>
          <table:table-cell office:value-type="string" table:style-name="ce3">
            <text:p>CIG:9230634027 <text:s text:c="2"/>manutenzione ordinaria e straordinaria scanner Rapiscan</text:p>
          </table:table-cell>
          <table:table-cell office:value-type="string" table:style-name="ce3">
            <text:p>CIG:9230634027 <text:s text:c="2"/>manutenzione ordinaria e straordinaria scanner Rapiscan</text:p>
          </table:table-cell>
          <table:table-cell office:value-type="string" table:style-name="ce2">
            <text:p>Ristretta - Art. 61</text:p>
          </table:table-cell>
          <table:table-cell office:value-type="string" table:style-name="ce2">
            <text:p>05/05/2022</text:p>
          </table:table-cell>
          <table:table-cell office:value-type="string" table:style-name="ce2">
            <text:p>2022DN192438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E636D5433</text:p>
          </table:table-cell>
          <table:table-cell office:value-type="string" table:style-name="ce2">
            <text:p>BERARDI GIUSEPPE</text:p>
          </table:table-cell>
          <table:table-cell office:value-type="string" table:style-name="ce2">
            <text:p>2022003841</text:p>
          </table:table-cell>
          <table:table-cell office:value-type="float" office:value="650" table:style-name="ce10">
            <text:p><text:s/>650,00<text:s/>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Compenso medico covid dott. Giuseppe Berardi.</text:p>
          </table:table-cell>
          <table:table-cell office:value-type="string" table:style-name="ce3">
            <text:p>Compenso medico covid dott. Giuseppe Berardi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1/06/2022</text:p>
          </table:table-cell>
          <table:table-cell office:value-type="string" table:style-name="ce2">
            <text:p>2022BA199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5B36D94B4</text:p>
          </table:table-cell>
          <table:table-cell office:value-type="string" table:style-name="ce2">
            <text:p>ACUPARK s.r.l. a socio unico</text:p>
          </table:table-cell>
          <table:table-cell office:value-type="string" table:style-name="ce2">
            <text:p>2022003961</text:p>
          </table:table-cell>
          <table:table-cell office:value-type="float" office:value="437.69" table:style-name="ce10">
            <text:p><text:s/>437,69<text:s/></text:p>
          </table:table-cell>
          <table:table-cell office:value-type="string" table:style-name="ce2">
            <text:p>2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Z5B36D94B4-Intervento di manutenzione periodica e servizio di revisione biennale dell'autovettura di servizio targata FD032HZ in dotazione alla DT III</text:p>
          </table:table-cell>
          <table:table-cell office:value-type="string" table:style-name="ce3">
            <text:p>manutenzione e revisione autovettur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2022TS230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7335A3519</text:p>
          </table:table-cell>
          <table:table-cell office:value-type="string" table:style-name="ce2">
            <text:p>MR SERVICE SRL</text:p>
          </table:table-cell>
          <table:table-cell office:value-type="string" table:style-name="ce2">
            <text:p>2022003695</text:p>
          </table:table-cell>
          <table:table-cell office:value-type="float" office:value="3536" table:style-name="ce10">
            <text:p><text:s/>3.536,00<text:s/></text:p>
          </table:table-cell>
          <table:table-cell office:value-type="string" table:style-name="ce2">
            <text:p>16/06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CIG Z7335A3519 - fornitura di n. 2 frigoriferi antideflagranti per la conservazione di liquidi volatili infiammabili (benzina) per il Laboratorio Chimico di Roma</text:p>
          </table:table-cell>
          <table:table-cell office:value-type="string" table:style-name="ce3">
            <text:p>RDO - fornitura di n. 2 frigoriferi antideflagranti per la conservazione di liquidi volatili infiammabili (benzina) per il Laboratorio Chimico di Roma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2022RM1095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0735F6AD7</text:p>
          </table:table-cell>
          <table:table-cell office:value-type="string" table:style-name="ce2">
            <text:p>ITD SOLUTIONS S.P.A.</text:p>
          </table:table-cell>
          <table:table-cell office:value-type="string" table:style-name="ce2">
            <text:p>2022003704</text:p>
          </table:table-cell>
          <table:table-cell office:value-type="float" office:value="6990.72" table:style-name="ce10">
            <text:p><text:s/>6.990,72<text:s/></text:p>
          </table:table-cell>
          <table:table-cell office:value-type="string" table:style-name="ce2">
            <text:p>13/06/2022</text:p>
          </table:table-cell>
          <table:table-cell office:value-type="string" table:style-name="ce2">
            <text:p>14/06/2026</text:p>
          </table:table-cell>
          <table:table-cell office:value-type="string" table:style-name="ce3">
            <text:p>CIG:Z0735F6AD7 Adesione a Conv. CONSIP App. Multifunzione in noleggio Ed. 1 per UM Emilia R. sedi distaccate di Modena e Ravenna e S.O.T. Parma Cod. art.C05.0008.0006</text:p>
          </table:table-cell>
          <table:table-cell office:value-type="string" table:style-name="ce3">
            <text:p>Noleggio fotocopiatrici XEROX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2022BO46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ARDEGNA</text:p>
          </table:table-cell>
          <table:table-cell office:value-type="string" table:style-name="ce2">
            <text:p>Z193679C03</text:p>
          </table:table-cell>
          <table:table-cell office:value-type="string" table:style-name="ce2">
            <text:p>SARDA IMPIANTI DI ROBERTO MURGIA</text:p>
          </table:table-cell>
          <table:table-cell office:value-type="string" table:style-name="ce2">
            <text:p>2022003860</text:p>
          </table:table-cell>
          <table:table-cell office:value-type="float" office:value="8587.7099999999991" table:style-name="ce10">
            <text:p><text:s/>8.587,71<text:s/>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LAVFAIR- INTERVENTI URGENTI AGLI IMPIANTI IDRAULICI PRESSO UD CA E SOT PORTO CANALE</text:p>
          </table:table-cell>
          <table:table-cell office:value-type="string" table:style-name="ce3">
            <text:p>LAVFAIR- INTERVENTI URGENTI AGLI IMPIANTI IDRAULICI PRESSO UD CA E SOT PORTO CANA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CA 68RI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ARDEGNA</text:p>
          </table:table-cell>
          <table:table-cell office:value-type="string" table:style-name="ce2">
            <text:p>9143637FF0</text:p>
          </table:table-cell>
          <table:table-cell office:value-type="string" table:style-name="ce2">
            <text:p>ASIT INSTRUMENTS SRL</text:p>
          </table:table-cell>
          <table:table-cell office:value-type="string" table:style-name="ce2">
            <text:p>2022003876</text:p>
          </table:table-cell>
          <table:table-cell office:value-type="float" office:value="2348" table:style-name="ce10">
            <text:p><text:s/>2.348,00<text:s/></text:p>
          </table:table-cell>
          <table:table-cell office:value-type="string" table:style-name="ce2">
            <text:p>2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 Mepa- Servizio di taratura delle catene termometriche e delle stazioni barometriche in dotazione al Laboratorio di Cagliari</text:p>
          </table:table-cell>
          <table:table-cell office:value-type="string" table:style-name="ce3">
            <text:p>Servizio di taratura delle catene termometriche e delle stazioni barometriche in dotazione al Laboratorio di Cagliar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2022CA043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636D2D92</text:p>
          </table:table-cell>
          <table:table-cell office:value-type="string" table:style-name="ce2">
            <text:p>GARAGE ROMANO SNC</text:p>
          </table:table-cell>
          <table:table-cell office:value-type="string" table:style-name="ce2">
            <text:p>2022003914</text:p>
          </table:table-cell>
          <table:table-cell office:value-type="float" office:value="1343.94" table:style-name="ce10">
            <text:p><text:s/>1.343,94<text:s/></text:p>
          </table:table-cell>
          <table:table-cell office:value-type="string" table:style-name="ce2">
            <text:p>24/06/2022</text:p>
          </table:table-cell>
          <table:table-cell office:value-type="string" table:style-name="ce2">
            <text:p>30/09/2024</text:p>
          </table:table-cell>
          <table:table-cell office:value-type="string" table:style-name="ce3">
            <text:p>Revisione annuale motrice scanner SOT Gaggiolo 2022 -2023 - 2024</text:p>
          </table:table-cell>
          <table:table-cell office:value-type="string" table:style-name="ce3">
            <text:p>Revisione annuale motrice scanner SOT Gaggiolo 2022 -2023 - 2024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2022MI143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FA36E7201</text:p>
          </table:table-cell>
          <table:table-cell office:value-type="string" table:style-name="ce2">
            <text:p>MANI DI FATA SERVICE SRL</text:p>
          </table:table-cell>
          <table:table-cell office:value-type="string" table:style-name="ce2">
            <text:p>2022003982</text:p>
          </table:table-cell>
          <table:table-cell office:value-type="float" office:value="2600" table:style-name="ce10">
            <text:p><text:s/>2.600,00<text:s/></text:p>
          </table:table-cell>
          <table:table-cell office:value-type="string" table:style-name="ce2">
            <text:p>25/06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CIG ZFA36E7201 - REALIZZAZIONE RAMPA USCITA EMERGENZA PEDONALE VIA RIVA DI RENO, 68 - 40122 BOLOGNA</text:p>
          </table:table-cell>
          <table:table-cell office:value-type="string" table:style-name="ce3">
            <text:p>Realizzazione di una rampa uscita d'emergenza pedonale presso l'Ufficio dei Monopoli di Bologna sito in Via Riva di Reno, 68 - 40122 Bolog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4/06/2022</text:p>
          </table:table-cell>
          <table:table-cell office:value-type="string" table:style-name="ce2">
            <text:p>2022AN87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VENETO E FRIULI V.G.</text:p>
          </table:table-cell>
          <table:table-cell office:value-type="string" table:style-name="ce2">
            <text:p>Z73368BA0E</text:p>
          </table:table-cell>
          <table:table-cell office:value-type="string" table:style-name="ce2">
            <text:p>SO.GE.DI.CO. S.r.l.</text:p>
          </table:table-cell>
          <table:table-cell office:value-type="string" table:style-name="ce2">
            <text:p>2022003918</text:p>
          </table:table-cell>
          <table:table-cell office:value-type="float" office:value="2284" table:style-name="ce10">
            <text:p><text:s/>2.284,00<text:s/></text:p>
          </table:table-cell>
          <table:table-cell office:value-type="string" table:style-name="ce2">
            <text:p>2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Intervento per la sistemazione/riparazione di vari guasti e problematiche legate all¿impianto idrico dei bagni dei servizi igienici</text:p>
          </table:table-cell>
          <table:table-cell office:value-type="string" table:style-name="ce3">
            <text:p>manutenzione servizi igienic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2022VE196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ZBA36BE082</text:p>
          </table:table-cell>
          <table:table-cell office:value-type="string" table:style-name="ce2">
            <text:p>PITTI IMMAGINE SRL</text:p>
          </table:table-cell>
          <table:table-cell office:value-type="string" table:style-name="ce2">
            <text:p>2022003677</text:p>
          </table:table-cell>
          <table:table-cell office:value-type="float" office:value="6400" table:style-name="ce10">
            <text:p><text:s/>6.400,00<text:s/>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(SER-FAIR) CIG ZBA36BE082 Servizio allestimento stand ADM ¿Pitti Immagine Uomo¿</text:p>
          </table:table-cell>
          <table:table-cell office:value-type="string" table:style-name="ce3">
            <text:p>Servizio di allestimento di uno stand ADM nell¿ambito della manifestazione ¿Pitti Immagine Uomo¿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2022FI76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230467655</text:p>
          </table:table-cell>
          <table:table-cell office:value-type="string" table:style-name="ce2">
            <text:p>CONSORZIO DIGICONTEST</text:p>
          </table:table-cell>
          <table:table-cell office:value-type="string" table:style-name="ce2">
            <text:p>2022003779</text:p>
          </table:table-cell>
          <table:table-cell office:value-type="float" office:value="12000000" table:style-name="ce10">
            <text:p><text:s/>12.000.000,00<text:s/>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16/06/2025</text:p>
          </table:table-cell>
          <table:table-cell office:value-type="string" table:style-name="ce3">
            <text:p>CIG:9230467655 - Servizi integrati logistici e informatici (global services) necessari allo svolgimento di procedure concorsuali nell¿arco del prossimo triennio.</text:p>
          </table:table-cell>
          <table:table-cell office:value-type="string" table:style-name="ce3">
            <text:p>Servizi integrati logistici e informatici (global services) necessari allo svolgimento di procedure concorsuali nell¿arco del prossimo triennio</text:p>
          </table:table-cell>
          <table:table-cell office:value-type="string" table:style-name="ce2">
            <text:p>Ristretta - Art. 61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2022DC20263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6436E6FD0</text:p>
          </table:table-cell>
          <table:table-cell office:value-type="string" table:style-name="ce2">
            <text:p>SACA SCARL</text:p>
          </table:table-cell>
          <table:table-cell office:value-type="string" table:style-name="ce2">
            <text:p>2022003964</text:p>
          </table:table-cell>
          <table:table-cell office:value-type="float" office:value="2060" table:style-name="ce10">
            <text:p><text:s/>2.060,00<text:s/></text:p>
          </table:table-cell>
          <table:table-cell office:value-type="string" table:style-name="ce2">
            <text:p>24/06/2022</text:p>
          </table:table-cell>
          <table:table-cell office:value-type="string" table:style-name="ce2">
            <text:p>08/07/2022</text:p>
          </table:table-cell>
          <table:table-cell office:value-type="string" table:style-name="ce3">
            <text:p>cig Z6436E6FD0- SERVIZIO DI BUS NAVETTA PER NEO ASSUNTI PER PROROGA TRAINING ON THE JOB</text:p>
          </table:table-cell>
          <table:table-cell office:value-type="string" table:style-name="ce3">
            <text:p>SERVIZIO DI BUS NAVETTA PER PROROGA TRAINING ON THE JOB NEO ASSUNT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2022AN87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B536E0920</text:p>
          </table:table-cell>
          <table:table-cell office:value-type="string" table:style-name="ce2">
            <text:p>SISTERS S.R.L.</text:p>
          </table:table-cell>
          <table:table-cell office:value-type="string" table:style-name="ce2">
            <text:p>2022003969</text:p>
          </table:table-cell>
          <table:table-cell office:value-type="float" office:value="6078" table:style-name="ce10">
            <text:p><text:s/>6.078,00<text:s/>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C.I.G. NR. ZB536E0920 - CARTELLINI PER CAMPIONI, CARTA FORMATO A4 E FORMATO A3 PER DT XII BZ TN, UD TN, UD BZ, SOT RONCAFORT E UFFICIO DEI MONOPOLI PER IL TRENTINO ALTO ADIGE</text:p>
          </table:table-cell>
          <table:table-cell office:value-type="string" table:style-name="ce3">
            <text:p>Cartellini per campioni e carta per DT XII, UD BZ, UD TN, SOT Roncafort e Ufficio dei Monopoli per il Trentino Alto Adig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06/2022</text:p>
          </table:table-cell>
          <table:table-cell office:value-type="string" table:style-name="ce2">
            <text:p>2022BZ50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3036C34E4</text:p>
          </table:table-cell>
          <table:table-cell office:value-type="string" table:style-name="ce2">
            <text:p>PIPLI ATTILIO</text:p>
          </table:table-cell>
          <table:table-cell office:value-type="string" table:style-name="ce2">
            <text:p>2022003805</text:p>
          </table:table-cell>
          <table:table-cell office:value-type="float" office:value="160" table:style-name="ce10">
            <text:p><text:s/>160,00<text:s/>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Ripristino della tapparella presso stanza n.6, 4° piano UD Foggia</text:p>
          </table:table-cell>
          <table:table-cell office:value-type="string" table:style-name="ce3">
            <text:p>Ripristino della tapparella presso stanza n.6, 4° piano UD Fogg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2022BA189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Z7336BB3E1</text:p>
          </table:table-cell>
          <table:table-cell office:value-type="string" table:style-name="ce2">
            <text:p>DILIANO BIASCI SNC</text:p>
          </table:table-cell>
          <table:table-cell office:value-type="string" table:style-name="ce2">
            <text:p>2022003867</text:p>
          </table:table-cell>
          <table:table-cell office:value-type="float" office:value="330" table:style-name="ce10">
            <text:p><text:s/>330,00<text:s/>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iretto per lavori idraulici presso l¿ufficio delle Dogane di Livorno sito in piazza dell¿Arsenale 10. CIG Z7336BB3E1</text:p>
          </table:table-cell>
          <table:table-cell office:value-type="string" table:style-name="ce3">
            <text:p>Affidamento diretto per lavori idraulici presso l¿ufficio delle Dogane di Livorno sito in piazza dell¿Arsenale 10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2022FI76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90523034C0</text:p>
          </table:table-cell>
          <table:table-cell office:value-type="string" table:style-name="ce2">
            <text:p>AGILENT TECHNOLOGIES ITALIA SPA</text:p>
          </table:table-cell>
          <table:table-cell office:value-type="string" table:style-name="ce2">
            <text:p>2022003659</text:p>
          </table:table-cell>
          <table:table-cell office:value-type="float" office:value="147393.20000000001" table:style-name="ce10">
            <text:p><text:s/>147.393,20<text:s/>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di di due Gascromatografi destinati ai Laboratori chimici di Genova e Savona</text:p>
          </table:table-cell>
          <table:table-cell office:value-type="string" table:style-name="ce3">
            <text:p>Gascromatografi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2021GE233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2936AD209</text:p>
          </table:table-cell>
          <table:table-cell office:value-type="string" table:style-name="ce2">
            <text:p>ALFA MACERI SPA</text:p>
          </table:table-cell>
          <table:table-cell office:value-type="string" table:style-name="ce2">
            <text:p>2022003776</text:p>
          </table:table-cell>
          <table:table-cell office:value-type="float" office:value="480" table:style-name="ce10">
            <text:p><text:s/>480,00<text:s/></text:p>
          </table:table-cell>
          <table:table-cell office:value-type="string" table:style-name="ce2">
            <text:p>08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POSTAMENTO CASSAFORTE SOT LECCO</text:p>
          </table:table-cell>
          <table:table-cell office:value-type="string" table:style-name="ce3">
            <text:p>SPOSTAMENTO CASSAFORTE SOT LEC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MI130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4A36528F9</text:p>
          </table:table-cell>
          <table:table-cell office:value-type="string" table:style-name="ce2">
            <text:p>GABRIELE PINI</text:p>
          </table:table-cell>
          <table:table-cell office:value-type="string" table:style-name="ce2">
            <text:p>2022003778</text:p>
          </table:table-cell>
          <table:table-cell office:value-type="float" office:value="8167" table:style-name="ce10">
            <text:p><text:s/>8.167,00<text:s/>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TD incarico professionale riqualificazione palazzina SOT Cremona</text:p>
          </table:table-cell>
          <table:table-cell office:value-type="string" table:style-name="ce3">
            <text:p>TD incarico professionale riqualificazione palazzina SOT Cremon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5/05/2022</text:p>
          </table:table-cell>
          <table:table-cell office:value-type="string" table:style-name="ce2">
            <text:p>2022MI105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DE35FCB07</text:p>
          </table:table-cell>
          <table:table-cell office:value-type="string" table:style-name="ce2">
            <text:p>ITD SOLUTIONS S.P.A.</text:p>
          </table:table-cell>
          <table:table-cell office:value-type="string" table:style-name="ce2">
            <text:p>2022003817</text:p>
          </table:table-cell>
          <table:table-cell office:value-type="float" office:value="20840" table:style-name="ce10">
            <text:p><text:s/>20.840,00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6/2027</text:p>
          </table:table-cell>
          <table:table-cell office:value-type="string" table:style-name="ce3">
            <text:p>CIG ZDE35FCB07 Adesione alla Convenzione Consip ¿Apparecchiature multifunzione in noleggio 1 - LOTTO 2¿ per il noleggio di apparecchi multifunzione a favore dI vari Uffici della DT II</text:p>
          </table:table-cell>
          <table:table-cell office:value-type="string" table:style-name="ce3">
            <text:p>CIG ZDE35FCB07 Adesione alla Convenzione Consip ¿Apparecchiature multifunzione in noleggio 1 - LOTTO 2¿ per il noleggio di apparecchi multifunzione a favore dI vari Uffici della DT II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TO58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3F362E192</text:p>
          </table:table-cell>
          <table:table-cell office:value-type="string" table:style-name="ce2">
            <text:p>CERULEAN</text:p>
          </table:table-cell>
          <table:table-cell office:value-type="string" table:style-name="ce2">
            <text:p>2022003942</text:p>
          </table:table-cell>
          <table:table-cell office:value-type="float" office:value="37692.26" table:style-name="ce10">
            <text:p><text:s/>37.692,26<text:s/>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Z3F362E192 - ASSISTENZA TECNICA E MANUTENTIVA ANNO 2022 PER DUE MACCHINE DA FUMO - LABORATORIO FUMO DELL'ADM- ART. C02.0004.0001</text:p>
          </table:table-cell>
          <table:table-cell office:value-type="string" table:style-name="ce3">
            <text:p>ASSISTENZA TECNICA E MANUTENTIVA DUE MACCHINE DA FUMO -LABORATORIO FUMO DELL'ADM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8/04/2022</text:p>
          </table:table-cell>
          <table:table-cell office:value-type="string" table:style-name="ce2">
            <text:p>2022DC18344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9259948ED0</text:p>
          </table:table-cell>
          <table:table-cell office:value-type="string" table:style-name="ce2">
            <text:p>PERLABO SAS</text:p>
          </table:table-cell>
          <table:table-cell office:value-type="string" table:style-name="ce2">
            <text:p>2022003983</text:p>
          </table:table-cell>
          <table:table-cell office:value-type="float" office:value="4861.3" table:style-name="ce10">
            <text:p><text:s/>4.861,30<text:s/>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LAB PA Fornitura di n. 2 agitatori orbitali di tipo vortex</text:p>
          </table:table-cell>
          <table:table-cell office:value-type="string" table:style-name="ce3">
            <text:p>Fornitura agitator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1/06/2022</text:p>
          </table:table-cell>
          <table:table-cell office:value-type="string" table:style-name="ce2">
            <text:p>2022PA148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5D36DCB2B</text:p>
          </table:table-cell>
          <table:table-cell office:value-type="string" table:style-name="ce2">
            <text:p>BRUNI SCAVI SNC</text:p>
          </table:table-cell>
          <table:table-cell office:value-type="string" table:style-name="ce2">
            <text:p>2022004072</text:p>
          </table:table-cell>
          <table:table-cell office:value-type="float" office:value="2772.41" table:style-name="ce10">
            <text:p><text:s/>2.772,41<text:s/>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PARAZIONE BUCHE VALICO DI BROGEDA</text:p>
          </table:table-cell>
          <table:table-cell office:value-type="string" table:style-name="ce3">
            <text:p>RIPARAZIONE BUCHE VALICO DI BROGED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2022MI142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0636EB2A4</text:p>
          </table:table-cell>
          <table:table-cell office:value-type="string" table:style-name="ce2">
            <text:p>OMI SUD Srl</text:p>
          </table:table-cell>
          <table:table-cell office:value-type="string" table:style-name="ce2">
            <text:p>2022004177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2">
            <text:p>29/06/2022</text:p>
          </table:table-cell>
          <table:table-cell office:value-type="string" table:style-name="ce2">
            <text:p>29/08/2022</text:p>
          </table:table-cell>
          <table:table-cell office:value-type="string" table:style-name="ce3">
            <text:p>Servizio di messa in sicurezza, alaggio e posizionamento nell'area di stoccaggio c/ porto di Crotone dell'imbarcazione "Armony 52"</text:p>
          </table:table-cell>
          <table:table-cell office:value-type="string" table:style-name="ce3">
            <text:p>Servizio di messa in sicurezza, alaggio e posizionamento nell'area di stoccaggio c/ porto di Crotone dell'imbarcazione "Armoni 52"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2022RC715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66369C13D</text:p>
          </table:table-cell>
          <table:table-cell office:value-type="string" table:style-name="ce2">
            <text:p>DL RAPPRESENTANZE SCIENTIFICHE SRL</text:p>
          </table:table-cell>
          <table:table-cell office:value-type="string" table:style-name="ce2">
            <text:p>2022004215</text:p>
          </table:table-cell>
          <table:table-cell office:value-type="float" office:value="3145" table:style-name="ce10">
            <text:p><text:s/>3.145,00<text:s/></text:p>
          </table:table-cell>
          <table:table-cell office:value-type="string" table:style-name="ce2">
            <text:p>29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66369C13D FORNITURA N. 1 FRIGORIFERO ANTIDEFLAGRANTE SCE UD PALERMO</text:p>
          </table:table-cell>
          <table:table-cell office:value-type="string" table:style-name="ce3">
            <text:p>FORNITURA N. 1 FRIGORIFERO ANTIDEFLAGRANTE SC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2022PA141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7136EF3C2</text:p>
          </table:table-cell>
          <table:table-cell office:value-type="string" table:style-name="ce2">
            <text:p>NUOVA GRAFOREL SRL</text:p>
          </table:table-cell>
          <table:table-cell office:value-type="string" table:style-name="ce2">
            <text:p>2022004066</text:p>
          </table:table-cell>
          <table:table-cell office:value-type="float" office:value="719" table:style-name="ce10">
            <text:p><text:s/>719,00<text:s/></text:p>
          </table:table-cell>
          <table:table-cell office:value-type="string" table:style-name="ce2">
            <text:p>28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TAMPA ADESIVI LOGO AGENZIA UD MALPENSA-UD MI 2 E SOT RHO</text:p>
          </table:table-cell>
          <table:table-cell office:value-type="string" table:style-name="ce3">
            <text:p>STAMPA CARTELLONI LOGO AGENZIA UD MALPENSA-UD MI2-SOT RH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7/06/2022</text:p>
          </table:table-cell>
          <table:table-cell office:value-type="string" table:style-name="ce2">
            <text:p>2022MI145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169601220</text:p>
          </table:table-cell>
          <table:table-cell office:value-type="string" table:style-name="ce2">
            <text:p>IL GRILLO DEL GIARDINO</text:p>
          </table:table-cell>
          <table:table-cell office:value-type="string" table:style-name="ce2">
            <text:p>2022004078</text:p>
          </table:table-cell>
          <table:table-cell office:value-type="float" office:value="59941" table:style-name="ce10">
            <text:p><text:s/>59.941,00<text:s/>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9169601220 Servizio di manutenzione e pulizia delle aree verdi</text:p>
          </table:table-cell>
          <table:table-cell office:value-type="string" table:style-name="ce3">
            <text:p>manutenzione e pulizia delle aree verd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2022DC25328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269760FEE</text:p>
          </table:table-cell>
          <table:table-cell office:value-type="string" table:style-name="ce2">
            <text:p>MERCK LIFE SCIENCE SRL EX SIGMA-ALDRICH SRL</text:p>
          </table:table-cell>
          <table:table-cell office:value-type="string" table:style-name="ce2">
            <text:p>2022004079</text:p>
          </table:table-cell>
          <table:table-cell office:value-type="float" office:value="4064.76" table:style-name="ce10">
            <text:p><text:s/>4.064,76<text:s/></text:p>
          </table:table-cell>
          <table:table-cell office:value-type="string" table:style-name="ce2">
            <text:p>28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9269760FEE Fornitura a corpo materiali consumabili per sistema purificazione acqua Millipore</text:p>
          </table:table-cell>
          <table:table-cell office:value-type="string" table:style-name="ce3">
            <text:p>Fornitura a corpo materiali consumabili per sistema purificazione acqua Millipo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1/06/2022</text:p>
          </table:table-cell>
          <table:table-cell office:value-type="string" table:style-name="ce2">
            <text:p>2022_BO_863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0036EAB24</text:p>
          </table:table-cell>
          <table:table-cell office:value-type="string" table:style-name="ce2">
            <text:p>S.T.G. SERVICETECNO GLOBAL Srl</text:p>
          </table:table-cell>
          <table:table-cell office:value-type="string" table:style-name="ce2">
            <text:p>2022004144</text:p>
          </table:table-cell>
          <table:table-cell office:value-type="float" office:value="1450" table:style-name="ce10">
            <text:p><text:s/>1.450,00<text:s/></text:p>
          </table:table-cell>
          <table:table-cell office:value-type="string" table:style-name="ce2">
            <text:p>28/06/2022</text:p>
          </table:table-cell>
          <table:table-cell office:value-type="string" table:style-name="ce2">
            <text:p>30/07/2022</text:p>
          </table:table-cell>
          <table:table-cell office:value-type="string" table:style-name="ce3">
            <text:p>CIG Z0036EAB24 - SERVIZIO DI RIPARAZIONE IMPIANTO DI CONDIZIONAMENTO IN USO ALL'UFFICIO MARITTIMA DELL'UD DI ANCONA</text:p>
          </table:table-cell>
          <table:table-cell office:value-type="string" table:style-name="ce3">
            <text:p>SERVIZIO DI RIPARAZIONE IMP. CONDIZIONAMENTO IN USO ALL'UFFICIO MARITTIMA DELL'UD ANCON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2022AN87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B636E8FB8</text:p>
          </table:table-cell>
          <table:table-cell office:value-type="string" table:style-name="ce2">
            <text:p>Cacucci Editore S.a.s. di Nicola Cacucci &amp; C.</text:p>
          </table:table-cell>
          <table:table-cell office:value-type="string" table:style-name="ce2">
            <text:p>2022004029</text:p>
          </table:table-cell>
          <table:table-cell office:value-type="float" office:value="2691.37" table:style-name="ce10">
            <text:p><text:s/>2.691,37<text:s/></text:p>
          </table:table-cell>
          <table:table-cell office:value-type="string" table:style-name="ce2">
            <text:p>25/06/2022</text:p>
          </table:table-cell>
          <table:table-cell office:value-type="string" table:style-name="ce2">
            <text:p>31/08/2022</text:p>
          </table:table-cell>
          <table:table-cell office:value-type="string" table:style-name="ce3">
            <text:p>C.I.G. NR. ZB36E8FB8 - TESTI GIURIDICI PER LA DT XII BZ TN SEDE BZ, L'UFFICIO DELLE DOGANE DI BOLZANO E L'UFFICIO DELLE DOGANE DI TRENTO</text:p>
          </table:table-cell>
          <table:table-cell office:value-type="string" table:style-name="ce3">
            <text:p>Testi giuridici per la DT XII BZ TN - sede BZ, l'Ufficio delle Dogane di Bolzano e l'Ufficio delle Dogane di Tren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4/06/2022</text:p>
          </table:table-cell>
          <table:table-cell office:value-type="string" table:style-name="ce2">
            <text:p>2022BZ51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ZC836DC8A2</text:p>
          </table:table-cell>
          <table:table-cell office:value-type="string" table:style-name="ce2">
            <text:p>ADJM</text:p>
          </table:table-cell>
          <table:table-cell office:value-type="string" table:style-name="ce2">
            <text:p>2022004085</text:p>
          </table:table-cell>
          <table:table-cell office:value-type="float" office:value="390" table:style-name="ce10">
            <text:p><text:s/>390,00<text:s/></text:p>
          </table:table-cell>
          <table:table-cell office:value-type="string" table:style-name="ce2">
            <text:p>21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(SER-FAIR)cig:ZC836DC8A2 Servizio coffee break festival dei due mondi Spoleto</text:p>
          </table:table-cell>
          <table:table-cell office:value-type="string" table:style-name="ce3">
            <text:p>servizio coffee break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/06/2022</text:p>
          </table:table-cell>
          <table:table-cell office:value-type="string" table:style-name="ce2">
            <text:p>2022FI805RI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6036C42CF</text:p>
          </table:table-cell>
          <table:table-cell office:value-type="string" table:style-name="ce2">
            <text:p>LGC STANDARDS SRL</text:p>
          </table:table-cell>
          <table:table-cell office:value-type="string" table:style-name="ce2">
            <text:p>2022004028</text:p>
          </table:table-cell>
          <table:table-cell office:value-type="float" office:value="245" table:style-name="ce10">
            <text:p><text:s/>245,00<text:s/>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fornitura di materiale tecnico per attività analitica-sezione Laboratori</text:p>
          </table:table-cell>
          <table:table-cell office:value-type="string" table:style-name="ce3">
            <text:p>Standard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1/06/2022</text:p>
          </table:table-cell>
          <table:table-cell office:value-type="string" table:style-name="ce2">
            <text:p>2022MI140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87202799DF</text:p>
          </table:table-cell>
          <table:table-cell office:value-type="string" table:style-name="ce2">
            <text:p>CUBO COSTRUZIONI SOC. COOP. A R.L.</text:p>
          </table:table-cell>
          <table:table-cell office:value-type="string" table:style-name="ce2">
            <text:p>2022004277</text:p>
          </table:table-cell>
          <table:table-cell office:value-type="float" office:value="176112.35" table:style-name="ce10">
            <text:p><text:s/>176.112,35<text:s/></text:p>
          </table:table-cell>
          <table:table-cell office:value-type="string" table:style-name="ce2">
            <text:p>18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87202799DF - Contratto attuativo 2 - Lotto 1</text:p>
          </table:table-cell>
          <table:table-cell office:value-type="string" table:style-name="ce3">
            <text:p>CIG 87202799DF - Contratto attuativo 2 - Lotto 1</text:p>
          </table:table-cell>
          <table:table-cell office:value-type="string" table:style-name="ce2">
            <text:p>Aperta - Art. 60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2022 - PA- 1456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87202799DF</text:p>
          </table:table-cell>
          <table:table-cell office:value-type="string" table:style-name="ce2">
            <text:p>CUBO COSTRUZIONI SOC. COOP. A R.L.</text:p>
          </table:table-cell>
          <table:table-cell office:value-type="string" table:style-name="ce2">
            <text:p>2022004278</text:p>
          </table:table-cell>
          <table:table-cell office:value-type="float" office:value="123198.31" table:style-name="ce10">
            <text:p><text:s/>123.198,31<text:s/></text:p>
          </table:table-cell>
          <table:table-cell office:value-type="string" table:style-name="ce2">
            <text:p>18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87202799DF - contratto attuativo 3 - lotto 1</text:p>
          </table:table-cell>
          <table:table-cell office:value-type="string" table:style-name="ce3">
            <text:p>CIG 87202799DF - contratto attuativo 3 - lotto 1</text:p>
          </table:table-cell>
          <table:table-cell office:value-type="string" table:style-name="ce2">
            <text:p>Aperta - Art. 60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2022-PA-1457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3936E46CF</text:p>
          </table:table-cell>
          <table:table-cell office:value-type="string" table:style-name="ce2">
            <text:p>VERDICAR SRL</text:p>
          </table:table-cell>
          <table:table-cell office:value-type="string" table:style-name="ce2">
            <text:p>2022004064</text:p>
          </table:table-cell>
          <table:table-cell office:value-type="float" office:value="659.28" table:style-name="ce10">
            <text:p><text:s/>659,28<text:s/></text:p>
          </table:table-cell>
          <table:table-cell office:value-type="string" table:style-name="ce2">
            <text:p>24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ANUTENZIONE ORDINARIA AUTOVETTURA DI SERVIZIO UD MI 2</text:p>
          </table:table-cell>
          <table:table-cell office:value-type="string" table:style-name="ce3">
            <text:p>MANUTENZIONE ORDINARIA AUTOVETTURA DUI SERVIZIO UD MI 2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2022MI143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9277355B87</text:p>
          </table:table-cell>
          <table:table-cell office:value-type="string" table:style-name="ce2">
            <text:p>C&amp;C SERVICE</text:p>
          </table:table-cell>
          <table:table-cell office:value-type="string" table:style-name="ce2">
            <text:p>2022004060</text:p>
          </table:table-cell>
          <table:table-cell office:value-type="float" office:value="77600" table:style-name="ce10">
            <text:p><text:s/>77.600,00<text:s/>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17/06/2024</text:p>
          </table:table-cell>
          <table:table-cell office:value-type="string" table:style-name="ce3">
            <text:p>CIG:9277355B87SERVIZIO MANUTENZIONE <text:s/>ANTINCENDIO</text:p>
          </table:table-cell>
          <table:table-cell office:value-type="string" table:style-name="ce3">
            <text:p>MANUTENZIONE ANTINCENDIO</text:p>
          </table:table-cell>
          <table:table-cell office:value-type="string" table:style-name="ce2">
            <text:p>Mepa - Rdo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2022DC25328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5636E1AA9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2">
            <text:p>2022004340</text:p>
          </table:table-cell>
          <table:table-cell office:value-type="float" office:value="1714" table:style-name="ce10">
            <text:p><text:s/>1.714,00<text:s/>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MATERIALE DI CONSUMO LABORATORIO</text:p>
          </table:table-cell>
          <table:table-cell office:value-type="string" table:style-name="ce3">
            <text:p>FORNITURA MATERIALE DI CONSUMO PER LABORATORI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2022MI141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Z6D36D3F5A</text:p>
          </table:table-cell>
          <table:table-cell office:value-type="string" table:style-name="ce2">
            <text:p>TOMBOLINI MOTOR COMPANY SPA</text:p>
          </table:table-cell>
          <table:table-cell office:value-type="string" table:style-name="ce2">
            <text:p>2022004039</text:p>
          </table:table-cell>
          <table:table-cell office:value-type="float" office:value="168.98" table:style-name="ce10">
            <text:p><text:s/>168,98<text:s/></text:p>
          </table:table-cell>
          <table:table-cell office:value-type="string" table:style-name="ce2">
            <text:p>28/06/2022</text:p>
          </table:table-cell>
          <table:table-cell office:value-type="string" table:style-name="ce2">
            <text:p>31/07/2022</text:p>
          </table:table-cell>
          <table:table-cell office:value-type="string" table:style-name="ce3">
            <text:p>CIG Z6D36D3F5A - Riparazione auto di servizio EV214DE, in utilizzo all'UD di Ancona</text:p>
          </table:table-cell>
          <table:table-cell office:value-type="string" table:style-name="ce3">
            <text:p>&lt;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7/06/2022</text:p>
          </table:table-cell>
          <table:table-cell office:value-type="string" table:style-name="ce2">
            <text:p>2022AN900</text:p>
          </table:table-cell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E936E800D</text:p>
          </table:table-cell>
          <table:table-cell office:value-type="string" table:style-name="ce2">
            <text:p>Idea Arredo snc</text:p>
          </table:table-cell>
          <table:table-cell office:value-type="string" table:style-name="ce2">
            <text:p>2022004309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2">
            <text:p>24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servizio di sostituzione di n.14 cintini di sollevamento avvolgibili presso SOT Termoli.</text:p>
          </table:table-cell>
          <table:table-cell office:value-type="string" table:style-name="ce3">
            <text:p>Affidamento servizio di sostituzione di n.14 cintini di sollevamento avvolgibili presso SOT Termoli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2022BA202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7936A538C</text:p>
          </table:table-cell>
          <table:table-cell office:value-type="string" table:style-name="ce2">
            <text:p>Fisher Scientific Italia</text:p>
          </table:table-cell>
          <table:table-cell office:value-type="string" table:style-name="ce2">
            <text:p>2022004404</text:p>
          </table:table-cell>
          <table:table-cell office:value-type="float" office:value="1372.65" table:style-name="ce10">
            <text:p><text:s/>1.372,65<text:s/></text:p>
          </table:table-cell>
          <table:table-cell office:value-type="string" table:style-name="ce2">
            <text:p>11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MATERIALE DI CONSUMO</text:p>
          </table:table-cell>
          <table:table-cell office:value-type="string" table:style-name="ce3">
            <text:p>TRATTATIVA MEPA FORNITURA MATERIAL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3/06/2022</text:p>
          </table:table-cell>
          <table:table-cell office:value-type="string" table:style-name="ce2">
            <text:p>2022MI128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436CCF4C</text:p>
          </table:table-cell>
          <table:table-cell office:value-type="string" table:style-name="ce2">
            <text:p>GILARDONI SPA</text:p>
          </table:table-cell>
          <table:table-cell office:value-type="string" table:style-name="ce2">
            <text:p>2022004092</text:p>
          </table:table-cell>
          <table:table-cell office:value-type="float" office:value="720" table:style-name="ce10">
            <text:p><text:s/>720,00<text:s/></text:p>
          </table:table-cell>
          <table:table-cell office:value-type="string" table:style-name="ce2">
            <text:p>21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tipula trattativa diretta-Riparazione apparecchiatura radiogena-UD Malpensa</text:p>
          </table:table-cell>
          <table:table-cell office:value-type="string" table:style-name="ce3">
            <text:p>Riparazione apparecchiatura radiogen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2022MI137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EE365C8DF</text:p>
          </table:table-cell>
          <table:table-cell office:value-type="string" table:style-name="ce2">
            <text:p>PERKIN ELMER ITALIA SPA</text:p>
          </table:table-cell>
          <table:table-cell office:value-type="string" table:style-name="ce2">
            <text:p>2022004056</text:p>
          </table:table-cell>
          <table:table-cell office:value-type="float" office:value="37967.519999999997" table:style-name="ce10">
            <text:p><text:s/>37.967,52<text:s/></text:p>
          </table:table-cell>
          <table:table-cell office:value-type="string" table:style-name="ce2">
            <text:p>28/06/2022</text:p>
          </table:table-cell>
          <table:table-cell office:value-type="string" table:style-name="ce2">
            <text:p>27/06/2024</text:p>
          </table:table-cell>
          <table:table-cell office:value-type="string" table:style-name="ce3">
            <text:p>CIG ZEE365C8DF - Servizio di manutenzione biennale -protezione totale- tipo Platinum per 3 spettrofotometri</text:p>
          </table:table-cell>
          <table:table-cell office:value-type="string" table:style-name="ce3">
            <text:p>TD - Servizio di manutenzione biennale -protezione totale- tipo Platinum per 3 spettrofotometr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2022RM1532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A436DD385</text:p>
          </table:table-cell>
          <table:table-cell office:value-type="string" table:style-name="ce2">
            <text:p>LURATI UGO AUTOFFICINA</text:p>
          </table:table-cell>
          <table:table-cell office:value-type="string" table:style-name="ce2">
            <text:p>2022004075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ITIRO E TRASPORTO AUTOVETTURA UD COMO</text:p>
          </table:table-cell>
          <table:table-cell office:value-type="string" table:style-name="ce3">
            <text:p>RITIRO E TRASPORTO AUTOVETTURA UD COM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2022MI142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5136E91E9</text:p>
          </table:table-cell>
          <table:table-cell office:value-type="string" table:style-name="ce2">
            <text:p>HITRAC ENGINEERING GROUP S.p.A</text:p>
          </table:table-cell>
          <table:table-cell office:value-type="string" table:style-name="ce2">
            <text:p>2022004091</text:p>
          </table:table-cell>
          <table:table-cell office:value-type="float" office:value="10900" table:style-name="ce10">
            <text:p><text:s/>10.900,00<text:s/></text:p>
          </table:table-cell>
          <table:table-cell office:value-type="string" table:style-name="ce2">
            <text:p>28/06/2022</text:p>
          </table:table-cell>
          <table:table-cell office:value-type="string" table:style-name="ce2">
            <text:p>27/10/2023</text:p>
          </table:table-cell>
          <table:table-cell office:value-type="string" table:style-name="ce3">
            <text:p>CIG Z5136E91E9 - Indagini lignee su altana presente nella sede della DID e le attività professionali di modifica del progetto e CME</text:p>
          </table:table-cell>
          <table:table-cell office:value-type="string" table:style-name="ce3">
            <text:p>CIG Z5136E91E9 - Indagini lignee su altana presente nella sede della DID e le attività professionali di modifica del progetto e CM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4/06/2022</text:p>
          </table:table-cell>
          <table:table-cell office:value-type="string" table:style-name="ce2">
            <text:p>2022RM1650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6F36EA8B4</text:p>
          </table:table-cell>
          <table:table-cell office:value-type="string" table:style-name="ce2">
            <text:p>SAVENT SRL</text:p>
          </table:table-cell>
          <table:table-cell office:value-type="string" table:style-name="ce2">
            <text:p>2022004187</text:p>
          </table:table-cell>
          <table:table-cell office:value-type="float" office:value="279" table:style-name="ce10">
            <text:p><text:s/>279,00<text:s/></text:p>
          </table:table-cell>
          <table:table-cell office:value-type="string" table:style-name="ce2">
            <text:p>24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6F36EA8B4 - FORNITURA TRE BANDIERE DA ESTERNO IN TESSUTO NAUTICO CON SISTEMA ANTI ARROTOLAMENTO</text:p>
          </table:table-cell>
          <table:table-cell office:value-type="string" table:style-name="ce3">
            <text:p>FORNITURA TRE BANDIERE DA ESTERNO IN TESSUTO NAUTICO CON SISTEMA ANTI ARROTOLAMEN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2022DC27727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6236C1C21</text:p>
          </table:table-cell>
          <table:table-cell office:value-type="string" table:style-name="ce2">
            <text:p>GI.EFFE DI FERRANDO GIOVANNI</text:p>
          </table:table-cell>
          <table:table-cell office:value-type="string" table:style-name="ce2">
            <text:p>2022004115</text:p>
          </table:table-cell>
          <table:table-cell office:value-type="float" office:value="13730" table:style-name="ce10">
            <text:p><text:s/>13.730,00<text:s/></text:p>
          </table:table-cell>
          <table:table-cell office:value-type="string" table:style-name="ce2">
            <text:p>27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carta in risme Uffici vari DT II</text:p>
          </table:table-cell>
          <table:table-cell office:value-type="string" table:style-name="ce3">
            <text:p>Carta in rism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2022GE83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8D35B2575</text:p>
          </table:table-cell>
          <table:table-cell office:value-type="string" table:style-name="ce2">
            <text:p>Interpartner Assistance S.A. AXA</text:p>
          </table:table-cell>
          <table:table-cell office:value-type="string" table:style-name="ce2">
            <text:p>2022004068</text:p>
          </table:table-cell>
          <table:table-cell office:value-type="float" office:value="81" table:style-name="ce10">
            <text:p><text:s/>81,00<text:s/></text:p>
          </table:table-cell>
          <table:table-cell office:value-type="string" table:style-name="ce2">
            <text:p>04/06/2022</text:p>
          </table:table-cell>
          <table:table-cell office:value-type="string" table:style-name="ce2">
            <text:p>04/06/2023</text:p>
          </table:table-cell>
          <table:table-cell office:value-type="string" table:style-name="ce3">
            <text:p>Contratto assicurativo POLIZZA TUTELA LEGALE scanner mobile presso UD GT dal 04.06.2022 al 04.06.2023</text:p>
          </table:table-cell>
          <table:table-cell office:value-type="string" table:style-name="ce3">
            <text:p>CONTRATTO ASSICURATIVO POLIZZA TUTELA LEGALE SCANNER MOBILE PRESSO UD GT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2022RC3390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AZIO E ABRUZZO</text:p>
          </table:table-cell>
          <table:table-cell office:value-type="string" table:style-name="ce2">
            <text:p>ZD536AF0B5</text:p>
          </table:table-cell>
          <table:table-cell office:value-type="string" table:style-name="ce2">
            <text:p>ICR S.P.A.</text:p>
          </table:table-cell>
          <table:table-cell office:value-type="string" table:style-name="ce2">
            <text:p>2022004073</text:p>
          </table:table-cell>
          <table:table-cell office:value-type="float" office:value="35120.6" table:style-name="ce10">
            <text:p><text:s/>35.120,60<text:s/></text:p>
          </table:table-cell>
          <table:table-cell office:value-type="string" table:style-name="ce2">
            <text:p>28/06/2022</text:p>
          </table:table-cell>
          <table:table-cell office:value-type="string" table:style-name="ce2">
            <text:p>27/06/2023</text:p>
          </table:table-cell>
          <table:table-cell office:value-type="string" table:style-name="ce3">
            <text:p>CIG ZD536AF0B5 - Fornitura annuale di carta in risme per la stampa e fotocopie per tutte le sedi dipendenti</text:p>
          </table:table-cell>
          <table:table-cell office:value-type="string" table:style-name="ce3">
            <text:p>CIG ZD536AF0B5 - Fornitura annuale di carta in risme per la stampa e fotocopie per tutte le sedi dipendent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RM1493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924285660F</text:p>
          </table:table-cell>
          <table:table-cell office:value-type="string" table:style-name="ce2">
            <text:p>MEDIA MARKETER SRL</text:p>
          </table:table-cell>
          <table:table-cell office:value-type="string" table:style-name="ce2">
            <text:p>2022004089</text:p>
          </table:table-cell>
          <table:table-cell office:value-type="float" office:value="29890" table:style-name="ce10">
            <text:p><text:s/>29.890,00<text:s/>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epa- Trattativa diretta noleggio cupola geodetica Spoleto 1-10 luglio 2022</text:p>
          </table:table-cell>
          <table:table-cell office:value-type="string" table:style-name="ce3">
            <text:p>noleggio cupola geodetica per event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2022FI69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4636E1B40</text:p>
          </table:table-cell>
          <table:table-cell office:value-type="string" table:style-name="ce2">
            <text:p>VWR INTERNATIONAL SRL</text:p>
          </table:table-cell>
          <table:table-cell office:value-type="string" table:style-name="ce2">
            <text:p>2022004342</text:p>
          </table:table-cell>
          <table:table-cell office:value-type="float" office:value="676.36" table:style-name="ce10">
            <text:p><text:s/>676,36<text:s/>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MATERIALE DI CONSUMO LABORATORIO CHIMICO</text:p>
          </table:table-cell>
          <table:table-cell office:value-type="string" table:style-name="ce3">
            <text:p>FORNITURA MATERIALE DI CONSUMO PER LABORATORIO CHIM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2022MI141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A36DCA8B</text:p>
          </table:table-cell>
          <table:table-cell office:value-type="string" table:style-name="ce2">
            <text:p>GOMMAUTO RINALDI</text:p>
          </table:table-cell>
          <table:table-cell office:value-type="string" table:style-name="ce2">
            <text:p>2022004077</text:p>
          </table:table-cell>
          <table:table-cell office:value-type="float" office:value="286.89999999999998" table:style-name="ce10">
            <text:p><text:s/>286,90<text:s/>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OSTITUZIONEPNEUMATICI AUTOVETTURA SOT CREMONA</text:p>
          </table:table-cell>
          <table:table-cell office:value-type="string" table:style-name="ce3">
            <text:p>SOSTITUZIONE PNEUMATICI AUTOVETTURA SOT CREMO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2022MI142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1635E5A64</text:p>
          </table:table-cell>
          <table:table-cell office:value-type="string" table:style-name="ce2">
            <text:p>SELESTA INGEGNERIA S.P.A. A SOCIO UNICO</text:p>
          </table:table-cell>
          <table:table-cell office:value-type="string" table:style-name="ce2">
            <text:p>2022004288</text:p>
          </table:table-cell>
          <table:table-cell office:value-type="float" office:value="745" table:style-name="ce10">
            <text:p><text:s/>745,00<text:s/></text:p>
          </table:table-cell>
          <table:table-cell office:value-type="string" table:style-name="ce2">
            <text:p>08/04/2022</text:p>
          </table:table-cell>
          <table:table-cell office:value-type="string" table:style-name="ce2">
            <text:p>30/07/2022</text:p>
          </table:table-cell>
          <table:table-cell office:value-type="string" table:style-name="ce3">
            <text:p>CIG:Z1635E5A64 FORNITURA N. 600 BADGE</text:p>
          </table:table-cell>
          <table:table-cell office:value-type="string" table:style-name="ce3">
            <text:p>FORNITURA <text:s/>BADG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2022DC15053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9269534571</text:p>
          </table:table-cell>
          <table:table-cell office:value-type="string" table:style-name="ce2">
            <text:p>AUTO VAL 90 SRL</text:p>
          </table:table-cell>
          <table:table-cell office:value-type="string" table:style-name="ce2">
            <text:p>2022004135</text:p>
          </table:table-cell>
          <table:table-cell office:value-type="float" office:value="12000" table:style-name="ce10">
            <text:p><text:s/>12.000,00<text:s/></text:p>
          </table:table-cell>
          <table:table-cell office:value-type="string" table:style-name="ce2">
            <text:p>29/06/2022</text:p>
          </table:table-cell>
          <table:table-cell office:value-type="string" table:style-name="ce2">
            <text:p>30/12/2023</text:p>
          </table:table-cell>
          <table:table-cell office:value-type="string" table:style-name="ce3">
            <text:p>Trattativa diretta Manutenzione degli automezzi di servizio degli Uffici ADM di Arezzo e Siena per 24 mesi <text:s/>CIG 9269534571</text:p>
          </table:table-cell>
          <table:table-cell office:value-type="string" table:style-name="ce3">
            <text:p>Trattativa diretta Manutenzione degli automezzi di servizio degli Uffici ADM di Arezzo e Siena per 24 mes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2022FI76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92711223E7</text:p>
          </table:table-cell>
          <table:table-cell office:value-type="string" table:style-name="ce2">
            <text:p>PUNTO IMBIANCATURA SRL</text:p>
          </table:table-cell>
          <table:table-cell office:value-type="string" table:style-name="ce2">
            <text:p>2022004306</text:p>
          </table:table-cell>
          <table:table-cell office:value-type="float" office:value="21900" table:style-name="ce10">
            <text:p><text:s/>21.900,00<text:s/>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(LAV-MEPA)CIG:92711223E7Lavori di tinteggiatura interna DT V sede</text:p>
          </table:table-cell>
          <table:table-cell office:value-type="string" table:style-name="ce3">
            <text:p>Lavori di tinteggiatur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2022FI77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0436AEE4D</text:p>
          </table:table-cell>
          <table:table-cell office:value-type="string" table:style-name="ce2">
            <text:p>STAR ECOTRONICS S.R.L.</text:p>
          </table:table-cell>
          <table:table-cell office:value-type="string" table:style-name="ce2">
            <text:p>2022004226</text:p>
          </table:table-cell>
          <table:table-cell office:value-type="float" office:value="473" table:style-name="ce10">
            <text:p><text:s/>473,00<text:s/>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ANALISI CONFRONTO INTERLABORATORIO 2022 ACCREDITAMENTO PROVE ANALITICHER MATRICE PESCI</text:p>
          </table:table-cell>
          <table:table-cell office:value-type="string" table:style-name="ce3">
            <text:p>SERVIZIO ANALISI CONFRONTO INTERLABORATORIO 2022 ACCREDITAMENTO PROVE ANALITICHE MATRICE PES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GE81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P BOLZANO E TRENTO</text:p>
          </table:table-cell>
          <table:table-cell office:value-type="string" table:style-name="ce2">
            <text:p>ZB736B2569</text:p>
          </table:table-cell>
          <table:table-cell office:value-type="string" table:style-name="ce2">
            <text:p>I &amp; S INGEGNERIA &amp; SICUREZZA S.R.L.</text:p>
          </table:table-cell>
          <table:table-cell office:value-type="string" table:style-name="ce2">
            <text:p>2022004151</text:p>
          </table:table-cell>
          <table:table-cell office:value-type="float" office:value="2050" table:style-name="ce10">
            <text:p><text:s/>2.050,00<text:s/></text:p>
          </table:table-cell>
          <table:table-cell office:value-type="string" table:style-name="ce2">
            <text:p>08/06/2022</text:p>
          </table:table-cell>
          <table:table-cell office:value-type="string" table:style-name="ce2">
            <text:p>30/09/2022</text:p>
          </table:table-cell>
          <table:table-cell office:value-type="string" table:style-name="ce3">
            <text:p>C.I.G. NR. ZB736B2569 - VERIFICA IMPIANTI ELETTRICI DI MESSA A TERRA E DISPOSITIVI PROTEZIONE CONTRO LE SCARICHE ATMOSFERICHE PRESSO LE SEZIONI OPERATIVE TERRITORIALI DI BRESSANONE, BRUNICO, MERANO E TUBRE</text:p>
          </table:table-cell>
          <table:table-cell office:value-type="string" table:style-name="ce3">
            <text:p>Verifica periodica impianti messa a terra e dispositivi protezione contro le scariche atmosferiche presso le Sezioni Operative Territoriali di Bressanone, Brunico, Merano e Tubre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BZ46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PUGLIA, BASILICATA E MOLISE</text:p>
          </table:table-cell>
          <table:table-cell office:value-type="string" table:style-name="ce2">
            <text:p>Z1536E072E</text:p>
          </table:table-cell>
          <table:table-cell office:value-type="string" table:style-name="ce2">
            <text:p>M.A.P.I.A. SRL</text:p>
          </table:table-cell>
          <table:table-cell office:value-type="string" table:style-name="ce2">
            <text:p>2022004261</text:p>
          </table:table-cell>
          <table:table-cell office:value-type="float" office:value="2452" table:style-name="ce10">
            <text:p><text:s/>2.452,00<text:s/></text:p>
          </table:table-cell>
          <table:table-cell office:value-type="string" table:style-name="ce2">
            <text:p>24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servizio di pulizia straordinaria di un box e due locali archivio posti al piano terra del Palazzo degli Uffici statali in uso all¿ Ufficio delle Dogane di Foggia</text:p>
          </table:table-cell>
          <table:table-cell office:value-type="string" table:style-name="ce3">
            <text:p><text:s/>Affidamento servizio di pulizia straordinaria di un box e due locali archivio posti al piano terra del Palazzo degli Uffici statali in uso all¿ Ufficio delle Dogane di Fogg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2022BA202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95366BB92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2022004128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2">
            <text:p>29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Migrazione a Convenzione Telefonia Mobile 8 delle utenze contratto Piemonte</text:p>
          </table:table-cell>
          <table:table-cell office:value-type="string" table:style-name="ce3">
            <text:p>Migrazione a Convenzione Telefonia Mobile 8 delle utenze contratto Piemonte</text:p>
          </table:table-cell>
          <table:table-cell office:value-type="string" table:style-name="ce9">
            <text:p>Convenzione</text:p>
          </table:table-cell>
          <table:table-cell office:value-type="string" table:style-name="ce2">
            <text:p>16/05/2022</text:p>
          </table:table-cell>
          <table:table-cell office:value-type="string" table:style-name="ce2">
            <text:p>2022GE71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9D369F261</text:p>
          </table:table-cell>
          <table:table-cell office:value-type="string" table:style-name="ce2">
            <text:p>SAFETY SYSTEM SRL</text:p>
          </table:table-cell>
          <table:table-cell office:value-type="string" table:style-name="ce2">
            <text:p>2022004160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2">
            <text:p>27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9D369F261 Servizio di verifica periodica ai sensi del D.P.R. 162/99 degli impianti elevatori installati presso gli Uffici delle Dogane di Reggio Calabria e Gioia Tauro</text:p>
          </table:table-cell>
          <table:table-cell office:value-type="string" table:style-name="ce3">
            <text:p>VERIFICA ERIODICA IMPIANTI ELEVATOR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2022RC612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Z8336A825D</text:p>
          </table:table-cell>
          <table:table-cell office:value-type="string" table:style-name="ce2">
            <text:p>SAFETY SYSTEM SRL</text:p>
          </table:table-cell>
          <table:table-cell office:value-type="string" table:style-name="ce2">
            <text:p>2022004164</text:p>
          </table:table-cell>
          <table:table-cell office:value-type="float" office:value="2800" table:style-name="ce10">
            <text:p><text:s/>2.800,00<text:s/></text:p>
          </table:table-cell>
          <table:table-cell office:value-type="string" table:style-name="ce2">
            <text:p>27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: Z8336A825D Servizio di verifica degli impianti di messa a terra vari uffici</text:p>
          </table:table-cell>
          <table:table-cell office:value-type="string" table:style-name="ce3">
            <text:p>CIG: Z8336A825D - Servizio di verifica degli impianti di messa a terra vari uffic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2022RC629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EMILIA R. E MARCHE</text:p>
          </table:table-cell>
          <table:table-cell office:value-type="string" table:style-name="ce2">
            <text:p>925156267A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2022004185</text:p>
          </table:table-cell>
          <table:table-cell office:value-type="float" office:value="17322.650000000001" table:style-name="ce10">
            <text:p><text:s/>17.322,65<text:s/>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.925156267A Fornitura a corpo carta per stampanti e fotocopiatrici per tutti gli uffici della DT VI</text:p>
          </table:table-cell>
          <table:table-cell office:value-type="string" table:style-name="ce3">
            <text:p>Fornitura a corpo carta per stampanti e fotocopiatrici per tutti gli uffici della DT V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2022_BO_81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6F36ECC00</text:p>
          </table:table-cell>
          <table:table-cell office:value-type="string" table:style-name="ce2">
            <text:p>CARRELLI.IT Srl</text:p>
          </table:table-cell>
          <table:table-cell office:value-type="string" table:style-name="ce2">
            <text:p>2022004271</text:p>
          </table:table-cell>
          <table:table-cell office:value-type="float" office:value="1467" table:style-name="ce10">
            <text:p><text:s/>1.467,00<text:s/></text:p>
          </table:table-cell>
          <table:table-cell office:value-type="string" table:style-name="ce2">
            <text:p>29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tipula trattativa n. 3079141-Fornitura di n. 3 carrelli porta faldoni per UD Brescia, Como e SOT Ponte Chiasso</text:p>
          </table:table-cell>
          <table:table-cell office:value-type="string" table:style-name="ce3">
            <text:p>fornitura n. 3 carrelli porta faldoni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4/06/2022</text:p>
          </table:table-cell>
          <table:table-cell office:value-type="string" table:style-name="ce2">
            <text:p>2022MI1449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5A36BCF75</text:p>
          </table:table-cell>
          <table:table-cell office:value-type="string" table:style-name="ce2">
            <text:p>TECNOINDAGINI SRL</text:p>
          </table:table-cell>
          <table:table-cell office:value-type="string" table:style-name="ce2">
            <text:p>2022004132</text:p>
          </table:table-cell>
          <table:table-cell office:value-type="float" office:value="19500" table:style-name="ce10">
            <text:p><text:s/>19.500,00<text:s/></text:p>
          </table:table-cell>
          <table:table-cell office:value-type="string" table:style-name="ce2">
            <text:p>29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di servizi di consulenza finalizzati alla valutazione del rischio di sfondellamento e/o distacco di intonaco e verifica controsoffitti, presso edificio S. Limbania</text:p>
          </table:table-cell>
          <table:table-cell office:value-type="string" table:style-name="ce3">
            <text:p>Fornitura di servizi di consulenza finalizzati alla valutazione del rischio di sfondellamento e/o distacco di intonaco e verifica controsoffitti, presso edificio S. Limbania sede della Direzione Interregionale DT II Liguria, Piemonte e Valle d¿Aosta in via Rubattino 4 a Genov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2022GE85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ZB436ABAB6</text:p>
          </table:table-cell>
          <table:table-cell office:value-type="string" table:style-name="ce2">
            <text:p>EXACTA + OPTECH LABCENTER S.P.A.</text:p>
          </table:table-cell>
          <table:table-cell office:value-type="string" table:style-name="ce2">
            <text:p>2022004121</text:p>
          </table:table-cell>
          <table:table-cell office:value-type="float" office:value="3072" table:style-name="ce10">
            <text:p><text:s/>3.072,00<text:s/></text:p>
          </table:table-cell>
          <table:table-cell office:value-type="string" table:style-name="ce2">
            <text:p>27/06/2022</text:p>
          </table:table-cell>
          <table:table-cell office:value-type="string" table:style-name="ce2">
            <text:p>30/12/2022</text:p>
          </table:table-cell>
          <table:table-cell office:value-type="string" table:style-name="ce3">
            <text:p>TRATTATIVA DIRETTA <text:s/>Acquisto di n° 2 Bottle Rotator (scuotitori rotativi) per il Laboratorio Chimico di Livorno CIG: ZB436ABAB6</text:p>
          </table:table-cell>
          <table:table-cell office:value-type="string" table:style-name="ce3">
            <text:p>Determina per Acquisto di n° 2 Bottle Rotator (scuotitori rotativi) per il Laboratorio Chimico di Livorn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2022FI74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7536C8E15</text:p>
          </table:table-cell>
          <table:table-cell office:value-type="string" table:style-name="ce2">
            <text:p>GENERAL SERVICE SRL</text:p>
          </table:table-cell>
          <table:table-cell office:value-type="string" table:style-name="ce2">
            <text:p>2022004195</text:p>
          </table:table-cell>
          <table:table-cell office:value-type="float" office:value="29500" table:style-name="ce10">
            <text:p><text:s/>29.500,00<text:s/>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31/12/2023</text:p>
          </table:table-cell>
          <table:table-cell office:value-type="string" table:style-name="ce3">
            <text:p>CIG:Z7536C8E15 servizio di manutenzione delle apparecchiature mensa</text:p>
          </table:table-cell>
          <table:table-cell office:value-type="string" table:style-name="ce3">
            <text:p>manutenzione delle apparecchiature mens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2022DC246154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REZIONI CENTRALI</text:p>
          </table:table-cell>
          <table:table-cell office:value-type="string" table:style-name="ce2">
            <text:p>ZB436BDEE4</text:p>
          </table:table-cell>
          <table:table-cell office:value-type="string" table:style-name="ce2">
            <text:p>PALOMBINI RICEVIMENTI</text:p>
          </table:table-cell>
          <table:table-cell office:value-type="string" table:style-name="ce2">
            <text:p>2022004442</text:p>
          </table:table-cell>
          <table:table-cell office:value-type="float" office:value="35000" table:style-name="ce10">
            <text:p><text:s/>35.000,00<text:s/>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30/12/2022</text:p>
          </table:table-cell>
          <table:table-cell office:value-type="string" table:style-name="ce3">
            <text:p>CIG:ZB436BDEE4 servizio di catering a consumo</text:p>
          </table:table-cell>
          <table:table-cell office:value-type="string" table:style-name="ce3">
            <text:p>SERVIZIO CATERING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2022DC245336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6F36F2343</text:p>
          </table:table-cell>
          <table:table-cell office:value-type="string" table:style-name="ce2">
            <text:p>MacFactory s.r.l</text:p>
          </table:table-cell>
          <table:table-cell office:value-type="string" table:style-name="ce2">
            <text:p>2022004344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2">
            <text:p>29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REALIZZAZIONE STEMMI OVALI ISTITUZIONALI</text:p>
          </table:table-cell>
          <table:table-cell office:value-type="string" table:style-name="ce3">
            <text:p>REALIZZAZIONE STEMMI OVALI ISTITUZIONAL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8/06/2022</text:p>
          </table:table-cell>
          <table:table-cell office:value-type="string" table:style-name="ce2">
            <text:p>2022MI1475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AF36713F5</text:p>
          </table:table-cell>
          <table:table-cell office:value-type="string" table:style-name="ce2">
            <text:p>Genoa Logistic Services Srl</text:p>
          </table:table-cell>
          <table:table-cell office:value-type="string" table:style-name="ce2">
            <text:p>2022004303</text:p>
          </table:table-cell>
          <table:table-cell office:value-type="float" office:value="11000" table:style-name="ce10">
            <text:p><text:s/>11.000,00<text:s/>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di n. 2 container scaffalati da 20 primo viaggio per la sede delle Dogane di La Spezia, Viale San Bartolomeo - Varco Ravano</text:p>
          </table:table-cell>
          <table:table-cell office:value-type="string" table:style-name="ce3">
            <text:p>Fornitura di n. 2 container scaffalati da 20 primo viaggio per la sede delle Dogane di La Spezia, Viale San Bartolomeo - Varco Ravano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2022TO76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C836A553B</text:p>
          </table:table-cell>
          <table:table-cell office:value-type="string" table:style-name="ce2">
            <text:p>Solutions Services di Martini Daniele</text:p>
          </table:table-cell>
          <table:table-cell office:value-type="string" table:style-name="ce2">
            <text:p>2022004206</text:p>
          </table:table-cell>
          <table:table-cell office:value-type="float" office:value="1086.05" table:style-name="ce10">
            <text:p><text:s/>1.086,05<text:s/></text:p>
          </table:table-cell>
          <table:table-cell office:value-type="string" table:style-name="ce2">
            <text:p>27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Fornitura di porta targa da destinare agli fornitura di porta targa da destinare agli uffici dell¿UD di Genova 1dell¿UD di Genova 1</text:p>
          </table:table-cell>
          <table:table-cell office:value-type="string" table:style-name="ce3">
            <text:p>Fornitura di porta targa da destinare agli fornitura di porta targa da destinare agli uffici dell UD di Genova 1dell UD di Genova 1</text:p>
          </table:table-cell>
          <table:table-cell office:value-type="string" table:style-name="ce2">
            <text:p>Affidamento Diretto Art. 36 co. 2 b)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2022GE080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LIGURIA PIEMONTE E VALLE D'AOSTA</text:p>
          </table:table-cell>
          <table:table-cell office:value-type="string" table:style-name="ce2">
            <text:p>ZF736AFBD5</text:p>
          </table:table-cell>
          <table:table-cell office:value-type="string" table:style-name="ce2">
            <text:p>ASSOCIATION B.I.P.E.A.</text:p>
          </table:table-cell>
          <table:table-cell office:value-type="string" table:style-name="ce2">
            <text:p>2022004225</text:p>
          </table:table-cell>
          <table:table-cell office:value-type="float" office:value="4259" table:style-name="ce10">
            <text:p><text:s/>4.259,00<text:s/>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SERVIZIO DI ANALISI PER CONFRONTO INTERLABORATORIO 2022 ACCREDITAMENTO PROVE ANALITICHE MATRICE OGM</text:p>
          </table:table-cell>
          <table:table-cell office:value-type="string" table:style-name="ce3">
            <text:p>SERVIZIO DI ANALISI PER CONFRONTO INTERLABORATORIO 2022 ACCREDITAMENTO PROVE ANALITICHE MATRICE OGM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GE811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ZDF36A529B</text:p>
          </table:table-cell>
          <table:table-cell office:value-type="string" table:style-name="ce2">
            <text:p>viol art</text:p>
          </table:table-cell>
          <table:table-cell office:value-type="string" table:style-name="ce2">
            <text:p>2022004329</text:p>
          </table:table-cell>
          <table:table-cell office:value-type="float" office:value="1150" table:style-name="ce10">
            <text:p><text:s/>1.150,00<text:s/>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iretto acquisto gadget per Pitti Immagine giugno 2022</text:p>
          </table:table-cell>
          <table:table-cell office:value-type="string" table:style-name="ce3">
            <text:p>acquisto gadget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2022FI758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I TOSCANA E UMBRIA</text:p>
          </table:table-cell>
          <table:table-cell office:value-type="string" table:style-name="ce2">
            <text:p>ZC135FFB19</text:p>
          </table:table-cell>
          <table:table-cell office:value-type="string" table:style-name="ce2">
            <text:p>CAFFE' CENTOFIORI DI LIBONATI GIUSEPPE ANTONIO</text:p>
          </table:table-cell>
          <table:table-cell office:value-type="string" table:style-name="ce2">
            <text:p>2022004350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Affidamento diretto servizio light lunch neo assunti - DT V</text:p>
          </table:table-cell>
          <table:table-cell office:value-type="string" table:style-name="ce3">
            <text:p>servizio light lunch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2022FI582</text:p>
          </table:table-cell>
          <table:table-cell table:number-columns-repeated="8" table:style-name="ce8"/>
          <table:table-cell table:number-columns-repeated="16364"/>
        </table:table-row>
        <table:table-row table:style-name="ro4">
          <table:table-cell office:value-type="string" table:style-name="ce2">
            <text:p>DR SICILIA</text:p>
          </table:table-cell>
          <table:table-cell office:value-type="string" table:style-name="ce2">
            <text:p>ZE936C94D6</text:p>
          </table:table-cell>
          <table:table-cell office:value-type="string" table:style-name="ce2">
            <text:p>EMILIANA SERBATOI SRL</text:p>
          </table:table-cell>
          <table:table-cell office:value-type="string" table:style-name="ce2">
            <text:p>2022004217</text:p>
          </table:table-cell>
          <table:table-cell office:value-type="float" office:value="12600" table:style-name="ce10">
            <text:p><text:s/>12.600,00<text:s/></text:p>
          </table:table-cell>
          <table:table-cell office:value-type="string" table:style-name="ce2">
            <text:p>28/06/2022</text:p>
          </table:table-cell>
          <table:table-cell office:value-type="string" table:style-name="ce2">
            <text:p>31/12/2022</text:p>
          </table:table-cell>
          <table:table-cell office:value-type="string" table:style-name="ce3">
            <text:p>CIG ZE936C94D6 FORNITURA N. 3 SERBATOI STOCCAGGIO BENZINA</text:p>
          </table:table-cell>
          <table:table-cell office:value-type="string" table:style-name="ce3">
            <text:p>FORNITURA N. 3 SERBATOI STOCCAGGIO BENZINA</text:p>
          </table:table-cell>
          <table:table-cell office:value-type="string" table:style-name="ce2">
            <text:p>Affidamento Diretto Art. 36 co. 2 a)</text:p>
          </table:table-cell>
          <table:table-cell office:value-type="string" table:style-name="ce2">
            <text:p>27/06/2022</text:p>
          </table:table-cell>
          <table:table-cell office:value-type="string" table:style-name="ce2">
            <text:p>2022PA1516</text:p>
          </table:table-cell>
          <table:table-cell table:number-columns-repeated="8" table:style-name="ce8"/>
          <table:table-cell table:number-columns-repeated="16364"/>
        </table:table-row>
        <table:table-row table:number-rows-repeated="10477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IOMMARELLA ACHIROPITA</meta:initial-creator>
    <dc:creator>CAJANI ALESSANDRO</dc:creator>
    <meta:creation-date>2022-01-24T11:16:45Z</meta:creation-date>
    <dc:date>2022-08-05T09:57:08Z</dc:date>
    <meta:print-date>2022-08-05T09:04:55Z</meta:print-date>
  </office:meta>
</office:document-meta>
</file>