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 fo:line-height="150%" fo:margin-right="-0.0548in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fo:line-height="150%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center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17" style:parent-style-name="Normale" style:list-style-name="LFO7" style:family="paragraph">
      <style:paragraph-properties fo:text-align="justify" fo:margin-bottom="0.1388in" fo:line-height="150%"/>
      <style:text-properties style:font-name-asian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text-align="justify" fo:margin-bottom="0.1388in" fo:line-height="150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9" style:parent-style-name="Normale" style:list-style-name="LFO7" style:family="paragraph">
      <style:paragraph-properties fo:text-align="justify" fo:margin-bottom="0.1388in" fo:line-height="150%"/>
      <style:text-properties style:font-name-asian="Calibri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justify" fo:margin-top="0.0833in" fo:margin-bottom="0.0833in" fo:line-height="150%" fo:margin-right="-0.0569in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margin-top="0.0833in" fo:margin-bottom="0.0833in" fo:line-height="150%" fo:margin-right="-0.0569in"/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 fo:margin-top="0.0833in" fo:margin-bottom="0.0833in" fo:line-height="150%" fo:margin-right="-0.0569in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833in" fo:margin-bottom="0.0833in" fo:line-height="150%" fo:margin-left="3.4465in" fo:margin-right="-0.0569in" fo:text-indent="0.4923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margin-top="0.0833in" fo:margin-bottom="0.0833in" fo:line-height="150%" fo:margin-right="-0.0569in" fo:text-indent="0.4916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 fo:line-height="150%" fo:margin-right="-0.0569in"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ALLEGATO<text:s/><text:s/>D</text:p>
      <text:p text:style-name="P2"/>
      <text:p text:style-name="P3">OFFERTA DI IMMOBILE PER USO UFFICIO</text:p>
      <text:p text:style-name="P4"/>
      <text:p text:style-name="P5">Il / La sottoscritto/a .................................................................................................................................<text:s/></text:p>
      <text:p text:style-name="P6">Nato<text:s/>il……………………….a……………………………………………………………..<text:s/></text:p>
      <text:p text:style-name="P7">in qualità di:<text:s/></text:p>
      <text:p text:style-name="P8">□ Legale rappresentante<text:s/></text:p>
      <text:p text:style-name="P9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10">dell'impresa…………………………………………………………………………………………………..<text:s/></text:p>
      <text:p text:style-name="P11">con sede legale in ……………………………………………………………………………………………<text:s/></text:p>
      <text:p text:style-name="P12">codice fiscale ………………………………….. partita IVA …………………………………………………..<text:s/></text:p>
      <text:p text:style-name="P13">ai fini dell’indagine di mercato finalizzata<text:s/><text:s/>al reperimento<text:s/>di locali ad uso ufficio<text:s/>nella città di Catania da adibire a sede dell’Ufficio<text:s/>dei<text:s/>Monopoli di Catania, pubblicato sul sito<text:s/>istituzionale<text:s/><text:tab/>Internet<text:s/>dell’Agenzia delle Dogane e dei Monopoli</text:p>
      <text:p text:style-name="P14">INDICA</text:p>
      <text:p text:style-name="P15">per l’immobile proposto dal sottoscritto,<text:s/>quale ipotetico canone annuo di locazione,<text:s/>l’importo di<text:s/>€………..………, al netto dell’IVA.</text:p>
      <text:p text:style-name="P16">DICHIARA</text:p>
      <text:list text:style-name="LFO7" text:continue-numbering="true">
        <text:list-item>
          <text:p text:style-name="P17">di essere consapevole che<text:s/>il<text:s/>suindicato<text:s/>canone, ai sensi dell’art. 2, comma 222, L. n. 191 del 23 dicembre 2009, verrà sottoposto a valutazione di congruità da parte dell’Agenzia del Demanio<text:s/>e che,<text:s/>così congruito,<text:s/>allo stesso verrà<text:s/>applicata<text:s/>una riduzione del 15%, ai sensi dell’ art. 3 comma 6, D.L. n. 95/2012 convertito, con modificazioni, nella<text:s/>legge n. 135 del 7 agosto 2012;</text:p>
        </text:list-item>
      </text:list>
      <text:p text:style-name="P18"/>
      <text:list text:style-name="LFO7" text:continue-numbering="true">
        <text:list-item>
          <text:p text:style-name="P19">di essere consapevole che<text:s/>l’eventuale aggiornamento ISTAT del canone annuale sarà riconosciuto solo se previsto dalla normativa vigente <text:s/>in materia.</text:p>
        </text:list-item>
      </text:list>
      <text:p text:style-name="P20"/>
      <text:p text:style-name="P21">Luogo e data ______________________</text:p>
      <text:p text:style-name="P22"><text:span text:style-name="T23"><text:s text:c="78"/></text:span><text:span text:style-name="T24">Timbro e firma<text:s/></text:span><text:span text:style-name="T25">leggibile</text:span></text:p>
      <text:p text:style-name="P26">___________________________<text:tab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11-21T11:53:00Z</meta:creation-date>
    <dc:date>2019-11-21T11:53:00Z</dc:date>
    <meta:print-date>2018-03-12T12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6" meta:row-count="12" meta:non-whitespace-character-count="1480"/>
  </office:meta>
</office:document-meta>
</file>