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line-height="150%" fo:margin-right="-0.0548in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</style:style>
    <style:style style:name="T4" style:parent-style-name="Car.predefinitoparagrafo" style:family="text">
      <style:text-properties fo:font-weight="bold" style:font-weight-asian="bold" fo:font-size="16pt" style:font-size-asian="16pt" style:font-size-complex="11pt"/>
    </style:style>
    <style:style style:name="T5" style:parent-style-name="Car.predefinitoparagrafo" style:family="text">
      <style:text-properties fo:font-size="16pt" style:font-size-asian="16pt" style:font-size-complex="11pt"/>
    </style:style>
    <style:style style:name="P6" style:parent-style-name="Normale" style:family="paragraph">
      <style:paragraph-properties fo:text-align="center" fo:line-height="150%" fo:margin-right="-0.0548in"/>
      <style:text-properties fo:font-size="8pt" style:font-size-asian="8pt" style:font-size-complex="11pt"/>
    </style:style>
    <style:style style:name="P7" style:parent-style-name="Normale" style:family="paragraph">
      <style:paragraph-properties fo:text-align="center" fo:line-height="150%" fo:margin-right="-0.0548in"/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0" style:parent-style-name="Normale" style:family="paragraph">
      <style:paragraph-properties fo:text-align="center" fo:margin-top="0.0833in" fo:margin-bottom="0.0833in" fo:line-height="150%" fo:margin-right="-0.0569in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2" style:parent-style-name="Normale" style:list-style-name="LFO2" style:family="paragraph">
      <style:paragraph-properties fo:text-align="justify" fo:margin-top="0.0833in" fo:margin-bottom="0.0833in" fo:line-height="150%" fo:margin-left="0.3937in" fo:margin-right="-0.0569in"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" style:parent-style-name="Normale" style:list-style-name="LFO2" style:family="paragraph">
      <style:paragraph-properties fo:text-align="justify" fo:margin-top="0.0833in" fo:margin-bottom="0.0833in" fo:line-height="150%" fo:margin-left="0.4923in" fo:margin-right="-0.0569in" fo:text-indent="-0.098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" style:parent-style-name="Normale" style:list-style-name="LFO2" style:family="paragraph">
      <style:paragraph-properties fo:text-align="justify" fo:margin-top="0.0833in" fo:margin-bottom="0.0833in" fo:line-height="150%" fo:margin-left="0.4923in" fo:margin-right="-0.0569in" fo:text-indent="-0.098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bottom="0.0833in" fo:line-height="150%" fo:margin-right="-0.0569in"/>
      <style:text-properties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20" style:parent-style-name="Paragrafoelenco" style:list-style-name="LFO3" style:family="paragraph">
      <style:paragraph-properties fo:text-align="justify" fo:margin-bottom="0.0833in" fo:line-height="150%" fo:margin-left="0.484in" fo:margin-right="-0.0548in" fo:text-indent="-0.2479in">
        <style:tab-stops/>
      </style:paragraph-properties>
      <style:text-properties fo:font-size="11pt" style:font-size-asian="11pt" style:font-size-complex="11pt"/>
    </style:style>
    <style:style style:name="P21" style:parent-style-name="Paragrafoelenco" style:family="paragraph">
      <style:paragraph-properties fo:text-align="justify" fo:margin-bottom="0.0833in" fo:line-height="150%" fo:margin-left="0.484in" fo:margin-right="-0.0548in">
        <style:tab-stops/>
      </style:paragraph-properties>
      <style:text-properties fo:font-size="11pt" style:font-size-asian="11pt" style:font-size-complex="11pt"/>
    </style:style>
    <style:style style:name="P22" style:parent-style-name="Paragrafoelenco" style:list-style-name="LFO3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margin-bottom="0.0833in" fo:line-height="150%" fo:margin-right="-0.0569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margin-bottom="0.0833in" fo:line-height="150%" fo:margin-left="0.4923in" fo:margin-right="-0.0569in" fo:text-indent="-0.4923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top="0.0694in" fo:margin-bottom="0.0694in" fo:line-height="150%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margin-top="0.0694in" fo:margin-bottom="0.0694in"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 fo:margin-right="-0.0569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line-height="150%" fo:margin-left="0.5909in" fo:margin-right="-0.0569in">
        <style:tab-stops/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line-height="150%" fo:margin-right="-0.0569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150%" fo:margin-left="0.5909in" fo:margin-right="-0.0569in" fo:text-indent="-0.5909in">
        <style:tab-stops/>
      </style:paragraph-properties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margin-top="0.0833in" fo:margin-bottom="0.0833in" fo:line-height="150%" fo:margin-right="-0.0569in"/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margin-top="0.0833in" fo:margin-bottom="0.0833in" fo:line-height="150%" fo:margin-right="-0.0569in"/>
      <style:text-properties fo:font-style="italic" style:font-style-asian="italic" fo:font-size="11pt" style:font-size-asian="11pt" style:font-size-complex="11pt"/>
    </style:style>
    <style:style style:name="P59" style:parent-style-name="Normale" style:family="paragraph">
      <style:paragraph-properties fo:margin-top="0.0833in" fo:margin-bottom="0.0833in" fo:line-height="150%" fo:margin-right="-0.0569in" fo:text-indent="0.4916in"/>
      <style:text-properties fo:font-size="11pt" style:font-size-asian="11pt" style:font-size-complex="11pt"/>
    </style:style>
    <style:style style:name="P60" style:parent-style-name="Normale" style:family="paragraph">
      <style:paragraph-properties fo:margin-top="0.0833in" fo:margin-bottom="0.0833in" fo:line-height="150%" fo:margin-right="-0.0569in" fo:text-indent="0.4916in"/>
      <style:text-properties fo:font-size="11pt" style:font-size-asian="11pt" style:font-size-complex="11pt"/>
    </style:style>
    <style:style style:name="P61" style:parent-style-name="Normale" style:family="paragraph">
      <style:paragraph-properties fo:margin-top="0.0833in" fo:margin-bottom="0.0833in" fo:line-height="150%" fo:margin-right="-0.0569in" fo:text-indent="0.4916in"/>
      <style:text-properties fo:font-size="11pt" style:font-size-asian="11pt" style:font-size-complex="11pt"/>
    </style:style>
    <style:style style:name="P62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</text:p>
      <text:p text:style-name="P2"/>
      <text:p text:style-name="P3"><text:span text:style-name="T4">DOMANDA DI PARTECIPAZIONE</text:span><text:span text:style-name="T5"><text:s/></text:span></text:p>
      <text:p text:style-name="P6"/>
      <text:p text:style-name="P7">INDAGINE PRELIMINARE PER L’INDIVIDUAZIONE DELLA NUOVA <text:s/>SEDE DELL’ UFFICIO DEI MONOPOLI<text:s/>DI CATANIA</text:p>
      <text:p text:style-name="P8"/>
      <text:p text:style-name="P9">Il/i sottoscritto/i __________________________________________, nato/i a <text:s/>___________________, il _______ e residente/i in ____________, Via ___________________________________________, n. _______, C.F. ________________________________, ai sensi degli artt. 46 e 47 del D.P.R. del 28 Dicembre 2000, n. 445, consapevole/i delle responsabilità penali derivanti da dichiarazioni mendaci, falsità negli atti, uso di atti falsi</text:p>
      <text:p text:style-name="P10">DICHIARA/NO</text:p>
      <text:p text:style-name="P11">a) di partecipare per:<text:s/></text:p>
      <text:list text:style-name="LFO2" text:continue-numbering="true">
        <text:list-item>
          <text:list>
            <text:list-item>
              <text:p text:style-name="P12"><text:s/>proprio conto;</text:p>
            </text:list-item>
            <text:list-item>
              <text:p text:style-name="P13"><text:s/>conto di altre persone fisiche (a tal fine, oltre alla presente dichiarazione, riferita al rappresentato, si allega alla presente la procura speciale originale con firma autenticata);</text:p>
            </text:list-item>
            <text:list-item>
              <text:p text:style-name="P14"><text:s/>conto di Ditta Individuale/Società/Ente/Associazione/Fondazione __________________________, con sede in __________________ Via _______________________________ n. ____, C.F./P.I. _____________________________, in qualità di_________________ <text:s/>munito dei prescritti poteri di rappresentanza (a tal fine si allegano alla presente i documenti comprovanti la rappresentanza legale, nonché la volontà del rappresentato di partecipare alla<text:s/>presente<text:s/>procedura. Per le ditte individuali/società si allega, altresì, copia della C.C.I.A.A.);</text:p>
            </text:list-item>
          </text:list>
        </text:list-item>
      </text:list>
      <text:p text:style-name="P15"/>
      <text:p text:style-name="P16">b) di essere edotto e di accettare integralmente le condizioni di cui all’avviso di indagine di mercato immobiliare prot. n. <text:s text:c="6"/>del…….. ;</text:p>
      <text:p text:style-name="P17">c) di proporre, per le finalità dell’avviso di indagine<text:s/>di mercato<text:s/>di cui alla precedente lett. b), l’immobile sito in ……………., Via/C.so/P.zza……………………………………..n. civ…………….., identificato al NCEU al foglio………… mapp…………</text:p>
      <text:p text:style-name="P18"><text:s text:c="60"/>o in alternativa<text:s/></text:p>
      <text:p text:style-name="P19">di proporre, per le finalità dell’avviso di indagine di cui alla precedente lett. b), i seguenti immobili:</text:p>
      <text:list text:style-name="LFO3" text:continue-numbering="true">
        <text:list-item>
          <text:p text:style-name="P20">…………., Via/C.so/P.zza……………………………………..n. civ…………….., identificato al NCEU al foglio………… mapp…………</text:p>
        </text:list-item>
      </text:list>
      <text:p text:style-name="P21"/>
      <text:list text:style-name="LFO3" text:continue-numbering="true">
        <text:list-item>
          <text:p text:style-name="P22">…………., Via/C.so/P.zza……………………………………..n. civ…………….., identificato al NCEU al foglio………… mapp…………</text:p>
        </text:list-item>
      </text:list>
      <text:p text:style-name="P23"><text:span text:style-name="T24">(</text:span><text:span text:style-name="T25">in caso di altri immobili indicare<text:s/></text:span><text:span text:style-name="T26">di seguito in prosecuzione dei punti elenco</text:span><text:span text:style-name="T27">)</text:span></text:p>
      <text:p text:style-name="P28"/>
      <text:p text:style-name="P29">d) di essere proprietario dell’immobile proposto alla precedente lett.<text:s/>c) o di avere comunque la disponibilità, giuridica e materiale, per concedere in locazione il bene;</text:p>
      <text:p text:style-name="P30">e) che la destinazione urbanistica dell’immobile/i proposto/i è compatibile con l’uso previsto dal presente avviso immobiliare;</text:p>
      <text:p text:style-name="P31">f) che l’immobile/i è/sono in possesso del certificato di agibilità ai sensi degli artt. 24 e 25 del D.P.R. n.380/2001 e ss.mm.<text:s/>ii.<text:s/>e che la destinazione ad ufficio pubblico sia compatibile con gli strumenti urbanistici vigenti e adottati;</text:p>
      <text:p text:style-name="P32">g) che l’immobile è<text:s/>conforme alle normative vigenti in materia di superamento delle barriere architettoniche, di sicurezza dei luoghi di lavoro (D.lgs. n.81/2008),<text:s/></text:p>
      <text:p text:style-name="P33">h) che tutti gli impianti:</text:p>
      <text:p text:style-name="P34"><text:span text:style-name="T35"><draw:frame draw:z-index="251659264" draw:id="id0" draw:style-name="a0" draw:name="Casella di testo 2" text:anchor-type="paragraph" svg:x="0.21564in" svg:y="0.01528in" svg:width="0.15625in" svg:height="0.14722in" style:rel-width="scale" style:rel-height="scale"><draw:text-box><text:p text:style-name="Normale"/></draw:text-box><svg:title/><svg:desc/></draw:frame></text:span><text:span text:style-name="T36"><text:s text:c="14"/>sono funzionali e conformi alla normativa vigente;</text:span></text:p>
      <text:p text:style-name="P37"><text:span text:style-name="T38"><draw:frame draw:z-index="251661312" draw:id="id1" draw:style-name="a1" draw:name="Casella di testo 2" text:anchor-type="paragraph" svg:x="0.20764in" svg:y="0.02117in" svg:width="0.15625in" svg:height="0.14722in" style:rel-width="scale" style:rel-height="scale"><draw:text-box><text:p text:style-name="Normale"/></draw:text-box><svg:title/><svg:desc/></draw:frame></text:span><text:span text:style-name="T39">saranno adeguati alle esigenze della Amministrazione in conformità alle normative vigenti entro i <text:s text:c="3"/>termini indicati nel paragrafo “REQUISITI” dell’ avviso di indagine di mercato;</text:span><text:span text:style-name="T40"><text:s/></text:span></text:p>
      <text:p text:style-name="P41"><text:span text:style-name="T42"><draw:frame draw:z-index="251664384" draw:id="id2" draw:style-name="a2" draw:name="Casella di testo 2" text:anchor-type="paragraph" svg:x="0.21597in" svg:y="0.25175in" svg:width="0.15625in" svg:height="0.14722in" style:rel-width="scale" style:rel-height="scale"><draw:text-box><text:p text:style-name="Normale"/></draw:text-box><svg:title/><svg:desc/></draw:frame></text:span><text:span text:style-name="T43">i</text:span><text:span text:style-name="T44">) che</text:span><text:span text:style-name="T45"><text:s/></text:span><text:span text:style-name="T46">l’immobile/i</text:span><text:span text:style-name="T47">:</text:span></text:p>
      <text:p text:style-name="P48"><text:s text:c="14"/>è/sono funzionale/i e conforme/i alla normativa vigente in materia di igiene e sicurezza;</text:p>
      <text:p text:style-name="P49"><text:span text:style-name="T50"><draw:frame draw:z-index="251663360" draw:id="id3" draw:style-name="a3" draw:name="Casella di testo 2" text:anchor-type="paragraph" svg:x="0.21522in" svg:y="0.00338in" svg:width="0.15625in" svg:height="0.14722in" style:rel-width="scale" style:rel-height="scale"><draw:text-box><text:p text:style-name="Normale"/></draw:text-box><svg:title/><svg:desc/></draw:frame></text:span><text:span text:style-name="T51"><text:s text:c="16"/>sarà/saranno adeguato/i alle esigenze della Amministrazione in conformità alle normative vigenti <text:s text:c="42"/>termini indicati nel paragrafo “REQUISITI” dell’ avviso di indagine di mercato;<text:s/></text:span></text:p>
      <text:p text:style-name="P52"><text:s/>l)<text:s/>che l’immobile è dotato<text:s/>del certificato di prevenzione incendi per le attività al D.P.R. n.151/2011 che saranno esercitate al suo interno specificatamente per un carico di incendio (stimato) indicato al punto 8 del paragrafo “REQUISITI”,</text:p>
      <text:p text:style-name="P53">m) di essere dotato di attestato di prestazione energetica (APE)<text:s/><text:s/></text:p>
      <text:p text:style-name="P54">n) che l’indice di vulnerabilità sismica è pari a ________________</text:p>
      <text:p text:style-name="P55">o)<text:s/>di eleggere il proprio domicilio per tutta la durata della presente procedura<text:s/>in<text:s/>__________________________, via _________________________.;</text:p>
      <text:p text:style-name="P56">p)<text:s/><text:s/>di volere ricevere le comunicazioni inerenti alla presente procedura all’indirizzo di posta elettronica certificata<text:s/>…………</text:p>
      <text:p text:style-name="P57">Allega alla presente copia fotostatica di un proprio documento di riconoscimento in corso di validità.</text:p>
      <text:soft-page-break/>
      <text:p text:style-name="P58">Ai sensi del D. Lgs. 30 giugno 2003, n. 196 , si <text:s/>autorizza al trattamento dei dati personali.</text:p>
      <text:p text:style-name="P59"/>
      <text:p text:style-name="P60">Luogo e <text:s/>data <text:s text:c="18"/><text:tab/><text:tab/><text:tab/><text:s text:c="25"/>IL/I DICHIARANTE/I</text:p>
      <text:p text:style-name="P61"><text:s text:c="99"/>Timbro e firma leggibile</text:p>
      <text:p text:style-name="P62"><text:s text:c="4"/>____________________<text:tab/><text:tab/><text:tab/><text:tab/><text:tab/><text:s text:c="6"/>__________________________</text:p>
      <text:p text:style-name="P63"/>
      <text:p text:style-name="P64"><text:span text:style-name="T65">In caso di partecipazione in forma associata la domanda di partecipazione e le dichiarazioni sostitutive di cui agli allegati B e B-1 devono essere rese anche dai rappresentanti legali delle medesime Ditte e dai soggetti indicati dall’a</text:span><text:span text:style-name="T66">r</text:span><text:span text:style-name="T67">t.</text:span><text:span text:style-name="T68"><text:s/></text:span><text:span text:style-name="T69">80 comma 3 del D.</text:span><text:span text:style-name="T70"><text:s/></text:span><text:span text:style-name="T71">Lgs n.</text:span><text:span text:style-name="T72"><text:s/></text:span><text:span text:style-name="T73">50/2016</text:span><text:span text:style-name="T74"><text:s/>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11-21T11:52:00Z</meta:creation-date>
    <dc:date>2019-11-21T11:52:00Z</dc:date>
    <meta:print-date>2018-03-12T12:2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8" meta:character-count="4874" meta:row-count="34" meta:non-whitespace-character-count="4155"/>
  </office:meta>
</office:document-meta>
</file>