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5" style:parent-style-name="Car.predefinitoparagrafo" style:family="text">
      <style:text-properties fo:font-style="italic" style:font-style-asian="italic" fo:font-size="14pt" style:font-size-asian="14pt"/>
    </style:style>
    <style:style style:name="T6" style:parent-style-name="Car.predefinitoparagrafo" style:family="text">
      <style:text-properties fo:font-style="italic" style:font-style-asian="italic" fo:font-size="14pt" style:font-size-asian="14pt"/>
    </style:style>
    <style:style style:name="T7" style:parent-style-name="Car.predefinitoparagrafo" style:family="text">
      <style:text-properties fo:font-style="italic" style:font-style-asian="italic" fo:font-size="14pt" style:font-size-asian="14pt"/>
    </style:style>
    <style:style style:name="P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Scheda di sintesi sulla rilevazione dell'OIV dell’amministrazione economico-finanziaria</text:p>
      <text:p text:style-name="Titolo">-“Agenzia delle dogane e dei monopoli“-</text:p>
      <text:p text:style-name="P2"/>
      <text:p text:style-name="P3"><text:span text:style-name="T4">Data di svolgimento della rilevazione</text:span>:<text:s/><text:span text:style-name="T5">dal<text:s/></text:span><text:span text:style-name="T6">22 febbraio al 26 febbraio 2016</text:span><text:span text:style-name="T7">.</text:span></text:p>
      <text:p text:style-name="P8"/>
      <text:p text:style-name="P9">Estensione della rilevazione</text:p>
      <text:p text:style-name="P10"/>
      <text:p text:style-name="P11"><text:span text:style-name="T12">La rilevazione ha riguardato il sito istituzionale dell’Agenzia delle dogane e dei monopoli. Tale sito non è dotato di una sezione “Amministrazione Trasparente” rif</text:span><text:span text:style-name="T13">erita agli uffici periferici</text:span><text:span text:style-name="T14"><text:s/>accedibile dalla sezione “Amministrazione Trasparente”. Il complesso degli uffici e delle articolazioni dell’Agenzia è, comunque, consultabile nell’apposita cartella della sezione “Amministrazione Trasparente” denominata “Arti</text:span><text:span text:style-name="T15">colazione degli uffici”.</text:span></text:p>
      <text:p text:style-name="P16">L' OIV prende, quindi, atto che <text:s/>gli uffici territoriali <text:s/>dell’Agenzia delle dogane e dei monopoli non sono dotati di un <text:s/>sito istituzionale e che <text:s/>le informazioni pubblicate sul sito web sono riferite <text:s/>all’amministrazione nel suo<text:s/>complesso, ivi incluse le sue articolazioni territoriali.</text:p>
      <text:p text:style-name="P17"/>
      <text:p text:style-name="P18"><text:span text:style-name="T19">Procedure e modalità seguite per la rilevazione</text:span></text:p>
      <text:p text:style-name="P20">La rilevazione è stata condotta operando un preliminare approfondimento sulla normativa di riferimento sui singoli adempimenti e sulle delibere ANAC<text:s/>emanate sulla materia, successivamente si è proceduto alla verifica diretta della presenza delle informazioni oggetto di <text:s/>monitoraggio sul sito istituzionale dell’Agenzia e poi al confronto di tali dati con quelli inviati dal Responsabile della Trasparenza, al fine di evidenziare eventuali incongruenze e disallineamenti.</text:p>
      <text:p text:style-name="P21">Infine,<text:s/>si è proceduto alla compilazione della Griglia allegata alla delibera n.43/2016<text:s/>ed all'attribuzione dei relativi punteggi su ciascuna delle informazioni richieste, ivi inclusi i controlli sull'aggiornamento ed il formato dei dati .</text:p>
      <text:p text:style-name="P22">La griglia di rilevazione contiene, inoltre, alcuni suggerimenti finalizzati a proporre soluzioni per gli aspetti maggiormente suscettibili di miglioramento.</text:p>
      <text:p text:style-name="P23"/>
      <text:p text:style-name="P24">Aspetti critici riscontrati nel corso della rilevazione</text:p>
      <text:p text:style-name="P25">Si rileva la criticità legata alla mancanza di <text:s/>informazioni riferite agli uffici periferici organizzate in maniera distinta e separata rispetto al dato globale. Sarebbe pertanto auspicabile che l’Agenzia si organizzasse in modo che i dati siano<text:s/>pubblicati separatamente tra uffici centrali e territoriali, secondo le modalità indicate nella delibera n. 50/2013.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liliana.condo</dc:creator>
    <meta:creation-date>2013-12-19T15:41:00Z</meta:creation-date>
    <dc:date>2016-02-26T13:30:00Z</dc:date>
    <meta:template xlink:href="Normal" xlink:type="simple"/>
    <meta:editing-cycles>21</meta:editing-cycles>
    <meta:editing-duration>PT16800S</meta:editing-duration>
    <meta:document-statistic meta:page-count="1" meta:paragraph-count="4" meta:word-count="344" meta:character-count="2306" meta:row-count="16" meta:non-whitespace-character-count="1966"/>
  </office:meta>
</office:document-meta>
</file>