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-0.25in" fo:margin-right="-0.3444in">
        <style:tab-stops>
          <style:tab-stop style:type="left" style:position="0.8541in"/>
        </style:tab-stops>
      </style:paragraph-properties>
      <style:text-properties style:font-name="Calibri" fo:font-size="11pt" style:font-size-asian="11pt" style:font-size-complex="11pt"/>
    </style:style>
    <style:style style:name="P2" style:parent-style-name="Normale" style:family="paragraph">
      <style:paragraph-properties fo:margin-left="-0.25in" fo:margin-right="-0.3444in">
        <style:tab-stops>
          <style:tab-stop style:type="left" style:position="0.8541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e" style:family="paragraph">
      <style:paragraph-properties fo:text-align="justify" fo:margin-right="-0.0548in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margin-right="-0.054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center" fo:margin-left="-0.25in" fo:margin-right="-0.3444in">
        <style:tab-stops>
          <style:tab-stop style:type="left" style:position="0.8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Stile" style:family="paragraph">
      <style:text-properties style:font-name-complex="Arial" fo:font-size="11pt" style:font-size-asian="11pt" style:font-size-complex="11pt"/>
    </style:style>
    <style:style style:name="P17" style:parent-style-name="Stile" style:family="paragraph">
      <style:text-properties style:font-name-complex="Arial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3" style:parent-style-name="Stile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24" style:parent-style-name="Default" style:family="paragraph">
      <style:paragraph-properties fo:text-align="justify" fo:margin-bottom="0.1076in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paragraph-properties fo:text-align="justify" fo:margin-bottom="0.1076in"/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paragraph-properties fo:text-align="justify" fo:margin-bottom="0.1076in"/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justify" fo:margin-bottom="0.1076in"/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paragraph-properties fo:text-align="justify" fo:margin-bottom="0.0055in"/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paragraph-properties fo:text-align="justify" fo:margin-bottom="0.0055in"/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paragraph-properties fo:text-align="justify" fo:margin-bottom="0.0055in"/>
      <style:text-properties style:font-name="Arial" style:font-name-complex="Arial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Default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Web" style:family="paragraph">
      <style:paragraph-properties fo:text-align="justify" fo:line-height="150%" fo:margin-left="0.4895in" fo:text-indent="-0.4895in">
        <style:tab-stops>
          <style:tab-stop style:type="left" style:position="-0.3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Web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Allegato B-1</text:span><text:span text:style-name="T5"><text:s/>all’indagine preliminare per l’individuazione nuova sede</text:span><text:span text:style-name="T6"><text:s/></text:span><text:span text:style-name="T7">dell’Ufficio delle Dogane di Sassari e dell’Ufficio dei Monopoli per la Sardegna –<text:s/></text:span><text:span text:style-name="T8">S</text:span><text:span text:style-name="T9">ezione operativa territoriale di Sassari</text:span></text:p>
      <text:p text:style-name="P10"/>
      <text:p text:style-name="P11"><text:span text:style-name="T12">DICHIARAZIONE da rendersi da parte<text:s/></text:span><text:span text:style-name="T13"><text:s/>dei soggetti espressamente indicati dall'art.80, comma 3, del D.Lgs. n. 50/2016. Relativamente ai soggetti cessati dalla carica nell'anno antecedente la data di pubblicazione del presente bando di gara dovranno essere indicati <text:s/>i nominativi e i dati anagrafici per le successive verifiche</text:span><text:span text:style-name="T14">. Si richiama al fine di individuare tali soggetti, il Comunicato del Presidente dell’ANAC del 26 ottobre 2016.</text:span></text:p>
      <text:p text:style-name="P15"/>
      <text:p text:style-name="P16">Il/La sottoscritta/o <text:s/>_______________________________________________________________</text:p>
      <text:p text:style-name="P17">nata/o a _____________________________ ( <text:s text:c="6"/>) il __/___/____ <text:s/>cf_______________________<text:s text:c="14"/><text:s text:c="2"/><text:s text:c="7"/><text:s/>residente<text:s/>a_______________in<text:s/>Via/P.za<text:s/>_____________________________________________</text:p>
      <text:p text:style-name="P18">in qualità di <text:s text:c="3"/>( titolare , socio , amministratore munito di poteri di rappresentanza, direttore tecnico …) dell’ impresa / associazione <text:s text:c="11"/>con sede legale in ______________________Prov.______</text:p>
      <text:p text:style-name="P19"><text:span text:style-name="T20"><text:s/>Via______________________________________C.F./P.I._______________________ <text:s/>pec _________________________, tel. _________________________, <text:s text:c="2"/>consapevole della responsabilità penale a cui può andare incontro in caso di dichiarazioni mendaci, falsità in atti e uso di atti falsi, ai sensi e per gli effetti degli artt. 46, 47 e 76 del D.P.R. n. 445/2000, in relazione alla partecipazione alla manifestazione di interesse sopraindicata</text:span><text:span text:style-name="T21">;</text:span></text:p>
      <text:p text:style-name="P22"/>
      <text:p text:style-name="P23">DICHIARA</text:p>
      <text:p text:style-name="Corpotesto"/>
      <text:p text:style-name="P24"><text:span text:style-name="T25">d)</text:span><text:span text:style-name="T26"><text:s/>di non aver commesso (ai sensi del comma 1 dell’art.80 del D.Lgs n.50/2016):<text:s/></text:span></text:p>
      <text:p text:style-name="P27">- delitti, consumati o tentati, di cui agli articoli 416, 416 – bis del codice penale ovvero delitti commessi avvalendosi delle condizioni previste dal predetto articolo 416- bis ovvero al fine di agevolare l’attività delle associazioni previste dallo stesso articolo, nonché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152, in quanto riconducibili alla partecipazione a un’organizzazione criminale, quale definita all’articolo 2 della decisione quadro 2008/841/GAI del Consiglio;<text:s/></text:p>
      <text:p text:style-name="P28">- delitti, consumati o tentati, di cui agli articoli 317, 318, 319, 319 ter, 319 quater, 320, 321, 322, 322- bis, 346-bis, 353, 353-bis, 354, 355 e 356 del codice penale nonché all’articolo 2635 del codice civile;<text:s/></text:p>
      <text:p text:style-name="P29">- frode ai sensi dell’articolo 1 della convenzione relativa alla tutela degli interessi finanziari delle Comunità europee;<text:s/></text:p>
      <text:p text:style-name="P30">- delitti, consumati o tentati, commessi con finalità di terrorismo, anche internazionale, e di eversione dell’ordine costituzionale reati terroristici o reati connessi alle attività terroristiche;<text:s/></text:p>
      <text:p text:style-name="P31">- delitti di cui agli articoli 648-bis, 648-ter e 648 ter.1 del codice penale, riciclaggio di proventi di attività criminose o finanziamento del terrorismo, quali definiti all’articolo 1 del decreto legislativo 22 giugno 2007, n. 109 e successive modificazioni;<text:s/></text:p>
      <text:p text:style-name="P32">- sfruttamento del lavoro minorile e altre forme di tratta di esseri umani definite con il decreto legislativo 4 marzo 2014, n. 24;<text:s/></text:p>
      <text:p text:style-name="P33">- ogni altro delitto da cui derivi, quale pena accessoria, l’incapacità di contrattare con la pubblica amministrazione.</text:p>
      <text:p text:style-name="P34"><text:s/></text:p>
      <text:p text:style-name="P35"><text:span text:style-name="T36">e)</text:span><text:span text:style-name="T37"><text:s/>che (ai sensi del comma 2 dell’art.80 del D.Lgs n.50/2016): nei suoi confronti non sussistono cause di decadenza, di sospensione o di divieto previste dall’articolo 67 del decreto legislativo 6 settembre 2011, n. 159 e non sono stati accertati tentativo di infiltrazione mafiosa di cui all’articolo 84, comma 4, del medesimo decreto;<text:s/></text:span></text:p>
      <text:p text:style-name="P38">data <text:s/>_________________________<text:tab/><text:tab/><text:tab/><text:s text:c="28"/>Firma <text:s text:c="45"/><text:tab/><text:tab/><text:s text:c="22"/></text:p>
      <text:p text:style-name="P39"><text:span text:style-name="T40">ALLEGARE <text:s/>Copia fotostatica di un documento d’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" style:display-name="Stile" style:family="paragraph" style:parent-style-name="Normale" style:next-style-name="Corpotesto">
      <style:text-properties style:font-name="Arial" style:font-size-complex="10pt" fo:hyphenate="false"/>
    </style:style>
    <style:style style:name="Default" style:display-name="Default" style:family="paragraph">
      <style:paragraph-properties style:text-autospace="none"/>
      <style:text-properties style:font-name="Kunstler Script" style:font-name-asian="Times New Roman" style:font-name-complex="Kunstler Script" fo:color="#000000" fo:font-size="12pt" style:font-size-asian="12pt" style:font-size-complex="12pt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lla Proposta per l’affidamento del servizio di “prima  accoglienza  degli  cittadini stranieri richiedenti protezione internazionale e la  gestione dei servizi  connessi”</dc:title>
    <meta:initial-creator>dpp1053261</meta:initial-creator>
    <dc:creator>cjnlsn62p29h501d</dc:creator>
    <meta:creation-date>2019-09-24T08:36:00Z</meta:creation-date>
    <dc:date>2019-09-24T08:36:00Z</dc:date>
    <meta:template xlink:href="Normal" xlink:type="simple"/>
    <meta:editing-cycles>2</meta:editing-cycles>
    <meta:editing-duration>PT60S</meta:editing-duration>
    <meta:document-statistic meta:page-count="1" meta:paragraph-count="7" meta:word-count="593" meta:character-count="3971" meta:row-count="28" meta:non-whitespace-character-count="3385"/>
  </office:meta>
</office:document-meta>
</file>