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right="-0.0548in"/>
    </style:style>
    <style:style style:name="T2" style:parent-style-name="Car.predefinitoparagrafo" style:family="text">
      <style:text-properties style:font-name="Arial" style:font-name-complex="Arial" fo:font-weight="bold" style:font-weight-asian="bold" fo:font-size="11pt" style:font-size-asian="11pt" style:font-size-complex="11pt"/>
    </style:style>
    <style:style style:name="T3" style:parent-style-name="Car.predefinitoparagrafo" style:family="text">
      <style:text-properties style:font-name="Arial" style:font-name-complex="Arial" fo:font-size="11pt" style:font-size-asian="11pt" style:font-size-complex="11pt"/>
    </style:style>
    <style:style style:name="T4" style:parent-style-name="Car.predefinitoparagrafo" style:family="text">
      <style:text-properties style:font-name="Arial" style:font-name-complex="Arial" fo:font-size="11pt" style:font-size-asian="11pt" style:font-size-complex="11pt"/>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 style:font-name-complex="Arial" fo:font-size="11pt" style:font-size-asian="11pt" style:font-size-complex="11pt"/>
    </style:style>
    <style:style style:name="T7" style:parent-style-name="Car.predefinitoparagrafo" style:family="text">
      <style:text-properties style:font-name="Arial" style:font-name-complex="Arial" fo:font-size="11pt" style:font-size-asian="11pt" style:font-size-complex="11pt"/>
    </style:style>
    <style:style style:name="P8" style:parent-style-name="Normale" style:family="paragraph">
      <style:paragraph-properties fo:text-align="justify" fo:margin-right="-0.0548in"/>
      <style:text-properties style:font-name="Arial" style:font-name-complex="Arial" fo:font-size="11pt" style:font-size-asian="11pt" style:font-size-complex="11pt"/>
    </style:style>
    <style:style style:name="P9" style:parent-style-name="Default" style:family="paragraph">
      <style:paragraph-properties fo:text-align="justify"/>
      <style:text-properties style:font-name="Arial" style:font-name-complex="Arial" fo:font-size="11pt" style:font-size-asian="11pt" style:font-size-complex="11pt"/>
    </style:style>
    <style:style style:name="P10" style:parent-style-name="Default" style:family="paragraph">
      <style:paragraph-properties fo:text-align="justify"/>
      <style:text-properties style:font-name="Arial" style:font-name-complex="Arial" fo:font-size="11pt" style:font-size-asian="11pt" style:font-size-complex="11pt"/>
    </style:style>
    <style:style style:name="P11" style:parent-style-name="Default" style:family="paragraph">
      <style:paragraph-properties fo:text-align="justify"/>
      <style:text-properties style:font-name="Arial" style:font-name-complex="Arial" fo:font-size="11pt" style:font-size-asian="11pt" style:font-size-complex="11pt"/>
    </style:style>
    <style:style style:name="P12" style:parent-style-name="Default" style:family="paragraph">
      <style:paragraph-properties fo:text-align="justify"/>
      <style:text-properties style:font-name="Arial" style:font-name-complex="Arial" fo:font-size="11pt" style:font-size-asian="11pt" style:font-size-complex="11pt"/>
    </style:style>
    <style:style style:name="P13" style:parent-style-name="Default" style:family="paragraph">
      <style:paragraph-properties fo:text-align="justify"/>
      <style:text-properties style:font-name="Arial" style:font-name-complex="Arial" fo:font-size="11pt" style:font-size-asian="11pt" style:font-size-complex="11pt"/>
    </style:style>
    <style:style style:name="P14" style:parent-style-name="Default" style:family="paragraph">
      <style:paragraph-properties fo:text-align="justify"/>
      <style:text-properties style:font-name="Arial" style:font-name-complex="Arial" fo:font-size="11pt" style:font-size-asian="11pt" style:font-size-complex="11pt"/>
    </style:style>
    <style:style style:name="P15" style:parent-style-name="Default" style:family="paragraph">
      <style:paragraph-properties fo:text-align="justify"/>
      <style:text-properties style:font-name="Arial" style:font-name-complex="Arial" fo:font-size="11pt" style:font-size-asian="11pt" style:font-size-complex="11pt"/>
    </style:style>
    <style:style style:name="P16" style:parent-style-name="Default" style:family="paragraph">
      <style:paragraph-properties fo:text-align="justify"/>
      <style:text-properties style:font-name="Arial" style:font-name-complex="Arial" fo:font-size="11pt" style:font-size-asian="11pt" style:font-size-complex="11pt"/>
    </style:style>
    <style:style style:name="P17" style:parent-style-name="Default" style:family="paragraph">
      <style:paragraph-properties fo:text-align="justify"/>
      <style:text-properties style:font-name="Arial" style:font-name-complex="Arial" fo:font-size="11pt" style:font-size-asian="11pt" style:font-size-complex="11pt"/>
    </style:style>
    <style:style style:name="P18" style:parent-style-name="Default" style:family="paragraph">
      <style:paragraph-properties fo:text-align="justify"/>
      <style:text-properties style:font-name="Arial" style:font-name-complex="Arial" fo:font-size="11pt" style:font-size-asian="11pt" style:font-size-complex="11pt"/>
    </style:style>
    <style:style style:name="P19" style:parent-style-name="Default" style:family="paragraph">
      <style:paragraph-properties fo:text-align="justify"/>
      <style:text-properties style:font-name="Arial" style:font-name-complex="Arial" fo:font-size="11pt" style:font-size-asian="11pt" style:font-size-complex="11pt"/>
    </style:style>
    <style:style style:name="P20" style:parent-style-name="Default" style:family="paragraph">
      <style:paragraph-properties fo:text-align="justify"/>
      <style:text-properties style:font-name="Arial" style:font-name-complex="Arial" fo:font-size="11pt" style:font-size-asian="11pt" style:font-size-complex="11pt"/>
    </style:style>
    <style:style style:name="P21" style:parent-style-name="Default" style:family="paragraph">
      <style:paragraph-properties fo:text-align="center"/>
      <style:text-properties style:font-name="Arial" style:font-name-complex="Arial" fo:font-size="11pt" style:font-size-asian="11pt" style:font-size-complex="11pt"/>
    </style:style>
    <style:style style:name="P22" style:parent-style-name="Default" style:family="paragraph">
      <style:paragraph-properties fo:text-align="justify"/>
      <style:text-properties style:font-name="Arial" style:font-name-complex="Arial" fo:font-size="11pt" style:font-size-asian="11pt" style:font-size-complex="11pt"/>
    </style:style>
    <style:style style:name="P2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5" style:parent-style-name="Default" style:family="paragraph">
      <style:paragraph-properties fo:text-align="justify"/>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Default" style:family="paragraph">
      <style:paragraph-properties fo:text-align="justify"/>
      <style:text-properties style:font-name="Arial" style:font-name-complex="Arial" fo:font-size="11pt" style:font-size-asian="11pt" style:font-size-complex="11pt"/>
    </style:style>
    <style:style style:name="P30" style:parent-style-name="Default" style:family="paragraph">
      <style:paragraph-properties fo:text-align="justify"/>
      <style:text-properties style:font-name="Arial" style:font-name-complex="Arial" fo:font-size="11pt" style:font-size-asian="11pt" style:font-size-complex="11pt"/>
    </style:style>
    <style:style style:name="P31" style:parent-style-name="Default" style:family="paragraph">
      <style:paragraph-properties fo:text-align="justify"/>
      <style:text-properties style:font-name="Arial" style:font-name-complex="Arial" fo:font-size="11pt" style:font-size-asian="11pt" style:font-size-complex="11pt"/>
    </style:style>
    <style:style style:name="P32" style:parent-style-name="Default" style:family="paragraph">
      <style:paragraph-properties fo:text-align="justify"/>
      <style:text-properties style:font-name="Arial" style:font-name-complex="Arial" fo:font-size="11pt" style:font-size-asian="11pt" style:font-size-complex="11pt"/>
    </style:style>
    <style:style style:name="P3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4" style:parent-style-name="Default" style:family="paragraph">
      <style:paragraph-properties fo:text-align="justify"/>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Default" style:family="paragraph">
      <style:paragraph-properties fo:text-align="justify"/>
      <style:text-properties style:font-name="Arial" style:font-name-complex="Arial" fo:font-size="11pt" style:font-size-asian="11pt" style:font-size-complex="11pt"/>
    </style:style>
    <style:style style:name="P38" style:parent-style-name="Default" style:family="paragraph">
      <style:paragraph-properties fo:text-align="justify"/>
      <style:text-properties style:font-name="Arial" style:font-name-complex="Arial" fo:font-size="11pt" style:font-size-asian="11pt" style:font-size-complex="11pt"/>
    </style:style>
    <style:style style:name="P39" style:parent-style-name="Default" style:family="paragraph">
      <style:paragraph-properties fo:text-align="justify"/>
      <style:text-properties style:font-name="Arial" style:font-name-complex="Arial" fo:font-size="11pt" style:font-size-asian="11pt" style:font-size-complex="11pt"/>
    </style:style>
    <style:style style:name="P40" style:parent-style-name="Default" style:family="paragraph">
      <style:paragraph-properties fo:text-align="justify"/>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Default" style:family="paragraph">
      <style:paragraph-properties fo:text-align="justify"/>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Default" style:family="paragraph">
      <style:paragraph-properties fo:text-align="justify"/>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Default" style:family="paragraph">
      <style:paragraph-properties fo:text-align="justify"/>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Default" style:family="paragraph">
      <style:paragraph-properties fo:text-align="justify"/>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Default" style:family="paragraph">
      <style:paragraph-properties fo:text-align="justify"/>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Default" style:family="paragraph">
      <style:paragraph-properties fo:text-align="justify"/>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Default" style:family="paragraph">
      <style:paragraph-properties fo:text-align="justify"/>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Default" style:family="paragraph">
      <style:paragraph-properties fo:text-align="justify"/>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Default" style:family="paragraph">
      <style:paragraph-properties fo:text-align="justify"/>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color="#1F1F20" fo:font-size="11pt" style:font-size-asian="11pt" style:font-size-complex="11pt"/>
    </style:style>
    <style:style style:name="T106" style:parent-style-name="Car.predefinitoparagrafo" style:family="text">
      <style:text-properties style:font-name="Arial" style:font-name-complex="Arial" fo:color="#524F54" fo:font-size="11pt" style:font-size-asian="11pt" style:font-size-complex="11pt"/>
    </style:style>
    <style:style style:name="T107" style:parent-style-name="Car.predefinitoparagrafo" style:family="text">
      <style:text-properties style:font-name="Arial" style:font-name-complex="Arial" fo:color="#1F1F20" fo:font-size="11pt" style:font-size-asian="11pt" style:font-size-complex="11pt"/>
    </style:style>
    <style:style style:name="T108" style:parent-style-name="Car.predefinitoparagrafo" style:family="text">
      <style:text-properties style:font-name="Arial" style:font-name-complex="Arial" fo:color="#3D3C3F" fo:font-size="11pt" style:font-size-asian="11pt" style:font-size-complex="11pt"/>
    </style:style>
    <style:style style:name="T109" style:parent-style-name="Car.predefinitoparagrafo" style:family="text">
      <style:text-properties style:font-name="Arial" style:font-name-complex="Arial" fo:color="#1F1F20" fo:font-size="11pt" style:font-size-asian="11pt" style:font-size-complex="11pt"/>
    </style:style>
    <style:style style:name="T110" style:parent-style-name="Car.predefinitoparagrafo" style:family="text">
      <style:text-properties style:font-name="Arial" style:font-name-complex="Arial" fo:color="#3D3C3F" fo:font-size="11pt" style:font-size-asian="11pt" style:font-size-complex="11pt"/>
    </style:style>
    <style:style style:name="T111" style:parent-style-name="Car.predefinitoparagrafo" style:family="text">
      <style:text-properties style:font-name="Arial" style:font-name-complex="Arial" fo:color="#1F1F20" fo:font-size="11pt" style:font-size-asian="11pt" style:font-size-complex="11pt"/>
    </style:style>
    <style:style style:name="T112" style:parent-style-name="Car.predefinitoparagrafo" style:family="text">
      <style:text-properties style:font-name="Arial" style:font-name-complex="Arial" fo:color="#3D3C3F" fo:font-size="11pt" style:font-size-asian="11pt" style:font-size-complex="11pt"/>
    </style:style>
    <style:style style:name="T113" style:parent-style-name="Car.predefinitoparagrafo" style:family="text">
      <style:text-properties style:font-name="Arial" style:font-name-complex="Arial" fo:color="#1F1F20" fo:font-size="11pt" style:font-size-asian="11pt" style:font-size-complex="11pt"/>
    </style:style>
    <style:style style:name="P114" style:parent-style-name="Default" style:family="paragraph">
      <style:paragraph-properties fo:text-align="justify"/>
      <style:text-properties style:font-name="Arial" style:font-name-complex="Arial" fo:font-size="11pt" style:font-size-asian="11pt" style:font-size-complex="11pt"/>
    </style:style>
    <style:style style:name="P115" style:parent-style-name="Default" style:family="paragraph">
      <style:paragraph-properties fo:text-align="justify"/>
      <style:text-properties style:font-name="Arial" style:font-name-complex="Arial" fo:font-size="11pt" style:font-size-asian="11pt" style:font-size-complex="11pt"/>
    </style:style>
    <style:style style:name="P116" style:parent-style-name="Default" style:family="paragraph">
      <style:paragraph-properties fo:text-align="justify"/>
      <style:text-properties style:font-name="Arial" style:font-name-complex="Arial" fo:font-size="11pt" style:font-size-asian="11pt" style:font-size-complex="11pt"/>
    </style:style>
    <style:style style:name="P117" style:parent-style-name="Default" style:family="paragraph">
      <style:paragraph-properties fo:text-align="justify"/>
      <style:text-properties style:font-name="Arial" style:font-name-complex="Arial" fo:font-size="11pt" style:font-size-asian="11pt" style:font-size-complex="11pt"/>
    </style:style>
    <style:style style:name="P118" style:parent-style-name="Normale"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19" style:parent-style-name="Normale" style:family="paragraph">
      <style:paragraph-properties fo:text-align="justify"/>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p text:style-name="P1"><text:span text:style-name="T2">Allegato B</text:span><text:span text:style-name="T3"><text:s/>all’indagine preliminare per l’individuazione nuova sede</text:span><text:span text:style-name="T4"><text:s/></text:span><text:span text:style-name="T5">dell’Ufficio delle Dogane di Sassari e dell’Ufficio dei Monopoli per la Sardegna –<text:s/></text:span><text:span text:style-name="T6">S</text:span><text:span text:style-name="T7">ezione operativa territoriale di Sassari</text:span></text:p>
      <text:p text:style-name="P8"/>
      <text:p text:style-name="P9">Dichiarazione sostitutiva di atto di notorietà ai sensi degli artt. 47 e 76 del D.P.R. 445/2000<text:s/></text:p>
      <text:p text:style-name="P10">Il / La sottoscritto/a .................................................................................................................................<text:s/></text:p>
      <text:p text:style-name="P11">Nato il ……………………….a …………………………………………………………………………………………..<text:s/></text:p>
      <text:p text:style-name="P12">in qualità di:<text:s/></text:p>
      <text:p text:style-name="P13">□ Legale rappresentante<text:s/></text:p>
      <text:p text:style-name="P14">□ Procuratore come da procura generale/speciale in data ………………..……. a rogito del Notaio ………………………. …………………………………………………………………………….. (da allegare in copia conforme all'originale)<text:s/></text:p>
      <text:p text:style-name="P15">dell'impresa………………………………………………………………………………………………………………..<text:s/></text:p>
      <text:p text:style-name="P16">con sede legale in ………………………………………………………………………………………………………<text:s/></text:p>
      <text:p text:style-name="P17">codice fiscale …………………………………………….. partita IVA …………………………………………………..<text:s/></text:p>
      <text:p text:style-name="P18">posizioni assicurative INPS ……………………………………….. e INAIL ……………………………………………...<text:s/></text:p>
      <text:p text:style-name="P19">consapevole ai sensi dell’art. 76 del D.P.R. n. 445/2000, delle responsabilità e sanzioni, previste dal codice penale e dalle leggi speciali in materia, in caso di dichiarazioni mendaci e formazione o uso di atti falsi, ed assumendone piena responsabilità ai sensi degli artt. 46 e 47 del citato D.P.R. n. 445/2000, con riferimento alla richiesta dì partecipazione alla procedura di cui all'oggetto</text:p>
      <text:p text:style-name="P20"><text:s/></text:p>
      <text:p text:style-name="P21">DICHIARA</text:p>
      <text:p text:style-name="P22"/>
      <text:p text:style-name="P23">Relativamente all’impresa:</text:p>
      <text:p text:style-name="P24"><text:s/></text:p>
      <text:p text:style-name="P25"><text:span text:style-name="T26">a</text:span><text:span text:style-name="T27">)</text:span><text:span text:style-name="T28"><text:s/>1’iscrizione al Registro delle Imprese presso la competente Camera di Commercio Industria Artigianato ed Agricoltura della provincia in cui ha sede l'impresa. Nel caso di Organismo non tenuto all'obbligo di iscrizione in C.C.I.A.A., dichiarazione del legale rappresentante resa in forma di autocertificazione ai sensi del DPR 445/2000, con la quale si dichiara l'insussistenza del suddetto obbligo di iscrizione alla C.C.I.A.A. e l'eventuale iscrizione in Albi o Registri, in base alla propria natura giuridica, allegando copia dell'Atto Costitutivo e dello Statuto:<text:s/></text:span></text:p>
      <text:p text:style-name="P29"/>
      <text:p text:style-name="P30">C.C.I.A.A. di _____________________________ nr. iscrizione _________________ REA_______________<text:s/></text:p>
      <text:p text:style-name="P31">Attività___________________________________ data iscrizione _________________ durata ____________<text:s/></text:p>
      <text:p text:style-name="P32">Forma <text:s text:c="2"/>giuridica____________________________________________________________________________<text:s/></text:p>
      <text:p text:style-name="P33"/>
      <text:p text:style-name="P34"><text:span text:style-name="T35">c)</text:span><text:span text:style-name="T36"><text:s/>l'indicazione del codice fiscale e della partita IVA. (ove prescritta);<text:s/></text:span></text:p>
      <text:p text:style-name="P37"/>
      <text:p text:style-name="P38">__________________________________________________________________________________________________________________________________________________________________________________<text:s/></text:p>
      <text:p text:style-name="P39"/>
      <text:p text:style-name="P40"><text:span text:style-name="T41">b</text:span><text:span text:style-name="T42">)</text:span><text:span text:style-name="T43"><text:s/></text:span><text:span text:style-name="T44">che<text:s/></text:span><text:span text:style-name="T45">non<text:s/></text:span><text:span text:style-name="T46">ha</text:span><text:span text:style-name="T47"><text:s/>commesso le violazioni gravi, definitivamente accertate, degli obblighi relativi al pagamento delle imposte e tasse o dei contributi previdenziali, indicate dall'art.80, comma 4, del D.Lgs. n. 50/2016;<text:s/></text:span></text:p>
      <text:p text:style-name="P48"><text:span text:style-name="T49">c</text:span><text:span text:style-name="T50">)</text:span><text:span text:style-name="T51"><text:s/></text:span><text:span text:style-name="T52">che</text:span><text:span text:style-name="T53"><text:s/>non<text:s/></text:span><text:span text:style-name="T54">ha</text:span><text:span text:style-name="T55"><text:s/>commesso gravi infrazioni debitamente accertate alle norme in materia di salute e sicurezza sul lavoro nonché agli obblighi di cui all’art. 30, comma 3 del D.Lgs. n. 50/2016;<text:s/></text:span></text:p>
      <text:soft-page-break/>
      <text:p text:style-name="P56"><text:span text:style-name="T57">d</text:span><text:span text:style-name="T58">)</text:span><text:span text:style-name="T59"><text:s/></text:span><text:span text:style-name="T60">che<text:s/></text:span><text:span text:style-name="T61"><text:s/>non<text:s/></text:span><text:span text:style-name="T62">si trova</text:span><text:span text:style-name="T63"><text:s/>in stato di fallimento, di liquidazione coatta, di concordato preventivo, salvo il caso di concordato con continuità aziendale, e di non aver in corso un procedimento per la dichiarazione di una di tali situazioni;<text:s/></text:span></text:p>
      <text:p text:style-name="P64"><text:span text:style-name="T65">e</text:span><text:span text:style-name="T66">)</text:span><text:span text:style-name="T67"><text:s/></text:span><text:span text:style-name="T68">che non ha</text:span><text:span text:style-name="T69"><text:s/>commesso alcuno dei gravi illeciti professionali indicati nell’art. 80, comma 5, lett. e) del D.Lgs. n. 50/2016;<text:s/></text:span></text:p>
      <text:p text:style-name="P70"><text:span text:style-name="T71">f</text:span><text:span text:style-name="T72">)</text:span><text:span text:style-name="T73"><text:s/></text:span><text:span text:style-name="T74">che non è soggetta</text:span><text:span text:style-name="T75"><text:s/>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text:span></text:p>
      <text:p text:style-name="P76"><text:span text:style-name="T77">g</text:span><text:span text:style-name="T78">)</text:span><text:span text:style-name="T79"><text:s/></text:span><text:span text:style-name="T80">che non è iscritta<text:s/></text:span><text:span text:style-name="T81">nel casellario informatico tenuto dall’Osservatorio dell’ANAC per aver presentato false dichiarazioni o falsa documentazione ai fini del rilascio dell’attestazione di qualificazione, per il periodo durante il quale perdura l’iscrizione;<text:s/></text:span></text:p>
      <text:p text:style-name="P82"><text:span text:style-name="T83">h</text:span><text:span text:style-name="T84">)</text:span><text:span text:style-name="T85"><text:s/></text:span><text:span text:style-name="T86">che non ha</text:span><text:span text:style-name="T87"><text:s/>violato il divieto di intestazione fiduciaria di cui all’articolo 17 della legge 19 marzo 1990, n. 55;<text:s/></text:span></text:p>
      <text:p text:style-name="P88"><text:span text:style-name="T89">i</text:span><text:span text:style-name="T90">)</text:span><text:span text:style-name="T91"><text:s/></text:span><text:span text:style-name="T92">che non ha</text:span><text:span text:style-name="T93"><text:s/>violato le norme sul diritto al lavoro dei disabili ai sensi della legge 12 marzo 1999, n. 68;<text:s/></text:span></text:p>
      <text:p text:style-name="P94"><text:span text:style-name="T95">l</text:span><text:span text:style-name="T96">)</text:span><text:span text:style-name="T97"><text:s/>ove sia stat</text:span><text:span text:style-name="T98">a</text:span><text:span text:style-name="T99"><text:s/>vittima dei reati previsti e puniti dagli articoli 317 e 629 del codice penale aggravati ai sensi dell’articolo 7 del decreto-legge 13 maggio 1991, n. 152, convertito, con modificazioni, dalla legge 12 luglio 1991, n. 203, di aver denunciato i fatti all’autorità giudiziaria, salvo che ricorrano i casi previsti dall’articolo 4, primo comma, della legge 24 novembre 1981, n. 689;<text:s/></text:span></text:p>
      <text:p text:style-name="P100"><text:span text:style-name="T101">m</text:span><text:span text:style-name="T102">)</text:span><text:span text:style-name="T103"><text:s/>di non trovarsi, rispetto ad un altro partecipante alla medesima procedura di affidamento, in una situazione di controllo di cui all’articolo 2359 del codice civile o in una qualsiasi relazione, anche di fatto, se la situazione di controllo o la relazione comporti che le offerte siano imputabili ad un unico centro decisionale;<text:s/></text:span></text:p>
      <text:p text:style-name="P104"><text:span text:style-name="T105">Il sottoscritto acconsente</text:span><text:span text:style-name="T106">,<text:s/></text:span><text:span text:style-name="T107">ai sensi del d.lgs</text:span><text:span text:style-name="T108">.<text:s/></text:span><text:span text:style-name="T109">n. 196</text:span><text:span text:style-name="T110">/</text:span><text:span text:style-name="T111">2003</text:span><text:span text:style-name="T112">,<text:s/></text:span><text:span text:style-name="T113">al trattamento dei propri dati per le finalità inerenti la procedura di che trattasi.</text:span></text:p>
      <text:p text:style-name="P114"/>
      <text:p text:style-name="P115">Data, _____________________ Firma ______________________<text:s/></text:p>
      <text:p text:style-name="P116"/>
      <text:p text:style-name="P117">Timbro della Società<text:s/></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4</dc:title>
    <meta:initial-creator>dpp1044462</meta:initial-creator>
    <dc:creator>cjnlsn62p29h501d</dc:creator>
    <meta:creation-date>2019-09-24T08:37:00Z</meta:creation-date>
    <dc:date>2019-09-24T08:37:00Z</dc:date>
    <meta:print-date>2019-07-03T10:36:00Z</meta:print-date>
    <meta:template xlink:href="Normal" xlink:type="simple"/>
    <meta:editing-cycles>2</meta:editing-cycles>
    <meta:editing-duration>PT0S</meta:editing-duration>
    <meta:document-statistic meta:page-count="2" meta:paragraph-count="10" meta:word-count="762" meta:character-count="5096" meta:row-count="36" meta:non-whitespace-character-count="4344"/>
  </office:meta>
</office:document-meta>
</file>