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 fo:margin-top="0.0833in" fo:margin-bottom="0.0833in" style:line-height-at-least="0.1666in" fo:margin-right="-0.0569in" fo:text-indent="0.4916in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14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15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16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17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18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19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20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21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22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23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24" style:parent-style-name="Normale" style:family="paragraph">
      <style:paragraph-properties fo:margin-top="0.0833in" fo:margin-bottom="0.0833in" style:line-height-at-least="0.1666in" fo:margin-right="-0.0569in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ALLEGATO<text:s/><text:s/>D</text:p>
      <text:p text:style-name="P2"/>
      <text:p text:style-name="P3"/>
      <text:p text:style-name="P4"/>
      <text:p text:style-name="P5">Il/i sottoscritto/i __________________________________________, nato/i a__________________<text:s text:c="2"/><text:s/>il ______________ e residente in________________ Via_________________________n._______</text:p>
      <text:p text:style-name="P6">C.F. ________________________________,</text:p>
      <text:p text:style-name="P7"/>
      <text:p text:style-name="P8">Ai fini del presente avviso indica quale ipotetico canone annuo di locazione l’importo di<text:s/>€…………, al netto dell’IVA.</text:p>
      <text:p text:style-name="P9"/>
      <text:p text:style-name="P10">FIRMA<text:s/>LEGGIBILE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<text:s text:c="16"/></text:span><text:span text:style-name="T26"><text:tab/></text:span><text:span text:style-name="T27"><text:tab/></text:span><text:span text:style-name="T28"><text:tab/><text:s text:c="17"/></text:span><text:span text:style-name="T29"><text:s text:c="8"/></text:span></text:p>
      <text:p text:style-name="P30"/>
      <text:p text:style-name="Normale"/>
      <text:p text:style-name="Normale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bdgi74c19d960g</meta:initial-creator>
    <dc:creator>cjnlsn62p29h501d</dc:creator>
    <meta:creation-date>2019-09-24T08:38:00Z</meta:creation-date>
    <dc:date>2019-09-24T08:38:00Z</dc:date>
    <meta:print-date>2019-07-03T1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