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5.7812in"/>
    </style:style>
    <style:style style:name="Table5" style:family="table">
      <style:table-properties style:width="5.7812in" fo:margin-left="0in" table:align="left"/>
    </style:style>
    <style:style style:name="TableRow7" style:family="table-row">
      <style:table-row-properties style:min-row-height="5.4076in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/>
    </style:style>
    <style:style style:name="P18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/>
    </style:style>
    <style:style style:name="P19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/>
    </style:style>
    <style:style style:name="P20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/>
    </style:style>
    <style:style style:name="P21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justify" fo:margin-top="0.0833in" fo:margin-bottom="0.0833in" style:line-height-at-least="0.1666in" fo:margin-right="-0.0569in"/>
      <style:text-properties style:font-name="Arial" style:font-name-complex="Arial" fo:font-weight="bold" style:font-weight-asian="bold"/>
    </style:style>
    <style:style style:name="P23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4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5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6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7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8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29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0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1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2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3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4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5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6" style:parent-style-name="Normale" style:family="paragraph">
      <style:paragraph-properties fo:margin-top="0.0833in" fo:margin-bottom="0.0833in" style:line-height-at-least="0.1666in" fo:margin-right="-0.0569in" fo:text-indent="0.4916in"/>
      <style:text-properties style:font-name="Arial" style:font-name-complex="Arial"/>
    </style:style>
    <style:style style:name="P37" style:parent-style-name="Normale" style:family="paragraph">
      <style:paragraph-properties fo:margin-top="0.0833in" fo:margin-bottom="0.0833in" style:line-height-at-least="0.1666in" fo:margin-right="-0.0569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list-style-name="LFO5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list-style-name="LFO5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<text:s/>C</text:p>
      <text:p text:style-name="P2"/>
      <text:p text:style-name="P3">RELAZIONE TECNICO-DESCRITTIVA<text:s/>DELL’IMMOBILE(*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BICAZIONE:</text:p>
            <text:p text:style-name="P10"/>
            <text:p text:style-name="P11">IDENTIFICATIVI CATASTALI:</text:p>
            <text:p text:style-name="P12"/>
            <text:p text:style-name="P13">STATO: LIBERO/OCCUPATO(*)</text:p>
            <text:p text:style-name="P14"/>
            <text:p text:style-name="P15">BREVE DESCRIZIONE DELL’IMMOBILE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s text:c="16"/></text:span><text:span text:style-name="T39"><text:tab/></text:span><text:span text:style-name="T40"><text:tab/></text:span><text:span text:style-name="T41"><text:tab/><text:s text:c="17"/></text:span><text:span text:style-name="T42"><text:s text:c="8"/></text:span></text:p>
      <text:p text:style-name="P43">(*) NB:<text:s/>da intendersi stato di occupazione al momento della presentazione della domanda di partecipazione.</text:p>
      <text:p text:style-name="P44"/>
      <text:p text:style-name="P45"/>
      <text:p text:style-name="P46">SI ALLEGANO</text:p>
      <text:list text:style-name="LFO5" text:continue-numbering="true">
        <text:list-item>
          <text:p text:style-name="P47"><text:s/>N. <text:s text:c="7"/>Fotografie</text:p>
        </text:list-item>
      </text:list>
      <text:p text:style-name="P48"/>
      <text:list text:style-name="LFO5" text:continue-numbering="true">
        <text:list-item>
          <text:p text:style-name="P49">planimetria in scala adeguata(con indicazione degli accessi, eventuali parcheggi di pertinenza)<text:s/>piante, sezioni e prospetti <text:s/>1:100<text:s/>in formato pdf e dwg.</text:p>
        </text:list-item>
      </text:list>
      <text:p text:style-name="P50"/>
      <text:p text:style-name="Normale"><text:span text:style-name="T51">LUOGO E DATA <text:s text:c="85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cjnlsn62p29h501d</dc:creator>
    <meta:creation-date>2019-09-24T08:37:00Z</meta:creation-date>
    <dc:date>2019-09-24T08:37:00Z</dc:date>
    <meta:print-date>2019-07-03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