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number-columns-repeated="16361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5">
            <text:p>Codice Fiscale Amministrazione</text:p>
          </table:table-cell>
          <table:table-cell office:value-type="string" table:style-name="ce5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5">
            <text:p>Codice Univoco Pa Aoo</text:p>
          </table:table-cell>
          <table:table-cell office:value-type="string" table:style-name="ce5">
            <text:p>Nome Soggetto Percettore</text:p>
          </table:table-cell>
          <table:table-cell office:value-type="string" table:style-name="ce5">
            <text:p>Cognome 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5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5">
            <text:p>Attestazione Mancanza Conflitto Di Interessi</text:p>
          </table:table-cell>
          <table:table-cell office:value-type="string" table:style-name="ce2">
            <text:p>Sito Trasparenza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257fe806-6431-44c4-b1a0-3e2a7934dc17</text:p>
          </table:table-cell>
          <table:table-cell office:value-type="string" table:style-name="ce4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3">
            <text:p>ADM - STRUTTURA CENTRALE</text:p>
          </table:table-cell>
          <table:table-cell office:value-type="string" table:style-name="ce3">
            <text:p>QAA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'ALESSANDRO</text:p>
          </table:table-cell>
          <table:table-cell office:value-type="string" table:style-name="ce3">
            <text:p>211299/RU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09/07/2022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igliere giuridico ADM</text:p>
          </table:table-cell>
          <table:table-cell office:value-type="string" table:style-name="ce3">
            <text:p>Consulenza Legale</text:p>
          </table:table-cell>
          <table:table-cell office:value-type="string" table:style-name="ce4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previst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adm.gov.it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c4a8f1a7-a7b8-45ff-83d8-24c7d1eb63c2</text:p>
          </table:table-cell>
          <table:table-cell office:value-type="string" table:style-name="ce4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3">
            <text:p>ADM - STRUTTURA CENTRALE</text:p>
          </table:table-cell>
          <table:table-cell office:value-type="string" table:style-name="ce3">
            <text:p>QAA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FORENZA</text:p>
          </table:table-cell>
          <table:table-cell office:value-type="string" table:style-name="ce3">
            <text:p>211240/RU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4">
            <text:p>Coordinatore della Task Force medica dell’Agenzia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4">
            <text:p>Servizi per la gestione della sanità (servizi amministrativi e di regolamentazione; servizi operativi)</text:p>
          </table:table-cell>
          <table:table-cell office:value-type="string" table:style-name="ce4">
            <text:p>Prestazione Occasionale</text:p>
          </table:table-cell>
          <table:table-cell office:value-type="string" table:style-name="ce3">
            <text:p>previst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adm.gov.it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56a59f42-23ea-4efa-89e8-b104deaeebd3</text:p>
          </table:table-cell>
          <table:table-cell office:value-type="string" table:style-name="ce4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3">
            <text:p>ADM - STRUTTURA CENTRALE</text:p>
          </table:table-cell>
          <table:table-cell office:value-type="string" table:style-name="ce3">
            <text:p>QAA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FORENZA</text:p>
          </table:table-cell>
          <table:table-cell office:value-type="string" table:style-name="ce3">
            <text:p>500123/RU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4">
            <text:p>Consulenza specialistica in ambito medico - sanitario - psicologico</text:p>
          </table:table-cell>
          <table:table-cell table:style-name="ce3"/>
          <table:table-cell office:value-type="string" table:style-name="ce4">
            <text:p>Altre collaborazioni professionali</text:p>
          </table:table-cell>
          <table:table-cell office:value-type="string" table:style-name="ce4">
            <text:p>Servizi per la gestione della sanità (servizi amministrativi e di regolamentazione; servizi operativi)</text:p>
          </table:table-cell>
          <table:table-cell office:value-type="string" table:style-name="ce4">
            <text:p>Prestazione Occasionale</text:p>
          </table:table-cell>
          <table:table-cell office:value-type="string" table:style-name="ce3">
            <text:p>previst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adm.gov.it</text:p>
          </table:table-cell>
          <table:table-cell table:number-columns-repeated="1636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POI</meta:initial-creator>
    <dc:creator>NATANGELI FABIO</dc:creator>
    <meta:creation-date>2023-07-18T12:26:26Z</meta:creation-date>
    <dc:date>2023-08-07T16:26:39Z</dc:date>
    <meta:user-defined meta:name="Generator">NPOI</meta:user-defined>
    <meta:user-defined meta:name="Generator Version">1.2.3</meta:user-defined>
  </office:meta>
</office:document-meta>
</file>