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 fo:margin-right="-0.0548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text-align="center" fo:line-height="150%" fo:margin-right="-0.0548in"/>
      <style:text-properties style:font-name="Times New Roman" style:font-name-complex="Times New Roman" fo:font-size="11pt" style:font-size-asian="11pt" style:font-size-complex="11pt"/>
    </style:style>
    <style:style style:name="P3" style:parent-style-name="Normale" style:family="paragraph">
      <style:paragraph-properties fo:text-align="center" fo:line-height="150%" fo:margin-right="-0.0548in"/>
      <style:text-properties style:font-name="Times New Roman" style:font-name-complex="Times New Roman" fo:font-size="11pt" style:font-size-asian="11pt" style:font-size-complex="11pt"/>
    </style:style>
    <style:style style:name="P4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5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6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7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8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9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0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1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2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5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6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Default" style:family="paragraph">
      <style:paragraph-properties fo:text-align="center" fo:line-height="150%"/>
      <style:text-properties fo:font-size="11pt" style:font-size-asian="11pt" style:font-size-complex="11pt"/>
    </style:style>
    <style:style style:name="P18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0" style:parent-style-name="Default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1" style:parent-style-name="Default" style:family="paragraph">
      <style:paragraph-properties fo:text-align="justify" fo:line-height="150%"/>
    </style:style>
    <style:style style:name="T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26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9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1" style:parent-style-name="Default" style:family="paragraph">
      <style:paragraph-properties fo:text-align="justify" fo:line-height="150%"/>
    </style:style>
    <style:style style:name="T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37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 fo:line-height="150%"/>
    </style:style>
    <style:style style:name="T3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fo:font-size="11pt" style:font-size-asian="11pt" style:font-size-complex="11pt"/>
    </style:style>
    <style:style style:name="P49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fo:font-size="11pt" style:font-size-asian="11pt" style:font-size-complex="11pt"/>
    </style:style>
    <style:style style:name="P50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fo:font-size="11pt" style:font-size-asian="11pt" style:font-size-complex="11pt"/>
    </style:style>
    <style:style style:name="P51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fo:font-size="11pt" style:font-size-asian="11pt" style:font-size-complex="11pt"/>
    </style:style>
    <style:style style:name="P52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fo:font-size="11pt" style:font-size-asian="11pt" style:font-size-complex="11pt"/>
    </style:style>
    <style:style style:name="P53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fo:font-size="11pt" style:font-size-asian="11pt" style:font-size-complex="11pt"/>
    </style:style>
    <style:style style:name="P54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fo:font-size="11pt" style:font-size-asian="11pt" style:font-size-complex="11pt"/>
    </style:style>
    <style:style style:name="P55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fo:font-size="11pt" style:font-size-asian="11pt" style:font-size-complex="11pt"/>
    </style:style>
    <style:style style:name="P56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fo:font-size="11pt" style:font-size-asian="11pt" style:font-size-complex="11pt"/>
    </style:style>
    <style:style style:name="P57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fo:font-size="11pt" style:font-size-asian="11pt" style:font-size-complex="11pt"/>
    </style:style>
    <style:style style:name="P58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Times New Roman" style:font-name-complex="Times New Roman" fo:color="#1F1F20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Times New Roman" fo:color="#524F54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complex="Times New Roman" fo:color="#1F1F20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fo:color="#3D3C3F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Times New Roman" fo:color="#1F1F20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Times New Roman" fo:color="#3D3C3F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Times New Roman" fo:color="#1F1F20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Times New Roman" fo:color="#3D3C3F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Times New Roman" fo:color="#1F1F20" fo:font-size="11pt" style:font-size-asian="11pt" style:font-size-complex="11pt"/>
    </style:style>
    <style:style style:name="P69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70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71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72" style:parent-style-name="Default" style:family="paragraph">
      <style:paragraph-properties fo:text-align="justify" fo:line-height="150%" fo:margin-left="3.933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3" style:parent-style-name="Default" style:family="paragraph">
      <style:paragraph-properties fo:text-align="justify" fo:line-height="150%" fo:margin-left="3.4416in" fo:text-indent="0.4916in">
        <style:tab-stops/>
      </style:paragraph-properties>
      <style:text-properties fo:font-size="11pt" style:font-size-asian="11pt" style:font-size-complex="11pt"/>
    </style:style>
    <style:style style:name="P74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75" style:parent-style-name="Normale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76" style:parent-style-name="Normale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ALLEGATO B<text:s/></text:p>
      <text:p text:style-name="P2"/>
      <text:p text:style-name="P3">INDAGINE PRELIMINARE PER L’INDIVIDUAZIONE NUOVA SEDE<text:s/>DELLA SEZIONE DISTACCATA DI SIRACUSA DELL’UFFICIO DEI MONOPOLI PER LA SICILIA</text:p>
      <text:p text:style-name="P4"/>
      <text:p text:style-name="P5">Dichiarazione sostitutiva di atto di notorietà ai sensi degli artt. 47 e 76 del D.P.R. 445/2000<text:s/></text:p>
      <text:p text:style-name="P6">Il / La sottoscritto/a .................................................................................................................................<text:s/></text:p>
      <text:p text:style-name="P7">Nato il ……………………….a …………………………………………………………………………………………..<text:s/></text:p>
      <text:p text:style-name="P8">in qualità di:<text:s/></text:p>
      <text:p text:style-name="P9">□ Legale rappresentante<text:s/></text:p>
      <text:p text:style-name="P10">□ Procuratore come da procura generale/speciale in data ………………..……. a rogito del Notaio ………………………. …………………………………………………………………………….. (da allegare in copia conforme all'originale)<text:s/></text:p>
      <text:p text:style-name="P11">dell'impresa………………………………………………………………………………………………………………..<text:s/></text:p>
      <text:p text:style-name="P12">con sede legale in ………………………………………………………………………………………………………<text:s/></text:p>
      <text:p text:style-name="P13">codice fiscale …………………………………………….. partita IVA …………………………………………………..<text:s/></text:p>
      <text:p text:style-name="P14">posizioni assicurative INPS ……………………………………….. e INAIL ……………………………………………...<text:s/></text:p>
      <text:p text:style-name="P15">consapevole ai sensi dell’art. 76 del D.P.R. n. 445/2000, delle responsabilità e sanzioni, previste dal codice penale e dalle leggi speciali in materia, in caso di dichiarazioni mendaci e formazione o uso di atti falsi, ed assumendone piena responsabilità ai sensi degli artt. 46 e 47 del citato D.P.R. n. 445/2000, con riferimento alla richiesta dì partecipazione alla procedura di cui all'oggetto</text:p>
      <text:p text:style-name="P16"><text:s/></text:p>
      <text:p text:style-name="P17">DICHIARA</text:p>
      <text:p text:style-name="P18"/>
      <text:p text:style-name="P19">Relativamente all’impresa:</text:p>
      <text:p text:style-name="P20"><text:s/></text:p>
      <text:p text:style-name="P21"><text:span text:style-name="T22">a</text:span><text:span text:style-name="T23">)</text:span><text:span text:style-name="T24"><text:s/>1’iscrizione al Registro delle Imprese presso la competente Camera di Commercio Industria Artigianato ed Agricoltura della provincia in cui ha sede l'impresa.<text:s/></text:span></text:p>
      <text:p text:style-name="P25">C.C.I.A.A. di _____________________________ nr. iscrizione _________________ REA_______________<text:s/></text:p>
      <text:p text:style-name="P26">Attività___________________________________ data iscrizione _________________ durata ____________<text:s/></text:p>
      <text:soft-page-break/>
      <text:p text:style-name="P27">Forma <text:s text:c="2"/>giuridica____________________________________________________________________________<text:s/></text:p>
      <text:p text:style-name="P28"/>
      <text:p text:style-name="P29">Nel caso di Organismo non tenuto all'obbligo di iscrizione in C.C.I.A.A., dichiarazione del legale rappresentante resa in forma di autocertificazione ai sensi del DPR 445/2000, con la quale si dichiara l'insussistenza del suddetto obbligo di iscrizione alla C.C.I.A.A. e l'eventuale iscrizione in Albi o Registri, in base alla propria natura giuridica, allegando copia dell'Atto Costitutivo e dello Statuto.</text:p>
      <text:p text:style-name="P30"/>
      <text:p text:style-name="P31"><text:span text:style-name="T32">b</text:span><text:span text:style-name="T33">)</text:span><text:span text:style-name="T34"><text:s/>l'indicazione del codice fiscale e della partita IVA. (ove prescritta);<text:s/></text:span></text:p>
      <text:p text:style-name="P35"/>
      <text:p text:style-name="P36">__________________________________________________________________________________________________________________________________________________________________________________<text:s/></text:p>
      <text:p text:style-name="P37"/>
      <text:p text:style-name="P38"><text:span text:style-name="T39">c</text:span><text:span text:style-name="T40">)</text:span><text:span text:style-name="T41"><text:s/></text:span><text:span text:style-name="T42">l’assenza<text:s/></text:span><text:span text:style-name="T43">sia di cause di esclusione dalla partecipazione alle procedure di affidamento<text:s/></text:span><text:span text:style-name="T44">di</text:span><text:span text:style-name="T45"><text:s/>pubblici appalti<text:s/></text:span><text:span text:style-name="T46">sia di<text:s/></text:span><text:span text:style-name="T47">eventuali divieti a contrarre con la Pubblica Amministrazione e, in particolare dichiara:</text:span></text:p>
      <text:list text:style-name="LFO1" text:continue-numbering="true">
        <text:list-item>
          <text:p text:style-name="P48">che<text:s/>non<text:s/>ha<text:s/>commesso gravi infrazioni debitamente accertate alle norme in materia di salute e sicurezza sul lavoro nonché agli obblighi di cui all’art. 30, comma 3 del D.<text:s/>Lgs. n. 50/2016;<text:s/></text:p>
        </text:list-item>
        <text:list-item>
          <text:p text:style-name="P49">che<text:s/><text:s/>non<text:s/>si trova<text:s/>in stato di fallimento, di liquidazione coatta, di concordato preventivo, salvo il caso di concordato con continuità aziendale, e di non aver in corso un procedimento per la dichiarazione di una di tali situazioni;<text:s/></text:p>
        </text:list-item>
        <text:list-item>
          <text:p text:style-name="P50">che non ha<text:s/>commesso alcuno dei gravi illeciti professionali indicati nell’art. 80, comma 5, lett. e) del D.<text:s/>Lgs. n. 50/2016;<text:s/></text:p>
        </text:list-item>
        <text:list-item>
          <text:p text:style-name="P51">che non è soggetta<text:s/>alla sanzione interdittiva di cui all’articolo 9, comma 2, lettera c) del decreto legislativo 8 giugno 2001, n. 231 o ad altra sanzione che comporta il divieto di contrarre con la pubblica amministrazione, compresi i provvedimenti interdittivi di cui all’articolo 14 del decreto legislativo 9 aprile 2008, n. 81;<text:s/></text:p>
        </text:list-item>
        <text:list-item>
          <text:p text:style-name="P52">che non è iscritta<text:s/>nel casellario informatico tenuto dall’Osservatorio dell’ANAC per aver presentato false dichiarazioni o falsa documentazione ai fini del rilascio dell’attestazione di qualificazione, per il periodo durante il quale perdura l’iscrizione;<text:s/></text:p>
        </text:list-item>
        <text:list-item>
          <text:p text:style-name="P53">che non ha<text:s/>violato il divieto di intestazione fiduciaria di cui all’articolo 17 della legge 19 marzo 1990, n. 55;<text:s/></text:p>
        </text:list-item>
        <text:list-item>
          <text:p text:style-name="P54">che non ha<text:s/>violato le norme sul diritto al lavoro dei disabili ai sensi della legge 12 marzo 1999, n. 68;<text:s/></text:p>
        </text:list-item>
        <text:list-item>
          <text:p text:style-name="P55">ove sia stata<text:s/>vittima dei reati previsti e puniti dagli articoli 317 e 629 del codice penale aggravati ai sensi dell’articolo 7 del decreto-legge 13 maggio 1991, n. 152, convertito, con modificazioni, dalla legge 12 luglio 1991, n. 203,<text:s/>di aver denunciato i fatti all’autorità<text:s/><text:soft-page-break/>giudiziaria, salvo che ricorrano i casi previsti dall’articolo 4, primo comma, della legge 24 novembre 1981, n. 689;<text:s/></text:p>
        </text:list-item>
        <text:list-item>
          <text:p text:style-name="P56">di non trovarsi, rispetto ad un altro partecipante alla medesima procedura di affidamento, in una situazione di controllo di cui all’articolo 2359 del codice civile o in una qualsiasi relazione, anche di fatto, se la situazione di controllo o la relazione comporti che le offerte siano imputabili<text:s/>ad un unico centro decisionale.<text:s/></text:p>
        </text:list-item>
        <text:list-item>
          <text:p text:style-name="P57">che non sussistono le condizioni di cui all’ art.10 della legge 31 maggio 1965, n.575 e ss.mm.(autocertificazione antimafia;</text:p>
        </text:list-item>
        <text:list-item>
          <text:p text:style-name="P58">l’inesistenza di condanne penali per le quali si abbia il beneficio della non menzione, in caso contrario, l’operatore economico e i suoi legali rappresentanti dovranno elencare tutte le eventuali condanne penali riportate;</text:p>
        </text:list-item>
      </text:list>
      <text:p text:style-name="P59"><text:span text:style-name="T60">Il sottoscritto acconsente</text:span><text:span text:style-name="T61">,<text:s/></text:span><text:span text:style-name="T62">ai sensi del d.lgs</text:span><text:span text:style-name="T63">.<text:s/></text:span><text:span text:style-name="T64">n. 196</text:span><text:span text:style-name="T65">/</text:span><text:span text:style-name="T66">2003</text:span><text:span text:style-name="T67">,<text:s/></text:span><text:span text:style-name="T68">al trattamento dei propri dati per le finalità inerenti la procedura di che trattasi.</text:span></text:p>
      <text:p text:style-name="P69"/>
      <text:p text:style-name="P70">Luogo e data, _____________________<text:s/></text:p>
      <text:p text:style-name="P71"/>
      <text:p text:style-name="P72">Timbro e <text:s/>Firma<text:s/>leggibile</text:p>
      <text:p text:style-name="P73"><text:s text:c="11"/>______________________<text:s/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4</dc:title>
    <meta:initial-creator>dpp1044462</meta:initial-creator>
    <dc:creator>pippo</dc:creator>
    <meta:creation-date>2019-06-27T11:34:00Z</meta:creation-date>
    <dc:date>2019-06-27T11:34:00Z</dc:date>
    <meta:print-date>2018-03-12T11:52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4" meta:character-count="5381" meta:row-count="38" meta:non-whitespace-character-count="4587"/>
  </office:meta>
</office:document-meta>
</file>