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hin solid #000000"/>
      <style:text-properties fo:color="#FF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automatic" style:repeat-content="false"/>
      <style:paragraph-properties fo:text-align="justify"/>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1.7210416666667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3">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4">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4">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5">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71">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6">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7">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8">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67">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1">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1">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1">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9">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0">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9">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9">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69">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9">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9">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9">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6">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6">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9">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78" table:formula="msoxl:=(B43+F43)" table:style-name="ce15">
            <text:p>478</text:p>
          </table:table-cell>
          <table:table-cell office:value-type="string" table:style-name="ce18">
            <text:p>BIC</text:p>
          </table:table-cell>
          <table:table-cell office:value-type="string" table:style-name="ce61">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89" table:formula="msoxl:=(B44+F44)" table:style-name="ce15">
            <text:p>489</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90" table:formula="msoxl:=(B45+F45)" table:style-name="ce15">
            <text:p>490</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65">
            <text:p>Periodo: (44) per dichiarazione 2019 del 2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6">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6">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64">
            <text:p>Campo non utilizzato (riempire con zeri)</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6">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6">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9-06-26T12:47:08Z</dc:date>
    <meta:print-date>2016-06-13T12:21:50Z</meta:print-date>
  </office:meta>
</office:document-meta>
</file>