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e_32_2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6" style:data-style-name="N30">
      <style:table-cell-properties style:vertical-align="automatic" fo:background-color="#D8E4B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6" style:data-style-name="N3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background-color="#EBF1D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6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Migliaia" style:data-style-name="N3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6" style:data-style-name="N3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6" style:data-style-name="N3">
      <style:table-cell-properties style:vertical-align="automatic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6" style:data-style-name="N3">
      <style:table-cell-properties style:vertical-align="automatic" fo:background-color="#D8E4BC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6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6" style:data-style-name="N3">
      <style:table-cell-properties style:vertical-align="automatic" fo:background-color="#EBF1DE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Migliaia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"/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A - VALORE DELLA PRODUZIONE</text:p>
          </table:table-cell>
          <table:table-cell office:value-type="float" office:value="889711286.74000013" table:formula="msoxl:=B4+B19+B20+B21+B22" table:style-name="ce14">
            <text:p>889.711.287</text:p>
          </table:table-cell>
          <table:table-cell office:value-type="float" office:value="934510576.11999989" table:formula="msoxl:=C4+C19+C20+C21+C22" table:style-name="ce14">
            <text:p>934.510.57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) Ricavi e proventi per l'attività istituzionale</text:p>
          </table:table-cell>
          <table:table-cell office:value-type="float" office:value="879499522.03000009" table:formula="msoxl:=B5+B6+B11+B16+B17+B18" table:style-name="ce15">
            <text:p>879.499.522</text:p>
          </table:table-cell>
          <table:table-cell office:value-type="float" office:value="920099949.32999992" table:formula="msoxl:=C5+C6+C11+C16+C17+C18" table:style-name="ce15">
            <text:p>920.099.94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contributo ordinario dello Stato</text:p>
          </table:table-cell>
          <table:table-cell office:value-type="float" office:value="871734000.84000003" table:style-name="ce16">
            <text:p>871.734.001</text:p>
          </table:table-cell>
          <table:table-cell office:value-type="float" office:value="912418225.57999992" table:style-name="ce16">
            <text:p>912.418.2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corrispettivi da contratto di servizio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b 1) con lo Stato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b 2) con le Regioni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b 3) con altri enti pubblici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b 4) con l'Unione Europea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contributi in conto esercizio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c 1) contributi dello Stato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c 2) contributi da Regioni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c 3) contributi da altri enti pubblici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c 4) contributi dall'Unione Europea</text:p>
          </table:table-cell>
          <table:table-cell table:style-name="ce19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d) contributi da privat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e) proventi fiscali e parafiscal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f) ricavi per cessioni di prodotti e prestazioni di servizi</text:p>
          </table:table-cell>
          <table:table-cell office:value-type="float" office:value="7765521.1900000004" table:style-name="ce16">
            <text:p>7.765.521</text:p>
          </table:table-cell>
          <table:table-cell office:value-type="float" office:value="7681723.7500000009" table:style-name="ce16">
            <text:p>7.681.7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2) variazione delle rimanenze dei prodotti in corso di lavorazione, semilavorati e finiti</text:p>
          </table:table-cell>
          <table:table-cell table:style-name="ce20"/>
          <table:table-cell table:style-name="ce1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3) variazione dei lavori in corso su ordinazione</text:p>
          </table:table-cell>
          <table:table-cell table:style-name="ce20"/>
          <table:table-cell table:style-name="ce1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4) incrementi di immobilizzazioni per lavori interni</text:p>
          </table:table-cell>
          <table:table-cell table:style-name="ce20"/>
          <table:table-cell table:style-name="ce1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5) altri ricavi e proventi</text:p>
          </table:table-cell>
          <table:table-cell office:value-type="float" office:value="10211764.709999997" table:formula="msoxl:=B23+B24" table:style-name="ce15">
            <text:p>10.211.765</text:p>
          </table:table-cell>
          <table:table-cell office:value-type="float" office:value="14410626.790000003" table:formula="msoxl:=C23+C24" table:style-name="ce15">
            <text:p>14.410.62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quota contributi in conto capitale imputata all'esercizio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altri ricavi e proventi</text:p>
          </table:table-cell>
          <table:table-cell office:value-type="float" office:value="10211764.709999997" table:style-name="ce16">
            <text:p>10.211.765</text:p>
          </table:table-cell>
          <table:table-cell office:value-type="float" office:value="14410626.790000003" table:style-name="ce16">
            <text:p>14.410.62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B - COSTI DELLA PRODUZIONE</text:p>
          </table:table-cell>
          <table:table-cell office:value-type="float" office:value="850719175.08999991" table:formula="msoxl:=B26+B27+B32+B33+B39+B44+B45+B46+B47" table:style-name="ce14">
            <text:p>850.719.175</text:p>
          </table:table-cell>
          <table:table-cell office:value-type="float" office:value="878301432.29000008" table:formula="msoxl:=C26+C27+C32+C33+C39+C44+C45+C46+C47" table:style-name="ce14">
            <text:p>878.301.43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6) Per materie prime, sussidiarie, consumo e merci</text:p>
          </table:table-cell>
          <table:table-cell office:value-type="float" office:value="16038325.450000003" table:style-name="ce15">
            <text:p>16.038.325</text:p>
          </table:table-cell>
          <table:table-cell office:value-type="float" office:value="17075448.080000006" table:style-name="ce15">
            <text:p>17.075.44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7) Per servizi</text:p>
          </table:table-cell>
          <table:table-cell office:value-type="float" office:value="97967568.049999997" table:formula="msoxl:=SUM(B28:B31)" table:style-name="ce15">
            <text:p>97.967.568</text:p>
          </table:table-cell>
          <table:table-cell office:value-type="float" office:value="104367700.72999999" table:formula="msoxl:=SUM(C28:C31)" table:style-name="ce15">
            <text:p>104.367.7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erogazioni di servizi istituzionali</text:p>
          </table:table-cell>
          <table:table-cell table:number-columns-repeated="2"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9">
            <text:p>b) acquisizione di servizi</text:p>
          </table:table-cell>
          <table:table-cell office:value-type="float" office:value="97667265.299999997" table:style-name="ce18">
            <text:p>97.667.265</text:p>
          </table:table-cell>
          <table:table-cell office:value-type="float" office:value="103987063.72999999" table:style-name="ce18">
            <text:p>103.987.06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consulenze, collaborazioni, altre prestazioni di lavoro</text:p>
          </table:table-cell>
          <table:table-cell office:value-type="float" office:value="222112.01" table:style-name="ce16">
            <text:p>222.112</text:p>
          </table:table-cell>
          <table:table-cell office:value-type="float" office:value="312158.34999999998" table:style-name="ce16">
            <text:p>312.15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d) compensi ad organi di amministrazione e di controllo</text:p>
          </table:table-cell>
          <table:table-cell office:value-type="float" office:value="78190.740000000005" table:style-name="ce16">
            <text:p>78.191</text:p>
          </table:table-cell>
          <table:table-cell office:value-type="float" office:value="68478.649999999994" table:style-name="ce16">
            <text:p>68.47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8) Per godimento beni di terzi</text:p>
          </table:table-cell>
          <table:table-cell office:value-type="float" office:value="30847186.340000004" table:style-name="ce15">
            <text:p>30.847.186</text:p>
          </table:table-cell>
          <table:table-cell office:value-type="float" office:value="30187057.390000001" table:style-name="ce15">
            <text:p>30.187.05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9) Per il personale</text:p>
          </table:table-cell>
          <table:table-cell office:value-type="float" office:value="607903419.5" table:formula="msoxl:=SUM(B34:B38)" table:style-name="ce15">
            <text:p>607.903.420</text:p>
          </table:table-cell>
          <table:table-cell office:value-type="float" office:value="623700169.71000004" table:formula="msoxl:=SUM(C34:C38)" table:style-name="ce15">
            <text:p>623.700.17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salari e stipendi</text:p>
          </table:table-cell>
          <table:table-cell office:value-type="float" office:value="404767056.85999995" table:style-name="ce18">
            <text:p>404.767.057</text:p>
          </table:table-cell>
          <table:table-cell office:value-type="float" office:value="392494179.22999996" table:style-name="ce18">
            <text:p>392.494.17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oneri sociali</text:p>
          </table:table-cell>
          <table:table-cell office:value-type="float" office:value="123591765.12000002" table:style-name="ce18">
            <text:p>123.591.765</text:p>
          </table:table-cell>
          <table:table-cell office:value-type="float" office:value="120300707.74000001" table:style-name="ce18">
            <text:p>120.300.70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trattamento di fine rapporto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d) trattamento di quiescenza e simil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e) altri costi</text:p>
          </table:table-cell>
          <table:table-cell office:value-type="float" office:value="79544597.519999996" table:style-name="ce18">
            <text:p>79.544.598</text:p>
          </table:table-cell>
          <table:table-cell office:value-type="float" office:value="110905282.74000001" table:style-name="ce18">
            <text:p>110.905.28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0) Ammortamenti e svalutazioni</text:p>
          </table:table-cell>
          <table:table-cell office:value-type="float" office:value="57147550.620000005" table:formula="msoxl:=SUM(B40:B43)" table:style-name="ce15">
            <text:p>57.147.551</text:p>
          </table:table-cell>
          <table:table-cell office:value-type="float" office:value="53582644.530000001" table:formula="msoxl:=SUM(C40:C43)" table:style-name="ce15">
            <text:p>53.582.64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Ammortamento delle immobilizzazioni immateriali</text:p>
          </table:table-cell>
          <table:table-cell office:value-type="float" office:value="48154208.020000003" table:style-name="ce18">
            <text:p>48.154.208</text:p>
          </table:table-cell>
          <table:table-cell office:value-type="float" office:value="45051296.75" table:style-name="ce18">
            <text:p>45.051.29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Ammortamento delle immobilizzazioni materiali</text:p>
          </table:table-cell>
          <table:table-cell office:value-type="float" office:value="8938023.1800000016" table:style-name="ce18">
            <text:p>8.938.023</text:p>
          </table:table-cell>
          <table:table-cell office:value-type="float" office:value="8406797.4999999981" table:style-name="ce18">
            <text:p>8.406.79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Altre svalutazioni delle immobilizzazioni</text:p>
          </table:table-cell>
          <table:table-cell table:number-columns-repeated="2"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d) Svalutazione dei crediti compresi nell'attivo circolante e delle disponibilità liquide</text:p>
          </table:table-cell>
          <table:table-cell office:value-type="float" office:value="55319.42" table:style-name="ce18">
            <text:p>55.319</text:p>
          </table:table-cell>
          <table:table-cell office:value-type="float" office:value="124550.28" table:style-name="ce18">
            <text:p>124.55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1) Variazioni delle rimanenze di materie prime, sussidiarie, di consumo e merci</text:p>
          </table:table-cell>
          <table:table-cell table:style-name="ce20"/>
          <table:table-cell table:style-name="ce1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2) Accantonamenti per rischi</text:p>
          </table:table-cell>
          <table:table-cell office:value-type="float" office:value="25955415.280000001" table:style-name="ce15">
            <text:p>25.955.415</text:p>
          </table:table-cell>
          <table:table-cell office:value-type="float" office:value="27812730.57" table:style-name="ce15">
            <text:p>27.812.7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3) altri Accantonamenti</text:p>
          </table:table-cell>
          <table:table-cell office:value-type="float" office:value="6525028.8100000005" table:style-name="ce15">
            <text:p>6.525.029</text:p>
          </table:table-cell>
          <table:table-cell office:value-type="float" office:value="10384727.280000001" table:style-name="ce15">
            <text:p>10.384.72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4) oneri diversi di gestione</text:p>
          </table:table-cell>
          <table:table-cell office:value-type="float" office:value="8334681.04" table:formula="msoxl:=SUM(B48:B49)" table:style-name="ce15">
            <text:p>8.334.681</text:p>
          </table:table-cell>
          <table:table-cell office:value-type="float" office:value="11190954" table:style-name="ce15">
            <text:p>11.190.95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a) oneri per provvedimenti di contenimento della spesa pubblica</text:p>
          </table:table-cell>
          <table:table-cell office:value-type="float" office:value="4924346" table:style-name="ce16">
            <text:p>4.924.346</text:p>
          </table:table-cell>
          <table:table-cell table:style-name="ce16"/>
          <table:table-cell table:style-name="ce3"/>
          <table:table-cell table:number-columns-repeated="16380"/>
        </table:table-row>
        <table:table-row table:style-name="ro2">
          <table:table-cell office:value-type="string" table:style-name="ce9">
            <text:p>b) altri oneri diversi di gestione</text:p>
          </table:table-cell>
          <table:table-cell office:value-type="float" office:value="3410335.04" table:style-name="ce16">
            <text:p>3.410.335</text:p>
          </table:table-cell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DIFFERENZA TRA VALORE E COSTI DELLA PRODUZIONE</text:p>
          </table:table-cell>
          <table:table-cell office:value-type="float" office:value="38992111.650000215" table:formula="msoxl:=B3-B25" table:style-name="ce14">
            <text:p>38.992.112</text:p>
          </table:table-cell>
          <table:table-cell office:value-type="float" office:value="56209143.829999804" table:formula="msoxl:=C3-C25" table:style-name="ce14">
            <text:p>56.209.14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C - PROVENTI E ONERI FINANZIARI</text:p>
          </table:table-cell>
          <table:table-cell office:value-type="float" office:value="7.9699999999999989" table:formula="msoxl:=SUM(B52:B53,B58,B62)" table:style-name="ce21">
            <text:p>8</text:p>
          </table:table-cell>
          <table:table-cell office:value-type="float" office:value="-2.78" table:formula="msoxl:=SUM(C52:C53,C58,C62)" table:style-name="ce21">
            <text:p>-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5) Proventi da partecipazioni, con separata indicazione di quelli relativi ad imprese controllate e collegate</text:p>
          </table:table-cell>
          <table:table-cell table:style-name="ce20"/>
          <table:table-cell table:style-name="ce1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6) Altri proventi finanziari</text:p>
          </table:table-cell>
          <table:table-cell office:value-type="float" office:value="26" table:formula="msoxl:=SUM(B54:B57)" table:style-name="ce15">
            <text:p>26</text:p>
          </table:table-cell>
          <table:table-cell office:value-type="float" office:value="0" table:formula="msoxl:=SUM(C54:C57)" table:style-name="ce15">
            <text:p>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a) da crediti iscritti nelle immobilizzazioni, con separata indicazione di quelli relativi ad imprese controllate e collegate e di quelli controllanti</text:p>
          </table:table-cell>
          <table:table-cell table:style-name="ce22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da titoli iscritti nelle immobilizzazioni 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da titoli iscritti nell'attivo circolante 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d) proventi diversi dai precedenti, con separata indicazione di quelli relativi ad imprese controllate e collegate e di quelli controllanti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7) Interessi e altri oneri finanziari</text:p>
          </table:table-cell>
          <table:table-cell office:value-type="float" office:value="-0.64" table:style-name="ce15">
            <text:p>-1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interessi passiv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oneri per la copertura perdite di imprese controllate e collegate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altri interessi ed oneri finanziar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7 bis) utili e perdite su cambi</text:p>
          </table:table-cell>
          <table:table-cell office:value-type="float" office:value="-17.39" table:style-name="ce15">
            <text:p>-17</text:p>
          </table:table-cell>
          <table:table-cell office:value-type="float" office:value="-2.78" table:style-name="ce15">
            <text:p>-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D - RETTIFICHE DI VALORE DI ATTIVITA' FINANZIARIE</text:p>
          </table:table-cell>
          <table:table-cell table:style-name="ce23"/>
          <table:table-cell office:value-type="float" office:value="0" table:style-name="ce21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8) Rivalutazioni</text:p>
          </table:table-cell>
          <table:table-cell table:style-name="ce20"/>
          <table:table-cell office:value-type="float" office:value="0" table:style-name="ce15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di immobilizzazioni finanziarie 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di titoli iscritti nell'attivo circolante <text:s/>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19) Svalutazioni</text:p>
          </table:table-cell>
          <table:table-cell table:style-name="ce20"/>
          <table:table-cell office:value-type="float" office:value="0" table:style-name="ce15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a) di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b) di immobilizzazioni finanziarie 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c) di titoli iscritti nell'attivo circolante che non costituiscono partecipazioni</text:p>
          </table:table-cell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E - PROVENTI E ONERI STRAORDINARI</text:p>
          </table:table-cell>
          <table:table-cell office:value-type="float" office:value="-1052388.23" table:formula="msoxl:=B73-B74" table:style-name="ce21">
            <text:p>-1.052.388</text:p>
          </table:table-cell>
          <table:table-cell office:value-type="float" office:value="-428858" table:formula="msoxl:=C73-C74" table:style-name="ce21">
            <text:p>-428.85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20) Proventi, con separata indicazione delle plusvalenze da alienazioni</text:p>
          </table:table-cell>
          <table:table-cell office:value-type="float" office:value="40150.729999999996" table:style-name="ce24">
            <text:p>40.151</text:p>
          </table:table-cell>
          <table:table-cell office:value-type="float" office:value="20178" table:style-name="ce24">
            <text:p>20.17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21) Oneri straordinari, con separata indicazione delle minusvalenze da alienazioni</text:p>
          </table:table-cell>
          <table:table-cell office:value-type="float" office:value="1092538.96" table:style-name="ce24">
            <text:p>1.092.539</text:p>
          </table:table-cell>
          <table:table-cell office:value-type="float" office:value="449036" table:style-name="ce24">
            <text:p>449.03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RISULTATO PRIMA DELLE IMPOSTE</text:p>
          </table:table-cell>
          <table:table-cell office:value-type="float" office:value="37939731.390000217" table:formula="msoxl:=B50+B51+B72" table:style-name="ce14">
            <text:p>37.939.731</text:p>
          </table:table-cell>
          <table:table-cell office:value-type="float" office:value="55780283.049999803" table:formula="msoxl:=C50+C51+C72" table:style-name="ce14">
            <text:p>55.780.28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Imposte dell'esercizio, correnti, differite e anticipate</text:p>
          </table:table-cell>
          <table:table-cell office:value-type="float" office:value="37939731.329999998" table:style-name="ce25">
            <text:p>37.939.731</text:p>
          </table:table-cell>
          <table:table-cell office:value-type="float" office:value="40040523.920000002" table:style-name="ce25">
            <text:p>40.040.5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AVANZO/DISAVANZO/PAREGGIO ECONOMICO DELL'ESERCIZIO</text:p>
          </table:table-cell>
          <table:table-cell office:value-type="float" office:value="6.0000218451023102E-2" table:formula="msoxl:=B75-B76" table:style-name="ce14">
            <text:p>0</text:p>
          </table:table-cell>
          <table:table-cell office:value-type="float" office:value="15739759.129999802" table:formula="msoxl:=C75-C76" table:style-name="ce14">
            <text:p>15.739.759</text:p>
          </table:table-cell>
          <table:table-cell table:style-name="ce3"/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_</dc:creator>
    <meta:creation-date>2019-05-07T09:48:17Z</meta:creation-date>
    <dc:date>2019-05-14T07:06:16Z</dc:date>
  </office:meta>
</office:document-meta>
</file>