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71cm solid #959595" fo:border-right="0.002cm solid #000000" fo:border-top="0.071cm solid #959595" style:vertical-align="top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8103">
      <style:table-cell-properties fo:border-bottom="0.002cm solid #000000" fo:background-color="#ffffff" style:text-align-source="fix" style:repeat-content="false" fo:wrap-option="wrap" fo:border-left="0.071cm solid #959595" fo:padding-bottom="0.035cm" fo:padding-left="0.035cm" fo:padding-right="0cm" fo:padding-top="0.035cm" fo:border-right="0.002cm solid #000000" fo:border-top="0.071cm solid #959595" style:vertical-align="top"/>
      <style:paragraph-properties fo:text-align="end"/>
      <style:text-properties fo:color="#000000" fo:font-size="8pt" style:font-size-asian="8pt" style:font-size-complex="8pt"/>
    </style:style>
    <style:style style:name="ce12" style:family="table-cell" style:parent-style-name="Default" style:data-style-name="N8103">
      <style:table-cell-properties fo:border-bottom="0.002cm solid #000000" fo:background-color="#ffffff" fo:wrap-option="wrap" fo:border-left="0.071cm solid #959595" fo:border-right="0.002cm solid #000000" fo:border-top="0.071cm solid #959595" style:vertical-align="top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959595" fo:border-right="0.002cm solid #000000" fo:border-top="0.071cm solid #959595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959595" fo:border-right="0.002cm solid #000000" fo:border-top="0.071cm solid #959595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bottom="0.071cm solid #959595" fo:background-color="#d9d9d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71cm solid #959595" fo:border-right="0.002cm solid #000000" fo:border-top="0.071cm solid #959595" style:vertical-align="top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8103">
      <style:table-cell-properties fo:border-bottom="0.002cm solid #000000" fo:background-color="#ffffff" style:text-align-source="fix" style:repeat-content="false" fo:wrap-option="wrap" fo:border-left="0.071cm solid #959595" fo:padding-bottom="0.035cm" fo:padding-left="0.035cm" fo:padding-right="0cm" fo:padding-top="0.035cm" fo:border-right="0.002cm solid #000000" fo:border-top="0.071cm solid #959595" style:vertical-align="top"/>
      <style:paragraph-properties fo:text-align="end"/>
      <style:text-properties fo:color="#000000" fo:font-size="8pt" style:font-size-asian="8pt" style:font-size-complex="8pt"/>
    </style:style>
    <style:style style:name="ce8" style:family="table-cell" style:parent-style-name="Default" style:data-style-name="N8103">
      <style:table-cell-properties fo:border-bottom="0.002cm solid #000000" fo:background-color="#ffffff" fo:wrap-option="wrap" fo:border-left="0.071cm solid #959595" fo:border-right="0.002cm solid #000000" fo:border-top="0.071cm solid #959595" style:vertical-align="top"/>
      <style:text-properties fo:color="#000000" fo:font-size="8pt" style:font-size-asian="8pt" style:font-size-complex="8pt"/>
    </style:style>
    <style:style style:name="ce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959595" fo:border-right="0.002cm solid #000000" fo:border-top="0.071cm solid #959595" style:vertical-align="top"/>
      <style:paragraph-properties fo:text-align="start" fo:margin-left="0cm"/>
      <style:text-properties fo:color="#000000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agamenti_trans_comm_li_II_t_19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number-columns-repeated="1020" table:default-cell-style-name="ce1"/>
        <table:table-row table:style-name="ro1">
          <table:table-cell table:style-name="ce17" office:value-type="string" table:number-columns-spanned="4" table:number-rows-spanned="1">
            <text:p>Pagamenti relativi a transazioni commerciali - II Trim 201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Data disposizione di pagamento</text:p>
          </table:table-cell>
          <table:table-cell table:style-name="ce15" office:value-type="string">
            <text:p>Importo Pagamento</text:p>
          </table:table-cell>
          <table:table-cell table:style-name="ce15" office:value-type="string">
            <text:p>Codifica</text:p>
          </table:table-cell>
          <table:table-cell table:style-name="ce15" office:value-type="string">
            <text:p>Beneficiari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716.48">
            <text:p>716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215.81">
            <text:p>215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332.71">
            <text:p>332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904.61">
            <text:p>904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421.63">
            <text:p>421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2578.39">
            <text:p>2.578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3143.3">
            <text:p>3.143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ALATI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29994.49">
            <text:p>29.994,4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LSER SERVIZ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10501.5">
            <text:p>10.501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MPAGNIA GRANDI APPALTI PULIZI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8335.4">
            <text:p>8.335,4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CONSORZIO PER LO SVILUPPO INDUSTRIALE (ROMA-LATINA CONSORZIO AS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5563.61">
            <text:p>5.563,6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ERATIVA LAVORATORI AUSILIARI DEL TRAFFICO 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23995">
            <text:p>23.9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TEC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2022.12">
            <text:p>2.022,1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3331.84">
            <text:p>3.331,8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4778.56">
            <text:p>4.778,5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6652.73">
            <text:p>6.652,7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9798.24">
            <text:p>9.798,2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9957.17">
            <text:p>9.957,17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22999.55">
            <text:p>22.999,55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464.53">
            <text:p>464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DISON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7030.3">
            <text:p>7.030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71.7">
            <text:p>71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ESESA Gestione Servizi Sannio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44.71">
            <text:p>44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ESESA Gestione Servizi Sannio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55134.41">
            <text:p>55.134,4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DI TRIEST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1204.56">
            <text:p>1.204,5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EVANCHIM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270.7">
            <text:p>270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DIKRO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1357">
            <text:p>1.357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6181.25">
            <text:p>6.181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Querella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8059.56">
            <text:p>8.059,5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1369.09">
            <text:p>1.369,0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RHOTEL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993.77">
            <text:p>993,7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.I.R.E.S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39000">
            <text:p>39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1">
            <text:p>01/04/2019</text:p>
          </table:table-cell>
          <table:table-cell table:style-name="ce11" office:value-type="float" office:value="4900">
            <text:p>4.9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07.12">
            <text:p>507,1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07.12">
            <text:p>507,1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29.75">
            <text:p>229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29.75">
            <text:p>229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29.75">
            <text:p>229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08.74">
            <text:p>108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SA AZIENDA SERVIZI AMBIENTAL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6255.21">
            <text:p>6.255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SA AZIENDA SERVIZI AMBIENTAL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20.67">
            <text:p>320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MERIDIONALE ACQUE MESSI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61.11">
            <text:p>261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MERIDIONALE ACQUE MESSI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5.64">
            <text:p>25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MERIDIONALE ACQUE MESSI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.89">
            <text:p>3,8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MERIDIONALE ACQUE MESSI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RAMBILLA DAVID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88.44">
            <text:p>88,4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 S.A.S. DI R. NICOS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279">
            <text:p>1.279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PS ANALI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14.54">
            <text:p>314,5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LOGICA FRIULAN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3.73">
            <text:p>13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085.9">
            <text:p>3.085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73.15">
            <text:p>73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58.79">
            <text:p>158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733.42">
            <text:p>1.733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03.44">
            <text:p>103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85.55">
            <text:p>185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13.78">
            <text:p>513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705.2">
            <text:p>1.705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81.28">
            <text:p>281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7.77">
            <text:p>17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53.54">
            <text:p>253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853.44">
            <text:p>853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49.85">
            <text:p>49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707.5">
            <text:p>707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93.82">
            <text:p>193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966">
            <text:p>966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133.46">
            <text:p>2.133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95.55">
            <text:p>295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720.71">
            <text:p>720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98.7">
            <text:p>298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858.87">
            <text:p>858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482.67">
            <text:p>1.482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5.68">
            <text:p>15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442.3">
            <text:p>5.442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489.21">
            <text:p>5.489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646.5">
            <text:p>646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DINANDI S.n.C. DI SANTANGELI GIANLUCA E FERDINAN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439.2">
            <text:p>1.439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.P.R. SECURITY S.R.L. ISTITUTO DI VIGILANZ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001.54">
            <text:p>3.001,5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ico Lend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60">
            <text:p>1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Haer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650">
            <text:p>1.6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Haer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39.85">
            <text:p>139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27.67">
            <text:p>327,6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89.38">
            <text:p>389,3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00.85">
            <text:p>300,8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482.12">
            <text:p>1.482,1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47.02">
            <text:p>247,0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47.02">
            <text:p>247,0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23.25">
            <text:p>123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BRERIA KAPPA di Cappabianca Riccardo 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492.15">
            <text:p>492,1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BRERIA KAPPA di Cappabianca Riccardo 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249.4">
            <text:p>3.249,4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ANITALIDE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229.8">
            <text:p>5.229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UT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9005.56">
            <text:p>9.005,5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UT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89">
            <text:p>38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KIN ELMER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704.59">
            <text:p>704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44.67">
            <text:p>544,6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30">
            <text:p>3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950">
            <text:p>1.9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ED I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46.09">
            <text:p>46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. CON.GE.S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449.61">
            <text:p>449,61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376.18">
            <text:p>1.376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972.63">
            <text:p>1.972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950">
            <text:p>2.9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 FRES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5793.07">
            <text:p>5.793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1.03">
            <text:p>1,03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TELEPAS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239.19">
            <text:p>239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ESCAL SRL gia (MG TARATURE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2">
            <text:p>02/04/2019</text:p>
          </table:table-cell>
          <table:table-cell table:style-name="ce11" office:value-type="float" office:value="960">
            <text:p>9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6000">
            <text:p>6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300">
            <text:p>1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239.27">
            <text:p>1.239,2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300">
            <text:p>1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58.51">
            <text:p>58,5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3018.76">
            <text:p>3.018,7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444">
            <text:p>444,0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603.71">
            <text:p>603,7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55.02">
            <text:p>155,0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TO TREVIGIANO SERVIZ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1.5">
            <text:p>11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235">
            <text:p>235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4000">
            <text:p>4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.C. ANTINCENDIO DI CAIAZZO COSIM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727.5">
            <text:p>72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EMAD GROUP SA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24">
            <text:p>124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200">
            <text:p>2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.S.I.R. A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982.66">
            <text:p>982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PS INFORMATICA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486.56">
            <text:p>1.486,5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046.22">
            <text:p>1.046,2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ico Lend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440.68">
            <text:p>440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ico Lend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2407.5">
            <text:p>2.40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ico Lend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70">
            <text:p>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CO SYSTEM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70">
            <text:p>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CO SYSTEM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3015.26">
            <text:p>3.015,2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PADOV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96">
            <text:p>96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2320">
            <text:p>2.3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GHTS UNITED S.R.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10.67">
            <text:p>110,6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UT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239.5">
            <text:p>1.239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UT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446.7">
            <text:p>1.446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UT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239.5">
            <text:p>1.239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UT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012.69">
            <text:p>1.012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UT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ONDIALPOL BTV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ONDIALPOL BTV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019.53">
            <text:p>1.019,5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5">
            <text:p>1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1558.5">
            <text:p>11.558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ECOM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67">
            <text:p>6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RDANTINCEN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255.76">
            <text:p>255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CALA ENTERPRIS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3597">
            <text:p>3.597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SMITHS DETECTION ITALIA SRL (EX SMITHS HEIMANN SERVICE ITALY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51665.2">
            <text:p>51.665,2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78472.96">
            <text:p>178.472,96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367569.55">
            <text:p>367.569,55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0462.28">
            <text:p>10.462,28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188146.51">
            <text:p>1.188.146,51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800940.18">
            <text:p>1.800.940,18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33165.46">
            <text:p>33.165,46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24.61">
            <text:p>124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97.26">
            <text:p>197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49.59">
            <text:p>49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1392.75">
            <text:p>1.392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RNANA SOCCORS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693.75">
            <text:p>693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486">
            <text:p>48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ORTORA VITTORI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94.06">
            <text:p>94,0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ERITA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60">
            <text:p>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60">
            <text:p>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3">
            <text:p>03/04/2019</text:p>
          </table:table-cell>
          <table:table-cell table:style-name="ce11" office:value-type="float" office:value="719.88">
            <text:p>719,8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WOLTERS KLUWER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3358.37">
            <text:p>3.358,3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5717.14">
            <text:p>5.717,1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79.88">
            <text:p>279,8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791.9">
            <text:p>2.791,9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07.37">
            <text:p>207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LPERIA SMART SERVICE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233.63">
            <text:p>1.233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G RETI IDRICH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96.5">
            <text:p>96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563.2">
            <text:p>1.563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POTHEMA SOC.COOP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0500">
            <text:p>10.5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RNESE TRASPOR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9068.7">
            <text:p>9.068,7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214.1">
            <text:p>1.214,1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257.2">
            <text:p>2.257,2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569.4">
            <text:p>2.569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986.8">
            <text:p>2.986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3385.8">
            <text:p>3.385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476.3">
            <text:p>1.476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191.3">
            <text:p>1.191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32856.54">
            <text:p>132.856,5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TRANSF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458.62">
            <text:p>2.458,6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ECOITALIA EVOLUTI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8943.36">
            <text:p>8.943,3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838.64">
            <text:p>2.838,6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442.83">
            <text:p>442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134.15">
            <text:p>2.134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504.41">
            <text:p>504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537.61">
            <text:p>537,6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E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043.14">
            <text:p>2.043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4600">
            <text:p>24.6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TT DI FELICE TORRISI E C.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CCHINI VER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0.01">
            <text:p>0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523.33">
            <text:p>52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443">
            <text:p>44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STORE DEI SERVIZI ENERGETICI-G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411.49">
            <text:p>1.411,4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382.02">
            <text:p>1.382,0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33.52">
            <text:p>233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311.11">
            <text:p>2.311,1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16.92">
            <text:p>216,9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869.79">
            <text:p>1.869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79.12">
            <text:p>179,1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3394.06">
            <text:p>13.394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5423.72">
            <text:p>5.423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6272.93">
            <text:p>6.272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948.65">
            <text:p>1.948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609.57">
            <text:p>609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3917.77">
            <text:p>3.917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838.57">
            <text:p>838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6935.84">
            <text:p>6.935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4715.45">
            <text:p>14.715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6140.42">
            <text:p>6.140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709.44">
            <text:p>709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155.78">
            <text:p>2.155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8196.88">
            <text:p>28.19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4074.6">
            <text:p>4.074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72.55">
            <text:p>72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7015.22">
            <text:p>7.015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326.23">
            <text:p>326,2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702.48">
            <text:p>702,4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005">
            <text:p>1.00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GC STANDARD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383.37">
            <text:p>2.383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CO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440">
            <text:p>1.4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XFORD INTERNATIONAL CENTR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44.91">
            <text:p>144,9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5235.9">
            <text:p>5.235,9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0912.89">
            <text:p>10.912,8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7946.75">
            <text:p>7.946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VATEC STRUME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4800">
            <text:p>4.8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T INSTALLAZ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450000">
            <text:p>450.00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SMITHS DETECTION ITALIA SRL (EX SMITHS HEIMANN SERVICE ITALY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85.66">
            <text:p>185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92.89">
            <text:p>192,8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360">
            <text:p>3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UDIO 33 DI IANES FRANCES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960">
            <text:p>9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WAN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27900">
            <text:p>27.9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19420">
            <text:p>19.4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ASLOCHI SCABELLI GROUP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4">
            <text:p>04/04/2019</text:p>
          </table:table-cell>
          <table:table-cell table:style-name="ce11" office:value-type="float" office:value="323.96">
            <text:p>323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NC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04.08">
            <text:p>404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300">
            <text:p>1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300">
            <text:p>1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71.3">
            <text:p>71,3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66.36">
            <text:p>166,3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7.5">
            <text:p>7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1">
            <text:p>11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522.76">
            <text:p>522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0253">
            <text:p>10.25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RCOS ITAL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191.68">
            <text:p>1.191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STABILE INDACO SOCIETA' CONSORTILE A RESPONSABILITA' LIMITAT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4.18">
            <text:p>14,1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3173.04">
            <text:p>43.173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298">
            <text:p>1.298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39.29">
            <text:p>139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IENNE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85.73">
            <text:p>185,7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IENNE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00">
            <text:p>1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ERIDAN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93762.8">
            <text:p>93.762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7655.56">
            <text:p>7.655,5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3940.12">
            <text:p>3.940,1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90.26">
            <text:p>290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0.77">
            <text:p>10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0.28">
            <text:p>10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0.08">
            <text:p>10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8.06">
            <text:p>48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59.04">
            <text:p>59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48.88">
            <text:p>448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06.49">
            <text:p>206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906.26">
            <text:p>906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R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3325.27">
            <text:p>3.325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R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52.16">
            <text:p>152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679.08">
            <text:p>1.679,08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UROCART DI GIACOMA ALBANESE &amp; C.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800">
            <text:p>2.8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36262.96">
            <text:p>36.262,9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735.31">
            <text:p>735,3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36747.88">
            <text:p>36.747,8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5072.5">
            <text:p>5.072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C.E.A.M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897.67">
            <text:p>4.897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3078.67">
            <text:p>13.078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3929.24">
            <text:p>3.929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6028.45">
            <text:p>6.028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579.18">
            <text:p>579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75.99">
            <text:p>75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5.17">
            <text:p>25,1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1.51">
            <text:p>41,5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41.65">
            <text:p>241,65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68.42">
            <text:p>268,4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39">
            <text:p>239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21">
            <text:p>221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221">
            <text:p>221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353.45">
            <text:p>1.353,4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96">
            <text:p>96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26.27">
            <text:p>126,2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848.7">
            <text:p>848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O.S.P. SRL OPERAZIONI E SERVIZI PORTUAL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50">
            <text:p>1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QUERCIAMBIENTE SOCIETA' COOP. SO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6193">
            <text:p>6.193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529.24">
            <text:p>1.529,2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163.63">
            <text:p>163,6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978.69">
            <text:p>978,6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68.17">
            <text:p>468,1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516.44">
            <text:p>516,4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478.53">
            <text:p>478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L.I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5">
            <text:p>05/04/2019</text:p>
          </table:table-cell>
          <table:table-cell table:style-name="ce11" office:value-type="float" office:value="566.76">
            <text:p>566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UDIO ATI DI MARSEGLIA BIAGIO &amp; C.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8200.2">
            <text:p>8.200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BANO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31.96">
            <text:p>31,9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46.13">
            <text:p>46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MERIDIONALE ACQUE MESSI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60">
            <text:p>260,0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CENTRO RESIDENZIALE IME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804.4">
            <text:p>2.804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628.41">
            <text:p>628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R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9.16">
            <text:p>19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262.43">
            <text:p>1.262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65.81">
            <text:p>65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62.98">
            <text:p>262,98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3781.26">
            <text:p>3.781,26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527.13">
            <text:p>1.527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45.66">
            <text:p>145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90.85">
            <text:p>290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591.24">
            <text:p>2.591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434.63">
            <text:p>1.434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361.96">
            <text:p>361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907.7">
            <text:p>907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PEAN TECHNOLOG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7879">
            <text:p>7.87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PEAN TECHNOLOG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691.55">
            <text:p>691,5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PEAN TECHNOLOG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476.01">
            <text:p>1.476,0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ECCIA ESTINTORI DI MANTOVANI GIUSEPP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34756.3">
            <text:p>34.756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MPIANTISTICA E ARREDO BAGNO DI SANTI MARI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764.51">
            <text:p>764,5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629.81">
            <text:p>629,8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701.02">
            <text:p>701,0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672.42">
            <text:p>672,4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982.62">
            <text:p>982,6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503.2">
            <text:p>503,20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693.54">
            <text:p>693,5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09.95">
            <text:p>109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333.22">
            <text:p>333,2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40.45">
            <text:p>240,4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314.3">
            <text:p>314,3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MY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1293.78">
            <text:p>11.293,7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9.94">
            <text:p>29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3197.77">
            <text:p>3.197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281">
            <text:p>1.281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G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967360">
            <text:p>967.3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E - SOCIETA' ITALIANA DEGLI AUTORI ED EDITOR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3.14">
            <text:p>23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112.06">
            <text:p>112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8">
            <text:p>08/04/2019</text:p>
          </table:table-cell>
          <table:table-cell table:style-name="ce11" office:value-type="float" office:value="23.04">
            <text:p>23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63.98">
            <text:p>63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LUCA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8.08">
            <text:p>18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LUCA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47.27">
            <text:p>147,2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94">
            <text:p>194,0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695.9">
            <text:p>695,9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94.55">
            <text:p>94,5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89.8">
            <text:p>89,8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7.5">
            <text:p>7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910">
            <text:p>91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rte del Lampadario - Fabbrica artigiana di Cuccia Ele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490">
            <text:p>4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DM VIGILANZA ED INVESTIGAZIO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490">
            <text:p>4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DM VIGILANZA ED INVESTIGAZIO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090.4">
            <text:p>1.090,4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260">
            <text:p>260,0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CENTRO RESIDENZIALE IME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8356.2">
            <text:p>8.356,2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6281.4">
            <text:p>6.281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987.55">
            <text:p>987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394.4">
            <text:p>394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31.8">
            <text:p>131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4 VIGILANZ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31.8">
            <text:p>131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4 VIGILANZ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13.86">
            <text:p>113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IRGENTI ACQU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ATTACASO SRL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225.5">
            <text:p>225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"36" MAT-AN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207.66">
            <text:p>207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547.64">
            <text:p>547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9692.68">
            <text:p>19.692,68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76.23">
            <text:p>176,2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589.28">
            <text:p>1.589,2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956.06">
            <text:p>1.956,0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250.81">
            <text:p>250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8700">
            <text:p>18.7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PS LEASING &amp; FACTORING -  BANCA PER I SERVIZI FINANZIARI ALLE IMPRES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425.5">
            <text:p>425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ULTISERVIZI INTE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503.15">
            <text:p>503,1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ULTISERVIZI INTE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308.69">
            <text:p>308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89.62">
            <text:p>189,6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471.88">
            <text:p>471,8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255.77">
            <text:p>255,7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282.23">
            <text:p>282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14.66">
            <text:p>114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074.37">
            <text:p>1.074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214.29">
            <text:p>1.214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727.97">
            <text:p>727,9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761.9">
            <text:p>761,9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436.3">
            <text:p>1.436,3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3047.24">
            <text:p>3.047,2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606.69">
            <text:p>1.606,6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985.7">
            <text:p>985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911.31">
            <text:p>911,3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30.54">
            <text:p>130,5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488.46">
            <text:p>488,4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6514.89">
            <text:p>6.514,8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400">
            <text:p>4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MER AZIENDA SPECIALE C.C.I.A.A. BAR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09">
            <text:p>09/04/2019</text:p>
          </table:table-cell>
          <table:table-cell table:style-name="ce11" office:value-type="float" office:value="1631.65">
            <text:p>1.631,6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597.49">
            <text:p>597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C NAPOLI AZIENDA SPECIALE ( EX ARIN SPA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62.23">
            <text:p>362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C NAPOLI AZIENDA SPECIALE ( EX ARIN SPA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513.88">
            <text:p>513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C NAPOLI AZIENDA SPECIALE ( EX ARIN SPA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300">
            <text:p>1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89.64">
            <text:p>289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40.61">
            <text:p>440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9.64">
            <text:p>39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46.57">
            <text:p>346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7.88">
            <text:p>27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50.99">
            <text:p>50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5.06">
            <text:p>25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9.97">
            <text:p>39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36">
            <text:p>436,0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00">
            <text:p>4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IRDEN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03.71">
            <text:p>603,7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03.71">
            <text:p>603,7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42.78">
            <text:p>1.242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SA AZIENDA SERVIZI AMBIENTAL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60">
            <text:p>1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ASTONE SALVATOR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5756.8">
            <text:p>15.756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UILDING WORKSHOP COSTRUZION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2756.9">
            <text:p>42.756,9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C.P.C. COSEDIL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544.02">
            <text:p>2.544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CENTRO AGROALIMENTARE ROMA C.A.R. S.C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73.74">
            <text:p>273,74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99.98">
            <text:p>699,98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74.83">
            <text:p>674,83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78.51">
            <text:p>378,51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Vicolo dei tabacchi 4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749.98">
            <text:p>749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D.M.O. IMPIANTI S.N.C. DI ZUCCHELLI F &amp; C. 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825.7">
            <text:p>1.825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LTA ELETTRON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14.3">
            <text:p>314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LTA ELETTRON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110">
            <text:p>1.11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DIENNE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427.77">
            <text:p>2.427,7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ECOITALIA EVOLUTI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601.5">
            <text:p>1.601,5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388.14">
            <text:p>3.388,14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28.99">
            <text:p>328,99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38.54">
            <text:p>238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832.02">
            <text:p>832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488.01">
            <text:p>1.488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.5">
            <text:p>2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869.03">
            <text:p>869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39.73">
            <text:p>439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60.81">
            <text:p>160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52.84">
            <text:p>352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723.9">
            <text:p>723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29.79">
            <text:p>229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83.26">
            <text:p>183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47062.1">
            <text:p>147.062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47106.85">
            <text:p>147.106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553.16">
            <text:p>6.553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97942.73">
            <text:p>297.94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006.88">
            <text:p>6.00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72.3">
            <text:p>172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ALLO LUIGI E C.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40">
            <text:p>44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625">
            <text:p>1.62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33.33">
            <text:p>43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06.62">
            <text:p>606,6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ner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7398.14">
            <text:p>7.398,1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AMBERARDIN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000">
            <text:p>2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LARD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4196.05">
            <text:p>34.196,0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036.46">
            <text:p>3.036,4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70.95">
            <text:p>370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24.93">
            <text:p>424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39.55">
            <text:p>1.239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283.76">
            <text:p>3.283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5.7">
            <text:p>65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74.48">
            <text:p>474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95.97">
            <text:p>95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58.87">
            <text:p>358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93.84">
            <text:p>393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957.37">
            <text:p>2.957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52.12">
            <text:p>52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77.02">
            <text:p>377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825.52">
            <text:p>1.825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4.85">
            <text:p>44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0.05">
            <text:p>20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18.21">
            <text:p>1.218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90.26">
            <text:p>290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63.53">
            <text:p>263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2.05">
            <text:p>22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86.6">
            <text:p>86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84.23">
            <text:p>484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821.06">
            <text:p>821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60.61">
            <text:p>660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914.41">
            <text:p>1.914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145.93">
            <text:p>1.145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64.85">
            <text:p>164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98.03">
            <text:p>298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36.81">
            <text:p>236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185.48">
            <text:p>1.185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41.48">
            <text:p>14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82.34">
            <text:p>382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60.63">
            <text:p>460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91.7">
            <text:p>491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83.16">
            <text:p>283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.73">
            <text:p>1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.73">
            <text:p>1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9.02">
            <text:p>39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3.42">
            <text:p>13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741.1">
            <text:p>741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30.8">
            <text:p>330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611.04">
            <text:p>1.611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990.15">
            <text:p>3.990,15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INTERPORTO SERVIZI DOGANALI-INTERBRENNER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9043.74">
            <text:p>9.043,7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SUD EUROP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5">
            <text:p>15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0">
            <text:p>60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017.94">
            <text:p>2.017,9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702.48">
            <text:p>702,4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762.8">
            <text:p>762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NDE GAS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865.2">
            <text:p>865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NDE GAS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405.67">
            <text:p>12.405,6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SELLIS S.U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84.04">
            <text:p>184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NUOVE ACQU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629.81">
            <text:p>629,8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540">
            <text:p>1.540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47.91">
            <text:p>1.247,9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. E P. PULIZIE PULCHERIE DI SENE PULCHERIE HYACINTH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677.28">
            <text:p>3.677,2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917.16">
            <text:p>917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OSS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900.1">
            <text:p>900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OSS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349.69">
            <text:p>1.349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OSS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444.39">
            <text:p>2.444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50.75">
            <text:p>450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22244.23">
            <text:p>22.244,23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SAN PIETR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CURPOO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393.96">
            <text:p>393,9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FI.ME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54529">
            <text:p>54.529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0">
            <text:p>10/04/2019</text:p>
          </table:table-cell>
          <table:table-cell table:style-name="ce11" office:value-type="float" office:value="46.95">
            <text:p>46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71.5">
            <text:p>771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7.07">
            <text:p>17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02.29">
            <text:p>102,2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83.65">
            <text:p>283,6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848">
            <text:p>1.848,0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581.02">
            <text:p>2.581,0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702.5">
            <text:p>1.702,5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855.07">
            <text:p>1.855,0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46.24">
            <text:p>246,2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4752.9">
            <text:p>4.752,9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60.2">
            <text:p>160,2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66.21">
            <text:p>166,2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544.76">
            <text:p>2.544,7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000.97">
            <text:p>2.000,9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987">
            <text:p>987,0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FORMATIVA SOCI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59.14">
            <text:p>559,1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85.54">
            <text:p>285,5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5">
            <text:p>15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34.35">
            <text:p>334,3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54.46">
            <text:p>754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PUBBLISERVIZI BRUN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151">
            <text:p>1.151,0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ESENA FI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663.37">
            <text:p>663,37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ESENA FI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66">
            <text:p>766,0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ESENA FI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1.32">
            <text:p>71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913.45">
            <text:p>3.913,4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1.32">
            <text:p>71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938.27">
            <text:p>3.938,2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1.32">
            <text:p>71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938.27">
            <text:p>3.938,2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976.23">
            <text:p>976,23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68.16">
            <text:p>568,16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VIA VECCHINI 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266.08">
            <text:p>2.266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INTEGRA SOC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75.68">
            <text:p>175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INTEGRA SOC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645.8">
            <text:p>645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INTEGRA SOC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49.4">
            <text:p>749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INTEGRA SOC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75.52">
            <text:p>375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INTEGRA SOC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316.49">
            <text:p>1.316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3.35">
            <text:p>13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60.18">
            <text:p>360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67.68">
            <text:p>167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96.57">
            <text:p>896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61.84">
            <text:p>261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85.52">
            <text:p>185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771.38">
            <text:p>1.771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93.03">
            <text:p>393,03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.5">
            <text:p>2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604.25">
            <text:p>2.604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atelli Romano Multiservice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11.21">
            <text:p>511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78.54">
            <text:p>378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54.04">
            <text:p>354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70.36">
            <text:p>170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25.29">
            <text:p>225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72.61">
            <text:p>272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76.71">
            <text:p>276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26.88">
            <text:p>12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.94">
            <text:p>3,9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8499.13">
            <text:p>18.499,1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86.97">
            <text:p>386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3.6">
            <text:p>13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00.66">
            <text:p>200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08.59">
            <text:p>208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72.39">
            <text:p>172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.52">
            <text:p>8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052.42">
            <text:p>1.052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22.41">
            <text:p>122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52.61">
            <text:p>152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.58">
            <text:p>5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85">
            <text:p>38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339.8">
            <text:p>1.339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11.77">
            <text:p>811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61.51">
            <text:p>561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126.95">
            <text:p>1.126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464.59">
            <text:p>464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72">
            <text:p>572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322.97">
            <text:p>1.322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691.78">
            <text:p>691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186.93">
            <text:p>3.186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022.67">
            <text:p>2.022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55.36">
            <text:p>555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35.29">
            <text:p>835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98.53">
            <text:p>898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37.12">
            <text:p>837,1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43.44">
            <text:p>43,4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05.93">
            <text:p>305,9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467.78">
            <text:p>467,78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561.86">
            <text:p>561,8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24.44">
            <text:p>824,4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41.8">
            <text:p>41,80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67.47">
            <text:p>367,47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41.82">
            <text:p>241,8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621.85">
            <text:p>1.621,8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0.64">
            <text:p>80,64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78.43">
            <text:p>278,4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CERENZA MULT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84.48">
            <text:p>284,4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CERENZA MULT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00">
            <text:p>8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eu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72.28">
            <text:p>872,2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.A.P.I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698.5">
            <text:p>698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.A.P.I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29.65">
            <text:p>229,6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.A.P.I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698.5">
            <text:p>698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.A.P.I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29.65">
            <text:p>229,6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.A.P.I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72.28">
            <text:p>872,2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.A.P.I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0600">
            <text:p>30.60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MAB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804.91">
            <text:p>804,9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Y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84">
            <text:p>284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OPERA P Societa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84">
            <text:p>284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OPERA P Societa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84">
            <text:p>284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OPERA P Societa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791.41">
            <text:p>2.791,4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OLITA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482.13">
            <text:p>482,1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1558.5">
            <text:p>11.558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ECOM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885.91">
            <text:p>1.885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34.13">
            <text:p>134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T.G. SERVICETECNO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699.06">
            <text:p>2.699,0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merald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077.66">
            <text:p>1.077,6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merald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7026.38">
            <text:p>7.026,3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merald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615.67">
            <text:p>1.615,6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merald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63.94">
            <text:p>63,9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LA.RE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373.36">
            <text:p>3.373,3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699.38">
            <text:p>699,3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clim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215.4">
            <text:p>1.215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clim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398.4">
            <text:p>398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480">
            <text:p>2.48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RACART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240">
            <text:p>1.24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RACART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270.28">
            <text:p>270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ACART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467.39">
            <text:p>467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UMBRIA ENERGY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1">
            <text:p>11/04/2019</text:p>
          </table:table-cell>
          <table:table-cell table:style-name="ce11" office:value-type="float" office:value="133318.7">
            <text:p>133.318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MA srl di Massimo Pin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22.15">
            <text:p>22,1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7.72">
            <text:p>17,7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2797.88">
            <text:p>2.797,88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BLOOMFLEE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101.95">
            <text:p>3.101,95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BLOOMFLEE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MPAGNIA GRANDI APPALTI PULIZI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9590.27">
            <text:p>9.590,27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palazzi uffici finanziar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565">
            <text:p>1.565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CONSORZIO PER LO SVILUPPO INDUSTR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565">
            <text:p>1.565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CONSORZIO PER LO SVILUPPO INDUSTR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4820.8">
            <text:p>14.820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ZAI INTERPORTO QUADRANTE EURO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3250.17">
            <text:p>13.250,1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pernico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3250.17">
            <text:p>13.250,1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pernico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000">
            <text:p>1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itta A.S.C. di Alfonso Tosca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2753.95">
            <text:p>32.753,95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462.77">
            <text:p>462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326.48">
            <text:p>1.326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49.54">
            <text:p>49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97.4">
            <text:p>197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505">
            <text:p>1.50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BER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944.93">
            <text:p>944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800.2">
            <text:p>800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75.96">
            <text:p>175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674.98">
            <text:p>674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415.85">
            <text:p>415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459.58">
            <text:p>459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815.45">
            <text:p>815,4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749.66">
            <text:p>1.749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457.08">
            <text:p>457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575.29">
            <text:p>575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8018.19">
            <text:p>8.018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MPIANTISTICA E ARREDO BAGNO DI SANTI MARI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93">
            <text:p>93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IS ACQU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0279.46">
            <text:p>10.279,4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STITUTO COOP. DI VIGILANZ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9266">
            <text:p>9.26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STITUTO COOP. DI VIGILANZ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16.62">
            <text:p>316,6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16.62">
            <text:p>316,6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000">
            <text:p>3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ROVINCIA DI CREMONA NUO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2000">
            <text:p>2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ROVINCIA DI CREMONA NUO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6330.87">
            <text:p>6.330,8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Querella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6131.01">
            <text:p>16.131,01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61913.88">
            <text:p>61.913,8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5834.4">
            <text:p>35.834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3111.63">
            <text:p>13.111,6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8358.48">
            <text:p>8.358,4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21269.04">
            <text:p>21.269,0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454.44">
            <text:p>1.454,4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2219.7">
            <text:p>2.219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5735.93">
            <text:p>5.735,9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9062.69">
            <text:p>9.062,6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0358.26">
            <text:p>10.358,2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28733.73">
            <text:p>28.733,7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81.38">
            <text:p>381,3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28733.73">
            <text:p>28.733,7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17156.55">
            <text:p>117.156,5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740.55">
            <text:p>1.740,5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83.11">
            <text:p>83,1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177.82">
            <text:p>1.177,8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81.38">
            <text:p>381,3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740.55">
            <text:p>1.740,5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177.82">
            <text:p>1.177,8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83.11">
            <text:p>83,1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14311.28">
            <text:p>114.311,2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0625">
            <text:p>10.625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S.P.L.SRL STUDI PROGETTAZIONI LOGISTICA INDUSTR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56.2">
            <text:p>156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34.01">
            <text:p>134,0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70.28">
            <text:p>170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5211.35">
            <text:p>5.211,35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82.78">
            <text:p>182,7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DINESE SERVIZI E FORNITURE s.n.c. di Del Giudice Leonardo e Greatti Luis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3018.71">
            <text:p>13.018,7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niCredit Leasing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3018.71">
            <text:p>13.018,7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niCredit Leasing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63596.6">
            <text:p>63.596,6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UNIPOLSAI ASSICURAZION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9.58">
            <text:p>39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CB SECURITAS SOCIETA' COOPERATIVA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1800">
            <text:p>1.8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reo di D. Zuni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861.18">
            <text:p>861,1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2">
            <text:p>12/04/2019</text:p>
          </table:table-cell>
          <table:table-cell table:style-name="ce11" office:value-type="float" office:value="3731.78">
            <text:p>3.731,7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499.6">
            <text:p>1.499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alore &amp;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130.55">
            <text:p>2.130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8.8">
            <text:p>28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GAS-APS-AMG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73.51">
            <text:p>73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GAS-APS-AMG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8.99">
            <text:p>28,9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4000">
            <text:p>4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GIPR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66.36">
            <text:p>166,3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66.36">
            <text:p>166,3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484.17">
            <text:p>484,1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7.5">
            <text:p>2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290.61">
            <text:p>1.290,6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fficina Temporin Adria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421.16">
            <text:p>1.421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LITZ ANTINCENDI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0295">
            <text:p>10.2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URLANDI FRAN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756">
            <text:p>75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.A.M.U.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66135.22">
            <text:p>66.135,2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.R. Appalt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90">
            <text:p>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rozzeria Fontana s.n.c. di Fontana Lino &amp; 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08.32">
            <text:p>108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E.I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530.61">
            <text:p>2.530,61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IMEBE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649.74">
            <text:p>649,7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STABILE DE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160.32">
            <text:p>1.160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STABILE INDACO SOCIETA' CONSORTILE A RESPONSABILITA' LIMITAT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011.36">
            <text:p>1.011,3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STABILE INDACO SOCIETA' CONSORTILE A RESPONSABILITA' LIMITAT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61133.45">
            <text:p>61.133,45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10.2">
            <text:p>110,2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2.61">
            <text:p>12,6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HL EXPRESS ITAL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22.12">
            <text:p>122,1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HL EXPRESS ITAL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450">
            <text:p>4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TRANSF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4066.08">
            <text:p>34.066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92.47">
            <text:p>292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88.77">
            <text:p>588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73.98">
            <text:p>173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244.14">
            <text:p>2.244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34.77">
            <text:p>134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421.62">
            <text:p>421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51.53">
            <text:p>251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19.16">
            <text:p>119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524.36">
            <text:p>1.524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78.78">
            <text:p>278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0.05">
            <text:p>20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062.35">
            <text:p>2.062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805.27">
            <text:p>805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760.25">
            <text:p>760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600.85">
            <text:p>600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GIE Servizi S.p.A. gia COFELY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34.14">
            <text:p>334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98.55">
            <text:p>598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091.01">
            <text:p>5.091,0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M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6702.16">
            <text:p>16.702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DI VENEZ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85.07">
            <text:p>185,0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61.69">
            <text:p>61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15.19">
            <text:p>315,1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7.14">
            <text:p>57,1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7.14">
            <text:p>57,1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7.14">
            <text:p>57,1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4.16">
            <text:p>54,1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4.16">
            <text:p>54,1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4.16">
            <text:p>54,1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16.66">
            <text:p>216,6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16.66">
            <text:p>216,6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16.66">
            <text:p>216,6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42.5">
            <text:p>142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17.82">
            <text:p>117,8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42.5">
            <text:p>142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72.59">
            <text:p>372,5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31.14">
            <text:p>231,1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954.04">
            <text:p>2.954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OCABOX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590.8">
            <text:p>590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OCABOX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265.35">
            <text:p>1.265,3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ROGIDA TRAVERSA 2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063.66">
            <text:p>2.063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ULITECNICA FRIULAN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756.24">
            <text:p>3.756,2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9774.09">
            <text:p>9.774,0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ADATTAR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531.6">
            <text:p>1.531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4.28">
            <text:p>34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4">
            <text:p>1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24">
            <text:p>22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88.08">
            <text:p>88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24">
            <text:p>22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291.2">
            <text:p>291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173.6">
            <text:p>173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710.96">
            <text:p>710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G GORIZIA SERVIZI LOGISTICI INTEGRATI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2754.42">
            <text:p>32.754,4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5">
            <text:p>3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379">
            <text:p>37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WORSP SECURITY GROUP S.R.L.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5">
            <text:p>15/04/2019</text:p>
          </table:table-cell>
          <table:table-cell table:style-name="ce11" office:value-type="float" office:value="624.21">
            <text:p>624,2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6890.9">
            <text:p>6.890,9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375.4">
            <text:p>1.375,4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051.87">
            <text:p>1.051,8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9.87">
            <text:p>39,8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80.14">
            <text:p>80,1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9289">
            <text:p>29.28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GILENT TECHNOLOGI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236">
            <text:p>2.23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HSI S.P.A. GIA' ANGELANTONI HERAEUS SCIENTIFIC INSTRUMENTS KENDR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888">
            <text:p>4.88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HSI S.P.A. GIA' ANGELANTONI HERAEUS SCIENTIFIC INSTRUMENTS KENDR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9.4">
            <text:p>29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IMAG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28.79">
            <text:p>228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IMAG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030">
            <text:p>4.0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LEGRETTO TRASLOCHI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40.97">
            <text:p>240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P AZIENDA SPE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4.2">
            <text:p>24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P AZIENDA SPE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701.39">
            <text:p>701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P AZIENDA SPE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744">
            <text:p>1.74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TON PAAR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79.5">
            <text:p>279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TAC CIVITANOV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65">
            <text:p>65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TAC CIVITANOV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87.51">
            <text:p>87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TAC CIVITANOV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64434">
            <text:p>264.434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BNL GRUPPO BNP PARIBA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70.2">
            <text:p>170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CII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7000">
            <text:p>7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LTA ELETTRON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883.33">
            <text:p>883,3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ITTA ESPOSITO SALVATOR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7556.92">
            <text:p>7.556,9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.9">
            <text:p>3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.38">
            <text:p>3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683.51">
            <text:p>2.683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4942.09">
            <text:p>24.942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53.13">
            <text:p>153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92.74">
            <text:p>92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80.14">
            <text:p>480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96.42">
            <text:p>196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7.66">
            <text:p>27,6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0.82">
            <text:p>40,8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84.7">
            <text:p>184,7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20.91">
            <text:p>120,9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95.4">
            <text:p>195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31">
            <text:p>131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671.09">
            <text:p>671,09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14.55">
            <text:p>514,5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09.95">
            <text:p>109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24.35">
            <text:p>324,3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93.35">
            <text:p>193,3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338.98">
            <text:p>1.338,9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37.08">
            <text:p>337,0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95.4">
            <text:p>195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20.65">
            <text:p>120,6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95.4">
            <text:p>195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95.4">
            <text:p>195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76.4">
            <text:p>276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36.7">
            <text:p>436,7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09.95">
            <text:p>109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631.28">
            <text:p>4.631,2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0">
            <text:p>50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713.48">
            <text:p>713,4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0">
            <text:p>50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190.96">
            <text:p>3.190,9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655">
            <text:p>4.655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39.8">
            <text:p>139,8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392.34">
            <text:p>1.392,34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73.7">
            <text:p>173,7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05.3">
            <text:p>205,3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95">
            <text:p>295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60429.6">
            <text:p>60.429,6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9197.9">
            <text:p>59.197,9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675.08">
            <text:p>1.675,0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857.28">
            <text:p>857,2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688.08">
            <text:p>688,0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092.44">
            <text:p>2.092,4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5820.48">
            <text:p>5.820,4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3958.72">
            <text:p>23.958,7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6745.44">
            <text:p>6.745,4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829.08">
            <text:p>829,0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2239.09">
            <text:p>2.239,09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659.88">
            <text:p>659,8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00.44">
            <text:p>400,4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7751.21">
            <text:p>37.751,21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S.IM.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744.48">
            <text:p>744,4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764">
            <text:p>76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4445">
            <text:p>4.4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YLE &amp; ARREDO DI CARMELO LA VOLP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3223.2">
            <text:p>3.223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URIANO IMPIANT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688.76">
            <text:p>1.688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1639.41">
            <text:p>1.639,4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6">
            <text:p>16/04/2019</text:p>
          </table:table-cell>
          <table:table-cell table:style-name="ce11" office:value-type="float" office:value="924.04">
            <text:p>924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27.99">
            <text:p>327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0.75">
            <text:p>70,7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444">
            <text:p>2.44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HSI S.P.A. GIA' ANGELANTONI HERAEUS SCIENTIFIC INSTRUMENTS KENDR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236">
            <text:p>2.236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HSI S.P.A. GIA' ANGELANTONI HERAEUS SCIENTIFIC INSTRUMENTS KENDR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236">
            <text:p>2.23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HSI S.P.A. GIA' ANGELANTONI HERAEUS SCIENTIFIC INSTRUMENTS KENDR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.5">
            <text:p>7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45.27">
            <text:p>245,2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29.9">
            <text:p>229,9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29.9">
            <text:p>229,9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80.99">
            <text:p>38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42.33">
            <text:p>242,3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22.14">
            <text:p>122,1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82.56">
            <text:p>582,5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85.54">
            <text:p>285,5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2.08">
            <text:p>12,0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053.53">
            <text:p>1.053,5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13.99">
            <text:p>513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59.14">
            <text:p>559,1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41.6">
            <text:p>241,6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33.19">
            <text:p>233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SCO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33.19">
            <text:p>233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SCO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33.19">
            <text:p>233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SCO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477.43">
            <text:p>477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TERNO GAS &amp; POW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36.32">
            <text:p>736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C FORNITUR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11.58">
            <text:p>211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LO ERBA REAGENT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182.95">
            <text:p>1.182,9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NSORZIO PER LO SVILUPPO INDUSTRIALE (ROMA-LATINA CONSORZIO AS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10.51">
            <text:p>510,5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NSORZIO STABILE DE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.64">
            <text:p>2,6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pernico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.64">
            <text:p>2,6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pernico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8.86">
            <text:p>8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633.74">
            <text:p>1.633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58.57">
            <text:p>558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959.23">
            <text:p>1.959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9.32">
            <text:p>19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253.79">
            <text:p>1.253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52.62">
            <text:p>752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604.58">
            <text:p>1.604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87.72">
            <text:p>787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15.29">
            <text:p>215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19.34">
            <text:p>319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85.01">
            <text:p>785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74.31">
            <text:p>174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69.27">
            <text:p>369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970.94">
            <text:p>970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98.96">
            <text:p>198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.VEN.IT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42.1">
            <text:p>542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STIONI DOC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139.81">
            <text:p>1.139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STIONI DOC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55.13">
            <text:p>355,1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09.62">
            <text:p>209,6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37.08">
            <text:p>337,0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048.1">
            <text:p>1.048,1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84.7">
            <text:p>184,7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78.24">
            <text:p>178,24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22.17">
            <text:p>122,1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37.08">
            <text:p>337,0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156.73">
            <text:p>2.156,7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41.82">
            <text:p>241,8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0.5">
            <text:p>70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5.3">
            <text:p>55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7.6">
            <text:p>37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47.6">
            <text:p>47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0.2">
            <text:p>50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45.3">
            <text:p>45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47.6">
            <text:p>47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6.38">
            <text:p>26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E.M.C.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30">
            <text:p>1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A MODERNISSIMA di Panaro Felic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59.12">
            <text:p>259,1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 MOLISANA SERVIZI di PILLA FRANCESCO &amp; C.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94.75">
            <text:p>194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29.62">
            <text:p>229,6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44.42">
            <text:p>544,42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MAESTRIPIER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6.53">
            <text:p>36,5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ITENI EVANGEL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3.49">
            <text:p>23,4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ITENI EVANGEL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3.49">
            <text:p>23,4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ITENI EVANGEL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6.53">
            <text:p>36,5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ITENI EVANGEL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0">
            <text:p>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VOIRA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94">
            <text:p>59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S.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220.8">
            <text:p>1.220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CALA ENTERPRIS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7.7">
            <text:p>27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 EXPRESS COURI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53.36">
            <text:p>253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ervizio Elettrico Nazionale SpA gia ENEL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93">
            <text:p>9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D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5.32">
            <text:p>35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3.5">
            <text:p>23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79.03">
            <text:p>279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MEDE PANTELLER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60.24">
            <text:p>260,2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OCIETA' COOPERATIVA MULTISERVIZI G.A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19466.65">
            <text:p>719.466,65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36989.47">
            <text:p>236.989,47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54017.75">
            <text:p>154.017,75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9174.64">
            <text:p>29.174,64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4184229.19">
            <text:p>4.184.229,19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8871.04">
            <text:p>8.871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STU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425">
            <text:p>5.42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LPRES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79.84">
            <text:p>79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13.86">
            <text:p>13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408.43">
            <text:p>408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66.41">
            <text:p>66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8.15">
            <text:p>28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566.77">
            <text:p>566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60.44">
            <text:p>60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4.68">
            <text:p>34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9.27">
            <text:p>29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85.95">
            <text:p>85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387.89">
            <text:p>387,89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7">
            <text:p>17/04/2019</text:p>
          </table:table-cell>
          <table:table-cell table:style-name="ce11" office:value-type="float" office:value="290.66">
            <text:p>290,6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4885.89">
            <text:p>4.885,8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4040.07">
            <text:p>4.040,0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547.09">
            <text:p>547,0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26.97">
            <text:p>26,9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232.11">
            <text:p>1.232,1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363.18">
            <text:p>1.363,1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083.12">
            <text:p>1.083,1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31.8">
            <text:p>31,8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88.64">
            <text:p>188,6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408.85">
            <text:p>408,8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634.96">
            <text:p>634,96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591.6">
            <text:p>591,6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NSORZIO CMG AMBIENTE TRASPORTI SANITA'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RPO VIGILI GIURA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78.97">
            <text:p>78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3394.39">
            <text:p>3.394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273.82">
            <text:p>273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23.37">
            <text:p>23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431.14">
            <text:p>431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2427.69">
            <text:p>2.427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4.44">
            <text:p>4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274.57">
            <text:p>274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45.03">
            <text:p>145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2756.97">
            <text:p>2.756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69.23">
            <text:p>69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571.29">
            <text:p>1.571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44.61">
            <text:p>144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478.23">
            <text:p>478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573.48">
            <text:p>1.573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80.83">
            <text:p>180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68.12">
            <text:p>168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3750">
            <text:p>3.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N MEDIA S.R.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760">
            <text:p>1.7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XFORD INTERNATIONAL CENTR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8">
            <text:p>18/04/2019</text:p>
          </table:table-cell>
          <table:table-cell table:style-name="ce11" office:value-type="float" office:value="14190.54">
            <text:p>14.190,5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29.28">
            <text:p>829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alore &amp;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7.48">
            <text:p>57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ICLO IDRIC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38.92">
            <text:p>738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ICLO IDRIC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0.08">
            <text:p>10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ICLO IDRIC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8.06">
            <text:p>28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559.02">
            <text:p>2.559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7.68">
            <text:p>37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62.97">
            <text:p>162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9.55">
            <text:p>39,5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.43">
            <text:p>5,4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58.38">
            <text:p>758,3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60.54">
            <text:p>60,5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65.57">
            <text:p>1.565,5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08.59">
            <text:p>1.708,5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429.6">
            <text:p>8.429,6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86.58">
            <text:p>286,5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9119.23">
            <text:p>9.119,2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5.44">
            <text:p>35,4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145">
            <text:p>1.14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RCOBALEN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90">
            <text:p>5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TRASPORTI F.LLI MONZANI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39.14">
            <text:p>139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SERVIZI MUNICIPALIZZATI DI MERANO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17">
            <text:p>217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ARTO COPY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11.96">
            <text:p>211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EAM SERVIZI TORIN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3.92">
            <text:p>43,9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LEAN STAR DI FALBO GIUSEPP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00">
            <text:p>4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.RI.M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66.02">
            <text:p>166,0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50">
            <text:p>3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AMAK DI DALPEDRI MARCO IVAN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992.2">
            <text:p>992,2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DITTA TORNADO DI FEBBO GIUSTI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0">
            <text:p>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DITRICE EURO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20">
            <text:p>2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DITRICE EURO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8">
            <text:p>8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DITRICE EURO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47.13">
            <text:p>147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065.81">
            <text:p>1.065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9.3">
            <text:p>49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23.15">
            <text:p>423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25.39">
            <text:p>525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9.54">
            <text:p>179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08.41">
            <text:p>208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79.16">
            <text:p>379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698.43">
            <text:p>698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091.71">
            <text:p>1.091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316.9">
            <text:p>1.316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22.49">
            <text:p>322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807.43">
            <text:p>1.807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37.11">
            <text:p>337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52.66">
            <text:p>252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3">
            <text:p>43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4.26">
            <text:p>44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21.71">
            <text:p>121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8.35">
            <text:p>88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8.52">
            <text:p>38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69.52">
            <text:p>69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07.69">
            <text:p>707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42.92">
            <text:p>842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06.29">
            <text:p>206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5.33">
            <text:p>45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78.95">
            <text:p>778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59.33">
            <text:p>759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8.53">
            <text:p>38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2.33">
            <text:p>152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08.95">
            <text:p>1.708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5.02">
            <text:p>55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95.32">
            <text:p>895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295.58">
            <text:p>2.295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635.83">
            <text:p>3.635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538.78">
            <text:p>4.538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95.32">
            <text:p>895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347.93">
            <text:p>4.347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68.49">
            <text:p>268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0.88">
            <text:p>40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68.13">
            <text:p>1.568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.14">
            <text:p>3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37.36">
            <text:p>437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4.63">
            <text:p>34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35.83">
            <text:p>535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129.87">
            <text:p>1.129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961.13">
            <text:p>1.961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548.88">
            <text:p>3.548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9.48">
            <text:p>19,4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615.06">
            <text:p>3.615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38.5">
            <text:p>138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TTORI-SAFES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000">
            <text:p>3.00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FIERA DI MILA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90">
            <text:p>2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"36" MAT-AN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50">
            <text:p>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50">
            <text:p>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45">
            <text:p>3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GLOBO VIGILAN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65">
            <text:p>16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GLOBO VIGILAN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14.43">
            <text:p>114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68.85">
            <text:p>168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610.34">
            <text:p>4.610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70.78">
            <text:p>770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9.02">
            <text:p>39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93.61">
            <text:p>493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73.27">
            <text:p>473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58.89">
            <text:p>758,8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59.77">
            <text:p>459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2.77">
            <text:p>12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8.45">
            <text:p>48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2.4">
            <text:p>22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93.87">
            <text:p>93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85.29">
            <text:p>185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06.26">
            <text:p>106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1.85">
            <text:p>31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4.82">
            <text:p>24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0.11">
            <text:p>20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040.08">
            <text:p>1.040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24.48">
            <text:p>224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4.25">
            <text:p>84,25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9.84">
            <text:p>19,8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8.23">
            <text:p>178,2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24.72">
            <text:p>224,7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95.05">
            <text:p>195,0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0.63">
            <text:p>80,6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30.22">
            <text:p>130,2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09.95">
            <text:p>109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97">
            <text:p>59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'ANTINFORTUNISTICA SOCIETA' RESPONSABILITA' LIMIT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2702.24">
            <text:p>12.702,2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.E.G. SERVICE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RONOTTE 2000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95">
            <text:p>4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ELE ITALIA GMBH -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07.7">
            <text:p>107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E DEPOT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17.97">
            <text:p>1.717,9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E DEPOT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249.66">
            <text:p>4.249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K UFFICIO ARREDAMEN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551.39">
            <text:p>5.551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CAR GESTIO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5.7">
            <text:p>175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320">
            <text:p>3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95">
            <text:p>2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80">
            <text:p>4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59.2">
            <text:p>559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180">
            <text:p>1.180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4.7">
            <text:p>154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4.7">
            <text:p>154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4.7">
            <text:p>154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4.7">
            <text:p>154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50">
            <text:p>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54.7">
            <text:p>154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1.4">
            <text:p>81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73.31">
            <text:p>573,3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83.8">
            <text:p>83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6.39">
            <text:p>176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999">
            <text:p>99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KIN ELMER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4560.21">
            <text:p>4.560,2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KIN ELMER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635">
            <text:p>63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UL SERVICES Soc.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635">
            <text:p>63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UL SERVICES Soc.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5642.01">
            <text:p>5.642,0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2731.33">
            <text:p>22.731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0339.35">
            <text:p>20.339,3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734">
            <text:p>73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CUREZZA GLOBALE 1972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783.09">
            <text:p>1.783,0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I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877.1">
            <text:p>2.877,1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merald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86">
            <text:p>28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92.13">
            <text:p>292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9.57">
            <text:p>19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21.07">
            <text:p>21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19">
            <text:p>19/04/2019</text:p>
          </table:table-cell>
          <table:table-cell table:style-name="ce11" office:value-type="float" office:value="19.48">
            <text:p>19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321.68">
            <text:p>10.321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BANO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65.82">
            <text:p>165,8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5.5">
            <text:p>105,5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3.8">
            <text:p>53,8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96.76">
            <text:p>196,7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784.12">
            <text:p>3.784,1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81.82">
            <text:p>81,8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94.06">
            <text:p>194,0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78.37">
            <text:p>478,3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.7">
            <text:p>15,7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8.63">
            <text:p>38,6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3.29">
            <text:p>13,2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6.58">
            <text:p>26,5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8.86">
            <text:p>8,8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63.45">
            <text:p>363,4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35.08">
            <text:p>1.035,0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63.45">
            <text:p>363,4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93.73">
            <text:p>393,7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35.08">
            <text:p>1.035,0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7.5">
            <text:p>7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63.45">
            <text:p>363,4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44.05">
            <text:p>144,0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MBIENT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44.05">
            <text:p>144,0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MBIENT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22">
            <text:p>22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TON PAAR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00">
            <text:p>1.2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SE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6.15">
            <text:p>36,1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SET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854.67">
            <text:p>854,6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UREA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60">
            <text:p>2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I.ELLE.V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47.39">
            <text:p>147,3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IANCE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5.4">
            <text:p>65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LO ERBA REAGENT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52.3">
            <text:p>352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LO ERBA REAGENT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19.4">
            <text:p>219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PARELLI GEOENERGIA di Carparelli Domen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96">
            <text:p>496,0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ESENA FI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71.32">
            <text:p>71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897.29">
            <text:p>3.897,2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10.4">
            <text:p>110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MPAGNIA GRANDI APPALTI PULIZI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486.51">
            <text:p>15.486,51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VIA SAN MARCO 32 - MILA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128.82">
            <text:p>18.128,82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VIA SAN MARCO 32 - MILA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68.16">
            <text:p>568,16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VIA VECCHINI 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68.16">
            <text:p>568,16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DOMINIO VIA VECCHINI 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60">
            <text:p>1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1250">
            <text:p>21.25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DEA CAPITAL REAL ESTATE SGR GIA' IDEA FIMIT SGR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92.19">
            <text:p>92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TRANSF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436">
            <text:p>2.43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SEAR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6809.17">
            <text:p>36.809,17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33">
            <text:p>43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LTIM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3365">
            <text:p>13.36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EMITRO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90.82">
            <text:p>190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1.41">
            <text:p>121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10.93">
            <text:p>610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8.33">
            <text:p>108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21.86">
            <text:p>221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70.87">
            <text:p>170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08.79">
            <text:p>308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6.29">
            <text:p>126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02.44">
            <text:p>402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1.55">
            <text:p>21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888.4">
            <text:p>888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95.05">
            <text:p>95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989.39">
            <text:p>989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04.1">
            <text:p>304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.88">
            <text:p>23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13.36">
            <text:p>113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4.48">
            <text:p>104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690.72">
            <text:p>1.690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2299">
            <text:p>32.299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6.88">
            <text:p>4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5.02">
            <text:p>55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6.88">
            <text:p>4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500">
            <text:p>3.500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tastudi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80.42">
            <text:p>280,4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 ES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80.42">
            <text:p>280,4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 ES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21.13">
            <text:p>321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0.04">
            <text:p>30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I.FA. SECURIT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2.2">
            <text:p>42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IRE PROTECTION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12.3">
            <text:p>412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ATELLI  LUCE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63.2">
            <text:p>663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ATELLI  LUCE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84.8">
            <text:p>584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ATELLI  LUCE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56.5">
            <text:p>656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ULL ENERGY DI PISTOLI SIMONE &amp; C. 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4000">
            <text:p>44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BSAPR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40">
            <text:p>1.8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ST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95.82">
            <text:p>295,8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ST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817.76">
            <text:p>2.817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.EFFE DI FERRANDO GIOVAN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750">
            <text:p>2.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AFICA INTERNAZIONALE ROM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41.23">
            <text:p>541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26.08">
            <text:p>626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69.19">
            <text:p>269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793.79">
            <text:p>4.793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701.46">
            <text:p>701,4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69.19">
            <text:p>269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41.23">
            <text:p>541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26.08">
            <text:p>626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4.88">
            <text:p>34,8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VF ELETTRON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">
            <text:p>10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1.08">
            <text:p>41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2.52">
            <text:p>22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56.69">
            <text:p>256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62">
            <text:p>16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36.77">
            <text:p>436,7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78.03">
            <text:p>478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91.76">
            <text:p>491,7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19.21">
            <text:p>419,2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91.06">
            <text:p>391,0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13.37">
            <text:p>513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87.25">
            <text:p>487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01.78">
            <text:p>201,7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27.05">
            <text:p>327,0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10.32">
            <text:p>310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62">
            <text:p>16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36.77">
            <text:p>436,7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91.76">
            <text:p>491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11.72">
            <text:p>111,7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27.05">
            <text:p>327,0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78.03">
            <text:p>478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13.37">
            <text:p>513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91.06">
            <text:p>391,0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56.69">
            <text:p>256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19.21">
            <text:p>419,2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10.32">
            <text:p>310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87.25">
            <text:p>487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01.78">
            <text:p>201,7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49.59">
            <text:p>549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905.22">
            <text:p>905,2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63.48">
            <text:p>1.863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14.58">
            <text:p>614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70.39">
            <text:p>570,39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71.45">
            <text:p>571,45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975.44">
            <text:p>15.975,4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JUPITER 64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975.44">
            <text:p>15.975,4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JUPITER 64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127.27">
            <text:p>1.127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KINEO ENERGY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17.73">
            <text:p>317,7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49.42">
            <text:p>349,4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5.87">
            <text:p>155,87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68.32">
            <text:p>168,3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78.31">
            <text:p>578,3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00.56">
            <text:p>600,5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7.31">
            <text:p>127,3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70.91">
            <text:p>470,9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27.44">
            <text:p>627,4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39">
            <text:p>539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ND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35.65">
            <text:p>635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0.3">
            <text:p>180,3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5.01">
            <text:p>185,0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0.3">
            <text:p>180,3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85.01">
            <text:p>185,0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35.65">
            <text:p>635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23.65">
            <text:p>22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770.88">
            <text:p>770,8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">
            <text:p>10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74.69">
            <text:p>174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UCESOLI E MAZZIER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74.69">
            <text:p>174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UCESOLI E MAZZIER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10">
            <text:p>2.31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.B.B. ASCENSOR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847.5">
            <text:p>2.847,5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MACOFI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83.37">
            <text:p>2.383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CO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743.5">
            <text:p>743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RCK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31">
            <text:p>1.531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RCK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107.16">
            <text:p>5.107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K UFFICIO ARREDAMEN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34.32">
            <text:p>334,3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01.48">
            <text:p>501,4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330.79">
            <text:p>1.330,79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58.2">
            <text:p>358,2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76.4">
            <text:p>176,4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RTENUFFICIO DI A. FENIZ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7.9">
            <text:p>127,9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RTENUFFICIO DI A. FENIZ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40.75">
            <text:p>340,75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RTENUFFICIO DI A. FENIZ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744.07">
            <text:p>744,0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KIN ELMER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26.93">
            <text:p>326,9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KIN ELMER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64.11">
            <text:p>2.364,1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877.81">
            <text:p>877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606.56">
            <text:p>606,5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372.25">
            <text:p>1.372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910.31">
            <text:p>910,3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28.63">
            <text:p>528,6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959.81">
            <text:p>1.959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796.56">
            <text:p>796,5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520.73">
            <text:p>3.520,7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740.31">
            <text:p>1.740,3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88.75">
            <text:p>1.288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81">
            <text:p>1.281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G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397.39">
            <text:p>2.397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35.03">
            <text:p>535,0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540.79">
            <text:p>4.540,79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900">
            <text:p>2.9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D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8">
            <text:p>4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D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470">
            <text:p>1.4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D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244.98">
            <text:p>3.244,9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D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28.14">
            <text:p>1.528,1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AD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562.92">
            <text:p>1.562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062.13">
            <text:p>2.062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06.3">
            <text:p>106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I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099.98">
            <text:p>3.099,98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SITRAS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8.91">
            <text:p>28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DELL'ACQUA POTABI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9.42">
            <text:p>39,4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PRINT 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30">
            <text:p>1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FF ANTINCEND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06.82">
            <text:p>1.206,8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UDIO MONTI &amp; MONT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219">
            <text:p>2.21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UDIO MONTI &amp; MONT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URETE' SRL ISTITUTO DI VIGLIANZA PRIV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URETE' SRL ISTITUTO DI VIGLIANZA PRIV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URETE' SRL ISTITUTO DI VIGLIANZA PRIV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5.06">
            <text:p>125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AACQU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14.25">
            <text:p>114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LOGIE INDUSTRIALI GBC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12.73">
            <text:p>11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5.23">
            <text:p>25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451.75">
            <text:p>451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.05">
            <text:p>3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30.72">
            <text:p>130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.16">
            <text:p>5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.67">
            <text:p>1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.67">
            <text:p>1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0.87">
            <text:p>20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050.19">
            <text:p>5.050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27.87">
            <text:p>327,8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RNI RETI SRL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123.45">
            <text:p>1.123,4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564.81">
            <text:p>564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973.09">
            <text:p>973,0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1.53">
            <text:p>21,5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895">
            <text:p>8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ACO EXPRES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83.29">
            <text:p>1.283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ASLOCHI SCABELLI GROUP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1283.29">
            <text:p>1.283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ASLOCHI SCABELLI GROUP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37.75">
            <text:p>37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NI - ENTE ITALIANO DI NORMAZION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4-24">
            <text:p>24/04/2019</text:p>
          </table:table-cell>
          <table:table-cell table:style-name="ce11" office:value-type="float" office:value="2095">
            <text:p>2.0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WR INTERNATION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495.33">
            <text:p>495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alore &amp;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300">
            <text:p>1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60.58">
            <text:p>360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04.11">
            <text:p>304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8681.24">
            <text:p>38.681,2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8863.83">
            <text:p>28.863,8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142.75">
            <text:p>1.142,7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1.72">
            <text:p>21,7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82.27">
            <text:p>282,2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42.27">
            <text:p>142,2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93.73">
            <text:p>393,7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80">
            <text:p>2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.I.R. Sa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62.76">
            <text:p>362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610.64">
            <text:p>610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46.88">
            <text:p>4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55.02">
            <text:p>55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48.1">
            <text:p>348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.09">
            <text:p>2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694.54">
            <text:p>694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05.5">
            <text:p>105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IRE PROTECTION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020">
            <text:p>1.0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LORA GIARDINI SNC DI LORE DAVIDE E MEZZADRA FEDER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575.64">
            <text:p>575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4290">
            <text:p>4.290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48480">
            <text:p>348.480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794.42">
            <text:p>1.794,42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691.64">
            <text:p>2.691,64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554010.6">
            <text:p>554.010,6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44144">
            <text:p>144.144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434.75">
            <text:p>1.434,7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STRAL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434.75">
            <text:p>1.434,7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STRAL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98">
            <text:p>398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00">
            <text:p>200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69">
            <text:p>169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805.95">
            <text:p>805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38">
            <text:p>338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74.4">
            <text:p>374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22.95">
            <text:p>122,9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SARO PARCHEGG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18.19">
            <text:p>218,1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23.86">
            <text:p>323,8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41.68">
            <text:p>41,6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384.96">
            <text:p>3.384,9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043.64">
            <text:p>1.043,6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580.25">
            <text:p>580,2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32.35">
            <text:p>332,3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1.41">
            <text:p>31,4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206.72">
            <text:p>206,7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3372.02">
            <text:p>3.372,0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52.72">
            <text:p>152,7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730">
            <text:p>7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RA INSTRUMENTS 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792.17">
            <text:p>792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RISCALDAMENTO COOGENERAZIONE VALTELLINA VALCHIAVENNA VALCAMON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3">
            <text:p>03/05/2019</text:p>
          </table:table-cell>
          <table:table-cell table:style-name="ce11" office:value-type="float" office:value="1744">
            <text:p>1.74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LTRA SCIENTIFIC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225.38">
            <text:p>225,3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RRIERE ADRIATIC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28500">
            <text:p>28.5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DILCREA DI C. CAR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5472.16">
            <text:p>5.472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191.72">
            <text:p>191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1728.18">
            <text:p>1.728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1100.36">
            <text:p>1.100,3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537.81">
            <text:p>537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1200">
            <text:p>1.2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STRAL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1434.75">
            <text:p>1.434,7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STRAL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966.99">
            <text:p>966,9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351.55">
            <text:p>351,5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09">
            <text:p>09/05/2019</text:p>
          </table:table-cell>
          <table:table-cell table:style-name="ce11" office:value-type="float" office:value="315.56">
            <text:p>315,5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133572.41">
            <text:p>133.572,4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TRANSF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19685.44">
            <text:p>19.685,4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E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11511.48">
            <text:p>11.511,4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AZIALE DISTRIBUZION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184183.64">
            <text:p>184.183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OSTEL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24604.36">
            <text:p>24.604,36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7112.23">
            <text:p>7.112,23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39048.38">
            <text:p>39.048,38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86905.49">
            <text:p>86.905,49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1853885.12">
            <text:p>1.853.885,12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20135.8">
            <text:p>20.135,80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71394.08">
            <text:p>71.394,08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554217.24">
            <text:p>554.217,24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42165.51">
            <text:p>42.165,51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15192.31">
            <text:p>15.192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5">
            <text:p>15/05/2019</text:p>
          </table:table-cell>
          <table:table-cell table:style-name="ce11" office:value-type="float" office:value="280.99">
            <text:p>280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41.77">
            <text:p>141,7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877.84">
            <text:p>2.877,8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7670.55">
            <text:p>27.670,5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GILENT TECHNOLOGI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7.81">
            <text:p>27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52.58">
            <text:p>252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431.87">
            <text:p>431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72.23">
            <text:p>272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33.2">
            <text:p>133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43.62">
            <text:p>143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64.99">
            <text:p>64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72.5">
            <text:p>72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352.11">
            <text:p>352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46.68">
            <text:p>246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25.84">
            <text:p>125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692.97">
            <text:p>692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61.89">
            <text:p>61,8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38.66">
            <text:p>38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46.02">
            <text:p>46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49.69">
            <text:p>49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75.05">
            <text:p>175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11.22">
            <text:p>211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43.16">
            <text:p>143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857.49">
            <text:p>857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503.04">
            <text:p>1.503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61.74">
            <text:p>61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60.03">
            <text:p>260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02.03">
            <text:p>102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273.99">
            <text:p>1.273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1">
            <text:p>11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19">
            <text:p>219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203.87">
            <text:p>2.203,8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LITZ ANTINCENDI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31548.3">
            <text:p>31.548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ITTA INDIVIDUALE BUCCI VERONIC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9491.36">
            <text:p>9.491,3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19.49">
            <text:p>119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7.12">
            <text:p>7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92.8">
            <text:p>92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.VEN.IT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750">
            <text:p>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875">
            <text:p>87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ECO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75">
            <text:p>7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INA GARABELLI di Garabelli Andre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6649.03">
            <text:p>6.649,0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64.96">
            <text:p>264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49096.33">
            <text:p>49.096,3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977.15">
            <text:p>977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717.63">
            <text:p>717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547.84">
            <text:p>1.547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182437.02">
            <text:p>1.182.437,02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6269.71">
            <text:p>6.269,7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.I.R.E.S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20.98">
            <text:p>20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6">
            <text:p>16/05/2019</text:p>
          </table:table-cell>
          <table:table-cell table:style-name="ce11" office:value-type="float" office:value="10217.49">
            <text:p>10.217,49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ECNOF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5.43">
            <text:p>5,4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044.46">
            <text:p>2.044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50.02">
            <text:p>350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82.89">
            <text:p>182,8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32.2">
            <text:p>332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7.78">
            <text:p>27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90.47">
            <text:p>90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29.9">
            <text:p>229,9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45.27">
            <text:p>245,2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34.35">
            <text:p>334,3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29.9">
            <text:p>229,9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93.73">
            <text:p>393,7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58.23">
            <text:p>258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MS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747.26">
            <text:p>747,2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ELCOM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67">
            <text:p>36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IOCLA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6667.57">
            <text:p>6.667,5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575.51">
            <text:p>2.575,5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531.63">
            <text:p>1.531,6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748">
            <text:p>748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ARTO COPY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769.25">
            <text:p>2.769,25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ARTO COPY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028.5">
            <text:p>3.028,5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ARTO COPY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0608">
            <text:p>10.60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LAIND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567.5">
            <text:p>56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164.7">
            <text:p>2.164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329">
            <text:p>2.32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968.8">
            <text:p>1.968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28">
            <text:p>12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166.8">
            <text:p>1.166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525.47">
            <text:p>2.525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263.16">
            <text:p>1.263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PEAN TECHNOLOG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8882.73">
            <text:p>18.882,7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XACTA + OPTECH LABCENT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669.55">
            <text:p>1.669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0">
            <text:p>10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42.67">
            <text:p>42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I GEMELL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90">
            <text:p>9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I GEMELL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440">
            <text:p>44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I GEMELL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808.46">
            <text:p>808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099.99">
            <text:p>3.099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KINEO ENERGY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02.97">
            <text:p>202,9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806.46">
            <text:p>806,4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RONOTTE 2000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145">
            <text:p>1.145,0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MIFI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8550">
            <text:p>18.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ORDTES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33.61">
            <text:p>133,6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UOVAEDIL diRizzo Giusepp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6262">
            <text:p>36.26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UOVAEDIL diRizzo Giusepp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741">
            <text:p>741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PER - INGRO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368">
            <text:p>1.368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PER - INGRO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708">
            <text:p>708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PER - INGRO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1482">
            <text:p>1.482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PER - INGRO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906">
            <text:p>906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PAPER - INGRO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734">
            <text:p>73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KIN ELMER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791.41">
            <text:p>2.791,4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OLITA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6803.24">
            <text:p>6.803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ORT UTILITIE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40.39">
            <text:p>40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ROGIDA TRAVERSA 2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5540.29">
            <text:p>5.540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ROGIDA TRAVERSA 2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639.58">
            <text:p>639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29.53">
            <text:p>229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RUZZO 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670">
            <text:p>6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54601.24">
            <text:p>54.601,2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71.81">
            <text:p>71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863.04">
            <text:p>863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400">
            <text:p>3.4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.I.R.E.S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17">
            <text:p>17/05/2019</text:p>
          </table:table-cell>
          <table:table-cell table:style-name="ce11" office:value-type="float" office:value="38.64">
            <text:p>38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ORRENTI  DAVID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5.85">
            <text:p>15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A NOVARA VC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.9">
            <text:p>6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3.5">
            <text:p>23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.45">
            <text:p>4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.88">
            <text:p>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.46">
            <text:p>4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071.54">
            <text:p>2.071,5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8.01">
            <text:p>38,0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5213.46">
            <text:p>5.213,4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62.56">
            <text:p>362,5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574.77">
            <text:p>1.574,7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18.11">
            <text:p>418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32.44">
            <text:p>632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38.11">
            <text:p>238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44.24">
            <text:p>244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.73">
            <text:p>6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9.1">
            <text:p>39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35.58">
            <text:p>135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91.41">
            <text:p>91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95.67">
            <text:p>295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85.21">
            <text:p>185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35.58">
            <text:p>635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80.14">
            <text:p>480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73.76">
            <text:p>73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8.96">
            <text:p>128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4615.77">
            <text:p>64.615,77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00">
            <text:p>6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.T. &amp; T. di Demetrio Leonard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419.8">
            <text:p>6.419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02">
            <text:p>1.20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7.7">
            <text:p>127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681.25">
            <text:p>3.681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TRANSF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816.72">
            <text:p>2.816,7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142.88">
            <text:p>4.142,8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362.28">
            <text:p>6.362,2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060.68">
            <text:p>4.060,6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0472.28">
            <text:p>10.472,2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723.97">
            <text:p>6.723,97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02.31">
            <text:p>202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58.79">
            <text:p>58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91.53">
            <text:p>391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52.75">
            <text:p>252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6.88">
            <text:p>4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55.02">
            <text:p>55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5984.68">
            <text:p>25.984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OS ENGINEERING &amp; CONSULTING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187.12">
            <text:p>1.187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58.38">
            <text:p>158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69.86">
            <text:p>169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029.12">
            <text:p>1.029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42.75">
            <text:p>1.242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59.55">
            <text:p>359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37.5">
            <text:p>337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8.22">
            <text:p>38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.2">
            <text:p>4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892.01">
            <text:p>4.892,0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PEAN TECHNOLOG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96.98">
            <text:p>1.296,9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.VEN.IT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108.3">
            <text:p>1.108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OVE MICHE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ATTACASO SRL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80">
            <text:p>18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ATTACASO SRL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200">
            <text:p>2.2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ANTICHI ORMEGGIATORI DEL PORTO DI GENOVA SCA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3.12">
            <text:p>23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52.18">
            <text:p>52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41.14">
            <text:p>241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96.33">
            <text:p>496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9.02">
            <text:p>39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6.71">
            <text:p>16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.73">
            <text:p>1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79.97">
            <text:p>279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0.03">
            <text:p>120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0.03">
            <text:p>120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20.03">
            <text:p>120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7114.44">
            <text:p>7.114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KINEO ENERGY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29.21">
            <text:p>429,2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021.94">
            <text:p>1.021,9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36.4">
            <text:p>236,4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 CASALIND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40.45">
            <text:p>240,4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33.22">
            <text:p>333,2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89.38">
            <text:p>389,3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93.5">
            <text:p>193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ULTISERVIZI INTE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574">
            <text:p>57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ULTISERVIZI INTE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08.5">
            <text:p>308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ULTISERVIZI INTE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31.25">
            <text:p>431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YOPORUM di MICHELANGELI STEFANO &amp; ALONGI M.CRISTINA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RASI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8.89">
            <text:p>8,8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ROGIDA TRAVERSA 2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063.66">
            <text:p>2.063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ULITECNICA FRIULAN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1770">
            <text:p>61.7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OCCA MARIA S.R.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75.25">
            <text:p>375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T.S. SOLUZIONI TECNOLOGICHE PER LA SICUREZ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866.7">
            <text:p>866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G GORIZIA SERVIZI LOGISTICI INTEGRATI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798.88">
            <text:p>798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875.28">
            <text:p>2.875,2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057.77">
            <text:p>2.057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152.87">
            <text:p>1.152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368.41">
            <text:p>368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3093.26">
            <text:p>13.093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69.48">
            <text:p>669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561.73">
            <text:p>561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140.69">
            <text:p>1.140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.25">
            <text:p>2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874.94">
            <text:p>874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707.75">
            <text:p>1.707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635.79">
            <text:p>1.635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868.61">
            <text:p>868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811.56">
            <text:p>811,5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62.92">
            <text:p>162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80.28">
            <text:p>180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03.4">
            <text:p>103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. BARBAGL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07.3">
            <text:p>107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. BARBAGL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0.3">
            <text:p>60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. BARBAGL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41.4">
            <text:p>41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. BARBAGL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112.91">
            <text:p>112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29">
            <text:p>229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2353.28">
            <text:p>2.353,2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0">
            <text:p>20/05/2019</text:p>
          </table:table-cell>
          <table:table-cell table:style-name="ce11" office:value-type="float" office:value="660.33">
            <text:p>660,3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9.25">
            <text:p>29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63.97">
            <text:p>63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5.25">
            <text:p>25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870">
            <text:p>8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150">
            <text:p>3.1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GENZIA STAMPA ITALPRES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42.33">
            <text:p>242,3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80.99">
            <text:p>38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582.56">
            <text:p>582,5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56.22">
            <text:p>156,2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41.91">
            <text:p>141,9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92">
            <text:p>392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AS BLU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604">
            <text:p>604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AS BLU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85">
            <text:p>8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PURGO DE SANTIS &amp; CO. di DE SANTIS FERDINAND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95">
            <text:p>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PURGO DE SANTIS &amp; CO. di DE SANTIS FERDINAND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669.52">
            <text:p>1.669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SERVIZI  MUNICIPALIZZATI BRESSANON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842.5">
            <text:p>2.842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PARELLI GEOENERGIA di Carparelli Domen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630">
            <text:p>6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RTI ALDA E CORTI MARTA S.A.S. - AGENZIA SOC. REALE MUTUA DI ASSICUR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8034.56">
            <text:p>8.034,56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COSMOPO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189.7">
            <text:p>3.189,7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0801.08">
            <text:p>10.801,0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0.6">
            <text:p>10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55.55">
            <text:p>155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623.87">
            <text:p>623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899.44">
            <text:p>1.899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598.35">
            <text:p>1.598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09.27">
            <text:p>409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9.02">
            <text:p>39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952.63">
            <text:p>952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3.59">
            <text:p>13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2.73">
            <text:p>1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362.11">
            <text:p>1.362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892.43">
            <text:p>892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81.48">
            <text:p>48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2.73">
            <text:p>1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57.62">
            <text:p>257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3.77">
            <text:p>13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579.7">
            <text:p>1.579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0.05">
            <text:p>20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39.94">
            <text:p>239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4.85">
            <text:p>44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0.05">
            <text:p>20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56.33">
            <text:p>256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080.04">
            <text:p>2.080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479.13">
            <text:p>1.479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72.67">
            <text:p>472,6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77.5">
            <text:p>27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7840.03">
            <text:p>7.840,0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85.07">
            <text:p>185,0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81.23">
            <text:p>481,2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10.46">
            <text:p>110,4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27.74">
            <text:p>327,7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59.12">
            <text:p>259,1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 MOLISANA SERVIZI di PILLA FRANCESCO &amp; C.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523.77">
            <text:p>523,7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A PLACA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78.44">
            <text:p>278,4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CERENZA MULT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84.48">
            <text:p>284,4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CERENZA MULT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42.5">
            <text:p>142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29.62">
            <text:p>229,6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94.75">
            <text:p>194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547.94">
            <text:p>547,9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ROPOLITANA MILANES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84">
            <text:p>284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OPERA P Societa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247.91">
            <text:p>1.247,9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. E P. PULIZIE PULCHERIE DI SENE PULCHERIE HYACINTH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774.59">
            <text:p>774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09.84">
            <text:p>309,8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021.32">
            <text:p>4.021,3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.52">
            <text:p>4,5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36.29">
            <text:p>436,2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176.82">
            <text:p>4.176,8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798.58">
            <text:p>2.798,5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12167.78">
            <text:p>12.167,7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5026.95">
            <text:p>5.026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589.03">
            <text:p>3.589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.I.R.E.S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22113.42">
            <text:p>22.113,4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HN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492.08">
            <text:p>492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RISCALDAMENTO COOGENERAZIONE VALTELLINA VALCHIAVENNA VALCAMON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31.08">
            <text:p>31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1">
            <text:p>21/05/2019</text:p>
          </table:table-cell>
          <table:table-cell table:style-name="ce11" office:value-type="float" office:value="534.85">
            <text:p>534,8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87.77">
            <text:p>287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11.5">
            <text:p>211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38.11">
            <text:p>438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78">
            <text:p>878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9.8">
            <text:p>9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 VERONESI S.C.A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64.92">
            <text:p>1.064,9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77.27">
            <text:p>77,2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.43">
            <text:p>4,4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189.78">
            <text:p>1.189,7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374.02">
            <text:p>3.374,0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7.1">
            <text:p>107,1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47.46">
            <text:p>247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66.5">
            <text:p>566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30.22">
            <text:p>130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85.54">
            <text:p>285,5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59.14">
            <text:p>559,1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66.36">
            <text:p>166,3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631.8">
            <text:p>631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G RETI IDRICH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7.5">
            <text:p>17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3">
            <text:p>103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NTARES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73.6">
            <text:p>873,6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NTARES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54.15">
            <text:p>554,1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NTARES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8.94">
            <text:p>148,9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E.I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715.99">
            <text:p>1.715,99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0.48">
            <text:p>80,48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92">
            <text:p>92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3.8">
            <text:p>33,8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3.66">
            <text:p>23,66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3.52">
            <text:p>13,52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LICK UFFICI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60">
            <text:p>2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RISTOFORO SOC.COOP.SO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RISTOFORO SOC.COOP.SO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860.17">
            <text:p>1.860,1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&amp;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551.2">
            <text:p>2.551,2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ECOITALIA EVOLUTI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9417.17">
            <text:p>89.417,17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64.26">
            <text:p>64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299.54">
            <text:p>1.299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75.71">
            <text:p>875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3.17">
            <text:p>53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734.37">
            <text:p>2.734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77.22">
            <text:p>77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76.18">
            <text:p>76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69.25">
            <text:p>169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43.73">
            <text:p>343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6.19">
            <text:p>16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2.04">
            <text:p>142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84.21">
            <text:p>284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60.15">
            <text:p>160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531.7">
            <text:p>3.531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1.96">
            <text:p>41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62.77">
            <text:p>62,7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XACTA + OPTECH LABCENT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44.36">
            <text:p>1.044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66.41">
            <text:p>166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081.52">
            <text:p>2.081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.3">
            <text:p>14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1.58">
            <text:p>81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2.02">
            <text:p>32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9.62">
            <text:p>109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.42">
            <text:p>5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25.01">
            <text:p>1.425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40">
            <text:p>44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625">
            <text:p>1.62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33.33">
            <text:p>43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887.81">
            <text:p>1.887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LOBAL POW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271.46">
            <text:p>1.271,4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LOBAL POW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ATTACASO SRL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50">
            <text:p>3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"36" MAT-AN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56.94">
            <text:p>356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373.54">
            <text:p>3.373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59.59">
            <text:p>359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61.6">
            <text:p>1.061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886.25">
            <text:p>1.886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6.66">
            <text:p>6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GLOBO VIGILAN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81.12">
            <text:p>581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40.19">
            <text:p>440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49.46">
            <text:p>449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5.52">
            <text:p>145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75.39">
            <text:p>75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5.77">
            <text:p>105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0.05">
            <text:p>20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03.84">
            <text:p>803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16.92">
            <text:p>116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1.04">
            <text:p>21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70.12">
            <text:p>170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7.6">
            <text:p>147,6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 CASALIND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58.4">
            <text:p>158,4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 CASALIND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39">
            <text:p>539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ND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23.65">
            <text:p>22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958.79">
            <text:p>1.958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NTOVA AMBIENT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80">
            <text:p>1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IHON KOHDEN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859.79">
            <text:p>859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OVALI EGIDIO DI NOVALI ALESSANDRO &amp; C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1.12">
            <text:p>21,1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TIS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.26">
            <text:p>4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ADANIA ACQU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459.5">
            <text:p>4.459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ROMO RIGENER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084.44">
            <text:p>1.084,4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744.61">
            <text:p>744,6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727.97">
            <text:p>727,9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761.9">
            <text:p>761,9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36.3">
            <text:p>1.436,3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606.69">
            <text:p>1.606,6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67.57">
            <text:p>367,5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P DISTRIBUZIONE PETROL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221.98">
            <text:p>1.221,9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G SCHLUDERN-GLURNS ENERGIE GENOSSENSCHAF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09.14">
            <text:p>409,1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G SCHLUDERN-GLURNS ENERGIE GENOSSENSCHAF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256">
            <text:p>1.256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A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41">
            <text:p>141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27.39">
            <text:p>227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EDIL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5.16">
            <text:p>5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451.75">
            <text:p>451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0.88">
            <text:p>20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.66">
            <text:p>1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.66">
            <text:p>1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130.72">
            <text:p>130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2.68">
            <text:p>2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300.61">
            <text:p>300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2">
            <text:p>22/05/2019</text:p>
          </table:table-cell>
          <table:table-cell table:style-name="ce11" office:value-type="float" office:value="67491.98">
            <text:p>67.491,9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1.79">
            <text:p>61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670.15">
            <text:p>2.670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6.15">
            <text:p>196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GAS-APS-AMG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23.94">
            <text:p>223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GAS-APS-AMG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035.08">
            <text:p>1.035,0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03.71">
            <text:p>603,7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29.75">
            <text:p>229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29.75">
            <text:p>229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6.5">
            <text:p>16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7.6">
            <text:p>17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44">
            <text:p>4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22.76">
            <text:p>522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8.73">
            <text:p>68,7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88">
            <text:p>8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2">
            <text:p>2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7487.87">
            <text:p>7.487,8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EPH SAS DI MIRIAM BEN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8.68">
            <text:p>68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LTO CALORE Serviz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7840">
            <text:p>37.8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TON PAAR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731.64">
            <text:p>6.731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TONIO D'AUR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3.07">
            <text:p>13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ZIENDA PUBBLISERVIZI BRUN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890.5">
            <text:p>5.890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RIANZATEND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02.21">
            <text:p>1.902,21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ONSORZIO DI SVILUPPO ECONOMICO DEL FRIULI - COSEF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721.28">
            <text:p>721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SORZIO STABILE INDACO SOCIETA' CONSORTILE A RESPONSABILITA' LIMITAT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380.1">
            <text:p>3.380,1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309.9">
            <text:p>6.309,9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197">
            <text:p>1.197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60.8">
            <text:p>1.960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730.3">
            <text:p>2.730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540.4">
            <text:p>2.540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647.3">
            <text:p>1.647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112.2">
            <text:p>3.112,2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83.6">
            <text:p>1.983,6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9308.1">
            <text:p>9.308,1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442.8">
            <text:p>3.442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621.6">
            <text:p>2.621,6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3854.44">
            <text:p>23.854,4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322.17">
            <text:p>1.322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48.47">
            <text:p>148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73.79">
            <text:p>173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53.13">
            <text:p>253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7.64">
            <text:p>37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97.37">
            <text:p>297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134.39">
            <text:p>1.134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20.42">
            <text:p>120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247.66">
            <text:p>6.247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45.25">
            <text:p>245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0820.45">
            <text:p>20.820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833.1">
            <text:p>833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30.91">
            <text:p>530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9816.61">
            <text:p>29.816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6.73">
            <text:p>36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37.38">
            <text:p>237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.75">
            <text:p>2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745.3">
            <text:p>745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93.81">
            <text:p>293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02.82">
            <text:p>502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50.81">
            <text:p>350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909.81">
            <text:p>909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77.33">
            <text:p>677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09.65">
            <text:p>509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9">
            <text:p>29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46.19">
            <text:p>46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IRGENTI ACQU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8.91">
            <text:p>58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IRGENTI ACQU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0">
            <text:p>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Haer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30">
            <text:p>1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Haer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802.64">
            <text:p>802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445.63">
            <text:p>445,6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79.25">
            <text:p>379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638.18">
            <text:p>1.638,1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82.21">
            <text:p>282,2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3.44">
            <text:p>193,4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298.13">
            <text:p>2.298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14.13">
            <text:p>214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00045">
            <text:p>100.045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IM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347.98">
            <text:p>3.347,9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STITUTO DI VIGILANZA METRONOTT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38.35">
            <text:p>638,35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1000">
            <text:p>11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KW APPARECCHI SCIENTIFIC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017.94">
            <text:p>2.017,9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4.99">
            <text:p>54,9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BERTY RENTAL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BERTY RENTAL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1942.09">
            <text:p>11.942,0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SELLIS S.U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877.44">
            <text:p>877,4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ORELLI 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323.59">
            <text:p>19.323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ORELLI 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323.59">
            <text:p>19.323,5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ORELLI 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00">
            <text:p>1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ina Salvo di Salvo Luca &amp; C. 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21.52">
            <text:p>121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EGO ARMANDO AUTOFFICINA GOMMIS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905.9">
            <text:p>905,9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NEUS SERVICE VENEZ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703.19">
            <text:p>5.703,19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45.25">
            <text:p>45,2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864.21">
            <text:p>1.864,2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50.17">
            <text:p>250,1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97.48">
            <text:p>197,4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9.32">
            <text:p>29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65.7">
            <text:p>665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1.13">
            <text:p>51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IDR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11.66">
            <text:p>111,6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merald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1631.3">
            <text:p>11.631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0397.43">
            <text:p>10.397,4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69.33">
            <text:p>69,3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PAGGIARI PNEUS DI SPAGGIARI GALILEO &amp; C.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5">
            <text:p>3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06.25">
            <text:p>106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7.5">
            <text:p>1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240.86">
            <text:p>1.240,8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HNOINF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.04">
            <text:p>3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.5">
            <text:p>1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8.26">
            <text:p>8,2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406.67">
            <text:p>406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UMBRIA ENERGY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28.96">
            <text:p>128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ALPE AMBIENT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9.58">
            <text:p>39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CB SECURITAS SOCIETA' COOPERATIVA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546">
            <text:p>54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EGA FORMAZION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767.79">
            <text:p>767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75">
            <text:p>17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175">
            <text:p>17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73.2">
            <text:p>73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73.2">
            <text:p>73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365.18">
            <text:p>365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WIND TRE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1155.63">
            <text:p>21.155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WIND TRE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3">
            <text:p>23/05/2019</text:p>
          </table:table-cell>
          <table:table-cell table:style-name="ce11" office:value-type="float" office:value="279.31">
            <text:p>279,3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36.2">
            <text:p>536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2">
            <text:p>32,0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07.99">
            <text:p>707,9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64.27">
            <text:p>364,2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51.36">
            <text:p>551,3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25.04">
            <text:p>525,0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012.97">
            <text:p>8.012,9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488.91">
            <text:p>6.488,9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84.17">
            <text:p>484,1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65">
            <text:p>36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MT AZIENDA MOBILITA' E TRASPOR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02.41">
            <text:p>402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TERNO GAS &amp; POW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03.7">
            <text:p>803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ERVIZI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.14">
            <text:p>16,14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AUTOSTRADE PER L'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5.9">
            <text:p>35,90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AUTOSTRADE PER L'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4.75">
            <text:p>24,75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AUTOSTRADE PER L'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.6">
            <text:p>5,60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AUTOSTRADE PER L'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315.5">
            <text:p>2.315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020.96">
            <text:p>1.020,9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9994.48">
            <text:p>29.994,4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LSER SERVIZ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49.74">
            <text:p>649,7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NSORZIO STABILE DE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10.51">
            <text:p>510,5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NSORZIO STABILE DE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157">
            <text:p>1.15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6.02">
            <text:p>166,0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1250">
            <text:p>21.25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DEA CAPITAL REAL ESTATE SGR GIA' IDEA FIMIT SGR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92.2">
            <text:p>992,2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DITTA TORNADO DI FEBBO GIUSTI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58">
            <text:p>45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P AUTOMAZIONI E IMPIANT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06.6">
            <text:p>1.206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3.9">
            <text:p>73,9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42">
            <text:p>74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55.7">
            <text:p>355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2.1">
            <text:p>162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68.26">
            <text:p>1.668,2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.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740.4">
            <text:p>6.740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11.25">
            <text:p>211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13.19">
            <text:p>413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4.87">
            <text:p>74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71.54">
            <text:p>871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78.86">
            <text:p>278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02.44">
            <text:p>402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1.55">
            <text:p>21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22.81">
            <text:p>222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80.33">
            <text:p>480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04.48">
            <text:p>104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70.86">
            <text:p>170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89.38">
            <text:p>989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3.88">
            <text:p>23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88.4">
            <text:p>888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13.36">
            <text:p>113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04.1">
            <text:p>304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6.29">
            <text:p>126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08.79">
            <text:p>308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16.96">
            <text:p>416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97.24">
            <text:p>297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2.72">
            <text:p>92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6.64">
            <text:p>86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8.59">
            <text:p>78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70">
            <text:p>270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5.31">
            <text:p>25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93.93">
            <text:p>893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89.17">
            <text:p>789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8.39">
            <text:p>128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2.78">
            <text:p>22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40.17">
            <text:p>540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6.64">
            <text:p>76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7.61">
            <text:p>167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65.66">
            <text:p>565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1.46">
            <text:p>41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32.02">
            <text:p>832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28.51">
            <text:p>628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76.75">
            <text:p>176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308.78">
            <text:p>16.308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GIE Servizi S.p.A. gia COFELY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194.04">
            <text:p>4.194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6.32">
            <text:p>76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0.25">
            <text:p>60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2.72">
            <text:p>122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55.28">
            <text:p>355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19.33">
            <text:p>619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03.28">
            <text:p>103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4.17">
            <text:p>54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32.29">
            <text:p>132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12">
            <text:p>312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17.83">
            <text:p>1.217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8.55">
            <text:p>28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85.18">
            <text:p>185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08.3">
            <text:p>108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CCHINI VER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488.32">
            <text:p>1.488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37.98">
            <text:p>137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9">
            <text:p>29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633.47">
            <text:p>2.633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92.34">
            <text:p>1.692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89.1">
            <text:p>689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DINANDI S.n.C. DI SANTANGELI GIANLUCA E FERDINAN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6.75">
            <text:p>56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07.98">
            <text:p>407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1.59">
            <text:p>21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38.41">
            <text:p>1.238,4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HONO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95">
            <text:p>59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HONO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HONO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I GEMELL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40">
            <text:p>44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I GEMELL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0">
            <text:p>9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I GEMELLI S.C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168.59">
            <text:p>6.168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8.69">
            <text:p>28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560.76">
            <text:p>560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521.97">
            <text:p>3.521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0079.2">
            <text:p>10.079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STITUTO COOP. DI VIGILANZ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0406.15">
            <text:p>10.406,1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STITUTO COOP. DI VIGILANZ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75.46">
            <text:p>775,4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63.83">
            <text:p>663,8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2.17">
            <text:p>122,1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2.17">
            <text:p>122,1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17.61">
            <text:p>117,6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3.83">
            <text:p>163,8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00.85">
            <text:p>300,8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Y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386.4">
            <text:p>2.386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GC STANDARD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606">
            <text:p>60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ROPOLITANA MILANES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ONDIALPOL BTV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83.59">
            <text:p>783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ULTISERVICE S.A.S. DI MIRCO MASSIMO &amp; 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19.28">
            <text:p>1.219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174.24">
            <text:p>1.174,2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019.08">
            <text:p>2.019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04.46">
            <text:p>804,4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61.9">
            <text:p>761,9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85.7">
            <text:p>985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85.7">
            <text:p>985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11.31">
            <text:p>911,3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82.13">
            <text:p>482,1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11.31">
            <text:p>911,3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82.13">
            <text:p>482,1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06.69">
            <text:p>1.606,6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27.97">
            <text:p>727,9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27.97">
            <text:p>727,9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482.13">
            <text:p>482,1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06.69">
            <text:p>1.606,6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61.9">
            <text:p>761,9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11.31">
            <text:p>911,3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85.7">
            <text:p>985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71000">
            <text:p>71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.RE.CO. di Quintino Damia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0.87">
            <text:p>0,8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505.44">
            <text:p>1.505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50">
            <text:p>2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.GE.D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893.29">
            <text:p>1.893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96.48">
            <text:p>1.296,4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213.56">
            <text:p>213,5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88.36">
            <text:p>188,3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2700">
            <text:p>12.7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GARTECH SNC DI MASSIMO GARAU E RENATO SOR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3.75">
            <text:p>33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9931.94">
            <text:p>9.931,9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80">
            <text:p>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ESCAL SRL gia (MG TARATURE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183.27">
            <text:p>1.183,2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I DELL'ORDI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78.37">
            <text:p>178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I DELL'ORDI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1600">
            <text:p>1.6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reo di D. Zuni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4">
            <text:p>24/05/2019</text:p>
          </table:table-cell>
          <table:table-cell table:style-name="ce11" office:value-type="float" office:value="336774.47">
            <text:p>336.774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WIND TRE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8.47">
            <text:p>38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LUCA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44.16">
            <text:p>144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23.09">
            <text:p>423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4.82">
            <text:p>54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7.12">
            <text:p>37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3.94">
            <text:p>23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78.32">
            <text:p>278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.12">
            <text:p>8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.63">
            <text:p>18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69.1">
            <text:p>169,1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.27">
            <text:p>11,2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6.49">
            <text:p>186,4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934.23">
            <text:p>1.934,2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078.97">
            <text:p>2.078,9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98.5">
            <text:p>298,5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69.86">
            <text:p>269,8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46.19">
            <text:p>146,1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564.52">
            <text:p>2.564,5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9.61">
            <text:p>119,6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557.44">
            <text:p>1.557,4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8.2">
            <text:p>78,2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775.68">
            <text:p>1.775,6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30.6">
            <text:p>530,6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3.44">
            <text:p>93,4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78.76">
            <text:p>178,7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78.76">
            <text:p>178,7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07.65">
            <text:p>207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10.55">
            <text:p>210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07.12">
            <text:p>507,1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44.05">
            <text:p>144,0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MBIENT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2351.85">
            <text:p>112.351,8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LI' Geom.Salvator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685">
            <text:p>5.68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PARELLI GEOENERGIA di Carparelli Domen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295.59">
            <text:p>2.295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CONSORZIO PER LO SVILUPPO INDUSTRIALE (ROMA-LATINA CONSORZIO AS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82.95">
            <text:p>1.182,9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NSORZIO PER LO SVILUPPO INDUSTRIALE (ROMA-LATINA CONSORZIO AS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455">
            <text:p>8.45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781.8">
            <text:p>1.781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ERATIVA LAVORATORI AUSILIARI DEL TRAFFICO 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489.92">
            <text:p>4.489,9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000">
            <text:p>3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17.41">
            <text:p>617,4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71.42">
            <text:p>271,4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02.68">
            <text:p>402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1.52">
            <text:p>81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4.3">
            <text:p>34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CREA GESTION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635.5">
            <text:p>8.635,5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750.48">
            <text:p>2.750,4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10">
            <text:p>1.11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DIENNE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21.5">
            <text:p>721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ORMAKABA ITALIA GIA' KAB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0">
            <text:p>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.M.Q. - DI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989.84">
            <text:p>7.989,8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4600.72">
            <text:p>34.600,7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53">
            <text:p>15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LECTROCLEANING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68.05">
            <text:p>668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56.96">
            <text:p>1.856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60.48">
            <text:p>560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67.13">
            <text:p>1.167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75.72">
            <text:p>175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71.55">
            <text:p>171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30.92">
            <text:p>330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6.43">
            <text:p>46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228.99">
            <text:p>1.228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4.47">
            <text:p>14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85.4">
            <text:p>285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0.06">
            <text:p>40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21.24">
            <text:p>1.021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37.19">
            <text:p>237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5.09">
            <text:p>115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2.53">
            <text:p>42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81.22">
            <text:p>381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38.6">
            <text:p>138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39.85">
            <text:p>239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13.97">
            <text:p>313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97.73">
            <text:p>597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54.8">
            <text:p>854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10.33">
            <text:p>910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26.79">
            <text:p>126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50.73">
            <text:p>1.150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1883.16">
            <text:p>81.883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8818.05">
            <text:p>88.818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705.62">
            <text:p>2.705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5.66">
            <text:p>25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47106.85">
            <text:p>147.106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4233.19">
            <text:p>94.233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12.68">
            <text:p>612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03.49">
            <text:p>203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.45">
            <text:p>2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8.3">
            <text:p>108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9.33">
            <text:p>49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8.96">
            <text:p>38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9.2">
            <text:p>59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9.48">
            <text:p>19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07.46">
            <text:p>207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83.25">
            <text:p>383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uturoma Cooperativa a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45.28">
            <text:p>245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uturoma Cooperativa a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52.37">
            <text:p>152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.99">
            <text:p>8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60.25">
            <text:p>160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19.69">
            <text:p>219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8.75">
            <text:p>118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.98">
            <text:p>8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6.33">
            <text:p>36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9.32">
            <text:p>49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.01">
            <text:p>11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3.98">
            <text:p>63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.14">
            <text:p>3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.77">
            <text:p>9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4.03">
            <text:p>14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4.54">
            <text:p>74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54.49">
            <text:p>154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70">
            <text:p>2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@COM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656.96">
            <text:p>1.656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ico Lend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030">
            <text:p>2.0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LARD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3.08">
            <text:p>83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87.57">
            <text:p>487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.53">
            <text:p>10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4.25">
            <text:p>84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51.41">
            <text:p>251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4.74">
            <text:p>114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2.65">
            <text:p>72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262.75">
            <text:p>1.262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68.61">
            <text:p>568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88.57">
            <text:p>588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313.56">
            <text:p>1.313,5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60.2">
            <text:p>960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120.22">
            <text:p>2.120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50.55">
            <text:p>550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77.81">
            <text:p>377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86.07">
            <text:p>1.086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97.2">
            <text:p>797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510.55">
            <text:p>1.510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44.37">
            <text:p>644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053.21">
            <text:p>4.053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2412.91">
            <text:p>12.412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004">
            <text:p>6.004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414.04">
            <text:p>7.414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82.6">
            <text:p>582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914.19">
            <text:p>1.914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26.92">
            <text:p>526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30.55">
            <text:p>530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1.54">
            <text:p>101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5.3">
            <text:p>45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6">
            <text:p>36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320.72">
            <text:p>3.320,72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2664">
            <text:p>92.664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8108">
            <text:p>108.108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53.58">
            <text:p>753,58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72.83">
            <text:p>272,8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33.09">
            <text:p>733,09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50">
            <text:p>4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AB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65">
            <text:p>26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'ANTINFORTUNISTICA SOCIETA' RESPONSABILITA' LIMIT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0.3">
            <text:p>180,3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5.01">
            <text:p>185,0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35.65">
            <text:p>635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31.14">
            <text:p>231,1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16.62">
            <text:p>316,6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52.94">
            <text:p>352,9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Y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9.63">
            <text:p>29,6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44.4">
            <text:p>444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3.42">
            <text:p>13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ORT UTILITIE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4.95">
            <text:p>74,9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35">
            <text:p>63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UL SERVICES Soc.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35">
            <text:p>63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UL SERVICES Soc.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35">
            <text:p>63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UL SERVICES Soc.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69.15">
            <text:p>569,1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.MA IMPIANTI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445.22">
            <text:p>9.445,2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.MA IMPIANTI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614.43">
            <text:p>1.614,4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.MA IMPIANTI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729.53">
            <text:p>729,5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.MA IMPIANTI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2">
            <text:p>4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8">
            <text:p>2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8">
            <text:p>10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14.1">
            <text:p>1.114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CUREZZA GLOBALE 1972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94.76">
            <text:p>494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50.52">
            <text:p>350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93.2">
            <text:p>193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NTES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43.8">
            <text:p>643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NTES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60.24">
            <text:p>260,2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OCIETA' COOPERATIVA MULTISERVIZI G.A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4299.62">
            <text:p>34.299,6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53.78">
            <text:p>153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99.02">
            <text:p>1.199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332.44">
            <text:p>2.332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64.81">
            <text:p>864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29.18">
            <text:p>1.129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368.9">
            <text:p>1.368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333.28">
            <text:p>1.333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780.2">
            <text:p>1.780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0.73">
            <text:p>180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69.66">
            <text:p>269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.17">
            <text:p>2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9.69">
            <text:p>119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03.24">
            <text:p>503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03.59">
            <text:p>303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49.89">
            <text:p>649,8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906.29">
            <text:p>906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02.64">
            <text:p>202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828.93">
            <text:p>828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317.75">
            <text:p>1.317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2.25">
            <text:p>102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22.19">
            <text:p>622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06.25">
            <text:p>106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497.97">
            <text:p>1.497,9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.I.R.E.S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0.59">
            <text:p>0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11.7">
            <text:p>111,7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UDINE MERCAT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8.89">
            <text:p>48,8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NSCHGAUER ENERGIE-KONSORTIUM-GEN. - VION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8.36">
            <text:p>188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68.23">
            <text:p>68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0.34">
            <text:p>30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530.3">
            <text:p>530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90.85">
            <text:p>190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6.87">
            <text:p>26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48.53">
            <text:p>48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2.6">
            <text:p>12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35.38">
            <text:p>35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3.73">
            <text:p>13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5.3">
            <text:p>15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218.84">
            <text:p>218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0.17">
            <text:p>180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80.17">
            <text:p>180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5-27">
            <text:p>27/05/2019</text:p>
          </table:table-cell>
          <table:table-cell table:style-name="ce11" office:value-type="float" office:value="126.51">
            <text:p>126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VIVA Servizi S.p.A. ex MULTISERVIZ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9286.8">
            <text:p>29.286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.S.A. RAPPRESENTANZ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5.85">
            <text:p>205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13.03">
            <text:p>413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0.48">
            <text:p>550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3.51">
            <text:p>223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23.38">
            <text:p>823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41.67">
            <text:p>341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BANO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93.58">
            <text:p>393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ORD ASCENSOR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257.02">
            <text:p>6.257,0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260.79">
            <text:p>6.260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079.08">
            <text:p>7.079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084.84">
            <text:p>5.084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4.27">
            <text:p>84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6.83">
            <text:p>246,8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7.59">
            <text:p>117,5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33.2">
            <text:p>2.233,2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038.11">
            <text:p>4.038,1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938.68">
            <text:p>4.938,6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228.58">
            <text:p>3.228,5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99.54">
            <text:p>299,5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53.35">
            <text:p>1.553,3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268.57">
            <text:p>3.268,5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90.96">
            <text:p>390,9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58.07">
            <text:p>3.058,0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3.74">
            <text:p>243,7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47.88">
            <text:p>547,8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135.83">
            <text:p>9.135,8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2.83">
            <text:p>72,8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1.6">
            <text:p>201,6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045.93">
            <text:p>4.045,9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65.8">
            <text:p>2.165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GILENT TECHNOLOGI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725">
            <text:p>15.72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IR LIQUIDE ITALIA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60">
            <text:p>1.2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IR LIQUIDE ITALIA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85.1">
            <text:p>485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IRBANK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3.45">
            <text:p>363,4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1.6">
            <text:p>241,6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13.99">
            <text:p>513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07.12">
            <text:p>507,1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03.71">
            <text:p>603,7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9.99">
            <text:p>29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A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5">
            <text:p>36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MT AZIENDA MOBILITA' E TRASPOR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NTARES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4.15">
            <text:p>554,1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NTARES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73.6">
            <text:p>873,6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NTARES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33.57">
            <text:p>1.833,5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TONIO D'AUR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09.16">
            <text:p>3.009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POTHEMA SOC.COOP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45">
            <text:p>1.14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RCOBALEN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38.75">
            <text:p>638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RCOGAS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22.62">
            <text:p>1.522,6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CUOLA AGENZIA PRATICAND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6.39">
            <text:p>106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XITEA EX SICURGLOBA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19.16">
            <text:p>319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XITEA EX SICURGLOBA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66.15">
            <text:p>566,1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ilanciai Elettronic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65.86">
            <text:p>565,8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ilanciai Elettronic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1.74">
            <text:p>171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BIM GESTIONE SERVIZI PUBBLIC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422.72">
            <text:p>3.422,72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BLOOMFLEE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033">
            <text:p>6.03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M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49">
            <text:p>2.44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M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776">
            <text:p>4.77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MINITI COSTRUZION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7.5">
            <text:p>6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LO ERBA REAGENT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47.8">
            <text:p>547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LO ERBA REAGENT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181.87">
            <text:p>3.181,8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EAM SERVIZI TORIN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ENTRO FORNITURE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3">
            <text:p>173,00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CESENA FI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1.32">
            <text:p>71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9.14">
            <text:p>89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CII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2.8">
            <text:p>82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MPAGNIA GRANDI APPALTI PULIZI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6.02">
            <text:p>166,0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10">
            <text:p>31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50">
            <text:p>3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250.17">
            <text:p>13.250,1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pernico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.64">
            <text:p>2,6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pernico Societa Consortile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RPO VIGILI GIURA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90">
            <text:p>2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RRIERE ADRIATIC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255.25">
            <text:p>4.255,2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55">
            <text:p>45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AMAK DI DALPEDRI MARCO IVAN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66">
            <text:p>2.166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51.9">
            <text:p>951,9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344.8">
            <text:p>8.344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96">
            <text:p>1.596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331.3">
            <text:p>2.331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85">
            <text:p>28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ORMAKABA ITALIA GIA' KAB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0.63">
            <text:p>60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AS ENTE ACQUEDOTTI SICILIA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49.6">
            <text:p>549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411.4">
            <text:p>4.411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896.68">
            <text:p>7.896,6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878">
            <text:p>12.878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7724.31">
            <text:p>37.724,31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926.52">
            <text:p>4.926,5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180.19">
            <text:p>21.180,19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70.91">
            <text:p>1.870,9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LECTROCLEANING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6.5">
            <text:p>56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LITE OFF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17.41">
            <text:p>1.417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855.8">
            <text:p>2.855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45.08">
            <text:p>1.045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80.04">
            <text:p>980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.4">
            <text:p>21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48.87">
            <text:p>748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62.72">
            <text:p>2.262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5.32">
            <text:p>245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50.02">
            <text:p>250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92.21">
            <text:p>792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12.72">
            <text:p>1.912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280.61">
            <text:p>4.280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15.73">
            <text:p>1.115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6.7">
            <text:p>186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05.26">
            <text:p>405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50.84">
            <text:p>1.050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8.22">
            <text:p>128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3.79">
            <text:p>143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80.15">
            <text:p>580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77.91">
            <text:p>277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10.22">
            <text:p>1.310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30.11">
            <text:p>1.330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R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9.91">
            <text:p>209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GIE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43.2">
            <text:p>3.643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43.2">
            <text:p>3.643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25.06">
            <text:p>925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25.06">
            <text:p>925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134.58">
            <text:p>4.134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FUEL S.p.A (Ex REFUL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4.11">
            <text:p>204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.7">
            <text:p>15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16.94">
            <text:p>716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845.59">
            <text:p>9.845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57.73">
            <text:p>1.457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726.37">
            <text:p>2.726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0.57">
            <text:p>40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239.13">
            <text:p>21.239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0.52">
            <text:p>220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70">
            <text:p>8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THERMO DI MURGIA ANDRE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THERMO DI MURGIA ANDRE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CCHINI VER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37.5">
            <text:p>23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CCHINI VER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10.54">
            <text:p>1.610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73.4">
            <text:p>273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.71">
            <text:p>36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9.65">
            <text:p>29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0.81">
            <text:p>170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3.66">
            <text:p>43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8.44">
            <text:p>58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59.37">
            <text:p>959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77.41">
            <text:p>377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649.15">
            <text:p>2.649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8.96">
            <text:p>38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88.48">
            <text:p>388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4.84">
            <text:p>44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8.63">
            <text:p>248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.58">
            <text:p>11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03.14">
            <text:p>403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5.72">
            <text:p>305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13.38">
            <text:p>413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2.17">
            <text:p>242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88.16">
            <text:p>488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71.4">
            <text:p>471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8.91">
            <text:p>38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.68">
            <text:p>16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1.85">
            <text:p>91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.58">
            <text:p>6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.4">
            <text:p>3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92.64">
            <text:p>2.292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.44">
            <text:p>14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2.06">
            <text:p>32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79.17">
            <text:p>479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65.7">
            <text:p>2.065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rari &amp; 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rari &amp; 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80">
            <text:p>4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rari &amp; 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03.1">
            <text:p>503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rari &amp; 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.04">
            <text:p>30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I.FA. SECURIT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964.78">
            <text:p>3.964,7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IRE PROTECTION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4">
            <text:p>16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IRE PROTECTION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604.32">
            <text:p>2.604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atelli Romano Multiservice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33.98">
            <text:p>733,9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ECCIA ESTINTORI DI MANTOVANI GIUSEPP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4">
            <text:p>34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.A.I.A. Spa_Acqu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2">
            <text:p>222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.A.I.A. Spa_Acqu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.84">
            <text:p>4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2.71">
            <text:p>102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.42">
            <text:p>21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.19">
            <text:p>10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.38">
            <text:p>7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.43">
            <text:p>12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.6">
            <text:p>7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.95">
            <text:p>9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.67">
            <text:p>13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68.21">
            <text:p>668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.4">
            <text:p>7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.42">
            <text:p>8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03.29">
            <text:p>1.003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7.22">
            <text:p>67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505.93">
            <text:p>8.505,9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ico Lend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.02">
            <text:p>1,0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ico Lend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23.33">
            <text:p>52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23.33">
            <text:p>52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23.33">
            <text:p>52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06.62">
            <text:p>606,6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ner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90">
            <text:p>9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ST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11.6">
            <text:p>611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STIONI DOC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324.59">
            <text:p>6.324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LOBAL SERVICE AMBIENT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00">
            <text:p>1.4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ANDI CUCINE REBA S.A.S. DI BARONI ANDREA E BARONI LUCA &amp; 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35">
            <text:p>1.53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"36" MAT-AN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51.5">
            <text:p>1.551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HELIOPOLIS ENERGY MANAGEMENT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8.63">
            <text:p>178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3.94">
            <text:p>93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14">
            <text:p>1.314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79.93">
            <text:p>379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98.27">
            <text:p>1.298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3.11">
            <text:p>163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44.09">
            <text:p>344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18.11">
            <text:p>918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00.69">
            <text:p>400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86.2">
            <text:p>586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88.97">
            <text:p>688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0.34">
            <text:p>90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10.39">
            <text:p>3.010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20.49">
            <text:p>420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54.02">
            <text:p>1.054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57.5">
            <text:p>357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5.05">
            <text:p>35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79.73">
            <text:p>379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0.5">
            <text:p>50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9.92">
            <text:p>159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.58">
            <text:p>5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95">
            <text:p>59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HONO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HONO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38.41">
            <text:p>1.238,4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HONO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37.1">
            <text:p>237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DRA POR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.6">
            <text:p>19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DRA POR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.6">
            <text:p>19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DRA POR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.6">
            <text:p>19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DRA POR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3.6">
            <text:p>43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DRA POR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6.1">
            <text:p>366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DRA POR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40">
            <text:p>6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DRA PORT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88.86">
            <text:p>288,8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58.25">
            <text:p>658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904.64">
            <text:p>2.904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27.68">
            <text:p>3.327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09.81">
            <text:p>609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81.5">
            <text:p>1.381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SOLE 24 OR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MQ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MQ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MQ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MQ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12.11">
            <text:p>712,1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GEGNERIA &amp; SOFTWARE INDUSTRIAL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5220">
            <text:p>45.2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470.72">
            <text:p>3.470,7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487.45">
            <text:p>21.487,45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INTERPORTO BOLOG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078.61">
            <text:p>22.078,6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DI VENEZ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043.74">
            <text:p>9.043,7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SUD EUROP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893.66">
            <text:p>3.893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.83">
            <text:p>1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23.87">
            <text:p>923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13.62">
            <text:p>513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4">
            <text:p>0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04">
            <text:p>0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15">
            <text:p>0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02">
            <text:p>0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43">
            <text:p>0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08">
            <text:p>0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01">
            <text:p>0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3.51">
            <text:p>23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02">
            <text:p>0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66">
            <text:p>0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41">
            <text:p>0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03">
            <text:p>0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91">
            <text:p>0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88.93">
            <text:p>788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51.09">
            <text:p>1.351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59.81">
            <text:p>1.059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37.72">
            <text:p>637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58.16">
            <text:p>1.558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79.84">
            <text:p>1.079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89.8">
            <text:p>589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15.81">
            <text:p>1.315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.91">
            <text:p>14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0.09">
            <text:p>0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8.35">
            <text:p>158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4.31">
            <text:p>204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T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43.02">
            <text:p>843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IS ACQU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275.54">
            <text:p>3.275,5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STITUTO DI VIGILANZA METRONOTT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154.53">
            <text:p>4.154,5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51.52">
            <text:p>751,5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7.8">
            <text:p>27,80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.51">
            <text:p>15,5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5">
            <text:p>1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71.62">
            <text:p>971,6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975.44">
            <text:p>15.975,4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JUPITER 64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93">
            <text:p>693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2.49">
            <text:p>162,4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4.17">
            <text:p>54,1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4.92">
            <text:p>104,9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6.02">
            <text:p>556,02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70.16">
            <text:p>570,1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.61">
            <text:p>18,6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3.29">
            <text:p>53,29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9.73">
            <text:p>129,73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35.04">
            <text:p>835,0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9.62">
            <text:p>209,6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7.08">
            <text:p>337,0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48.1">
            <text:p>1.048,1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0.91">
            <text:p>120,9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2.17">
            <text:p>122,1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5.4">
            <text:p>195,4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4.7">
            <text:p>184,7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04.22">
            <text:p>1.304,2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3.82">
            <text:p>93,8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6.59">
            <text:p>96,59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70.88">
            <text:p>770,8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3.65">
            <text:p>22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2.97">
            <text:p>202,9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17.94">
            <text:p>2.017,9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89.38">
            <text:p>389,3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70">
            <text:p>1.0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ECO ITAL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80">
            <text:p>5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GC STANDARD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BERTY RENTAL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70">
            <text:p>1.4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BRERIA KAPPA di Cappabianca Riccardo 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17.89">
            <text:p>317,8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NDE GAS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02.3">
            <text:p>902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OGISTICA AMBIENTA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383.37">
            <text:p>2.383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CO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99.4">
            <text:p>799,4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MAESTRIPIER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1.21">
            <text:p>31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Marche Multi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8.54">
            <text:p>48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Marche Multi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62.05">
            <text:p>262,0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59.31">
            <text:p>859,3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00.36">
            <text:p>1.100,3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50.81">
            <text:p>250,8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00.36">
            <text:p>1.100,3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5.99">
            <text:p>25,9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RO ITALIA CASH AND CARRY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UR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34.75">
            <text:p>1.434,7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STRAL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3.07">
            <text:p>173,0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ONRIFNET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ICOLA DI BARI &amp; FIGLI MICHELE E FILIPPO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250">
            <text:p>3.2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ICOLA VERONI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4">
            <text:p>4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UCLEONO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93.05">
            <text:p>493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O.S.P. SRL OPERAZIONI E SERVIZI PORTUAL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6.66">
            <text:p>56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INA DEL BIANC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4.32">
            <text:p>334,3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26.11">
            <text:p>426,1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7.5">
            <text:p>187,5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75">
            <text:p>1.475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84">
            <text:p>284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OPERA P Societa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627.55">
            <text:p>10.627,55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PALAZZO S.M.E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87">
            <text:p>2.28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RKIN ELMER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2.95">
            <text:p>122,9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SARO PARCHEGG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0">
            <text:p>11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ONTEGGI SADI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996.23">
            <text:p>3.996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ORT UTILITIE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54.52">
            <text:p>854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2.3">
            <text:p>142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UBLIACQU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975.24">
            <text:p>2.975,2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39.68">
            <text:p>1.239,6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78.4">
            <text:p>878,4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57.24">
            <text:p>2.257,2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32.88">
            <text:p>1.632,8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54.92">
            <text:p>1.854,9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Querella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181.25">
            <text:p>6.181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Querella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58.49">
            <text:p>758,49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R.C.M.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306.95">
            <text:p>4.306,9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EKEEP SPA EX MANUTENCOOP FACILITY  MANAGEMENT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684.67">
            <text:p>13.684,6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EKEEP SPA EX MANUTENCOOP FACILITY  MANAGEMENT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605.57">
            <text:p>12.605,57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715.04">
            <text:p>4.715,0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78.32">
            <text:p>778,3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99.36">
            <text:p>699,3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288.12">
            <text:p>3.288,1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404.84">
            <text:p>4.404,8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2228.1">
            <text:p>62.228,1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350">
            <text:p>1.3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VOIRA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5.8">
            <text:p>25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VOIRA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80">
            <text:p>1.7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O. MA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5.42">
            <text:p>105,4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3.35">
            <text:p>73,3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25.01">
            <text:p>1.525,0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34.58">
            <text:p>834,5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.A.S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61.82">
            <text:p>1.661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.06">
            <text:p>33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06.91">
            <text:p>806,91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5.08">
            <text:p>195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I.P.P.I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1.01">
            <text:p>61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I.P.P.I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94">
            <text:p>59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S.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94">
            <text:p>59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S.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94">
            <text:p>59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S.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94">
            <text:p>59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S.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0973.37">
            <text:p>200.973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MET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09.64">
            <text:p>109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84.24">
            <text:p>384,2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2">
            <text:p>21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7.2">
            <text:p>67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2">
            <text:p>4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5">
            <text:p>17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 EXPRESS COURI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4.64">
            <text:p>204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 EXPRESS COURI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2.37">
            <text:p>52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 EXPRESS COURI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96.42">
            <text:p>896,42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SDAG GORIZIA SERVIZI LOGISTICI INTEGRATI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CURPOO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99.52">
            <text:p>1.299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62.4">
            <text:p>2.062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15.59">
            <text:p>515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57.8">
            <text:p>257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323">
            <text:p>4.32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CUR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52.8">
            <text:p>252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4.5">
            <text:p>74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1.7">
            <text:p>51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33.07">
            <text:p>233,0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M.CAR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0.33">
            <text:p>80,3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LA.RE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72.6">
            <text:p>172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ELETTRICA LIPARES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060.73">
            <text:p>55.060,7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495.49">
            <text:p>15.495,49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84.65">
            <text:p>684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54217.24">
            <text:p>554.217,24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69054.93">
            <text:p>869.054,93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853885.12">
            <text:p>1.853.885,12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6402.9">
            <text:p>16.402,90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082.75">
            <text:p>21.082,75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82437.02">
            <text:p>1.182.437,02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162.96">
            <text:p>24.162,96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7115.27">
            <text:p>57.115,27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0">
            <text:p>3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05.52">
            <text:p>505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UZIONE UFFICI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114.1">
            <text:p>2.114,1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SORLINO EST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2.23">
            <text:p>32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PRINT 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400">
            <text:p>2.4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PURGO EXPER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5">
            <text:p>3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URETE' SRL ISTITUTO DI VIGLIANZA PRIV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URETE' SRL ISTITUTO DI VIGLIANZA PRIV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9.24">
            <text:p>39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5.66">
            <text:p>35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99.1">
            <text:p>399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HNIPACK SAS DI ALBRIZIO ADOLF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10">
            <text:p>91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VETR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.16">
            <text:p>5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3.48">
            <text:p>93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5.22">
            <text:p>25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9.6">
            <text:p>49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8">
            <text:p>78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1.69">
            <text:p>201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.49">
            <text:p>15,49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TELEPAS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69">
            <text:p>6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ISCALI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15.97">
            <text:p>915,9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9.83">
            <text:p>369,8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66.66">
            <text:p>366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IESTE SICUREZZA di Massimo Labinaz &amp;C.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283">
            <text:p>1.28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DELLA DAVID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20.6">
            <text:p>220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NI - ENTE ITALIANO DI NORMAZION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44.07">
            <text:p>2.044,0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EDETTA 2 MONDIALPOL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4406.79">
            <text:p>4.406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ETROGO SRL MULTI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0">
            <text:p>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.P. SECURIT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80">
            <text:p>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.P. SECURIT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5">
            <text:p>1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I DELL'ORDI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5">
            <text:p>1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I DELL'ORDI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45">
            <text:p>1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I DELL'ORDI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567.23">
            <text:p>567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I DELL'ORDI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2022.13">
            <text:p>2.022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WR INTERNATION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14633.47">
            <text:p>114.633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WIND TRE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79">
            <text:p>37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WORSP SECURITY GROUP S.R.L.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0">
            <text:p>3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03">
            <text:p>90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8">
            <text:p>7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03">
            <text:p>90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8">
            <text:p>7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0">
            <text:p>3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30">
            <text:p>3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78">
            <text:p>7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903">
            <text:p>90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308.96">
            <text:p>308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XEROX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666.72">
            <text:p>15.666,72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Z BUILDING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4">
            <text:p>04/06/2019</text:p>
          </table:table-cell>
          <table:table-cell table:style-name="ce11" office:value-type="float" office:value="15666.74">
            <text:p>15.666,74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Z BUILDING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699">
            <text:p>69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.S.A AZIENDA SERVIZI ANIM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39.16">
            <text:p>439,1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93.5">
            <text:p>93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50">
            <text:p>1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UONSANTO DI BUONSANTO GIUSEPPE &amp; C. 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43.06">
            <text:p>443,0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EAM SERVIZI TORIN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9424.64">
            <text:p>9.424,64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COSMOPO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3951.61">
            <text:p>3.951,61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PS ANALI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1.33">
            <text:p>21,3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VAL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45.8">
            <text:p>545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10.7">
            <text:p>410,7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641.82">
            <text:p>641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374.73">
            <text:p>1.374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879.11">
            <text:p>879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8.62">
            <text:p>48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9.78">
            <text:p>59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721.11">
            <text:p>721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46.33">
            <text:p>446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38.22">
            <text:p>438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96.52">
            <text:p>196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52.87">
            <text:p>552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83.13">
            <text:p>183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5.84">
            <text:p>45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241.78">
            <text:p>1.241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.75">
            <text:p>2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76.45">
            <text:p>76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3562.46">
            <text:p>3.562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21.76">
            <text:p>121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.66">
            <text:p>2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659.6">
            <text:p>659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 ESC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26">
            <text:p>12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XACTA + OPTECH LABCENT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8.96">
            <text:p>18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9.14">
            <text:p>19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319.68">
            <text:p>319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78">
            <text:p>78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.A.I.A. Spa_Acqu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075.8">
            <text:p>1.075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.EFFE DI FERRANDO GIOVAN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200">
            <text:p>2.2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ANTICHI ORMEGGIATORI DEL PORTO DI GENOVA SCA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36.04">
            <text:p>136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698.24">
            <text:p>1.698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65">
            <text:p>16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GLOBO VIGILAN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345">
            <text:p>3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GLOBO VIGILAN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6876.96">
            <text:p>6.876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4.55">
            <text:p>24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0.68">
            <text:p>0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0.03">
            <text:p>0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1.41">
            <text:p>21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79.15">
            <text:p>479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750.97">
            <text:p>750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838.42">
            <text:p>838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23">
            <text:p>523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0.1">
            <text:p>0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52.97">
            <text:p>152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164.69">
            <text:p>1.164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3924.78">
            <text:p>3.924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1.66">
            <text:p>41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462.21">
            <text:p>462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730.87">
            <text:p>730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624.72">
            <text:p>624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20.01">
            <text:p>120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4.18">
            <text:p>54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4.34">
            <text:p>24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20.54">
            <text:p>120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10.08">
            <text:p>210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3.59">
            <text:p>13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84.44">
            <text:p>184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7.92">
            <text:p>17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41.17">
            <text:p>141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0.02">
            <text:p>0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0.16">
            <text:p>0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87120">
            <text:p>87.120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62.6">
            <text:p>162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NUOVE ACQU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814.31">
            <text:p>814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UBLIACQU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336.37">
            <text:p>336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UBLIACQU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5">
            <text:p>1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2344.4">
            <text:p>2.344,4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189.5">
            <text:p>1.189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176.35">
            <text:p>5.176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689.89">
            <text:p>1.689,8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HAR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0585.64">
            <text:p>50.585,6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2361.4">
            <text:p>52.361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50.69">
            <text:p>50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NSCHGAUER ENERGIE-KONSORTIUM-GEN. - VION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5">
            <text:p>05/06/2019</text:p>
          </table:table-cell>
          <table:table-cell table:style-name="ce11" office:value-type="float" office:value="19134.53">
            <text:p>19.134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WIND TRE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9355.82">
            <text:p>9.355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BANO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608.85">
            <text:p>608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BANO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3206.32">
            <text:p>3.206,3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3504.76">
            <text:p>3.504,7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437.04">
            <text:p>437,0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340.56">
            <text:p>340,5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62.73">
            <text:p>62,7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53.82">
            <text:p>153,8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4.08">
            <text:p>4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5962.24">
            <text:p>5.962,2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9414.64">
            <text:p>9.414,6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6915.76">
            <text:p>6.915,7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7946">
            <text:p>7.946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21.11">
            <text:p>121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683.71">
            <text:p>683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01.35">
            <text:p>101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555.33">
            <text:p>555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05.24">
            <text:p>105,2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21.57">
            <text:p>121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ESESA Gestione Servizi Sannio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379.93">
            <text:p>379,93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613.76">
            <text:p>613,7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221">
            <text:p>221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7084.64">
            <text:p>17.084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PIANESE COSTRUZIONI GENERALI SOC. COOP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83.54">
            <text:p>183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ALERNO ENERGIA VENDIT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626.18">
            <text:p>626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53.91">
            <text:p>153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AACQU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33.32">
            <text:p>33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175.18">
            <text:p>1.175,1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6">
            <text:p>06/06/2019</text:p>
          </table:table-cell>
          <table:table-cell table:style-name="ce11" office:value-type="float" office:value="1280">
            <text:p>1.2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Q TECHNOLOGIES FOR QUALIT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91.63">
            <text:p>491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5.15">
            <text:p>55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ALATI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948.04">
            <text:p>948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ALATI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85">
            <text:p>585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0.94">
            <text:p>60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55.29">
            <text:p>255,2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96.3">
            <text:p>296,3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252.88">
            <text:p>2.252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151.28">
            <text:p>2.151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83.69">
            <text:p>83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962.01">
            <text:p>962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27.85">
            <text:p>127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519.99">
            <text:p>1.519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53.39">
            <text:p>453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8.84">
            <text:p>48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19.43">
            <text:p>219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07.06">
            <text:p>307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1.43">
            <text:p>41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21.59">
            <text:p>521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00.55">
            <text:p>100,5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IESI HOSPITAL SERVIC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58.5">
            <text:p>158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G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8250.64">
            <text:p>18.250,6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RBODOL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94.78">
            <text:p>94,7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E.I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34">
            <text:p>43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.RI.MA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005.65">
            <text:p>1.005,6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TARI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312.67">
            <text:p>1.312,6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NTARI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15.71">
            <text:p>615,7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ITTA INDIVIDUALE AGRISCAVI DI BELLAN LUC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15.71">
            <text:p>615,7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ITTA INDIVIDUALE AGRISCAVI DI BELLAN LUC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534.6">
            <text:p>3.534,6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93.16">
            <text:p>93,1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82.3">
            <text:p>82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DISON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56.88">
            <text:p>15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248">
            <text:p>1.248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rg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79.76">
            <text:p>679,76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89.08">
            <text:p>89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6.61">
            <text:p>36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84.39">
            <text:p>384,3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4.19">
            <text:p>24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76.66">
            <text:p>676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7 IMPIANTI DI ROBERTO CASSANELL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440">
            <text:p>1.4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TTORI-SAFES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92.09">
            <text:p>592,0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92.09">
            <text:p>592,0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92.09">
            <text:p>592,0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80">
            <text:p>48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80">
            <text:p>48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80">
            <text:p>48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367.5">
            <text:p>1.367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367.5">
            <text:p>1.367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367.5">
            <text:p>1.367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47.37">
            <text:p>647,3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03.43">
            <text:p>503,4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70.13">
            <text:p>170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06.75">
            <text:p>206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733.13">
            <text:p>733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22.2">
            <text:p>322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65.55">
            <text:p>665,5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ECO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799.52">
            <text:p>799,5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37.21">
            <text:p>637,2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822.95">
            <text:p>4.822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97.5">
            <text:p>697,5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40.45">
            <text:p>240,4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16.62">
            <text:p>316,6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33.22">
            <text:p>333,2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806.46">
            <text:p>806,4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64.88">
            <text:p>364,8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ONDIALPOL BTV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55">
            <text:p>15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LUMBER S.R.L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14.71">
            <text:p>514,7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898.96">
            <text:p>2.898,9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90.36">
            <text:p>190,3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L.I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80">
            <text:p>1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.GE.D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50.85">
            <text:p>250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MEDE PANTELLER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206.68">
            <text:p>206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55.96">
            <text:p>155,9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613335.8">
            <text:p>613.335,80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8070.1">
            <text:p>38.070,10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58412.32">
            <text:p>358.412,32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784862.47">
            <text:p>784.862,47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954687.39">
            <text:p>4.954.687,39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81826.76">
            <text:p>481.826,76</text:p>
          </table:table-cell>
          <table:table-cell table:style-name="ce12" office:value-type="string">
            <text:p>SERVIZI INFORMATICI</text:p>
          </table:table-cell>
          <table:table-cell table:style-name="ce13" office:value-type="string">
            <text:p>SOGEI SOCIETA' GENERALE D'INFORMAT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45">
            <text:p>3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R ECOTRONIC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511.52">
            <text:p>511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.I.R.E.S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4276.82">
            <text:p>4.276,8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 ASCENSORI ROM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195">
            <text:p>1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MEDIC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07">
            <text:p>07/06/2019</text:p>
          </table:table-cell>
          <table:table-cell table:style-name="ce11" office:value-type="float" office:value="39.58">
            <text:p>39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CB SECURITAS SOCIETA' COOPERATIVA PER 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436.13">
            <text:p>436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alore &amp;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433.21">
            <text:p>433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GAS-APS-AMG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4.3">
            <text:p>14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GAS-APS-AMG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2.73">
            <text:p>2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5.82">
            <text:p>25,8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85.01">
            <text:p>285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51.96">
            <text:p>51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7.31">
            <text:p>27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34.34">
            <text:p>134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541.62">
            <text:p>541,6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11.79">
            <text:p>111,7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73.8">
            <text:p>73,8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616">
            <text:p>61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TINCENDI GABRIELLI GIUSEPP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95">
            <text:p>9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PURGO DE SANTIS &amp; CO. di DE SANTIS FERDINAND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5">
            <text:p>8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PURGO DE SANTIS &amp; CO. di DE SANTIS FERDINAND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575.51">
            <text:p>2.575,5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6667.57">
            <text:p>6.667,57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020.96">
            <text:p>1.020,9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5">
            <text:p>85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CENTRO AGROALIMENTARE ROMA C.A.R. S.C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.86">
            <text:p>8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.86">
            <text:p>8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56.74">
            <text:p>356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78.15">
            <text:p>78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1.58">
            <text:p>81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828">
            <text:p>3.828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392.31">
            <text:p>2.392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13">
            <text:p>21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ARAGE SAN MAR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40.8">
            <text:p>340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ARAGE SAN MAR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681.6">
            <text:p>681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ARAGE SAN MAR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84">
            <text:p>28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ARAGE SAN MAR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07">
            <text:p>30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.VEN.IT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0.09">
            <text:p>0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15.52">
            <text:p>115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52.45">
            <text:p>352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28.45">
            <text:p>128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75.41">
            <text:p>375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9.13">
            <text:p>19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49.79">
            <text:p>149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28.94">
            <text:p>228,9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45.45">
            <text:p>345,4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14.12">
            <text:p>214,1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32320">
            <text:p>232.320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45">
            <text:p>1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20.03">
            <text:p>120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84.48">
            <text:p>284,4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CERENZA MULT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78.43">
            <text:p>278,4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CERENZA MULT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702.48">
            <text:p>702,4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29.62">
            <text:p>229,62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94.75">
            <text:p>194,7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3237.36">
            <text:p>3.237,3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5177.5">
            <text:p>5.177,5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53813.3">
            <text:p>53.813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386.68">
            <text:p>8.386,6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961.2">
            <text:p>961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68">
            <text:p>16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220.9">
            <text:p>220,9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M.CAR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04.9">
            <text:p>804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837.53">
            <text:p>837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0">
            <text:p>10/06/2019</text:p>
          </table:table-cell>
          <table:table-cell table:style-name="ce11" office:value-type="float" office:value="1435">
            <text:p>1.43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RMAG MANUTENZIONI S.R.L.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2.05">
            <text:p>22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DEL FIO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26.85">
            <text:p>226,8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833.2">
            <text:p>8.833,2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437.02">
            <text:p>437,0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998.63">
            <text:p>3.998,6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51.54">
            <text:p>251,5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565.8">
            <text:p>565,8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035.08">
            <text:p>1.035,0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1">
            <text:p>11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7.5">
            <text:p>2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81.84">
            <text:p>281,8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3">
            <text:p>3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2">
            <text:p>2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2">
            <text:p>2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DO BULFONE GROUP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531.63">
            <text:p>1.531,6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136.31">
            <text:p>8.136,31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Campo Giovanni Pneumatic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05.51">
            <text:p>105,5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ER PUL SC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19.6">
            <text:p>119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ER PUL SC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999.5">
            <text:p>999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RISTOFORO SOC.COOP.SO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296.8">
            <text:p>2.296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559.3">
            <text:p>2.559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5147.1">
            <text:p>5.147,1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180.6">
            <text:p>3.180,6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259.7">
            <text:p>1.259,7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425">
            <text:p>42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DALO STUDIO TECNICO DI ROBERTO MASI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811.83">
            <text:p>8.811,8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95.05">
            <text:p>95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30.11">
            <text:p>330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60.45">
            <text:p>260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62.2">
            <text:p>162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24.13">
            <text:p>324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75.61">
            <text:p>275,6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27.48">
            <text:p>227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45.4">
            <text:p>145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13.7">
            <text:p>313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4.48">
            <text:p>84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86.79">
            <text:p>186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08.94">
            <text:p>308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45.69">
            <text:p>145,6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418.83">
            <text:p>418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21.7">
            <text:p>221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1.67">
            <text:p>81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486.63">
            <text:p>486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987.22">
            <text:p>987,2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XACTA + OPTECH LABCENT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433.33">
            <text:p>43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440">
            <text:p>44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625">
            <text:p>1.62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5834.63">
            <text:p>35.834,6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78.75">
            <text:p>878,7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UPPO SAMIR GLOBA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8.63">
            <text:p>88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307.92">
            <text:p>307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9000">
            <text:p>9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5000">
            <text:p>5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BOLOG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5821.9">
            <text:p>5.821,9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BOLOG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300.32">
            <text:p>1.300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BOLOG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3608.75">
            <text:p>23.608,7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- CENTRO INGROSSO DI PORDEN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29.57">
            <text:p>829,57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ITALIANA PETROLI S.P.A. (EX TOTALERG SPA ,EX ERG Petroli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45">
            <text:p>1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85.27">
            <text:p>85,27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514.55">
            <text:p>514,5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09.95">
            <text:p>109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671.1">
            <text:p>671,1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702.48">
            <text:p>702,4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RONOTTE 2000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590">
            <text:p>590,0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OLIVET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155.95">
            <text:p>1.155,9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OLITA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959.55">
            <text:p>959,5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7885.74">
            <text:p>7.885,7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700.97">
            <text:p>1.700,9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8.2">
            <text:p>28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1387.21">
            <text:p>1.387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.E.M.P.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902">
            <text:p>90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VETR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48237.5">
            <text:p>48.237,5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ERRASANTA SRL (GIA' MBM ASSETS MANAGEMENT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1">
            <text:p>11/06/2019</text:p>
          </table:table-cell>
          <table:table-cell table:style-name="ce11" office:value-type="float" office:value="290.86">
            <text:p>290,8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ESCAL SRL gia (MG TARATURE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300">
            <text:p>1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87.43">
            <text:p>187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A NOVARA VC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65.6">
            <text:p>165,6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5.6">
            <text:p>25,6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0">
            <text:p>80,0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53.66">
            <text:p>453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47.46">
            <text:p>247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01.95">
            <text:p>101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3.67">
            <text:p>43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6.95">
            <text:p>26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78.04">
            <text:p>778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9.19">
            <text:p>49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31.92">
            <text:p>331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65.02">
            <text:p>365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600.12">
            <text:p>600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18.03">
            <text:p>118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6.76">
            <text:p>76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2.55">
            <text:p>82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35.01">
            <text:p>435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21.34">
            <text:p>721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008.04">
            <text:p>2.008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9.91">
            <text:p>89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G RETI IDRICH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50">
            <text:p>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ONAVITA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315.5">
            <text:p>2.315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60">
            <text:p>1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468.1">
            <text:p>2.468,1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963.3">
            <text:p>963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636.6">
            <text:p>1.636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20.8">
            <text:p>720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6">
            <text:p>4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52">
            <text:p>85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93.33">
            <text:p>93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598.11">
            <text:p>598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6.91">
            <text:p>46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51.17">
            <text:p>151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94.07">
            <text:p>194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83.62">
            <text:p>783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67.47">
            <text:p>67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628.4">
            <text:p>1.628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50.44">
            <text:p>850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8.04">
            <text:p>38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10.34">
            <text:p>710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55.84">
            <text:p>855,8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0.55">
            <text:p>40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761.15">
            <text:p>1.761,15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680.1">
            <text:p>680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DINANDI S.n.C. DI SANTANGELI GIANLUCA E FERDINAN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99">
            <text:p>399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FERRAMENTA CENTRA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40">
            <text:p>2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uturoma Cooperativa a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20">
            <text:p>7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uturoma Cooperativa a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2.95">
            <text:p>82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.E.A.L. SPA - ACQUED.LUCCHES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46.31">
            <text:p>246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1.38">
            <text:p>21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2.28">
            <text:p>22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626.08">
            <text:p>626,0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69.19">
            <text:p>269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541.23">
            <text:p>541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UERR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69.78">
            <text:p>169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600.43">
            <text:p>600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.43">
            <text:p>7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714.62">
            <text:p>714,6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9384">
            <text:p>9.384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IMMOBILIARE M. BONSIGNOR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59.5">
            <text:p>259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KON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12.63">
            <text:p>112,6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27.66">
            <text:p>327,6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691.12">
            <text:p>2.691,12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80.3">
            <text:p>180,3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85.01">
            <text:p>185,01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30.99">
            <text:p>230,9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635.64">
            <text:p>635,64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059.43">
            <text:p>1.059,4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5100.76">
            <text:p>5.100,7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ULI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649.08">
            <text:p>3.649,0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91.55">
            <text:p>491,5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02725.59">
            <text:p>102.725,5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740.55">
            <text:p>1.740,5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8733.73">
            <text:p>28.733,7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81.38">
            <text:p>381,3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177.82">
            <text:p>1.177,8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3.11">
            <text:p>83,1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14311.28">
            <text:p>114.311,2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83.11">
            <text:p>83,1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8733.73">
            <text:p>28.733,7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381.38">
            <text:p>381,3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14311.28">
            <text:p>114.311,2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177.82">
            <text:p>1.177,8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740.55">
            <text:p>1.740,5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1313.25">
            <text:p>1.313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2444.39">
            <text:p>2.444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9184.35">
            <text:p>49.184,35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49.64">
            <text:p>449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645.43">
            <text:p>645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900">
            <text:p>9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EROGLA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.37">
            <text:p>4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598.8">
            <text:p>598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RNANA SOCCORS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2">
            <text:p>12/06/2019</text:p>
          </table:table-cell>
          <table:table-cell table:style-name="ce11" office:value-type="float" office:value="49.68">
            <text:p>49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ORRENTI  DAVID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43.92">
            <text:p>243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893.54">
            <text:p>1.893,5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355.01">
            <text:p>2.355,0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66.6">
            <text:p>266,6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81.82">
            <text:p>81,8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622.73">
            <text:p>622,7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01.12">
            <text:p>301,12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053.53">
            <text:p>1.053,5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053.53">
            <text:p>1.053,5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434.6">
            <text:p>434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EX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856.05">
            <text:p>3.856,0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MAR ELETTROTECN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384">
            <text:p>1.38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DRIOLO SCAVI DI ANGERETTI PATRIZIA E C.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4283.26">
            <text:p>4.283,2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4.88">
            <text:p>14,8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078.44">
            <text:p>3.078,4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8.96">
            <text:p>28,9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078.44">
            <text:p>3.078,4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48.9">
            <text:p>248,9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1677.92">
            <text:p>11.677,92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COSMOPO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750">
            <text:p>1.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errari &amp; 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978.5">
            <text:p>3.978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UTURA SEGNALETICA SOCIETA' A RESPONSABILITA' LIMITATA SEMPLIFICAT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0">
            <text:p>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91.74">
            <text:p>91,7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CA SYSTE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454.83">
            <text:p>1.454,8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542.16">
            <text:p>542,1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ED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20.03">
            <text:p>120,0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TALPOL GROUP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875">
            <text:p>3.87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JEA srl (tramite ARCIMEG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5649.34">
            <text:p>15.649,3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AZIALE DISTRIBUZION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85">
            <text:p>38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GC STANDARD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9800">
            <text:p>19.8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.T AUTOMAZIO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457.01">
            <text:p>1.457,0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ROPOLITANA MILANES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95.14">
            <text:p>195,1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8269">
            <text:p>18.26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SINETTI SEVERI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2500">
            <text:p>22.5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E.M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50389.36">
            <text:p>250.389,3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OSTEL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VOIRA GA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540">
            <text:p>54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ENA PULIZIE DI ZUFFELLATO D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65.78">
            <text:p>65,7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GMA-ALDRICH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6288.57">
            <text:p>6.288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71.01">
            <text:p>171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433.16">
            <text:p>433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9106.68">
            <text:p>9.106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281.54">
            <text:p>1.281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890.15">
            <text:p>890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2305.68">
            <text:p>2.305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3919.93">
            <text:p>3.919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971.54">
            <text:p>971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1005.24">
            <text:p>1.005,2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3">
            <text:p>13/06/2019</text:p>
          </table:table-cell>
          <table:table-cell table:style-name="ce11" office:value-type="float" office:value="82.5">
            <text:p>82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WOLTERS KLUWER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7.3">
            <text:p>37,3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04.98">
            <text:p>204,9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5.43">
            <text:p>5,4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820.9">
            <text:p>3.820,9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66.09">
            <text:p>66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74.77">
            <text:p>174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03.46">
            <text:p>103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65.03">
            <text:p>165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21.75">
            <text:p>221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9.03">
            <text:p>29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67.1">
            <text:p>67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07.54">
            <text:p>207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60.25">
            <text:p>160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13.05">
            <text:p>213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17.62">
            <text:p>317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96.6">
            <text:p>96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485.03">
            <text:p>1.485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70.64">
            <text:p>270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11.99">
            <text:p>111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60.31">
            <text:p>160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IMAG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44.05">
            <text:p>144,0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AMBIENT SOCIETA' COOPERATIV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880">
            <text:p>8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IPIERRE di Quarta Valeria &amp; C.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.11">
            <text:p>3,1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828.72">
            <text:p>828,7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116.24">
            <text:p>1.116,2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59.28">
            <text:p>159,2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73.38">
            <text:p>273,3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4.28">
            <text:p>14,2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5.32">
            <text:p>5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845.54">
            <text:p>845,5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521.46">
            <text:p>521,4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">
            <text:p>1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.88">
            <text:p>2,8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17.26">
            <text:p>117,2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55.96">
            <text:p>355,9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15.89">
            <text:p>315,8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549.71">
            <text:p>1.549,7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.56">
            <text:p>1,5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.08">
            <text:p>1,0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.52">
            <text:p>1,5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NS CONSORZIO NAZIONALE SERVIZ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03.83">
            <text:p>303,8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BM INTERNATIONAL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8.07">
            <text:p>18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86.79">
            <text:p>286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54.57">
            <text:p>154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3.1">
            <text:p>13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84.16">
            <text:p>184,1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933.19">
            <text:p>933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394.37">
            <text:p>3.394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3.37">
            <text:p>23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80.83">
            <text:p>180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460.95">
            <text:p>1.460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74.57">
            <text:p>274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087.12">
            <text:p>1.087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67.95">
            <text:p>167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66.76">
            <text:p>66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192.31">
            <text:p>3.192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4.08">
            <text:p>24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40.58">
            <text:p>240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477.57">
            <text:p>1.477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713.4">
            <text:p>713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422.85">
            <text:p>422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441.85">
            <text:p>441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287.35">
            <text:p>2.287,3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83.22">
            <text:p>83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39.62">
            <text:p>139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31.59">
            <text:p>131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4.74">
            <text:p>4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914.97">
            <text:p>1.914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67.19">
            <text:p>267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151">
            <text:p>1.151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65.22">
            <text:p>265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16.55">
            <text:p>316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998.9">
            <text:p>998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3.17">
            <text:p>23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82.73">
            <text:p>82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607.96">
            <text:p>607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44.42">
            <text:p>244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4.2">
            <text:p>14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75.33">
            <text:p>175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96.54">
            <text:p>96,5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660">
            <text:p>660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32.42">
            <text:p>132,4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74.64">
            <text:p>74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30.49">
            <text:p>130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4.3">
            <text:p>24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4.11">
            <text:p>24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65">
            <text:p>16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GLOBO VIGILAN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45">
            <text:p>34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L GLOBO VIGILANZ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640.46">
            <text:p>3.640,46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INTERPORTO SERVIZI DOGANALI-INTERBRENNER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20.3">
            <text:p>120,30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72.59">
            <text:p>372,59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600">
            <text:p>600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560">
            <text:p>56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SC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247.91">
            <text:p>1.247,9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. E P. PULIZIE PULCHERIE DI SENE PULCHERIE HYACINTH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2063.66">
            <text:p>2.063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ULITECNICA FRIULAN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637.5">
            <text:p>63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TACCA A.S.F. SAS DI RITACCA FRANCESCO &amp; 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CURPOOL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019.18">
            <text:p>1.019,1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RA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11.44">
            <text:p>11,4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NT GLOBAL EXPRESS S.R.L. (ex S.P.A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3720">
            <text:p>3.720,00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RACART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52.91">
            <text:p>52,9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NSCHGAUER ENERGIE-KONSORTIUM-GEN. - VION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4">
            <text:p>14/06/2019</text:p>
          </table:table-cell>
          <table:table-cell table:style-name="ce11" office:value-type="float" office:value="768">
            <text:p>76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WALB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0.58">
            <text:p>20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43.09">
            <text:p>43,0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96.2">
            <text:p>196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31.22">
            <text:p>131,2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023.81">
            <text:p>1.023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29.74">
            <text:p>229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069.3">
            <text:p>1.069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iscion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800">
            <text:p>1.8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BRILL SERVIC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66135.2">
            <text:p>66.135,2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.R. Appalt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43173.04">
            <text:p>43.173,0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OOPSERVICE-S.COOP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877.78">
            <text:p>877,7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XPRESS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3671.4">
            <text:p>3.671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9.48">
            <text:p>19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896.22">
            <text:p>896,2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IVAN GROUP S.R.L. A SOCIO UN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504.8">
            <text:p>504,80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.77">
            <text:p>2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L.I.R.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308.19">
            <text:p>308,19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MY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17.3">
            <text:p>217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52.5">
            <text:p>152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88.1">
            <text:p>288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49.8">
            <text:p>249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57.31">
            <text:p>157,3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75.05">
            <text:p>75,0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76.49">
            <text:p>176,4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126.19">
            <text:p>1.126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AREDE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791.41">
            <text:p>2.791,4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POLITA S.A.S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4858.69">
            <text:p>4.858,69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536">
            <text:p>53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ISANAUTO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330">
            <text:p>33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220">
            <text:p>2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35">
            <text:p>3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175">
            <text:p>17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767.79">
            <text:p>767,7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erenissim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7">
            <text:p>17/06/2019</text:p>
          </table:table-cell>
          <table:table-cell table:style-name="ce11" office:value-type="float" office:value="62.61">
            <text:p>62,6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YZO VILM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402.66">
            <text:p>6.402,6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CCRE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61.29">
            <text:p>361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3.19">
            <text:p>23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3.11">
            <text:p>43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49.21">
            <text:p>249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QUEDOTTO PUGLIES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9.09">
            <text:p>109,0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085.8">
            <text:p>8.085,8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0.13">
            <text:p>20,1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16.29">
            <text:p>316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73.62">
            <text:p>273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42.41">
            <text:p>142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410.12">
            <text:p>1.410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59.94">
            <text:p>259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99.26">
            <text:p>499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6.73">
            <text:p>26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5.41">
            <text:p>45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10.94">
            <text:p>110,9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24.14">
            <text:p>124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GSM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50">
            <text:p>2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NTON PAAR ITALI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26.28">
            <text:p>326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TERNO GAS &amp; POWER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72">
            <text:p>1.07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PURGO VALDELSA S.A.S. di Calvani Rossano &amp; 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6.39">
            <text:p>106,3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XITEA EX SICURGLOBAL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90">
            <text:p>4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DM VIGILANZA ED INVESTIGAZIO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866.53">
            <text:p>3.866,5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CICLAT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881.25">
            <text:p>1.881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iro Donati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640.82">
            <text:p>2.640,8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iro Donati Srl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5">
            <text:p>3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IVI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7">
            <text:p>5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LS CGT LOGISTICA SISTEMI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12.12">
            <text:p>512,1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&amp;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09.04">
            <text:p>809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&amp;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90">
            <text:p>1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.CA.RA.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900">
            <text:p>6.9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DILCREA DI C. CARDI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38.78">
            <text:p>638,7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56.26">
            <text:p>256,2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89.72">
            <text:p>289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674.4">
            <text:p>4.674,4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55.66">
            <text:p>155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699.63">
            <text:p>2.699,6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111.41">
            <text:p>1.111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39.52">
            <text:p>339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880">
            <text:p>5.8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TTORI-SAFES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998.58">
            <text:p>1.998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RECCIA ESTINTORI DI MANTOVANI GIUSEPP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3.65">
            <text:p>13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8.34">
            <text:p>38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7.95">
            <text:p>27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0.71">
            <text:p>50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7.77">
            <text:p>27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2.65">
            <text:p>22,6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.06">
            <text:p>10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.53">
            <text:p>5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AL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74.67">
            <text:p>74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15.05">
            <text:p>115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113.88">
            <text:p>1.113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59.76">
            <text:p>659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14.43">
            <text:p>214,4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27.13">
            <text:p>227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268.49">
            <text:p>1.268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7.88">
            <text:p>47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3.04">
            <text:p>23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141.95">
            <text:p>1.141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23.21">
            <text:p>123,2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238.17">
            <text:p>1.238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90.2">
            <text:p>190,2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05.86">
            <text:p>305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73.76">
            <text:p>373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20.89">
            <text:p>320,8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82.23">
            <text:p>582,2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64.19">
            <text:p>464,1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36.95">
            <text:p>236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3.59">
            <text:p>13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65.29">
            <text:p>165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65.37">
            <text:p>865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42.81">
            <text:p>442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4.46">
            <text:p>14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3.59">
            <text:p>13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1.66">
            <text:p>41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900.44">
            <text:p>900,4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03.25">
            <text:p>503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666.67">
            <text:p>8.666,6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C SERVIC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521.87">
            <text:p>4.521,8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SUD EUROP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3.29">
            <text:p>53,29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2.31">
            <text:p>62,31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1.64">
            <text:p>31,64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30.55">
            <text:p>130,55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764.46">
            <text:p>764,46</text:p>
          </table:table-cell>
          <table:table-cell table:style-name="ce12" office:value-type="string">
            <text:p>BUONI CARBURANTE</text:p>
          </table:table-cell>
          <table:table-cell table:style-name="ce13" office:value-type="string">
            <text:p>KUWAIT PETROLEU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78.24">
            <text:p>178,24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57.46">
            <text:p>557,4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37.08">
            <text:p>337,0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44.33">
            <text:p>244,33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27.66">
            <text:p>327,6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59.12">
            <text:p>259,1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LA MOLISANA SERVIZI di PILLA FRANCESCO &amp; C.S.N.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70">
            <text:p>2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GC STANDARD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1308.4">
            <text:p>21.308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UCE ANTINCENDIO DI CRISTIANO CECCARIN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25.86">
            <text:p>625,8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ssina Domenic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277.5">
            <text:p>4.277,5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ARDINI ARREDAME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28.93">
            <text:p>228,9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INA DEL BIANC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24.19">
            <text:p>224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INA DEL BIANC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24.19">
            <text:p>224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FFICINA DEL BIANC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99.8">
            <text:p>299,8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14.38">
            <text:p>1.014,3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79.82">
            <text:p>279,8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89.43">
            <text:p>1.089,4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092.45">
            <text:p>2.092,45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026.96">
            <text:p>4.026,9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12.16">
            <text:p>812,1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35.8">
            <text:p>535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961">
            <text:p>2.961,0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750.12">
            <text:p>750,1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540.2">
            <text:p>4.540,2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139.64">
            <text:p>10.139,6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08.45">
            <text:p>308,4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S.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94">
            <text:p>594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.S.D.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9.6">
            <text:p>69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PIO PRODUZIONE IDROGENO OSSIGENO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20">
            <text:p>3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EAL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24.26">
            <text:p>424,2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SHARP ELECTRONICS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68.4">
            <text:p>868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CUREZZA GLOBALE 1972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315.58">
            <text:p>1.315,5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ELM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5600">
            <text:p>85.60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Societa Appalti Puliz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10.96">
            <text:p>110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69.3">
            <text:p>669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36.6">
            <text:p>136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73.6">
            <text:p>73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68.37">
            <text:p>68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74.7">
            <text:p>474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00.77">
            <text:p>200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39.01">
            <text:p>139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IETA' METROPOLITANA ACQUE TORIN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169.41">
            <text:p>1.169,41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407.32">
            <text:p>3.407,3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940.78">
            <text:p>10.940,7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05">
            <text:p>20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CNOELETTRONICA &amp; C.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499.51">
            <text:p>499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108.15">
            <text:p>108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5102">
            <text:p>25.10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MREX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26.25">
            <text:p>26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NI - ENTE ITALIANO DI NORMAZION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50.28">
            <text:p>50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ANTI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80">
            <text:p>8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IGILANZA S.P. SECURIT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50811.71">
            <text:p>350.811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WIND TRE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19">
            <text:p>19/06/2019</text:p>
          </table:table-cell>
          <table:table-cell table:style-name="ce11" office:value-type="float" office:value="379">
            <text:p>379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WORSP SECURITY GROUP S.R.L.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235.2">
            <text:p>4.235,2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2A AMBIENT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320">
            <text:p>4.3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2A AMBIENT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3.7">
            <text:p>43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BANO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58.38">
            <text:p>58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BANO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95.45">
            <text:p>95,4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25.45">
            <text:p>125,4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8.86">
            <text:p>8,8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97.15">
            <text:p>197,1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.43">
            <text:p>4,43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20.14">
            <text:p>20,1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6879.9">
            <text:p>6.879,9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0000">
            <text:p>30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ROMEDIA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9000">
            <text:p>9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ROMEDIA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5800">
            <text:p>35.8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ROMEDIA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7.96">
            <text:p>7,9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351.59">
            <text:p>4.351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968.7">
            <text:p>4.968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510.95">
            <text:p>510,9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403.57">
            <text:p>1.403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7.38">
            <text:p>37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94.15">
            <text:p>94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71.83">
            <text:p>171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808.32">
            <text:p>808,3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503.34">
            <text:p>503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54.58">
            <text:p>54,5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51.07">
            <text:p>151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707.09">
            <text:p>707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7.14">
            <text:p>47,1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584.41">
            <text:p>584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775.87">
            <text:p>775,8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65.99">
            <text:p>65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.74">
            <text:p>4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74.66">
            <text:p>74,6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.E.A.L. SPA - ACQUED.LUCCHES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21.83">
            <text:p>321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2">
            <text:p>4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BOLOG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34.04">
            <text:p>334,0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BOLOGN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02.66">
            <text:p>402,6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9323.59">
            <text:p>19.323,5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ORELLI 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29903.25">
            <text:p>29.903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NARDINI ARREDAME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90">
            <text:p>3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OBBIETTIVO LUCE DI UCCELLERI STEFANO E GALLI FABIO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91.55">
            <text:p>491,5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02725.59">
            <text:p>102.725,5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0360.23">
            <text:p>30.360,23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7.15">
            <text:p>37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481.53">
            <text:p>481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214.59">
            <text:p>214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51.4">
            <text:p>351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13.27">
            <text:p>113,2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2.25">
            <text:p>2,2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1.8">
            <text:p>31,8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67.28">
            <text:p>167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70.5">
            <text:p>70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321.04">
            <text:p>321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551.53">
            <text:p>551,5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6710.73">
            <text:p>6.710,7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UDIO ASSOCIATO APTECH ENGINEERING DELL'ING.SAVERIO SURIAN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5707.11">
            <text:p>5.707,1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0">
            <text:p>20/06/2019</text:p>
          </table:table-cell>
          <table:table-cell table:style-name="ce11" office:value-type="float" office:value="16.86">
            <text:p>16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5169.86">
            <text:p>5.169,8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C NAPOLI AZIENDA SPECIALE ( EX ARIN SPA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246.46">
            <text:p>246,4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C NAPOLI AZIENDA SPECIALE ( EX ARIN SPA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985.98">
            <text:p>985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C NAPOLI AZIENDA SPECIALE ( EX ARIN SPA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387.08">
            <text:p>387,0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BC NAPOLI AZIENDA SPECIALE ( EX ARIN SPA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5785.7">
            <text:p>5.785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38">
            <text:p>38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6">
            <text:p>6,0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SM AGAM RETI GAS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336.58">
            <text:p>1.336,5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201.66">
            <text:p>201,66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23.59">
            <text:p>123,59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CONVERGE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95094.44">
            <text:p>95.094,4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0148.96">
            <text:p>10.148,9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321.59">
            <text:p>321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263.64">
            <text:p>263,6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50.05">
            <text:p>150,0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460.01">
            <text:p>460,0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388.04">
            <text:p>388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790.11">
            <text:p>790,1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PEAN TECHNOLOG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480">
            <text:p>48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592.09">
            <text:p>592,0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367.2">
            <text:p>1.367,2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367.5">
            <text:p>1.367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480">
            <text:p>48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592.09">
            <text:p>592,0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66.84">
            <text:p>166,8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A.M.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6968.88">
            <text:p>16.968,88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5642.01">
            <text:p>5.642,0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21269.04">
            <text:p>21.269,0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6514.89">
            <text:p>6.514,8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10358.26">
            <text:p>10.358,2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9062.69">
            <text:p>9.062,6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5735.93">
            <text:p>5.735,9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22731.33">
            <text:p>22.731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298.92">
            <text:p>298,9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1">
            <text:p>21/06/2019</text:p>
          </table:table-cell>
          <table:table-cell table:style-name="ce11" office:value-type="float" office:value="35">
            <text:p>35,00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Tipografia BAIARDI s.n.c. di Baiardi Giancarlo e Rober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44.97">
            <text:p>444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Calore &amp; Serviz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854.5">
            <text:p>2.854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990.81">
            <text:p>4.990,8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26.45">
            <text:p>126,4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732.06">
            <text:p>1.732,06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93.73">
            <text:p>393,73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03.65">
            <text:p>303,65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03.27">
            <text:p>103,27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AFC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15">
            <text:p>41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ESARE GALDABI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800">
            <text:p>2.8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LLA VEDOVA SAS di Della Vedova Luciano &amp; 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97">
            <text:p>297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DITRICE EURO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50">
            <text:p>45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EMITRO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2306.3">
            <text:p>32.306,3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672.47">
            <text:p>672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7.37">
            <text:p>47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6.88">
            <text:p>46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55.02">
            <text:p>55,0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SO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9.98">
            <text:p>19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37.97">
            <text:p>237,9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59.18">
            <text:p>159,1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595.04">
            <text:p>595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74.47">
            <text:p>74,4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37.33">
            <text:p>237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6.99">
            <text:p>36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.33">
            <text:p>3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445.57">
            <text:p>1.445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72.91">
            <text:p>272,9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STRA ENERGI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08.3">
            <text:p>108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CCHINI VERD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40.04">
            <text:p>240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523.33">
            <text:p>52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7614.09">
            <text:p>7.614,0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LARD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950">
            <text:p>1.9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LARD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511.38">
            <text:p>1.511,3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2.5">
            <text:p>12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7.9">
            <text:p>47,9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21.31">
            <text:p>121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483.81">
            <text:p>483,8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749.73">
            <text:p>749,7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70.74">
            <text:p>370,7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768.7">
            <text:p>1.768,7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HERA COMM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688.55">
            <text:p>1.688,5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593.1">
            <text:p>3.593,1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460.33">
            <text:p>3.460,3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7052.4">
            <text:p>17.052,4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5515">
            <text:p>25.515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594.8">
            <text:p>3.594,8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9109">
            <text:p>29.109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242">
            <text:p>1.24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JALE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523.4">
            <text:p>523,4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03.88">
            <text:p>103,8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07.76">
            <text:p>207,7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42.5">
            <text:p>142,5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890.9">
            <text:p>890,9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ETA ENGINEERIN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716.92">
            <text:p>1.716,9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273">
            <text:p>1.273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QUANTANALI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00">
            <text:p>1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QUERCIAMBIENTE SOCIETA' COOP. SOC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9990">
            <text:p>9.99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ARTORIUS ITAL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3.5">
            <text:p>33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C. CON.GE.S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3322.4">
            <text:p>13.322,4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SODEXO MOTIVATION SOLUTIONS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317.59">
            <text:p>317,5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8.26">
            <text:p>8,2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21.48">
            <text:p>21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100">
            <text:p>1.1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ERIF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200">
            <text:p>1.2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ERIF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4">
            <text:p>24/06/2019</text:p>
          </table:table-cell>
          <table:table-cell table:style-name="ce11" office:value-type="float" office:value="1500">
            <text:p>1.5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VERIF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90.45">
            <text:p>90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BIM GESTIONE SERVIZI PUBBLIC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70">
            <text:p>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IVI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509.84">
            <text:p>2.509,8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849.79">
            <text:p>849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R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20">
            <text:p>1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FATTORI-SAFES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40">
            <text:p>14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ICO SYSTEM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6391.35">
            <text:p>26.391,3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PADOV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336622">
            <text:p>336.622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5445.98">
            <text:p>5.445,98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24510">
            <text:p>224.510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80720">
            <text:p>280.720,00</text:p>
          </table:table-cell>
          <table:table-cell table:style-name="ce12" office:value-type="string">
            <text:p>SIGILLI, CONTRASSEGNI E STAMPATI</text:p>
          </table:table-cell>
          <table:table-cell table:style-name="ce13" office:value-type="string">
            <text:p>ISTITUTO POLIGRAFICO E ZECCA DELLO STA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806.46">
            <text:p>806,46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3993.12">
            <text:p>3.993,1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3558.84">
            <text:p>3.558,8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3.5">
            <text:p>23,5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332.35">
            <text:p>332,3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864.21">
            <text:p>1.864,2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41.68">
            <text:p>41,6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18.19">
            <text:p>218,19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06.72">
            <text:p>206,7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4.52">
            <text:p>4,5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97.48">
            <text:p>197,4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488.46">
            <text:p>488,4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798.58">
            <text:p>2.798,5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9.32">
            <text:p>29,32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30.54">
            <text:p>130,5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2219.7">
            <text:p>2.219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454.44">
            <text:p>1.454,4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665.7">
            <text:p>665,7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323.86">
            <text:p>323,86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043.64">
            <text:p>1.043,64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Romeo Gestion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711.69">
            <text:p>711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G GORIZIA SERVIZI LOGISTICI INTEGRATI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106.25">
            <text:p>106,2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TABILIMENTO TRIESTINO DI SORVEGLIANZA E CHIUSUR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5">
            <text:p>25/06/2019</text:p>
          </table:table-cell>
          <table:table-cell table:style-name="ce11" office:value-type="float" office:value="338.99">
            <text:p>338,9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RISCALDAMENTO COOGENERAZIONE VALTELLINA VALCHIAVENNA VALCAMONIC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45.85">
            <text:p>445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2A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21.8">
            <text:p>121,8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3827.45">
            <text:p>3.827,4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915.48">
            <text:p>2.915,48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79.04">
            <text:p>179,04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82.81">
            <text:p>182,81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8.87">
            <text:p>8,87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950">
            <text:p>4.9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GENZIA NAZIONALE STAMPA ASSOCIATA A 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84.17">
            <text:p>484,1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ALD AUTOMOTIVE ITALIA S.r.l. (EX AXUS ITALIAN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.35">
            <text:p>4,3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LSCO ITALI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61.5">
            <text:p>261,5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P AZIENDA SPE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5.57">
            <text:p>15,5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MAP AZIENDA SPECI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50.4">
            <text:p>250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FFICINA SELCI DI STAMPONE MARI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8.3">
            <text:p>48,3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LITZ ANTINCENDIO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00">
            <text:p>2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O.S.I.R. A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9827.64">
            <text:p>29.827,6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890.36">
            <text:p>2.890,36</text:p>
          </table:table-cell>
          <table:table-cell table:style-name="ce12" office:value-type="string">
            <text:p>ONERI CONDOMINIALI</text:p>
          </table:table-cell>
          <table:table-cell table:style-name="ce13" office:value-type="string">
            <text:p>Edilizia 2001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26.04">
            <text:p>126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DISON ENERG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815.6">
            <text:p>815,6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061.41">
            <text:p>1.061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646.4">
            <text:p>1.646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312">
            <text:p>31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AROFALO ROBER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40">
            <text:p>44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625">
            <text:p>1.62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33.33">
            <text:p>433,33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EMINI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238.41">
            <text:p>1.238,41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HONO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906.54">
            <text:p>906,5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GEAM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5148.28">
            <text:p>25.148,28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Immobiliare PIS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406.62">
            <text:p>406,6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09.95">
            <text:p>109,95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04.81">
            <text:p>104,81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YOCERA DOCUMENT SOLUTIONS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702.48">
            <text:p>702,4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02.97">
            <text:p>202,97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050">
            <text:p>1.0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OMO LIN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5950.91">
            <text:p>5.950,91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019.18">
            <text:p>1.019,1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RA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019.18">
            <text:p>1.019,1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RAM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21582">
            <text:p>21.58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ERMO FISHER SCIENTIFIC S.P.A.  GIA' (THERMO ELECTRON SPA) - GRUPPO FISHER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34.34">
            <text:p>134,3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ESCAL SRL gia (MG TARATURE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6">
            <text:p>26/06/2019</text:p>
          </table:table-cell>
          <table:table-cell table:style-name="ce11" office:value-type="float" office:value="1157.1">
            <text:p>1.157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RESCAL SRL gia (MG TARATURE SRL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260.31">
            <text:p>5.260,3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947.12">
            <text:p>2.947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ACEA ATO 2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92.8">
            <text:p>292,8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3.29">
            <text:p>13,29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808.5">
            <text:p>5.808,5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8540.3">
            <text:p>8.540,30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417.95">
            <text:p>417,95</text:p>
          </table:table-cell>
          <table:table-cell table:style-name="ce12" office:value-type="string">
            <text:p>MISSIONI</text:p>
          </table:table-cell>
          <table:table-cell table:style-name="ce13" office:value-type="string">
            <text:p>AGENZIA CISALPINA TOURS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000">
            <text:p>2.0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SAPIEN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10">
            <text:p>21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carrozzeria EUR CAR di Bergamo Luciano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00">
            <text:p>1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carrozzeria EUR CAR di Bergamo Luciano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8.1">
            <text:p>8,10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AUTOSTRADA PEDEMONTANA LOMBARD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6.48">
            <text:p>6,48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AUTOSTRADA PEDEMONTANA LOMBARD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88.72">
            <text:p>188,7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ALDACCI FAUSTO DI BALDACCI LUCA E ROBERTA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05">
            <text:p>105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BIOGESTE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4308.33">
            <text:p>4.308,33</text:p>
          </table:table-cell>
          <table:table-cell table:style-name="ce12" office:value-type="string">
            <text:p>PEDAGGI AUTOSTRADALI</text:p>
          </table:table-cell>
          <table:table-cell table:style-name="ce13" office:value-type="string">
            <text:p>BLOOMFLEET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6029.04">
            <text:p>36.029,04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CCG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69.01">
            <text:p>569,0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6435.3">
            <text:p>6.435,3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570.7">
            <text:p>2.570,7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9410.7">
            <text:p>9.410,7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DAY RISTOSERVI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245.4">
            <text:p>2.245,4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CO LASER INFORMATICA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6018.04">
            <text:p>16.018,0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4725.75">
            <text:p>24.725,75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4148.36">
            <text:p>4.148,3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4944.48">
            <text:p>14.944,48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EMITRON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265.85">
            <text:p>1.265,8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70.52">
            <text:p>270,5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50.45">
            <text:p>350,4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382.93">
            <text:p>2.382,9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054.92">
            <text:p>1.054,9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116.03">
            <text:p>3.116,0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662.79">
            <text:p>1.662,7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259.49">
            <text:p>1.259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72.07">
            <text:p>272,0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894.12">
            <text:p>894,1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EL ENERGI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09.28">
            <text:p>109,2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4.98">
            <text:p>14,9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i gas e luc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00.37">
            <text:p>500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ENTE DI GOVERNO DELL'AMBITO DELLA SARDEG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018.6">
            <text:p>3.018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EUROGRAFICA ALGANON  ARON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6000.68">
            <text:p>6.000,6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FASTWEB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02.29">
            <text:p>102,2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99.77">
            <text:p>199,7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08.67">
            <text:p>208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GOLDENGAS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2159.55">
            <text:p>12.159,5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DI VENEZ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4277.29">
            <text:p>4.277,2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NTERPORTO DI VENEZI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88.51">
            <text:p>588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339.34">
            <text:p>1.339,3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1747.4">
            <text:p>11.747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679.04">
            <text:p>5.679,04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6755.13">
            <text:p>6.755,1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82.72">
            <text:p>582,72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743.56">
            <text:p>743,5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0223.19">
            <text:p>10.223,1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STITUTO COOP. DI VIGILANZ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00">
            <text:p>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AB.MAZZUCCHI DI SAVOLDELLI MAURILIO &amp; C.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770.88">
            <text:p>770,88</text:p>
          </table:table-cell>
          <table:table-cell table:style-name="ce12" office:value-type="string">
            <text:p>NOLEGGIO AUTOVEICOLI</text:p>
          </table:table-cell>
          <table:table-cell table:style-name="ce13" office:value-type="string">
            <text:p>LEASE PLAN ITALIA SPA</text:p>
          </table:table-cell>
          <table:table-cell table:number-columns-repeated="1020"/>
        </table:table-row>
        <table:table-row table:style-name="ro6">
          <table:table-cell table:style-name="ce10" office:value-type="date" office:date-value="2019-06-27">
            <text:p>27/06/2019</text:p>
          </table:table-cell>
          <table:table-cell table:style-name="ce11" office:value-type="float" office:value="3278.69">
            <text:p>3.278,6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LIFE TECHNOLOGIES ITALIA FIL. LIFE TECHNOLOGIES EUROPE BV (GIA' APPLIED BIOSYSTEMS ITALIA FIL. APPL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542.23">
            <text:p>2.542,2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405.6">
            <text:p>3.405,6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277.1">
            <text:p>1.277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567.46">
            <text:p>5.567,4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358">
            <text:p>1.358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917.74">
            <text:p>3.917,74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823.92">
            <text:p>2.823,9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563.11">
            <text:p>3.563,11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140.83">
            <text:p>1.140,8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023.76">
            <text:p>3.023,7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IDA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49.9">
            <text:p>149,9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78.75">
            <text:p>78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UBLIACQU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8.49">
            <text:p>18,4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PUBLIACQUA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878.12">
            <text:p>1.878,12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4060.8">
            <text:p>4.060,80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738.84">
            <text:p>738,8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REPAS LUNCH COUPON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53500">
            <text:p>53.5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DAG GORIZIA SERVIZI LOGISTICI INTEGRATI S.P.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8.1">
            <text:p>38,1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IDEC GROUP SERVIZI AMBIENTALI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154.93">
            <text:p>154,9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13.56">
            <text:p>213,56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So.Ge.Si.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50">
            <text:p>3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THARROS ENERGY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91221.82">
            <text:p>391.221,82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ORRE SGR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98837.09">
            <text:p>298.837,09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ORRE SGR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0071.86">
            <text:p>20.071,86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ORRE SGR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391221.82">
            <text:p>391.221,82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ORRE SGR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98837.09">
            <text:p>298.837,09</text:p>
          </table:table-cell>
          <table:table-cell table:style-name="ce12" office:value-type="string">
            <text:p>CANONI DI LOCAZIONE</text:p>
          </table:table-cell>
          <table:table-cell table:style-name="ce13" office:value-type="string">
            <text:p>TORRE SGR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7">
            <text:p>27/06/2019</text:p>
          </table:table-cell>
          <table:table-cell table:style-name="ce11" office:value-type="float" office:value="2252">
            <text:p>2.252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UNI - ENTE ITALIANO DI NORMAZION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0.32">
            <text:p>10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AUTOSERVIZI SNC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57556.28">
            <text:p>57.556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LR Costruzion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817.52">
            <text:p>817,5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CPL CONCORDIA SOC. COOP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269.68">
            <text:p>269,6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&amp;G 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6800">
            <text:p>6.8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DEL EDILE DI DELFINO ROBERT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3623.28">
            <text:p>13.623,2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80923.16">
            <text:p>80.923,16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7989.84">
            <text:p>7.989,84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4389.48">
            <text:p>4.389,48</text:p>
          </table:table-cell>
          <table:table-cell table:style-name="ce12" office:value-type="string">
            <text:p>BUONI PASTO</text:p>
          </table:table-cell>
          <table:table-cell table:style-name="ce13" office:value-type="string">
            <text:p>EDENRED ITALIA S.R.L. (EX ACCOR SERVICES ITALIA S.R.L.)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3122.47">
            <text:p>3.122,47</text:p>
          </table:table-cell>
          <table:table-cell table:style-name="ce12" office:value-type="string">
            <text:p>CANCELLERIA</text:p>
          </table:table-cell>
          <table:table-cell table:style-name="ce13" office:value-type="string">
            <text:p>ERREBIAN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4300">
            <text:p>4.3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.T.I. GENERAL TECNOIMPIANTI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4386">
            <text:p>4.386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EA CONSULTING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8558.18">
            <text:p>8.558,1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LOBAL POWER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550">
            <text:p>550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ATTACASO SRL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95">
            <text:p>195,00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GRATTACASO SRL UNIPERSONALE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2200">
            <text:p>2.20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GRUPPO ANTICHI ORMEGGIATORI DEL PORTO DI GENOVA SCA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750">
            <text:p>75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I.V.R.I. ISTITUTI DI VIGILANZA RIUNITI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601.37">
            <text:p>601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ACQUA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807.4">
            <text:p>807,40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367.83">
            <text:p>1.367,83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094.06">
            <text:p>1.094,0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672.67">
            <text:p>672,6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421.75">
            <text:p>1.421,7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904.71">
            <text:p>904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004.71">
            <text:p>1.004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620.37">
            <text:p>620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IREN MERCATO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82.07">
            <text:p>182,07</text:p>
          </table:table-cell>
          <table:table-cell table:style-name="ce12" office:value-type="string">
            <text:p>NOLEGGIO FOTOCOPIATRICI</text:p>
          </table:table-cell>
          <table:table-cell table:style-name="ce13" office:value-type="string">
            <text:p>KRATOS S.P.A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820">
            <text:p>82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Marina Scafoclub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434.75">
            <text:p>1.434,75</text:p>
          </table:table-cell>
          <table:table-cell table:style-name="ce12" office:value-type="string">
            <text:p>PULIZIA/FACILITY MANAGEMENT</text:p>
          </table:table-cell>
          <table:table-cell table:style-name="ce13" office:value-type="string">
            <text:p>MISTRAL GROUP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794.49">
            <text:p>794,49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PSD 1861 EXPRESS srl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459.13">
            <text:p>1.459,13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6068.45">
            <text:p>6.068,45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2070">
            <text:p>2.070,00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5693.32">
            <text:p>5.693,32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0073.28">
            <text:p>10.073,28</text:p>
          </table:table-cell>
          <table:table-cell table:style-name="ce12" office:value-type="string">
            <text:p>ALTRO</text:p>
          </table:table-cell>
          <table:table-cell table:style-name="ce13" office:value-type="string">
            <text:p>RTI COM METODI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51.76">
            <text:p>51,76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286.09">
            <text:p>286,09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39.48">
            <text:p>39,4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96.71">
            <text:p>96,7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36.51">
            <text:p>36,5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39.88">
            <text:p>39,88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40.17">
            <text:p>40,1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SOENERGY S.R.L.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19.41">
            <text:p>19,41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23.15">
            <text:p>23,15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ALETE SP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9-06-28">
            <text:p>28/06/2019</text:p>
          </table:table-cell>
          <table:table-cell table:style-name="ce11" office:value-type="float" office:value="207.37">
            <text:p>207,37</text:p>
          </table:table-cell>
          <table:table-cell table:style-name="ce12" office:value-type="string">
            <text:p>UTENZE</text:p>
          </table:table-cell>
          <table:table-cell table:style-name="ce13" office:value-type="string">
            <text:p>TELECOM ITALIA S.P.A.</text:p>
          </table:table-cell>
          <table:table-cell table:number-columns-repeated="1020"/>
        </table:table-row>
        <table:table-row table:style-name="ro3" table:number-rows-repeated="104460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agamenti_trans_comm_li_II_t_19.A3:Pagamenti_trans_comm_li_II_t_19.D39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number number:decimal-places="2" number:min-integer-digits="1" number:grouping="true"/>
    </number:number-style>
    <number:number-style style:name="N8103" number:language="it" number:country="IT">
      <number:text>-</number:text>
      <number:number number:decimal-places="2" number:min-integer-digits="1" number:grouping="true"/>
      <style:map style:condition="value()&gt;=0" style:apply-style-name="N8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8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16/07/2019</text:date>, <text:time>16.0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7-16T16:05:59.85</meta:creation-date>
    <meta:editing-duration>P0D</meta:editing-duration>
    <meta:editing-cycles>1</meta:editing-cycles>
    <meta:document-statistic meta:table-count="1" meta:cell-count="15881" meta:object-count="0"/>
  </office:meta>
</office:document-meta>
</file>