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13.17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trans_comm_li_IV_t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Pagamenti relativi a transazioni commerciali - IV Trim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disposizione di pagamento</text:p>
          </table:table-cell>
          <table:table-cell office:value-type="string" table:style-name="ce3">
            <text:p>Importo Pagamento</text:p>
          </table:table-cell>
          <table:table-cell office:value-type="string" table:style-name="ce4">
            <text:p>Codifica</text:p>
          </table:table-cell>
          <table:table-cell office:value-type="string" table:style-name="ce4">
            <text:p>Beneficiario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.S.C. di Alfonso Toscano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797.17" table:style-name="ce6">
            <text:p><text:s/>1.797,1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76.5" table:style-name="ce6">
            <text:p><text:s/>76,5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86.18" table:style-name="ce6">
            <text:p><text:s/>286,1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.86" table:style-name="ce6">
            <text:p><text:s/>8,8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29.75" table:style-name="ce6">
            <text:p><text:s/>229,7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269.3" table:style-name="ce6">
            <text:p><text:s/>1.269,3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DM VIGILANZA ED INVESTIGAZIONI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245" table:style-name="ce6">
            <text:p><text:s/>2.2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LAIND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702.5" table:style-name="ce6">
            <text:p><text:s/>4.702,5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049.52" table:style-name="ce6">
            <text:p><text:s/>2.049,5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337.92" table:style-name="ce6">
            <text:p><text:s/>9.337,9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9004.64" table:style-name="ce6">
            <text:p><text:s/>19.004,6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37.26" table:style-name="ce6">
            <text:p><text:s/>337,2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067.05" table:style-name="ce6">
            <text:p><text:s/>1.067,0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657.7" table:style-name="ce6">
            <text:p><text:s/>657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0449.94" table:style-name="ce6">
            <text:p><text:s/>80.449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42.31" table:style-name="ce6">
            <text:p><text:s/>242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38.81" table:style-name="ce6">
            <text:p><text:s/>838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765.8700000000008" table:style-name="ce6">
            <text:p><text:s/>8.765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03.82" table:style-name="ce6">
            <text:p><text:s/>203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79.59" table:style-name="ce6">
            <text:p><text:s/>179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99.33999999999997" table:style-name="ce6">
            <text:p><text:s/>299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89.89" table:style-name="ce6">
            <text:p><text:s/>389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24.62" table:style-name="ce6">
            <text:p><text:s/>124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5.51" table:style-name="ce6">
            <text:p><text:s/>85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124.4100000000001" table:style-name="ce6">
            <text:p><text:s/>1.124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63.29" table:style-name="ce6">
            <text:p><text:s/>863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7.99" table:style-name="ce6">
            <text:p><text:s/>37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3.74" table:style-name="ce6">
            <text:p><text:s/>13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6.56" table:style-name="ce6">
            <text:p><text:s/>86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9447.09" table:style-name="ce6">
            <text:p><text:s/>19.447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07.51" table:style-name="ce6">
            <text:p><text:s/>907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597.7600000000002" table:style-name="ce6">
            <text:p><text:s/>2.597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51.84" table:style-name="ce6">
            <text:p><text:s/>251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7.89" table:style-name="ce6">
            <text:p><text:s/>47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1.32" table:style-name="ce6">
            <text:p><text:s/>41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72.54" table:style-name="ce6">
            <text:p><text:s/>172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350.08" table:style-name="ce6">
            <text:p><text:s/>1.350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50.58" table:style-name="ce6">
            <text:p><text:s/>50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657.9" table:style-name="ce6">
            <text:p><text:s/>1.657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7.7" table:style-name="ce6">
            <text:p><text:s/>97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808.69" table:style-name="ce6">
            <text:p><text:s/>1.808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614.12" table:style-name="ce6">
            <text:p><text:s/>614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235.46" table:style-name="ce6">
            <text:p><text:s/>1.235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056.42" table:style-name="ce6">
            <text:p><text:s/>2.056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572.17999999999995" table:style-name="ce6">
            <text:p><text:s/>572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482.36" table:style-name="ce6">
            <text:p><text:s/>1.482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444.49" table:style-name="ce6">
            <text:p><text:s/>1.444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674.7" table:style-name="ce6">
            <text:p><text:s/>1.674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357.06" table:style-name="ce6">
            <text:p><text:s/>1.357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255.1199999999999" table:style-name="ce6">
            <text:p><text:s/>1.255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052.6199999999999" table:style-name="ce6">
            <text:p><text:s/>1.052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96.65" table:style-name="ce6">
            <text:p><text:s/>996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41.16999999999999" table:style-name="ce6">
            <text:p><text:s/>141,1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6.73" table:style-name="ce6">
            <text:p><text:s/>46,73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6.59" table:style-name="ce6">
            <text:p><text:s/>96,59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702.48" table:style-name="ce6">
            <text:p><text:s/>702,4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635.64" table:style-name="ce6">
            <text:p><text:s/>635,6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126.19" table:style-name="ce6">
            <text:p><text:s/>1.126,1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18.42" table:style-name="ce6">
            <text:p><text:s/>318,4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06.01" table:style-name="ce6">
            <text:p><text:s/>906,0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94.75" table:style-name="ce6">
            <text:p><text:s/>394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5" table:style-name="ce6">
            <text:p><text:s/>1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83.73" table:style-name="ce6">
            <text:p><text:s/>283,7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025.2" table:style-name="ce6">
            <text:p><text:s/>2.025,2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003.03" table:style-name="ce6">
            <text:p><text:s/>2.003,0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760.66" table:style-name="ce6">
            <text:p><text:s/>760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873.66" table:style-name="ce6">
            <text:p><text:s/>873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034.6600000000001" table:style-name="ce6">
            <text:p><text:s/>1.034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94.3" table:style-name="ce6">
            <text:p><text:s/>194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CS MediaGroup S.p.A. Pubblicit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11558.5" table:style-name="ce6">
            <text:p><text:s/>11.55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289.83999999999997" table:style-name="ce6">
            <text:p><text:s/>289,8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422.58" table:style-name="ce6">
            <text:p><text:s/>4.422,5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40.67" table:style-name="ce6">
            <text:p><text:s/>440,6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6538.75" table:style-name="ce6">
            <text:p><text:s/>6.538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I.TO SOCIETA INTERPORTO DI TORINO S.P.A.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7751.199999999997" table:style-name="ce6">
            <text:p><text:s/>37.751,2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S.IM.I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488.32" table:style-name="ce6">
            <text:p><text:s/>488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CALA ENTERPRISE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9636.91" table:style-name="ce6">
            <text:p><text:s/>9.636,91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69662.67" table:style-name="ce6">
            <text:p><text:s/>69.662,6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535.6" table:style-name="ce6">
            <text:p><text:s/>535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X.POINT Srl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5">
            <text:p>01/10/2019</text:p>
          </table:table-cell>
          <table:table-cell office:value-type="float" office:value="352.67" table:style-name="ce6">
            <text:p><text:s/>352,6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.89" table:style-name="ce6">
            <text:p><text:s/>3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.09" table:style-name="ce6">
            <text:p><text:s/>7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239.1" table:style-name="ce6">
            <text:p><text:s/>239,1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03.64999999999998" table:style-name="ce6">
            <text:p><text:s/>303,6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97.53" table:style-name="ce6">
            <text:p><text:s/>397,53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AMMINISTRAZIONE INTERCONDOMINIO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6325.87" table:style-name="ce6">
            <text:p><text:s/>6.325,87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palazzi uffici finanziari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8.15" table:style-name="ce6">
            <text:p><text:s/>568,15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VIA VECCHINI 3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2.8" table:style-name="ce6">
            <text:p><text:s/>12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CREA GESTIONI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444.5" table:style-name="ce6">
            <text:p><text:s/>5.444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 BRICO CHIMICA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.05" table:style-name="ce6">
            <text:p><text:s/>5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DISON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4850" table:style-name="ce6">
            <text:p><text:s/>4.8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MILIANA SERBATOI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483.56" table:style-name="ce6">
            <text:p><text:s/>483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67.239999999999995" table:style-name="ce6">
            <text:p><text:s/>67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18.69000000000005" table:style-name="ce6">
            <text:p><text:s/>518,6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205.7" table:style-name="ce6">
            <text:p><text:s/>205,7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5.88" table:style-name="ce6">
            <text:p><text:s/>565,8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331.25" table:style-name="ce6">
            <text:p><text:s/>1.331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5633.629999999997" table:style-name="ce6">
            <text:p><text:s/>35.633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040.29" table:style-name="ce6">
            <text:p><text:s/>56.040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478.56" table:style-name="ce6">
            <text:p><text:s/>478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04.99" table:style-name="ce6">
            <text:p><text:s/>704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216.54" table:style-name="ce6">
            <text:p><text:s/>3.216,54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INTERPORTO SERVIZI 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86.28" table:style-name="ce6">
            <text:p><text:s/>786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200.81" table:style-name="ce6">
            <text:p><text:s/>1.200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507.32" table:style-name="ce6">
            <text:p><text:s/>1.507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6.74" table:style-name="ce6">
            <text:p><text:s/>566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103.98" table:style-name="ce6">
            <text:p><text:s/>1.103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69.77" table:style-name="ce6">
            <text:p><text:s/>69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3.26" table:style-name="ce6">
            <text:p><text:s/>563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38.88999999999999" table:style-name="ce6">
            <text:p><text:s/>138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53.87" table:style-name="ce6">
            <text:p><text:s/>153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245.8499999999999" table:style-name="ce6">
            <text:p><text:s/>1.245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388.65" table:style-name="ce6">
            <text:p><text:s/>5.388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27112.799999999999" table:style-name="ce6">
            <text:p><text:s/>27.112,8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.42" table:style-name="ce6">
            <text:p><text:s/>56,4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241.82" table:style-name="ce6">
            <text:p><text:s/>241,8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09.95" table:style-name="ce6">
            <text:p><text:s/>109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80.64" table:style-name="ce6">
            <text:p><text:s/>80,6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7.599999999999994" table:style-name="ce6">
            <text:p><text:s/>77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6.9" table:style-name="ce6">
            <text:p><text:s/>56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60.6" table:style-name="ce6">
            <text:p><text:s/>60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4.1" table:style-name="ce6">
            <text:p><text:s/>54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7.1" table:style-name="ce6">
            <text:p><text:s/>57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63.6" table:style-name="ce6">
            <text:p><text:s/>63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43.29" table:style-name="ce6">
            <text:p><text:s/>43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60.80000000000001" table:style-name="ce6">
            <text:p><text:s/>160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ICOM SECUR ALARM SRL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319.77" table:style-name="ce6">
            <text:p><text:s/>1.319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686.01" table:style-name="ce6">
            <text:p><text:s/>1.686,0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6.67" table:style-name="ce6">
            <text:p><text:s/>36,6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6.36" table:style-name="ce6">
            <text:p><text:s/>76,3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3.36" table:style-name="ce6">
            <text:p><text:s/>73,3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372.02" table:style-name="ce6">
            <text:p><text:s/>3.372,0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21576.7" table:style-name="ce6">
            <text:p><text:s/>21.576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4176.82" table:style-name="ce6">
            <text:p><text:s/>4.176,8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97.48" table:style-name="ce6">
            <text:p><text:s/>197,4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52.72" table:style-name="ce6">
            <text:p><text:s/>152,7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20339.349999999999" table:style-name="ce6">
            <text:p><text:s/>20.339,3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0169.68" table:style-name="ce6">
            <text:p><text:s/>10.169,6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45.25" table:style-name="ce6">
            <text:p><text:s/>45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29.22999999999999" table:style-name="ce6">
            <text:p><text:s/>129,2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31.79" table:style-name="ce6">
            <text:p><text:s/>31,7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918.23" table:style-name="ce6">
            <text:p><text:s/>918,2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1864.21" table:style-name="ce6">
            <text:p><text:s/>1.864,2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23" table:style-name="ce6">
            <text:p><text:s/>723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734.94" table:style-name="ce6">
            <text:p><text:s/>734,9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0-02T00:00:00" table:style-name="ce5">
            <text:p>02/10/2019</text:p>
          </table:table-cell>
          <table:table-cell office:value-type="float" office:value="54.46" table:style-name="ce6">
            <text:p><text:s/>54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NSCHGAUER ENERGIE-KONSORTIUM-GEN. - VION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436.14" table:style-name="ce6">
            <text:p><text:s/>6.436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27.83" table:style-name="ce6">
            <text:p><text:s/>127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87.27" table:style-name="ce6">
            <text:p><text:s/>187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4033.61" table:style-name="ce6">
            <text:p><text:s/>14.033,6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3.99" table:style-name="ce6">
            <text:p><text:s/>33,9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475.66" table:style-name="ce6">
            <text:p><text:s/>4.475,6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71.02" table:style-name="ce6">
            <text:p><text:s/>71,0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DM VIGILANZA ED INVESTIGAZIONI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96.38" table:style-name="ce6">
            <text:p><text:s/>296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957.61" table:style-name="ce6">
            <text:p><text:s/>957,6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63.74" table:style-name="ce6">
            <text:p><text:s/>863,74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via della Rinascita 10 TERNI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72.83" table:style-name="ce6">
            <text:p><text:s/>172,83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via della Rinascita 10 TERNI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48.9" table:style-name="ce6">
            <text:p><text:s/>248,9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5278.81" table:style-name="ce6">
            <text:p><text:s/>15.278,8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566.4" table:style-name="ce6">
            <text:p><text:s/>6.566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34.13999999999999" table:style-name="ce6">
            <text:p><text:s/>134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98.21" table:style-name="ce6">
            <text:p><text:s/>398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09.97" table:style-name="ce6">
            <text:p><text:s/>109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76.39" table:style-name="ce6">
            <text:p><text:s/>176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37.87" table:style-name="ce6">
            <text:p><text:s/>837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79.24" table:style-name="ce6">
            <text:p><text:s/>179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11.29000000000002" table:style-name="ce6">
            <text:p><text:s/>311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63.12" table:style-name="ce6">
            <text:p><text:s/>663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22.76" table:style-name="ce6">
            <text:p><text:s/>122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53.27" table:style-name="ce6">
            <text:p><text:s/>253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78.52999999999997" table:style-name="ce6">
            <text:p><text:s/>278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47.26" table:style-name="ce6">
            <text:p><text:s/>147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46.73" table:style-name="ce6">
            <text:p><text:s/>246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927.06" table:style-name="ce6">
            <text:p><text:s/>927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32.71" table:style-name="ce6">
            <text:p><text:s/>132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5177.6400000000003" table:style-name="ce6">
            <text:p><text:s/>5.177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148.8699999999999" table:style-name="ce6">
            <text:p><text:s/>1.148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916.7099999999991" table:style-name="ce6">
            <text:p><text:s/>8.916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0.909999999999997" table:style-name="ce6">
            <text:p><text:s/>40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1.31" table:style-name="ce6">
            <text:p><text:s/>11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.75" table:style-name="ce6">
            <text:p><text:s/>2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4.770000000000003" table:style-name="ce6">
            <text:p><text:s/>34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5.17" table:style-name="ce6">
            <text:p><text:s/>5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4.770000000000003" table:style-name="ce6">
            <text:p><text:s/>34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0.82" table:style-name="ce6">
            <text:p><text:s/>10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.31" table:style-name="ce6">
            <text:p><text:s/>2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40" table:style-name="ce6">
            <text:p><text:s/>44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94.81" table:style-name="ce6">
            <text:p><text:s/>94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ESESA Gestione Servizi Sannio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20" table:style-name="ce6">
            <text:p><text:s/>2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45.94" table:style-name="ce6">
            <text:p><text:s/>245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75.39" table:style-name="ce6">
            <text:p><text:s/>275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155.3599999999999" table:style-name="ce6">
            <text:p><text:s/>1.155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85.71" table:style-name="ce6">
            <text:p><text:s/>385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506.29" table:style-name="ce6">
            <text:p><text:s/>3.506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32.07" table:style-name="ce6">
            <text:p><text:s/>332,0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723.2" table:style-name="ce6">
            <text:p><text:s/>1.723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45.16999999999999" table:style-name="ce6">
            <text:p><text:s/>145,1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55.63" table:style-name="ce6">
            <text:p><text:s/>155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68.81" table:style-name="ce6">
            <text:p><text:s/>368,8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97.87" table:style-name="ce6">
            <text:p><text:s/>897,8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99.35" table:style-name="ce6">
            <text:p><text:s/>99,35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0.64" table:style-name="ce6">
            <text:p><text:s/>80,6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621.85" table:style-name="ce6">
            <text:p><text:s/>1.621,8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1590.4" table:style-name="ce6">
            <text:p><text:s/>11.590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ZIALE DISTRIBUZIONE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781.67" table:style-name="ce6">
            <text:p><text:s/>781,6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700.27" table:style-name="ce6">
            <text:p><text:s/>2.700,2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15.63" table:style-name="ce6">
            <text:p><text:s/>615,63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758.2" table:style-name="ce6">
            <text:p><text:s/>3.758,2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716.12" table:style-name="ce6">
            <text:p><text:s/>1.716,1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84.28" table:style-name="ce6">
            <text:p><text:s/>884,2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21.12" table:style-name="ce6">
            <text:p><text:s/>821,1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21.05999999999995" table:style-name="ce6">
            <text:p><text:s/>621,0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905.56" table:style-name="ce6">
            <text:p><text:s/>2.905,5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202.9" table:style-name="ce6">
            <text:p><text:s/>2.202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42.85" table:style-name="ce6">
            <text:p><text:s/>642,8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53.77" table:style-name="ce6">
            <text:p><text:s/>653,7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48.29" table:style-name="ce6">
            <text:p><text:s/>648,2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689.66" table:style-name="ce6">
            <text:p><text:s/>1.689,6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757.95" table:style-name="ce6">
            <text:p><text:s/>757,9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547.54" table:style-name="ce6">
            <text:p><text:s/>1.547,5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626.5" table:style-name="ce6">
            <text:p><text:s/>1.626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618.95" table:style-name="ce6">
            <text:p><text:s/>4.618,9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910.68" table:style-name="ce6">
            <text:p><text:s/>1.910,6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76.43" table:style-name="ce6">
            <text:p><text:s/>876,43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821.36" table:style-name="ce6">
            <text:p><text:s/>3.821,3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13.25" table:style-name="ce6">
            <text:p><text:s/>813,2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68.5" table:style-name="ce6">
            <text:p><text:s/>868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800.18" table:style-name="ce6">
            <text:p><text:s/>1.800,1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726.39" table:style-name="ce6">
            <text:p><text:s/>726,3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923.79" table:style-name="ce6">
            <text:p><text:s/>923,7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588.39" table:style-name="ce6">
            <text:p><text:s/>588,3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379.32" table:style-name="ce6">
            <text:p><text:s/>3.379,3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05.35" table:style-name="ce6">
            <text:p><text:s/>805,3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908.35" table:style-name="ce6">
            <text:p><text:s/>3.908,3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500.18" table:style-name="ce6">
            <text:p><text:s/>1.500,1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931.69" table:style-name="ce6">
            <text:p><text:s/>931,6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226.5100000000002" table:style-name="ce6">
            <text:p><text:s/>2.226,5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411.16" table:style-name="ce6">
            <text:p><text:s/>6.411,1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442.44" table:style-name="ce6">
            <text:p><text:s/>3.442,4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737.3500000000004" table:style-name="ce6">
            <text:p><text:s/>4.737,3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734.3" table:style-name="ce6">
            <text:p><text:s/>734,3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410.92" table:style-name="ce6">
            <text:p><text:s/>3.410,9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594.9" table:style-name="ce6">
            <text:p><text:s/>1.594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8.62" table:style-name="ce6">
            <text:p><text:s/>68,6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392.2" table:style-name="ce6">
            <text:p><text:s/>3.392,2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806.83" table:style-name="ce6">
            <text:p><text:s/>806,8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6550.25" table:style-name="ce6">
            <text:p><text:s/>6.550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5642.01" table:style-name="ce6">
            <text:p><text:s/>5.642,0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49.87" table:style-name="ce6">
            <text:p><text:s/>249,8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47.29" table:style-name="ce6">
            <text:p><text:s/>47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25.58" table:style-name="ce6">
            <text:p><text:s/>225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43.74" table:style-name="ce6">
            <text:p><text:s/>243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82.94" table:style-name="ce6">
            <text:p><text:s/>182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351" table:style-name="ce6">
            <text:p><text:s/>35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21" table:style-name="ce6">
            <text:p><text:s/>2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1954.8" table:style-name="ce6">
            <text:p><text:s/>1.954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LOGIE INDUSTRIALI GBC SRL</text:p>
          </table:table-cell>
          <table:table-cell table:number-columns-repeated="16380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RMOCASA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03T00:00:00" table:style-name="ce5">
            <text:p>03/10/2019</text:p>
          </table:table-cell>
          <table:table-cell office:value-type="float" office:value="71.92" table:style-name="ce6">
            <text:p><text:s/>71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687.18" table:style-name="ce6">
            <text:p><text:s/>687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389.97" table:style-name="ce6">
            <text:p><text:s/>1.389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903.64" table:style-name="ce6">
            <text:p><text:s/>1.903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217.8" table:style-name="ce6">
            <text:p><text:s/>1.217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CO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082.5999999999999" table:style-name="ce6">
            <text:p><text:s/>1.082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CO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12" table:style-name="ce6">
            <text:p><text:s/>21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CO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52.66" table:style-name="ce6">
            <text:p><text:s/>52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473.45" table:style-name="ce6">
            <text:p><text:s/>1.473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SERVIZI SNC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970.65" table:style-name="ce6">
            <text:p><text:s/>970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C FORNITURE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46.8" table:style-name="ce6">
            <text:p><text:s/>346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57.1" table:style-name="ce6">
            <text:p><text:s/>57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NTRO DI REVISIONI TORRAZZO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255.25" table:style-name="ce6">
            <text:p><text:s/>4.255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361.88" table:style-name="ce6">
            <text:p><text:s/>2.361,8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6773.28" table:style-name="ce6">
            <text:p><text:s/>6.773,2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153.2399999999998" table:style-name="ce6">
            <text:p><text:s/>2.153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29.46" table:style-name="ce6">
            <text:p><text:s/>229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2.48" table:style-name="ce6">
            <text:p><text:s/>22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.66" table:style-name="ce6">
            <text:p><text:s/>4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55.61" table:style-name="ce6">
            <text:p><text:s/>55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86.66" table:style-name="ce6">
            <text:p><text:s/>86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386.04" table:style-name="ce6">
            <text:p><text:s/>2.386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65857.179999999993" table:style-name="ce6">
            <text:p><text:s/>65.857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40" table:style-name="ce6">
            <text:p><text:s/>1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96.31" table:style-name="ce6">
            <text:p><text:s/>296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716.57" table:style-name="ce6">
            <text:p><text:s/>716,5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597.15" table:style-name="ce6">
            <text:p><text:s/>597,1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05" table:style-name="ce6">
            <text:p><text:s/>10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07.43" table:style-name="ce6">
            <text:p><text:s/>207,4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40.04" table:style-name="ce6">
            <text:p><text:s/>240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14.12" table:style-name="ce6">
            <text:p><text:s/>214,1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MPRESA EDILE MORANDI E DELLEA &amp; C. - S.N.C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69.56" table:style-name="ce6">
            <text:p><text:s/>269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231.02" table:style-name="ce6">
            <text:p><text:s/>1.23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1592" table:style-name="ce6">
            <text:p><text:s/>11.592,0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94.51" table:style-name="ce6">
            <text:p><text:s/>94,5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59.12" table:style-name="ce6">
            <text:p><text:s/>259,1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32.6" table:style-name="ce6">
            <text:p><text:s/>432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06.73" table:style-name="ce6">
            <text:p><text:s/>306,73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60" table:style-name="ce6">
            <text:p><text:s/>4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GIOL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603.49" table:style-name="ce6">
            <text:p><text:s/>603,4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56.66" table:style-name="ce6">
            <text:p><text:s/>56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DEL BIANCO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729" table:style-name="ce6">
            <text:p><text:s/>1.72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Salvo di Salvo Luca &amp; C. s.n.c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800" table:style-name="ce6">
            <text:p><text:s/>4.8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20" table:style-name="ce6">
            <text:p><text:s/>3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20" table:style-name="ce6">
            <text:p><text:s/>2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199.28" table:style-name="ce6">
            <text:p><text:s/>1.199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7.0000000000000007E-2" table:style-name="ce6">
            <text:p><text:s/>0,0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3.68" table:style-name="ce6">
            <text:p><text:s/>33,6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32.35" table:style-name="ce6">
            <text:p><text:s/>332,3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9188.1299999999992" table:style-name="ce6">
            <text:p><text:s/>9.188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219.6999999999998" table:style-name="ce6">
            <text:p><text:s/>2.219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874.3" table:style-name="ce6">
            <text:p><text:s/>874,3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.75" table:style-name="ce6">
            <text:p><text:s/>1,7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55.96" table:style-name="ce6">
            <text:p><text:s/>455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MEDE PANTELLERIA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73.97" table:style-name="ce6">
            <text:p><text:s/>173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DELL'ACQUA POTABILE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92.82" table:style-name="ce6">
            <text:p><text:s/>192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6.92" table:style-name="ce6">
            <text:p><text:s/>46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129.96" table:style-name="ce6">
            <text:p><text:s/>129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766.61" table:style-name="ce6">
            <text:p><text:s/>766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269.95999999999998" table:style-name="ce6">
            <text:p><text:s/>269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19.59" table:style-name="ce6">
            <text:p><text:s/>419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42.15" table:style-name="ce6">
            <text:p><text:s/>42,1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float" office:value="39.58" table:style-name="ce6">
            <text:p><text:s/>39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062.57" table:style-name="ce6">
            <text:p><text:s/>1.062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047.8599999999999" table:style-name="ce6">
            <text:p><text:s/>1.047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56.8" table:style-name="ce6">
            <text:p><text:s/>356,8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79.17" table:style-name="ce6">
            <text:p><text:s/>179,1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64.84" table:style-name="ce6">
            <text:p><text:s/>64,8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931.33" table:style-name="ce6">
            <text:p><text:s/>1.931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2081.25" table:style-name="ce6">
            <text:p><text:s/>22.081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ELSAR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33.33" table:style-name="ce6">
            <text:p><text:s/>333,3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42756.9" table:style-name="ce6">
            <text:p><text:s/>42.756,9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C.P.C. COSEDIL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067.05" table:style-name="ce6">
            <text:p><text:s/>1.067,0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770.65" table:style-name="ce6">
            <text:p><text:s/>770,6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4.58" table:style-name="ce6">
            <text:p><text:s/>34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886.32" table:style-name="ce6">
            <text:p><text:s/>2.886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95.3" table:style-name="ce6">
            <text:p><text:s/>195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453.45" table:style-name="ce6">
            <text:p><text:s/>1.453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589.29" table:style-name="ce6">
            <text:p><text:s/>589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68.209999999999994" table:style-name="ce6">
            <text:p><text:s/>68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91.98" table:style-name="ce6">
            <text:p><text:s/>91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216.67" table:style-name="ce6">
            <text:p><text:s/>1.216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653.59" table:style-name="ce6">
            <text:p><text:s/>1.653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890" table:style-name="ce6">
            <text:p><text:s/>1.8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RREMME S.A.S. DI MELE SALVATORE &amp; C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5.65" table:style-name="ce6">
            <text:p><text:s/>25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6.809999999999999" table:style-name="ce6">
            <text:p><text:s/>16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0.1" table:style-name="ce6">
            <text:p><text:s/>30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44.84" table:style-name="ce6">
            <text:p><text:s/>44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9.7100000000000009" table:style-name="ce6">
            <text:p><text:s/>9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4.83" table:style-name="ce6">
            <text:p><text:s/>34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4.770000000000003" table:style-name="ce6">
            <text:p><text:s/>34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482.61" table:style-name="ce6">
            <text:p><text:s/>482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795.3" table:style-name="ce6">
            <text:p><text:s/>795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7154.47" table:style-name="ce6">
            <text:p><text:s/>37.154,4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UPPO SAMIR GLOBAL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0.04" table:style-name="ce6">
            <text:p><text:s/>30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HENDAL SECURITY MANAGEMENT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27.35000000000002" table:style-name="ce6">
            <text:p><text:s/>327,35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98.82" table:style-name="ce6">
            <text:p><text:s/>398,8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26.27" table:style-name="ce6">
            <text:p><text:s/>126,2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6968.88" table:style-name="ce6">
            <text:p><text:s/>16.968,8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589.23" table:style-name="ce6">
            <text:p><text:s/>1.589,2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80.3" table:style-name="ce6">
            <text:p><text:s/>180,3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85.01" table:style-name="ce6">
            <text:p><text:s/>185,0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30.99" table:style-name="ce6">
            <text:p><text:s/>230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80.3" table:style-name="ce6">
            <text:p><text:s/>180,3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30.99" table:style-name="ce6">
            <text:p><text:s/>230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083.2399999999998" table:style-name="ce6">
            <text:p><text:s/>2.083,2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434.75" table:style-name="ce6">
            <text:p><text:s/>1.434,7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STRAL GROUP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1.48" table:style-name="ce6">
            <text:p><text:s/>111,4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985" table:style-name="ce6">
            <text:p><text:s/>2.9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UBBLICITA' &amp; STAMPA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558.5" table:style-name="ce6">
            <text:p><text:s/>11.55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77.82" table:style-name="ce6">
            <text:p><text:s/>1.177,8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81.38" table:style-name="ce6">
            <text:p><text:s/>381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83.11" table:style-name="ce6">
            <text:p><text:s/>83,1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4311.28" table:style-name="ce6">
            <text:p><text:s/>114.311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740.55" table:style-name="ce6">
            <text:p><text:s/>1.740,5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4311.28" table:style-name="ce6">
            <text:p><text:s/>114.311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740.55" table:style-name="ce6">
            <text:p><text:s/>1.740,5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8733.73" table:style-name="ce6">
            <text:p><text:s/>28.733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81.38" table:style-name="ce6">
            <text:p><text:s/>381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177.82" table:style-name="ce6">
            <text:p><text:s/>1.177,8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8733.73" table:style-name="ce6">
            <text:p><text:s/>28.733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06.07" table:style-name="ce6">
            <text:p><text:s/>106,0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631.65" table:style-name="ce6">
            <text:p><text:s/>1.631,6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67.61" table:style-name="ce6">
            <text:p><text:s/>167,6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I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48970.76" table:style-name="ce6">
            <text:p><text:s/>48.970,7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3.119999999999997" table:style-name="ce6">
            <text:p><text:s/>33,1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ORRENTI  DAVIDE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703.28" table:style-name="ce6">
            <text:p><text:s/>1.703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27.87" table:style-name="ce6">
            <text:p><text:s/>27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92.27" table:style-name="ce6">
            <text:p><text:s/>192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4.73" table:style-name="ce6">
            <text:p><text:s/>14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17.010000000000002" table:style-name="ce6">
            <text:p><text:s/>17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07T00:00:00" table:style-name="ce5">
            <text:p>07/10/2019</text:p>
          </table:table-cell>
          <table:table-cell office:value-type="float" office:value="31333.47" table:style-name="ce6">
            <text:p><text:s/>31.333,47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Z BUILDING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404.78" table:style-name="ce6">
            <text:p><text:s/>1.404,7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64.739999999999995" table:style-name="ce6">
            <text:p><text:s/>64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14.07" table:style-name="ce6">
            <text:p><text:s/>214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18.81" table:style-name="ce6">
            <text:p><text:s/>318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47.96" table:style-name="ce6">
            <text:p><text:s/>47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94.86" table:style-name="ce6">
            <text:p><text:s/>94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20.85" table:style-name="ce6">
            <text:p><text:s/>120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85.73" table:style-name="ce6">
            <text:p><text:s/>385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91.01" table:style-name="ce6">
            <text:p><text:s/>91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736.33" table:style-name="ce6">
            <text:p><text:s/>736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65" table:style-name="ce6">
            <text:p><text:s/>65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901.15" table:style-name="ce6">
            <text:p><text:s/>2.901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36.59" table:style-name="ce6">
            <text:p><text:s/>336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04.23" table:style-name="ce6">
            <text:p><text:s/>304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85.54000000000002" table:style-name="ce6">
            <text:p><text:s/>285,5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559.14" table:style-name="ce6">
            <text:p><text:s/>559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603.71" table:style-name="ce6">
            <text:p><text:s/>603,7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42.33" table:style-name="ce6">
            <text:p><text:s/>242,33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08.65" table:style-name="ce6">
            <text:p><text:s/>108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FFICINA KOFLER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876.12" table:style-name="ce6">
            <text:p><text:s/>2.876,1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7.08" table:style-name="ce6">
            <text:p><text:s/>27,0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43.52000000000001" table:style-name="ce6">
            <text:p><text:s/>143,5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1977.79" table:style-name="ce6">
            <text:p><text:s/>11.977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.03" table:style-name="ce6">
            <text:p><text:s/>3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8.21" table:style-name="ce6">
            <text:p><text:s/>38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24.87" table:style-name="ce6">
            <text:p><text:s/>124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.04" table:style-name="ce6">
            <text:p><text:s/>3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24.87" table:style-name="ce6">
            <text:p><text:s/>124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8.229999999999997" table:style-name="ce6">
            <text:p><text:s/>38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8.22" table:style-name="ce6">
            <text:p><text:s/>38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7.56" table:style-name="ce6">
            <text:p><text:s/>7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4.22" table:style-name="ce6">
            <text:p><text:s/>4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929" table:style-name="ce6">
            <text:p><text:s/>929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I.EFFE DI FERRANDO GIOVANNI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808.38" table:style-name="ce6">
            <text:p><text:s/>1.808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200" table:style-name="ce6">
            <text:p><text:s/>2.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4521.87" table:style-name="ce6">
            <text:p><text:s/>4.521,87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INTERPORTO SUD EUROPA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646.25" table:style-name="ce6">
            <text:p><text:s/>646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31.7" table:style-name="ce6">
            <text:p><text:s/>331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45.59" table:style-name="ce6">
            <text:p><text:s/>345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54.22" table:style-name="ce6">
            <text:p><text:s/>154,2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30.22" table:style-name="ce6">
            <text:p><text:s/>130,2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09.95" table:style-name="ce6">
            <text:p><text:s/>109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24.72" table:style-name="ce6">
            <text:p><text:s/>224,7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4970" table:style-name="ce6">
            <text:p><text:s/>4.9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G ESTINTORI DI MULE' MASSIMO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54.25" table:style-name="ce6">
            <text:p><text:s/>154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NUOVE ACQUE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556.4" table:style-name="ce6">
            <text:p><text:s/>556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351.15" table:style-name="ce6">
            <text:p><text:s/>351,1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0439.31" table:style-name="ce6">
            <text:p><text:s/>10.439,3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2047.57" table:style-name="ce6">
            <text:p><text:s/>2.047,5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05.42" table:style-name="ce6">
            <text:p><text:s/>105,4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64.040000000000006" table:style-name="ce6">
            <text:p><text:s/>64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11.72" table:style-name="ce6">
            <text:p><text:s/>11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50.57" table:style-name="ce6">
            <text:p><text:s/>50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float" office:value="64029.15" table:style-name="ce6">
            <text:p><text:s/>64.029,15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UNIPOLSAI ASSICURAZIONI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182.98" table:style-name="ce6">
            <text:p><text:s/>1.182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04.32" table:style-name="ce6">
            <text:p><text:s/>104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291.08" table:style-name="ce6">
            <text:p><text:s/>291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40.549999999999997" table:style-name="ce6">
            <text:p><text:s/>40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027.3599999999999" table:style-name="ce6">
            <text:p><text:s/>1.027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336.5" table:style-name="ce6">
            <text:p><text:s/>336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329.93" table:style-name="ce6">
            <text:p><text:s/>1.329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64.739999999999995" table:style-name="ce6">
            <text:p><text:s/>64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363.71" table:style-name="ce6">
            <text:p><text:s/>363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67.35" table:style-name="ce6">
            <text:p><text:s/>167,3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374.47" table:style-name="ce6">
            <text:p><text:s/>1.374,47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Europa Unit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271.76" table:style-name="ce6">
            <text:p><text:s/>5.271,7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27.66" table:style-name="ce6">
            <text:p><text:s/>127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3305.3" table:style-name="ce6">
            <text:p><text:s/>3.305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IRE PROTECTION SYSTEM SRL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778.92" table:style-name="ce6">
            <text:p><text:s/>778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231.38" table:style-name="ce6">
            <text:p><text:s/>231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313.58" table:style-name="ce6">
            <text:p><text:s/>313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861.51" table:style-name="ce6">
            <text:p><text:s/>861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182.06" table:style-name="ce6">
            <text:p><text:s/>1.182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7.68" table:style-name="ce6">
            <text:p><text:s/>57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220.06" table:style-name="ce6">
            <text:p><text:s/>220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88.96" table:style-name="ce6">
            <text:p><text:s/>188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338.97" table:style-name="ce6">
            <text:p><text:s/>338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945.34" table:style-name="ce6">
            <text:p><text:s/>945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947.21" table:style-name="ce6">
            <text:p><text:s/>1.947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40.61" table:style-name="ce6">
            <text:p><text:s/>40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04.58" table:style-name="ce6">
            <text:p><text:s/>104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275.07" table:style-name="ce6">
            <text:p><text:s/>1.275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98.29" table:style-name="ce6">
            <text:p><text:s/>98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3203.1" table:style-name="ce6">
            <text:p><text:s/>3.203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96" table:style-name="ce6">
            <text:p><text:s/>96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04.81" table:style-name="ce6">
            <text:p><text:s/>104,8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241.87" table:style-name="ce6">
            <text:p><text:s/>241,8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2156.73" table:style-name="ce6">
            <text:p><text:s/>2.156,7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353.38" table:style-name="ce6">
            <text:p><text:s/>5.353,3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6632.4" table:style-name="ce6">
            <text:p><text:s/>6.632,4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021.58" table:style-name="ce6">
            <text:p><text:s/>5.021,5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684.82" table:style-name="ce6">
            <text:p><text:s/>5.684,8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590.14" table:style-name="ce6">
            <text:p><text:s/>5.590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918.39" table:style-name="ce6">
            <text:p><text:s/>1.918,3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473.94" table:style-name="ce6">
            <text:p><text:s/>473,9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1558.5" table:style-name="ce6">
            <text:p><text:s/>11.55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7899" table:style-name="ce6">
            <text:p><text:s/>7.89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GGESE SP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762.82" table:style-name="ce6">
            <text:p><text:s/>5.762,82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RICOLI PAOLA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50" table:style-name="ce6">
            <text:p><text:s/>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90.5" table:style-name="ce6">
            <text:p><text:s/>90,5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0.3" table:style-name="ce6">
            <text:p><text:s/>170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733.06" table:style-name="ce6">
            <text:p><text:s/>733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99.34" table:style-name="ce6">
            <text:p><text:s/>99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65.16" table:style-name="ce6">
            <text:p><text:s/>165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20.07" table:style-name="ce6">
            <text:p><text:s/>320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7.42" table:style-name="ce6">
            <text:p><text:s/>177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1.49" table:style-name="ce6">
            <text:p><text:s/>41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035.08" table:style-name="ce6">
            <text:p><text:s/>1.035,0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29.9" table:style-name="ce6">
            <text:p><text:s/>229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45.27" table:style-name="ce6">
            <text:p><text:s/>245,2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513.99" table:style-name="ce6">
            <text:p><text:s/>513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29.9" table:style-name="ce6">
            <text:p><text:s/>229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84.17" table:style-name="ce6">
            <text:p><text:s/>484,1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34" table:style-name="ce6">
            <text:p><text:s/>13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ZIENDA USL DI BOLOGNA (EX AZIENDA USL CITTA' DI BOLOGNA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483.1799999999998" table:style-name="ce6">
            <text:p><text:s/>2.483,1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50" table:style-name="ce6">
            <text:p><text:s/>2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AJ IMPIANTI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625.03" table:style-name="ce6">
            <text:p><text:s/>3.625,0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575.5100000000002" table:style-name="ce6">
            <text:p><text:s/>2.575,5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315.5" table:style-name="ce6">
            <text:p><text:s/>2.315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435.1" table:style-name="ce6">
            <text:p><text:s/>3.435,1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544.02" table:style-name="ce6">
            <text:p><text:s/>2.544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CENTRO AGROALIMENTARE ROMA C.A.R. S.C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831.77" table:style-name="ce6">
            <text:p><text:s/>2.831,7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MONDIALPOL S.R.L. ex COSMOPOL s.r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0" table:style-name="ce6">
            <text:p><text:s/>1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.PE.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5.88" table:style-name="ce6">
            <text:p><text:s/>175,8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50" table:style-name="ce6">
            <text:p><text:s/>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550" table:style-name="ce6">
            <text:p><text:s/>2.5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.D.R.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643" table:style-name="ce6">
            <text:p><text:s/>1.64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SYSTEMS HSE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54.8" table:style-name="ce6">
            <text:p><text:s/>54,8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140.04" table:style-name="ce6">
            <text:p><text:s/>3.140,0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96.39999999999998" table:style-name="ce6">
            <text:p><text:s/>296,4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82.8" table:style-name="ce6">
            <text:p><text:s/>382,8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765.6" table:style-name="ce6">
            <text:p><text:s/>765,6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7.73" table:style-name="ce6">
            <text:p><text:s/>47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88.4" table:style-name="ce6">
            <text:p><text:s/>388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611.6" table:style-name="ce6">
            <text:p><text:s/>611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746.72" table:style-name="ce6">
            <text:p><text:s/>746,7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42.47" table:style-name="ce6">
            <text:p><text:s/>142,4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3608.75" table:style-name="ce6">
            <text:p><text:s/>23.608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PORTO- CENTRO INGROSSO DI PORDENONE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21.43" table:style-name="ce6">
            <text:p><text:s/>121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73.58" table:style-name="ce6">
            <text:p><text:s/>73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89.69" table:style-name="ce6">
            <text:p><text:s/>289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5.89" table:style-name="ce6">
            <text:p><text:s/>45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0.16" table:style-name="ce6">
            <text:p><text:s/>10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5.43" table:style-name="ce6">
            <text:p><text:s/>25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3.33" table:style-name="ce6">
            <text:p><text:s/>13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0.89" table:style-name="ce6">
            <text:p><text:s/>40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31.99" table:style-name="ce6">
            <text:p><text:s/>131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0.99" table:style-name="ce6">
            <text:p><text:s/>20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697.78" table:style-name="ce6">
            <text:p><text:s/>3.697,78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6.86" table:style-name="ce6">
            <text:p><text:s/>176,86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49.38" table:style-name="ce6">
            <text:p><text:s/>449,38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28.36" table:style-name="ce6">
            <text:p><text:s/>228,3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39.33000000000001" table:style-name="ce6">
            <text:p><text:s/>139,3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72.59" table:style-name="ce6">
            <text:p><text:s/>372,5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31.14" table:style-name="ce6">
            <text:p><text:s/>231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042" table:style-name="ce6">
            <text:p><text:s/>1.042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40.25" table:style-name="ce6">
            <text:p><text:s/>140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847.5" table:style-name="ce6">
            <text:p><text:s/>2.847,5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MACOFIN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45.36" table:style-name="ce6">
            <text:p><text:s/>445,3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520.91999999999996" table:style-name="ce6">
            <text:p><text:s/>520,9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984.02" table:style-name="ce6">
            <text:p><text:s/>984,0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245.61" table:style-name="ce6">
            <text:p><text:s/>2.245,61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375.05" table:style-name="ce6">
            <text:p><text:s/>1.375,0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887.65" table:style-name="ce6">
            <text:p><text:s/>1.887,6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8.83" table:style-name="ce6">
            <text:p><text:s/>28,8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1.88" table:style-name="ce6">
            <text:p><text:s/>41,8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9.48" table:style-name="ce6">
            <text:p><text:s/>29,4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0.770000000000003" table:style-name="ce6">
            <text:p><text:s/>40,7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3.28" table:style-name="ce6">
            <text:p><text:s/>43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3.75" table:style-name="ce6">
            <text:p><text:s/>13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.87" table:style-name="ce6">
            <text:p><text:s/>17,8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7.16" table:style-name="ce6">
            <text:p><text:s/>17,1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13.8" table:style-name="ce6">
            <text:p><text:s/>113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5.69" table:style-name="ce6">
            <text:p><text:s/>35,6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0.99" table:style-name="ce6">
            <text:p><text:s/>10,9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635" table:style-name="ce6">
            <text:p><text:s/>63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UL SERVICES Soc. cooperativ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697.81" table:style-name="ce6">
            <text:p><text:s/>1.697,8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0303.89" table:style-name="ce6">
            <text:p><text:s/>10.303,8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6.93" table:style-name="ce6">
            <text:p><text:s/>36,9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3.83" table:style-name="ce6">
            <text:p><text:s/>33,8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18.19" table:style-name="ce6">
            <text:p><text:s/>218,1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580.25" table:style-name="ce6">
            <text:p><text:s/>580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88.46" table:style-name="ce6">
            <text:p><text:s/>488,4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151.36" table:style-name="ce6">
            <text:p><text:s/>3.151,3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3992.52" table:style-name="ce6">
            <text:p><text:s/>3.992,5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91.63" table:style-name="ce6">
            <text:p><text:s/>191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015" table:style-name="ce6">
            <text:p><text:s/>1.01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MMARIVA GIULIO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41.76" table:style-name="ce6">
            <text:p><text:s/>41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45" table:style-name="ce6">
            <text:p><text:s/>1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676.72" table:style-name="ce6">
            <text:p><text:s/>676,7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228.96" table:style-name="ce6">
            <text:p><text:s/>228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float" office:value="152.72" table:style-name="ce6">
            <text:p><text:s/>152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17.38" table:style-name="ce6">
            <text:p><text:s/>41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483.01" table:style-name="ce6">
            <text:p><text:s/>4.483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260.31" table:style-name="ce6">
            <text:p><text:s/>5.260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947.12" table:style-name="ce6">
            <text:p><text:s/>2.947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8.94" table:style-name="ce6">
            <text:p><text:s/>38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LUCANO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28.35" table:style-name="ce6">
            <text:p><text:s/>128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venete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62.09" table:style-name="ce6">
            <text:p><text:s/>162,0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8673.96" table:style-name="ce6">
            <text:p><text:s/>18.673,9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38.64" table:style-name="ce6">
            <text:p><text:s/>238,6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.43" table:style-name="ce6">
            <text:p><text:s/>5,4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06.37" table:style-name="ce6">
            <text:p><text:s/>506,3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138.28" table:style-name="ce6">
            <text:p><text:s/>1.138,2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30.91" table:style-name="ce6">
            <text:p><text:s/>330,9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081.72" table:style-name="ce6">
            <text:p><text:s/>3.081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73.49" table:style-name="ce6">
            <text:p><text:s/>473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81.24" table:style-name="ce6">
            <text:p><text:s/>181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38.97" table:style-name="ce6">
            <text:p><text:s/>238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549.83" table:style-name="ce6">
            <text:p><text:s/>2.549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020.41" table:style-name="ce6">
            <text:p><text:s/>5.020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333.05" table:style-name="ce6">
            <text:p><text:s/>1.333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152.97" table:style-name="ce6">
            <text:p><text:s/>3.152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80.92" table:style-name="ce6">
            <text:p><text:s/>180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69.1" table:style-name="ce6">
            <text:p><text:s/>469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83.31" table:style-name="ce6">
            <text:p><text:s/>83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836.22" table:style-name="ce6">
            <text:p><text:s/>2.836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594.77" table:style-name="ce6">
            <text:p><text:s/>2.594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72.02" table:style-name="ce6">
            <text:p><text:s/>172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652.25" table:style-name="ce6">
            <text:p><text:s/>652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92.87" table:style-name="ce6">
            <text:p><text:s/>92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98.38" table:style-name="ce6">
            <text:p><text:s/>398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288.76" table:style-name="ce6">
            <text:p><text:s/>1.288,7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ZETA DI PELLEGRINO LORENZO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560.59" table:style-name="ce6">
            <text:p><text:s/>4.560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.P.ENERGIA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020.96" table:style-name="ce6">
            <text:p><text:s/>1.020,9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6667.57" table:style-name="ce6">
            <text:p><text:s/>6.667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70" table:style-name="ce6">
            <text:p><text:s/>1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.M.T. DI TELERA VITTORIO DAVID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28000" table:style-name="ce6">
            <text:p><text:s/>128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LI' Geom.Salvator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337.9" table:style-name="ce6">
            <text:p><text:s/>2.337,9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864.99" table:style-name="ce6">
            <text:p><text:s/>864,99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palazzi uffici finanziari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84.9" table:style-name="ce6">
            <text:p><text:s/>384,9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852.59" table:style-name="ce6">
            <text:p><text:s/>852,5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03.41000000000003" table:style-name="ce6">
            <text:p><text:s/>303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848.39" table:style-name="ce6">
            <text:p><text:s/>2.848,3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943.1" table:style-name="ce6">
            <text:p><text:s/>2.943,1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3770.14" table:style-name="ce6">
            <text:p><text:s/>13.770,1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876.74" table:style-name="ce6">
            <text:p><text:s/>3.876,7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863.1" table:style-name="ce6">
            <text:p><text:s/>2.863,1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60.06" table:style-name="ce6">
            <text:p><text:s/>60,0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208.5" table:style-name="ce6">
            <text:p><text:s/>1.20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172.2" table:style-name="ce6">
            <text:p><text:s/>3.172,2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212.0600000000004" table:style-name="ce6">
            <text:p><text:s/>4.212,0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02.38" table:style-name="ce6">
            <text:p><text:s/>102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8.52" table:style-name="ce6">
            <text:p><text:s/>58,5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43.16" table:style-name="ce6">
            <text:p><text:s/>443,1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057.6999999999998" table:style-name="ce6">
            <text:p><text:s/>2.057,7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822.2" table:style-name="ce6">
            <text:p><text:s/>4.822,2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500" table:style-name="ce6">
            <text:p><text:s/>3.5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COL SEA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8011.76" table:style-name="ce6">
            <text:p><text:s/>8.011,7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206" table:style-name="ce6">
            <text:p><text:s/>5.206,0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140.04" table:style-name="ce6">
            <text:p><text:s/>3.140,0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611.32" table:style-name="ce6">
            <text:p><text:s/>3.611,3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3500" table:style-name="ce6">
            <text:p><text:s/>13.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MITRON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5887.18" table:style-name="ce6">
            <text:p><text:s/>55.887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72404.58" table:style-name="ce6">
            <text:p><text:s/>72.404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1110.9" table:style-name="ce6">
            <text:p><text:s/>51.110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517.81" table:style-name="ce6">
            <text:p><text:s/>1.517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818.25" table:style-name="ce6">
            <text:p><text:s/>3.818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78.5" table:style-name="ce6">
            <text:p><text:s/>478,5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522.2" table:style-name="ce6">
            <text:p><text:s/>5.522,2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328.1" table:style-name="ce6">
            <text:p><text:s/>3.328,1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9265" table:style-name="ce6">
            <text:p><text:s/>19.2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ARREDI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950" table:style-name="ce6">
            <text:p><text:s/>3.9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BERTINI ELETTRONICA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.66" table:style-name="ce6">
            <text:p><text:s/>4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46.44" table:style-name="ce6">
            <text:p><text:s/>246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493.15" table:style-name="ce6">
            <text:p><text:s/>1.493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7.59" table:style-name="ce6">
            <text:p><text:s/>27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454.83" table:style-name="ce6">
            <text:p><text:s/>1.454,8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807.43" table:style-name="ce6">
            <text:p><text:s/>807,4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6296.6" table:style-name="ce6">
            <text:p><text:s/>26.296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MPRESA EDILE SAPONE ANDRE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976.43" table:style-name="ce6">
            <text:p><text:s/>2.976,4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32.5" table:style-name="ce6">
            <text:p><text:s/>32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VANDERIA DELL'ALTO ADIGE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676.85" table:style-name="ce6">
            <text:p><text:s/>676,8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VANDERIA DELL'ALTO ADIGE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42.5" table:style-name="ce6">
            <text:p><text:s/>142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318.38" table:style-name="ce6">
            <text:p><text:s/>1.318,3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NOTTE 2000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37.88" table:style-name="ce6">
            <text:p><text:s/>137,8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413.19" table:style-name="ce6">
            <text:p><text:s/>1.413,1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080" table:style-name="ce6">
            <text:p><text:s/>2.0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LANO SERRATURE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55.46" table:style-name="ce6">
            <text:p><text:s/>455,4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F.LLI GALLINI SNC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11.51" table:style-name="ce6">
            <text:p><text:s/>111,5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247.9100000000001" table:style-name="ce6">
            <text:p><text:s/>1.247,9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. E P. PULIZIE PULCHERIE DI SENE PULCHERIE HYACINTHE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791.41" table:style-name="ce6">
            <text:p><text:s/>2.791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4.69" table:style-name="ce6">
            <text:p><text:s/>14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6683.96" table:style-name="ce6">
            <text:p><text:s/>6.683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505.44" table:style-name="ce6">
            <text:p><text:s/>1.505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99.52" table:style-name="ce6">
            <text:p><text:s/>299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CUDIERO Salvator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0243.92" table:style-name="ce6">
            <text:p><text:s/>10.243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A SPA-SOCIETA' SERVIZI AEROPORTUALI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52.56" table:style-name="ce6">
            <text:p><text:s/>252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10.22" table:style-name="ce6">
            <text:p><text:s/>210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540.79" table:style-name="ce6">
            <text:p><text:s/>4.540,79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2894.239999999998" table:style-name="ce6">
            <text:p><text:s/>52.894,2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1542.68" table:style-name="ce6">
            <text:p><text:s/>41.542,6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280.44" table:style-name="ce6">
            <text:p><text:s/>2.280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699.38" table:style-name="ce6">
            <text:p><text:s/>699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1215.4000000000001" table:style-name="ce6">
            <text:p><text:s/>1.215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5108.75" table:style-name="ce6">
            <text:p><text:s/>5.108,75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ECNOFER SRL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280" table:style-name="ce6">
            <text:p><text:s/>2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float" office:value="43" table:style-name="ce6">
            <text:p><text:s/>4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IPODI Ermenegild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47.82" table:style-name="ce6">
            <text:p><text:s/>47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4.700000000000003" table:style-name="ce6">
            <text:p><text:s/>34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520.01" table:style-name="ce6">
            <text:p><text:s/>3.520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37.27" table:style-name="ce6">
            <text:p><text:s/>237,2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25.35" table:style-name="ce6">
            <text:p><text:s/>225,3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20.49" table:style-name="ce6">
            <text:p><text:s/>120,4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23.88" table:style-name="ce6">
            <text:p><text:s/>123,8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95" table:style-name="ce6">
            <text:p><text:s/>9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9.66" table:style-name="ce6">
            <text:p><text:s/>9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802.05" table:style-name="ce6">
            <text:p><text:s/>802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003.84" table:style-name="ce6">
            <text:p><text:s/>3.003,8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14.3" table:style-name="ce6">
            <text:p><text:s/>314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825.7" table:style-name="ce6">
            <text:p><text:s/>1.825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230" table:style-name="ce6">
            <text:p><text:s/>1.23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ITTA INDIVIDUALE AGRISCAVI DI BELLAN LUC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CO AMBIENTE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427.77" table:style-name="ce6">
            <text:p><text:s/>2.427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42.47999999999999" table:style-name="ce6">
            <text:p><text:s/>142,4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844.03" table:style-name="ce6">
            <text:p><text:s/>1.844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4.799999999999997" table:style-name="ce6">
            <text:p><text:s/>34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15.53" table:style-name="ce6">
            <text:p><text:s/>215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79.9" table:style-name="ce6">
            <text:p><text:s/>179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565.49" table:style-name="ce6">
            <text:p><text:s/>565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330.91" table:style-name="ce6">
            <text:p><text:s/>2.330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211.69" table:style-name="ce6">
            <text:p><text:s/>3.211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7.87" table:style-name="ce6">
            <text:p><text:s/>27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694.06" table:style-name="ce6">
            <text:p><text:s/>694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704.81" table:style-name="ce6">
            <text:p><text:s/>704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92.67" table:style-name="ce6">
            <text:p><text:s/>192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250.89" table:style-name="ce6">
            <text:p><text:s/>250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601.44000000000005" table:style-name="ce6">
            <text:p><text:s/>601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812.48" table:style-name="ce6">
            <text:p><text:s/>812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83.99" table:style-name="ce6">
            <text:p><text:s/>83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0.79" table:style-name="ce6">
            <text:p><text:s/>10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0.7" table:style-name="ce6">
            <text:p><text:s/>10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7.72" table:style-name="ce6">
            <text:p><text:s/>17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47.76" table:style-name="ce6">
            <text:p><text:s/>147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606.62" table:style-name="ce6">
            <text:p><text:s/>606,6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4700.93" table:style-name="ce6">
            <text:p><text:s/>4.700,9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PORTO DI ROVIGO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694.01" table:style-name="ce6">
            <text:p><text:s/>694,0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62.5" table:style-name="ce6">
            <text:p><text:s/>162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01.99" table:style-name="ce6">
            <text:p><text:s/>101,99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05.62" table:style-name="ce6">
            <text:p><text:s/>105,6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3014.81" table:style-name="ce6">
            <text:p><text:s/>13.014,81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MEDIOCREDITOITALIANO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2222.97" table:style-name="ce6">
            <text:p><text:s/>12.222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5809.6" table:style-name="ce6">
            <text:p><text:s/>5.809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314.06" table:style-name="ce6">
            <text:p><text:s/>314,0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RVIC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1283.29" table:style-name="ce6">
            <text:p><text:s/>1.283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ASLOCHI SCABELLI GROUPS SRL</text:p>
          </table:table-cell>
          <table:table-cell table:number-columns-repeated="16380"/>
        </table:table-row>
        <table:table-row table:style-name="ro3">
          <table:table-cell office:value-type="date" office:date-value="2019-10-14T00:00:00" table:style-name="ce5">
            <text:p>14/10/2019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ANZA S.P. SECURITY S.R.L.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51.05" table:style-name="ce6">
            <text:p><text:s/>51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NTRO LAVANDERI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609.91" table:style-name="ce6">
            <text:p><text:s/>609,91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8732.64" table:style-name="ce6">
            <text:p><text:s/>18.732,64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PALAZZO PICCOLOMINI - SIEN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886.17" table:style-name="ce6">
            <text:p><text:s/>886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23.89" table:style-name="ce6">
            <text:p><text:s/>23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289.54" table:style-name="ce6">
            <text:p><text:s/>1.289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421.66" table:style-name="ce6">
            <text:p><text:s/>421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4.42" table:style-name="ce6">
            <text:p><text:s/>14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320.8" table:style-name="ce6">
            <text:p><text:s/>320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436.7" table:style-name="ce6">
            <text:p><text:s/>436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95.4" table:style-name="ce6">
            <text:p><text:s/>195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84.7" table:style-name="ce6">
            <text:p><text:s/>184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955.95" table:style-name="ce6">
            <text:p><text:s/>1.955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337.08" table:style-name="ce6">
            <text:p><text:s/>337,0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407.8" table:style-name="ce6">
            <text:p><text:s/>407,8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334.32" table:style-name="ce6">
            <text:p><text:s/>334,3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79.2" table:style-name="ce6">
            <text:p><text:s/>179,2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379.76" table:style-name="ce6">
            <text:p><text:s/>379,7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3.95" table:style-name="ce6">
            <text:p><text:s/>13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221.6" table:style-name="ce6">
            <text:p><text:s/>221,6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300.43" table:style-name="ce6">
            <text:p><text:s/>1.300,4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3209.76" table:style-name="ce6">
            <text:p><text:s/>3.209,7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410.13" table:style-name="ce6">
            <text:p><text:s/>410,1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2574" table:style-name="ce6">
            <text:p><text:s/>2.57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ADTECH srl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324.77" table:style-name="ce6">
            <text:p><text:s/>324,7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DA EXPRESS COURIER S.P.A.</text:p>
          </table:table-cell>
          <table:table-cell table:number-columns-repeated="16380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float" office:value="1408.21" table:style-name="ce6">
            <text:p><text:s/>1.408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500.3" table:style-name="ce6">
            <text:p><text:s/>3.500,3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43.59" table:style-name="ce6">
            <text:p><text:s/>343,5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965.75" table:style-name="ce6">
            <text:p><text:s/>4.965,7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669.04" table:style-name="ce6">
            <text:p><text:s/>2.669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96" table:style-name="ce6">
            <text:p><text:s/>29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ZIENDA SPECIALE PER IL PORTO DI CHIOGGI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900" table:style-name="ce6">
            <text:p><text:s/>3.9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ARONCHELLI COSTRUZIONI GENERALI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50" table:style-name="ce6">
            <text:p><text:s/>3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NTER CLEAN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75" table:style-name="ce6">
            <text:p><text:s/>1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NTER CLEAN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870.13" table:style-name="ce6">
            <text:p><text:s/>1.870,13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SORZIO PER LO SVILUPPO INDUSTRIALE DELLA PROVINCIA DI RIETI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59965.96" table:style-name="ce6">
            <text:p><text:s/>59.965,9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STABILE EUROPEO MULTISERVICE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7.71" table:style-name="ce6">
            <text:p><text:s/>37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13.55" table:style-name="ce6">
            <text:p><text:s/>213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26.57" table:style-name="ce6">
            <text:p><text:s/>326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8.58" table:style-name="ce6">
            <text:p><text:s/>208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6.27" table:style-name="ce6">
            <text:p><text:s/>26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60.68" table:style-name="ce6">
            <text:p><text:s/>260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417.3900000000003" table:style-name="ce6">
            <text:p><text:s/>4.417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0.93" table:style-name="ce6">
            <text:p><text:s/>10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12.27" table:style-name="ce6">
            <text:p><text:s/>112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378.06" table:style-name="ce6">
            <text:p><text:s/>1.378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994.82" table:style-name="ce6">
            <text:p><text:s/>994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63.09" table:style-name="ce6">
            <text:p><text:s/>2.063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55.53" table:style-name="ce6">
            <text:p><text:s/>55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58.07" table:style-name="ce6">
            <text:p><text:s/>258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128.56" table:style-name="ce6">
            <text:p><text:s/>1.128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47.31" table:style-name="ce6">
            <text:p><text:s/>147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684.96" table:style-name="ce6">
            <text:p><text:s/>684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771.23" table:style-name="ce6">
            <text:p><text:s/>771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0.82" table:style-name="ce6">
            <text:p><text:s/>200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7367.74" table:style-name="ce6">
            <text:p><text:s/>7.367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07.42" table:style-name="ce6">
            <text:p><text:s/>107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97.12" table:style-name="ce6">
            <text:p><text:s/>197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822.23" table:style-name="ce6">
            <text:p><text:s/>822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86.33" table:style-name="ce6">
            <text:p><text:s/>86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98.83" table:style-name="ce6">
            <text:p><text:s/>198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.66" table:style-name="ce6">
            <text:p><text:s/>4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9.0399999999999991" table:style-name="ce6">
            <text:p><text:s/>9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15.5" table:style-name="ce6">
            <text:p><text:s/>115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649.91" table:style-name="ce6">
            <text:p><text:s/>649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017.98" table:style-name="ce6">
            <text:p><text:s/>4.017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21.86" table:style-name="ce6">
            <text:p><text:s/>221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62.99" table:style-name="ce6">
            <text:p><text:s/>162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69.09" table:style-name="ce6">
            <text:p><text:s/>169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1.11" table:style-name="ce6">
            <text:p><text:s/>201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655.58" table:style-name="ce6">
            <text:p><text:s/>655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55.59" table:style-name="ce6">
            <text:p><text:s/>155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8446.61" table:style-name="ce6">
            <text:p><text:s/>8.446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225.81" table:style-name="ce6">
            <text:p><text:s/>1.225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94.56" table:style-name="ce6">
            <text:p><text:s/>194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92.02" table:style-name="ce6">
            <text:p><text:s/>92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0.909999999999997" table:style-name="ce6">
            <text:p><text:s/>40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33.13999999999999" table:style-name="ce6">
            <text:p><text:s/>133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03.99" table:style-name="ce6">
            <text:p><text:s/>303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15.04" table:style-name="ce6">
            <text:p><text:s/>115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0.14" table:style-name="ce6">
            <text:p><text:s/>10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50.63" table:style-name="ce6">
            <text:p><text:s/>450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FINS MODULO UNO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885.18" table:style-name="ce6">
            <text:p><text:s/>885,1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63.58999999999997" table:style-name="ce6">
            <text:p><text:s/>263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4 VIGILANZ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238.4100000000001" table:style-name="ce6">
            <text:p><text:s/>1.23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HONOS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13.52" table:style-name="ce6">
            <text:p><text:s/>113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.A.M. S.p.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074480" table:style-name="ce6">
            <text:p><text:s/>1.074.480,0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97.67" table:style-name="ce6">
            <text:p><text:s/>197,6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7965.95" table:style-name="ce6">
            <text:p><text:s/>7.965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570" table:style-name="ce6">
            <text:p><text:s/>5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'ANTINFORTUNISTICA SOCIETA' RESPONSABILITA' LIMITAT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G MULTISERVICE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370" table:style-name="ce6">
            <text:p><text:s/>1.3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UOVA GRAFOREL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39.80000000000001" table:style-name="ce6">
            <text:p><text:s/>139,8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691.03" table:style-name="ce6">
            <text:p><text:s/>691,0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392.34" table:style-name="ce6">
            <text:p><text:s/>1.392,3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73.7" table:style-name="ce6">
            <text:p><text:s/>173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74.41" table:style-name="ce6">
            <text:p><text:s/>374,4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38" table:style-name="ce6">
            <text:p><text:s/>338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69" table:style-name="ce6">
            <text:p><text:s/>169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3270" table:style-name="ce6">
            <text:p><text:s/>3.2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ICCIAU CENTRO CARPENTERIA &amp; INFISSI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63.67" table:style-name="ce6">
            <text:p><text:s/>2.063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ULITECNICA FRIULANA S.R.L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566.39" table:style-name="ce6">
            <text:p><text:s/>566,3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.1399999999999999" table:style-name="ce6">
            <text:p><text:s/>1,1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080.84" table:style-name="ce6">
            <text:p><text:s/>2.080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2244.23" table:style-name="ce6">
            <text:p><text:s/>22.244,23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SAN PIETRO S.R.L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72" table:style-name="ce6">
            <text:p><text:s/>47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HIMADZU ITALIA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50000" table:style-name="ce6">
            <text:p><text:s/>450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MITHS DETECTION ITALIA SRL (EX SMITHS HEIMANN SERVICE ITALY Srl)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949.5" table:style-name="ce6">
            <text:p><text:s/>1.949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D OVEST ENGINEERING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834.84" table:style-name="ce6">
            <text:p><text:s/>834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448.85" table:style-name="ce6">
            <text:p><text:s/>448,8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TROTECNICA S.R.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1250" table:style-name="ce6">
            <text:p><text:s/>1.2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X.POINT Srl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90.66000000000003" table:style-name="ce6">
            <text:p><text:s/>290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52.08" table:style-name="ce6">
            <text:p><text:s/>252,0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float" office:value="275.89" table:style-name="ce6">
            <text:p><text:s/>275,8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4.04" table:style-name="ce6">
            <text:p><text:s/>34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CICLO IDRICO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12.65" table:style-name="ce6">
            <text:p><text:s/>112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ENZIA DELLE ENTRATE RISCOSSIONE gia EQUITALIA SERVIZI DI RISCOSSIONE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3.5" table:style-name="ce6">
            <text:p><text:s/>73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.V.R. ADRIATICA SAS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830" table:style-name="ce6">
            <text:p><text:s/>3.83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945.92" table:style-name="ce6">
            <text:p><text:s/>3.945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5" table:style-name="ce6">
            <text:p><text:s/>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0" table:style-name="ce6">
            <text:p><text:s/>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32.34" table:style-name="ce6">
            <text:p><text:s/>432,3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61.04" table:style-name="ce6">
            <text:p><text:s/>461,0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54.6" table:style-name="ce6">
            <text:p><text:s/>354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96.9" table:style-name="ce6">
            <text:p><text:s/>396,9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56.24" table:style-name="ce6">
            <text:p><text:s/>256,2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069.5999999999999" table:style-name="ce6">
            <text:p><text:s/>1.069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365.37" table:style-name="ce6">
            <text:p><text:s/>3.365,3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55.1" table:style-name="ce6">
            <text:p><text:s/>55,1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3986.33" table:style-name="ce6">
            <text:p><text:s/>43.986,33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0.84" table:style-name="ce6">
            <text:p><text:s/>70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962.6" table:style-name="ce6">
            <text:p><text:s/>962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43.1" table:style-name="ce6">
            <text:p><text:s/>443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160" table:style-name="ce6">
            <text:p><text:s/>1.1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9.12" table:style-name="ce6">
            <text:p><text:s/>79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50.09" table:style-name="ce6">
            <text:p><text:s/>250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56.37" table:style-name="ce6">
            <text:p><text:s/>756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48.6" table:style-name="ce6">
            <text:p><text:s/>248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883.92" table:style-name="ce6">
            <text:p><text:s/>2.883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550.88" table:style-name="ce6">
            <text:p><text:s/>4.550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77.89" table:style-name="ce6">
            <text:p><text:s/>377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7.37" table:style-name="ce6">
            <text:p><text:s/>47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983.95" table:style-name="ce6">
            <text:p><text:s/>3.983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0.68" table:style-name="ce6">
            <text:p><text:s/>10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540.13" table:style-name="ce6">
            <text:p><text:s/>3.540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9" table:style-name="ce6">
            <text:p><text:s/>29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87.68" table:style-name="ce6">
            <text:p><text:s/>487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0" table:style-name="ce6">
            <text:p><text:s/>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CO SYSTEMS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515" table:style-name="ce6">
            <text:p><text:s/>1.51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36.16" table:style-name="ce6">
            <text:p><text:s/>136,16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01.91" table:style-name="ce6">
            <text:p><text:s/>101,9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556.88" table:style-name="ce6">
            <text:p><text:s/>556,88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420.98" table:style-name="ce6">
            <text:p><text:s/>420,98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707.3" table:style-name="ce6">
            <text:p><text:s/>707,30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68.040000000000006" table:style-name="ce6">
            <text:p><text:s/>68,04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RASIS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59" table:style-name="ce6">
            <text:p><text:s/>15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597" table:style-name="ce6">
            <text:p><text:s/>59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637.5" table:style-name="ce6">
            <text:p><text:s/>637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ITACCA A.S.F. SAS DI RITACCA FRANCESCO &amp; C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792.89" table:style-name="ce6">
            <text:p><text:s/>3.792,8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DAG S.p.A. a socio unico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3.6" table:style-name="ce6">
            <text:p><text:s/>23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RPA Stefania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93.96" table:style-name="ce6">
            <text:p><text:s/>393,9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4134.25" table:style-name="ce6">
            <text:p><text:s/>24.134,25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10748.33" table:style-name="ce6">
            <text:p><text:s/>10.748,33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379" table:style-name="ce6">
            <text:p><text:s/>37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WORSP SECURITY GROUP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19-10-17T00:00:00" table:style-name="ce5">
            <text:p>17/10/2019</text:p>
          </table:table-cell>
          <table:table-cell office:value-type="float" office:value="2353.2800000000002" table:style-name="ce6">
            <text:p><text:s/>2.353,2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3.51" table:style-name="ce6">
            <text:p><text:s/>13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10.28" table:style-name="ce6">
            <text:p><text:s/>410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50.93" table:style-name="ce6">
            <text:p><text:s/>50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391.11" table:style-name="ce6">
            <text:p><text:s/>391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66.91000000000003" table:style-name="ce6">
            <text:p><text:s/>266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236" table:style-name="ce6">
            <text:p><text:s/>2.23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HSI S.P.A. GIA' ANGELANTONI HERAEUS SCIENTIFIC INSTRUMENTS KENDRO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7.48" table:style-name="ce6">
            <text:p><text:s/>27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TERNO GAS &amp; POWER SRL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896.2" table:style-name="ce6">
            <text:p><text:s/>896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ELCOM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06.39" table:style-name="ce6">
            <text:p><text:s/>106,3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XITEA EX SICURGLOBAL S.p.A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383" table:style-name="ce6">
            <text:p><text:s/>38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.F. DI CIRO FIOCCHETTI &amp; C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MSERVICE SRL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902.21" table:style-name="ce6">
            <text:p><text:s/>1.902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NSORZIO DI SVILUPPO ECONOMICO DEL FRIULI - COSEF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92.32" table:style-name="ce6">
            <text:p><text:s/>92,3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7.45" table:style-name="ce6">
            <text:p><text:s/>27,45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025.84" table:style-name="ce6">
            <text:p><text:s/>2.025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14.13" table:style-name="ce6">
            <text:p><text:s/>214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332.68" table:style-name="ce6">
            <text:p><text:s/>332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07.6" table:style-name="ce6">
            <text:p><text:s/>107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7.38" table:style-name="ce6">
            <text:p><text:s/>4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742.63" table:style-name="ce6">
            <text:p><text:s/>2.742,63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57.56" table:style-name="ce6">
            <text:p><text:s/>157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141.23" table:style-name="ce6">
            <text:p><text:s/>1.141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5100" table:style-name="ce6">
            <text:p><text:s/>15.1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387.28" table:style-name="ce6">
            <text:p><text:s/>387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376.21" table:style-name="ce6">
            <text:p><text:s/>376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237.44" table:style-name="ce6">
            <text:p><text:s/>1.237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02.6" table:style-name="ce6">
            <text:p><text:s/>202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27.17" table:style-name="ce6">
            <text:p><text:s/>427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731.35" table:style-name="ce6">
            <text:p><text:s/>1.731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618.52" table:style-name="ce6">
            <text:p><text:s/>618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73.57" table:style-name="ce6">
            <text:p><text:s/>173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5.5" table:style-name="ce6">
            <text:p><text:s/>25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1.02" table:style-name="ce6">
            <text:p><text:s/>2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7.02" table:style-name="ce6">
            <text:p><text:s/>47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06.46" table:style-name="ce6">
            <text:p><text:s/>206,4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MARCHETTI MARCO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574.99" table:style-name="ce6">
            <text:p><text:s/>574,9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321" table:style-name="ce6">
            <text:p><text:s/>32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469" table:style-name="ce6">
            <text:p><text:s/>1.46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9027.990000000002" table:style-name="ce6">
            <text:p><text:s/>19.027,9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ORELLI SERVICE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434.75" table:style-name="ce6">
            <text:p><text:s/>1.434,7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STRAL GROUP SRL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957.99" table:style-name="ce6">
            <text:p><text:s/>957,9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E MECCANICHE CONSOLETTI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TYLANDIA DI TURCATEL BARBARA &amp; C. S.A.S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155.95" table:style-name="ce6">
            <text:p><text:s/>1.155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5735.93" table:style-name="ce6">
            <text:p><text:s/>5.735,9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3.5" table:style-name="ce6">
            <text:p><text:s/>23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798.58" table:style-name="ce6">
            <text:p><text:s/>2.798,5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.5199999999999996" table:style-name="ce6">
            <text:p><text:s/>4,5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6.760000000000002" table:style-name="ce6">
            <text:p><text:s/>16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CAM S.P.A.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66.68" table:style-name="ce6">
            <text:p><text:s/>166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63.98" table:style-name="ce6">
            <text:p><text:s/>163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117.42" table:style-name="ce6">
            <text:p><text:s/>117,4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2044.07" table:style-name="ce6">
            <text:p><text:s/>2.044,0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DETTA 2 MONDIALPOL SPA</text:p>
          </table:table-cell>
          <table:table-cell table:number-columns-repeated="16380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GE ASCENSORI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9.420000000000002" table:style-name="ce6">
            <text:p><text:s/>19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50.05" table:style-name="ce6">
            <text:p><text:s/>350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5.31" table:style-name="ce6">
            <text:p><text:s/>25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8.44" table:style-name="ce6">
            <text:p><text:s/>28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18.75" table:style-name="ce6">
            <text:p><text:s/>118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21" table:style-name="ce6">
            <text:p><text:s/>121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11.97000000000003" table:style-name="ce6">
            <text:p><text:s/>311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64.68" table:style-name="ce6">
            <text:p><text:s/>264,6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355.83" table:style-name="ce6">
            <text:p><text:s/>2.355,8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43.44" table:style-name="ce6">
            <text:p><text:s/>43,4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6569.27" table:style-name="ce6">
            <text:p><text:s/>6.569,2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519.01" table:style-name="ce6">
            <text:p><text:s/>519,0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63.19999999999999" table:style-name="ce6">
            <text:p><text:s/>163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fficina Fambelli di Fambelli Andre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85.66000000000003" table:style-name="ce6">
            <text:p><text:s/>285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fficina Fambelli di Fambelli Andre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9.9" table:style-name="ce6">
            <text:p><text:s/>9,90<text:s/></text:p>
          </table:table-cell>
          <table:table-cell office:value-type="string" table:style-name="ce7">
            <text:p>PEDAGGI AUTOSTRADALI</text:p>
          </table:table-cell>
          <table:table-cell office:value-type="string" table:style-name="ce8">
            <text:p>AUTOSTRADA PEDEMONTANA LOMBARDA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269.3" table:style-name="ce6">
            <text:p><text:s/>1.269,3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151.3599999999999" table:style-name="ce6">
            <text:p><text:s/>1.151,3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950.47" table:style-name="ce6">
            <text:p><text:s/>3.950,4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2" table:style-name="ce6">
            <text:p><text:s/>3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463.4" table:style-name="ce6">
            <text:p><text:s/>463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81.17" table:style-name="ce6">
            <text:p><text:s/>81,1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6950" table:style-name="ce6">
            <text:p><text:s/>6.9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7020.32" table:style-name="ce6">
            <text:p><text:s/>7.020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UBO COSTRUZIONI SOC. COOP. A R.L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348.4" table:style-name="ce6">
            <text:p><text:s/>2.348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863.9" table:style-name="ce6">
            <text:p><text:s/>1.863,9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5460.6" table:style-name="ce6">
            <text:p><text:s/>5.460,6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113.3599999999999" table:style-name="ce6">
            <text:p><text:s/>1.113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5.91" table:style-name="ce6">
            <text:p><text:s/>25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47.38" table:style-name="ce6">
            <text:p><text:s/>4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55.61" table:style-name="ce6">
            <text:p><text:s/>55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89601.94" table:style-name="ce6">
            <text:p><text:s/>289.601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685.59" table:style-name="ce6">
            <text:p><text:s/>1.685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410" table:style-name="ce6">
            <text:p><text:s/>2.4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AFICA INTERNAZIONALE ROMA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625" table:style-name="ce6">
            <text:p><text:s/>62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OSSIPROGET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212.8" table:style-name="ce6">
            <text:p><text:s/>3.212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OSSIPROGET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299" table:style-name="ce6">
            <text:p><text:s/>3.29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OSSIPROGET SRL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625" table:style-name="ce6">
            <text:p><text:s/>62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OSSIPROGET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257" table:style-name="ce6">
            <text:p><text:s/>257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IS ACQUA s.r.l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805" table:style-name="ce6">
            <text:p><text:s/>805,0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STENODATTILO PROFESSIONAL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5975.44" table:style-name="ce6">
            <text:p><text:s/>15.975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79.930000000000007" table:style-name="ce6">
            <text:p><text:s/>79,93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46.07" table:style-name="ce6">
            <text:p><text:s/>146,0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78.24" table:style-name="ce6">
            <text:p><text:s/>178,2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4631.28" table:style-name="ce6">
            <text:p><text:s/>4.631,2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40" table:style-name="ce6">
            <text:p><text:s/>3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175.2" table:style-name="ce6">
            <text:p><text:s/>1.175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VA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304.18" table:style-name="ce6">
            <text:p><text:s/>1.304,1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81.400000000000006" table:style-name="ce6">
            <text:p><text:s/>81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75.7" table:style-name="ce6">
            <text:p><text:s/>175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493.98" table:style-name="ce6">
            <text:p><text:s/>1.493,9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20" table:style-name="ce6">
            <text:p><text:s/>32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559.20000000000005" table:style-name="ce6">
            <text:p><text:s/>559,2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1332.32" table:style-name="ce6">
            <text:p><text:s/>1.332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DAG S.p.A. a socio unico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85.33" table:style-name="ce6">
            <text:p><text:s/>385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35" table:style-name="ce6">
            <text:p><text:s/>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58.76" table:style-name="ce6">
            <text:p><text:s/>58,76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UDINE MERCATI s.r.l.</text:p>
          </table:table-cell>
          <table:table-cell table:number-columns-repeated="16380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float" office:value="660.33" table:style-name="ce6">
            <text:p><text:s/>660,3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5689" table:style-name="ce6">
            <text:p><text:s/>5.68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60290" table:style-name="ce6">
            <text:p><text:s/>60.2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LR Costruzioni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8056.88" table:style-name="ce6">
            <text:p><text:s/>8.056,88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palazzi uffici finanziari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87.10000000000002" table:style-name="ce6">
            <text:p><text:s/>287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409.6" table:style-name="ce6">
            <text:p><text:s/>409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300" table:style-name="ce6">
            <text:p><text:s/>1.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MITRON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3777.81" table:style-name="ce6">
            <text:p><text:s/>3.777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619.14" table:style-name="ce6">
            <text:p><text:s/>2.619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533.61" table:style-name="ce6">
            <text:p><text:s/>533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38.6" table:style-name="ce6">
            <text:p><text:s/>238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144.01" table:style-name="ce6">
            <text:p><text:s/>1.144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867.03" table:style-name="ce6">
            <text:p><text:s/>867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719.11" table:style-name="ce6">
            <text:p><text:s/>719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61.86" table:style-name="ce6">
            <text:p><text:s/>261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34.090000000000003" table:style-name="ce6">
            <text:p><text:s/>34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8371.6299999999992" table:style-name="ce6">
            <text:p><text:s/>8.371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15.05" table:style-name="ce6">
            <text:p><text:s/>115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708.76" table:style-name="ce6">
            <text:p><text:s/>708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0.77" table:style-name="ce6">
            <text:p><text:s/>10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26" table:style-name="ce6">
            <text:p><text:s/>12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36.5" table:style-name="ce6">
            <text:p><text:s/>236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92.64" table:style-name="ce6">
            <text:p><text:s/>192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44.4" table:style-name="ce6">
            <text:p><text:s/>44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65" table:style-name="ce6">
            <text:p><text:s/>1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4914.67" table:style-name="ce6">
            <text:p><text:s/>4.914,67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612.23" table:style-name="ce6">
            <text:p><text:s/>2.612,2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9120" table:style-name="ce6">
            <text:p><text:s/>29.1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LANO INGEGNERIA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18700" table:style-name="ce6">
            <text:p><text:s/>18.7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PS LEASING &amp; FACTORING -  BANCA PER I SERVIZI FINANZIARI ALLE IMPRESE SPA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CURPOOL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9874.75" table:style-name="ce6">
            <text:p><text:s/>9.874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HNO SRL</text:p>
          </table:table-cell>
          <table:table-cell table:number-columns-repeated="16380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float" office:value="280" table:style-name="ce6">
            <text:p><text:s/>2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GA FORMAZIONE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935.88" table:style-name="ce6">
            <text:p><text:s/>3.935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CORD ASCENSORI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5.31" table:style-name="ce6">
            <text:p><text:s/>25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8.44" table:style-name="ce6">
            <text:p><text:s/>28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3.840000000000003" table:style-name="ce6">
            <text:p><text:s/>33,8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68.400000000000006" table:style-name="ce6">
            <text:p><text:s/>68,4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635.08000000000004" table:style-name="ce6">
            <text:p><text:s/>635,0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58.88" table:style-name="ce6">
            <text:p><text:s/>158,8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ELCOM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230" table:style-name="ce6">
            <text:p><text:s/>1.23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I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9855" table:style-name="ce6">
            <text:p><text:s/>9.85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NTRO DIREZIONALE PORTUALE C/O ALDINI ARCADIO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182.95" table:style-name="ce6">
            <text:p><text:s/>1.182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72" table:style-name="ce6">
            <text:p><text:s/>372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23.35" table:style-name="ce6">
            <text:p><text:s/>123,3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47.44" table:style-name="ce6">
            <text:p><text:s/>247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506.52" table:style-name="ce6">
            <text:p><text:s/>506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35.04" table:style-name="ce6">
            <text:p><text:s/>335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19.97000000000003" table:style-name="ce6">
            <text:p><text:s/>319,9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2.28" table:style-name="ce6">
            <text:p><text:s/>22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621.52" table:style-name="ce6">
            <text:p><text:s/>621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19.86" table:style-name="ce6">
            <text:p><text:s/>319,8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806.79" table:style-name="ce6">
            <text:p><text:s/>806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727.5" table:style-name="ce6">
            <text:p><text:s/>727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42.2" table:style-name="ce6">
            <text:p><text:s/>342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52.68" table:style-name="ce6">
            <text:p><text:s/>152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96.09" table:style-name="ce6">
            <text:p><text:s/>196,0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91.44" table:style-name="ce6">
            <text:p><text:s/>291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968.7" table:style-name="ce6">
            <text:p><text:s/>968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533.28" table:style-name="ce6">
            <text:p><text:s/>533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647.7" table:style-name="ce6">
            <text:p><text:s/>1.647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38.49" table:style-name="ce6">
            <text:p><text:s/>138,4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1.13" table:style-name="ce6">
            <text:p><text:s/>21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85.72" table:style-name="ce6">
            <text:p><text:s/>385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9.75" table:style-name="ce6">
            <text:p><text:s/>19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574" table:style-name="ce6">
            <text:p><text:s/>1.574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4240.95" table:style-name="ce6">
            <text:p><text:s/>4.240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360.26" table:style-name="ce6">
            <text:p><text:s/>1.360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4784.6400000000003" table:style-name="ce6">
            <text:p><text:s/>4.784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4178.05" table:style-name="ce6">
            <text:p><text:s/>4.178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83.36" table:style-name="ce6">
            <text:p><text:s/>83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840" table:style-name="ce6">
            <text:p><text:s/>8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uturoma Cooperativa a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uturoma Cooperativa a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5.299999999999997" table:style-name="ce6">
            <text:p><text:s/>35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.E.A.L. SPA - ACQUED.LUCCHESI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8804.720000000001" table:style-name="ce6">
            <text:p><text:s/>28.804,7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6422.09" table:style-name="ce6">
            <text:p><text:s/>6.422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49450.26" table:style-name="ce6">
            <text:p><text:s/>49.450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COGEIT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29.62" table:style-name="ce6">
            <text:p><text:s/>229,6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94.75" table:style-name="ce6">
            <text:p><text:s/>194,7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992" table:style-name="ce6">
            <text:p><text:s/>1.99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ORETOPRINT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872.28" table:style-name="ce6">
            <text:p><text:s/>872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698.5" table:style-name="ce6">
            <text:p><text:s/>69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700" table:style-name="ce6">
            <text:p><text:s/>3.7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OMO LINE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4655" table:style-name="ce6">
            <text:p><text:s/>4.655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0865" table:style-name="ce6">
            <text:p><text:s/>10.8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.S.S. Vigilanza S.r.l.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248.5100000000002" table:style-name="ce6">
            <text:p><text:s/>2.248,5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23.86" table:style-name="ce6">
            <text:p><text:s/>323,8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665.7" table:style-name="ce6">
            <text:p><text:s/>665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729.53" table:style-name="ce6">
            <text:p><text:s/>729,5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.MA IMPIANTI SRLS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085.1400000000001" table:style-name="ce6">
            <text:p><text:s/>1.085,1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882.05" table:style-name="ce6">
            <text:p><text:s/>882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0814.27" table:style-name="ce6">
            <text:p><text:s/>20.814,2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PI COLOR DI ANNUNZIATA CALDERONE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3209.22" table:style-name="ce6">
            <text:p><text:s/>3.209,2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60716.48" table:style-name="ce6">
            <text:p><text:s/>260.716,48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1647897.88" table:style-name="ce6">
            <text:p><text:s/>1.647.897,88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0135.8" table:style-name="ce6">
            <text:p><text:s/>20.135,8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57018.7" table:style-name="ce6">
            <text:p><text:s/>257.018,7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float" office:value="2992.6" table:style-name="ce6">
            <text:p><text:s/>2.992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.S.D.D. ASSOCIAZIONE PER LO STUDIO DEL DIRITTO DOGANALE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84.45" table:style-name="ce6">
            <text:p><text:s/>184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594.22" table:style-name="ce6">
            <text:p><text:s/>594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21.95" table:style-name="ce6">
            <text:p><text:s/>221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51.63999999999999" table:style-name="ce6">
            <text:p><text:s/>151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838.82" table:style-name="ce6">
            <text:p><text:s/>838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99.34" table:style-name="ce6">
            <text:p><text:s/>99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6.17" table:style-name="ce6">
            <text:p><text:s/>26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49.63" table:style-name="ce6">
            <text:p><text:s/>349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2.55" table:style-name="ce6">
            <text:p><text:s/>22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75.53" table:style-name="ce6">
            <text:p><text:s/>75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007.47" table:style-name="ce6">
            <text:p><text:s/>1.007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075.26" table:style-name="ce6">
            <text:p><text:s/>1.075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291.6" table:style-name="ce6">
            <text:p><text:s/>3.291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885.82" table:style-name="ce6">
            <text:p><text:s/>2.885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93.08999999999997" table:style-name="ce6">
            <text:p><text:s/>293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48.17" table:style-name="ce6">
            <text:p><text:s/>248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99.39" table:style-name="ce6">
            <text:p><text:s/>99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507.71" table:style-name="ce6">
            <text:p><text:s/>507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510.32" table:style-name="ce6">
            <text:p><text:s/>510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30.45" table:style-name="ce6">
            <text:p><text:s/>330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533.55" table:style-name="ce6">
            <text:p><text:s/>1.533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024.95" table:style-name="ce6">
            <text:p><text:s/>3.024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523.33000000000004" table:style-name="ce6">
            <text:p><text:s/>523,3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367.5" table:style-name="ce6">
            <text:p><text:s/>1.367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592.09" table:style-name="ce6">
            <text:p><text:s/>592,0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620" table:style-name="ce6">
            <text:p><text:s/>62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80" table:style-name="ce6">
            <text:p><text:s/>2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CO SYSTEMS SRL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877.43" table:style-name="ce6">
            <text:p><text:s/>877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40.909999999999997" table:style-name="ce6">
            <text:p><text:s/>40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3.34" table:style-name="ce6">
            <text:p><text:s/>13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24.70999999999998" table:style-name="ce6">
            <text:p><text:s/>324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4.03" table:style-name="ce6">
            <text:p><text:s/>14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3.34" table:style-name="ce6">
            <text:p><text:s/>13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185.55" table:style-name="ce6">
            <text:p><text:s/>1.185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94.47" table:style-name="ce6">
            <text:p><text:s/>94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76190.460000000006" table:style-name="ce6">
            <text:p><text:s/>76.190,4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PORTO PADOVA S.P.A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370" table:style-name="ce6">
            <text:p><text:s/>1.3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T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49.2" table:style-name="ce6">
            <text:p><text:s/>49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OLYTECNO DEL PER. IND. MASSIMO MAGGIORE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0440.77" table:style-name="ce6">
            <text:p><text:s/>10.440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64.32" table:style-name="ce6">
            <text:p><text:s/>164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95.32" table:style-name="ce6">
            <text:p><text:s/>95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10.95" table:style-name="ce6">
            <text:p><text:s/>10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0.77" table:style-name="ce6">
            <text:p><text:s/>30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94.73" table:style-name="ce6">
            <text:p><text:s/>94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2.17" table:style-name="ce6">
            <text:p><text:s/>2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1.38" table:style-name="ce6">
            <text:p><text:s/>31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0.84" table:style-name="ce6">
            <text:p><text:s/>30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0.77" table:style-name="ce6">
            <text:p><text:s/>30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788291.35" table:style-name="ce6">
            <text:p><text:s/>788.291,3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633391.13" table:style-name="ce6">
            <text:p><text:s/>633.391,13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2805.81" table:style-name="ce6">
            <text:p><text:s/>32.805,81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461.89" table:style-name="ce6">
            <text:p><text:s/>461,8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45237.5" table:style-name="ce6">
            <text:p><text:s/>45.237,5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ERRASANTA SRL (GIA' MBM ASSETS MANAGEMENT srl)</text:p>
          </table:table-cell>
          <table:table-cell table:number-columns-repeated="16380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ERRASANTA SRL (GIA' MBM ASSETS MANAGEMENT srl)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670.15" table:style-name="ce6">
            <text:p><text:s/>2.670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3.3" table:style-name="ce6">
            <text:p><text:s/>13,3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4555.1899999999996" table:style-name="ce6">
            <text:p><text:s/>4.555,1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869.23" table:style-name="ce6">
            <text:p><text:s/>3.869,2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34.75" table:style-name="ce6">
            <text:p><text:s/>734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CO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531.63" table:style-name="ce6">
            <text:p><text:s/>1.531,6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0295" table:style-name="ce6">
            <text:p><text:s/>10.29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URLANDI FRANCO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43.72" table:style-name="ce6">
            <text:p><text:s/>243,7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.S.I.R. A.R.L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1250" table:style-name="ce6">
            <text:p><text:s/>21.250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DEA CAPITAL REAL ESTATE SGR GIA' IDEA FIMIT SGR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8.86" table:style-name="ce6">
            <text:p><text:s/>28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5.1" table:style-name="ce6">
            <text:p><text:s/>25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44.82" table:style-name="ce6">
            <text:p><text:s/>744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97.36" table:style-name="ce6">
            <text:p><text:s/>97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47.91" table:style-name="ce6">
            <text:p><text:s/>47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6.85" table:style-name="ce6">
            <text:p><text:s/>36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108.53" table:style-name="ce6">
            <text:p><text:s/>1.108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1.02" table:style-name="ce6">
            <text:p><text:s/>2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95.3" table:style-name="ce6">
            <text:p><text:s/>195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894.3" table:style-name="ce6">
            <text:p><text:s/>894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37.04" table:style-name="ce6">
            <text:p><text:s/>337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69.7" table:style-name="ce6">
            <text:p><text:s/>269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8.23" table:style-name="ce6">
            <text:p><text:s/>78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65.09" table:style-name="ce6">
            <text:p><text:s/>65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461.38" table:style-name="ce6">
            <text:p><text:s/>1.461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64.19" table:style-name="ce6">
            <text:p><text:s/>64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3.6" table:style-name="ce6">
            <text:p><text:s/>23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110.17" table:style-name="ce6">
            <text:p><text:s/>1.110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65.49" table:style-name="ce6">
            <text:p><text:s/>165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82.66" table:style-name="ce6">
            <text:p><text:s/>82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07.57" table:style-name="ce6">
            <text:p><text:s/>107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7.920000000000002" table:style-name="ce6">
            <text:p><text:s/>17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52.93" table:style-name="ce6">
            <text:p><text:s/>52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837.38" table:style-name="ce6">
            <text:p><text:s/>83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86.7" table:style-name="ce6">
            <text:p><text:s/>186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0.36" table:style-name="ce6">
            <text:p><text:s/>70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54.37" table:style-name="ce6">
            <text:p><text:s/>54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6.05" table:style-name="ce6">
            <text:p><text:s/>16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63.92" table:style-name="ce6">
            <text:p><text:s/>163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5.48" table:style-name="ce6">
            <text:p><text:s/>25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3.38" table:style-name="ce6">
            <text:p><text:s/>23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74.16000000000003" table:style-name="ce6">
            <text:p><text:s/>274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765.02" table:style-name="ce6">
            <text:p><text:s/>1.765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018.75" table:style-name="ce6">
            <text:p><text:s/>2.018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31.80000000000001" table:style-name="ce6">
            <text:p><text:s/>131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4 VIGILANZ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8.67" table:style-name="ce6">
            <text:p><text:s/>78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466.52" table:style-name="ce6">
            <text:p><text:s/>466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IMMOBILIARE M. BONSIGNORE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95.4" table:style-name="ce6">
            <text:p><text:s/>195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76.39999999999998" table:style-name="ce6">
            <text:p><text:s/>276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806.46" table:style-name="ce6">
            <text:p><text:s/>806,4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02.97" table:style-name="ce6">
            <text:p><text:s/>202,9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702.48" table:style-name="ce6">
            <text:p><text:s/>702,4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564.04" table:style-name="ce6">
            <text:p><text:s/>564,0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99.44" table:style-name="ce6">
            <text:p><text:s/>399,4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34.32" table:style-name="ce6">
            <text:p><text:s/>334,3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190.96" table:style-name="ce6">
            <text:p><text:s/>3.190,9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002.28" table:style-name="ce6">
            <text:p><text:s/>1.002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03.68" table:style-name="ce6">
            <text:p><text:s/>103,6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30.61" table:style-name="ce6">
            <text:p><text:s/>30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45.77" table:style-name="ce6">
            <text:p><text:s/>45,7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85" table:style-name="ce6">
            <text:p><text:s/>1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HNE 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1.48" table:style-name="ce6">
            <text:p><text:s/>21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5.16" table:style-name="ce6">
            <text:p><text:s/>5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2283" table:style-name="ce6">
            <text:p><text:s/>2.28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1218" table:style-name="ce6">
            <text:p><text:s/>1.21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0-25T00:00:00" table:style-name="ce5">
            <text:p>25/10/2019</text:p>
          </table:table-cell>
          <table:table-cell office:value-type="float" office:value="915.2" table:style-name="ce6">
            <text:p><text:s/>915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GA ENGINEERING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53.48" table:style-name="ce6">
            <text:p><text:s/>53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51.62" table:style-name="ce6">
            <text:p><text:s/>151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4786.29" table:style-name="ce6">
            <text:p><text:s/>4.786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8982.6" table:style-name="ce6">
            <text:p><text:s/>8.982,6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466.24" table:style-name="ce6">
            <text:p><text:s/>466,2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7147.11" table:style-name="ce6">
            <text:p><text:s/>7.147,1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87.05" table:style-name="ce6">
            <text:p><text:s/>287,0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51.54" table:style-name="ce6">
            <text:p><text:s/>51,5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2" table:style-name="ce6">
            <text:p><text:s/>2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DO BULFONE GROUP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55.96" table:style-name="ce6">
            <text:p><text:s/>255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MAIE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5.64" table:style-name="ce6">
            <text:p><text:s/>25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MERIDIONALE ACQUE MESSIN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79.38" table:style-name="ce6">
            <text:p><text:s/>279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MERIDIONALE ACQUE MESSIN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66135.210000000006" table:style-name="ce6">
            <text:p><text:s/>66.135,2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.R. Appalti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8140.650000000001" table:style-name="ce6">
            <text:p><text:s/>18.140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MONDIALPOL S.R.L. ex COSMOPOL s.r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66.02" table:style-name="ce6">
            <text:p><text:s/>166,0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4817" table:style-name="ce6">
            <text:p><text:s/>4.817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Edilizia 2001 s.r.l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4173.75" table:style-name="ce6">
            <text:p><text:s/>14.173,75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Edilizia 2001 s.r.l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652.53" table:style-name="ce6">
            <text:p><text:s/>652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3901" table:style-name="ce6">
            <text:p><text:s/>3.90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THICA CONSORZIO COOPERATIVO SOCIALE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537" table:style-name="ce6">
            <text:p><text:s/>53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AS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444" table:style-name="ce6">
            <text:p><text:s/>2.444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32582.21" table:style-name="ce6">
            <text:p><text:s/>32.582,2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8226.38" table:style-name="ce6">
            <text:p><text:s/>18.226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9.28" table:style-name="ce6">
            <text:p><text:s/>29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6463.060000000001" table:style-name="ce6">
            <text:p><text:s/>16.463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95.7" table:style-name="ce6">
            <text:p><text:s/>195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OEFF SYSTEM S.R.L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299.09" table:style-name="ce6">
            <text:p><text:s/>2.299,0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82.08999999999997" table:style-name="ce6">
            <text:p><text:s/>282,0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460.1" table:style-name="ce6">
            <text:p><text:s/>460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RAL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54.69999999999999" table:style-name="ce6">
            <text:p><text:s/>154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29.91999999999999" table:style-name="ce6">
            <text:p><text:s/>129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274.83" table:style-name="ce6">
            <text:p><text:s/>274,8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1558.5" table:style-name="ce6">
            <text:p><text:s/>11.55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74.34" table:style-name="ce6">
            <text:p><text:s/>74,3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1359.26" table:style-name="ce6">
            <text:p><text:s/>1.359,2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389.14" table:style-name="ce6">
            <text:p><text:s/>389,1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75606.570000000007" table:style-name="ce6">
            <text:p><text:s/>75.606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64.81" table:style-name="ce6">
            <text:p><text:s/>64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59.48" table:style-name="ce6">
            <text:p><text:s/>59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37297.269999999997" table:style-name="ce6">
            <text:p><text:s/>37.297,2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5425" table:style-name="ce6">
            <text:p><text:s/>5.42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LPRESS ITALIA Srl</text:p>
          </table:table-cell>
          <table:table-cell table:number-columns-repeated="16380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float" office:value="3150" table:style-name="ce6">
            <text:p><text:s/>3.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.M. INFISSI di Marchetti Ubaldo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4814.3500000000004" table:style-name="ce6">
            <text:p><text:s/>4.814,3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4408.6499999999996" table:style-name="ce6">
            <text:p><text:s/>4.408,6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470.65" table:style-name="ce6">
            <text:p><text:s/>470,6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355.68" table:style-name="ce6">
            <text:p><text:s/>3.355,6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24.48" table:style-name="ce6">
            <text:p><text:s/>324,4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648.86" table:style-name="ce6">
            <text:p><text:s/>2.648,8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50682.66" table:style-name="ce6">
            <text:p><text:s/>150.682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rita Portuale di Gioia Tauro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128.44" table:style-name="ce6">
            <text:p><text:s/>1.128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68" table:style-name="ce6">
            <text:p><text:s/>36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460" table:style-name="ce6">
            <text:p><text:s/>1.4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509" table:style-name="ce6">
            <text:p><text:s/>50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52.11000000000001" table:style-name="ce6">
            <text:p><text:s/>152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879.05" table:style-name="ce6">
            <text:p><text:s/>879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26.49" table:style-name="ce6">
            <text:p><text:s/>126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97.79" table:style-name="ce6">
            <text:p><text:s/>97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56.85" table:style-name="ce6">
            <text:p><text:s/>156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69.18" table:style-name="ce6">
            <text:p><text:s/>269,1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433.74" table:style-name="ce6">
            <text:p><text:s/>433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517.20000000000005" table:style-name="ce6">
            <text:p><text:s/>517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935.57" table:style-name="ce6">
            <text:p><text:s/>935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412.17" table:style-name="ce6">
            <text:p><text:s/>1.412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63.52" table:style-name="ce6">
            <text:p><text:s/>263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04.97000000000003" table:style-name="ce6">
            <text:p><text:s/>304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930.15" table:style-name="ce6">
            <text:p><text:s/>1.930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926.61" table:style-name="ce6">
            <text:p><text:s/>1.926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20.49" table:style-name="ce6">
            <text:p><text:s/>220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18.73" table:style-name="ce6">
            <text:p><text:s/>218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359.46" table:style-name="ce6">
            <text:p><text:s/>1.359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510.35" table:style-name="ce6">
            <text:p><text:s/>510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588.33000000000004" table:style-name="ce6">
            <text:p><text:s/>588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746.7" table:style-name="ce6">
            <text:p><text:s/>746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981.57" table:style-name="ce6">
            <text:p><text:s/>981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744.41" table:style-name="ce6">
            <text:p><text:s/>744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224.6199999999999" table:style-name="ce6">
            <text:p><text:s/>1.224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68.02" table:style-name="ce6">
            <text:p><text:s/>68,0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20.65" table:style-name="ce6">
            <text:p><text:s/>120,6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09.95" table:style-name="ce6">
            <text:p><text:s/>109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13.07" table:style-name="ce6">
            <text:p><text:s/>113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I.R.A SRL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1357.599999999999" table:style-name="ce6">
            <text:p><text:s/>31.357,6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MAGAZZINI GENERALI MERCI E DERRATE S.P.A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501.48" table:style-name="ce6">
            <text:p><text:s/>501,4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1126.19" table:style-name="ce6">
            <text:p><text:s/>1.126,1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869.62" table:style-name="ce6">
            <text:p><text:s/>869,6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6181.25" table:style-name="ce6">
            <text:p><text:s/>6.181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08.45" table:style-name="ce6">
            <text:p><text:s/>308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594" table:style-name="ce6">
            <text:p><text:s/>59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0.77" table:style-name="ce6">
            <text:p><text:s/>30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.68" table:style-name="ce6">
            <text:p><text:s/>2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236.68" table:style-name="ce6">
            <text:p><text:s/>236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30.11" table:style-name="ce6">
            <text:p><text:s/>30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29T00:00:00" table:style-name="ce5">
            <text:p>29/10/2019</text:p>
          </table:table-cell>
          <table:table-cell office:value-type="float" office:value="62.62" table:style-name="ce6">
            <text:p><text:s/>62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44.05000000000001" table:style-name="ce6">
            <text:p><text:s/>144,0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LOMBO PUBBLICITA' SRL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8109" table:style-name="ce6">
            <text:p><text:s/>18.109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ONDOMINIO VIA SAN MARCO 32 - MILANO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50" table:style-name="ce6">
            <text:p><text:s/>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725" table:style-name="ce6">
            <text:p><text:s/>72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3321.88" table:style-name="ce6">
            <text:p><text:s/>13.321,8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3825.04" table:style-name="ce6">
            <text:p><text:s/>3.825,0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86452.47" table:style-name="ce6">
            <text:p><text:s/>86.452,4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630.4" table:style-name="ce6">
            <text:p><text:s/>2.630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5408.76" table:style-name="ce6">
            <text:p><text:s/>5.408,7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484.8" table:style-name="ce6">
            <text:p><text:s/>484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45.08" table:style-name="ce6">
            <text:p><text:s/>45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4.66" table:style-name="ce6">
            <text:p><text:s/>4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75.9" table:style-name="ce6">
            <text:p><text:s/>175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5.6" table:style-name="ce6">
            <text:p><text:s/>15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0.78" table:style-name="ce6">
            <text:p><text:s/>10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42.15" table:style-name="ce6">
            <text:p><text:s/>42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349.99" table:style-name="ce6">
            <text:p><text:s/>349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13.42" table:style-name="ce6">
            <text:p><text:s/>213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9405.01" table:style-name="ce6">
            <text:p><text:s/>9.405,0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33.65" table:style-name="ce6">
            <text:p><text:s/>33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39.270000000000003" table:style-name="ce6">
            <text:p><text:s/>39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4670.22" table:style-name="ce6">
            <text:p><text:s/>4.670,2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5.66" table:style-name="ce6">
            <text:p><text:s/>25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8864.63" table:style-name="ce6">
            <text:p><text:s/>28.864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MPRESA EDILE SVERZELLATI CESARE EMILIO S.R.L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050.31" table:style-name="ce6">
            <text:p><text:s/>2.050,3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276.46" table:style-name="ce6">
            <text:p><text:s/>1.276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561.29999999999995" table:style-name="ce6">
            <text:p><text:s/>561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1400" table:style-name="ce6">
            <text:p><text:s/>21.4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BOZET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30.99" table:style-name="ce6">
            <text:p><text:s/>230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85.01" table:style-name="ce6">
            <text:p><text:s/>185,0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30.99" table:style-name="ce6">
            <text:p><text:s/>230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80.3" table:style-name="ce6">
            <text:p><text:s/>180,3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9.44" table:style-name="ce6">
            <text:p><text:s/>29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431.25" table:style-name="ce6">
            <text:p><text:s/>431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YOPORUM di MICHELANGELI STEFANO &amp; ALONGI M.CRISTINA S.A.S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525.0500000000002" table:style-name="ce6">
            <text:p><text:s/>2.525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.T.I. ROMA SRL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5838.5" table:style-name="ce6">
            <text:p><text:s/>5.838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30.95" table:style-name="ce6">
            <text:p><text:s/>30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144.75" table:style-name="ce6">
            <text:p><text:s/>144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1.48" table:style-name="ce6">
            <text:p><text:s/>21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8.26" table:style-name="ce6">
            <text:p><text:s/>8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float" office:value="21.48" table:style-name="ce6">
            <text:p><text:s/>21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533.63" table:style-name="ce6">
            <text:p><text:s/>3.533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26.03" table:style-name="ce6">
            <text:p><text:s/>426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 VERONESI S.C.A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1.2" table:style-name="ce6">
            <text:p><text:s/>11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 VERONESI S.C.A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36.25" table:style-name="ce6">
            <text:p><text:s/>136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306.84" table:style-name="ce6">
            <text:p><text:s/>4.306,8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090.8699999999999" table:style-name="ce6">
            <text:p><text:s/>1.090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212.42" table:style-name="ce6">
            <text:p><text:s/>2.212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68.14" table:style-name="ce6">
            <text:p><text:s/>68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88.92" table:style-name="ce6">
            <text:p><text:s/>88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40.22" table:style-name="ce6">
            <text:p><text:s/>140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518.3000000000002" table:style-name="ce6">
            <text:p><text:s/>2.518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809.83" table:style-name="ce6">
            <text:p><text:s/>1.809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7.520000000000003" table:style-name="ce6">
            <text:p><text:s/>37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3.18" table:style-name="ce6">
            <text:p><text:s/>23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29.11000000000001" table:style-name="ce6">
            <text:p><text:s/>129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7863.32" table:style-name="ce6">
            <text:p><text:s/>7.863,3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AMINITI COSTRUZIONI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400.95" table:style-name="ce6">
            <text:p><text:s/>4.400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AMINITI COSTRUZIONI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9375" table:style-name="ce6">
            <text:p><text:s/>9.3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MP IMPIANTI SRLS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55" table:style-name="ce6">
            <text:p><text:s/>5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9588.26" table:style-name="ce6">
            <text:p><text:s/>39.588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59987.63" table:style-name="ce6">
            <text:p><text:s/>59.987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.71" table:style-name="ce6">
            <text:p><text:s/>4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.04" table:style-name="ce6">
            <text:p><text:s/>4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3.520000000000003" table:style-name="ce6">
            <text:p><text:s/>33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.2200000000000002" table:style-name="ce6">
            <text:p><text:s/>2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200" table:style-name="ce6">
            <text:p><text:s/>2.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637.61" table:style-name="ce6">
            <text:p><text:s/>637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8.38" table:style-name="ce6">
            <text:p><text:s/>18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2.75" table:style-name="ce6">
            <text:p><text:s/>22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16.69" table:style-name="ce6">
            <text:p><text:s/>116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7.97" table:style-name="ce6">
            <text:p><text:s/>47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941.11" table:style-name="ce6">
            <text:p><text:s/>941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68.08" table:style-name="ce6">
            <text:p><text:s/>368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72.78" table:style-name="ce6">
            <text:p><text:s/>372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28.88" table:style-name="ce6">
            <text:p><text:s/>228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16.42" table:style-name="ce6">
            <text:p><text:s/>216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2.57" table:style-name="ce6">
            <text:p><text:s/>12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567.04" table:style-name="ce6">
            <text:p><text:s/>567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NOVHUB - STAZIONI SPERIMENTALI PER L'INDUSTRI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89.41" table:style-name="ce6">
            <text:p><text:s/>389,4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16.62" table:style-name="ce6">
            <text:p><text:s/>316,6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569.9" table:style-name="ce6">
            <text:p><text:s/>569,9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383.37" table:style-name="ce6">
            <text:p><text:s/>2.383,3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2546.81" table:style-name="ce6">
            <text:p><text:s/>2.546,8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54.69999999999999" table:style-name="ce6">
            <text:p><text:s/>154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1206.42" table:style-name="ce6">
            <text:p><text:s/>1.206,4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944.41" table:style-name="ce6">
            <text:p><text:s/>944,4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64.71" table:style-name="ce6">
            <text:p><text:s/>464,7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4323" table:style-name="ce6">
            <text:p><text:s/>4.32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CURITALIA SPA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5050.92" table:style-name="ce6">
            <text:p><text:s/>5.050,9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7367.4" table:style-name="ce6">
            <text:p><text:s/>37.367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7207.2" table:style-name="ce6">
            <text:p><text:s/>7.207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3890.26" table:style-name="ce6">
            <text:p><text:s/>3.890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10-31T00:00:00" table:style-name="ce5">
            <text:p>31/10/2019</text:p>
          </table:table-cell>
          <table:table-cell office:value-type="float" office:value="977" table:style-name="ce6">
            <text:p><text:s/>97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IB MOLBIOL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63.49" table:style-name="ce6">
            <text:p><text:s/>63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Calore &amp; Servizi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228.97" table:style-name="ce6">
            <text:p><text:s/>1.228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658.63" table:style-name="ce6">
            <text:p><text:s/>1.658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3907.33" table:style-name="ce6">
            <text:p><text:s/>23.907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63.97" table:style-name="ce6">
            <text:p><text:s/>63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150" table:style-name="ce6">
            <text:p><text:s/>3.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ENZIA STAMPA ITALPRESS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000" table:style-name="ce6">
            <text:p><text:s/>4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IPRO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29.37" table:style-name="ce6">
            <text:p><text:s/>429,3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C FORNITURE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385.52" table:style-name="ce6">
            <text:p><text:s/>1.385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30.91" table:style-name="ce6">
            <text:p><text:s/>230,9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DR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48.94" table:style-name="ce6">
            <text:p><text:s/>148,9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692.27" table:style-name="ce6">
            <text:p><text:s/>692,2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307.879999999999" table:style-name="ce6">
            <text:p><text:s/>10.307,8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521.15" table:style-name="ce6">
            <text:p><text:s/>1.521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104.46" table:style-name="ce6">
            <text:p><text:s/>1.104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592.05999999999995" table:style-name="ce6">
            <text:p><text:s/>592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724.23" table:style-name="ce6">
            <text:p><text:s/>724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31.17" table:style-name="ce6">
            <text:p><text:s/>431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.48" table:style-name="ce6">
            <text:p><text:s/>10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02.74" table:style-name="ce6">
            <text:p><text:s/>1.002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91.84" table:style-name="ce6">
            <text:p><text:s/>191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3.62" table:style-name="ce6">
            <text:p><text:s/>103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27.8" table:style-name="ce6">
            <text:p><text:s/>227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31.29" table:style-name="ce6">
            <text:p><text:s/>231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53.73" table:style-name="ce6">
            <text:p><text:s/>53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48.04" table:style-name="ce6">
            <text:p><text:s/>1.048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943.71" table:style-name="ce6">
            <text:p><text:s/>1.943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179.86" table:style-name="ce6">
            <text:p><text:s/>3.179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92.81" table:style-name="ce6">
            <text:p><text:s/>92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0.590000000000003" table:style-name="ce6">
            <text:p><text:s/>40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8.21" table:style-name="ce6">
            <text:p><text:s/>18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3.65" table:style-name="ce6">
            <text:p><text:s/>33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.66" table:style-name="ce6">
            <text:p><text:s/>2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3.65" table:style-name="ce6">
            <text:p><text:s/>33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20" table:style-name="ce6">
            <text:p><text:s/>3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THERMO DI MURGIA ANDRE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52.5" table:style-name="ce6">
            <text:p><text:s/>152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96.18" table:style-name="ce6">
            <text:p><text:s/>296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9.86" table:style-name="ce6">
            <text:p><text:s/>49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98.24" table:style-name="ce6">
            <text:p><text:s/>398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61.28" table:style-name="ce6">
            <text:p><text:s/>361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3.49" table:style-name="ce6">
            <text:p><text:s/>43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9.11" table:style-name="ce6">
            <text:p><text:s/>39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G CAR DI FERRANTE GIOVANNI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6324.59" table:style-name="ce6">
            <text:p><text:s/>6.324,5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LOBAL SERVICE AMBIENTE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.66" table:style-name="ce6">
            <text:p><text:s/>4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42.5" table:style-name="ce6">
            <text:p><text:s/>142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60" table:style-name="ce6">
            <text:p><text:s/>16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0" table:style-name="ce6">
            <text:p><text:s/>4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645.59" table:style-name="ce6">
            <text:p><text:s/>645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819.52" table:style-name="ce6">
            <text:p><text:s/>819,5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BM FORNITURE E MONTAGGI S.R.L.s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98.44" table:style-name="ce6">
            <text:p><text:s/>398,4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806.84" table:style-name="ce6">
            <text:p><text:s/>806,8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157" table:style-name="ce6">
            <text:p><text:s/>4.15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6" table:style-name="ce6">
            <text:p><text:s/>3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7.7" table:style-name="ce6">
            <text:p><text:s/>47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0.77" table:style-name="ce6">
            <text:p><text:s/>30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2.17" table:style-name="ce6">
            <text:p><text:s/>2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6.26" table:style-name="ce6">
            <text:p><text:s/>36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71.8" table:style-name="ce6">
            <text:p><text:s/>71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30.77" table:style-name="ce6">
            <text:p><text:s/>30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05.08" table:style-name="ce6">
            <text:p><text:s/>105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437.07" table:style-name="ce6">
            <text:p><text:s/>437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71.8" table:style-name="ce6">
            <text:p><text:s/>71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7356.560000000001" table:style-name="ce6">
            <text:p><text:s/>17.356,5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IANO MICHELANGELO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50146.400000000001" table:style-name="ce6">
            <text:p><text:s/>50.146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float" office:value="1929.8" table:style-name="ce6">
            <text:p><text:s/>1.929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68.19" table:style-name="ce6">
            <text:p><text:s/>68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.S.P. ASTI SERVIZI PUBBLICI SPA ACQUEDOTTO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998.9" table:style-name="ce6">
            <text:p><text:s/>1.998,9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0.86" table:style-name="ce6">
            <text:p><text:s/>10,8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954.26" table:style-name="ce6">
            <text:p><text:s/>1.954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EA AMBIENT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081" table:style-name="ce6">
            <text:p><text:s/>3.081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AMMINISTRAZIONE CONDOMINIO VIA GOVERNOLO, 8 VIA SAN SECONDO, 47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302.29" table:style-name="ce6">
            <text:p><text:s/>4.302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357.06" table:style-name="ce6">
            <text:p><text:s/>1.357,0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URLANDI FRANCO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315.0200000000004" table:style-name="ce6">
            <text:p><text:s/>4.315,0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3.92" table:style-name="ce6">
            <text:p><text:s/>43,9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LEAN STAR DI FALBO GIUSEPPE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7841.57" table:style-name="ce6">
            <text:p><text:s/>7.841,5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197.16" table:style-name="ce6">
            <text:p><text:s/>2.197,1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680" table:style-name="ce6">
            <text:p><text:s/>6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.UNICO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126.1" table:style-name="ce6">
            <text:p><text:s/>2.126,1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519.4" table:style-name="ce6">
            <text:p><text:s/>2.519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704.3" table:style-name="ce6">
            <text:p><text:s/>1.704,3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240.1" table:style-name="ce6">
            <text:p><text:s/>2.240,1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5483.4" table:style-name="ce6">
            <text:p><text:s/>5.483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730.3" table:style-name="ce6">
            <text:p><text:s/>2.730,3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784.73" table:style-name="ce6">
            <text:p><text:s/>2.784,7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10" table:style-name="ce6">
            <text:p><text:s/>2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ERTIFICAZIONI S.P.A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014" table:style-name="ce6">
            <text:p><text:s/>3.014,0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8877.6" table:style-name="ce6">
            <text:p><text:s/>8.877,6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62.81" table:style-name="ce6">
            <text:p><text:s/>162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233.8000000000002" table:style-name="ce6">
            <text:p><text:s/>2.233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89.73" table:style-name="ce6">
            <text:p><text:s/>89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83.86" table:style-name="ce6">
            <text:p><text:s/>83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6.99" table:style-name="ce6">
            <text:p><text:s/>36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.58" table:style-name="ce6">
            <text:p><text:s/>3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.51" table:style-name="ce6">
            <text:p><text:s/>4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72.32" table:style-name="ce6">
            <text:p><text:s/>472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45.3" table:style-name="ce6">
            <text:p><text:s/>345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6.82" table:style-name="ce6">
            <text:p><text:s/>36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14.03" table:style-name="ce6">
            <text:p><text:s/>214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7.31" table:style-name="ce6">
            <text:p><text:s/>7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9.6" table:style-name="ce6">
            <text:p><text:s/>29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39.56" table:style-name="ce6">
            <text:p><text:s/>239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69.06" table:style-name="ce6">
            <text:p><text:s/>469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58.44" table:style-name="ce6">
            <text:p><text:s/>58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70.79" table:style-name="ce6">
            <text:p><text:s/>970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ARAGE BAGGI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60.09" table:style-name="ce6">
            <text:p><text:s/>360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93.26" table:style-name="ce6">
            <text:p><text:s/>993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895.24" table:style-name="ce6">
            <text:p><text:s/>895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85.62" table:style-name="ce6">
            <text:p><text:s/>485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43.02" table:style-name="ce6">
            <text:p><text:s/>443,0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401.79" table:style-name="ce6">
            <text:p><text:s/>2.401,79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37.4" table:style-name="ce6">
            <text:p><text:s/>337,4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2.6" table:style-name="ce6">
            <text:p><text:s/>42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NCENI P.A. FRANCESCO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23.65" table:style-name="ce6">
            <text:p><text:s/>223,6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762.91" table:style-name="ce6">
            <text:p><text:s/>762,91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596.20000000000005" table:style-name="ce6">
            <text:p><text:s/>596,2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862" table:style-name="ce6">
            <text:p><text:s/>2.862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500" table:style-name="ce6">
            <text:p><text:s/>3.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MICRON ITALIA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R SELL SPA gia OR.SELL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519.67999999999995" table:style-name="ce6">
            <text:p><text:s/>519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858.38" table:style-name="ce6">
            <text:p><text:s/>858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108.4100000000001" table:style-name="ce6">
            <text:p><text:s/>1.10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727.97" table:style-name="ce6">
            <text:p><text:s/>727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82.13" table:style-name="ce6">
            <text:p><text:s/>482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85.7" table:style-name="ce6">
            <text:p><text:s/>985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482.13" table:style-name="ce6">
            <text:p><text:s/>482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85.7" table:style-name="ce6">
            <text:p><text:s/>985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76.93" table:style-name="ce6">
            <text:p><text:s/>176,9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727.97" table:style-name="ce6">
            <text:p><text:s/>727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11.31" table:style-name="ce6">
            <text:p><text:s/>911,3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85.7" table:style-name="ce6">
            <text:p><text:s/>985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1108.4100000000001" table:style-name="ce6">
            <text:p><text:s/>1.10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85.7" table:style-name="ce6">
            <text:p><text:s/>985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2.02" table:style-name="ce6">
            <text:p><text:s/>22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5" table:style-name="ce6">
            <text:p><text:s/>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2109.6999999999998" table:style-name="ce6">
            <text:p><text:s/>2.109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695.26" table:style-name="ce6">
            <text:p><text:s/>695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90" table:style-name="ce6">
            <text:p><text:s/>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628.16" table:style-name="ce6">
            <text:p><text:s/>21.628,1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521.05" table:style-name="ce6">
            <text:p><text:s/>13.521,0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41.63" table:style-name="ce6">
            <text:p><text:s/>141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79.41" table:style-name="ce6">
            <text:p><text:s/>179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98.57" table:style-name="ce6">
            <text:p><text:s/>98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39.32" table:style-name="ce6">
            <text:p><text:s/>1.339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56.72" table:style-name="ce6">
            <text:p><text:s/>456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01.34" table:style-name="ce6">
            <text:p><text:s/>201,3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2.16" table:style-name="ce6">
            <text:p><text:s/>212,1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128.26" table:style-name="ce6">
            <text:p><text:s/>1.128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8.86000000000001" table:style-name="ce6">
            <text:p><text:s/>138,8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69.66000000000003" table:style-name="ce6">
            <text:p><text:s/>269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114.71" table:style-name="ce6">
            <text:p><text:s/>1.114,7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8799" table:style-name="ce6">
            <text:p><text:s/>8.79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.UNICO srl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7983.25" table:style-name="ce6">
            <text:p><text:s/>17.983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TROLSECURITY SRL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7650" table:style-name="ce6">
            <text:p><text:s/>7.6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TROLSECURITY SRL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4.63999999999999" table:style-name="ce6">
            <text:p><text:s/>134,6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3681.25" table:style-name="ce6">
            <text:p><text:s/>3.681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32353.919999999998" table:style-name="ce6">
            <text:p><text:s/>32.353,9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45" table:style-name="ce6">
            <text:p><text:s/>1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DIL SD DI DORATO SALVATORE &amp; C SAS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43.55000000000001" table:style-name="ce6">
            <text:p><text:s/>143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51.18" table:style-name="ce6">
            <text:p><text:s/>51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.02" table:style-name="ce6">
            <text:p><text:s/>2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94.6" table:style-name="ce6">
            <text:p><text:s/>194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851.7" table:style-name="ce6">
            <text:p><text:s/>1.851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0.7" table:style-name="ce6">
            <text:p><text:s/>10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7.22" table:style-name="ce6">
            <text:p><text:s/>47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53.52" table:style-name="ce6">
            <text:p><text:s/>53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57.92" table:style-name="ce6">
            <text:p><text:s/>57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.85" table:style-name="ce6">
            <text:p><text:s/>1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7.100000000000001" table:style-name="ce6">
            <text:p><text:s/>17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467.37" table:style-name="ce6">
            <text:p><text:s/>1.467,3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12.09" table:style-name="ce6">
            <text:p><text:s/>112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51.98" table:style-name="ce6">
            <text:p><text:s/>251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8480" table:style-name="ce6">
            <text:p><text:s/>218.4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CT PLUS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77.239999999999995" table:style-name="ce6">
            <text:p><text:s/>77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.35" table:style-name="ce6">
            <text:p><text:s/>13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956.5" table:style-name="ce6">
            <text:p><text:s/>956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91.59" table:style-name="ce6">
            <text:p><text:s/>91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334.2" table:style-name="ce6">
            <text:p><text:s/>334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19.62" table:style-name="ce6">
            <text:p><text:s/>119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.02" table:style-name="ce6">
            <text:p><text:s/>2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5.25" table:style-name="ce6">
            <text:p><text:s/>25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025.66" table:style-name="ce6">
            <text:p><text:s/>4.025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5.69" table:style-name="ce6">
            <text:p><text:s/>135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5.6" table:style-name="ce6">
            <text:p><text:s/>15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572.55999999999995" table:style-name="ce6">
            <text:p><text:s/>572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933.31" table:style-name="ce6">
            <text:p><text:s/>933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279.1199999999999" table:style-name="ce6">
            <text:p><text:s/>1.279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0.909999999999997" table:style-name="ce6">
            <text:p><text:s/>40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66.15" table:style-name="ce6">
            <text:p><text:s/>166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51.66" table:style-name="ce6">
            <text:p><text:s/>51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79.42" table:style-name="ce6">
            <text:p><text:s/>2.179,4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KRONECKER DELT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77.24" table:style-name="ce6">
            <text:p><text:s/>177,2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65.05" table:style-name="ce6">
            <text:p><text:s/>165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82.13" table:style-name="ce6">
            <text:p><text:s/>482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251.1199999999999" table:style-name="ce6">
            <text:p><text:s/>1.251,1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82.13" table:style-name="ce6">
            <text:p><text:s/>482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727.97" table:style-name="ce6">
            <text:p><text:s/>727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108.4100000000001" table:style-name="ce6">
            <text:p><text:s/>1.10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727.97" table:style-name="ce6">
            <text:p><text:s/>727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835.73" table:style-name="ce6">
            <text:p><text:s/>835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975.24" table:style-name="ce6">
            <text:p><text:s/>2.975,2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864.77" table:style-name="ce6">
            <text:p><text:s/>2.864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816.44" table:style-name="ce6">
            <text:p><text:s/>816,4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3047.58" table:style-name="ce6">
            <text:p><text:s/>3.047,5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172.2" table:style-name="ce6">
            <text:p><text:s/>1.172,2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327.04" table:style-name="ce6">
            <text:p><text:s/>1.327,0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UNTO SICUREZZA SRL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9485" table:style-name="ce6">
            <text:p><text:s/>19.4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E.TRAND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4829.37" table:style-name="ce6">
            <text:p><text:s/>14.829,3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14.1" table:style-name="ce6">
            <text:p><text:s/>2.114,1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SORLINO ESTER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40" table:style-name="ce6">
            <text:p><text:s/>4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R ECOTRONICS S.R.L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1.19" table:style-name="ce6">
            <text:p><text:s/>41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1.68" table:style-name="ce6">
            <text:p><text:s/>41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48.07" table:style-name="ce6">
            <text:p><text:s/>48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73.86" table:style-name="ce6">
            <text:p><text:s/>173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1.5" table:style-name="ce6">
            <text:p><text:s/>1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float" office:value="212.28" table:style-name="ce6">
            <text:p><text:s/>212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53.88" table:style-name="ce6">
            <text:p><text:s/>153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323.89999999999998" table:style-name="ce6">
            <text:p><text:s/>323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768.02" table:style-name="ce6">
            <text:p><text:s/>2.768,0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66.36" table:style-name="ce6">
            <text:p><text:s/>166,3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55" table:style-name="ce6">
            <text:p><text:s/>5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31.75" table:style-name="ce6">
            <text:p><text:s/>131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60" table:style-name="ce6">
            <text:p><text:s/>1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ASTONE SALVATORE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747.87" table:style-name="ce6">
            <text:p><text:s/>2.747,8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279.94" table:style-name="ce6">
            <text:p><text:s/>1.279,9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310" table:style-name="ce6">
            <text:p><text:s/>31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278" table:style-name="ce6">
            <text:p><text:s/>1.27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P AUTOMAZIONI E IMPIANTI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10.59" table:style-name="ce6">
            <text:p><text:s/>110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201.5999999999999" table:style-name="ce6">
            <text:p><text:s/>1.201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6.05" table:style-name="ce6">
            <text:p><text:s/>16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3112.26" table:style-name="ce6">
            <text:p><text:s/>3.112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6285.83" table:style-name="ce6">
            <text:p><text:s/>6.285,8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UROSERVICE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4459.37" table:style-name="ce6">
            <text:p><text:s/>4.459,3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UROSERVICE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3595.200000000001" table:style-name="ce6">
            <text:p><text:s/>23.595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6888.61" table:style-name="ce6">
            <text:p><text:s/>16.888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1253.41" table:style-name="ce6">
            <text:p><text:s/>11.253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7687.73" table:style-name="ce6">
            <text:p><text:s/>7.687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6806.24" table:style-name="ce6">
            <text:p><text:s/>6.806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396.5500000000002" table:style-name="ce6">
            <text:p><text:s/>2.396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508.66" table:style-name="ce6">
            <text:p><text:s/>2.508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MC MANAGEMENT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95.09" table:style-name="ce6">
            <text:p><text:s/>195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691.31" table:style-name="ce6">
            <text:p><text:s/>691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798.98" table:style-name="ce6">
            <text:p><text:s/>1.798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280.46" table:style-name="ce6">
            <text:p><text:s/>1.280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994.63" table:style-name="ce6">
            <text:p><text:s/>994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609.12" table:style-name="ce6">
            <text:p><text:s/>609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572.1" table:style-name="ce6">
            <text:p><text:s/>1.572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78.43" table:style-name="ce6">
            <text:p><text:s/>278,4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84.48" table:style-name="ce6">
            <text:p><text:s/>284,4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29.65" table:style-name="ce6">
            <text:p><text:s/>229,6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75.26" table:style-name="ce6">
            <text:p><text:s/>275,2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819.67" table:style-name="ce6">
            <text:p><text:s/>819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GNOGNA MICHELE S.R.L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314.79000000000002" table:style-name="ce6">
            <text:p><text:s/>314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2517" table:style-name="ce6">
            <text:p><text:s/>2.51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510" table:style-name="ce6">
            <text:p><text:s/>5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2I TRASFERIMENTO TECNOLOGICO E INNOVAZIONE SCARL</text:p>
          </table:table-cell>
          <table:table-cell table:number-columns-repeated="16380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float" office:value="580" table:style-name="ce6">
            <text:p><text:s/>5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TO 86 SAS DI CALIANNO COSIMO E. C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6562.64" table:style-name="ce6">
            <text:p><text:s/>6.562,6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7738.72" table:style-name="ce6">
            <text:p><text:s/>7.738,7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49.64" table:style-name="ce6">
            <text:p><text:s/>549,6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94.76" table:style-name="ce6">
            <text:p><text:s/>194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936.81" table:style-name="ce6">
            <text:p><text:s/>936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10.84" table:style-name="ce6">
            <text:p><text:s/>110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328.75" table:style-name="ce6">
            <text:p><text:s/>2.328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250.6" table:style-name="ce6">
            <text:p><text:s/>2.250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16.14" table:style-name="ce6">
            <text:p><text:s/>516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547.19" table:style-name="ce6">
            <text:p><text:s/>2.547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82.21" table:style-name="ce6">
            <text:p><text:s/>182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361.3" table:style-name="ce6">
            <text:p><text:s/>3.361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57.61000000000001" table:style-name="ce6">
            <text:p><text:s/>157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8.39" table:style-name="ce6">
            <text:p><text:s/>28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928.91" table:style-name="ce6">
            <text:p><text:s/>928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66.93" table:style-name="ce6">
            <text:p><text:s/>366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183.21" table:style-name="ce6">
            <text:p><text:s/>2.183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70.98" table:style-name="ce6">
            <text:p><text:s/>170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901.26" table:style-name="ce6">
            <text:p><text:s/>1.901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65.9" table:style-name="ce6">
            <text:p><text:s/>565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612.49" table:style-name="ce6">
            <text:p><text:s/>612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504.0300000000002" table:style-name="ce6">
            <text:p><text:s/>2.504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04.37" table:style-name="ce6">
            <text:p><text:s/>304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26.43" table:style-name="ce6">
            <text:p><text:s/>126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165.62" table:style-name="ce6">
            <text:p><text:s/>2.165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03.64999999999998" table:style-name="ce6">
            <text:p><text:s/>303,6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035.08" table:style-name="ce6">
            <text:p><text:s/>1.035,0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7.1" table:style-name="ce6">
            <text:p><text:s/>57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SSA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888.36" table:style-name="ce6">
            <text:p><text:s/>5.888,3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3400" table:style-name="ce6">
            <text:p><text:s/>23.4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UKER ITALIA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50" table:style-name="ce6">
            <text:p><text:s/>3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785.68" table:style-name="ce6">
            <text:p><text:s/>785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10" table:style-name="ce6">
            <text:p><text:s/>4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467.72" table:style-name="ce6">
            <text:p><text:s/>1.467,7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332.38" table:style-name="ce6">
            <text:p><text:s/>2.332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607.95000000000005" table:style-name="ce6">
            <text:p><text:s/>607,9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813.05" table:style-name="ce6">
            <text:p><text:s/>813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26.57" table:style-name="ce6">
            <text:p><text:s/>226,5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142.75" table:style-name="ce6">
            <text:p><text:s/>3.142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77.75" table:style-name="ce6">
            <text:p><text:s/>477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59.75" table:style-name="ce6">
            <text:p><text:s/>459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96.75" table:style-name="ce6">
            <text:p><text:s/>396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14.75" table:style-name="ce6">
            <text:p><text:s/>414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9965.96" table:style-name="ce6">
            <text:p><text:s/>59.965,9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STABILE EUROPEO MULTISERVICE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80.5" table:style-name="ce6">
            <text:p><text:s/>480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1.37" table:style-name="ce6">
            <text:p><text:s/>11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0.69" table:style-name="ce6">
            <text:p><text:s/>10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83.85" table:style-name="ce6">
            <text:p><text:s/>83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66.23" table:style-name="ce6">
            <text:p><text:s/>66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6.99" table:style-name="ce6">
            <text:p><text:s/>36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0.47" table:style-name="ce6">
            <text:p><text:s/>40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292.5" table:style-name="ce6">
            <text:p><text:s/>2.292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10.19" table:style-name="ce6">
            <text:p><text:s/>110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37.87" table:style-name="ce6">
            <text:p><text:s/>137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586.3" table:style-name="ce6">
            <text:p><text:s/>1.586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74.11" table:style-name="ce6">
            <text:p><text:s/>274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758" table:style-name="ce6">
            <text:p><text:s/>75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NOVA ECOSERVIZI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7.739999999999998" table:style-name="ce6">
            <text:p><text:s/>17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87.94" table:style-name="ce6">
            <text:p><text:s/>187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46.06" table:style-name="ce6">
            <text:p><text:s/>446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746.58" table:style-name="ce6">
            <text:p><text:s/>746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62.58999999999997" table:style-name="ce6">
            <text:p><text:s/>262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44.41" table:style-name="ce6">
            <text:p><text:s/>144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628.54999999999995" table:style-name="ce6">
            <text:p><text:s/>628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863.91" table:style-name="ce6">
            <text:p><text:s/>863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77.06" table:style-name="ce6">
            <text:p><text:s/>77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0.24" table:style-name="ce6">
            <text:p><text:s/>40,24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40.45" table:style-name="ce6">
            <text:p><text:s/>240,4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32.73" table:style-name="ce6">
            <text:p><text:s/>532,73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87.18" table:style-name="ce6">
            <text:p><text:s/>187,1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55.57" table:style-name="ce6">
            <text:p><text:s/>155,57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84" table:style-name="ce6">
            <text:p><text:s/>58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33.38" table:style-name="ce6">
            <text:p><text:s/>133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RAL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000" table:style-name="ce6">
            <text:p><text:s/>4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.C.CLIM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704.59" table:style-name="ce6">
            <text:p><text:s/>704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01519.23" table:style-name="ce6">
            <text:p><text:s/>201.519,2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.S. SERVICE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258.41000000000003" table:style-name="ce6">
            <text:p><text:s/>258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MER AZIENDA SPECIALE C.C.I.A.A. BARI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49.78" table:style-name="ce6">
            <text:p><text:s/>149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4054.03" table:style-name="ce6">
            <text:p><text:s/>34.054,03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106.25" table:style-name="ce6">
            <text:p><text:s/>106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0.92" table:style-name="ce6">
            <text:p><text:s/>0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49.6" table:style-name="ce6">
            <text:p><text:s/>49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13.44" table:style-name="ce6">
            <text:p><text:s/>313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507.02" table:style-name="ce6">
            <text:p><text:s/>507,0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float" office:value="39.58" table:style-name="ce6">
            <text:p><text:s/>39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456.61" table:style-name="ce6">
            <text:p><text:s/>456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71.08999999999997" table:style-name="ce6">
            <text:p><text:s/>271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429.28" table:style-name="ce6">
            <text:p><text:s/>429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71.540000000000006" table:style-name="ce6">
            <text:p><text:s/>71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2.3" table:style-name="ce6">
            <text:p><text:s/>12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053.53" table:style-name="ce6">
            <text:p><text:s/>1.053,53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58.23" table:style-name="ce6">
            <text:p><text:s/>258,2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MSA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4300" table:style-name="ce6">
            <text:p><text:s/>4.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NGQ SISTEMI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PPELLINI BOX DI CAPPELLINI MARIO &amp; C.SNC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590" table:style-name="ce6">
            <text:p><text:s/>5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SARE GALDABINI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6704.560000000001" table:style-name="ce6">
            <text:p><text:s/>26.704,5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TROLSECURITY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537.2399999999998" table:style-name="ce6">
            <text:p><text:s/>2.537,2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3115" table:style-name="ce6">
            <text:p><text:s/>13.11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lectro Team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3.04" table:style-name="ce6">
            <text:p><text:s/>13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580" table:style-name="ce6">
            <text:p><text:s/>5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MAG ART SISTEMI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011.43" table:style-name="ce6">
            <text:p><text:s/>2.011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378.8000000000002" table:style-name="ce6">
            <text:p><text:s/>2.378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48.1" table:style-name="ce6">
            <text:p><text:s/>248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44" table:style-name="ce6">
            <text:p><text:s/>14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 Saloni nautici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243" table:style-name="ce6">
            <text:p><text:s/>1.24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 Saloni nautici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3000.06" table:style-name="ce6">
            <text:p><text:s/>3.000,0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 Saloni nautici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AM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85.24" table:style-name="ce6">
            <text:p><text:s/>85,2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170.28" table:style-name="ce6">
            <text:p><text:s/>1.170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97.4" table:style-name="ce6">
            <text:p><text:s/>97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380" table:style-name="ce6">
            <text:p><text:s/>2.3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UBLIHOUSE DI PIASINI REMO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602.46" table:style-name="ce6">
            <text:p><text:s/>602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1299.52" table:style-name="ce6">
            <text:p><text:s/>1.299,5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57.8" table:style-name="ce6">
            <text:p><text:s/>257,8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2062.4" table:style-name="ce6">
            <text:p><text:s/>2.062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515.59" table:style-name="ce6">
            <text:p><text:s/>515,59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float" office:value="85.74" table:style-name="ce6">
            <text:p><text:s/>85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TA SYSTEM S.R.L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4.81" table:style-name="ce6">
            <text:p><text:s/>34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A NOVARA VCO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99.75" table:style-name="ce6">
            <text:p><text:s/>299,7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559.14" table:style-name="ce6">
            <text:p><text:s/>559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85.54000000000002" table:style-name="ce6">
            <text:p><text:s/>285,5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99.75" table:style-name="ce6">
            <text:p><text:s/>299,7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03.71" table:style-name="ce6">
            <text:p><text:s/>603,7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513.99" table:style-name="ce6">
            <text:p><text:s/>513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022" table:style-name="ce6">
            <text:p><text:s/>6.02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MI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878.25" table:style-name="ce6">
            <text:p><text:s/>878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8180" table:style-name="ce6">
            <text:p><text:s/>8.1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 &amp; W SERRAMENTI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194.5" table:style-name="ce6">
            <text:p><text:s/>2.194,5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049.5" table:style-name="ce6">
            <text:p><text:s/>3.049,5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8675.4" table:style-name="ce6">
            <text:p><text:s/>8.675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235.8" table:style-name="ce6">
            <text:p><text:s/>6.235,8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835.87" table:style-name="ce6">
            <text:p><text:s/>1.835,8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.8499999999999996" table:style-name="ce6">
            <text:p><text:s/>4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98.49" table:style-name="ce6">
            <text:p><text:s/>298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184" table:style-name="ce6">
            <text:p><text:s/>2.18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TTORE PASQUALI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278.35" table:style-name="ce6">
            <text:p><text:s/>2.278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885.18" table:style-name="ce6">
            <text:p><text:s/>885,1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11.6" table:style-name="ce6">
            <text:p><text:s/>611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933.99" table:style-name="ce6">
            <text:p><text:s/>933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183.2199999999998" table:style-name="ce6">
            <text:p><text:s/>2.183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5.07" table:style-name="ce6">
            <text:p><text:s/>45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65.11" table:style-name="ce6">
            <text:p><text:s/>665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57.33" table:style-name="ce6">
            <text:p><text:s/>657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42.71" table:style-name="ce6">
            <text:p><text:s/>142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0.75" table:style-name="ce6">
            <text:p><text:s/>30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93.84" table:style-name="ce6">
            <text:p><text:s/>93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88.31" table:style-name="ce6">
            <text:p><text:s/>188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6.28" table:style-name="ce6">
            <text:p><text:s/>46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63.44999999999999" table:style-name="ce6">
            <text:p><text:s/>163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8.340000000000003" table:style-name="ce6">
            <text:p><text:s/>38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11" table:style-name="ce6">
            <text:p><text:s/>311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281.21" table:style-name="ce6">
            <text:p><text:s/>1.281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53.45" table:style-name="ce6">
            <text:p><text:s/>453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137.4000000000001" table:style-name="ce6">
            <text:p><text:s/>1.137,4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741.04" table:style-name="ce6">
            <text:p><text:s/>1.741,04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22.17" table:style-name="ce6">
            <text:p><text:s/>122,1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23" table:style-name="ce6">
            <text:p><text:s/>123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95.19" table:style-name="ce6">
            <text:p><text:s/>295,1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59.12" table:style-name="ce6">
            <text:p><text:s/>259,1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78.43" table:style-name="ce6">
            <text:p><text:s/>278,4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84.48" table:style-name="ce6">
            <text:p><text:s/>284,4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770.88" table:style-name="ce6">
            <text:p><text:s/>770,8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872.28" table:style-name="ce6">
            <text:p><text:s/>872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698.5" table:style-name="ce6">
            <text:p><text:s/>69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30600" table:style-name="ce6">
            <text:p><text:s/>30.600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MABI S.r.l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8.86" table:style-name="ce6">
            <text:p><text:s/>48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172.5899999999999" table:style-name="ce6">
            <text:p><text:s/>1.172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985.69" table:style-name="ce6">
            <text:p><text:s/>985,6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62.99" table:style-name="ce6">
            <text:p><text:s/>462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33.33" table:style-name="ce6">
            <text:p><text:s/>433,3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.MA IMPIANTI SRLS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MER AZIENDA SPECIALE C.C.I.A.A. BARI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54" table:style-name="ce6">
            <text:p><text:s/>5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93" table:style-name="ce6">
            <text:p><text:s/>9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145" table:style-name="ce6">
            <text:p><text:s/>1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float" office:value="2040" table:style-name="ce6">
            <text:p><text:s/>2.0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SION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90.49" table:style-name="ce6">
            <text:p><text:s/>190,4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3014.81" table:style-name="ce6">
            <text:p><text:s/>13.014,8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anca Mediocredito del Friuli Venezia giulia S.p.A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75" table:style-name="ce6">
            <text:p><text:s/>1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767.79" table:style-name="ce6">
            <text:p><text:s/>767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75" table:style-name="ce6">
            <text:p><text:s/>1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767.79" table:style-name="ce6">
            <text:p><text:s/>767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8004.86" table:style-name="ce6">
            <text:p><text:s/>18.004,8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NSORZIO ZAI INTERPORTO QUADRANTE EUROPA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3621.31" table:style-name="ce6">
            <text:p><text:s/>23.621,3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556.74" table:style-name="ce6">
            <text:p><text:s/>1.556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4241.8" table:style-name="ce6">
            <text:p><text:s/>4.241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UTURA SEGNALETICA SOCIETA' A RESPONSABILITA' LIMITATA SEMPLIFICATA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24" table:style-name="ce6">
            <text:p><text:s/>124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DRA PORTO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9.600000000000001" table:style-name="ce6">
            <text:p><text:s/>19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54.1" table:style-name="ce6">
            <text:p><text:s/>54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9.600000000000001" table:style-name="ce6">
            <text:p><text:s/>19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91.10000000000002" table:style-name="ce6">
            <text:p><text:s/>291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87.6" table:style-name="ce6">
            <text:p><text:s/>187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22" table:style-name="ce6">
            <text:p><text:s/>22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92.74" table:style-name="ce6">
            <text:p><text:s/>392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15" table:style-name="ce6">
            <text:p><text:s/>11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37.68" table:style-name="ce6">
            <text:p><text:s/>337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77.08" table:style-name="ce6">
            <text:p><text:s/>377,0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60.24" table:style-name="ce6">
            <text:p><text:s/>360,2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49.79" table:style-name="ce6">
            <text:p><text:s/>149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091.45" table:style-name="ce6">
            <text:p><text:s/>1.091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45.45" table:style-name="ce6">
            <text:p><text:s/>345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557.5" table:style-name="ce6">
            <text:p><text:s/>557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97.54000000000002" table:style-name="ce6">
            <text:p><text:s/>297,5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75.17" table:style-name="ce6">
            <text:p><text:s/>375,1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413.14" table:style-name="ce6">
            <text:p><text:s/>413,1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28.95" table:style-name="ce6">
            <text:p><text:s/>228,9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05" table:style-name="ce6">
            <text:p><text:s/>10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331.63" table:style-name="ce6">
            <text:p><text:s/>1.331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84.52" table:style-name="ce6">
            <text:p><text:s/>284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580.58" table:style-name="ce6">
            <text:p><text:s/>1.580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24.11" table:style-name="ce6">
            <text:p><text:s/>124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627.73" table:style-name="ce6">
            <text:p><text:s/>627,7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607.54999999999995" table:style-name="ce6">
            <text:p><text:s/>607,5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527" table:style-name="ce6">
            <text:p><text:s/>2.52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189.43" table:style-name="ce6">
            <text:p><text:s/>1.189,4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694.72" table:style-name="ce6">
            <text:p><text:s/>694,7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372.0500000000002" table:style-name="ce6">
            <text:p><text:s/>2.372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9000" table:style-name="ce6">
            <text:p><text:s/>9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BO LINE SRL</text:p>
          </table:table-cell>
          <table:table-cell table:number-columns-repeated="16380"/>
        </table:table-row>
        <table:table-row table:number-rows-repeated="6"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1232.5899999999999" table:style-name="ce6">
            <text:p><text:s/>1.232,5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44" table:style-name="ce6">
            <text:p><text:s/>4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UCLEONOVA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32800.980000000003" table:style-name="ce6">
            <text:p><text:s/>32.800,9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MITHS DETECTION ITALIA SRL (EX SMITHS HEIMANN SERVICE ITALY Srl)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53844.47" table:style-name="ce6">
            <text:p><text:s/>53.844,4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79.33" table:style-name="ce6">
            <text:p><text:s/>79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97.32" table:style-name="ce6">
            <text:p><text:s/>97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79.33" table:style-name="ce6">
            <text:p><text:s/>79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3T00:00:00" table:style-name="ce5">
            <text:p>13/11/2019</text:p>
          </table:table-cell>
          <table:table-cell office:value-type="float" office:value="9.61" table:style-name="ce6">
            <text:p><text:s/>9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61.9" table:style-name="ce6">
            <text:p><text:s/>661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31.75" table:style-name="ce6">
            <text:p><text:s/>131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72.26" table:style-name="ce6">
            <text:p><text:s/>272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90.23" table:style-name="ce6">
            <text:p><text:s/>390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28.51" table:style-name="ce6">
            <text:p><text:s/>428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85.42" table:style-name="ce6">
            <text:p><text:s/>185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79.4" table:style-name="ce6">
            <text:p><text:s/>779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IM ACQUE VICENTINE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63.45" table:style-name="ce6">
            <text:p><text:s/>363,4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03.64999999999998" table:style-name="ce6">
            <text:p><text:s/>303,6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89.33" table:style-name="ce6">
            <text:p><text:s/>189,3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kimia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30" table:style-name="ce6">
            <text:p><text:s/>23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40" table:style-name="ce6">
            <text:p><text:s/>1.4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EATECNO SRL A SOCIO UNI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05" table:style-name="ce6">
            <text:p><text:s/>10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IOGEST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34.14" table:style-name="ce6">
            <text:p><text:s/>434,1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51.41" table:style-name="ce6">
            <text:p><text:s/>251,4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575.5100000000002" table:style-name="ce6">
            <text:p><text:s/>2.575,5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667.57" table:style-name="ce6">
            <text:p><text:s/>6.667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020.96" table:style-name="ce6">
            <text:p><text:s/>1.020,9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85" table:style-name="ce6">
            <text:p><text:s/>85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CENTRO AGROALIMENTARE ROMA C.A.R. S.C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0" table:style-name="ce6">
            <text:p><text:s/>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67.79" table:style-name="ce6">
            <text:p><text:s/>767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75" table:style-name="ce6">
            <text:p><text:s/>1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95.56" table:style-name="ce6">
            <text:p><text:s/>395,5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22.17" table:style-name="ce6">
            <text:p><text:s/>222,1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073.73" table:style-name="ce6">
            <text:p><text:s/>2.073,7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206.17" table:style-name="ce6">
            <text:p><text:s/>1.206,1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26.01" table:style-name="ce6">
            <text:p><text:s/>426,0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34.71" table:style-name="ce6">
            <text:p><text:s/>234,7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66.02" table:style-name="ce6">
            <text:p><text:s/>166,0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946" table:style-name="ce6">
            <text:p><text:s/>946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14.5" table:style-name="ce6">
            <text:p><text:s/>514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17.67" table:style-name="ce6">
            <text:p><text:s/>417,6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49.77" table:style-name="ce6">
            <text:p><text:s/>349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91.5" table:style-name="ce6">
            <text:p><text:s/>591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86.91" table:style-name="ce6">
            <text:p><text:s/>1.486,9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51" table:style-name="ce6">
            <text:p><text:s/>551,0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3392.55" table:style-name="ce6">
            <text:p><text:s/>63.392,55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3.55000000000001" table:style-name="ce6">
            <text:p><text:s/>143,5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65.6" table:style-name="ce6">
            <text:p><text:s/>165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7.85" table:style-name="ce6">
            <text:p><text:s/>47,8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84.8" table:style-name="ce6">
            <text:p><text:s/>184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3.55000000000001" table:style-name="ce6">
            <text:p><text:s/>143,5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82.8" table:style-name="ce6">
            <text:p><text:s/>382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CAST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0236.160000000003" table:style-name="ce6">
            <text:p><text:s/>60.236,1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5612.52" table:style-name="ce6">
            <text:p><text:s/>15.612,5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3637.49" table:style-name="ce6">
            <text:p><text:s/>33.637,4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DILIZIA IMPIANTI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05.69" table:style-name="ce6">
            <text:p><text:s/>705,6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339.8" table:style-name="ce6">
            <text:p><text:s/>1.339,8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65.6" table:style-name="ce6">
            <text:p><text:s/>765,6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54.32000000000005" table:style-name="ce6">
            <text:p><text:s/>654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6.83" table:style-name="ce6">
            <text:p><text:s/>56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7" table:style-name="ce6">
            <text:p><text:s/>37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.94" table:style-name="ce6">
            <text:p><text:s/>2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7744.29999999999" table:style-name="ce6">
            <text:p><text:s/>147.744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93145.47" table:style-name="ce6">
            <text:p><text:s/>93.145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33.6" table:style-name="ce6">
            <text:p><text:s/>433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889.6" table:style-name="ce6">
            <text:p><text:s/>889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729.6" table:style-name="ce6">
            <text:p><text:s/>1.729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53.6" table:style-name="ce6">
            <text:p><text:s/>1.453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829.6" table:style-name="ce6">
            <text:p><text:s/>829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5.6" table:style-name="ce6">
            <text:p><text:s/>25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88" table:style-name="ce6">
            <text:p><text:s/>78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95" table:style-name="ce6">
            <text:p><text:s/>19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09.80999999999995" table:style-name="ce6">
            <text:p><text:s/>609,8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508.86" table:style-name="ce6">
            <text:p><text:s/>1.508,8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508" table:style-name="ce6">
            <text:p><text:s/>2.50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489.52" table:style-name="ce6">
            <text:p><text:s/>1.489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15.63" table:style-name="ce6">
            <text:p><text:s/>215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06.75" table:style-name="ce6">
            <text:p><text:s/>206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27.64" table:style-name="ce6">
            <text:p><text:s/>227,6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37.68" table:style-name="ce6">
            <text:p><text:s/>337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59.88" table:style-name="ce6">
            <text:p><text:s/>359,8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93.44" table:style-name="ce6">
            <text:p><text:s/>193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82.20999999999998" table:style-name="ce6">
            <text:p><text:s/>282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07.08000000000004" table:style-name="ce6">
            <text:p><text:s/>607,0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77.88" table:style-name="ce6">
            <text:p><text:s/>777,8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09.80999999999995" table:style-name="ce6">
            <text:p><text:s/>609,8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296.5600000000004" table:style-name="ce6">
            <text:p><text:s/>4.296,5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COFAR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867.42" table:style-name="ce6">
            <text:p><text:s/>867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035.81" table:style-name="ce6">
            <text:p><text:s/>1.035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04.57" table:style-name="ce6">
            <text:p><text:s/>504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60.21" table:style-name="ce6">
            <text:p><text:s/>460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0.46" table:style-name="ce6">
            <text:p><text:s/>50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76.459999999999994" table:style-name="ce6">
            <text:p><text:s/>76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05.93" table:style-name="ce6">
            <text:p><text:s/>505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574" table:style-name="ce6">
            <text:p><text:s/>2.574,0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212.54" table:style-name="ce6">
            <text:p><text:s/>5.212,54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92921.4" table:style-name="ce6">
            <text:p><text:s/>92.921,4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958320" table:style-name="ce6">
            <text:p><text:s/>958.320,0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025.08" table:style-name="ce6">
            <text:p><text:s/>2.025,08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37.08" table:style-name="ce6">
            <text:p><text:s/>337,0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20.91" table:style-name="ce6">
            <text:p><text:s/>120,9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500" table:style-name="ce6">
            <text:p><text:s/>3.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ZIALE IMMOBILIARE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35.64" table:style-name="ce6">
            <text:p><text:s/>635,6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51.70000000000005" table:style-name="ce6">
            <text:p><text:s/>551,7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20" table:style-name="ce6">
            <text:p><text:s/>420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29.8" table:style-name="ce6">
            <text:p><text:s/>229,8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ONDIALPOL BTV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201" table:style-name="ce6">
            <text:p><text:s/>4.20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ORDTEST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86.88" table:style-name="ce6">
            <text:p><text:s/>286,8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ASTI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87.5" table:style-name="ce6">
            <text:p><text:s/>187,5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33766" table:style-name="ce6">
            <text:p><text:s/>233.76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729.54" table:style-name="ce6">
            <text:p><text:s/>5.729,5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043.6400000000001" table:style-name="ce6">
            <text:p><text:s/>1.043,6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3432.2" table:style-name="ce6">
            <text:p><text:s/>13.432,2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76.69000000000005" table:style-name="ce6">
            <text:p><text:s/>576,6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454.41" table:style-name="ce6">
            <text:p><text:s/>3.454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6.92" table:style-name="ce6">
            <text:p><text:s/>26,9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.93" table:style-name="ce6">
            <text:p><text:s/>3,9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642.01" table:style-name="ce6">
            <text:p><text:s/>5.642,0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6550.25" table:style-name="ce6">
            <text:p><text:s/>6.550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30.54" table:style-name="ce6">
            <text:p><text:s/>130,5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5809.6" table:style-name="ce6">
            <text:p><text:s/>5.809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ONCO ASCENSORI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99.5" table:style-name="ce6">
            <text:p><text:s/>99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ONCO ASCENSORI SRL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9" table:style-name="ce6">
            <text:p><text:s/>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DA EXPRESS COURIER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160.19999999999999" table:style-name="ce6">
            <text:p><text:s/>160,20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SPRINT GAS SPA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0.54" table:style-name="ce6">
            <text:p><text:s/>0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30.06" table:style-name="ce6">
            <text:p><text:s/>30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76.21" table:style-name="ce6">
            <text:p><text:s/>476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495.23" table:style-name="ce6">
            <text:p><text:s/>495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float" office:value="290.66000000000003" table:style-name="ce6">
            <text:p><text:s/>290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08.9" table:style-name="ce6">
            <text:p><text:s/>408,9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NTINCENDI GABRIELLI GIUSEPPE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17.70000000000005" table:style-name="ce6">
            <text:p><text:s/>517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SERVICE MARCHESE SA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56.58" table:style-name="ce6">
            <text:p><text:s/>356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SERVICE MARCHESE SA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78.28" table:style-name="ce6">
            <text:p><text:s/>578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C FORNITURE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048.19" table:style-name="ce6">
            <text:p><text:s/>4.048,1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PS ANALITICA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DIENNE SERVICE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60.63" table:style-name="ce6">
            <text:p><text:s/>60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AS ENTE ACQUEDOTTI SICILIANI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6850" table:style-name="ce6">
            <text:p><text:s/>6.850,0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495.71" table:style-name="ce6">
            <text:p><text:s/>4.495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740.59" table:style-name="ce6">
            <text:p><text:s/>2.740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9.559999999999999" table:style-name="ce6">
            <text:p><text:s/>19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8.96" table:style-name="ce6">
            <text:p><text:s/>18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26.3" table:style-name="ce6">
            <text:p><text:s/>226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66.13" table:style-name="ce6">
            <text:p><text:s/>466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057.2199999999998" table:style-name="ce6">
            <text:p><text:s/>2.057,2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418.86" table:style-name="ce6">
            <text:p><text:s/>3.418,8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12.11" table:style-name="ce6">
            <text:p><text:s/>712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GEGNERIA &amp; SOFTWARE INDUSTRIALE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0.66" table:style-name="ce6">
            <text:p><text:s/>10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655.08" table:style-name="ce6">
            <text:p><text:s/>1.655,0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 SICUREZZA NOTTURNA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965.95" table:style-name="ce6">
            <text:p><text:s/>7.965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275.16" table:style-name="ce6">
            <text:p><text:s/>2.275,1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92.21" table:style-name="ce6">
            <text:p><text:s/>592,21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93.67999999999995" table:style-name="ce6">
            <text:p><text:s/>593,6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28.36000000000001" table:style-name="ce6">
            <text:p><text:s/>128,3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NOTTE 2000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032" table:style-name="ce6">
            <text:p><text:s/>1.03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05.94" table:style-name="ce6">
            <text:p><text:s/>305,9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700" table:style-name="ce6">
            <text:p><text:s/>5.7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ORDTEST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08" table:style-name="ce6">
            <text:p><text:s/>708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74" table:style-name="ce6">
            <text:p><text:s/>774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41" table:style-name="ce6">
            <text:p><text:s/>741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076" table:style-name="ce6">
            <text:p><text:s/>2.076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660" table:style-name="ce6">
            <text:p><text:s/>660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26" table:style-name="ce6">
            <text:p><text:s/>726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08" table:style-name="ce6">
            <text:p><text:s/>708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840" table:style-name="ce6">
            <text:p><text:s/>840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708" table:style-name="ce6">
            <text:p><text:s/>708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PAPER - INGRO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15.05" table:style-name="ce6">
            <text:p><text:s/>315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791.41" table:style-name="ce6">
            <text:p><text:s/>2.791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155.95" table:style-name="ce6">
            <text:p><text:s/>1.155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422.58" table:style-name="ce6">
            <text:p><text:s/>4.422,5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043.6400000000001" table:style-name="ce6">
            <text:p><text:s/>1.043,6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1.41" table:style-name="ce6">
            <text:p><text:s/>31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864.21" table:style-name="ce6">
            <text:p><text:s/>1.864,2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1.68" table:style-name="ce6">
            <text:p><text:s/>41,6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454.44" table:style-name="ce6">
            <text:p><text:s/>1.454,4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219.6999999999998" table:style-name="ce6">
            <text:p><text:s/>2.219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431.91" table:style-name="ce6">
            <text:p><text:s/>1.431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241.5" table:style-name="ce6">
            <text:p><text:s/>1.241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AM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0.619999999999997" table:style-name="ce6">
            <text:p><text:s/>40,6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AM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950" table:style-name="ce6">
            <text:p><text:s/>1.9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ED IT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65.75" table:style-name="ce6">
            <text:p><text:s/>165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ELETTRICA LIPARESE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73" table:style-name="ce6">
            <text:p><text:s/>47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641" table:style-name="ce6">
            <text:p><text:s/>1.64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39" table:style-name="ce6">
            <text:p><text:s/>53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108.7299999999996" table:style-name="ce6">
            <text:p><text:s/>5.108,73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ECNOFER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.04" table:style-name="ce6">
            <text:p><text:s/>3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51.75" table:style-name="ce6">
            <text:p><text:s/>451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30.72" table:style-name="ce6">
            <text:p><text:s/>130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1.66" table:style-name="ce6">
            <text:p><text:s/>1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5.16" table:style-name="ce6">
            <text:p><text:s/>5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424.93" table:style-name="ce6">
            <text:p><text:s/>424,9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ST VERITAS SRL</text:p>
          </table:table-cell>
          <table:table-cell table:number-columns-repeated="16380"/>
        </table:table-row>
        <table:table-row table:style-name="ro3">
          <table:table-cell office:value-type="date" office:date-value="2019-11-15T00:00:00" table:style-name="ce5">
            <text:p>15/11/2019</text:p>
          </table:table-cell>
          <table:table-cell office:value-type="float" office:value="379" table:style-name="ce6">
            <text:p><text:s/>37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WORSP SECURITY GROUP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168.44" table:style-name="ce6">
            <text:p><text:s/>3.168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05.15" table:style-name="ce6">
            <text:p><text:s/>105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24.95" table:style-name="ce6">
            <text:p><text:s/>224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335" table:style-name="ce6">
            <text:p><text:s/>3.335,0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7320.53" table:style-name="ce6">
            <text:p><text:s/>7.320,5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86.39" table:style-name="ce6">
            <text:p><text:s/>386,3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74.05" table:style-name="ce6">
            <text:p><text:s/>174,0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8744.13" table:style-name="ce6">
            <text:p><text:s/>18.744,1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79.09" table:style-name="ce6">
            <text:p><text:s/>379,0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8568.5300000000007" table:style-name="ce6">
            <text:p><text:s/>8.568,5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79.739999999999995" table:style-name="ce6">
            <text:p><text:s/>79,7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747.46" table:style-name="ce6">
            <text:p><text:s/>747,4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ENZIA DELLE ENTRATE RISCOSSIONE gia EQUITALIA SERVIZI DI RISCOSSIONE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59.14" table:style-name="ce6">
            <text:p><text:s/>559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5.659999999999997" table:style-name="ce6">
            <text:p><text:s/>35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ET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75.56" table:style-name="ce6">
            <text:p><text:s/>175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TERNO GAS &amp; POWER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96" table:style-name="ce6">
            <text:p><text:s/>29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ZIENDA SPECIALE PER IL PORTO DI CHIOGGI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ELSAR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531.63" table:style-name="ce6">
            <text:p><text:s/>1.531,6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315.5" table:style-name="ce6">
            <text:p><text:s/>2.315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25" table:style-name="ce6">
            <text:p><text:s/>52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557" table:style-name="ce6">
            <text:p><text:s/>1.55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8517" table:style-name="ce6">
            <text:p><text:s/>58.51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LR Costruzioni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.RI.MA.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26.63" table:style-name="ce6">
            <text:p><text:s/>126,6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787.09" table:style-name="ce6">
            <text:p><text:s/>1.787,0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111.5" table:style-name="ce6">
            <text:p><text:s/>1.111,5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023.7" table:style-name="ce6">
            <text:p><text:s/>3.023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955.19" table:style-name="ce6">
            <text:p><text:s/>1.955,1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63.60000000000002" table:style-name="ce6">
            <text:p><text:s/>263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3087.25" table:style-name="ce6">
            <text:p><text:s/>23.087,25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60.28" table:style-name="ce6">
            <text:p><text:s/>60,2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16.39" table:style-name="ce6">
            <text:p><text:s/>516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7.37" table:style-name="ce6">
            <text:p><text:s/>47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9845.4599999999991" table:style-name="ce6">
            <text:p><text:s/>9.845,46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8.950000000000003" table:style-name="ce6">
            <text:p><text:s/>38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8.96" table:style-name="ce6">
            <text:p><text:s/>38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0.1" table:style-name="ce6">
            <text:p><text:s/>50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9.2" table:style-name="ce6">
            <text:p><text:s/>59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08.28" table:style-name="ce6">
            <text:p><text:s/>108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83.29999999999995" table:style-name="ce6">
            <text:p><text:s/>583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9" table:style-name="ce6">
            <text:p><text:s/>29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412.05" table:style-name="ce6">
            <text:p><text:s/>1.412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09.83999999999997" table:style-name="ce6">
            <text:p><text:s/>309,8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950" table:style-name="ce6">
            <text:p><text:s/>9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8.33" table:style-name="ce6">
            <text:p><text:s/>28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OLDENGAS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5.08" table:style-name="ce6">
            <text:p><text:s/>25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OLDENGAS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39.38" table:style-name="ce6">
            <text:p><text:s/>139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71.37" table:style-name="ce6">
            <text:p><text:s/>171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84.22" table:style-name="ce6">
            <text:p><text:s/>84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46.38999999999999" table:style-name="ce6">
            <text:p><text:s/>146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8.28" table:style-name="ce6">
            <text:p><text:s/>58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85.75" table:style-name="ce6">
            <text:p><text:s/>485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14.12" table:style-name="ce6">
            <text:p><text:s/>214,1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60.24" table:style-name="ce6">
            <text:p><text:s/>360,2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35" table:style-name="ce6">
            <text:p><text:s/>4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NOVHUB - STAZIONI SPERIMENTALI PER L'INDUSTRI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214.4000000000001" table:style-name="ce6">
            <text:p><text:s/>1.214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ECO SERVIZI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5975.44" table:style-name="ce6">
            <text:p><text:s/>15.975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64.45000000000005" table:style-name="ce6">
            <text:p><text:s/>564,45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18.62" table:style-name="ce6">
            <text:p><text:s/>218,6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95.4" table:style-name="ce6">
            <text:p><text:s/>195,4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17.61" table:style-name="ce6">
            <text:p><text:s/>117,6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43.68" table:style-name="ce6">
            <text:p><text:s/>443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58.4" table:style-name="ce6">
            <text:p><text:s/>158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61.57" table:style-name="ce6">
            <text:p><text:s/>361,5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F.LLI MELANDRI SAS DI BERTI CLEMENTE E &amp; C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1628" table:style-name="ce6">
            <text:p><text:s/>11.62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234.1400000000001" table:style-name="ce6">
            <text:p><text:s/>1.234,14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PORTO INTERMODALE RAVENNA SPA S.A.PI.R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606.89" table:style-name="ce6">
            <text:p><text:s/>1.606,8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82.13" table:style-name="ce6">
            <text:p><text:s/>482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65" table:style-name="ce6">
            <text:p><text:s/>1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I.A. DI POCATERRA NADIA &amp; C. SAS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50" table:style-name="ce6">
            <text:p><text:s/>3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T.G. SERVICETECNO GLOBAL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73.72" table:style-name="ce6">
            <text:p><text:s/>173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57.38" table:style-name="ce6">
            <text:p><text:s/>15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89.6" table:style-name="ce6">
            <text:p><text:s/>189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429.8" table:style-name="ce6">
            <text:p><text:s/>1.429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1846.38" table:style-name="ce6">
            <text:p><text:s/>11.846,3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732" table:style-name="ce6">
            <text:p><text:s/>1.73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IANO IMPIANTI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082.19" table:style-name="ce6">
            <text:p><text:s/>1.082,1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0.4" table:style-name="ce6">
            <text:p><text:s/>0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35.53" table:style-name="ce6">
            <text:p><text:s/>235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300" table:style-name="ce6">
            <text:p><text:s/>1.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IPOGRAFIA PRACONI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720" table:style-name="ce6">
            <text:p><text:s/>3.720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RACARTO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283.29" table:style-name="ce6">
            <text:p><text:s/>1.283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ASLOCHI SCABELLI GROUPS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6070" table:style-name="ce6">
            <text:p><text:s/>6.0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UZ CART S.R.L.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203.6400000000001" table:style-name="ce6">
            <text:p><text:s/>1.203,6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587.6" table:style-name="ce6">
            <text:p><text:s/>587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70.900000000000006" table:style-name="ce6">
            <text:p><text:s/>70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5.87" table:style-name="ce6">
            <text:p><text:s/>15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44.04" table:style-name="ce6">
            <text:p><text:s/>44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241.87" table:style-name="ce6">
            <text:p><text:s/>241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365.67" table:style-name="ce6">
            <text:p><text:s/>365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76.400000000000006" table:style-name="ce6">
            <text:p><text:s/>76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18T00:00:00" table:style-name="ce5">
            <text:p>18/11/2019</text:p>
          </table:table-cell>
          <table:table-cell office:value-type="float" office:value="14.03" table:style-name="ce6">
            <text:p><text:s/>14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1341.19" table:style-name="ce6">
            <text:p><text:s/>11.341,1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408.38" table:style-name="ce6">
            <text:p><text:s/>408,3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000" table:style-name="ce6">
            <text:p><text:s/>12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XERVE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6106.67" table:style-name="ce6">
            <text:p><text:s/>6.106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199.78" table:style-name="ce6">
            <text:p><text:s/>1.199,7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8319.7099999999991" table:style-name="ce6">
            <text:p><text:s/>8.319,7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677.33" table:style-name="ce6">
            <text:p><text:s/>677,3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DM VIGILANZA ED INVESTIGAZIONI S.R.L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310" table:style-name="ce6">
            <text:p><text:s/>2.3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CI DARIO GEOM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3.59" table:style-name="ce6">
            <text:p><text:s/>123,59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01.66" table:style-name="ce6">
            <text:p><text:s/>201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427.77" table:style-name="ce6">
            <text:p><text:s/>2.427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6998.96" table:style-name="ce6">
            <text:p><text:s/>16.998,9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4750" table:style-name="ce6">
            <text:p><text:s/>4.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NAIP FVG - CENTRO SERVIZI FORMATIVI DI TRIESTE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08.85" table:style-name="ce6">
            <text:p><text:s/>208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87.48" table:style-name="ce6">
            <text:p><text:s/>187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17.69" table:style-name="ce6">
            <text:p><text:s/>217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95.8" table:style-name="ce6">
            <text:p><text:s/>195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320.8" table:style-name="ce6">
            <text:p><text:s/>320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604.36" table:style-name="ce6">
            <text:p><text:s/>2.604,3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ratelli Romano Multiservice S.A.S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606.62" table:style-name="ce6">
            <text:p><text:s/>606,6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37154.47" table:style-name="ce6">
            <text:p><text:s/>37.154,4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UPPO SAMIR GLOBAL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38.4100000000001" table:style-name="ce6">
            <text:p><text:s/>1.23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HONOS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810" table:style-name="ce6">
            <text:p><text:s/>8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.T.I.C.I.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71.63" table:style-name="ce6">
            <text:p><text:s/>271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8666.67" table:style-name="ce6">
            <text:p><text:s/>8.666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8414.560000000001" table:style-name="ce6">
            <text:p><text:s/>18.414,5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PORTO BOLOGNA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3203.1" table:style-name="ce6">
            <text:p><text:s/>3.203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4.42" table:style-name="ce6">
            <text:p><text:s/>24,4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96.1300000000001" table:style-name="ce6">
            <text:p><text:s/>1.296,1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879.1" table:style-name="ce6">
            <text:p><text:s/>1.879,1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805.35" table:style-name="ce6">
            <text:p><text:s/>805,3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658.1" table:style-name="ce6">
            <text:p><text:s/>1.658,1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757.95" table:style-name="ce6">
            <text:p><text:s/>757,9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3101.44" table:style-name="ce6">
            <text:p><text:s/>3.101,4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OCABOX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711.74" table:style-name="ce6">
            <text:p><text:s/>711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RINONI ANDREA S.A.S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6.56" table:style-name="ce6">
            <text:p><text:s/>6,5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590" table:style-name="ce6">
            <text:p><text:s/>59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87.5" table:style-name="ce6">
            <text:p><text:s/>187,5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47.9100000000001" table:style-name="ce6">
            <text:p><text:s/>1.247,9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. E P. PULIZIE PULCHERIE DI SENE PULCHERIE HYACINTH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635" table:style-name="ce6">
            <text:p><text:s/>63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UL SERVICES Soc. cooperativ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441.98" table:style-name="ce6">
            <text:p><text:s/>441,9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1558.5" table:style-name="ce6">
            <text:p><text:s/>11.55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3.5" table:style-name="ce6">
            <text:p><text:s/>23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798.58" table:style-name="ce6">
            <text:p><text:s/>2.798,5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2222.97" table:style-name="ce6">
            <text:p><text:s/>12.222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4.5199999999999996" table:style-name="ce6">
            <text:p><text:s/>4,5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5735.93" table:style-name="ce6">
            <text:p><text:s/>5.735,9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3151.36" table:style-name="ce6">
            <text:p><text:s/>3.151,3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488.46" table:style-name="ce6">
            <text:p><text:s/>488,4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1576.7" table:style-name="ce6">
            <text:p><text:s/>21.576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97.48" table:style-name="ce6">
            <text:p><text:s/>197,4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65.5" table:style-name="ce6">
            <text:p><text:s/>265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636.02" table:style-name="ce6">
            <text:p><text:s/>636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885.93" table:style-name="ce6">
            <text:p><text:s/>885,9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RVIZI ECOLOGICI PORTUALI NAPOLI S.R.L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287.82" table:style-name="ce6">
            <text:p><text:s/>287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6.86" table:style-name="ce6">
            <text:p><text:s/>16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float" office:value="14139.26" table:style-name="ce6">
            <text:p><text:s/>14.139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160.9100000000001" table:style-name="ce6">
            <text:p><text:s/>1.160,9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94.7" table:style-name="ce6">
            <text:p><text:s/>294,7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7417.61" table:style-name="ce6">
            <text:p><text:s/>17.417,6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765.8" table:style-name="ce6">
            <text:p><text:s/>2.765,8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55" table:style-name="ce6">
            <text:p><text:s/>155,0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053.53" table:style-name="ce6">
            <text:p><text:s/>1.053,53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42.83000000000001" table:style-name="ce6">
            <text:p><text:s/>142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UTORITA' PORTUALE DI CAGLIARI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39.18" table:style-name="ce6">
            <text:p><text:s/>139,1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8504.92" table:style-name="ce6">
            <text:p><text:s/>8.504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5014.29" table:style-name="ce6">
            <text:p><text:s/>15.014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NSORZIO ZAI INTERPORTO QUADRANTE EURO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MI IMPIANTI SRL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368.17" table:style-name="ce6">
            <text:p><text:s/>1.368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197.6300000000001" table:style-name="ce6">
            <text:p><text:s/>1.197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79.98" table:style-name="ce6">
            <text:p><text:s/>279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657.09" table:style-name="ce6">
            <text:p><text:s/>657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070.6" table:style-name="ce6">
            <text:p><text:s/>3.070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143.97" table:style-name="ce6">
            <text:p><text:s/>1.143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516.39" table:style-name="ce6">
            <text:p><text:s/>516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73.12" table:style-name="ce6">
            <text:p><text:s/>373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809.95" table:style-name="ce6">
            <text:p><text:s/>809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432.5" table:style-name="ce6">
            <text:p><text:s/>2.432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047.67" table:style-name="ce6">
            <text:p><text:s/>1.047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76.25" table:style-name="ce6">
            <text:p><text:s/>276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848.67" table:style-name="ce6">
            <text:p><text:s/>848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787.63" table:style-name="ce6">
            <text:p><text:s/>1.787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90.65" table:style-name="ce6">
            <text:p><text:s/>190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331.54" table:style-name="ce6">
            <text:p><text:s/>1.331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90.85" table:style-name="ce6">
            <text:p><text:s/>90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687.31" table:style-name="ce6">
            <text:p><text:s/>687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39.32" table:style-name="ce6">
            <text:p><text:s/>239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90.88" table:style-name="ce6">
            <text:p><text:s/>90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415.87" table:style-name="ce6">
            <text:p><text:s/>415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80.8" table:style-name="ce6">
            <text:p><text:s/>180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0.65" table:style-name="ce6">
            <text:p><text:s/>20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315.84" table:style-name="ce6">
            <text:p><text:s/>1.315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41.58" table:style-name="ce6">
            <text:p><text:s/>41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88.3" table:style-name="ce6">
            <text:p><text:s/>288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736.96" table:style-name="ce6">
            <text:p><text:s/>736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231.55" table:style-name="ce6">
            <text:p><text:s/>1.231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723.97" table:style-name="ce6">
            <text:p><text:s/>723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400.98" table:style-name="ce6">
            <text:p><text:s/>400,9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980" table:style-name="ce6">
            <text:p><text:s/>9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62.5" table:style-name="ce6">
            <text:p><text:s/>162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401.35" table:style-name="ce6">
            <text:p><text:s/>401,35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4.61" table:style-name="ce6">
            <text:p><text:s/>24,6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01.86" table:style-name="ce6">
            <text:p><text:s/>201,8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5945.61" table:style-name="ce6">
            <text:p><text:s/>35.945,6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559.66999999999996" table:style-name="ce6">
            <text:p><text:s/>559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763.76" table:style-name="ce6">
            <text:p><text:s/>1.763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548.82" table:style-name="ce6">
            <text:p><text:s/>3.548,8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.25" table:style-name="ce6">
            <text:p><text:s/>2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12.74" table:style-name="ce6">
            <text:p><text:s/>112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72.97000000000003" table:style-name="ce6">
            <text:p><text:s/>272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34.89" table:style-name="ce6">
            <text:p><text:s/>334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28.26" table:style-name="ce6">
            <text:p><text:s/>128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0.08" table:style-name="ce6">
            <text:p><text:s/>30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437.09" table:style-name="ce6">
            <text:p><text:s/>437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71" table:style-name="ce6">
            <text:p><text:s/>171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211.29" table:style-name="ce6">
            <text:p><text:s/>211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76.86" table:style-name="ce6">
            <text:p><text:s/>176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458.74" table:style-name="ce6">
            <text:p><text:s/>458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39.74" table:style-name="ce6">
            <text:p><text:s/>139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13.86" table:style-name="ce6">
            <text:p><text:s/>13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55.2" table:style-name="ce6">
            <text:p><text:s/>55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ORRENTI  DAVIDE</text:p>
          </table:table-cell>
          <table:table-cell table:number-columns-repeated="16380"/>
        </table:table-row>
        <table:table-row table:style-name="ro3">
          <table:table-cell office:value-type="date" office:date-value="2019-11-21T00:00:00" table:style-name="ce5">
            <text:p>21/11/2019</text:p>
          </table:table-cell>
          <table:table-cell office:value-type="float" office:value="342.21" table:style-name="ce6">
            <text:p><text:s/>342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6.64" table:style-name="ce6">
            <text:p><text:s/>26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675.77" table:style-name="ce6">
            <text:p><text:s/>675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34.979999999999997" table:style-name="ce6">
            <text:p><text:s/>34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623.34" table:style-name="ce6">
            <text:p><text:s/>623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7.5" table:style-name="ce6">
            <text:p><text:s/>27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621.29999999999995" table:style-name="ce6">
            <text:p><text:s/>621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5228.82" table:style-name="ce6">
            <text:p><text:s/>15.228,8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2895.95" table:style-name="ce6">
            <text:p><text:s/>22.895,9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8.86" table:style-name="ce6">
            <text:p><text:s/>8,8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5651.12" table:style-name="ce6">
            <text:p><text:s/>15.651,1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265.92" table:style-name="ce6">
            <text:p><text:s/>2.265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COOLTEST MARKETING ITALY SR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3900" table:style-name="ce6">
            <text:p><text:s/>13.9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ES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642.69000000000005" table:style-name="ce6">
            <text:p><text:s/>642,6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C FORNITURE SR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8136.3" table:style-name="ce6">
            <text:p><text:s/>8.136,3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Campo Giovanni Pneumatici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380" table:style-name="ce6">
            <text:p><text:s/>3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LS CGT LOGISTICA SISTEMI S.P.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MSERVICE SR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859.71" table:style-name="ce6">
            <text:p><text:s/>859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55.61" table:style-name="ce6">
            <text:p><text:s/>55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47.38" table:style-name="ce6">
            <text:p><text:s/>4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199.4000000000001" table:style-name="ce6">
            <text:p><text:s/>1.199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RATELLI SALVETTI E C. S.R.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324.76" table:style-name="ce6">
            <text:p><text:s/>1.324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385.39" table:style-name="ce6">
            <text:p><text:s/>1.385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86.88" table:style-name="ce6">
            <text:p><text:s/>186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381.5" table:style-name="ce6">
            <text:p><text:s/>1.381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L SOLE 24 ORE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9615.56" table:style-name="ce6">
            <text:p><text:s/>9.615,56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304.22" table:style-name="ce6">
            <text:p><text:s/>1.304,2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98.6" table:style-name="ce6">
            <text:p><text:s/>98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92" table:style-name="ce6">
            <text:p><text:s/>29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78701.12" table:style-name="ce6">
            <text:p><text:s/>178.701,1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371.13" table:style-name="ce6">
            <text:p><text:s/>371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28.69999999999999" table:style-name="ce6">
            <text:p><text:s/>128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381.38" table:style-name="ce6">
            <text:p><text:s/>381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83.11" table:style-name="ce6">
            <text:p><text:s/>83,1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8733.73" table:style-name="ce6">
            <text:p><text:s/>28.733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14311.28" table:style-name="ce6">
            <text:p><text:s/>114.311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177.82" table:style-name="ce6">
            <text:p><text:s/>1.177,8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740.55" table:style-name="ce6">
            <text:p><text:s/>1.740,5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504.65" table:style-name="ce6">
            <text:p><text:s/>1.504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332.36" table:style-name="ce6">
            <text:p><text:s/>332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606.54" table:style-name="ce6">
            <text:p><text:s/>606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707.01" table:style-name="ce6">
            <text:p><text:s/>1.707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38.83" table:style-name="ce6">
            <text:p><text:s/>238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890.29" table:style-name="ce6">
            <text:p><text:s/>1.890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4294.0600000000004" table:style-name="ce6">
            <text:p><text:s/>4.294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87.29" table:style-name="ce6">
            <text:p><text:s/>87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526.91" table:style-name="ce6">
            <text:p><text:s/>526,9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85" table:style-name="ce6">
            <text:p><text:s/>1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HNE SPA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LOGIE INDUSTRIALI GBC SRL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51.05" table:style-name="ce6">
            <text:p><text:s/>51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127.75" table:style-name="ce6">
            <text:p><text:s/>127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20.75" table:style-name="ce6">
            <text:p><text:s/>20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float" office:value="55.65" table:style-name="ce6">
            <text:p><text:s/>55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6.43" table:style-name="ce6">
            <text:p><text:s/>36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Calore &amp; Servizi Srl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493.87" table:style-name="ce6">
            <text:p><text:s/>1.493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249.92" table:style-name="ce6">
            <text:p><text:s/>1.249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12.17" table:style-name="ce6">
            <text:p><text:s/>112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8" table:style-name="ce6">
            <text:p><text:s/>28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08.63" table:style-name="ce6">
            <text:p><text:s/>708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309.36" table:style-name="ce6">
            <text:p><text:s/>3.309,3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81.11" table:style-name="ce6">
            <text:p><text:s/>281,1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667.7999999999993" table:style-name="ce6">
            <text:p><text:s/>8.667,8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3529.54" table:style-name="ce6">
            <text:p><text:s/>13.529,5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003.61" table:style-name="ce6">
            <text:p><text:s/>1.003,6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185.53" table:style-name="ce6">
            <text:p><text:s/>3.185,5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914.3900000000003" table:style-name="ce6">
            <text:p><text:s/>4.914,3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5508.07" table:style-name="ce6">
            <text:p><text:s/>5.508,0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97.23" table:style-name="ce6">
            <text:p><text:s/>497,2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29.9" table:style-name="ce6">
            <text:p><text:s/>229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45.27" table:style-name="ce6">
            <text:p><text:s/>245,2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03.71" table:style-name="ce6">
            <text:p><text:s/>603,7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44.05000000000001" table:style-name="ce6">
            <text:p><text:s/>144,0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37.94" table:style-name="ce6">
            <text:p><text:s/>137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SERVIZI MUNICIPALIZZATI DI MERANO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44.92" table:style-name="ce6">
            <text:p><text:s/>344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66.02" table:style-name="ce6">
            <text:p><text:s/>166,0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2" table:style-name="ce6">
            <text:p><text:s/>7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ulligan Italiana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42" table:style-name="ce6">
            <text:p><text:s/>24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IANA NESYN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1083.56" table:style-name="ce6">
            <text:p><text:s/>41.083,5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0017.44" table:style-name="ce6">
            <text:p><text:s/>10.017,4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99.16" table:style-name="ce6">
            <text:p><text:s/>399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04.16" table:style-name="ce6">
            <text:p><text:s/>204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5.95" table:style-name="ce6">
            <text:p><text:s/>85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0.19" table:style-name="ce6">
            <text:p><text:s/>40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15.22" table:style-name="ce6">
            <text:p><text:s/>415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6.99" table:style-name="ce6">
            <text:p><text:s/>86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6.849999999999994" table:style-name="ce6">
            <text:p><text:s/>66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5.7" table:style-name="ce6">
            <text:p><text:s/>5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77.83" table:style-name="ce6">
            <text:p><text:s/>477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94.37" table:style-name="ce6">
            <text:p><text:s/>94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9.380000000000003" table:style-name="ce6">
            <text:p><text:s/>39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3.95" table:style-name="ce6">
            <text:p><text:s/>63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42.77" table:style-name="ce6">
            <text:p><text:s/>242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534.16999999999996" table:style-name="ce6">
            <text:p><text:s/>534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2.07" table:style-name="ce6">
            <text:p><text:s/>42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3.95" table:style-name="ce6">
            <text:p><text:s/>63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28.85" table:style-name="ce6">
            <text:p><text:s/>228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89.98" table:style-name="ce6">
            <text:p><text:s/>289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49.06" table:style-name="ce6">
            <text:p><text:s/>249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59.64" table:style-name="ce6">
            <text:p><text:s/>759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8.62" table:style-name="ce6">
            <text:p><text:s/>78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158.14" table:style-name="ce6">
            <text:p><text:s/>6.158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174.32" table:style-name="ce6">
            <text:p><text:s/>6.174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54.25" table:style-name="ce6">
            <text:p><text:s/>254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22.75" table:style-name="ce6">
            <text:p><text:s/>122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516.9" table:style-name="ce6">
            <text:p><text:s/>516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06" table:style-name="ce6">
            <text:p><text:s/>806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63.44" table:style-name="ce6">
            <text:p><text:s/>163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50.12" table:style-name="ce6">
            <text:p><text:s/>150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.57" table:style-name="ce6">
            <text:p><text:s/>4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67.62" table:style-name="ce6">
            <text:p><text:s/>167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43.97999999999999" table:style-name="ce6">
            <text:p><text:s/>143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66.94" table:style-name="ce6">
            <text:p><text:s/>166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0.19" table:style-name="ce6">
            <text:p><text:s/>40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18.35000000000002" table:style-name="ce6">
            <text:p><text:s/>318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1.37" table:style-name="ce6">
            <text:p><text:s/>21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53.58" table:style-name="ce6">
            <text:p><text:s/>253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99.43" table:style-name="ce6">
            <text:p><text:s/>99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99.98" table:style-name="ce6">
            <text:p><text:s/>99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5.36" table:style-name="ce6">
            <text:p><text:s/>85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5.58" table:style-name="ce6">
            <text:p><text:s/>85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9.11" table:style-name="ce6">
            <text:p><text:s/>9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70.96" table:style-name="ce6">
            <text:p><text:s/>170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50.4" table:style-name="ce6">
            <text:p><text:s/>150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502.05" table:style-name="ce6">
            <text:p><text:s/>502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70.48" table:style-name="ce6">
            <text:p><text:s/>270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4.3" table:style-name="ce6">
            <text:p><text:s/>84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27.96" table:style-name="ce6">
            <text:p><text:s/>227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195.1300000000001" table:style-name="ce6">
            <text:p><text:s/>1.195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198.59" table:style-name="ce6">
            <text:p><text:s/>3.198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07.84" table:style-name="ce6">
            <text:p><text:s/>707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53.8" table:style-name="ce6">
            <text:p><text:s/>453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39.79" table:style-name="ce6">
            <text:p><text:s/>339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92.92" table:style-name="ce6">
            <text:p><text:s/>892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93.62" table:style-name="ce6">
            <text:p><text:s/>293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751.31" table:style-name="ce6">
            <text:p><text:s/>2.751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75.44" table:style-name="ce6">
            <text:p><text:s/>175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9.849999999999994" table:style-name="ce6">
            <text:p><text:s/>79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673.68" table:style-name="ce6">
            <text:p><text:s/>2.673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9.489999999999995" table:style-name="ce6">
            <text:p><text:s/>69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1.36" table:style-name="ce6">
            <text:p><text:s/>21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80.13" table:style-name="ce6">
            <text:p><text:s/>480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91.59" table:style-name="ce6">
            <text:p><text:s/>91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41.01" table:style-name="ce6">
            <text:p><text:s/>241,0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0.09" table:style-name="ce6">
            <text:p><text:s/>0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.83" table:style-name="ce6">
            <text:p><text:s/>2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1.83" table:style-name="ce6">
            <text:p><text:s/>31,8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31.70000000000005" table:style-name="ce6">
            <text:p><text:s/>631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CISORIA PASTORMERLO SRL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628.54999999999995" table:style-name="ce6">
            <text:p><text:s/>628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3505.72" table:style-name="ce6">
            <text:p><text:s/>3.505,7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915.88" table:style-name="ce6">
            <text:p><text:s/>915,8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60.61" table:style-name="ce6">
            <text:p><text:s/>860,6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742.17" table:style-name="ce6">
            <text:p><text:s/>742,1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724" table:style-name="ce6">
            <text:p><text:s/>2.724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68.5" table:style-name="ce6">
            <text:p><text:s/>868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579.54" table:style-name="ce6">
            <text:p><text:s/>1.579,5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BRERIA SCIENTIFICA DOTT.LUCIO DE BIASIO "AEIOU"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383.37" table:style-name="ce6">
            <text:p><text:s/>2.383,3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824.39" table:style-name="ce6">
            <text:p><text:s/>824,3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406.49" table:style-name="ce6">
            <text:p><text:s/>406,4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1.12" table:style-name="ce6">
            <text:p><text:s/>21,1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1108.4100000000001" table:style-name="ce6">
            <text:p><text:s/>1.10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float" office:value="2792.77" table:style-name="ce6">
            <text:p><text:s/>2.792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1550" table:style-name="ce6">
            <text:p><text:s/>11.5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XERVE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05.65" table:style-name="ce6">
            <text:p><text:s/>105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SERVIZI MUNICIPALIZZATI DI MERANO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1548.03" table:style-name="ce6">
            <text:p><text:s/>11.548,0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T ITAL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507.9" table:style-name="ce6">
            <text:p><text:s/>6.507,9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RBODOLL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7876.54" table:style-name="ce6">
            <text:p><text:s/>7.876,5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ICLAT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71.319999999999993" table:style-name="ce6">
            <text:p><text:s/>71,3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485.7" table:style-name="ce6">
            <text:p><text:s/>5.485,7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7983.25" table:style-name="ce6">
            <text:p><text:s/>17.983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TROLSECURITY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249.71" table:style-name="ce6">
            <text:p><text:s/>2.249,7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&amp;G IMPIANTI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93.56" table:style-name="ce6">
            <text:p><text:s/>93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17.66" table:style-name="ce6">
            <text:p><text:s/>217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7.66" table:style-name="ce6">
            <text:p><text:s/>147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640.9" table:style-name="ce6">
            <text:p><text:s/>1.640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05.53" table:style-name="ce6">
            <text:p><text:s/>205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46.52" table:style-name="ce6">
            <text:p><text:s/>46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311.84" table:style-name="ce6">
            <text:p><text:s/>1.311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781.16" table:style-name="ce6">
            <text:p><text:s/>781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46.32" table:style-name="ce6">
            <text:p><text:s/>346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44.76" table:style-name="ce6">
            <text:p><text:s/>244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37.82" table:style-name="ce6">
            <text:p><text:s/>237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0.95" table:style-name="ce6">
            <text:p><text:s/>30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93.72" table:style-name="ce6">
            <text:p><text:s/>593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36.7" table:style-name="ce6">
            <text:p><text:s/>336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6.64" table:style-name="ce6">
            <text:p><text:s/>36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81.34" table:style-name="ce6">
            <text:p><text:s/>381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3.36" table:style-name="ce6">
            <text:p><text:s/>23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12.27" table:style-name="ce6">
            <text:p><text:s/>212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612.52" table:style-name="ce6">
            <text:p><text:s/>1.612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487.11" table:style-name="ce6">
            <text:p><text:s/>2.487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67.2" table:style-name="ce6">
            <text:p><text:s/>167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71.25" table:style-name="ce6">
            <text:p><text:s/>71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436.63" table:style-name="ce6">
            <text:p><text:s/>436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264.6300000000001" table:style-name="ce6">
            <text:p><text:s/>1.264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.06" table:style-name="ce6">
            <text:p><text:s/>14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794.32" table:style-name="ce6">
            <text:p><text:s/>1.794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64.4" table:style-name="ce6">
            <text:p><text:s/>564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57.41999999999999" table:style-name="ce6">
            <text:p><text:s/>157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74.1" table:style-name="ce6">
            <text:p><text:s/>674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2.51" table:style-name="ce6">
            <text:p><text:s/>142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ESESA Gestione Servizi Sannio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8.81" table:style-name="ce6">
            <text:p><text:s/>68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ESESA Gestione Servizi Sannio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04.89" table:style-name="ce6">
            <text:p><text:s/>104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ESESA Gestione Servizi Sannio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04.36" table:style-name="ce6">
            <text:p><text:s/>104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ESESA Gestione Servizi Sannio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750" table:style-name="ce6">
            <text:p><text:s/>3.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N MEDIA S.R.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65" table:style-name="ce6">
            <text:p><text:s/>3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MPIANTISTICA E ARREDO BAGNO DI SANTI MARIO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786.66" table:style-name="ce6">
            <text:p><text:s/>1.786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74.83000000000004" table:style-name="ce6">
            <text:p><text:s/>574,83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0.81" table:style-name="ce6">
            <text:p><text:s/>50,8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8.96" table:style-name="ce6">
            <text:p><text:s/>148,96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468.91" table:style-name="ce6">
            <text:p><text:s/>468,9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07.97" table:style-name="ce6">
            <text:p><text:s/>107,9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610.38" table:style-name="ce6">
            <text:p><text:s/>14.610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ZIALE DISTRIBUZIONE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1168.82" table:style-name="ce6">
            <text:p><text:s/>11.168,8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ZIALE DISTRIBUZIONE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2.5" table:style-name="ce6">
            <text:p><text:s/>142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44.19999999999999" table:style-name="ce6">
            <text:p><text:s/>144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21882.2" table:style-name="ce6">
            <text:p><text:s/>21.882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ODULCASA LINE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24.58999999999997" table:style-name="ce6">
            <text:p><text:s/>324,5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AUTORIPARAZIONI GALLIDABINO DORINO DI ANDREA E LUCA GALLIDABINO S.N.C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700" table:style-name="ce6">
            <text:p><text:s/>6.7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TICAROLI EMOR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29.76" table:style-name="ce6">
            <text:p><text:s/>529,7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984.49" table:style-name="ce6">
            <text:p><text:s/>984,4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758.49" table:style-name="ce6">
            <text:p><text:s/>758,49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A SPA-SOCIETA' SERVIZI AEROPORTUALI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335.73" table:style-name="ce6">
            <text:p><text:s/>335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AB SERV.ENERGIA AMBIENTALE BOLZANO SPA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43.79999999999995" table:style-name="ce6">
            <text:p><text:s/>643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NTESI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93.2" table:style-name="ce6">
            <text:p><text:s/>193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NTESI S.p.A.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15661.25" table:style-name="ce6">
            <text:p><text:s/>15.661,25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SIRACUSA COSTRUZIONI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53606.28" table:style-name="ce6">
            <text:p><text:s/>53.606,2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float" office:value="602" table:style-name="ce6">
            <text:p><text:s/>60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R ECOTRONICS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975" table:style-name="ce6">
            <text:p><text:s/>4.9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.I.FORM SOCIETA' COOPERATIVA A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036.71" table:style-name="ce6">
            <text:p><text:s/>1.036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16.45" table:style-name="ce6">
            <text:p><text:s/>216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638.3" table:style-name="ce6">
            <text:p><text:s/>3.638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865.89" table:style-name="ce6">
            <text:p><text:s/>865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857.39" table:style-name="ce6">
            <text:p><text:s/>857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84.17" table:style-name="ce6">
            <text:p><text:s/>484,1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8080.28" table:style-name="ce6">
            <text:p><text:s/>18.080,2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ATI NETWORK DI DAVID MESSIN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731.9" table:style-name="ce6">
            <text:p><text:s/>731,9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619" table:style-name="ce6">
            <text:p><text:s/>1.61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7.08" table:style-name="ce6">
            <text:p><text:s/>27,0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7990.7" table:style-name="ce6">
            <text:p><text:s/>7.990,7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50" table:style-name="ce6">
            <text:p><text:s/>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19.19" table:style-name="ce6">
            <text:p><text:s/>319,1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41.57" table:style-name="ce6">
            <text:p><text:s/>141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40.02000000000001" table:style-name="ce6">
            <text:p><text:s/>140,0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976.5" table:style-name="ce6">
            <text:p><text:s/>976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03.17" table:style-name="ce6">
            <text:p><text:s/>403,1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320.9" table:style-name="ce6">
            <text:p><text:s/>1.320,9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2.79" table:style-name="ce6">
            <text:p><text:s/>42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56.19" table:style-name="ce6">
            <text:p><text:s/>256,1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722.08" table:style-name="ce6">
            <text:p><text:s/>722,0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5626.98" table:style-name="ce6">
            <text:p><text:s/>5.626,9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37.09" table:style-name="ce6">
            <text:p><text:s/>137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5.79" table:style-name="ce6">
            <text:p><text:s/>25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14.41000000000003" table:style-name="ce6">
            <text:p><text:s/>314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01.82" table:style-name="ce6">
            <text:p><text:s/>401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1.45" table:style-name="ce6">
            <text:p><text:s/>41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18.29" table:style-name="ce6">
            <text:p><text:s/>118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812.75" table:style-name="ce6">
            <text:p><text:s/>812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20.45" table:style-name="ce6">
            <text:p><text:s/>420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27.7" table:style-name="ce6">
            <text:p><text:s/>427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65" table:style-name="ce6">
            <text:p><text:s/>1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0085" table:style-name="ce6">
            <text:p><text:s/>10.0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 CAMMINO COOPERATIVA SOCIALE - SOCIETA' COOPERATIVA O.N.L.U.S.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289.68" table:style-name="ce6">
            <text:p><text:s/>1.289,68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806.46" table:style-name="ce6">
            <text:p><text:s/>806,4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02.97" table:style-name="ce6">
            <text:p><text:s/>202,9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62.32" table:style-name="ce6">
            <text:p><text:s/>262,3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956" table:style-name="ce6">
            <text:p><text:s/>2.95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SERTEK DI VIANINI MAURIZIO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252.84" table:style-name="ce6">
            <text:p><text:s/>3.252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259.3" table:style-name="ce6">
            <text:p><text:s/>1.259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4271.47" table:style-name="ce6">
            <text:p><text:s/>14.271,4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405.5700000000002" table:style-name="ce6">
            <text:p><text:s/>2.405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18.19" table:style-name="ce6">
            <text:p><text:s/>218,1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323.86" table:style-name="ce6">
            <text:p><text:s/>323,8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665.7" table:style-name="ce6">
            <text:p><text:s/>665,7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72" table:style-name="ce6">
            <text:p><text:s/>72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10440.77" table:style-name="ce6">
            <text:p><text:s/>10.440,7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49.58" table:style-name="ce6">
            <text:p><text:s/>249,5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9.32" table:style-name="ce6">
            <text:p><text:s/>29,3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405.5700000000002" table:style-name="ce6">
            <text:p><text:s/>2.405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5.25" table:style-name="ce6">
            <text:p><text:s/>45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206.72" table:style-name="ce6">
            <text:p><text:s/>206,7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176.82" table:style-name="ce6">
            <text:p><text:s/>4.176,8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790.87" table:style-name="ce6">
            <text:p><text:s/>790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RUZZO RETI SPA</text:p>
          </table:table-cell>
          <table:table-cell table:number-columns-repeated="16380"/>
        </table:table-row>
        <table:table-row table:style-name="ro3">
          <table:table-cell office:value-type="date" office:date-value="2019-11-27T00:00:00" table:style-name="ce5">
            <text:p>27/11/2019</text:p>
          </table:table-cell>
          <table:table-cell office:value-type="float" office:value="4990" table:style-name="ce6">
            <text:p><text:s/>4.9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56.15" table:style-name="ce6">
            <text:p><text:s/>56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ALATIN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33" table:style-name="ce6">
            <text:p><text:s/>13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DRIATICA INDUSTRIALE MACCHINE S.R.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974" table:style-name="ce6">
            <text:p><text:s/>4.97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T.ED.2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02.58" table:style-name="ce6">
            <text:p><text:s/>202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UTOFFICINA CIRACI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ZETA DI PELLEGRINO LORENZO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143.25" table:style-name="ce6">
            <text:p><text:s/>1.143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DM VIGILANZA ED INVESTIGAZIONI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736" table:style-name="ce6">
            <text:p><text:s/>73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985" table:style-name="ce6">
            <text:p><text:s/>1.9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LAIND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957.25" table:style-name="ce6">
            <text:p><text:s/>1.957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88" table:style-name="ce6">
            <text:p><text:s/>88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38.5" table:style-name="ce6">
            <text:p><text:s/>13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42.7" table:style-name="ce6">
            <text:p><text:s/>242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CONSORZIO ASI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5278.81" table:style-name="ce6">
            <text:p><text:s/>15.278,8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pernico Societa Consortile per Azioni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.64" table:style-name="ce6">
            <text:p><text:s/>2,6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5278.81" table:style-name="ce6">
            <text:p><text:s/>15.278,8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212.0600000000004" table:style-name="ce6">
            <text:p><text:s/>4.212,0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172.2" table:style-name="ce6">
            <text:p><text:s/>3.172,2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876.74" table:style-name="ce6">
            <text:p><text:s/>3.876,7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943.1" table:style-name="ce6">
            <text:p><text:s/>2.943,1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03.41000000000003" table:style-name="ce6">
            <text:p><text:s/>303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84.9" table:style-name="ce6">
            <text:p><text:s/>384,9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852.59" table:style-name="ce6">
            <text:p><text:s/>852,5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54.6" table:style-name="ce6">
            <text:p><text:s/>354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96.9" table:style-name="ce6">
            <text:p><text:s/>396,9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32.34" table:style-name="ce6">
            <text:p><text:s/>432,3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56.24" table:style-name="ce6">
            <text:p><text:s/>256,2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61.04" table:style-name="ce6">
            <text:p><text:s/>461,0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069.5999999999999" table:style-name="ce6">
            <text:p><text:s/>1.069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738.69" table:style-name="ce6">
            <text:p><text:s/>3.738,69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640.5" table:style-name="ce6">
            <text:p><text:s/>640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641.6" table:style-name="ce6">
            <text:p><text:s/>641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091.6" table:style-name="ce6">
            <text:p><text:s/>4.091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933.74" table:style-name="ce6">
            <text:p><text:s/>1.933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951.34" table:style-name="ce6">
            <text:p><text:s/>951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84.94" table:style-name="ce6">
            <text:p><text:s/>284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5.32" table:style-name="ce6">
            <text:p><text:s/>15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51.97" table:style-name="ce6">
            <text:p><text:s/>51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204.1600000000001" table:style-name="ce6">
            <text:p><text:s/>1.204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05.37" table:style-name="ce6">
            <text:p><text:s/>105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44.96" table:style-name="ce6">
            <text:p><text:s/>144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631.77" table:style-name="ce6">
            <text:p><text:s/>631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026" table:style-name="ce6">
            <text:p><text:s/>1.02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.T.I. GENERAL TECNOIMPIANTI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1.02" table:style-name="ce6">
            <text:p><text:s/>2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3.11" table:style-name="ce6">
            <text:p><text:s/>13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50.9" table:style-name="ce6">
            <text:p><text:s/>250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47.3" table:style-name="ce6">
            <text:p><text:s/>447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20.95" table:style-name="ce6">
            <text:p><text:s/>320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0.200000000000003" table:style-name="ce6">
            <text:p><text:s/>40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3.11" table:style-name="ce6">
            <text:p><text:s/>13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3.99" table:style-name="ce6">
            <text:p><text:s/>13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909.28" table:style-name="ce6">
            <text:p><text:s/>909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559.24" table:style-name="ce6">
            <text:p><text:s/>559,2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741.98" table:style-name="ce6">
            <text:p><text:s/>1.741,98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93.82" table:style-name="ce6">
            <text:p><text:s/>93,8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29.62" table:style-name="ce6">
            <text:p><text:s/>229,6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94.75" table:style-name="ce6">
            <text:p><text:s/>194,7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23.65" table:style-name="ce6">
            <text:p><text:s/>223,6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770.88" table:style-name="ce6">
            <text:p><text:s/>770,8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4.700000000000003" table:style-name="ce6">
            <text:p><text:s/>34,7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234.19" table:style-name="ce6">
            <text:p><text:s/>2.234,1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072.56" table:style-name="ce6">
            <text:p><text:s/>2.072,5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58.76" table:style-name="ce6">
            <text:p><text:s/>58,7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727.35" table:style-name="ce6">
            <text:p><text:s/>2.727,3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OLIGRAFICA F.LLI ARIELLO EDITORI S.A.S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239.24" table:style-name="ce6">
            <text:p><text:s/>1.239,2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92.16" table:style-name="ce6">
            <text:p><text:s/>92,1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09.92" table:style-name="ce6">
            <text:p><text:s/>309,9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594" table:style-name="ce6">
            <text:p><text:s/>59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106.3" table:style-name="ce6">
            <text:p><text:s/>1.106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FETY MED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7.29" table:style-name="ce6">
            <text:p><text:s/>47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CURPOOL SRL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00" table:style-name="ce6">
            <text:p><text:s/>1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GARBI ALDINO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5.57" table:style-name="ce6">
            <text:p><text:s/>35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. CON.GE.SI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788291.35" table:style-name="ce6">
            <text:p><text:s/>788.291,3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554217.24" table:style-name="ce6">
            <text:p><text:s/>554.217,24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1007.26" table:style-name="ce6">
            <text:p><text:s/>41.007,26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73448.27" table:style-name="ce6">
            <text:p><text:s/>373.448,27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6687.75" table:style-name="ce6">
            <text:p><text:s/>36.687,7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853885.12" table:style-name="ce6">
            <text:p><text:s/>1.853.885,12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608338.44999999995" table:style-name="ce6">
            <text:p><text:s/>608.338,4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2836.45" table:style-name="ce6">
            <text:p><text:s/>42.836,4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63248.26" table:style-name="ce6">
            <text:p><text:s/>63.248,26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0135.8" table:style-name="ce6">
            <text:p><text:s/>20.135,8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480563.9" table:style-name="ce6">
            <text:p><text:s/>480.563,9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243170.1299999999" table:style-name="ce6">
            <text:p><text:s/>1.243.170,13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9093.26" table:style-name="ce6">
            <text:p><text:s/>39.093,26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02653" table:style-name="ce6">
            <text:p><text:s/>202.653,0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1207.06" table:style-name="ce6">
            <text:p><text:s/>1.207,06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648.47" table:style-name="ce6">
            <text:p><text:s/>648,4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UDIO STANDS S.R.L.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2030.6" table:style-name="ce6">
            <text:p><text:s/>2.030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IANO IMPIANTI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AGGIASCO SAS</text:p>
          </table:table-cell>
          <table:table-cell table:number-columns-repeated="16380"/>
        </table:table-row>
        <table:table-row table:style-name="ro3">
          <table:table-cell office:value-type="date" office:date-value="2019-11-28T00:00:00" table:style-name="ce5">
            <text:p>28/11/2019</text:p>
          </table:table-cell>
          <table:table-cell office:value-type="float" office:value="773.72" table:style-name="ce6">
            <text:p><text:s/>773,7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617.39" table:style-name="ce6">
            <text:p><text:s/>1.617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62.32" table:style-name="ce6">
            <text:p><text:s/>962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825.5" table:style-name="ce6">
            <text:p><text:s/>1.825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66.68" table:style-name="ce6">
            <text:p><text:s/>266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930.74" table:style-name="ce6">
            <text:p><text:s/>2.930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195.77" table:style-name="ce6">
            <text:p><text:s/>2.195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0.43" table:style-name="ce6">
            <text:p><text:s/>10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945.64" table:style-name="ce6">
            <text:p><text:s/>1.945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70.87" table:style-name="ce6">
            <text:p><text:s/>270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30.66" table:style-name="ce6">
            <text:p><text:s/>930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86.42" table:style-name="ce6">
            <text:p><text:s/>286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8.880000000000003" table:style-name="ce6">
            <text:p><text:s/>38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39.78" table:style-name="ce6">
            <text:p><text:s/>239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687.05" table:style-name="ce6">
            <text:p><text:s/>687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30.73" table:style-name="ce6">
            <text:p><text:s/>330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00.86" table:style-name="ce6">
            <text:p><text:s/>100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5.450000000000003" table:style-name="ce6">
            <text:p><text:s/>35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89.37" table:style-name="ce6">
            <text:p><text:s/>89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3.02" table:style-name="ce6">
            <text:p><text:s/>93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177.31" table:style-name="ce6">
            <text:p><text:s/>2.177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32.12" table:style-name="ce6">
            <text:p><text:s/>232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66.36" table:style-name="ce6">
            <text:p><text:s/>166,3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5843.63" table:style-name="ce6">
            <text:p><text:s/>5.843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643.5" table:style-name="ce6">
            <text:p><text:s/>643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6.73" table:style-name="ce6">
            <text:p><text:s/>6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8.11" table:style-name="ce6">
            <text:p><text:s/>98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FC S.P.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738.8" table:style-name="ce6">
            <text:p><text:s/>2.738,8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391.32" table:style-name="ce6">
            <text:p><text:s/>9.391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NSORZIO ZAI INTERPORTO QUADRANTE EURO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89674.72" table:style-name="ce6">
            <text:p><text:s/>89.674,7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556.2" table:style-name="ce6">
            <text:p><text:s/>1.556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72.89" table:style-name="ce6">
            <text:p><text:s/>72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300" table:style-name="ce6">
            <text:p><text:s/>2.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SISTEMI S.R.L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.41" table:style-name="ce6">
            <text:p><text:s/>3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523.33000000000004" table:style-name="ce6">
            <text:p><text:s/>523,3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8.91" table:style-name="ce6">
            <text:p><text:s/>8,9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ESTORE DEI SERVIZI ENERGETICI-GSE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47.22" table:style-name="ce6">
            <text:p><text:s/>47,2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ESTORE DEI SERVIZI ENERGETICI-GSE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0.04" table:style-name="ce6">
            <text:p><text:s/>30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HENDAL SECURITY MANAGEMENT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5.68" table:style-name="ce6">
            <text:p><text:s/>5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444.21" table:style-name="ce6">
            <text:p><text:s/>444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39.62" table:style-name="ce6">
            <text:p><text:s/>139,6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78.46" table:style-name="ce6">
            <text:p><text:s/>178,4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875" table:style-name="ce6">
            <text:p><text:s/>3.8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JEA srl (tramite ARCIMEG)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82.07" table:style-name="ce6">
            <text:p><text:s/>182,0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RATOS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84.7" table:style-name="ce6">
            <text:p><text:s/>184,7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22.17" table:style-name="ce6">
            <text:p><text:s/>122,1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588.39" table:style-name="ce6">
            <text:p><text:s/>588,3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002.42" table:style-name="ce6">
            <text:p><text:s/>1.002,4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02.3" table:style-name="ce6">
            <text:p><text:s/>902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OGISTICA AMBIENTALE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7" table:style-name="ce6">
            <text:p><text:s/>27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461.28" table:style-name="ce6">
            <text:p><text:s/>461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22.95" table:style-name="ce6">
            <text:p><text:s/>122,9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SARO PARCHEGGI S.P.A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166.79" table:style-name="ce6">
            <text:p><text:s/>1.166,79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521.9" table:style-name="ce6">
            <text:p><text:s/>1.521,9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580.25" table:style-name="ce6">
            <text:p><text:s/>580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188.1299999999992" table:style-name="ce6">
            <text:p><text:s/>9.188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515" table:style-name="ce6">
            <text:p><text:s/>2.51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T.A. BRANCA IDEALAIR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c. ECO PIANA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35" table:style-name="ce6">
            <text:p><text:s/>2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c. ECO PIANA Srl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32.92" table:style-name="ce6">
            <text:p><text:s/>32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759.12" table:style-name="ce6">
            <text:p><text:s/>759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113.8" table:style-name="ce6">
            <text:p><text:s/>113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284.10000000000002" table:style-name="ce6">
            <text:p><text:s/>284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1-29T00:00:00" table:style-name="ce5">
            <text:p>29/11/2019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880" table:style-name="ce6">
            <text:p><text:s/>1.8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.D. TEL S.R.L. COMMUNICATION &amp; NETWORKING IN FORMA ABBREVIATA A.D. TEL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.92" table:style-name="ce6">
            <text:p><text:s/>1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CORD ASCENSORI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304.59" table:style-name="ce6">
            <text:p><text:s/>5.304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CORD ASCENSORI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2.45" table:style-name="ce6">
            <text:p><text:s/>22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DEL FIOR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66.65" table:style-name="ce6">
            <text:p><text:s/>466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E S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09.38" table:style-name="ce6">
            <text:p><text:s/>309,3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073.93" table:style-name="ce6">
            <text:p><text:s/>7.073,9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320.56" table:style-name="ce6">
            <text:p><text:s/>2.320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12.4" table:style-name="ce6">
            <text:p><text:s/>212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5.71" table:style-name="ce6">
            <text:p><text:s/>45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91.42" table:style-name="ce6">
            <text:p><text:s/>291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09.41" table:style-name="ce6">
            <text:p><text:s/>709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0.549999999999997" table:style-name="ce6">
            <text:p><text:s/>40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4.89" table:style-name="ce6">
            <text:p><text:s/>64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16.05" table:style-name="ce6">
            <text:p><text:s/>416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4.739999999999995" table:style-name="ce6">
            <text:p><text:s/>64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74.3" table:style-name="ce6">
            <text:p><text:s/>274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6.77" table:style-name="ce6">
            <text:p><text:s/>66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8.380000000000003" table:style-name="ce6">
            <text:p><text:s/>38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49.21" table:style-name="ce6">
            <text:p><text:s/>149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0.65" table:style-name="ce6">
            <text:p><text:s/>50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93.87" table:style-name="ce6">
            <text:p><text:s/>293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78.52999999999997" table:style-name="ce6">
            <text:p><text:s/>278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94.86" table:style-name="ce6">
            <text:p><text:s/>94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88.81" table:style-name="ce6">
            <text:p><text:s/>88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90.67" table:style-name="ce6">
            <text:p><text:s/>190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98.73" table:style-name="ce6">
            <text:p><text:s/>298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7.08" table:style-name="ce6">
            <text:p><text:s/>127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909.61" table:style-name="ce6">
            <text:p><text:s/>909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80.400000000000006" table:style-name="ce6">
            <text:p><text:s/>80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63.45" table:style-name="ce6">
            <text:p><text:s/>363,4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85.54000000000002" table:style-name="ce6">
            <text:p><text:s/>285,5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027.64" table:style-name="ce6">
            <text:p><text:s/>2.027,6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49.30999999999995" table:style-name="ce6">
            <text:p><text:s/>649,3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152.42" table:style-name="ce6">
            <text:p><text:s/>1.152,4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0625" table:style-name="ce6">
            <text:p><text:s/>10.625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B.C.D. IMMOBILIARE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64.04" table:style-name="ce6">
            <text:p><text:s/>1.264,0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15" table:style-name="ce6">
            <text:p><text:s/>11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ERGAMO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443.04" table:style-name="ce6">
            <text:p><text:s/>4.443,0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150" table:style-name="ce6">
            <text:p><text:s/>1.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04.48" table:style-name="ce6">
            <text:p><text:s/>204,4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EF EXPRESS SpA a socio unico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640" table:style-name="ce6">
            <text:p><text:s/>7.640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HIURLO TEC SRL ( GIA' TECNOLOGIA E SERVIZI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45" table:style-name="ce6">
            <text:p><text:s/>245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HIURLO TEC SRL ( GIA' TECNOLOGIA E SERVIZI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5" table:style-name="ce6">
            <text:p><text:s/>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35.33" table:style-name="ce6">
            <text:p><text:s/>735,33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67.35" table:style-name="ce6">
            <text:p><text:s/>167,3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0054.46" table:style-name="ce6">
            <text:p><text:s/>30.054,4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LSER SERVIZI S.C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4.03" table:style-name="ce6">
            <text:p><text:s/>34,0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NSILIA CFO SRL (in RT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182.95" table:style-name="ce6">
            <text:p><text:s/>1.182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710" table:style-name="ce6">
            <text:p><text:s/>2.71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22.72" table:style-name="ce6">
            <text:p><text:s/>622,7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0.06" table:style-name="ce6">
            <text:p><text:s/>60,0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863.1" table:style-name="ce6">
            <text:p><text:s/>2.863,1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38.55999999999995" table:style-name="ce6">
            <text:p><text:s/>538,5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08.5" table:style-name="ce6">
            <text:p><text:s/>1.20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848.38" table:style-name="ce6">
            <text:p><text:s/>2.848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255.25" table:style-name="ce6">
            <text:p><text:s/>4.255,2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67.71" table:style-name="ce6">
            <text:p><text:s/>667,7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292.8" table:style-name="ce6">
            <text:p><text:s/>6.292,8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730.3" table:style-name="ce6">
            <text:p><text:s/>2.730,3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974.5" table:style-name="ce6">
            <text:p><text:s/>1.974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 CATA IMPIANTI DI N.E F. DE CATA SAS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924.36" table:style-name="ce6">
            <text:p><text:s/>1.924,3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62.7" table:style-name="ce6">
            <text:p><text:s/>262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05.52" table:style-name="ce6">
            <text:p><text:s/>405,5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280.68" table:style-name="ce6">
            <text:p><text:s/>12.280,6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6725.95" table:style-name="ce6">
            <text:p><text:s/>26.725,95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00.8" table:style-name="ce6">
            <text:p><text:s/>200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MANUELE RICCI SAS  DI Renato Ricci &amp; C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14.58" table:style-name="ce6">
            <text:p><text:s/>114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229.4" table:style-name="ce6">
            <text:p><text:s/>7.229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5.61" table:style-name="ce6">
            <text:p><text:s/>75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23.09" table:style-name="ce6">
            <text:p><text:s/>423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1.290000000000006" table:style-name="ce6">
            <text:p><text:s/>71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4.5" table:style-name="ce6">
            <text:p><text:s/>124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11.95" table:style-name="ce6">
            <text:p><text:s/>311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99.94000000000005" table:style-name="ce6">
            <text:p><text:s/>599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391.56" table:style-name="ce6">
            <text:p><text:s/>3.391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93" table:style-name="ce6">
            <text:p><text:s/>79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PPENDORF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144" table:style-name="ce6">
            <text:p><text:s/>2.14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395.25" table:style-name="ce6">
            <text:p><text:s/>2.395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26.27" table:style-name="ce6">
            <text:p><text:s/>326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0.52" table:style-name="ce6">
            <text:p><text:s/>20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42.69" table:style-name="ce6">
            <text:p><text:s/>242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83.6" table:style-name="ce6">
            <text:p><text:s/>683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43" table:style-name="ce6">
            <text:p><text:s/>34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AZZETTA DI PARM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92.09" table:style-name="ce6">
            <text:p><text:s/>592,0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67.5" table:style-name="ce6">
            <text:p><text:s/>1.367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20.5" table:style-name="ce6">
            <text:p><text:s/>1.320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4782.45" table:style-name="ce6">
            <text:p><text:s/>14.782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Haer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6.87" table:style-name="ce6">
            <text:p><text:s/>26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82.93" table:style-name="ce6">
            <text:p><text:s/>182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6.21" table:style-name="ce6">
            <text:p><text:s/>46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.89" table:style-name="ce6">
            <text:p><text:s/>13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9.62" table:style-name="ce6">
            <text:p><text:s/>139,6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29.24" table:style-name="ce6">
            <text:p><text:s/>229,2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78.46" table:style-name="ce6">
            <text:p><text:s/>178,4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645" table:style-name="ce6">
            <text:p><text:s/>1.6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O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16" table:style-name="ce6">
            <text:p><text:s/>1.31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O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40.41" table:style-name="ce6">
            <text:p><text:s/>1.340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03.89" table:style-name="ce6">
            <text:p><text:s/>603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32.87" table:style-name="ce6">
            <text:p><text:s/>732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99.1500000000001" table:style-name="ce6">
            <text:p><text:s/>1.299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14.23" table:style-name="ce6">
            <text:p><text:s/>614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93.4" table:style-name="ce6">
            <text:p><text:s/>593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22.16" table:style-name="ce6">
            <text:p><text:s/>722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99.03" table:style-name="ce6">
            <text:p><text:s/>99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429.4" table:style-name="ce6">
            <text:p><text:s/>2.429,40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02.52" table:style-name="ce6">
            <text:p><text:s/>102,5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04.35" table:style-name="ce6">
            <text:p><text:s/>104,35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538.39" table:style-name="ce6">
            <text:p><text:s/>1.538,39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107.17" table:style-name="ce6">
            <text:p><text:s/>1.107,1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729.89" table:style-name="ce6">
            <text:p><text:s/>1.729,89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4.16" table:style-name="ce6">
            <text:p><text:s/>54,1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22.17" table:style-name="ce6">
            <text:p><text:s/>122,1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30.99" table:style-name="ce6">
            <text:p><text:s/>230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85.01" table:style-name="ce6">
            <text:p><text:s/>185,0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80.3" table:style-name="ce6">
            <text:p><text:s/>180,3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30.99" table:style-name="ce6">
            <text:p><text:s/>230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738.55" table:style-name="ce6">
            <text:p><text:s/>5.738,5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62.2" table:style-name="ce6">
            <text:p><text:s/>462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C MULTICOPIA s.a.s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7.88" table:style-name="ce6">
            <text:p><text:s/>137,8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ICOLA DI BARI &amp; FIGLI MICHELE E FILIPPO SNC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91.45" table:style-name="ce6">
            <text:p><text:s/>691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O.S.P. SRL OPERAZIONI E SERVIZI PORTUALI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456.1" table:style-name="ce6">
            <text:p><text:s/>1.456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DEL BIANCO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34.66999999999999" table:style-name="ce6">
            <text:p><text:s/>134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e martini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1.12" table:style-name="ce6">
            <text:p><text:s/>21,1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52.5" table:style-name="ce6">
            <text:p><text:s/>152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17.3" table:style-name="ce6">
            <text:p><text:s/>217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74.1" table:style-name="ce6">
            <text:p><text:s/>474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RINZIS ANTONELLO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04.08" table:style-name="ce6">
            <text:p><text:s/>304,0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RINZIS ANTONELLO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04.92" table:style-name="ce6">
            <text:p><text:s/>104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608.18" table:style-name="ce6">
            <text:p><text:s/>1.608,1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829.49" table:style-name="ce6">
            <text:p><text:s/>829,4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063.67" table:style-name="ce6">
            <text:p><text:s/>2.063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ULITECNICA FRIULANA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410" table:style-name="ce6">
            <text:p><text:s/>3.4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93.6" table:style-name="ce6">
            <text:p><text:s/>93,6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90.93" table:style-name="ce6">
            <text:p><text:s/>190,9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3.86" table:style-name="ce6">
            <text:p><text:s/>73,8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395.62" table:style-name="ce6">
            <text:p><text:s/>3.395,6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32.35" table:style-name="ce6">
            <text:p><text:s/>332,3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03.59" table:style-name="ce6">
            <text:p><text:s/>203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ELETTRICA LIPARESE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7930.650000000001" table:style-name="ce6">
            <text:p><text:s/>17.930,65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969.8" table:style-name="ce6">
            <text:p><text:s/>1.969,8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52.76" table:style-name="ce6">
            <text:p><text:s/>452,7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1.2" table:style-name="ce6">
            <text:p><text:s/>61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80.34" table:style-name="ce6">
            <text:p><text:s/>180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708.54" table:style-name="ce6">
            <text:p><text:s/>708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86.36" table:style-name="ce6">
            <text:p><text:s/>386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452.39" table:style-name="ce6">
            <text:p><text:s/>452,3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GEMA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8.91" table:style-name="ce6">
            <text:p><text:s/>8,91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SPRINT GAS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06.25" table:style-name="ce6">
            <text:p><text:s/>106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5" table:style-name="ce6">
            <text:p><text:s/>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16541.55" table:style-name="ce6">
            <text:p><text:s/>16.541,5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IANO MICHELANGELO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3496" table:style-name="ce6">
            <text:p><text:s/>33.49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SITAF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196.62" table:style-name="ce6">
            <text:p><text:s/>5.196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570" table:style-name="ce6">
            <text:p><text:s/>5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LESAT DI VERNIZZI MARCELLO &amp; C.SNC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6797.92" table:style-name="ce6">
            <text:p><text:s/>6.797,9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STONI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820" table:style-name="ce6">
            <text:p><text:s/>8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IPOLITOGRAFIA 5M Srl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731.78" table:style-name="ce6">
            <text:p><text:s/>3.731,7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279.31" table:style-name="ce6">
            <text:p><text:s/>279,3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861.18" table:style-name="ce6">
            <text:p><text:s/>861,1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float" office:value="308.95999999999998" table:style-name="ce6">
            <text:p><text:s/>308,9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43.9" table:style-name="ce6">
            <text:p><text:s/>343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84.18" table:style-name="ce6">
            <text:p><text:s/>184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5.86" table:style-name="ce6">
            <text:p><text:s/>25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1548.03" table:style-name="ce6">
            <text:p><text:s/>11.548,0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T ITAL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27.18" table:style-name="ce6">
            <text:p><text:s/>227,1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442.9" table:style-name="ce6">
            <text:p><text:s/>2.442,9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8143.18" table:style-name="ce6">
            <text:p><text:s/>28.143,1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ENTRO APPALTI SERVIZI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84.74" table:style-name="ce6">
            <text:p><text:s/>684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DISCO AUTOMOBILI SNC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7506.9" table:style-name="ce6">
            <text:p><text:s/>7.506,9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80" table:style-name="ce6">
            <text:p><text:s/>2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LLISSE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525.72" table:style-name="ce6">
            <text:p><text:s/>525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01.85" table:style-name="ce6">
            <text:p><text:s/>201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68.3" table:style-name="ce6">
            <text:p><text:s/>668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6.11" table:style-name="ce6">
            <text:p><text:s/>26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2.1" table:style-name="ce6">
            <text:p><text:s/>22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03.77999999999997" table:style-name="ce6">
            <text:p><text:s/>303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23.89" table:style-name="ce6">
            <text:p><text:s/>223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790.48" table:style-name="ce6">
            <text:p><text:s/>790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11.86" table:style-name="ce6">
            <text:p><text:s/>111,8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572.72" table:style-name="ce6">
            <text:p><text:s/>572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68.02" table:style-name="ce6">
            <text:p><text:s/>168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97.35" table:style-name="ce6">
            <text:p><text:s/>97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.75" table:style-name="ce6">
            <text:p><text:s/>3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47.48" table:style-name="ce6">
            <text:p><text:s/>247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76.66" table:style-name="ce6">
            <text:p><text:s/>676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7 IMPIANTI DI ROBERTO CASSANELLO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93145.47" table:style-name="ce6">
            <text:p><text:s/>93.145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47744.29999999999" table:style-name="ce6">
            <text:p><text:s/>147.744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90230.38" table:style-name="ce6">
            <text:p><text:s/>290.230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750" table:style-name="ce6">
            <text:p><text:s/>1.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errari &amp; c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17.06" table:style-name="ce6">
            <text:p><text:s/>217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MQ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99.7" table:style-name="ce6">
            <text:p><text:s/>699,70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77.2" table:style-name="ce6">
            <text:p><text:s/>277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BORCHIMICA DI E. BUCCIARELLI A. SANTIN &amp; C. snc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988" table:style-name="ce6">
            <text:p><text:s/>1.98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HM ITALIANA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568" table:style-name="ce6">
            <text:p><text:s/>568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OPERA P Societa Cooperativ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83385.91" table:style-name="ce6">
            <text:p><text:s/>83.385,9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60270.06" table:style-name="ce6">
            <text:p><text:s/>160.270,0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20" table:style-name="ce6">
            <text:p><text:s/>3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5" table:style-name="ce6">
            <text:p><text:s/>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0.38" table:style-name="ce6">
            <text:p><text:s/>0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7.680000000000007" table:style-name="ce6">
            <text:p><text:s/>67,6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638.22" table:style-name="ce6">
            <text:p><text:s/>3.638,2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OSSETTI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90" table:style-name="ce6">
            <text:p><text:s/>9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7.51" table:style-name="ce6">
            <text:p><text:s/>37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625.82000000000005" table:style-name="ce6">
            <text:p><text:s/>625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8.880000000000003" table:style-name="ce6">
            <text:p><text:s/>38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31.32" table:style-name="ce6">
            <text:p><text:s/>31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508.55" table:style-name="ce6">
            <text:p><text:s/>1.508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IPOLITOGRAFIA 5M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522.45000000000005" table:style-name="ce6">
            <text:p><text:s/>522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24.2" table:style-name="ce6">
            <text:p><text:s/>24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float" office:value="185.34" table:style-name="ce6">
            <text:p><text:s/>185,3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520" table:style-name="ce6">
            <text:p><text:s/>4.52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AMBIENT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86.75" table:style-name="ce6">
            <text:p><text:s/>186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44.5" table:style-name="ce6">
            <text:p><text:s/>444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39.9" table:style-name="ce6">
            <text:p><text:s/>139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18.36" table:style-name="ce6">
            <text:p><text:s/>218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41.02" table:style-name="ce6">
            <text:p><text:s/>34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868.13" table:style-name="ce6">
            <text:p><text:s/>868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ALATIN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47.64" table:style-name="ce6">
            <text:p><text:s/>347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2.06" table:style-name="ce6">
            <text:p><text:s/>42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80.69" table:style-name="ce6">
            <text:p><text:s/>480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9.16" table:style-name="ce6">
            <text:p><text:s/>69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11.45" table:style-name="ce6">
            <text:p><text:s/>211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0.44" table:style-name="ce6">
            <text:p><text:s/>60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40.6" table:style-name="ce6">
            <text:p><text:s/>340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3284.42" table:style-name="ce6">
            <text:p><text:s/>23.284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venete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2075.62" table:style-name="ce6">
            <text:p><text:s/>12.075,6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042.28" table:style-name="ce6">
            <text:p><text:s/>11.042,2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1.09" table:style-name="ce6">
            <text:p><text:s/>41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035.08" table:style-name="ce6">
            <text:p><text:s/>1.035,0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900" table:style-name="ce6">
            <text:p><text:s/>9.9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LES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98.26" table:style-name="ce6">
            <text:p><text:s/>198,2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9.64" table:style-name="ce6">
            <text:p><text:s/>179,6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URLANDI FRANCO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2535" table:style-name="ce6">
            <text:p><text:s/>12.5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PI T.A.A.S.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5769" table:style-name="ce6">
            <text:p><text:s/>45.76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LR Costruzioni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2177.54" table:style-name="ce6">
            <text:p><text:s/>42.177,5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3770.14" table:style-name="ce6">
            <text:p><text:s/>13.770,1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.74" table:style-name="ce6">
            <text:p><text:s/>5,7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.42" table:style-name="ce6">
            <text:p><text:s/>2,4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02.38" table:style-name="ce6">
            <text:p><text:s/>102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8.52" table:style-name="ce6">
            <text:p><text:s/>58,5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43.16" table:style-name="ce6">
            <text:p><text:s/>443,1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350.9" table:style-name="ce6">
            <text:p><text:s/>1.350,9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0.63" table:style-name="ce6">
            <text:p><text:s/>60,6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AS ENTE ACQUEDOTTI SICILIANI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66.1" table:style-name="ce6">
            <text:p><text:s/>466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15.5999999999999" table:style-name="ce6">
            <text:p><text:s/>1.115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859.2" table:style-name="ce6">
            <text:p><text:s/>1.859,2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203" table:style-name="ce6">
            <text:p><text:s/>1.20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247.2" table:style-name="ce6">
            <text:p><text:s/>6.247,2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775.92" table:style-name="ce6">
            <text:p><text:s/>5.775,9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3590.4" table:style-name="ce6">
            <text:p><text:s/>13.590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7874.76" table:style-name="ce6">
            <text:p><text:s/>7.874,7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411.3999999999996" table:style-name="ce6">
            <text:p><text:s/>4.411,4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859.51" table:style-name="ce6">
            <text:p><text:s/>859,5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levatori Normac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1.35" table:style-name="ce6">
            <text:p><text:s/>91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0.65" table:style-name="ce6">
            <text:p><text:s/>20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26.17" table:style-name="ce6">
            <text:p><text:s/>126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3.95" table:style-name="ce6">
            <text:p><text:s/>63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2.4" table:style-name="ce6">
            <text:p><text:s/>42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609.31" table:style-name="ce6">
            <text:p><text:s/>1.609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6.090000000000003" table:style-name="ce6">
            <text:p><text:s/>36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87.26" table:style-name="ce6">
            <text:p><text:s/>1.787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.79" table:style-name="ce6">
            <text:p><text:s/>17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8.35" table:style-name="ce6">
            <text:p><text:s/>28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41.78" table:style-name="ce6">
            <text:p><text:s/>1.741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80.11" table:style-name="ce6">
            <text:p><text:s/>680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10.34" table:style-name="ce6">
            <text:p><text:s/>210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1.24" table:style-name="ce6">
            <text:p><text:s/>21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26.82" table:style-name="ce6">
            <text:p><text:s/>226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05" table:style-name="ce6">
            <text:p><text:s/>40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TTI SICUREZZ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29.32000000000005" table:style-name="ce6">
            <text:p><text:s/>529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741.74" table:style-name="ce6">
            <text:p><text:s/>11.741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846.06" table:style-name="ce6">
            <text:p><text:s/>1.846,0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741.74" table:style-name="ce6">
            <text:p><text:s/>11.741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523.11" table:style-name="ce6">
            <text:p><text:s/>17.523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29.32000000000005" table:style-name="ce6">
            <text:p><text:s/>529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number-rows-repeated="11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741.74" table:style-name="ce6">
            <text:p><text:s/>11.741,7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523.11" table:style-name="ce6">
            <text:p><text:s/>17.523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29.32000000000005" table:style-name="ce6">
            <text:p><text:s/>529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613.89" table:style-name="ce6">
            <text:p><text:s/>9.613,8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523.11" table:style-name="ce6">
            <text:p><text:s/>17.523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ITON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918.25" table:style-name="ce6">
            <text:p><text:s/>4.918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.LLI BORDIN SNC DI MARIELE E ALAN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291.05" table:style-name="ce6">
            <text:p><text:s/>17.291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errari &amp; c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26.9" table:style-name="ce6">
            <text:p><text:s/>126,9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IRST INTERNATIONAL &amp; C.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180.81" table:style-name="ce6">
            <text:p><text:s/>2.180,81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I.EFFE DI FERRANDO GIOVANNI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208" table:style-name="ce6">
            <text:p><text:s/>2.208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I.EFFE DI FERRANDO GIOVANNI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ACCHINO PROGETTI LAMPEDUS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Haer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53.11" table:style-name="ce6">
            <text:p><text:s/>453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30.72" table:style-name="ce6">
            <text:p><text:s/>230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95.23" table:style-name="ce6">
            <text:p><text:s/>195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54.09" table:style-name="ce6">
            <text:p><text:s/>354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870.43" table:style-name="ce6">
            <text:p><text:s/>4.870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70.76" table:style-name="ce6">
            <text:p><text:s/>570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22.24" table:style-name="ce6">
            <text:p><text:s/>222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400.04" table:style-name="ce6">
            <text:p><text:s/>4.400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94.49" table:style-name="ce6">
            <text:p><text:s/>494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50.99" table:style-name="ce6">
            <text:p><text:s/>1.150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67.95999999999998" table:style-name="ce6">
            <text:p><text:s/>267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82.49" table:style-name="ce6">
            <text:p><text:s/>982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97.61" table:style-name="ce6">
            <text:p><text:s/>597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3.85" table:style-name="ce6">
            <text:p><text:s/>53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60.79" table:style-name="ce6">
            <text:p><text:s/>160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55.37" table:style-name="ce6">
            <text:p><text:s/>955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06" table:style-name="ce6">
            <text:p><text:s/>306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0.98" table:style-name="ce6">
            <text:p><text:s/>40,98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27.66000000000003" table:style-name="ce6">
            <text:p><text:s/>327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97" table:style-name="ce6">
            <text:p><text:s/>197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04.8" table:style-name="ce6">
            <text:p><text:s/>104,8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78.43" table:style-name="ce6">
            <text:p><text:s/>278,4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84.48" table:style-name="ce6">
            <text:p><text:s/>284,4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85" table:style-name="ce6">
            <text:p><text:s/>38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8497.7999999999993" table:style-name="ce6">
            <text:p><text:s/>8.497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ELE ITALIA GMBH -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9055.990000000002" table:style-name="ce6">
            <text:p><text:s/>19.055,9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ORELLI SERVICE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ONDIALPOL BTV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05.3" table:style-name="ce6">
            <text:p><text:s/>205,3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68.8" table:style-name="ce6">
            <text:p><text:s/>168,8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172.13" table:style-name="ce6">
            <text:p><text:s/>2.172,1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C SERVICE DI MICHELE PANTANO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50" table:style-name="ce6">
            <text:p><text:s/>1.15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059.4000000000001" table:style-name="ce6">
            <text:p><text:s/>1.059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635" table:style-name="ce6">
            <text:p><text:s/>63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UL SERVICES Soc. cooperativ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CS MediaGroup S.p.A. Pubblicit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89.14" table:style-name="ce6">
            <text:p><text:s/>389,1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75606.570000000007" table:style-name="ce6">
            <text:p><text:s/>75.606,5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993.33" table:style-name="ce6">
            <text:p><text:s/>1.993,3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4311.28" table:style-name="ce6">
            <text:p><text:s/>114.311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81.38" table:style-name="ce6">
            <text:p><text:s/>381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8733.73" table:style-name="ce6">
            <text:p><text:s/>28.733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77.82" table:style-name="ce6">
            <text:p><text:s/>1.177,8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40.55" table:style-name="ce6">
            <text:p><text:s/>1.740,5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83.11" table:style-name="ce6">
            <text:p><text:s/>83,1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63.21" table:style-name="ce6">
            <text:p><text:s/>963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780.8" table:style-name="ce6">
            <text:p><text:s/>780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932.79" table:style-name="ce6">
            <text:p><text:s/>932,7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17.44" table:style-name="ce6">
            <text:p><text:s/>117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77.80999999999995" table:style-name="ce6">
            <text:p><text:s/>577,8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76.97" table:style-name="ce6">
            <text:p><text:s/>176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50.94" table:style-name="ce6">
            <text:p><text:s/>50,94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PERLAB S.R.L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62" table:style-name="ce6">
            <text:p><text:s/>16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IANO IMPIANTI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AGGIASCO SAS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YCO FIRE &amp; SECURITY SPA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437.5" table:style-name="ce6">
            <text:p><text:s/>437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RITAS S.P.A.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198.73" table:style-name="ce6">
            <text:p><text:s/>198,7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float" office:value="2354.7600000000002" table:style-name="ce6">
            <text:p><text:s/>2.354,7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130.58" table:style-name="ce6">
            <text:p><text:s/>3.130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7.24" table:style-name="ce6">
            <text:p><text:s/>27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7.35" table:style-name="ce6">
            <text:p><text:s/>47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9098.67" table:style-name="ce6">
            <text:p><text:s/>9.098,6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013.85" table:style-name="ce6">
            <text:p><text:s/>1.013,8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1608.1" table:style-name="ce6">
            <text:p><text:s/>11.608,1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.09" table:style-name="ce6">
            <text:p><text:s/>4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2.78" table:style-name="ce6">
            <text:p><text:s/>42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9.76" table:style-name="ce6">
            <text:p><text:s/>49,7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73.47" table:style-name="ce6">
            <text:p><text:s/>73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5.54" table:style-name="ce6">
            <text:p><text:s/>5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6.1" table:style-name="ce6">
            <text:p><text:s/>6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66.36" table:style-name="ce6">
            <text:p><text:s/>166,36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UTTARI ERRICO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6936.09" table:style-name="ce6">
            <text:p><text:s/>6.936,0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5753.32" table:style-name="ce6">
            <text:p><text:s/>5.753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NTRO DIREZIONALE PORTUALE C/O ALDINI ARCADIO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8115.22" table:style-name="ce6">
            <text:p><text:s/>8.115,2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IVIS MONDIALPOL S.R.L. ex COSMOPOL s.r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113.4" table:style-name="ce6">
            <text:p><text:s/>2.113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IVISOZERO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2779.9" table:style-name="ce6">
            <text:p><text:s/>42.779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5.25" table:style-name="ce6">
            <text:p><text:s/>45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60.04" table:style-name="ce6">
            <text:p><text:s/>60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2413.82" table:style-name="ce6">
            <text:p><text:s/>32.413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92.29" table:style-name="ce6">
            <text:p><text:s/>92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691.39" table:style-name="ce6">
            <text:p><text:s/>691,3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71.22" table:style-name="ce6">
            <text:p><text:s/>471,2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89.97" table:style-name="ce6">
            <text:p><text:s/>89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9.36" table:style-name="ce6">
            <text:p><text:s/>39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40.49" table:style-name="ce6">
            <text:p><text:s/>340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81.3" table:style-name="ce6">
            <text:p><text:s/>81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495" table:style-name="ce6">
            <text:p><text:s/>49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ELETTRA ITALIA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26" table:style-name="ce6">
            <text:p><text:s/>12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810" table:style-name="ce6">
            <text:p><text:s/>81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E.SE.R.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EUROSERVIZI SOC. COOP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886.75" table:style-name="ce6">
            <text:p><text:s/>886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20" table:style-name="ce6">
            <text:p><text:s/>1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CIM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57.5" table:style-name="ce6">
            <text:p><text:s/>357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95.75" table:style-name="ce6">
            <text:p><text:s/>295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14.13" table:style-name="ce6">
            <text:p><text:s/>214,1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60" table:style-name="ce6">
            <text:p><text:s/>1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54.22" table:style-name="ce6">
            <text:p><text:s/>154,2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52.16" table:style-name="ce6">
            <text:p><text:s/>352,1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59.12" table:style-name="ce6">
            <text:p><text:s/>259,1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31.14" table:style-name="ce6">
            <text:p><text:s/>231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72.59" table:style-name="ce6">
            <text:p><text:s/>372,5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7.37" table:style-name="ce6">
            <text:p><text:s/>17,3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042" table:style-name="ce6">
            <text:p><text:s/>1.042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066" table:style-name="ce6">
            <text:p><text:s/>2.06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NTUANO DEMETRIO ANTONIO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160" table:style-name="ce6">
            <text:p><text:s/>2.1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70" table:style-name="ce6">
            <text:p><text:s/>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DEL BIANCO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84" table:style-name="ce6">
            <text:p><text:s/>284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OPERA P Societa Cooperativ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9.840000000000003" table:style-name="ce6">
            <text:p><text:s/>39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791.41" table:style-name="ce6">
            <text:p><text:s/>2.791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7.17" table:style-name="ce6">
            <text:p><text:s/>37,1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0607.78" table:style-name="ce6">
            <text:p><text:s/>20.607,7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54.31" table:style-name="ce6">
            <text:p><text:s/>254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5.28" table:style-name="ce6">
            <text:p><text:s/>35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9.99" table:style-name="ce6">
            <text:p><text:s/>39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552.59" table:style-name="ce6">
            <text:p><text:s/>552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2.96" table:style-name="ce6">
            <text:p><text:s/>22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3.5" table:style-name="ce6">
            <text:p><text:s/>23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05.87" table:style-name="ce6">
            <text:p><text:s/>105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3.03" table:style-name="ce6">
            <text:p><text:s/>23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216.35" table:style-name="ce6">
            <text:p><text:s/>216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MEDE PANTELLERIA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5" table:style-name="ce6">
            <text:p><text:s/>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349.38" table:style-name="ce6">
            <text:p><text:s/>349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505.68" table:style-name="ce6">
            <text:p><text:s/>1.505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ANSPORT SERVICE S.R.L. PESCE M. &amp; C.</text:p>
          </table:table-cell>
          <table:table-cell table:number-columns-repeated="16380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float" office:value="145" table:style-name="ce6">
            <text:p><text:s/>1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DETTA 2 MONDIALPOL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06.68" table:style-name="ce6">
            <text:p><text:s/>206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A NOVARA VC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85" table:style-name="ce6">
            <text:p><text:s/>85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CENTRO AGROALIMENTARE ROMA C.A.R. S.C.P.A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001.21" table:style-name="ce6">
            <text:p><text:s/>1.001,21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ESENA FIER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671.97" table:style-name="ce6">
            <text:p><text:s/>671,9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0.19" table:style-name="ce6">
            <text:p><text:s/>40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778.99" table:style-name="ce6">
            <text:p><text:s/>778,9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719.13" table:style-name="ce6">
            <text:p><text:s/>719,1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64.22" table:style-name="ce6">
            <text:p><text:s/>64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8.42" table:style-name="ce6">
            <text:p><text:s/>48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54.56" table:style-name="ce6">
            <text:p><text:s/>454,5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83.49" table:style-name="ce6">
            <text:p><text:s/>483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01.92" table:style-name="ce6">
            <text:p><text:s/>401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1.88" table:style-name="ce6">
            <text:p><text:s/>11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8.64" table:style-name="ce6">
            <text:p><text:s/>28,6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4.39" table:style-name="ce6">
            <text:p><text:s/>24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96.48" table:style-name="ce6">
            <text:p><text:s/>196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4.93" table:style-name="ce6">
            <text:p><text:s/>24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59.44" table:style-name="ce6">
            <text:p><text:s/>59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0.58" table:style-name="ce6">
            <text:p><text:s/>10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875.14" table:style-name="ce6">
            <text:p><text:s/>875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802.62" table:style-name="ce6">
            <text:p><text:s/>1.802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861.3" table:style-name="ce6">
            <text:p><text:s/>861,3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751.12" table:style-name="ce6">
            <text:p><text:s/>751,1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427.38" table:style-name="ce6">
            <text:p><text:s/>1.427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HELIOPOLIS ENERGY MANAGEMENT S.R.L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75.68" table:style-name="ce6">
            <text:p><text:s/>175,6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84.21" table:style-name="ce6">
            <text:p><text:s/>484,2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50.17" table:style-name="ce6">
            <text:p><text:s/>50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007.28" table:style-name="ce6">
            <text:p><text:s/>1.007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196.4000000000001" table:style-name="ce6">
            <text:p><text:s/>1.196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787.04" table:style-name="ce6">
            <text:p><text:s/>787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474.39" table:style-name="ce6">
            <text:p><text:s/>1.474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095.6500000000001" table:style-name="ce6">
            <text:p><text:s/>1.095,6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0.74" table:style-name="ce6">
            <text:p><text:s/>0,7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319.57" table:style-name="ce6">
            <text:p><text:s/>319,5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637.21" table:style-name="ce6">
            <text:p><text:s/>637,2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333.22" table:style-name="ce6">
            <text:p><text:s/>333,2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316.62" table:style-name="ce6">
            <text:p><text:s/>316,6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8080.25" table:style-name="ce6">
            <text:p><text:s/>8.080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ODULCASA LINE S.P.A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49.11" table:style-name="ce6">
            <text:p><text:s/>249,1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247.9100000000001" table:style-name="ce6">
            <text:p><text:s/>1.247,9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. E P. PULIZIE PULCHERIE DI SENE PULCHERIE HYACINTHE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9.05" table:style-name="ce6">
            <text:p><text:s/>49,0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NORIO TERMOTECNICA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155.95" table:style-name="ce6">
            <text:p><text:s/>1.155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5636.67" table:style-name="ce6">
            <text:p><text:s/>5.636,6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234.55" table:style-name="ce6">
            <text:p><text:s/>4.234,5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ESTEK SRL ex SUPERCHROM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5412" table:style-name="ce6">
            <text:p><text:s/>5.412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SSI TRANSWORLD SAS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0000" table:style-name="ce6">
            <text:p><text:s/>20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SI ROMANA SERVIZI INTEGRATI sc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2835" table:style-name="ce6">
            <text:p><text:s/>2.83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CUREZZA ITALIA 360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44288.17" table:style-name="ce6">
            <text:p><text:s/>44.288,17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6062.28" table:style-name="ce6">
            <text:p><text:s/>6.062,2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283.29" table:style-name="ce6">
            <text:p><text:s/>1.283,2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RASLOCHI SCABELLI GROUPS SRL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208.33" table:style-name="ce6">
            <text:p><text:s/>1.208,3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TAL  Sas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366.66" table:style-name="ce6">
            <text:p><text:s/>366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TAL  Sas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3021.99" table:style-name="ce6">
            <text:p><text:s/>3.021,9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TAL  Sas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1826.66" table:style-name="ce6">
            <text:p><text:s/>1.826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TAL  Sas</text:p>
          </table:table-cell>
          <table:table-cell table:number-columns-repeated="16380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float" office:value="776.32" table:style-name="ce6">
            <text:p><text:s/>776,3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TAL  Sas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7.18" table:style-name="ce6">
            <text:p><text:s/>17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475" table:style-name="ce6">
            <text:p><text:s/>2.4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ENZIA NAZIONALE STAMPA ASSOCIATA A R.L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531.63" table:style-name="ce6">
            <text:p><text:s/>1.531,6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575.5100000000002" table:style-name="ce6">
            <text:p><text:s/>2.575,5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91.46" table:style-name="ce6">
            <text:p><text:s/>91,4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71530.820000000007" table:style-name="ce6">
            <text:p><text:s/>71.530,8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19.58" table:style-name="ce6">
            <text:p><text:s/>319,5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4064.43" table:style-name="ce6">
            <text:p><text:s/>4.064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8.77" table:style-name="ce6">
            <text:p><text:s/>28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90.35" table:style-name="ce6">
            <text:p><text:s/>190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142.54" table:style-name="ce6">
            <text:p><text:s/>1.142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71.2" table:style-name="ce6">
            <text:p><text:s/>71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136.84" table:style-name="ce6">
            <text:p><text:s/>2.136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5.45" table:style-name="ce6">
            <text:p><text:s/>15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4.57" table:style-name="ce6">
            <text:p><text:s/>4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60.19" table:style-name="ce6">
            <text:p><text:s/>260,1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14.2" table:style-name="ce6">
            <text:p><text:s/>314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59.43" table:style-name="ce6">
            <text:p><text:s/>59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46.47" table:style-name="ce6">
            <text:p><text:s/>146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155.21" table:style-name="ce6">
            <text:p><text:s/>1.155,21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79.82" table:style-name="ce6">
            <text:p><text:s/>279,8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82.8" table:style-name="ce6">
            <text:p><text:s/>382,8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47.8" table:style-name="ce6">
            <text:p><text:s/>47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9683.63" table:style-name="ce6">
            <text:p><text:s/>19.683,6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540" table:style-name="ce6">
            <text:p><text:s/>5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740" table:style-name="ce6">
            <text:p><text:s/>7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IRAL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07" table:style-name="ce6">
            <text:p><text:s/>30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ULTIPROJECT s.r.l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779" table:style-name="ce6">
            <text:p><text:s/>3.77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6.6" table:style-name="ce6">
            <text:p><text:s/>6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293.4" table:style-name="ce6">
            <text:p><text:s/>3.293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31.56" table:style-name="ce6">
            <text:p><text:s/>131,5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324787.5" table:style-name="ce6">
            <text:p><text:s/>324.787,5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42836.28" table:style-name="ce6">
            <text:p><text:s/>42.836,28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56139.07999999999" table:style-name="ce6">
            <text:p><text:s/>156.139,08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56516.2" table:style-name="ce6">
            <text:p><text:s/>56.516,2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82581" table:style-name="ce6">
            <text:p><text:s/>282.581,0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97469.27" table:style-name="ce6">
            <text:p><text:s/>297.469,27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84882.2" table:style-name="ce6">
            <text:p><text:s/>84.882,2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28924.9" table:style-name="ce6">
            <text:p><text:s/>28.924,9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8048.35" table:style-name="ce6">
            <text:p><text:s/>8.048,3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4228.97" table:style-name="ce6">
            <text:p><text:s/>4.228,97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517" table:style-name="ce6">
            <text:p><text:s/>51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68" table:style-name="ce6">
            <text:p><text:s/>16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184.8" table:style-name="ce6">
            <text:p><text:s/>184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float" office:value="760" table:style-name="ce6">
            <text:p><text:s/>7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IPOLITOGRAFIA 5M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5875" table:style-name="ce6">
            <text:p><text:s/>5.875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CADEMIA ERACLITEA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732.04" table:style-name="ce6">
            <text:p><text:s/>732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70" table:style-name="ce6">
            <text:p><text:s/>70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31.84" table:style-name="ce6">
            <text:p><text:s/>631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47" table:style-name="ce6">
            <text:p><text:s/>47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29.8900000000001" table:style-name="ce6">
            <text:p><text:s/>1.029,8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5" table:style-name="ce6">
            <text:p><text:s/>15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29.9" table:style-name="ce6">
            <text:p><text:s/>229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45.27" table:style-name="ce6">
            <text:p><text:s/>245,2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29.9" table:style-name="ce6">
            <text:p><text:s/>229,9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524" table:style-name="ce6">
            <text:p><text:s/>6.52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MBIENT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41.5" table:style-name="ce6">
            <text:p><text:s/>841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ERTONE SERRAMENTI S.R.L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75.61" table:style-name="ce6">
            <text:p><text:s/>175,6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557.5" table:style-name="ce6">
            <text:p><text:s/>8.557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HUBB European Group Limited S.E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7370.1" table:style-name="ce6">
            <text:p><text:s/>7.370,1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416.8000000000002" table:style-name="ce6">
            <text:p><text:s/>2.416,8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3551.1" table:style-name="ce6">
            <text:p><text:s/>3.551,1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850" table:style-name="ce6">
            <text:p><text:s/>2.850,0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781.6" table:style-name="ce6">
            <text:p><text:s/>2.781,6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582.1" table:style-name="ce6">
            <text:p><text:s/>2.582,1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85.73" table:style-name="ce6">
            <text:p><text:s/>185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39.29" table:style-name="ce6">
            <text:p><text:s/>139,2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4.12" table:style-name="ce6">
            <text:p><text:s/>104,1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8.51" table:style-name="ce6">
            <text:p><text:s/>108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338.32" table:style-name="ce6">
            <text:p><text:s/>338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9.25" table:style-name="ce6">
            <text:p><text:s/>89,2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378.87" table:style-name="ce6">
            <text:p><text:s/>378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64.69" table:style-name="ce6">
            <text:p><text:s/>164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306.55" table:style-name="ce6">
            <text:p><text:s/>306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34.82" table:style-name="ce6">
            <text:p><text:s/>134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32.98" table:style-name="ce6">
            <text:p><text:s/>232,9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5.54" table:style-name="ce6">
            <text:p><text:s/>25,5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16.78" table:style-name="ce6">
            <text:p><text:s/>216,7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53.55" table:style-name="ce6">
            <text:p><text:s/>853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.68" table:style-name="ce6">
            <text:p><text:s/>10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4.71" table:style-name="ce6">
            <text:p><text:s/>14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10.7" table:style-name="ce6">
            <text:p><text:s/>110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5.51" table:style-name="ce6">
            <text:p><text:s/>5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.15" table:style-name="ce6">
            <text:p><text:s/>6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2.39" table:style-name="ce6">
            <text:p><text:s/>102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USCO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12.3" table:style-name="ce6">
            <text:p><text:s/>212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ONGO ELIGIO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60" table:style-name="ce6">
            <text:p><text:s/>8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DEA UFFICIO POINT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67.95" table:style-name="ce6">
            <text:p><text:s/>867,9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66.82" table:style-name="ce6">
            <text:p><text:s/>166,8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5.72" table:style-name="ce6">
            <text:p><text:s/>105,7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0.35" table:style-name="ce6">
            <text:p><text:s/>60,35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09.04" table:style-name="ce6">
            <text:p><text:s/>109,0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5000" table:style-name="ce6">
            <text:p><text:s/>5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PORTO BOLOGN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3.12" table:style-name="ce6">
            <text:p><text:s/>13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93.55" table:style-name="ce6">
            <text:p><text:s/>93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7000" table:style-name="ce6">
            <text:p><text:s/>7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STITUTO ITALIANO SICUREZZA GIOCATTOLO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996.92" table:style-name="ce6">
            <text:p><text:s/>1.996,9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789.55" table:style-name="ce6">
            <text:p><text:s/>1.789,55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437.62" table:style-name="ce6">
            <text:p><text:s/>437,62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29.84" table:style-name="ce6">
            <text:p><text:s/>229,84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99.48" table:style-name="ce6">
            <text:p><text:s/>699,4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868.63" table:style-name="ce6">
            <text:p><text:s/>868,6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691.12" table:style-name="ce6">
            <text:p><text:s/>2.691,1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12.63" table:style-name="ce6">
            <text:p><text:s/>112,6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27.62" table:style-name="ce6">
            <text:p><text:s/>127,6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 TERZA AUTOGRU' S.N.C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35.64" table:style-name="ce6">
            <text:p><text:s/>635,6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804" table:style-name="ce6">
            <text:p><text:s/>1.80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ECO ITALY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746" table:style-name="ce6">
            <text:p><text:s/>2.746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899.78" table:style-name="ce6">
            <text:p><text:s/>2.899,7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EW GENERALMAC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80" table:style-name="ce6">
            <text:p><text:s/>1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ADIGMA DI MASSIMO PIERMARI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950" table:style-name="ce6">
            <text:p><text:s/>2.9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580" table:style-name="ce6">
            <text:p><text:s/>5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OLIARTIGIANALE DI MOLTENI MARI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395" table:style-name="ce6">
            <text:p><text:s/>1.39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.G. SYSTEM DI ROMAGNOLO GIOVANNI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740.7" table:style-name="ce6">
            <text:p><text:s/>740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.G. SYSTEM DI ROMAGNOLO GIOVANNI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20100" table:style-name="ce6">
            <text:p><text:s/>20.1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I.RE.CO. di Quintino Damiano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91" table:style-name="ce6">
            <text:p><text:s/>19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T.G. SERVICETECNO GLOBAL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952" table:style-name="ce6">
            <text:p><text:s/>1.95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37701.31" table:style-name="ce6">
            <text:p><text:s/>37.701,31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691.84" table:style-name="ce6">
            <text:p><text:s/>691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408" table:style-name="ce6">
            <text:p><text:s/>408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UNIPOLSAI ASSICURAZIONI S.P.A.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45" table:style-name="ce6">
            <text:p><text:s/>14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DETTA 2 MONDIALPOL SPA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RNENGO SERVIZI S.R.L. A SOCIO UNICO</text:p>
          </table:table-cell>
          <table:table-cell table:number-columns-repeated="16380"/>
        </table:table-row>
        <table:table-row table:style-name="ro3">
          <table:table-cell office:value-type="date" office:date-value="2019-12-12T00:00:00" table:style-name="ce5">
            <text:p>12/12/2019</text:p>
          </table:table-cell>
          <table:table-cell office:value-type="float" office:value="380" table:style-name="ce6">
            <text:p><text:s/>3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ZETALAB S.R.L.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915.59" table:style-name="ce6">
            <text:p><text:s/>1.915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658.35" table:style-name="ce6">
            <text:p><text:s/>2.658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52.57" table:style-name="ce6">
            <text:p><text:s/>452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9" table:style-name="ce6">
            <text:p><text:s/>19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738.2" table:style-name="ce6">
            <text:p><text:s/>738,2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54817.08" table:style-name="ce6">
            <text:p><text:s/>54.817,0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950" table:style-name="ce6">
            <text:p><text:s/>4.9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MBIENTE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569" table:style-name="ce6">
            <text:p><text:s/>56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ORGWALDT KC GMBH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890" table:style-name="ce6">
            <text:p><text:s/>8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ARMA SAS DI MARIA GRAZIA CARDI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74" table:style-name="ce6">
            <text:p><text:s/>374,00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MSERVICE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DIFICE VZW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8300" table:style-name="ce6">
            <text:p><text:s/>18.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DIL AMBIENTE PAGNOZZI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8.93" table:style-name="ce6">
            <text:p><text:s/>8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84.26" table:style-name="ce6">
            <text:p><text:s/>84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99.02" table:style-name="ce6">
            <text:p><text:s/>99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.57" table:style-name="ce6">
            <text:p><text:s/>4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90.58" table:style-name="ce6">
            <text:p><text:s/>90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98.06" table:style-name="ce6">
            <text:p><text:s/>198,0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598.91999999999996" table:style-name="ce6">
            <text:p><text:s/>598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46.92" table:style-name="ce6">
            <text:p><text:s/>246,9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25.44" table:style-name="ce6">
            <text:p><text:s/>325,4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0.33" table:style-name="ce6">
            <text:p><text:s/>40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43.27" table:style-name="ce6">
            <text:p><text:s/>243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93.45" table:style-name="ce6">
            <text:p><text:s/>93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42.12" table:style-name="ce6">
            <text:p><text:s/>142,1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46.68" table:style-name="ce6">
            <text:p><text:s/>446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801.04" table:style-name="ce6">
            <text:p><text:s/>4.801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6795.49" table:style-name="ce6">
            <text:p><text:s/>6.795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176.47" table:style-name="ce6">
            <text:p><text:s/>1.176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45.72" table:style-name="ce6">
            <text:p><text:s/>245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15.94" table:style-name="ce6">
            <text:p><text:s/>115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365.9299999999998" table:style-name="ce6">
            <text:p><text:s/>2.365,9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689.71" table:style-name="ce6">
            <text:p><text:s/>689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93.17" table:style-name="ce6">
            <text:p><text:s/>293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494.96" table:style-name="ce6">
            <text:p><text:s/>2.494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36.2" table:style-name="ce6">
            <text:p><text:s/>336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773.26" table:style-name="ce6">
            <text:p><text:s/>1.773,2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985.79" table:style-name="ce6">
            <text:p><text:s/>985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860.33" table:style-name="ce6">
            <text:p><text:s/>860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974.8" table:style-name="ce6">
            <text:p><text:s/>1.974,8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599.82" table:style-name="ce6">
            <text:p><text:s/>3.599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7235.42" table:style-name="ce6">
            <text:p><text:s/>7.235,4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057.22" table:style-name="ce6">
            <text:p><text:s/>3.057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61.96" table:style-name="ce6">
            <text:p><text:s/>361,9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507.4299999999998" table:style-name="ce6">
            <text:p><text:s/>2.507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01.52" table:style-name="ce6">
            <text:p><text:s/>201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9.489999999999998" table:style-name="ce6">
            <text:p><text:s/>19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05.86" table:style-name="ce6">
            <text:p><text:s/>205,8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200" table:style-name="ce6">
            <text:p><text:s/>2.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09.36" table:style-name="ce6">
            <text:p><text:s/>209,3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5.33" table:style-name="ce6">
            <text:p><text:s/>15,3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5.68" table:style-name="ce6">
            <text:p><text:s/>25,6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0.66" table:style-name="ce6">
            <text:p><text:s/>20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467.47" table:style-name="ce6">
            <text:p><text:s/>467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107.67" table:style-name="ce6">
            <text:p><text:s/>107,67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44.33" table:style-name="ce6">
            <text:p><text:s/>244,3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4500" table:style-name="ce6">
            <text:p><text:s/>24.500,0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L.A. IDEAS CONSULTING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02" table:style-name="ce6">
            <text:p><text:s/>30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75" table:style-name="ce6">
            <text:p><text:s/>2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NORDTEST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6539.84" table:style-name="ce6">
            <text:p><text:s/>6.539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CALA ENTERPRISE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609" table:style-name="ce6">
            <text:p><text:s/>3.60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.PR.IN.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51" table:style-name="ce6">
            <text:p><text:s/>35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.PR.IN. SRL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339" table:style-name="ce6">
            <text:p><text:s/>33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CIETA' ITALIANA CHIMICI DIVISIONE SCIENTIFICA R.L.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2864" table:style-name="ce6">
            <text:p><text:s/>2.864,0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float" office:value="926.65" table:style-name="ce6">
            <text:p><text:s/>926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8.72" table:style-name="ce6">
            <text:p><text:s/>38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ROSAN SAS DI SGARBI GABRIELE &amp; C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7.14" table:style-name="ce6">
            <text:p><text:s/>47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MAT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10.28" table:style-name="ce6">
            <text:p><text:s/>210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MAT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801.11" table:style-name="ce6">
            <text:p><text:s/>801,1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MGAS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232" table:style-name="ce6">
            <text:p><text:s/>1.232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NTINFORTUNISTICA ROBERTI s.a.s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260.4" table:style-name="ce6">
            <text:p><text:s/>3.260,4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ROCKHAUS PAOLO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63" table:style-name="ce6">
            <text:p><text:s/>26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EPI T.A.A.S.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70000" table:style-name="ce6">
            <text:p><text:s/>170.0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NSORZIO ZAI INTERPORTO QUADRANTE EURO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00.83" table:style-name="ce6">
            <text:p><text:s/>100,8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070" table:style-name="ce6">
            <text:p><text:s/>1.07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struzioni Fantinati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34.73" table:style-name="ce6">
            <text:p><text:s/>334,7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620.52" table:style-name="ce6">
            <text:p><text:s/>620,5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5" table:style-name="ce6">
            <text:p><text:s/>4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558.49" table:style-name="ce6">
            <text:p><text:s/>558,4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950" table:style-name="ce6">
            <text:p><text:s/>2.9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AGO ELETTRONIC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9667.2000000000007" table:style-name="ce6">
            <text:p><text:s/>9.667,2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8778" table:style-name="ce6">
            <text:p><text:s/>8.778,0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959.09" table:style-name="ce6">
            <text:p><text:s/>959,0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81.87" table:style-name="ce6">
            <text:p><text:s/>181,8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86.08" table:style-name="ce6">
            <text:p><text:s/>186,0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32.69" table:style-name="ce6">
            <text:p><text:s/>132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99.34" table:style-name="ce6">
            <text:p><text:s/>99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71.07" table:style-name="ce6">
            <text:p><text:s/>171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80.94" table:style-name="ce6">
            <text:p><text:s/>80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49.27" table:style-name="ce6">
            <text:p><text:s/>349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841.47" table:style-name="ce6">
            <text:p><text:s/>841,4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12.57" table:style-name="ce6">
            <text:p><text:s/>312,5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927.52" table:style-name="ce6">
            <text:p><text:s/>2.927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746.94" table:style-name="ce6">
            <text:p><text:s/>1.746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741.75" table:style-name="ce6">
            <text:p><text:s/>741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99.85000000000002" table:style-name="ce6">
            <text:p><text:s/>299,8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1.36" table:style-name="ce6">
            <text:p><text:s/>11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.94" table:style-name="ce6">
            <text:p><text:s/>2,9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4.729999999999997" table:style-name="ce6">
            <text:p><text:s/>34,7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8.22" table:style-name="ce6">
            <text:p><text:s/>38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.88" table:style-name="ce6">
            <text:p><text:s/>4,8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12.28" table:style-name="ce6">
            <text:p><text:s/>212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.04" table:style-name="ce6">
            <text:p><text:s/>3,0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8.229999999999997" table:style-name="ce6">
            <text:p><text:s/>38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86.66" table:style-name="ce6">
            <text:p><text:s/>86,6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363.98" table:style-name="ce6">
            <text:p><text:s/>1.363,9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96.94" table:style-name="ce6">
            <text:p><text:s/>196,9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66" table:style-name="ce6">
            <text:p><text:s/>26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602.59" table:style-name="ce6">
            <text:p><text:s/>2.602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647.79" table:style-name="ce6">
            <text:p><text:s/>1.647,7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80" table:style-name="ce6">
            <text:p><text:s/>1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130" table:style-name="ce6">
            <text:p><text:s/>1.13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oups Manufactoring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200" table:style-name="ce6">
            <text:p><text:s/>2.2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00.69" table:style-name="ce6">
            <text:p><text:s/>300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00045" table:style-name="ce6">
            <text:p><text:s/>100.045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IMP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6391.35" table:style-name="ce6">
            <text:p><text:s/>26.391,3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NTERPORTO PADOVA S.P.A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74.53" table:style-name="ce6">
            <text:p><text:s/>174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28.97" table:style-name="ce6">
            <text:p><text:s/>128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0.89" table:style-name="ce6">
            <text:p><text:s/>10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0.200000000000003" table:style-name="ce6">
            <text:p><text:s/>40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275.54" table:style-name="ce6">
            <text:p><text:s/>3.275,5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16.66" table:style-name="ce6">
            <text:p><text:s/>216,6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58.03" table:style-name="ce6">
            <text:p><text:s/>58,03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31.37" table:style-name="ce6">
            <text:p><text:s/>31,37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50.96" table:style-name="ce6">
            <text:p><text:s/>150,9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1776.61" table:style-name="ce6">
            <text:p><text:s/>11.776,6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95.15" table:style-name="ce6">
            <text:p><text:s/>195,1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126.19" table:style-name="ce6">
            <text:p><text:s/>1.126,1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54.77000000000001" table:style-name="ce6">
            <text:p><text:s/>154,7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87.46" table:style-name="ce6">
            <text:p><text:s/>187,4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81.57" table:style-name="ce6">
            <text:p><text:s/>181,5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74.39" table:style-name="ce6">
            <text:p><text:s/>74,3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28" table:style-name="ce6">
            <text:p><text:s/>12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525" table:style-name="ce6">
            <text:p><text:s/>2.52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76.10000000000002" table:style-name="ce6">
            <text:p><text:s/>276,1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NEUS SERVICE VENEZIA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414.27" table:style-name="ce6">
            <text:p><text:s/>1.414,2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108.4100000000001" table:style-name="ce6">
            <text:p><text:s/>1.108,4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82.13" table:style-name="ce6">
            <text:p><text:s/>482,13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985.69" table:style-name="ce6">
            <text:p><text:s/>985,69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384.16" table:style-name="ce6">
            <text:p><text:s/>1.384,1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246.4699999999998" table:style-name="ce6">
            <text:p><text:s/>2.246,4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ESTEK SRL ex SUPERCHROM SRL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55" table:style-name="ce6">
            <text:p><text:s/>45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660" table:style-name="ce6">
            <text:p><text:s/>6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ERVIZI ANTINCENDIO S.R.L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406.1" table:style-name="ce6">
            <text:p><text:s/>406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2758.7" table:style-name="ce6">
            <text:p><text:s/>2.758,7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.T.A. Sindacato Trasportatori Artigiani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45.78" table:style-name="ce6">
            <text:p><text:s/>145,7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float" office:value="120.03" table:style-name="ce6">
            <text:p><text:s/>120,0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DETTA 2 MONDIALPOL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65" table:style-name="ce6">
            <text:p><text:s/>165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CORD ASCENSORI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319.14" table:style-name="ce6">
            <text:p><text:s/>1.319,1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81.819999999999993" table:style-name="ce6">
            <text:p><text:s/>81,8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5869.82" table:style-name="ce6">
            <text:p><text:s/>15.869,82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935.49" table:style-name="ce6">
            <text:p><text:s/>4.935,4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20.49" table:style-name="ce6">
            <text:p><text:s/>320,4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55.71" table:style-name="ce6">
            <text:p><text:s/>155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IMAG S.P.A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84.17" table:style-name="ce6">
            <text:p><text:s/>484,1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5990.49" table:style-name="ce6">
            <text:p><text:s/>5.990,49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ALEX OFFICE &amp; BUSINESS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40.95" table:style-name="ce6">
            <text:p><text:s/>240,9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020.96" table:style-name="ce6">
            <text:p><text:s/>1.020,96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90" table:style-name="ce6">
            <text:p><text:s/>4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DM VIGILANZA ED INVESTIGAZIONI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7172" table:style-name="ce6">
            <text:p><text:s/>27.172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CE.P.I.M - CENTRO PADANO INTERSCAMBIO MERCI SPA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30" table:style-name="ce6">
            <text:p><text:s/>130,00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CHIURLO TEC SRL ( GIA' TECNOLOGIA E SERVIZI S.R.L.)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60.27999999999997" table:style-name="ce6">
            <text:p><text:s/>260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35" table:style-name="ce6">
            <text:p><text:s/>43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NSORZIO STABILE EUROPEO MULTISERVICE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566.37" table:style-name="ce6">
            <text:p><text:s/>1.566,37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25.03" table:style-name="ce6">
            <text:p><text:s/>425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82.36" table:style-name="ce6">
            <text:p><text:s/>182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64.45999999999998" table:style-name="ce6">
            <text:p><text:s/>264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22.83999999999997" table:style-name="ce6">
            <text:p><text:s/>322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589.82" table:style-name="ce6">
            <text:p><text:s/>3.589,8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424.27" table:style-name="ce6">
            <text:p><text:s/>2.424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73.03" table:style-name="ce6">
            <text:p><text:s/>373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73.59" table:style-name="ce6">
            <text:p><text:s/>373,5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9" table:style-name="ce6">
            <text:p><text:s/>29,0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512.24" table:style-name="ce6">
            <text:p><text:s/>512,2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03.48" table:style-name="ce6">
            <text:p><text:s/>203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690.1" table:style-name="ce6">
            <text:p><text:s/>3.690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2582.21" table:style-name="ce6">
            <text:p><text:s/>32.582,21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9.28" table:style-name="ce6">
            <text:p><text:s/>29,2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8226.38" table:style-name="ce6">
            <text:p><text:s/>18.226,38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9384" table:style-name="ce6">
            <text:p><text:s/>9.384,00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IMMOBILIARE M. BONSIGNORE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72.14" table:style-name="ce6">
            <text:p><text:s/>172,14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32.7" table:style-name="ce6">
            <text:p><text:s/>232,70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697.5" table:style-name="ce6">
            <text:p><text:s/>697,5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822.95" table:style-name="ce6">
            <text:p><text:s/>4.822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78.24" table:style-name="ce6">
            <text:p><text:s/>178,24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557.46" table:style-name="ce6">
            <text:p><text:s/>557,4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514.54999999999995" table:style-name="ce6">
            <text:p><text:s/>514,5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09.95" table:style-name="ce6">
            <text:p><text:s/>109,95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53297.81" table:style-name="ce6">
            <text:p><text:s/>153.297,8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E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33.22" table:style-name="ce6">
            <text:p><text:s/>333,22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40.45" table:style-name="ce6">
            <text:p><text:s/>240,4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6016.11" table:style-name="ce6">
            <text:p><text:s/>6.016,11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UXURY CRAVATTE ROMA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05.6" table:style-name="ce6">
            <text:p><text:s/>105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GRIS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4645.67" table:style-name="ce6">
            <text:p><text:s/>14.645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ANUTENZIONI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505.65" table:style-name="ce6">
            <text:p><text:s/>505,6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e martini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846" table:style-name="ce6">
            <text:p><text:s/>1.846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RIGO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0865" table:style-name="ce6">
            <text:p><text:s/>10.86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.S.S. Vigilanza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063.67" table:style-name="ce6">
            <text:p><text:s/>2.063,6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ULITECNICA FRIULANA S.R.L.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08.45" table:style-name="ce6">
            <text:p><text:s/>308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56.05" table:style-name="ce6">
            <text:p><text:s/>456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51.9" table:style-name="ce6">
            <text:p><text:s/>151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456.05" table:style-name="ce6">
            <text:p><text:s/>456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56.39" table:style-name="ce6">
            <text:p><text:s/>256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80" table:style-name="ce6">
            <text:p><text:s/>38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VIT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6409" table:style-name="ce6">
            <text:p><text:s/>6.40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RA INSTRUMENTS 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694" table:style-name="ce6">
            <text:p><text:s/>1.69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D GAS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328.9499999999998" table:style-name="ce6">
            <text:p><text:s/>2.328,9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91221.82" table:style-name="ce6">
            <text:p><text:s/>391.221,82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98837.09000000003" table:style-name="ce6">
            <text:p><text:s/>298.837,09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0071.86" table:style-name="ce6">
            <text:p><text:s/>20.071,86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98837.09000000003" table:style-name="ce6">
            <text:p><text:s/>298.837,09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896.58" table:style-name="ce6">
            <text:p><text:s/>2.896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59.13" table:style-name="ce6">
            <text:p><text:s/>359,1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173.75" table:style-name="ce6">
            <text:p><text:s/>2.173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3674.52" table:style-name="ce6">
            <text:p><text:s/>3.674,52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1175.8399999999999" table:style-name="ce6">
            <text:p><text:s/>1.175,8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float" office:value="2700" table:style-name="ce6">
            <text:p><text:s/>2.7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961.18" table:style-name="ce6">
            <text:p><text:s/>5.961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578.39" table:style-name="ce6">
            <text:p><text:s/>2.578,3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2176.88" table:style-name="ce6">
            <text:p><text:s/>12.176,8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.86" table:style-name="ce6">
            <text:p><text:s/>8,8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1735.36" table:style-name="ce6">
            <text:p><text:s/>11.735,36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377.69" table:style-name="ce6">
            <text:p><text:s/>5.377,69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.43" table:style-name="ce6">
            <text:p><text:s/>5,4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47" table:style-name="ce6">
            <text:p><text:s/>147,00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73.85" table:style-name="ce6">
            <text:p><text:s/>873,8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7860.43" table:style-name="ce6">
            <text:p><text:s/>27.860,4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22.67" table:style-name="ce6">
            <text:p><text:s/>222,6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03.71" table:style-name="ce6">
            <text:p><text:s/>603,71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63.45" table:style-name="ce6">
            <text:p><text:s/>363,45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13.99" table:style-name="ce6">
            <text:p><text:s/>513,9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44.05000000000001" table:style-name="ce6">
            <text:p><text:s/>144,0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4402.78" table:style-name="ce6">
            <text:p><text:s/>24.402,78<text:s/></text:p>
          </table:table-cell>
          <table:table-cell office:value-type="string" table:style-name="ce7">
            <text:p>CANONI DI LOCAZIONE</text:p>
          </table:table-cell>
          <table:table-cell office:value-type="string" table:style-name="ce8">
            <text:p>AMUNDI REAL ESTATE ITALI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7.22" table:style-name="ce6">
            <text:p><text:s/>67,2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37.38" table:style-name="ce6">
            <text:p><text:s/>137,3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2.45" table:style-name="ce6">
            <text:p><text:s/>22,4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048.71" table:style-name="ce6">
            <text:p><text:s/>1.048,7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88.84" table:style-name="ce6">
            <text:p><text:s/>388,8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TERNO GAS &amp; POWER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849" table:style-name="ce6">
            <text:p><text:s/>2.849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BC LANGUAGE &amp; TRAINING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315.5" table:style-name="ce6">
            <text:p><text:s/>2.315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.C. ANTINCENDIO DI CAIAZZO COSIMO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02.73" table:style-name="ce6">
            <text:p><text:s/>302,7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43.68" table:style-name="ce6">
            <text:p><text:s/>143,6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CONVERGE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30" table:style-name="ce6">
            <text:p><text:s/>33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780" table:style-name="ce6">
            <text:p><text:s/>78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8" table:style-name="ce6">
            <text:p><text:s/>88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137.8" table:style-name="ce6">
            <text:p><text:s/>8.137,80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06.62" table:style-name="ce6">
            <text:p><text:s/>606,62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11.6" table:style-name="ce6">
            <text:p><text:s/>611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1.02" table:style-name="ce6">
            <text:p><text:s/>51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303.3" table:style-name="ce6">
            <text:p><text:s/>1.303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764.61" table:style-name="ce6">
            <text:p><text:s/>764,6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36.30999999999995" table:style-name="ce6">
            <text:p><text:s/>536,3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15.02" table:style-name="ce6">
            <text:p><text:s/>315,0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13.69" table:style-name="ce6">
            <text:p><text:s/>113,6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71.95" table:style-name="ce6">
            <text:p><text:s/>171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2.770000000000003" table:style-name="ce6">
            <text:p><text:s/>32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28.52" table:style-name="ce6">
            <text:p><text:s/>628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79.09" table:style-name="ce6">
            <text:p><text:s/>79,0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69.17" table:style-name="ce6">
            <text:p><text:s/>69,1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36.46" table:style-name="ce6">
            <text:p><text:s/>136,4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1.97" table:style-name="ce6">
            <text:p><text:s/>31,9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75.03" table:style-name="ce6">
            <text:p><text:s/>175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73.48" table:style-name="ce6">
            <text:p><text:s/>573,4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37.07" table:style-name="ce6">
            <text:p><text:s/>237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.58" table:style-name="ce6">
            <text:p><text:s/>4,5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65.6" table:style-name="ce6">
            <text:p><text:s/>465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0" table:style-name="ce6">
            <text:p><text:s/>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01.46" table:style-name="ce6">
            <text:p><text:s/>101,46<text:s/></text:p>
          </table:table-cell>
          <table:table-cell office:value-type="string" table:style-name="ce7">
            <text:p>BUONI CARBURANTE</text:p>
          </table:table-cell>
          <table:table-cell office:value-type="string" table:style-name="ce8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799.52" table:style-name="ce6">
            <text:p><text:s/>799,5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704.67" table:style-name="ce6">
            <text:p><text:s/>704,67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71.12" table:style-name="ce6">
            <text:p><text:s/>171,12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5.299999999999997" table:style-name="ce6">
            <text:p><text:s/>35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8.6" table:style-name="ce6">
            <text:p><text:s/>48,6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89.5" table:style-name="ce6">
            <text:p><text:s/>289,5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2.49" table:style-name="ce6">
            <text:p><text:s/>12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2.9" table:style-name="ce6">
            <text:p><text:s/>52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2.1" table:style-name="ce6">
            <text:p><text:s/>22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3.7" table:style-name="ce6">
            <text:p><text:s/>83,7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3.1" table:style-name="ce6">
            <text:p><text:s/>33,1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72.59" table:style-name="ce6">
            <text:p><text:s/>372,59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31.14" table:style-name="ce6">
            <text:p><text:s/>231,1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042" table:style-name="ce6">
            <text:p><text:s/>1.042,0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36.68" table:style-name="ce6">
            <text:p><text:s/>436,68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01.86" table:style-name="ce6">
            <text:p><text:s/>401,8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95.72" table:style-name="ce6">
            <text:p><text:s/>395,72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452.76" table:style-name="ce6">
            <text:p><text:s/>452,76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17.33" table:style-name="ce6">
            <text:p><text:s/>317,33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8.04" table:style-name="ce6">
            <text:p><text:s/>88,04<text:s/></text:p>
          </table:table-cell>
          <table:table-cell office:value-type="string" table:style-name="ce7">
            <text:p>CANCELLERIA</text:p>
          </table:table-cell>
          <table:table-cell office:value-type="string" table:style-name="ce8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91" table:style-name="ce6">
            <text:p><text:s/>39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ETROHM ITALIANA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56.75" table:style-name="ce6">
            <text:p><text:s/>156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2.8" table:style-name="ce6">
            <text:p><text:s/>52,8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24.97" table:style-name="ce6">
            <text:p><text:s/>124,9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5" table:style-name="ce6">
            <text:p><text:s/>15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1558.5" table:style-name="ce6">
            <text:p><text:s/>11.558,5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66.37" table:style-name="ce6">
            <text:p><text:s/>266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47.14" table:style-name="ce6">
            <text:p><text:s/>847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463.75" table:style-name="ce6">
            <text:p><text:s/>1.463,7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94.08" table:style-name="ce6">
            <text:p><text:s/>94,0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51679.32" table:style-name="ce6">
            <text:p><text:s/>51.679,32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110" table:style-name="ce6">
            <text:p><text:s/>11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2516.9899999999998" table:style-name="ce6">
            <text:p><text:s/>2.516,9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62.6" table:style-name="ce6">
            <text:p><text:s/>862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STONI SRL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879.76" table:style-name="ce6">
            <text:p><text:s/>879,7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DELLA DAVIDE</text:p>
          </table:table-cell>
          <table:table-cell table:number-columns-repeated="16380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float" office:value="312.10000000000002" table:style-name="ce6">
            <text:p><text:s/>312,1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800" table:style-name="ce6">
            <text:p><text:s/>2.8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DVANCE CONSULTING s.a.s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611.71" table:style-name="ce6">
            <text:p><text:s/>611,7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2.15" table:style-name="ce6">
            <text:p><text:s/>22,15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8473.68" table:style-name="ce6">
            <text:p><text:s/>8.473,6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6537.38" table:style-name="ce6">
            <text:p><text:s/>16.537,38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63.17" table:style-name="ce6">
            <text:p><text:s/>263,17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7137.27" table:style-name="ce6">
            <text:p><text:s/>7.137,2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ELSAR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10.8" table:style-name="ce6">
            <text:p><text:s/>110,8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15.5" table:style-name="ce6">
            <text:p><text:s/>115,5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DALO STUDIO TECNICO DI ROBERTO MASINI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566.73" table:style-name="ce6">
            <text:p><text:s/>1.566,73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550" table:style-name="ce6">
            <text:p><text:s/>5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OTT. A. GIUFFRE' EDITORE S.P.A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29.27" table:style-name="ce6">
            <text:p><text:s/>229,2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60.05" table:style-name="ce6">
            <text:p><text:s/>60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32684.43" table:style-name="ce6">
            <text:p><text:s/>32.684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623.49" table:style-name="ce6">
            <text:p><text:s/>1.623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018" table:style-name="ce6">
            <text:p><text:s/>2.018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960" table:style-name="ce6">
            <text:p><text:s/>2.96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3514.28" table:style-name="ce6">
            <text:p><text:s/>3.514,2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ERREMME S.A.S. DI MELE SALVATORE &amp; C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860.18" table:style-name="ce6">
            <text:p><text:s/>860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80.95" table:style-name="ce6">
            <text:p><text:s/>80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37.409999999999997" table:style-name="ce6">
            <text:p><text:s/>37,4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34.770000000000003" table:style-name="ce6">
            <text:p><text:s/>34,7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.75" table:style-name="ce6">
            <text:p><text:s/>2,7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674.23" table:style-name="ce6">
            <text:p><text:s/>1.674,2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16.38" table:style-name="ce6">
            <text:p><text:s/>216,3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91.35" table:style-name="ce6">
            <text:p><text:s/>91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6968.88" table:style-name="ce6">
            <text:p><text:s/>16.968,8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561.79999999999995" table:style-name="ce6">
            <text:p><text:s/>561,80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402.66" table:style-name="ce6">
            <text:p><text:s/>402,66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389.38" table:style-name="ce6">
            <text:p><text:s/>389,38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33" table:style-name="ce6">
            <text:p><text:s/>133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73.77" table:style-name="ce6">
            <text:p><text:s/>73,77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OFFICINA F.LLI GALLINI SNC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351.6" table:style-name="ce6">
            <text:p><text:s/>351,6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780.18" table:style-name="ce6">
            <text:p><text:s/>780,1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785.58" table:style-name="ce6">
            <text:p><text:s/>1.785,5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51.51" table:style-name="ce6">
            <text:p><text:s/>51,51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989.18" table:style-name="ce6">
            <text:p><text:s/>989,18<text:s/></text:p>
          </table:table-cell>
          <table:table-cell office:value-type="string" table:style-name="ce7">
            <text:p>NOLEGGIO FOTOCOPIATRICI</text:p>
          </table:table-cell>
          <table:table-cell office:value-type="string" table:style-name="ce8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9.28" table:style-name="ce6">
            <text:p><text:s/>29,2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23.2" table:style-name="ce6">
            <text:p><text:s/>123,2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83.18" table:style-name="ce6">
            <text:p><text:s/>83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042.32" table:style-name="ce6">
            <text:p><text:s/>1.042,3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SHARENERGY S.R.L.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0023.86" table:style-name="ce6">
            <text:p><text:s/>10.023,86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90" table:style-name="ce6">
            <text:p><text:s/>19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5150" table:style-name="ce6">
            <text:p><text:s/>5.1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ALASSI srl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163.13999999999999" table:style-name="ce6">
            <text:p><text:s/>163,1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TECNOEDIL SPA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UNICOMGROUP SPA (EX UNICOM SRL)</text:p>
          </table:table-cell>
          <table:table-cell table:number-columns-repeated="16380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float" office:value="589.29999999999995" table:style-name="ce6">
            <text:p><text:s/>589,3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INCAL SRL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99.18" table:style-name="ce6">
            <text:p><text:s/>99,18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1089.43" table:style-name="ce6">
            <text:p><text:s/>1.089,4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13.72" table:style-name="ce6">
            <text:p><text:s/>13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4886.51" table:style-name="ce6">
            <text:p><text:s/>4.886,5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613.89" table:style-name="ce6">
            <text:p><text:s/>613,8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472.15" table:style-name="ce6">
            <text:p><text:s/>472,1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1622.29" table:style-name="ce6">
            <text:p><text:s/>1.622,2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561" table:style-name="ce6">
            <text:p><text:s/>561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isher Scientific Itali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435.36" table:style-name="ce6">
            <text:p><text:s/>435,3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406.3" table:style-name="ce6">
            <text:p><text:s/>406,3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546.35" table:style-name="ce6">
            <text:p><text:s/>546,3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16.72" table:style-name="ce6">
            <text:p><text:s/>16,7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162162" table:style-name="ce6">
            <text:p><text:s/>162.162,00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5545.28" table:style-name="ce6">
            <text:p><text:s/>5.545,28<text:s/></text:p>
          </table:table-cell>
          <table:table-cell office:value-type="string" table:style-name="ce7">
            <text:p>SIGILLI, CONTRASSEGNI E STAMPATI</text:p>
          </table:table-cell>
          <table:table-cell office:value-type="string" table:style-name="ce8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7965.95" table:style-name="ce6">
            <text:p><text:s/>7.965,95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1281.6600000000001" table:style-name="ce6">
            <text:p><text:s/>1.281,66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61810.48" table:style-name="ce6">
            <text:p><text:s/>61.810,48<text:s/></text:p>
          </table:table-cell>
          <table:table-cell office:value-type="string" table:style-name="ce7">
            <text:p>BUONI PASTO</text:p>
          </table:table-cell>
          <table:table-cell office:value-type="string" table:style-name="ce8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float" office:value="770" table:style-name="ce6">
            <text:p><text:s/>77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67.209999999999994" table:style-name="ce6">
            <text:p><text:s/>67,21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4909.37" table:style-name="ce6">
            <text:p><text:s/>4.909,3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212.64" table:style-name="ce6">
            <text:p><text:s/>212,6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11.64" table:style-name="ce6">
            <text:p><text:s/>311,6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5.43" table:style-name="ce6">
            <text:p><text:s/>5,43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67.11" table:style-name="ce6">
            <text:p><text:s/>167,11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905.44" table:style-name="ce6">
            <text:p><text:s/>1.905,4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21113.14" table:style-name="ce6">
            <text:p><text:s/>21.113,14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212.17" table:style-name="ce6">
            <text:p><text:s/>3.212,17<text:s/></text:p>
          </table:table-cell>
          <table:table-cell office:value-type="string" table:style-name="ce7">
            <text:p>MISSIONI</text:p>
          </table:table-cell>
          <table:table-cell office:value-type="string" table:style-name="ce8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4394.4799999999996" table:style-name="ce6">
            <text:p><text:s/>4.394,4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6345.519999999997" table:style-name="ce6">
            <text:p><text:s/>36.345,5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483.53" table:style-name="ce6">
            <text:p><text:s/>483,5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6.399999999999999" table:style-name="ce6">
            <text:p><text:s/>16,4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81.9" table:style-name="ce6">
            <text:p><text:s/>181,90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93.03" table:style-name="ce6">
            <text:p><text:s/>93,03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41.07" table:style-name="ce6">
            <text:p><text:s/>41,07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84.05" table:style-name="ce6">
            <text:p><text:s/>84,0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.34" table:style-name="ce6">
            <text:p><text:s/>3,34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57.95" table:style-name="ce6">
            <text:p><text:s/>57,9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73.49" table:style-name="ce6">
            <text:p><text:s/>173,49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54.55" table:style-name="ce6">
            <text:p><text:s/>54,55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70.16" table:style-name="ce6">
            <text:p><text:s/>170,16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320" table:style-name="ce6">
            <text:p><text:s/>1.32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421.73" table:style-name="ce6">
            <text:p><text:s/>3.421,73<text:s/></text:p>
          </table:table-cell>
          <table:table-cell office:value-type="string" table:style-name="ce7">
            <text:p>ONERI CONDOMINIALI</text:p>
          </table:table-cell>
          <table:table-cell office:value-type="string" table:style-name="ce8">
            <text:p>INTERPORTO SERVIZI 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133.6199999999999" table:style-name="ce6">
            <text:p><text:s/>1.133,62<text:s/></text:p>
          </table:table-cell>
          <table:table-cell office:value-type="string" table:style-name="ce7">
            <text:p>UTENZE</text:p>
          </table:table-cell>
          <table:table-cell office:value-type="string" table:style-name="ce8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4095.89" table:style-name="ce6">
            <text:p><text:s/>14.095,8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LAZIALE DISTRIBUZIONE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2017.94" table:style-name="ce6">
            <text:p><text:s/>2.017,94<text:s/></text:p>
          </table:table-cell>
          <table:table-cell office:value-type="string" table:style-name="ce7">
            <text:p>NOLEGGIO AUTOVEICOLI</text:p>
          </table:table-cell>
          <table:table-cell office:value-type="string" table:style-name="ce8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9800" table:style-name="ce6">
            <text:p><text:s/>39.8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M.T.S. MORELLI TRASPORTI E SERVIZI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76.49" table:style-name="ce6">
            <text:p><text:s/>176,49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222.78" table:style-name="ce6">
            <text:p><text:s/>1.222,78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ISTOLESI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225534.25" table:style-name="ce6">
            <text:p><text:s/>225.534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594" table:style-name="ce6">
            <text:p><text:s/>594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656909.46" table:style-name="ce6">
            <text:p><text:s/>656.909,46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475043.35" table:style-name="ce6">
            <text:p><text:s/>475.043,3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73813.070000000007" table:style-name="ce6">
            <text:p><text:s/>73.813,07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1853885.12" table:style-name="ce6">
            <text:p><text:s/>1.853.885,12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42836.45" table:style-name="ce6">
            <text:p><text:s/>42.836,45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79489.58" table:style-name="ce6">
            <text:p><text:s/>379.489,58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47621.97" table:style-name="ce6">
            <text:p><text:s/>347.621,97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20135.8" table:style-name="ce6">
            <text:p><text:s/>20.135,80<text:s/></text:p>
          </table:table-cell>
          <table:table-cell office:value-type="string" table:style-name="ce7">
            <text:p>SERVIZI INFORMATICI</text:p>
          </table:table-cell>
          <table:table-cell office:value-type="string" table:style-name="ce8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2517" table:style-name="ce6">
            <text:p><text:s/>2.517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6967.54" table:style-name="ce6">
            <text:p><text:s/>6.967,54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SUPREMA Srl IN LIQUIDAZIONE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9837.25" table:style-name="ce6">
            <text:p><text:s/>9.837,2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HNO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75" table:style-name="ce6">
            <text:p><text:s/>375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ECNOFFSET ROMA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TIPOLITOGRAFIA 5M Srl</text:p>
          </table:table-cell>
          <table:table-cell table:number-columns-repeated="16380"/>
        </table:table-row>
        <table:table-row table:style-name="ro3">
          <table:table-cell office:value-type="date" office:date-value="2019-12-23T00:00:00" table:style-name="ce5">
            <text:p>23/12/2019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VERNENGO SERVIZI S.R.L. A SOCIO UNICO</text:p>
          </table:table-cell>
          <table:table-cell table:number-columns-repeated="16380"/>
        </table:table-row>
        <table:table-row table:style-name="ro3">
          <table:table-cell office:value-type="date" office:date-value="2019-12-24T00:00:00" table:style-name="ce5">
            <text:p>24/12/2019</text:p>
          </table:table-cell>
          <table:table-cell office:value-type="float" office:value="14910.45" table:style-name="ce6">
            <text:p><text:s/>14.910,45<text:s/>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GILENT TECHNOLOGIES ITALIA SPA</text:p>
          </table:table-cell>
          <table:table-cell table:number-columns-repeated="16380"/>
        </table:table-row>
        <table:table-row table:style-name="ro3">
          <table:table-cell office:value-type="date" office:date-value="2019-12-24T00:00:00" table:style-name="ce5">
            <text:p>24/12/2019</text:p>
          </table:table-cell>
          <table:table-cell office:value-type="float" office:value="66135.199999999997" table:style-name="ce6">
            <text:p><text:s/>66.135,20<text:s/>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8">
            <text:p>C.R. Appalti</text:p>
          </table:table-cell>
          <table:table-cell table:number-columns-repeated="16380"/>
        </table:table-row>
        <table:table-row table:number-rows-repeated="1044622" table:style-name="ro3">
          <table:table-cell table:number-columns-repeated="16384"/>
        </table:table-row>
      </table:table>
      <table:database-ranges>
        <table:database-range table:target-range-address="Pagamenti_trans_comm_li_IV_t19.A2:Pagamenti_trans_comm_li_IV_t19.D395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78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19-10-21T13:22:56Z</meta:creation-date>
    <dc:date>2020-01-30T12:55:48Z</dc:date>
    <meta:print-date>2020-01-30T12:55:31Z</meta:print-date>
  </office:meta>
</office:document-meta>
</file>