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4" style:parent-style-name="Corpotesto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5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6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7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8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9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10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2" style:parent-style-name="Corpotesto" style:family="paragraph">
      <style:paragraph-properties fo:text-align="start" fo:margin-bottom="0in" fo:line-height="100%"/>
      <style:text-properties style:font-name="Arial"/>
    </style:style>
    <style:style style:name="P13" style:parent-style-name="Corpotesto" style:family="paragraph">
      <style:paragraph-properties fo:text-align="end" fo:margin-bottom="0in" fo:line-height="100%"/>
      <style:text-properties style:font-name="Arial"/>
    </style:style>
    <style:style style:name="P14" style:parent-style-name="Corpotesto" style:family="paragraph">
      <style:paragraph-properties fo:text-align="end"/>
      <style:text-properties style:font-name="Arial"/>
    </style:style>
    <style:style style:name="P15" style:parent-style-name="Corpotesto" style:family="paragraph">
      <style:paragraph-properties fo:text-align="end"/>
      <style:text-properties style:font-name="Arial"/>
    </style:style>
    <style:style style:name="P16" style:parent-style-name="Corpotesto" style:family="paragraph">
      <style:paragraph-properties fo:text-align="end"/>
      <style:text-properties style:font-name="Arial"/>
    </style:style>
    <style:style style:name="P17" style:parent-style-name="Corpotesto" style:family="paragraph">
      <style:paragraph-properties fo:text-align="end"/>
      <style:text-properties style:font-name="Arial"/>
    </style:style>
    <style:style style:name="P18" style:parent-style-name="Corpotesto" style:family="paragraph">
      <style:paragraph-properties fo:text-align="end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P21" style:parent-style-name="Corpotesto" style:family="paragraph">
      <style:paragraph-properties fo:text-align="end"/>
      <style:text-properties style:font-name="Arial"/>
    </style:style>
    <style:style style:name="P22" style:parent-style-name="Corpotesto" style:family="paragraph">
      <style:paragraph-properties fo:text-align="end" fo:margin-left="3.9333in" fo:text-indent="0.4916in">
        <style:tab-stops/>
      </style:paragraph-properties>
      <style:text-properties style:font-name="Arial"/>
    </style:style>
    <style:style style:name="P23" style:parent-style-name="Corpotesto" style:family="paragraph">
      <style:paragraph-properties fo:text-align="end" fo:margin-left="0.9833in" fo:text-indent="0.4916in">
        <style:tab-stops/>
      </style:paragraph-properties>
      <style:text-properties style:font-name="Arial" fo:font-style="italic" style:font-style-asian="italic"/>
    </style:style>
    <style:style style:name="P24" style:parent-style-name="Corpotesto" style:family="paragraph">
      <style:paragraph-properties fo:text-align="end"/>
      <style:text-properties style:font-name="Arial"/>
    </style:style>
    <style:style style:name="P25" style:parent-style-name="Corpotesto" style:family="paragraph">
      <style:paragraph-properties fo:text-align="center" fo:text-indent="0in"/>
      <style:text-properties style:font-name="Arial"/>
    </style:style>
    <style:style style:name="P26" style:parent-style-name="Corpotesto" style:family="paragraph">
      <style:paragraph-properties fo:text-align="center" fo:text-indent="0in"/>
      <style:text-properties style:font-name="Arial" fo:font-style="italic" style:font-style-asian="italic"/>
    </style:style>
    <style:style style:name="P27" style:parent-style-name="Corpotesto" style:family="paragraph">
      <style:paragraph-properties fo:text-indent="0in"/>
      <style:text-properties style:font-name="Arial"/>
    </style:style>
    <style:style style:name="P28" style:parent-style-name="Corpotesto" style:family="paragraph">
      <style:paragraph-properties fo:text-align="center" fo:text-indent="0in"/>
      <style:text-properties style:font-name="Arial"/>
    </style:style>
    <style:style style:name="P29" style:parent-style-name="Corpotesto" style:family="paragraph">
      <style:paragraph-properties fo:text-align="center" fo:text-indent="0in"/>
      <style:text-properties style:font-name="Arial" fo:font-weight="bold" style:font-weight-asian="bold"/>
    </style:style>
    <style:style style:name="P30" style:parent-style-name="Corpotesto" style:family="paragraph">
      <style:paragraph-properties fo:text-align="center" fo:text-indent="0in"/>
      <style:text-properties style:font-name="Arial"/>
    </style:style>
    <style:style style:name="P31" style:parent-style-name="Corpotesto" style:family="paragraph">
      <style:paragraph-properties fo:text-indent="0in"/>
      <style:text-properties style:font-name="Arial"/>
    </style:style>
    <style:style style:name="P32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33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TableColumn35" style:family="table-column">
      <style:table-column-properties style:column-width="3.3902in"/>
    </style:style>
    <style:style style:name="TableColumn36" style:family="table-column">
      <style:table-column-properties style:column-width="1.0263in"/>
    </style:style>
    <style:style style:name="Table34" style:family="table">
      <style:table-properties style:width="4.4166in" fo:margin-left="1.8965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Corpotesto" style:family="paragraph">
      <style:paragraph-properties fo:text-indent="0in"/>
      <style:text-properties style:font-name="Arial"/>
    </style:style>
    <style:style style:name="P93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94" style:parent-style-name="Corpotesto" style:family="paragraph">
      <style:paragraph-properties fo:text-indent="0in"/>
      <style:text-properties style:font-name="Arial"/>
    </style:style>
    <style:style style:name="P95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6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7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8" style:parent-style-name="Corpotesto" style:family="paragraph">
      <style:paragraph-properties fo:text-align="center"/>
      <style:text-properties style:font-name="Arial" fo:font-style="italic" style:font-style-asian="italic"/>
    </style:style>
    <style:style style:name="P99" style:parent-style-name="Corpotesto" style:family="paragraph">
      <style:paragraph-properties fo:text-indent="0in"/>
      <style:text-properties style:font-name="Arial"/>
    </style:style>
    <style:style style:name="P100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1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3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9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0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4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5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1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7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20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21" style:parent-style-name="Normale" style:family="paragraph">
      <style:paragraph-properties fo:text-indent="0.25in"/>
      <style:text-properties style:font-name="Arial" style:font-name-complex="Arial" fo:font-size="11pt" style:font-size-asian="11pt"/>
    </style:style>
    <style:style style:name="P12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3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9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5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0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6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5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6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57" style:parent-style-name="Paragrafoelenco" style:list-style-name="LFO4" style:family="paragraph">
      <style:paragraph-properties fo:text-align="justify" fo:line-height="150%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2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63" style:parent-style-name="Collegamentoipertestual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64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65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9" style:parent-style-name="Paragrafoelenco" style:list-style-name="LFO5" style:family="paragraph">
      <style:paragraph-properties fo:text-align="justify" fo:line-height="150%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71" style:parent-style-name="Car.predefinitoparagrafo" style:family="text">
      <style:text-properties style:font-name="Arial" style:font-name-complex="Arial" fo:font-size="11pt" style:font-size-asian="11pt"/>
    </style:style>
    <style:style style:name="P172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3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4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75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6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text-align="justify" fo:line-height="150%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9" style:parent-style-name="Car.predefinitoparagrafo" style:family="text">
      <style:text-properties style:font-name="Arial" style:font-name-complex="Arial" fo:font-size="11pt" style:font-size-asian="11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P18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6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P187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olumn189" style:family="table-column">
      <style:table-column-properties style:column-width="0.5361in" style:use-optimal-column-width="false"/>
    </style:style>
    <style:style style:name="TableColumn190" style:family="table-column">
      <style:table-column-properties style:column-width="0.5368in" style:use-optimal-column-width="false"/>
    </style:style>
    <style:style style:name="TableColumn191" style:family="table-column">
      <style:table-column-properties style:column-width="0.5368in" style:use-optimal-column-width="false"/>
    </style:style>
    <style:style style:name="TableColumn192" style:family="table-column">
      <style:table-column-properties style:column-width="0.5368in" style:use-optimal-column-width="false"/>
    </style:style>
    <style:style style:name="TableColumn193" style:family="table-column">
      <style:table-column-properties style:column-width="0.5361in" style:use-optimal-column-width="false"/>
    </style:style>
    <style:style style:name="TableColumn194" style:family="table-column">
      <style:table-column-properties style:column-width="0.5368in" style:use-optimal-column-width="false"/>
    </style:style>
    <style:style style:name="TableColumn195" style:family="table-column">
      <style:table-column-properties style:column-width="0.5368in" style:use-optimal-column-width="false"/>
    </style:style>
    <style:style style:name="TableColumn196" style:family="table-column">
      <style:table-column-properties style:column-width="0.5368in" style:use-optimal-column-width="false"/>
    </style:style>
    <style:style style:name="TableColumn197" style:family="table-column">
      <style:table-column-properties style:column-width="0.5368in" style:use-optimal-column-width="false"/>
    </style:style>
    <style:style style:name="TableColumn198" style:family="table-column">
      <style:table-column-properties style:column-width="0.5361in" style:use-optimal-column-width="false"/>
    </style:style>
    <style:style style:name="TableColumn199" style:family="table-column">
      <style:table-column-properties style:column-width="0.5368in" style:use-optimal-column-width="false"/>
    </style:style>
    <style:style style:name="TableColumn200" style:family="table-column">
      <style:table-column-properties style:column-width="0.5368in" style:use-optimal-column-width="false"/>
    </style:style>
    <style:style style:name="TableColumn201" style:family="table-column">
      <style:table-column-properties style:column-width="0.5368in" style:use-optimal-column-width="false"/>
    </style:style>
    <style:style style:name="TableColumn202" style:family="table-column">
      <style:table-column-properties style:column-width="0.5368in" style:use-optimal-column-width="false"/>
    </style:style>
    <style:style style:name="Table188" style:family="table">
      <style:table-properties style:width="7.5131in" fo:margin-left="-0.3in" table:align="left"/>
    </style:style>
    <style:style style:name="TableRow203" style:family="table-row">
      <style:table-row-properties style:min-row-height="0.143in"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1pt" style:font-size-asian="11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size="11pt" style:font-size-asian="11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Row220" style:family="table-row">
      <style:table-row-properties style:min-row-height="0.3611in"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249" style:parent-style-name="Corpotesto" style:family="paragraph">
      <style:paragraph-properties fo:text-indent="0in"/>
      <style:text-properties style:font-name="Arial"/>
    </style:style>
  </office:automatic-styles>
  <office:body>
    <office:text text:use-soft-page-breaks="true">
      <text:p text:style-name="P1">Allegato<text:s/>Modello A</text:p>
      <text:p text:style-name="P4">all’avviso prot. n.<text:s/>685/ 2019<text:s text:c="2"/></text:p>
      <text:p text:style-name="P5"/>
      <text:p text:style-name="P6"/>
      <text:p text:style-name="P7"/>
      <text:p text:style-name="P8">AVVISO DI SELEZIONE PER L’ACQUISIZIONE IN COMANDO</text:p>
      <text:p text:style-name="P9">PRESSO<text:s/>GLI UFFICI DELLE DOGANE DEL VENETO E DEL FRIULI VENEZIA GIULIA</text:p>
      <text:p text:style-name="P10">Istanza di partecipazione</text:p>
      <text:p text:style-name="P11"/>
      <text:p text:style-name="P12"/>
      <text:p text:style-name="P13"/>
      <text:p text:style-name="P14">All’Agenzia delle<text:s/>Dogane e dei Monopoli</text:p>
      <text:p text:style-name="P15">Direzione<text:s/>Interregionale<text:s/>per il veneto e il Friuli Venezia Giulia</text:p>
      <text:p text:style-name="P16">Via Rampa Cavalcavia 16/18</text:p>
      <text:p text:style-name="P17">30172 Mestre/Venezia</text:p>
      <text:p text:style-name="P18"><text:span text:style-name="T19"><text:tab/></text:span><text:span text:style-name="T20">did.veneto_fvg@adm.gov.it</text:span></text:p>
      <text:p text:style-name="P21"/>
      <text:p text:style-name="P22">e, per conoscenza</text:p>
      <text:p text:style-name="P23">Ente di Appartenenza</text:p>
      <text:p text:style-name="P24"/>
      <text:p text:style-name="P25">Il/La sottoscritto/a<text:s/>________________________________________________________________</text:p>
      <text:p text:style-name="P26">(Nome e cognome)</text:p>
      <text:p text:style-name="P27">Codice<text:s/>Fiscale<text:s/>__________________________________________________________________</text:p>
      <text:p text:style-name="P28"/>
      <text:p text:style-name="P29">CHIEDE</text:p>
      <text:p text:style-name="P30"/>
      <text:p text:style-name="P31">di essere ammesso/a a partecipare alla procedura di acquisizione in posizione di comando di cui<text:s/>all’avviso prot. n. 685/RU<text:s/>del 18/02/2019<text:s/>con assegnazione presso<text:s/>la/le sede/i di (barrare la/le voci che interessano. Nell’ipotesi di più sedi, indicarne l’ordine di preferenza)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SEDE</text:p>
          </table:table-cell>
          <table:table-cell table:style-name="TableCell40">
            <text:p text:style-name="P41">preferenza</text:p>
          </table:table-cell>
        </table:table-row>
        <table:table-row table:style-name="TableRow42">
          <table:table-cell table:style-name="TableCell43">
            <text:p text:style-name="P44">UD FERNETTI –RETROPORTO DI TRIES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D GORIZ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UD PADOV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D PORDENON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D TREVIS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D TRIES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D UDIN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D VENEZI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D VERON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D VICENZA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A tal fine, ai sensi degli artt. 46 e 47 del D.P.R. 28 dicembre 2000, n. 445, sotto la propria personale responsabilità e consapevole delle sanzioni penali previste dall’art. 76 del medesimo D.P.R. per le ipotesi di falsità in atti e di dichiarazioni mendaci<text:s/></text:p>
      <text:p text:style-name="P95"/>
      <text:p text:style-name="P96"/>
      <text:p text:style-name="P97">DICHIARA</text:p>
      <text:p text:style-name="P98">(ove previsto barrare la voce che interessa)</text:p>
      <text:p text:style-name="P99"/>
      <text:p text:style-name="P100"/>
      <text:list text:style-name="LFO3" text:continue-numbering="true">
        <text:list-item>
          <text:p text:style-name="P101">di essere nato/a a _________________________________ (_____)<text:tab/><text:tab/>il ___/___/_____;</text:p>
        </text:list-item>
      </text:list>
      <text:p text:style-name="P102"/>
      <text:list text:style-name="LFO3" text:continue-numbering="true">
        <text:list-item>
          <text:p text:style-name="P103">di essere residente a ______________________________________ (_____)<text:s/><text:tab/></text:p>
        </text:list-item>
      </text:list>
      <text:p text:style-name="P104">in via/piazza _______________________________________ n. _______ CAP ___________;</text:p>
      <text:p text:style-name="P105"/>
      <text:list text:style-name="LFO4" text:continue-numbering="true">
        <text:list-item>
          <text:p text:style-name="P106">di essere dipendente di ruolo a tempo indeterminato della seguente amministrazione: ________________________________________________________________________________________________________________________________________________________________________________________ dal ____/____/____ ;</text:p>
        </text:list-item>
      </text:list>
      <text:p text:style-name="P107"/>
      <text:list text:style-name="LFO4" text:continue-numbering="true">
        <text:list-item>
          <text:p text:style-name="P108">di essere in servizio presso ____________________________________________________</text:p>
        </text:list-item>
      </text:list>
      <text:p text:style-name="P109">_____________________________________________________________________________________________________________________________________________________</text:p>
      <text:soft-page-break/>
      <text:p text:style-name="P110">_____________________________________________________________________;</text:p>
      <text:p text:style-name="P111"/>
      <text:list text:style-name="LFO4" text:continue-numbering="true">
        <text:list-item>
          <text:p text:style-name="P112">di essere inquadrato/a nell’area funzionale / categoria ________________________________</text:p>
        </text:list-item>
      </text:list>
      <text:p text:style-name="P113">fascia retributiva / posizione economica ___________________________________________,</text:p>
      <text:p text:style-name="P114">profilo professionale di ________________________________________________________;</text:p>
      <text:p text:style-name="P115"/>
      <text:list text:style-name="LFO4" text:continue-numbering="true">
        <text:list-item>
          <text:p text:style-name="P116">di aver riportato condanne penali o avere procedimenti penali in corso</text:p>
        </text:list-item>
      </text:list>
      <text:p text:style-name="P117">SI <text:s text:c="13"/> <text:s text:c="2"/>NO</text:p>
      <text:p text:style-name="P118"/>
      <text:p text:style-name="P119">se SI indicare quali ____________________________________________________________________________;</text:p>
      <text:p text:style-name="P120"/>
      <text:p text:style-name="P121"/>
      <text:list text:style-name="LFO4" text:continue-numbering="true">
        <text:list-item>
          <text:p text:style-name="P122">di avere procedimenti disciplinari in corso<text:s/></text:p>
        </text:list-item>
      </text:list>
      <text:p text:style-name="P123">SI <text:s text:c="13"/> <text:s text:c="2"/>NO</text:p>
      <text:p text:style-name="P124"/>
      <text:p text:style-name="P125">se SI indicare quali ____________________________________________________________________________;</text:p>
      <text:p text:style-name="P126"/>
      <text:p text:style-name="P127"/>
      <text:list text:style-name="LFO4" text:continue-numbering="true">
        <text:list-item>
          <text:p text:style-name="P128">di avere<text:s/>subito sanzioni disciplinari negli ultimi due anni<text:s text:c="2"/></text:p>
        </text:list-item>
      </text:list>
      <text:p text:style-name="P129">SI <text:s text:c="13"/> <text:s text:c="2"/>NO</text:p>
      <text:p text:style-name="P130"/>
      <text:p text:style-name="P131">se SI indicare quali ____________________________________________________________________________;</text:p>
      <text:p text:style-name="P132"/>
      <text:p text:style-name="P133"/>
      <text:list text:style-name="LFO4" text:continue-numbering="true">
        <text:list-item>
          <text:p text:style-name="P134">di avere procedimenti per responsabilità amministrativo-contabile in corso o conclusisi con esito sfavorevole<text:s/></text:p>
        </text:list-item>
      </text:list>
      <text:p text:style-name="P135">SI <text:s text:c="13"/> <text:s text:c="2"/>NO</text:p>
      <text:p text:style-name="P136">se SI indicare quali ____________________________________________________________________________;</text:p>
      <text:p text:style-name="P137"/>
      <text:p text:style-name="P138"/>
      <text:list text:style-name="LFO4" text:continue-numbering="true">
        <text:list-item>
          <text:p text:style-name="P139">di avere procedimenti per responsabilità patrimoniali in corso o conclusisi con esito sfavorevole<text:s/></text:p>
        </text:list-item>
      </text:list>
      <text:p text:style-name="P140">SI <text:s text:c="13"/> <text:s text:c="2"/>NO</text:p>
      <text:p text:style-name="P141">se SI indicare quali ____________________________________________________________________________;</text:p>
      <text:p text:style-name="P142"/>
      <text:p text:style-name="P143"/>
      <text:p text:style-name="P144"/>
      <text:list text:style-name="LFO4" text:continue-numbering="true">
        <text:list-item>
          <text:p text:style-name="P145">di svolgere all’attualità la prestazione lavorativa in regime di tempo parziale</text:p>
        </text:list-item>
      </text:list>
      <text:p text:style-name="P146">SI <text:s text:c="13"/> <text:s text:c="2"/>NO</text:p>
      <text:p text:style-name="P147"/>
      <text:p text:style-name="P148">se SI indicare tipologia e percentuale lavorativa_____________________________________________</text:p>
      <text:p text:style-name="P149"/>
      <text:p text:style-name="P150">__________________________________________________________________________________;</text:p>
      <text:p text:style-name="P151"/>
      <text:p text:style-name="P152"/>
      <text:p text:style-name="P153">Il/La candidato/a dichiara inoltre:</text:p>
      <text:p text:style-name="P154"/>
      <text:list text:style-name="LFO4" text:continue-numbering="true">
        <text:list-item>
          <text:p text:style-name="P155">di avere preso visione di tutte le disposizioni indicate<text:s/>nell’avviso<text:s/>n. 685/RU del 18/02/2019;</text:p>
        </text:list-item>
      </text:list>
      <text:p text:style-name="P156"/>
      <text:list text:style-name="LFO4" text:continue-numbering="true">
        <text:list-item>
          <text:p text:style-name="P157"><text:span text:style-name="T158">di esprimere il proprio consenso al trattamento dei dati personali ai sensi del decreto legislativo 30 giugno 2003, n. 196</text:span><text:span text:style-name="T159"><text:s/>nonché<text:s/></text:span><text:span text:style-name="T160">del<text:s/></text:span><text:a xlink:href="https://www.studiocerbone.com/allegati/regolamento_ue_2016_679.pdf" office:target-frame-name="_blank" xlink:show="new"><text:span text:style-name="T161">nuovo Regolamento Generale Europeo sulla Protezione dei Dati Personali</text:span><text:span text:style-name="T162"><text:s/></text:span><text:span text:style-name="T163">n. 2016/679</text:span><text:span text:style-name="T164"><text:s/></text:span><text:span text:style-name="T165">(GDPR)</text:span></text:a><text:span text:style-name="T166">;</text:span></text:p>
        </text:list-item>
      </text:list>
      <text:p text:style-name="P167"/>
      <text:p text:style-name="P168">Allega:<text:s/></text:p>
      <text:list text:style-name="LFO5" text:continue-numbering="true">
        <text:list-item>
          <text:p text:style-name="P169"><text:span text:style-name="T170">curriculum vitae</text:span><text:span text:style-name="T171"><text:s/>redatto in formato europeo, datato e sottoscritto;</text:span></text:p>
        </text:list-item>
        <text:list-item>
          <text:p text:style-name="P172">copia di un valido documento di riconoscimento;</text:p>
        </text:list-item>
        <text:list-item>
          <text:p text:style-name="P173">la seguente ulteriore documentazione: _________________________________________</text:p>
        </text:list-item>
      </text:list>
      <text:p text:style-name="P174">_____________________________________________________________________________________________________________________________________________________</text:p>
      <text:p text:style-name="P175"/>
      <text:p text:style-name="P176"/>
      <text:p text:style-name="P177"><text:span text:style-name="T178">Recapito per eventuali comunicazioni</text:span><text:span text:style-name="T179"><text:s/>(</text:span><text:span text:style-name="T180">Il/La candidato/a si impegna a rendere tempestivamente note le variazioni):</text:span></text:p>
      <text:p text:style-name="P181"/>
      <text:p text:style-name="P182">Indirizzo:<text:s/>Via/Piazza ________________________________________________<text:s/>n. __________<text:s/>Località _________________________________________ Prov. ____ CAP _________;</text:p>
      <text:p text:style-name="P183">Telefono / Cellulare: _____________________________________________________________;</text:p>
      <text:p text:style-name="P184">Indirizzo email ordinaria:__________________________________________________________;</text:p>
      <text:p text:style-name="P185">Indirizzo PEC: __________________________________________________________________.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>Luogo e data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>Firma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cjnlsn62p29h501d</dc:creator>
    <meta:creation-date>2019-02-19T11:36:00Z</meta:creation-date>
    <dc:date>2019-02-19T11:37:00Z</dc:date>
    <meta:print-date>2018-05-31T15:49:00Z</meta:print-date>
    <meta:template xlink:href="cre-a-20180601-Modello+di+nota_allegati_colori" xlink:type="simple"/>
    <meta:editing-cycles>2</meta:editing-cycles>
    <meta:editing-duration>PT60S</meta:editing-duration>
    <meta:document-statistic meta:page-count="4" meta:paragraph-count="10" meta:word-count="770" meta:character-count="5155" meta:row-count="36" meta:non-whitespace-character-count="4395"/>
  </office:meta>
</office:document-meta>
</file>