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•">
        <style:list-level-properties text:space-before="0.75in" text:min-label-width="0.489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2.6583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bullet text:level="1" text:style-name="WW_CharLFO9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tyle="italic" style:font-style-asian="italic" style:font-style-complex="italic"/>
    </style:style>
    <style:style style:name="P10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1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2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13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14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15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16" style:parent-style-name="Normale" style:family="paragraph">
      <style:paragraph-properties fo:text-align="justify" fo:margin-top="0.0694in" fo:margin-bottom="0.0694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4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5" style:parent-style-name="Default" style:list-style-name="LFO6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Default" style:list-style-name="LFO6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49" style:parent-style-name="Normale" style:family="paragraph">
      <style:paragraph-properties fo:break-before="page"/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54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5" style:parent-style-name="Default" style:list-style-name="LFO8" style:family="paragraph">
      <style:paragraph-properties fo:margin-left="0in" fo:text-indent="0in">
        <style:tab-stops/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63" style:parent-style-name="Default" style:family="paragraph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ableColumn65" style:family="table-column">
      <style:table-column-properties style:column-width="1.8569in"/>
    </style:style>
    <style:style style:name="TableColumn66" style:family="table-column">
      <style:table-column-properties style:column-width="1.9312in"/>
    </style:style>
    <style:style style:name="Table64" style:family="table">
      <style:table-properties style:width="3.7881in" fo:margin-left="0in" table:align="center"/>
    </style:style>
    <style:style style:name="TableRow67" style:family="table-row">
      <style:table-row-properties style:min-row-height="1.063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Default" style:family="paragraph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75" style:parent-style-name="Default" style:list-style-name="LFO8" style:family="paragraph">
      <style:paragraph-properties fo:margin-left="0in" fo:text-indent="0in">
        <style:tab-stops/>
      </style:paragraph-properties>
    </style:style>
    <style:style style:name="T7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83" style:parent-style-name="Default" style:family="paragraph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ableColumn85" style:family="table-column">
      <style:table-column-properties style:column-width="1.5006in"/>
    </style:style>
    <style:style style:name="TableColumn86" style:family="table-column">
      <style:table-column-properties style:column-width="1.3152in"/>
    </style:style>
    <style:style style:name="Table84" style:family="table">
      <style:table-properties style:width="2.8159in" fo:margin-left="-0.609in" table:align="center"/>
    </style:style>
    <style:style style:name="TableRow87" style:family="table-row">
      <style:table-row-properties style:min-row-height="0.179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3" style:parent-style-name="Default" style:family="paragraph">
      <style:paragraph-properties fo:margin-left="0.5in">
        <style:tab-stops/>
      </style:paragraph-properties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94" style:parent-style-name="Default" style:list-style-name="LFO8" style:family="paragraph">
      <style:paragraph-properties fo:margin-left="0.4923in" fo:text-indent="-0.4923in">
        <style:tab-stops/>
      </style:paragraph-properties>
    </style:style>
    <style:style style:name="T9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02" style:parent-style-name="Default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ableColumn104" style:family="table-column">
      <style:table-column-properties style:column-width="3.6486in"/>
    </style:style>
    <style:style style:name="Table103" style:family="table">
      <style:table-properties style:width="3.6486in" fo:margin-left="-0.4534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29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30" style:parent-style-name="Default" style:family="paragraph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31" style:parent-style-name="Default" style:family="paragraph">
      <style:paragraph-properties fo:margin-left="0.4923in">
        <style:tab-stops/>
      </style:paragraph-properties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132" style:parent-style-name="Default" style:list-style-name="LFO8" style:family="paragraph">
      <style:paragraph-properties fo:margin-left="0.4923in" fo:text-indent="-0.4923in">
        <style:tab-stops/>
      </style:paragraph-properties>
    </style:style>
    <style:style style:name="T133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42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43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44" style:parent-style-name="Default" style:family="paragraph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145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46" style:parent-style-name="Default" style:family="paragraph">
      <style:paragraph-properties fo:text-align="center"/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47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48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49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50" style:parent-style-name="Default" style:family="paragraph">
      <style:paragraph-properties fo:text-indent="0.4916in"/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51" style:parent-style-name="Default" style:family="paragraph">
      <style:paragraph-properties fo:text-align="justify"/>
    </style:style>
    <style:style style:name="T152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167" style:parent-style-name="Default" style:list-style-name="LFO11" style:family="paragraph">
      <style:paragraph-properties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168" style:parent-style-name="Default" style:list-style-name="LFO11" style:family="paragraph">
      <style:paragraph-properties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169" style:parent-style-name="Default" style:list-style-name="LFO11" style:family="paragraph">
      <style:paragraph-properties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170" style:parent-style-name="Default" style:list-style-name="LFO11" style:family="paragraph">
      <style:paragraph-properties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171" style:parent-style-name="Default" style:family="paragraph">
      <style:paragraph-properties fo:text-indent="0.4916in"/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172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73" style:parent-style-name="Default" style:family="paragraph">
      <style:paragraph-properties fo:text-align="justify" fo:margin-left="0.4916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74" style:parent-style-name="Default" style:family="paragraph">
      <style:paragraph-properties fo:text-align="justify"/>
    </style:style>
    <style:style style:name="T175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184" style:parent-style-name="Default" style:list-style-name="LFO13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85" style:parent-style-name="Default" style:list-style-name="LFO13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86" style:parent-style-name="Default" style:list-style-name="LFO13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87" style:parent-style-name="Default" style:list-style-name="LFO13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88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189" style:parent-style-name="Default" style:family="paragraph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94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95" style:parent-style-name="Default" style:family="paragraph">
      <style:paragraph-properties fo:text-align="justify"/>
    </style:style>
    <style:style style:name="T196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03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206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07" style:parent-style-name="Default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08" style:parent-style-name="Default" style:family="paragraph">
      <style:paragraph-properties fo:text-align="justify"/>
    </style:style>
    <style:style style:name="T209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1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use-window-font-color="true"/>
    </style:style>
    <style:style style:name="T219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220" style:parent-style-name="Default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21" style:parent-style-name="Default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22" style:parent-style-name="Default" style:list-style-name="LFO9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23" style:parent-style-name="Default" style:list-style-name="LFO9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24" style:parent-style-name="Default" style:family="paragraph">
      <style:paragraph-properties fo:margin-left="0.9916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ableColumn226" style:family="table-column">
      <style:table-column-properties style:column-width="3.3319in"/>
    </style:style>
    <style:style style:name="Table225" style:family="table">
      <style:table-properties style:width="3.3319in" fo:margin-left="-0.2277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3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52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53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54" style:parent-style-name="Default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55" style:parent-style-name="Default" style:family="paragraph">
      <style:paragraph-properties fo:text-align="justify"/>
    </style:style>
    <style:style style:name="T256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58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59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60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6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62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6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64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6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26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267" style:parent-style-name="Default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ableColumn269" style:family="table-column">
      <style:table-column-properties style:column-width="3.302in"/>
    </style:style>
    <style:style style:name="Table268" style:family="table">
      <style:table-properties style:width="3.302in" fo:margin-left="-0.2222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7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74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96" style:parent-style-name="Default" style:family="paragraph">
      <style:paragraph-properties fo:margin-left="0.4916in">
        <style:tab-stops/>
      </style:paragraph-properties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297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298" style:parent-style-name="Default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299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301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02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03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305" style:parent-style-name="Default" style:family="paragraph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306" style:parent-style-name="Default" style:family="paragraph">
      <style:paragraph-properties fo:text-align="justify"/>
    </style:style>
    <style:style style:name="T307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08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09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1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1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12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1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14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15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1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1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18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319" style:parent-style-name="Default" style:family="paragraph">
      <style:paragraph-properties fo:text-align="justify"/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20" style:parent-style-name="Default" style:family="paragraph">
      <style:paragraph-properties fo:text-align="justify"/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21" style:parent-style-name="Default" style:family="paragraph">
      <style:paragraph-properties fo:text-align="justify"/>
    </style:style>
    <style:style style:name="T322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23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24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2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2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2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28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29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30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331" style:parent-style-name="Default" style:family="paragraph">
      <style:paragraph-properties fo:text-align="justify"/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32" style:parent-style-name="Default" style:family="paragraph">
      <style:paragraph-properties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333" style:parent-style-name="Default" style:family="paragraph">
      <style:paragraph-properties fo:text-align="justify"/>
    </style:style>
    <style:style style:name="T334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3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36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3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38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339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40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4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42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4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44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4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4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4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348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49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50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51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52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5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54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55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56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57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58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59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60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T361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T362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it" style:country-asian="IT"/>
    </style:style>
    <style:style style:name="P363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64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3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366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367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36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tyle-complex="italic"/>
    </style:style>
    <style:style style:name="P37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37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37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37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374" style:parent-style-name="Default" style:family="paragraph">
      <style:paragraph-properties fo:text-align="justify"/>
      <style:text-properties style:font-name="Arial" style:font-name-complex="Arial" style:font-weight-complex="bold" style:font-style-complex="italic" style:use-window-font-color="true" fo:font-size="11pt" style:font-size-asian="11pt" style:font-size-complex="11pt"/>
    </style:style>
    <style:style style:name="P375" style:parent-style-name="Default" style:family="paragraph">
      <style:paragraph-properties fo:text-align="justify"/>
      <style:text-properties style:font-name="Arial" style:font-name-complex="Arial" style:font-weight-complex="bold" style:font-style-complex="italic" style:use-window-font-color="true" fo:font-size="11pt" style:font-size-asian="11pt" style:font-size-complex="11pt"/>
    </style:style>
    <style:style style:name="P376" style:parent-style-name="Default" style:family="paragraph">
      <style:paragraph-properties fo:text-align="justify"/>
      <style:text-properties style:font-name="Arial" style:font-name-complex="Arial" style:font-weight-complex="bold" style:font-style-complex="italic" style:use-window-font-color="true" fo:font-size="11pt" style:font-size-asian="11pt" style:font-size-complex="11pt"/>
    </style:style>
    <style:style style:name="P377" style:parent-style-name="Default" style:family="paragraph">
      <style:paragraph-properties fo:text-align="justify"/>
      <style:text-properties style:font-name="Arial" style:font-name-complex="Arial" style:font-weight-complex="bold" style:font-style-complex="italic" style:use-window-font-color="true" fo:font-size="9pt" style:font-size-asian="9pt" style:font-size-complex="9pt"/>
    </style:style>
    <style:style style:name="P378" style:parent-style-name="Default" style:family="paragraph">
      <style:paragraph-properties fo:text-align="justify"/>
      <style:text-properties style:font-name="Arial" style:font-name-complex="Arial" style:font-weight-complex="bold" style:font-style-complex="italic" style:use-window-font-color="true" fo:font-size="8pt" style:font-size-asian="8pt" style:font-size-complex="8pt"/>
    </style:style>
    <style:style style:name="P379" style:parent-style-name="Normale" style:family="paragraph">
      <style:paragraph-properties style:text-autospace="none" fo:text-align="justify" fo:margin-bottom="0.1111in" fo:line-height="100%"/>
    </style:style>
    <style:style style:name="T380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81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P382" style:parent-style-name="Normale" style:family="paragraph">
      <style:paragraph-properties style:text-autospace="none" fo:text-align="justify" fo:margin-bottom="0.1111in" fo:line-height="100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P383" style:parent-style-name="Normale" style:list-style-name="LFO3" style:family="paragraph">
      <style:paragraph-properties style:text-autospace="none" fo:text-align="justify" fo:margin-bottom="0.1111in" fo:line-height="100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P384" style:parent-style-name="Normale" style:list-style-name="LFO3" style:family="paragraph">
      <style:paragraph-properties style:text-autospace="none" fo:text-align="justify" fo:margin-bottom="0in" fo:line-height="100%"/>
    </style:style>
    <style:style style:name="T385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SU CARTA INTESTATA DEL CONCORRENTE</text:p>
      <text:p text:style-name="P5"/>
      <text:p text:style-name="P6"/>
      <text:p text:style-name="P7"/>
      <text:p text:style-name="P8">ALLEGATO<text:s/>2</text:p>
      <text:p text:style-name="P9"/>
      <text:p text:style-name="P10">Spett.le</text:p>
      <text:p text:style-name="P11">Agenzia delle Dogane<text:s/>e dei Monopoli</text:p>
      <text:p text:style-name="P12">Direzione Centrale<text:s/>Pianificazione,<text:s/>Amministrazione e<text:s/>Sicurezza sul Lavoro<text:s text:c="2"/>– Ufficio Acquisti<text:s/></text:p>
      <text:p text:style-name="P13">Via Carucci n. 71 Roma CAP 00143</text:p>
      <text:p text:style-name="P14"/>
      <text:p text:style-name="P15"/>
      <text:p text:style-name="P16"><text:span text:style-name="T17">Procedura aperta per la fornitura di un sistema integrato di rilevamento dei transiti di mezzi e merci nel porto di Bari e servizi aggiuntivi CIG<text:s/></text:span><text:span text:style-name="T18">7630148551</text:span><text:span text:style-name="T19"><text:s/>-</text:span><text:span text:style-name="T20"><text:s/>CUP</text:span><text:span text:style-name="T21"><text:s/>G91B17000260007</text:span></text:p>
      <text:p text:style-name="P22"/>
      <text:p text:style-name="P23">FAC SIMILE<text:s/>RELAZIONE TECNICA</text:p>
      <text:p text:style-name="P24"/>
      <text:p text:style-name="P25"/>
      <text:p text:style-name="P26">Istruzioni</text:p>
      <text:p text:style-name="P27">La Relazione tecnica è il documento atto a garantire <text:s/>un confronto omogeneo dei contenuti tecnici delle offerte, è pertanto essenziale rispettare il modello predisposto. Gli argomenti trattati dovranno essere esposti in modo organico chiaro e sintetico e in conformità ai requisiti indicati nella documentazione di gara.</text:p>
      <text:p text:style-name="P28">Il documento deve essere redatto in lingua italiana e privo di qualsivoglia indicazione di carattere economico, <text:s/>per dar modo alla Commissione di valutazione di valutare senza incertezze.</text:p>
      <text:p text:style-name="P29">La Relazione dovrà essere firmata digitalmente dal legale rappresentante dell’impresa concorrente. In caso di raggruppamenti temporanei di imprese (RTI) o consorzi, l’offerta tecnica dovrà essere sottoscritta congiuntamente dalle imprese componenti il raggruppamento.<text:s/></text:p>
      <text:p text:style-name="P30"><text:span text:style-name="T31">La Relazione tecnica dovrà essere presentata su fogli A4, con una numerazione progressiva di pagine da<text:s/></text:span><text:span text:style-name="T32">1 a 50 max</text:span><text:span text:style-name="T33">; si precisa che pagine ulteriori alla<text:s/></text:span><text:span text:style-name="T34">cinquantesima</text:span><text:span text:style-name="T35"><text:s/>non saranno valutate dalla Commissione.</text:span></text:p>
      <text:p text:style-name="P36">Infine si fa presente che tutte le soluzioni/migliorie proposte dovranno essere nella piena disponibilità del concorrente<text:s/>all’atto dell’aggiudicazione.</text:p>
      <text:p text:style-name="P37">Si precisa, inoltre, che quanto descritto nella Relazione tecnica costituisce di per sé dichiarazione di impegno del concorrente all’esecuzione della fornitura nei tempi e modi descritti nella relazione stessa.</text:p>
      <text:p text:style-name="P38"/>
      <text:p text:style-name="P39"/>
      <text:p text:style-name="P40">Il sottoscritto …………………………………………………………………..<text:s/>legale rappresentante/procuratore<text:s/>generale o<text:s/><text:s/>speciale della ditta:<text:s/></text:p>
      <text:p text:style-name="P41">…………………………………………………………………………………………………….<text:s/><text:s/>con sede legale in ………………………………………………………………………………………………………..</text:p>
      <text:p text:style-name="P42">Partiva Iva/ CF ::…………………………………………………………………………….</text:p>
      <text:p text:style-name="P43">Consapevole delle sanzioni penali previste dall’art. 76 del DPR <text:s/>n. 445/2000 per le ipotesi di falsità in atti e dichiarazioni mendaci,</text:p>
      <text:p text:style-name="P44">nella propria qualità di :</text:p>
      <text:list text:style-name="LFO6" text:continue-numbering="true">
        <text:list-item>
          <text:p text:style-name="P45">Titolare o legale rappresentante</text:p>
        </text:list-item>
        <text:list-item>
          <text:p text:style-name="P46">Procuratore generale o speciale<text:s/></text:p>
        </text:list-item>
      </text:list>
      <text:p text:style-name="P47"/>
      <text:p text:style-name="P48">Propone quanto segue:</text:p>
      <text:p text:style-name="P49"/>
      <text:soft-page-break/>
      <text:p text:style-name="Default"><text:span text:style-name="T50">1.Struttura organizzativa e tecnico-operativa dedicata<text:s/></text:span><text:span text:style-name="T51">criterio<text:s/></text:span><text:span text:style-name="T52">max 10 punti</text:span><text:span text:style-name="T53">:</text:span></text:p>
      <text:p text:style-name="P54"/>
      <text:list text:style-name="LFO8" text:continue-numbering="true">
        <text:list-item>
          <text:list>
            <text:list-item>
              <text:p text:style-name="P55"><text:span text:style-name="T56">Organigramma <text:s/>funzionale <text:s/>di commessa</text:span><text:span text:style-name="T57"><text:s/></text:span><text:span text:style-name="T58">subcriterio</text:span><text:span text:style-name="T59"><text:s/></text:span><text:span text:style-name="T60">punti 2</text:span><text:span text:style-name="T61">:</text:span><text:span text:style-name="T62"><text:s/></text:span></text:p>
            </text:list-item>
          </text:list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Composizione del team</text:p>
            <text:p text:style-name="P71">di progetto</text:p>
          </table:table-cell>
          <table:table-cell table:style-name="TableCell72">
            <text:p text:style-name="P73"/>
          </table:table-cell>
        </table:table-row>
      </table:table>
      <text:p text:style-name="P74"/>
      <text:list text:style-name="LFO8" text:continue-numbering="true">
        <text:list-item>
          <text:list>
            <text:list-item>
              <text:p text:style-name="P75"><text:span text:style-name="T76">Numero complessivo risorse dedicate</text:span><text:span text:style-name="T77"><text:s/>maggiore di 5 unità<text:s/></text:span><text:span text:style-name="T78">subcriterio</text:span><text:span text:style-name="T79"><text:s/></text:span><text:span text:style-name="T80">punti 1</text:span><text:span text:style-name="T81"><text:s/></text:span><text:span text:style-name="T82">:</text:span></text:p>
            </text:list-item>
          </text:list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ndicare il numero</text:p>
            <text:p text:style-name="P90">di risorse<text:s/>dedicate</text:p>
          </table:table-cell>
          <table:table-cell table:style-name="TableCell91">
            <text:p text:style-name="P92"/>
          </table:table-cell>
        </table:table-row>
      </table:table>
      <text:p text:style-name="P93"/>
      <text:list text:style-name="LFO8" text:continue-numbering="true">
        <text:list-item>
          <text:list>
            <text:list-item>
              <text:p text:style-name="P94"><text:span text:style-name="T95">Profili professionali delle risorse (i.e. Project manager, progettista, analista, ecc.) e relativi cv.<text:s/></text:span><text:span text:style-name="T96"><text:s/>-<text:s/></text:span><text:span text:style-name="T97">sub</text:span><text:span text:style-name="T98">criterio</text:span><text:span text:style-name="T99"><text:s/></text:span><text:span text:style-name="T100">max 3 punti</text:span><text:span text:style-name="T101">:</text:span></text:p>
            </text:list-item>
          </text:list>
        </text:list-item>
      </text:list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Elencare i profili delle risorse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</table:table>
      <text:p text:style-name="P129"/>
      <text:p text:style-name="P130">I cv. da allegare non verranno <text:s/>conteggiati nelle 50 pagine della relazione</text:p>
      <text:p text:style-name="P131"/>
      <text:list text:style-name="LFO8" text:continue-numbering="true">
        <text:list-item>
          <text:list>
            <text:list-item>
              <text:p text:style-name="P132"><text:span text:style-name="T133">Qualità del p</text:span><text:span text:style-name="T134">iano<text:s/></text:span><text:span text:style-name="T135">delle attività con evidenza di vincoli e rischi<text:s/></text:span><text:span text:style-name="T136">ed relativo piano di gestione<text:s/></text:span><text:span text:style-name="T137"><text:s/>-<text:s/></text:span><text:span text:style-name="T138">subcriterio<text:s/></text:span><text:span text:style-name="T139">m</text:span><text:span text:style-name="T140">ax 4 punti</text:span><text:span text:style-name="T141">.</text:span></text:p>
            </text:list-item>
          </text:list>
        </text:list-item>
      </text:list>
      <text:p text:style-name="P142"/>
      <text:p text:style-name="P143">descrizione………….</text:p>
      <text:p text:style-name="P144"/>
      <text:p text:style-name="P145">2.Specifiche tecniche di dettaglio dell’hardware<text:s/>criterio<text:s/>max 15 punti</text:p>
      <text:p text:style-name="P146"/>
      <text:p text:style-name="P147">descrizione…………..</text:p>
      <text:p text:style-name="P148"/>
      <text:p text:style-name="P149">3.<text:s/>Descrizione della soluzione tecnologica<text:s/>criterio<text:s/>max 30 punti<text:s/></text:p>
      <text:p text:style-name="P150"/>
      <text:p text:style-name="P151"><text:span text:style-name="T152">3.1</text:span><text:span text:style-name="T153"><text:tab/></text:span><text:span text:style-name="T154">architettura degli apparati e modalità di installazione<text:s/></text:span><text:span text:style-name="T155"><text:s/>-<text:s/></text:span><text:span text:style-name="T156">subcriterio</text:span><text:span text:style-name="T157"><text:s/></text:span><text:span text:style-name="T158">max 10 punti</text:span><text:span text:style-name="T159"><text:s/></text:span><text:span text:style-name="T160"><text:s/>-<text:s/></text:span><text:span text:style-name="T161">specificare</text:span><text:span text:style-name="T162">:</text:span><text:span text:style-name="T163"><text:s/></text:span><text:span text:style-name="T164">l’architettura dei sistemi e degli apparati e le modalità di installazione e la posizione delle telecamere e dei sensori, con riferimento ai varch</text:span><text:span text:style-name="T165">i/nodi descritti nel capitolo 6 del capitolato tecnico</text:span><text:span text:style-name="T166"><text:s/>Ovvero per ogni apparato (telecamere, sensori, illuminatori IR, ecc.) deve essere specificato:</text:span></text:p>
      <text:list text:style-name="LFO11" text:continue-numbering="true">
        <text:list-item>
          <text:p text:style-name="P167">il posizionamento;</text:p>
        </text:list-item>
        <text:list-item>
          <text:p text:style-name="P168">la modalità di installazione e configurazione;<text:s/></text:p>
        </text:list-item>
        <text:list-item>
          <text:p text:style-name="P169">il collegamento alla rete elettrica e/o alla rete locale;<text:s/></text:p>
        </text:list-item>
        <text:list-item>
          <text:p text:style-name="P170">il supporto (palo o altro) di installazione offerto.</text:p>
        </text:list-item>
      </text:list>
      <text:p text:style-name="P171"/>
      <text:p text:style-name="P172">descrizione……………</text:p>
      <text:p text:style-name="P173"/>
      <text:p text:style-name="P174"><text:span text:style-name="T175">3.2</text:span><text:span text:style-name="T176"><text:tab/></text:span><text:span text:style-name="T177">descrizione dell'architettura applicativa ed in particolare del <text:s/>software sviluppato per il livello centrale con indicazione della documentazione tecnica e operativa che sarà consegnata<text:s/></text:span><text:span text:style-name="T178"><text:s/>-<text:s/></text:span><text:span text:style-name="T179">subcriterio<text:s/></text:span><text:span text:style-name="T180">max 20 punti</text:span><text:span text:style-name="T181"><text:s/>-<text:s/></text:span><text:span text:style-name="T182"><text:s/></text:span><text:span text:style-name="T183">specificare:</text:span></text:p>
      <text:soft-page-break/>
      <text:list text:style-name="LFO13" text:continue-numbering="true">
        <text:list-item>
          <text:p text:style-name="P184">l’architettura applicativa e descrizione delle modalità di rilevamento dei dati/informazioni, la loro elaborazione e le funzionalità del software da sviluppare ad hoc. Per il livello centrale si precisa che tale descrizione dovrà <text:s/>contenere anche i tracciati XML e i Web Services che si prevede di sviluppare;</text:p>
        </text:list-item>
        <text:list-item>
          <text:p text:style-name="P185">la descrizione delle caratteristiche delle licenze e del software di mercato necessario all’implementazione.</text:p>
        </text:list-item>
        <text:list-item>
          <text:p text:style-name="P186">le misure di sicurezza previste;</text:p>
        </text:list-item>
        <text:list-item>
          <text:p text:style-name="P187">il dettaglio quantitativo della fornitura (apparati hardware, licenze software, ecc.);</text:p>
        </text:list-item>
      </text:list>
      <text:p text:style-name="P188">descrizione……………</text:p>
      <text:p text:style-name="P189"/>
      <text:p text:style-name="Default"><text:span text:style-name="T190">4.<text:s/></text:span><text:span text:style-name="T191">Descrizione dei servizi aggiuntivi<text:s/></text:span><text:span text:style-name="T192">criterio<text:s/></text:span><text:span text:style-name="T193">max 15 punti</text:span></text:p>
      <text:p text:style-name="P194"/>
      <text:p text:style-name="P195"><text:span text:style-name="T196">4.1</text:span><text:span text:style-name="T197"><text:tab/></text:span><text:span text:style-name="T198">Servizio di Formazione</text:span><text:span text:style-name="T199"><text:s/>- <text:s/></text:span><text:span text:style-name="T200">subcriterio</text:span><text:span text:style-name="T201"><text:s/></text:span><text:span text:style-name="T202">max 5 punti</text:span><text:span text:style-name="T203"><text:s/></text:span><text:span text:style-name="T204">-<text:s/></text:span><text:span text:style-name="T205">specificare: le modalità di erogazione del servizio di Formazione, piano della formazione e metodologia di riferimento per il servizio descritto al paragrafo 5.2.1 “Formazione” del capitolato tecnico;</text:span></text:p>
      <text:p text:style-name="P206">descrizione……………</text:p>
      <text:p text:style-name="P207"/>
      <text:p text:style-name="P208"><text:span text:style-name="T209">4.2<text:s/></text:span><text:span text:style-name="T210"><text:tab/></text:span><text:span text:style-name="T211">Servizio di Assistenza Tecnica</text:span><text:span text:style-name="T212"><text:s text:c="2"/>-<text:s/></text:span><text:span text:style-name="T213">subcriterio</text:span><text:span text:style-name="T214"><text:s/>max 5 punti</text:span><text:span text:style-name="T215"><text:s/></text:span><text:span text:style-name="T216">-<text:s/></text:span><text:span text:style-name="T217">specificare:</text:span><text:span text:style-name="T218"><text:s/></text:span><text:span text:style-name="T219">le modalità di erogazione del servizio descritto al paragrafo 5.2.2 “Assistenza tecnica” del capitolato tecnico, con l’indicazione dei profili professionali coinvolti</text:span></text:p>
      <text:p text:style-name="P220"/>
      <text:p text:style-name="P221">HELP DESK DEDICATO:</text:p>
      <text:list text:style-name="LFO9" text:continue-numbering="true">
        <text:list-item>
          <text:p text:style-name="P222">SI<text:s/></text:p>
        </text:list-item>
        <text:list-item>
          <text:p text:style-name="P223">NO</text:p>
        </text:list-item>
      </text:list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Elencare i profili PROFESSIONALI</text:p>
            <text:p text:style-name="P230">DEDICATI ALL’HELP DESK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</table:table>
      <text:p text:style-name="P252"/>
      <text:p text:style-name="P253">descrizione……….</text:p>
      <text:p text:style-name="P254"/>
      <text:p text:style-name="P255"><text:span text:style-name="T256">4.3<text:s/></text:span><text:span text:style-name="T257"><text:tab/></text:span><text:span text:style-name="T258">Supporto tecnico specialistico</text:span><text:span text:style-name="T259"><text:s/></text:span><text:span text:style-name="T260"><text:s/>-<text:s/></text:span><text:span text:style-name="T261">subcriterio<text:s/></text:span><text:span text:style-name="T262">max<text:s/></text:span><text:span text:style-name="T263">5 punti</text:span><text:span text:style-name="T264"><text:s/></text:span><text:span text:style-name="T265">-<text:s/></text:span><text:span text:style-name="T266">specificare: le modalità di erogazione del servizio descritto al paragrafo 5.2.3 “Supporto tecnico specialistico” del capitolato tecnico, con indicazione dei profili professionali coinvolti</text:span>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Elencare i profili PROFESSIONALI<text:s/></text:p>
            <text:p text:style-name="P273">DEDICATI</text:p>
            <text:p text:style-name="P274">AL SERVIZIO SPECIALISTICO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p text:style-name="P297">descrizione……….</text:p>
      <text:p text:style-name="P298"/>
      <text:p text:style-name="Default"><text:span text:style-name="T299">5. Proposte migliorative max 10 punti</text:span><text:span text:style-name="T300"><text:s/></text:span><text:span text:style-name="T301">O</text:span><text:span text:style-name="T302">ltre la dotazione minima e i livelli di servizio elencati nei documenti di gara che costituiscono la dotazione minima richiesta, il concorrente potrà indicare soluzioni migliorative<text:s/></text:span><text:span text:style-name="T303">con riferimento al sistema e ai servizi richiesti.</text:span><text:span text:style-name="T304"><text:s/></text:span></text:p>
      <text:p text:style-name="P305"/>
      <text:p text:style-name="P306"><text:span text:style-name="T307">5.1</text:span><text:span text:style-name="T308"><text:tab/>Con riferimento al sistema</text:span><text:span text:style-name="T309"><text:s/>-<text:s/></text:span><text:span text:style-name="T310"><text:s/></text:span><text:span text:style-name="T311">subcriterio max 2</text:span><text:span text:style-name="T312"><text:s/>punti</text:span><text:span text:style-name="T313"><text:s/>-<text:s/></text:span><text:span text:style-name="T314">specificare:</text:span><text:span text:style-name="T315"><text:s/></text:span><text:span text:style-name="T316">soluzioni che aggiungono informazioni extra rispetto al</text:span><text:span text:style-name="T317">l’insieme<text:s/></text:span><text:span text:style-name="T318">minimo richiesto come: velocità di approccio del mezzo alla telecamera, grandezza e tipo container, colore del mezzo, brand del mezzo, ecc.;<text:s/></text:span></text:p>
      <text:p text:style-name="P319">descrizione……….</text:p>
      <text:p text:style-name="P320"/>
      <text:p text:style-name="P321"><text:span text:style-name="T322">5.2</text:span><text:span text:style-name="T323"><text:tab/></text:span><text:span text:style-name="T324">Con riferimento al sistema - subcriterio max 2 punti</text:span><text:span text:style-name="T325"><text:s/>– specificare:<text:s/></text:span><text:span text:style-name="T326">le soluzioni che assicureranno percentuali di riconoscimento/letture dei codici BIC container e delle targhe maggiori<text:s/></text:span><text:span text:style-name="T327">di quelle minime indicate al paragrafo 5.1.2<text:s/></text:span><text:span text:style-name="T328"><text:s/>“Telecamere per rilevamento targhe” e 5.1.3 “Telecamere per rilevamento codici container” <text:s/></text:span><text:span text:style-name="T329">del capitolato tecnico ecc</text:span><text:span text:style-name="T330">;<text:s/></text:span></text:p>
      <text:p text:style-name="P331">descrizione……….</text:p>
      <text:p text:style-name="P332"/>
      <text:p text:style-name="P333"><text:span text:style-name="T334">5.3</text:span><text:span text:style-name="T335"><text:tab/></text:span><text:span text:style-name="T336">Con riferimento al sistema - subcriterio max 2 punti</text:span><text:span text:style-name="T337"><text:s/>– specificare:<text:s/></text:span><text:span text:style-name="T338">le soluzioni <text:s/>che riducono l’impatto visivo e le esigenze di tipo impiantistico ed edile, estensione garanzia)</text:span></text:p>
      <text:p text:style-name="P339">descrizione……….</text:p>
      <text:p text:style-name="P340"/>
      <text:p text:style-name="Default"><text:span text:style-name="T341">5.4</text:span><text:span text:style-name="T342"><text:tab/>Estensione della garanzia – subcriterio max 1 punto –</text:span><text:span text:style-name="T343"><text:s/></text:span><text:span text:style-name="T344">un anno in più rispetto a</text:span><text:span text:style-name="T345">i 36 mesi previsti al<text:s/></text:span><text:span text:style-name="T346"><text:s/></text:span><text:span text:style-name="T347">paragrafo 5.3 “Garanzia” del capitolato tecnico .</text:span></text:p>
      <text:p text:style-name="P348"/>
      <text:p text:style-name="P349">ESTENSIONE :</text:p>
      <text:p text:style-name="P350">o<text:tab/>SI<text:s/></text:p>
      <text:p text:style-name="P351">o<text:tab/>NO</text:p>
      <text:p text:style-name="P352"/>
      <text:p text:style-name="Default"><text:span text:style-name="T353">5.</text:span><text:span text:style-name="T354">5</text:span><text:span text:style-name="T355"><text:tab/></text:span><text:span text:style-name="T356">Con riferimento ai<text:s/></text:span><text:span text:style-name="T357">livelli di servizio<text:s/></text:span><text:span text:style-name="T358"><text:s/>- subcriterio max 3</text:span><text:span text:style-name="T359"><text:s/>punti<text:s/></text:span><text:span text:style-name="T360">–<text:s/></text:span><text:span text:style-name="T361">specificare: le soluzioni migliorative offerte</text:span><text:span text:style-name="T362"><text:s/>rispetto a quelle previste al paragrafo 5.2 “Servizi Aggiuntivi” e seguenti del capitolato tecnico.</text:span></text:p>
      <text:p text:style-name="P363">descrizione……….</text:p>
      <text:p text:style-name="P364"/>
      <text:p text:style-name="P365">DOCUMENTAZIONE COPERTA DA RISERVATEZZA</text:p>
      <text:p text:style-name="P366">(Nel presente paragrafo il concorrente è<text:s/></text:p>
      <text:p text:style-name="P367">tenuto ad indicare analiticamente le parti della documentazione presentata che ritiene coperte da riservatezza, con riferimento a marchi, know -how, brevetti ecc..</text:p>
      <text:p text:style-name="P368"/>
      <text:p text:style-name="P369">DICHIARA</text:p>
      <text:p text:style-name="P370"/>
      <text:p text:style-name="P371">di impegnarsi a mantenere valida e vincolante l'offerta per 180 (centottanta) giorni dal termine di scadenza per la presentazione della stessa.</text:p>
      <text:p text:style-name="P372"/>
      <text:p text:style-name="P373"/>
      <text:p text:style-name="P374">Data ………………………………….. Firma ……………………………………..<text:s/></text:p>
      <text:p text:style-name="P375">(allegare fotocopia di un documento di identità, in corso di validità, di ciascun sottoscrittore)</text:p>
      <text:p text:style-name="P376"/>
      <text:p text:style-name="P377">______</text:p>
      <text:p text:style-name="P378">Nota bene:</text:p>
      <text:p text:style-name="P379"><text:span text:style-name="T380">La predetta domanda,<text:s/></text:span><text:span text:style-name="T381">a pena di esclusione, essere sottoscritta dal legale rappresentante o soggetto munito d'idonea procura, accompagnata da copia del documento d'identità del medesimo.</text:span></text:p>
      <text:p text:style-name="P382">In caso di partecipazione in forma associata, la predetta Offerta economica contenuta nella busta “C”, deve essere <text:s/>sottoscritta:<text:s/></text:p>
      <text:list text:style-name="LFO3" text:continue-numbering="true">
        <text:list-item>
          <text:p text:style-name="P383">dal legale rappresentante (o procuratore speciale) dell’impresa mandataria in caso di R.T.I. costituiti o del Consorzio, anche stabile, che partecipa alla procedura;<text:s/></text:p>
        </text:list-item>
        <text:list-item>
          <text:p text:style-name="P384"><text:span text:style-name="T385">dai legali rappresentanti (o procuratori speciale) di tutte le imprese in caso di R.T.I. / Consorzi non costituiti al momento della presentazione dell’offert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Carattere" style:display-name="Paragrafo elenco Carattere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Arial" style:font-name-asian="Calibri" style:font-name-complex="Arial"/>
    </style:style>
    <style:style style:name="WW_CharLFO5LVL1" style:family="text">
      <style:text-properties fo:color="#FF0000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•">
        <style:list-level-properties text:space-before="0.75in" text:min-label-width="0.489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2.6583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bullet text:level="1" text:style-name="WW_CharLFO9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ag.<text:s/><text:span text:style-name="T3"><text:page-number text:fixed="false">1</text:page-number></text:span><text:s/>a<text:s/><text:span text:style-name="T4"><text:page-count>4</text:page-count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8-09-25T10:36:00Z</meta:creation-date>
    <dc:date>2018-09-25T10:36:00Z</dc:date>
    <meta:print-date>2018-09-20T09:2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52" meta:character-count="8373" meta:row-count="59" meta:non-whitespace-character-count="7137"/>
  </office:meta>
</office:document-meta>
</file>